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text-position="super 66.6%"/>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center" fo:line-height="150%" fo:text-indent="0.4923in"/>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style:punctuation-wrap="simple"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style:punctuation-wrap="simple"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keep-with-next="always" style:punctuation-wrap="simple"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punctuation-wrap="simple" fo:text-align="justify" style:vertical-align="baseline"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6.6%"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4923in"/>
    </style:style>
    <style:style style:name="P1138" style:parent-style-name="Normal" style:family="paragraph">
      <style:paragraph-properties fo:keep-with-next="always" style:punctuation-wrap="simple"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keep-with-next="always" style:punctuation-wrap="simple" fo:text-align="center"/>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fo:line-height="150%" fo:text-indent="0.4923in"/>
      <style:text-properties style:font-name-asian="Calibri" style:font-size-complex="12pt"/>
    </style:style>
    <style:style style:name="P1144" style:parent-style-name="Normal" style:family="paragraph">
      <style:paragraph-properties fo:widows="0" fo:orphans="0" style:punctuation-wrap="simple" fo:text-align="justify" style:vertical-align="baseline"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style:punctuation-wrap="simple" fo:text-align="justify" style:vertical-align="baseline"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style:punctuation-wrap="simple" fo:text-align="justify" style:vertical-align="baseline" fo:line-height="150%" fo:text-indent="0.4923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text-position="super 66.6%"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text-position="super 66.6%"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line-height="150%"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style:punctuation-wrap="simple" fo:text-align="center" fo:text-indent="0.4923in"/>
    </style:style>
    <style:style style:name="P1508" style:parent-style-name="Normal" style:family="paragraph">
      <style:paragraph-properties fo:keep-with-next="always" style:punctuation-wrap="simple" fo:text-align="center"/>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keep-with-next="always" style:punctuation-wrap="simple" fo:text-align="center"/>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text-properties style:font-name-asian="Calibri"/>
    </style:style>
    <style:style style:name="P1515" style:parent-style-name="Normal" style:family="paragraph">
      <style:paragraph-properties fo:widows="0" fo:orphans="0" style:punctuation-wrap="simple" fo:text-align="justify" style:vertical-align="baseline"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4923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8" style:parent-style-name="Normal" style:family="paragraph">
      <style:paragraph-properties fo:widows="0" fo:orphans="0" style:punctuation-wrap="simple" fo:text-align="center">
        <style:tab-stops>
          <style:tab-stop style:type="left" style:position="4.18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widows="0" fo:orphans="0" style:punctuation-wrap="simple"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line-height="150%" fo:text-indent="0.4923in"/>
    </style:style>
    <style:style style:name="P155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style>
    <style:style style:name="T1586" style:parent-style-name="DefaultParagraphFont" style:family="text">
      <style:text-properties style:font-name-asian="SimSun"/>
    </style:style>
    <style:style style:name="P158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P1596" style:parent-style-name="Normal" style:family="paragraph">
      <style:paragraph-properties fo:text-align="justify" fo:line-height="150%" fo:text-indent="0.4923in">
        <style:tab-stops>
          <style:tab-stop style:type="left" style:position="1.0833in"/>
        </style:tab-stops>
      </style:paragraph-properties>
    </style:style>
    <style:style style:name="P1597" style:parent-style-name="Normal" style:family="paragraph">
      <style:paragraph-properties fo:text-align="justify" fo:line-height="150%" fo:text-indent="0.4923in"/>
    </style:style>
    <style:style style:name="P1598" style:parent-style-name="Normal" style:family="paragraph">
      <style:paragraph-properties style:punctuation-wrap="simple" fo:text-align="justify" style:vertical-align="baseline"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141437"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tyle-complex="italic"/>
    </style:style>
    <style:style style:name="P16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line-height="150%" fo:text-indent="0.4923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line-height="150%" fo:text-indent="0.4923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style-complex="italic"/>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style-complex="italic"/>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T1663" style:parent-style-name="DefaultParagraphFont" style:family="text">
      <style:text-properties style:font-style-complex="italic"/>
    </style:style>
    <style:style style:name="P1664" style:parent-style-name="Normal" style:family="paragraph">
      <style:paragraph-properties fo:text-align="justify" fo:line-height="150%" fo:text-indent="0.4923in">
        <style:tab-stops>
          <style:tab-stop style:type="left" style:position="1.0833in"/>
        </style:tab-stops>
      </style:paragraph-properties>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style>
    <style:style style:name="T1667" style:parent-style-name="DefaultParagraphFont" style:family="text">
      <style:text-properties style:font-style-complex="italic"/>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text-align="justify" fo:line-height="150%" fo:text-indent="0.4923in"/>
    </style:style>
    <style:style style:name="P1675" style:parent-style-name="Normal" style:family="paragraph">
      <style:paragraph-properties fo:widows="0" fo:orphans="0" style:punctuation-wrap="simple" fo:text-align="center"/>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widows="0" fo:orphans="0" style:punctuation-wrap="simple" fo:text-align="center"/>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widows="0" fo:orphans="0" fo:text-align="center" fo:line-height="150%"/>
      <style:text-properties style:font-name-asian="Calibri" fo:font-weight="bold" style:font-weight-asian="bold" style:font-size-complex="12pt"/>
    </style:style>
    <style:style style:name="P1685"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weight-complex="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weight="bold" style:font-weight-asian="bold"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4923in">
        <style:tab-stops>
          <style:tab-stop style:type="left" style:position="0.8861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style:punctuation-wrap="simple" fo:text-align="justify" style:vertical-align="baseline" fo:line-height="150%" fo:text-indent="0.4923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style:punctuation-wrap="simple" fo:text-align="center"/>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widows="0" fo:orphans="0" style:punctuation-wrap="simple" fo:text-align="center"/>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widows="0" fo:orphans="0" fo:text-align="center" fo:line-height="150%" fo:text-indent="0.4923in"/>
      <style:text-properties style:font-name-asian="Calibri" style:font-size-complex="12pt"/>
    </style:style>
    <style:style style:name="P1808"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4" style:parent-style-name="Normal" style:family="paragraph">
      <style:paragraph-properties fo:text-align="justify" fo:margin-left="3.6423in">
        <style:tab-stops/>
      </style:paragraph-properties>
      <style:text-properties style:font-name-asian="Calibri" style:font-size-complex="12pt"/>
    </style:style>
    <style:style style:name="P1835" style:parent-style-name="Normal" style:family="paragraph">
      <style:paragraph-properties fo:text-align="justify" fo:margin-left="3.6423in">
        <style:tab-stops/>
      </style:paragraph-properties>
      <style:text-properties style:font-name-asian="Calibri" style:font-size-complex="12pt"/>
    </style:style>
    <style:style style:name="P1836" style:parent-style-name="Normal" style:family="paragraph">
      <style:paragraph-properties fo:text-align="justify" fo:margin-left="3.6423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4.4298in"/>
      <style:text-properties style:font-name-asian="Calibri" style:font-size-complex="12pt"/>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text-indent="0.5in"/>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center" fo:line-height="150%"/>
    </style:style>
    <style:style style:name="T2155" style:parent-style-name="DefaultParagraphFont" style:family="text">
      <style:text-properties style:font-name-asian="Calibri" style:font-size-complex="12pt"/>
    </style:style>
    <style:style style:name="P2156"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2" style:parent-style-name="Normal" style:family="paragraph">
      <style:paragraph-properties fo:text-align="justify" fo:margin-left="3.9375in">
        <style:tab-stops/>
      </style:paragraph-properties>
      <style:text-properties style:font-name-asian="Calibri" style:font-size-complex="12pt"/>
    </style:style>
    <style:style style:name="P2163" style:parent-style-name="Normal" style:family="paragraph">
      <style:paragraph-properties fo:text-align="justify" fo:margin-left="3.93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in"/>
      <style:text-properties style:font-name-asian="Calibri" style:font-size-complex="12pt"/>
    </style:style>
    <style:style style:name="P2167" style:parent-style-name="Normal" style:family="paragraph">
      <style:paragraph-properties fo:text-align="center" fo:line-height="150%" fo:text-indent="0.5in"/>
    </style:style>
    <style:style style:name="T2168" style:parent-style-name="DefaultParagraphFont" style:family="text">
      <style:text-properties style:font-name-asian="Calibri" fo:font-weight="bold" style:font-weight-asian="bold" fo:font-size="11pt" style:font-size-asian="11pt" style:font-size-complex="11pt"/>
    </style:style>
    <style:style style:name="P2169" style:parent-style-name="Normal" style:family="paragraph">
      <style:paragraph-properties fo:text-align="center" fo:line-height="150%" fo:text-indent="0.5in"/>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2" style:parent-style-name="Normal" style:family="paragraph">
      <style:paragraph-properties fo:keep-with-next="always" style:punctuation-wrap="simple" fo:text-align="center"/>
      <style:text-properties fo:font-weight="bold" style:font-weight-asian="bold" style:font-size-complex="12pt"/>
    </style:style>
    <style:style style:name="P2173" style:parent-style-name="Normal" style:family="paragraph">
      <style:paragraph-properties fo:keep-with-next="always" style:punctuation-wrap="simple" fo:text-align="center"/>
      <style:text-properties fo:font-weight="bold" style:font-weight-asian="bold" style:font-size-complex="12pt"/>
    </style:style>
    <style:style style:name="P2174" style:parent-style-name="Normal" style:family="paragraph">
      <style:paragraph-properties fo:text-align="center" fo:line-height="150%"/>
      <style:text-properties style:font-name-asian="Calibri" fo:font-size="11pt" style:font-size-asian="11pt" style:font-size-complex="11pt"/>
    </style:style>
    <style:style style:name="P2175"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7" style:parent-style-name="Normal" style:family="paragraph">
      <style:paragraph-properties fo:keep-with-next="always" style:punctuation-wrap="simple" fo:text-align="center"/>
      <style:text-properties fo:font-weight="bold" style:font-weight-asian="bold" style:font-size-complex="12pt"/>
    </style:style>
    <style:style style:name="P2178" style:parent-style-name="Normal" style:family="paragraph">
      <style:paragraph-properties fo:line-height="150%" fo:text-indent="0.5in"/>
      <style:text-properties style:font-name-asian="Calibri" style:font-size-complex="12pt"/>
    </style:style>
    <style:style style:name="P2179" style:parent-style-name="Normal" style:family="paragraph">
      <style:paragraph-properties fo:text-align="justify" fo:text-indent="0.043in"/>
      <style:text-properties style:font-name-asian="Calibri" style:font-size-complex="12pt"/>
    </style:style>
    <style:style style:name="P2180" style:parent-style-name="Normal" style:family="paragraph">
      <style:text-properties style:font-name-asian="Calibri" style:font-size-complex="12pt"/>
    </style:style>
    <style:style style:name="P2181" style:parent-style-name="Normal" style:family="paragraph">
      <style:paragraph-properties fo:text-align="justify"/>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paragraph-properties fo:text-align="justify"/>
      <style:text-properties style:font-name-asian="Calibri" style:font-size-complex="12pt"/>
    </style:style>
    <style:style style:name="P2186" style:parent-style-name="Normal" style:family="paragraph">
      <style:paragraph-properties fo:text-align="center" fo:line-height="115%" fo:text-indent="0.5in"/>
      <style:text-properties style:font-name-asian="Calibri" style:font-size-complex="12pt"/>
    </style:style>
    <style:style style:name="P2187" style:parent-style-name="Normal" style:family="paragraph">
      <style:paragraph-properties fo:text-align="center" fo:line-height="115%" fo:text-indent="0.5395in"/>
      <style:text-properties style:font-name-asian="Calibri" fo:font-size="11pt" style:font-size-asian="11pt" style:font-size-complex="11pt"/>
    </style:style>
    <style:style style:name="P2188" style:parent-style-name="Normal" style:family="paragraph">
      <style:text-properties style:font-name-asian="Calibri" style:font-size-complex="12pt"/>
    </style:style>
    <style:style style:name="P2189" style:parent-style-name="Normal" style:family="paragraph">
      <style:paragraph-properties fo:text-indent="1.8708in"/>
      <style:text-properties style:font-name-asian="Calibri" fo:font-size="11pt" style:font-size-asian="11pt" style:font-size-complex="11pt"/>
    </style:style>
    <style:style style:name="P2190" style:parent-style-name="Normal" style:family="paragraph">
      <style:paragraph-properties fo:text-align="center" fo:text-indent="0.5in"/>
      <style:text-properties style:font-name-asian="Calibri" style:font-size-complex="12pt"/>
    </style:style>
    <style:style style:name="P2191" style:parent-style-name="Normal" style:family="paragraph">
      <style:text-properties style:font-name-asian="Calibri" style:font-size-complex="12pt"/>
    </style:style>
    <style:style style:name="P2192" style:parent-style-name="Normal" style:family="paragraph">
      <style:paragraph-properties fo:text-indent="1.1812in"/>
      <style:text-properties style:font-name-asian="Calibri" fo:font-size="11pt" style:font-size-asian="11pt" style:font-size-complex="11pt"/>
    </style:style>
    <style:style style:name="P2193" style:parent-style-name="Normal" style:family="paragraph">
      <style:paragraph-properties fo:text-align="center" fo:line-height="150%" fo:text-indent="0.5in"/>
      <style:text-properties style:font-name-asian="Calibri" style:font-size-complex="12pt"/>
    </style:style>
    <style:style style:name="P2194" style:parent-style-name="Normal" style:family="paragraph">
      <style:paragraph-properties fo:text-align="justify"/>
      <style:text-properties style:font-name-asian="Calibri" style:font-size-complex="12pt"/>
    </style:style>
    <style:style style:name="P2195"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9"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3" style:parent-style-name="Normal" style:family="paragraph">
      <style:paragraph-properties fo:text-align="justify" fo:line-height="150%"/>
      <style:text-properties style:font-name-asian="Calibri" style:font-size-complex="12pt"/>
    </style:style>
    <style:style style:name="P2204" style:parent-style-name="Normal" style:family="paragraph">
      <style:paragraph-properties fo:text-align="justify" fo:line-height="150%"/>
      <style:text-properties style:font-name-asian="Calibri" style:font-size-complex="12pt"/>
    </style:style>
    <style:style style:name="P220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6"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7"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5" style:parent-style-name="Normal" style:family="paragraph">
      <style:paragraph-properties fo:text-indent="6.3986in"/>
      <style:text-properties fo:color="#000000" style:font-size-complex="12pt" style:language-asian="lt" style:country-asian="LT"/>
    </style:style>
    <style:style style:name="P2216" style:parent-style-name="Normal" style:family="paragraph">
      <style:paragraph-properties fo:text-indent="6.3986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indent="6.3986in"/>
      <style:text-properties fo:color="#000000" style:font-size-complex="12pt" style:language-asian="lt" style:country-asian="LT"/>
    </style:style>
    <style:style style:name="P2220" style:parent-style-name="Normal" style:family="paragraph">
      <style:paragraph-properties fo:text-align="center" fo:margin-right="-0.3159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margin-right="-0.3159in"/>
      <style:text-properties style:font-weight-complex="bold" style:font-size-complex="12pt"/>
    </style:style>
    <style:style style:name="P2223" style:parent-style-name="Normal" style:family="paragraph">
      <style:paragraph-properties fo:text-align="center" fo:margin-right="-0.3159in"/>
      <style:text-properties style:font-weight-complex="bold" style:font-size-complex="12pt"/>
    </style:style>
    <style:style style:name="P2224" style:parent-style-name="Normal" style:family="paragraph">
      <style:paragraph-properties fo:text-align="center" fo:margin-right="-0.3159in"/>
      <style:text-properties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center" fo:margin-right="-0.3159in"/>
      <style:text-properties fo:font-weight="bold" style:font-weight-asian="bold" style:font-size-complex="12pt"/>
    </style:style>
    <style:style style:name="P2227" style:parent-style-name="Normal" style:family="paragraph">
      <style:paragraph-properties fo:text-align="center" fo:margin-right="-0.3159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margin-right="-0.3159in"/>
      <style:text-properties style:font-size-complex="12pt"/>
    </style:style>
    <style:style style:name="P2231" style:parent-style-name="Normal" style:family="paragraph">
      <style:paragraph-properties fo:text-align="end" fo:margin-right="0.0631in"/>
      <style:text-properties style:font-size-complex="12pt"/>
    </style:style>
    <style:style style:name="TableColumn2233" style:family="table-column">
      <style:table-column-properties style:column-width="0.5736in"/>
    </style:style>
    <style:style style:name="TableColumn2234" style:family="table-column">
      <style:table-column-properties style:column-width="1.4423in"/>
    </style:style>
    <style:style style:name="TableColumn2235" style:family="table-column">
      <style:table-column-properties style:column-width="2.0173in"/>
    </style:style>
    <style:style style:name="TableColumn2236" style:family="table-column">
      <style:table-column-properties style:column-width="1.4423in"/>
    </style:style>
    <style:style style:name="TableColumn2237" style:family="table-column">
      <style:table-column-properties style:column-width="2.3062in"/>
    </style:style>
    <style:style style:name="TableColumn2238" style:family="table-column">
      <style:table-column-properties style:column-width="1.3416in"/>
    </style:style>
    <style:style style:name="TableColumn2239" style:family="table-column">
      <style:table-column-properties style:column-width="1.3416in"/>
    </style:style>
    <style:style style:name="Table2232" style:family="table">
      <style:table-properties style:width="10.4652in" style:rel-width="100%" fo:margin-left="0in" table:align="left"/>
    </style:style>
    <style:style style:name="TableRow2240" style:family="table-row">
      <style:table-row-properties style:min-row-height="0.8444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fo:margin-right="-0.3159in"/>
      <style:text-properties style:font-size-complex="12pt"/>
    </style:style>
    <style:style style:name="P2310" style:parent-style-name="Normal" style:family="paragraph">
      <style:paragraph-properties fo:text-align="justify" fo:margin-right="-0.3159in"/>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fo:color="#000000" style:font-size-complex="12pt" style:language-asian="lt" style:country-asian="LT"/>
    </style:style>
    <style:style style:name="P232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6 iki 2023-04-03</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5</text:span><text:span text:style-name="T560">1</text:span><text:span text:style-name="T561">. Jei tiekiama rinkai beicuota augalų sėkla, dauginamosios<text:s/></text:span><text:span text:style-name="T562">medžiagos tiekėjas ją turi paženklinti. Ženklinimas turi atitikti Reglamento (</text:span><text:span text:style-name="T563">EB) Nr. 1107/2009 49 straipsnyje nustatytus reikalavimus</text:span><text:span text:style-name="T564">.</text:span><text:s/></text:p>
      <text:p text:style-name="P565">Papildyta punktu:</text:p>
      <text:p text:style-name="P566"><text:span text:style-name="T567">N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6</text:span><text:span text:style-name="T572">. Draudžiama platinti augalų apsaugos produktus gyvenamosios paskirties pastatuose ar jų patalpose.</text:span></text:p>
      <text:p text:style-name="P573"><text:span text:style-name="T574">47</text:span><text:span text:style-name="T575">. Augalų apsaugos produktai platinimo paskirties patalpoje ar vietoje, kurioje<text:s/></text:span><text:span text:style-name="T576">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7">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8">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79">spintoje (stende) kartu su augalų apsaugos produktais gali būti laikomi tik biocidiniai produktai.</text:span></text:p>
      <text:p text:style-name="P580"><text:span text:style-name="T581">48</text:span><text:span text:style-name="T582">. Vadovaujantis<text:s/></text:span><text:span text:style-name="T583">Asmenų iki aštuoniolikos metų įdarbinimo, darbo ir profesinio parengimo organizavimo tvarkos, vaikų įdarbinimo sąlygų aprašu,<text:s/></text:span><text:span text:style-name="T584">patvirtin</text:span><text:span text:style-name="T585">tu Lietuvos Respublikos Vyriausybės<text:s/></text:span><text:span text:style-name="T586">2017 m. birželio 28 d. nutarimu Nr. 518 „Dėl Asmenų iki aštuoniolikos metų įdarbinimo, darbo ir profesinio parengimo organizavimo tvarkos, vaikų įdarbinimo sąlygų aprašo patvirtinimo“</text:span><text:span text:style-name="T587">, augalų apsaugos produktus platinti<text:s/></text:span><text:span text:style-name="T588">ar dirbti su augalų apsaugos produktais leidžiama asmenims, ne jaunesniems nei 18 metų amžiaus.</text:span></text:p>
      <text:p text:style-name="P589"><text:span text:style-name="T590">49</text:span><text:span text:style-name="T591">. Augalų apsaugos produktų platintojai, fiziniai asmenys, augalų apsaugos produktų platintojo juridinio asmens darbuotojai, kurie tiesiogiai vykdo veiklą,</text:span><text:span text:style-name="T592"><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3">apsaugos produktus įsigyjantis fizinis asmuo privalo pateikti augalų apsaugos pažymėjimą. Šių dokumentų nepateikus, augalų apsaugos produktus parduoti arba kita forma perduoti draudžiama.<text:s/></text:span></text:p>
      <text:p text:style-name="P594"><text:span text:style-name="T595">50</text:span><text:span text:style-name="T596">. Siekdami įvertinti tiekiamo rinkai augalų apsaugos produkto</text:span><text:span text:style-name="T597"><text:s/>kokybinę ir (ar) kiekybinės sudėties atitiktį Lietuvos Respublikoje registruoto augalų apsaugos produkto sudėčiai arba atitiktį augalų apsaugos produktui, tapačiam Lietuvos Respublikoje registruotam augalų apsaugos produktui,</text:span><text:span text:style-name="T598"><text:s/></text:span><text:span text:style-name="T599">Tarnybos pareigūnai Tarnybos<text:s/></text:span><text:span text:style-name="T600">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1">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2">ingų priemaišų ir jų kiekių, jei reikšmingos priemaišos yra nurodytos<text:s/></text:span><text:span text:style-name="T603">2011 m. gegužės 25 d. Komisijos įgyvendinimo reglamento (ES) Nr. 540/2011, kuriuo dėl patvirtintų veikliųjų medžiagų sąrašo įgyvendinamas Europos Parlamento ir Tarybos reglamentas (EB) N</text:span><text:span text:style-name="T604">r. 1107/2009 su visais pakeitimais, priede</text:span><text:span text:style-name="T605">, tyrimų metodus. Jei koformuliantams ar veikliojoje medžiagoje esančioms reikšmingoms priemaišoms nustatyti nėra patvirtinto akredituoto tyrimo metodo, naudojami tyrimo metodai, nurodyti Reglamento (ES) 2017/625 3</text:span><text:span text:style-name="T606">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7">is yra augalų apsaugos produkto sudėtyje, kiekis, prireikus koformuliantas, veikliojoje medžiagoje esančios (-ių) reikšmingos (-ų) priemaišos (-ų) ir jų kiekis (-iai), jei reikšmingos priemaišos yra nurodytos</text:span><text:span text:style-name="T608"><text:s/>Reglamento (ES) Nr. 540/2011 priede</text:span><text:span text:style-name="T609">, augalų aps</text:span><text:span text:style-name="T610">augos produkto fizikinės ir cheminės savybės, nurodytos atitinkamai augalų apsaugos produkto formai Maisto ir žemės ūkio organizacijos ir Pasaulio sveikatos organizacijos pesticidų specifikacijų vystymo ir naudojimo vadove (angl.<text:s/></text:span><text:span text:style-name="T611">Manual on development and<text:s/></text:span><text:span text:style-name="T612">use of FAO and WHO specifications for pesticides</text:span><text:span text:style-name="T613">) (toliau<text:s/></text:span><text:span text:style-name="T614">– MŽŪO<text:s/></text:span><text:span text:style-name="T615">ir</text:span><text:span text:style-name="T616"><text:s/></text:span><text:span text:style-name="T617">PSO vadovas</text:span><text:span text:style-name="T618">)</text:span><text:span text:style-name="T619">. Esant Tarnybos nurodymui raštu, draudžiama platinti augalų apsaugos produktus, kuriems atliekami laboratoriniai tyrimai.<text:s/></text:span></text:p>
      <text:p text:style-name="P620">Punkto pakeitimai:</text:p>
      <text:p text:style-name="P621"><text:span text:style-name="T622">Nr.<text:s/></text:span><text:a xlink:href="https://www.e-tar.lt/portal/legalAct.html?documentId=23b6ee402a3011eb932eb1ed7f923910" office:target-frame-name="_top" xlink:show="replace"><text:span text:style-name="T623">3D-799</text:span></text:a><text:span text:style-name="T624">, 2020-11-19, paskelbta TAR 2020-11-19, i. k. 2020-24394</text:span></text:p>
      <text:p text:style-name="Normal"/>
      <text:p text:style-name="P625"><text:span text:style-name="T626">51</text:span><text:span text:style-name="T627">. Augalų apsaugos produktų ėminių siuntimo į akredituotą laboratoriją ir augalų apsaugos<text:s/></text:span><text:span text:style-name="T628">produkto kiekybinės ir (ar) kokybinės sudėties tyrimų išlaidas apmoka:</text:span></text:p>
      <text:p text:style-name="P629"><text:span text:style-name="T630">51.1</text:span><text:span text:style-name="T631">. augalų apsaugos produktų turėtojas, kai atlikus tyrimus nustatoma, kad augalų apsaugos produkto kokybinė ir (ar) kiekybinė sudėtis neatitinka Lietuvos Respublikos registruoto au</text:span><text:span text:style-name="T632">galų apsaugos produkto sudėties<text:s/></text:span><text:span text:style-name="T633">ar augalų apsaugos produktas nėra tapatus Lietuvos Respublikoje registruotam augalų apsaugos produktui</text:span><text:span text:style-name="T634">;</text:span></text:p>
      <text:p text:style-name="P635"><text:span text:style-name="T636">51.2</text:span><text:span text:style-name="T637">. Tarnyba arba fizinis ar juridinis asmuo, pateikęs Tarnybai prašymą atlikti kokybinį ir (ar) kiekybinį augalų a</text:span><text:span text:style-name="T638">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39">je registruotam augalų apsaugos produktui.</text:span><text:s/></text:p>
      <text:p text:style-name="P640">Punkto pakeitimai:</text:p>
      <text:p text:style-name="P641"><text:span text:style-name="T642">Nr.<text:s/></text:span><text:a xlink:href="https://www.e-tar.lt/portal/legalAct.html?documentId=23b6ee402a3011eb932eb1ed7f923910" office:target-frame-name="_top" xlink:show="replace"><text:span text:style-name="T643">3D-799</text:span></text:a><text:span text:style-name="T644">, 2020-11-19, paskelbta TAR 2020-11-19, i. k. 2020-24394</text:span></text:p>
      <text:p text:style-name="Normal"/>
      <text:p text:style-name="P645"><text:span text:style-name="T646">52</text:span><text:span text:style-name="T647">. Esant augalų apsa</text:span><text:span text:style-name="T648">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49">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0">klis yra augalų apsaugos produkto sudėtyje, <text:s/>prireikus koformuliantų, veikliojoje medžiagoje esančių reikšmingų priemaišų ir jų kiekių, jei reikšmingos priemaišos yra nurodytos<text:s/></text:span><text:span text:style-name="T651">Reglamento (ES) Nr. 540/2011 priede</text:span><text:span text:style-name="T652">) tyrimų metodus, pristato ir už tyrimus mok</text:span><text:span text:style-name="T653">a augalų apsaugos produkto gamintojas ar jo įgaliotas asmuo.</text:span><text:s/><text:span text:style-name="T654">Jei koformuliantams ar veikliojoje medžiagoje esančioms reikšmingoms priemaišoms nustatyti nėra patvirtinto akredituoto tyrimo metodo, naudojami tyrimo metodai, nurodyti Reglamento (ES) 2017/625<text:s/></text:span><text:span text:style-name="T655">34 straipsnio 3, 4 dalyse.<text:s/></text:span>Laboratorinio tyrimo metu<text:s/><text:span text:style-name="T656">turi būti nustatytas augalų apsaugos produkto sudėtyje esantis veikliosios medžiagos kiekis, apsauginės medžiagos, jei apsauginė medžiaga yra augalų apsaugos produkto sudėtyje, sinergiklio, jei sinergikl</text:span><text:span text:style-name="T657">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8">produkto fizikinės ir cheminės savybės, nurodytos atitinkamai augalų apsaugos formai,<text:s/></text:span><text:span text:style-name="T659">kaip nurodyta <text:s/>MŽŪO ir<text:s/></text:span><text:span text:style-name="T660">PSO vadove.</text:span><text:s/></text:p>
      <text:p text:style-name="P661">Punkto pakeitimai:</text:p>
      <text:p text:style-name="P662"><text:span text:style-name="T663">Nr.<text:s/></text:span><text:a xlink:href="https://www.e-tar.lt/portal/legalAct.html?documentId=23b6ee402a3011eb932eb1ed7f923910" office:target-frame-name="_top" xlink:show="replace"><text:span text:style-name="T664">3D-799</text:span></text:a><text:span text:style-name="T665">, 2020-</text:span><text:span text:style-name="T666">11-19, paskelbta TAR 2020-11-19, i. k. 2020-24394</text:span></text:p>
      <text:p text:style-name="Normal"/>
      <text:p text:style-name="P667"><text:span text:style-name="T668">53</text:span><text:span text:style-name="T669">.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0"><text:s/>kokybinės ir (ar) kiekybinės sudėties išty</text:span><text:span text:style-name="T671">rimui</text:span><text:s/>pagal<text:s/><text:span text:style-name="T672">taisyklių 50 punkte nurodytus tyrimų metodus.</text:span><text:span text:style-name="T673"><text:s/></text:span><text:span text:style-name="T674">Laboratorinio tyrimo metu turi būti nustatytas augalų apsaugos produkto sudėtyje esantis veikliosios medžiagos kiekis, veikliojoje medžiagoje esančios reikšmingos priemaišos ir jų kiekis, jei reikšm</text:span><text:span text:style-name="T675">ingos priemaišos yra įrašytos į Reglamento (ES) Nr. 540/2011 priedą, augalų apsaugos produkto fizikinės ir cheminės savybės, nurodytos atitinkamai augalų apsaugos produkto formai MŽŪO ir PSO vadove.</text:span><text:span text:style-name="T676"><text:s/></text:span><text:span text:style-name="T677">Augalų apsaugos produkto turėtojas gali tiekti rinkai pas</text:span><text:span text:style-name="T678">ibaigusio galiojimo termino<text:s/></text:span>Lietuvos Respublikoje registruotus augalų apsaugos produktus ar augalų apsaugos produktus, tapačius Lietuvos Respublikoje registruotiems augalų apsaugos produktams<text:span text:style-name="T679"><text:s/>ne ilgiau kaip 12 mėnesių nuo tyrimo atlikimo datos, tik turėdam</text:span><text:span text:style-name="T680">as gamintojo laboratorijoje ar akredituotoje laboratorijoje atlikto tyrimo teigiamus rezultatus ir<text:s/></text:span>augalų apsaugos produkto gamintojo ar jo įgalioto atstovo rašytinę išvadą (popierinę ar elektroninę)<text:span text:style-name="T681">, kad pasibaigusio galiojimo termino augalų apsaugos prod</text:span><text:span text:style-name="T682">ukto kokybinė ir (ar) kiekybinė sudėtis atitinka Lietuvos Respublikoje registruoto augalų apsaugos produkto ar augalų apsaugos produkto, tapataus Lietuvos Respublikoje registruotam augalų apsaugos</text:span><text:span text:style-name="T683"><text:s/></text:span><text:span text:style-name="T684">produktui, sudėtį bei pateikęs šiuos dokumentus Tarnybai</text:span><text:span text:style-name="T685"><text:s/></text:span><text:span text:style-name="T686">vi</text:span><text:span text:style-name="T687">enu</text:span><text:span text:style-name="T688"><text:s/></text:span><text:span text:style-name="T689">iš<text:s/></text:span>šių taisyklių 4 punkte nurodytų būdų<text:span text:style-name="T690"><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1">privalo būti papildomai paženklinta žymeniu: „Augalų apsaugos produkto galiojimo terminas pratęstas iki (data)“, nurodant gamintojo ar akredituotos laboratorijos tyrimo protokolo, ataskaitos ar kito laboratorijos t</text:span><text:span text:style-name="T692">yrimo atlikimą patvirtinančio dokumento numerį, datą. Už papildomai paženklinto augalų apsaugos produkto kokybę atsako augalų apsaugos produkto turėtojas, tiekiantis augalų apsaugos produktą rinkai.</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 2020-11-19, paskelbta TAR 2020-11-19, i. k. 2020-24394</text:span></text:p>
      <text:p text:style-name="P698"><text:span text:style-name="T699">Nr.<text:s/></text:span><text:a xlink:href="https://www.e-tar.lt/portal/legalAct.html?documentId=26237df08d3711eb9fecb5ecd3bd711c" office:target-frame-name="_top" xlink:show="replace"><text:span text:style-name="T700">3D-186</text:span></text:a><text:span text:style-name="T701">, 2021-03-25, paskel</text:span><text:span text:style-name="T702">bta TAR 2021-03-25, i. k. 2021-05826</text:span></text:p>
      <text:p text:style-name="Normal"/>
      <text:p text:style-name="P703"><text:span text:style-name="T704">54</text:span><text:span text:style-name="T705">.<text:s/></text:span><text:span text:style-name="T706">Jei Tarnyba panaikino, pakeitė ar neatnaujino augalų apsaugos produkto registracijos,<text:s/></text:span><text:span text:style-name="T707">Tarnyba, vadovaudamasi Reglamento (EB) Nr. 1107/2009 46 straipsniu, gali nustatyti augalų apsaugos produktų atsargų, esančių</text:span><text:span text:style-name="T708"><text:s/>Lietuvos Respublikoje pardavimo ir platinimo laikotarpį.</text:span></text:p>
      <text:p text:style-name="P709"><text:span text:style-name="T710">55</text:span><text:span text:style-name="T711">.<text:s/></text:span><text:span text:style-name="T712">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3">opos ekonominės erdvės valstybes, kurioje augalų apsaugos produktas yra registruotas.<text:s/></text:span></text:p>
      <text:h text:style-name="P714" text:outline-level="3"/>
      <text:h text:style-name="P715" text:outline-level="3"><text:span text:style-name="T716">V</text:span><text:span text:style-name="T717"><text:s/>SKYRIUS</text:span></text:h>
      <text:h text:style-name="P718" text:outline-level="3"><text:span text:style-name="T719">REIKALAVIMAI BIČIŲ LAIKYTOJAMS IR ŽEMĖS NAUDOTOJAMS</text:span></text:h>
      <text:p text:style-name="P720"/>
      <text:p text:style-name="P721"><text:span text:style-name="T722">56</text:span><text:span text:style-name="T723">. Bičių laikytojas, vadovaudamasis Ūkinių gyvūnų laikymo vietų</text:span><text:span text:style-name="T724"><text:s/></text:span><text:span text:style-name="T725">registravimo ir jose laikomų ū</text:span><text:span text:style-name="T726">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7">aprašo patvirtinimo“:</text:span></text:p>
      <text:p text:style-name="P728"><text:span text:style-name="T729">56.1</text:span><text:span text:style-name="T730">. Ūkinių gyvūnų registre (toliau – Registras) pažymi registruoto bityno bičių laikymo vietas;</text:span></text:p>
      <text:p text:style-name="P731"><text:span text:style-name="T732">56.2</text:span><text:span text:style-name="T733"><text:s/></text:span><text:span text:style-name="T734">. prieš 3 kalendorines dienas apie būsimą registruoto bityno bičių perkėlimą ar naujų bičių avilių pastatymą, registruoto bit</text:span><text:span text:style-name="T735">yno bičių perkėlimo ar naujų bičių avilių pastatymo vietą pažymi Registre.</text:span></text:p>
      <text:p text:style-name="P736"><text:span text:style-name="T737">57</text:span><text:span text:style-name="T738">.<text:s/></text:span><text:span text:style-name="T739">Bičių laikytojai, nebelaikantys bičių, privalo išsiregistruoti iš Registro.</text:span></text:p>
      <text:p text:style-name="P740"><text:span text:style-name="T741">58</text:span><text:span text:style-name="T742">.<text:s/></text:span><text:span text:style-name="T743">Apie planuojamus žydinčių augalų purškimus profesionaliajam naudojimui skirtais augalų<text:s/></text:span><text:span text:style-name="T744">apsaugos produktais ar<text:s/></text:span><text:span text:style-name="T745">augalų apsaugos produktais, kurių etiketėje, vadovaujantis</text:span><text:span text:style-name="T746"><text:s/>2011 m. birželio 8 d. Komisijos reglamentu (ES) Nr. 547/2011, kuriuo dėl augalų apsaugos produktų ženklinimo reikalavimų įgyvendinamas Europos Parlamento ir Tarybos reglament</text:span><text:span text:style-name="T747">as (EB) Nr. 1107/2009, su visais pakeitimais, nustatyta saugos priemonė<text:s/></text:span><text:span text:style-name="T748">„</text:span><text:span text:style-name="T749">Pavojingas bitėms</text:span><text:span text:style-name="T750">“,</text:span><text:span text:style-name="T751"><text:s/></text:span><text:span text:style-name="T752"><text:s/></text:span><text:span text:style-name="T753">ar<text:s/></text:span><text:span text:style-name="T754">augalų (rapsų, rapsukų, garstyčių ar kitų), kuriuos lanko bitės (toliau – augalai, kuriuos lanko bitės), sėklos, apdorotos<text:s/></text:span><text:span text:style-name="T755">augalų apsaugos produktais, kurių et</text:span><text:span text:style-name="T756">iketėje, vadovaujantis</text:span><text:span text:style-name="T757"><text:s/>Reglamentu (ES) Nr. 547/2011, nustatyta saugos priemonė<text:s/></text:span><text:span text:style-name="T758">„</text:span><text:span text:style-name="T759">Pavojingas bitėms</text:span><text:span text:style-name="T760">“</text:span><text:span text:style-name="T761">, sėją<text:s/></text:span><text:span text:style-name="T762">informuoti bičių laikytojai, kurių registruoto bityno bičių laikymo vieta yra iki 2,5 km atstumu nuo augalų apsaugos produktais purškiamo, augalų apsau</text:span><text:span text:style-name="T763">gos produktais, kurių<text:s/></text:span><text:span text:style-name="T764">etiketėje vadovaujantis</text:span><text:span text:style-name="T765"><text:s/>Reglamentu (ES) Nr. 547/2011, nustatyta saugos priemonė<text:s/></text:span><text:span text:style-name="T766">„</text:span><text:span text:style-name="T767">Pavojingas bitėms</text:span><text:span text:style-name="T768">“</text:span><text:span text:style-name="T769">,</text:span><text:span text:style-name="T770"><text:s text:c="2"/>ar<text:s/></text:span><text:span text:style-name="T771">augalų, kuriuos lanko bitės,<text:s/></text:span><text:span text:style-name="T772"><text:s/>sėkla, apdorota<text:s/></text:span><text:span text:style-name="T773">augalų apsaugos produktais, kurių etiketėje, vadovaujantis</text:span><text:span text:style-name="T774"><text:s/>Reglamentu (ES) Nr. 547/2011, nustatyta saugos priemonė<text:s/></text:span><text:span text:style-name="T775">„</text:span><text:span text:style-name="T776">Pavojingas bitėms</text:span><text:span text:style-name="T777">“</text:span><text:span text:style-name="T778">,<text:s/></text:span><text:span text:style-name="T779">apsėjamo<text:s/></text:span><text:span text:style-name="T780">žemės sklypo ar kito ploto ribos, turi naudoti priemones, siekdami apsaugoti savo laikomas bites nuo kenksmingo augalų apsaugos produktų poveikio.<text:s/></text:span></text:p>
      <text:p text:style-name="P781">Punkto pakeitimai:</text:p>
      <text:p text:style-name="P782"><text:span text:style-name="T783">Nr.<text:s/></text:span><text:a xlink:href="https://www.e-tar.lt/portal/legalAct.html?documentId=23b6ee402a3011eb932eb1ed7f923910" office:target-frame-name="_top" xlink:show="replace"><text:span text:style-name="T784">3D-799</text:span></text:a><text:span text:style-name="T785">, 2020-11-19, paskelbta TAR 2020-11-19, i. k. 2020-24394</text:span></text:p>
      <text:p text:style-name="Normal"/>
      <text:p text:style-name="P786"><text:span text:style-name="T787">59</text:span><text:span text:style-name="T788">.<text:s/></text:span><text:span text:style-name="T789">Žemės naudotojas, besirengiantis purkšti žydinčius augalus,<text:s/></text:span><text:span text:style-name="T790">išskyrus išvardytus Ta</text:span><text:span text:style-name="T791">rnybos direktoriaus įsakymu patvirtintame sąraše,</text:span><text:span text:style-name="T792"><text:s/>profesionaliajam naudojimui skirtais augalų apsaugos produktais, purkšti augalus augalų apsaugos produktais, kurių etiketėje, vadovaujantis</text:span><text:span text:style-name="T793"><text:s/>Reglamentu (ES) Nr. 547/2011, nustatyta saugos priemonė<text:s/></text:span><text:span text:style-name="T794">„</text:span><text:span text:style-name="T795">Pavojinga</text:span><text:span text:style-name="T796">s bitėms</text:span><text:span text:style-name="T797">“, ar sėti<text:s/></text:span><text:span text:style-name="T798">augalų, kuriuos lanko bitės,<text:s/></text:span><text:span text:style-name="T799">sėklą, apdorotą augalų apsaugos produktais, kurių etiketėje, vadovaujantis</text:span><text:span text:style-name="T800"><text:s/>Reglamentu (ES) Nr. 547/2011, nustatyta saugos priemonė<text:s/></text:span><text:span text:style-name="T801">„</text:span><text:span text:style-name="T802">Pavojingas bitėms</text:span><text:span text:style-name="T803">“, turėdamas galimybę naudotis elektronine bankininkyste pa</text:span><text:span text:style-name="T804">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5">ktais, augalų apsaugos produktais, kurių etiketėje, vadovaujanti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pan><text:span text:style-name="T811"><text:s/>sėklos,<text:s/></text:span><text:span text:style-name="T812">apdorotos<text:s/></text:span><text:span text:style-name="T813">augalų apsaugos produktais, kurių etiketėje, vadovaujantis</text:span><text:span text:style-name="T814"><text:s/>Regl</text:span><text:span text:style-name="T815">amentu (ES) Nr. 547/2011, nustatyta saugos priemonė<text:s/></text:span><text:span text:style-name="T816">„</text:span><text:span text:style-name="T817">Pavojingas bitėms</text:span><text:span text:style-name="T818">“, sėją. Žemės naudotojas pranešime apie planuojamą purškimą profesionaliajam naudojimui skirtais augalų apsaugos produktais, augalų apsaugos produktais, kurių etiketėje, vadovaujantis</text:span><text:span text:style-name="T819"><text:s/>R</text:span><text:span text:style-name="T820">eglamentu (ES) Nr. 547/2011, nustatyta saugos priemonė<text:s/></text:span><text:span text:style-name="T821">„</text:span><text:span text:style-name="T822">Pavojingas bitėms</text:span><text:span text:style-name="T823">“, ar<text:s/></text:span><text:span text:style-name="T824">augalų, kuriuos lanko bitės,<text:s/></text:span><text:span text:style-name="T825">sėklos,<text:s/></text:span><text:span text:style-name="T826">apdorotos<text:s/></text:span><text:span text:style-name="T827">augalų apsaugos produktais</text:span><text:span text:style-name="T828">,<text:s/></text:span><text:span text:style-name="T829">kurių etiketėje, vadovaujantis</text:span><text:span text:style-name="T830"><text:s/>Reglamentu (ES) Nr.<text:s/></text:span><text:span text:style-name="T831">547/2011, nustatyta saugos priemonė<text:s/></text:span><text:span text:style-name="T832">„</text:span><text:span text:style-name="T833">Pavojingas<text:s/></text:span><text:span text:style-name="T834">bitėms</text:span><text:span text:style-name="T835">“</text:span><text:span text:style-name="T836">, sėją. Žemės naudotojas pranešime apie planuojamą purškimą profesionaliajam naudojimui skirtais augalų apsaugos produktais, augalu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ar<text:s/></text:span><text:span text:style-name="T842">augalų, kuriuos lanko bitės,<text:s/></text:span><text:span text:style-name="T843">sėklos, apdorotos augalų apsaugos produktais, 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 sėją PPIS nurodo fizinio arba juridinio asmens kon</text:span><text:span text:style-name="T849">taktinį telefono numerį, planuojamo purškimo augalų apsaugos produktais, augalų apsaugos produktais, kurių etiketėje, vadovaujantis</text:span><text:span text:style-name="T850"><text:s/>Reglamentu (ES) Nr. 547/2011, nustatyta saugos priemonė<text:s/></text:span><text:span text:style-name="T851">„</text:span><text:span text:style-name="T852">Pavojingas bitėms</text:span><text:span text:style-name="T853">“,<text:s/></text:span><text:span text:style-name="T854">ar<text:s/></text:span><text:span text:style-name="T855">augalų, kuriuos lanko bitės, sėklos, apdorot</text:span><text:span text:style-name="T856">os augalų apsaugos produktais,</text:span><text:span text:style-name="T857"><text:s/></text:span><text:span text:style-name="T858">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text:s/></text:span><text:span text:style-name="T864">sėjos datą, laiką (pradžią ir pabaigą), vietą (savivaldybė, seniūnija, vietovė), augalų pavadinimą, augalų apsaugos p</text:span><text:span text:style-name="T865">rodukto pavadinimą ar augalų apsaugos produkto, kuriuo apdorota sėkla, pavadinimą.<text:s/></text:span><text:span text:style-name="T866">Gavęs pranešimą apie planuojamą žydinčių augalų purškimą augalų apsaugos produktais, augalų puškimą<text:s/></text:span><text:span text:style-name="T867">augalų apsaugos produktais,</text:span><text:span text:style-name="T868"><text:s/></text:span><text:span text:style-name="T869">kurių etiketėje, vadovaujantis</text:span><text:span text:style-name="T870"><text:s/>Reglamentu (ES</text:span><text:span text:style-name="T871">) Nr. 547/2011, nustatyta saugos priemonė<text:s/></text:span><text:span text:style-name="T872">„</text:span><text:span text:style-name="T873">Pavojingas bitėms</text:span><text:span text:style-name="T874">“,<text:s/></text:span><text:span text:style-name="T875">ar<text:s/></text:span><text:span text:style-name="T876">augalų, kuriuos lanko bitės,<text:s/></text:span><text:span text:style-name="T877">sėklos, apdorotos<text:s/></text:span><text:span text:style-name="T878">augalų apsaugos produktais, kurių etiketėje, vadovaujantis</text:span><text:span text:style-name="T879"><text:s/>Reglamentu (ES) Nr. 547/2011, nustatyta saugos priemonė<text:s/></text:span><text:span text:style-name="T880">„</text:span><text:span text:style-name="T881">Pavojingas bitėms</text:span><text:span text:style-name="T882">“</text:span><text:span text:style-name="T883">, sėją,<text:s/></text:span><text:span text:style-name="T884">Ž</text:span><text:span text:style-name="T885">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6">ploto, kuriame bus sėjama<text:s/></text:span><text:span text:style-name="T887">augalų, kuriuos lanko bitės, sėkla, apdorota<text:s/></text:span><text:span text:style-name="T888">augalų apsaugos produktais, kurių etiketėje, vadovaujantis</text:span><text:span text:style-name="T889"><text:s/>Reglamentu (ES) Nr. 547/2011, nustatyta saugos priemonė<text:s/></text:span><text:span text:style-name="T890">„</text:span><text:span text:style-name="T891">Pavojingas bitėms</text:span><text:span text:style-name="T892">“</text:span><text:span text:style-name="T893">, ribos. SMS žinutėje bičių laikytojams nurodoma pl</text:span><text:span text:style-name="T894">anuojamo purškimo ar sėjos, jei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data, laikas (pradžia ir pabaiga</text:span><text:span text:style-name="T902">),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3">s.</text:span><text:span text:style-name="T904"><text:s/></text:span></text:p>
      <text:p text:style-name="P905">Punkto pakeitimai:</text:p>
      <text:p text:style-name="P906"><text:span text:style-name="T907">Nr.<text:s/></text:span><text:a xlink:href="https://www.e-tar.lt/portal/legalAct.html?documentId=23b6ee402a3011eb932eb1ed7f923910" office:target-frame-name="_top" xlink:show="replace"><text:span text:style-name="T908">3D-799</text:span></text:a><text:span text:style-name="T909">, 2020-11-19, paskelbta TAR 2020-11-19, i. k. 2020-24394</text:span></text:p>
      <text:p text:style-name="Normal"/>
      <text:p text:style-name="P910"><text:span text:style-name="T911">60</text:span><text:span text:style-name="T912">.<text:s/></text:span><text:span text:style-name="T913">Jei žemės naudotojas, pranešime nurodytą dieną purškimo profesionaliajam naudojimui skirtais augalų apsaugos produktais,<text:s/></text:span><text:span text:style-name="T914">augalų apsaugos produktais, kurių etiketėje, vadovaujantis</text:span><text:span text:style-name="T915"><text:s/>Reglamentu (ES) Nr. 547/2011, nustatyta saugos priemonė<text:s/></text:span><text:span text:style-name="T916">„</text:span><text:span text:style-name="T917">Pavojingas bitėms</text:span><text:span text:style-name="T918">“,</text:span><text:span text:style-name="T919"><text:s/>nevykdys<text:s/></text:span><text:span text:style-name="T920">ar nesės<text:s/></text:span><text:span text:style-name="T921">augalų, kuriuos lanko bitės,<text:s/></text:span><text:span text:style-name="T922">sėklos, apdorotos 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 jis nedelsdamas, turėdamas galimybę naudotis elektroni</text:span><text:span text:style-name="T928">ne bankininkyste pats prisijungęs prie PPIS arba padedamas seniūnijos darbuotojo, atsakingo už pasėlių deklaravimą, privalo paskelbti apie planuojamo purškimo profesionaliajam naudojimui skirtais augalų apsaugos produktais,<text:s/></text:span><text:span text:style-name="T929">augalų apsaugos produktais, kuri</text:span><text:span text:style-name="T930">ų etiketėje, vadovaujantis</text:span><text:span text:style-name="T931"><text:s/>Reglamentu (ES) Nr. 547/2011, nustatyta saugos priemonė<text:s/></text:span><text:span text:style-name="T932">„</text:span><text:span text:style-name="T933">Pavojingas bitėms</text:span><text:span text:style-name="T934">“,</text:span><text:span text:style-name="T935"><text:s/>ar<text:s/></text:span><text:span text:style-name="T936">augalų, kuriuos lanko bitės,<text:s/></text:span><text:span text:style-name="T937">sėklos, apdorotos augalų apsaugos produktais, kurių<text:s/></text:span><text:span text:style-name="T938">etiketėje, vadovaujantis</text:span><text:span text:style-name="T939"><text:s/>Reglamentu (ES) Nr. 547/2011, nustatyta sau</text:span><text:span text:style-name="T940">gos priemonė<text:s/></text:span><text:span text:style-name="T941">„</text:span><text:span text:style-name="T942">Pavojingas bitėms</text:span><text:span text:style-name="T943">“</text:span><text:span text:style-name="T944">, sėjos<text:s/></text:span><text:span text:style-name="T945">atšaukimą. Žemės naudotojas pranešime apie planuojamo purškimo profesionaliajam naudojimui skirtais augalų apsaugos produktais, <text:s/></text:span><text:span text:style-name="T946">augalų apsaugos produktais, kurių etiketėje, vadovaujantis</text:span><text:span text:style-name="T947"><text:s/>Reglamentu (ES) Nr. 547/2011</text:span><text:span text:style-name="T948">, nustatyta saugos priemonė<text:s/></text:span><text:span text:style-name="T949">„</text:span><text:span text:style-name="T950">Pavojingas bitėms</text:span><text:span text:style-name="T951">“,<text:s/></text:span><text:span text:style-name="T952">ar<text:s/></text:span><text:span text:style-name="T953">augalų, kuriuos lanko bitės,<text:s/></text:span><text:span text:style-name="T954">sėklos, apdorotos augalų apsaugos produktais, kurių</text:span><text:span text:style-name="T955"><text:s/></text:span><text:span text:style-name="T956">etiketėje, vadovaujantis</text:span><text:span text:style-name="T957"><text:s/>Reglamentu (ES) Nr. 547/2011, nustatyta saugos priemonė<text:s/></text:span><text:span text:style-name="T958">„</text:span><text:span text:style-name="T959">Pavojingas bitėms</text:span><text:span text:style-name="T960">“</text:span><text:span text:style-name="T961">,<text:s/></text:span><text:span text:style-name="T962">sėjos atšaukimą</text:span><text:span text:style-name="T963"><text:s/>PPIS nurodo kontaktinio telefono numerį, planuojamo purškimo augalų apsaugos produktais,<text:s/></text:span><text:span text:style-name="T964">augalų apsaugos produktais, kurių etiketėje, vadovaujantis</text:span><text:span text:style-name="T965"><text:s/>Reglamentu (ES) Nr. 547/2011, nustatyta saugos priemonė<text:s/></text:span><text:span text:style-name="T966">„</text:span><text:span text:style-name="T967">Pavojingas bitėms</text:span><text:span text:style-name="T968">“,</text:span><text:span text:style-name="T969"><text:s/>ar<text:s/></text:span><text:span text:style-name="T970">augalų, kuriuos lanko bitės</text:span><text:span text:style-name="T971">,<text:s/></text:span><text:span text:style-name="T972">sėklos, apdorotos augalų apsaugos produktais, kurių<text:s/></text:span><text:span text:style-name="T973">etiketėje, vadovaujantis</text:span><text:span text:style-name="T974"><text:s/>Reglamentu (ES) Nr. 547/2011, nustatyta saugos priemonė<text:s/></text:span><text:span text:style-name="T975">„</text:span><text:span text:style-name="T976">Pavojingas bitėms</text:span><text:span text:style-name="T977">“,<text:s/></text:span><text:span text:style-name="T978">atšaukimo datą, laiką (pradžią ir pabaigą), vietą (savivaldybė, seniūnija, vietovė), augalų pavadini</text:span><text:span text:style-name="T979">mą, augalų apsaugos produkto pavadinimą, augalų apsaugos produkto, kuriuo apdorota sėkla, pavadinimą. Gavęs pranešimą apie planuojamo purškimo augalų apsaugos produktais,<text:s/></text:span><text:span text:style-name="T980">augalų apsaugos produktais, kurių etiketėje, vadovaujantis</text:span><text:span text:style-name="T981"><text:s/>Reglamentu (ES) Nr. 547/20</text:span><text:span text:style-name="T982">11, nustatyta saugos priemonė<text:s/></text:span><text:span text:style-name="T983">„</text:span><text:span text:style-name="T984">Pavojingas bitėms</text:span><text:span text:style-name="T985">“,</text:span><text:span text:style-name="T986"><text:s/>ar<text:s/></text:span><text:span text:style-name="T987">rapsų</text:span><text:span text:style-name="T988"><text:s/>augalų, kuriuos lanko bitės, sėklos, apdorotos augalų apsaugos produktais, kurių<text:s/></text:span><text:span text:style-name="T989">etiketėje, vadovaujantis</text:span><text:span text:style-name="T990"><text:s/>Reglamentu (ES) Nr. 547/2011, nustatyta saugos priemonė<text:s/></text:span><text:span text:style-name="T991">„</text:span><text:span text:style-name="T992">Pavojingas bitėms</text:span><text:span text:style-name="T993">“</text:span><text:span text:style-name="T994">,<text:s/></text:span><text:span text:style-name="T995">atšaukimą, ŽŪ</text:span><text:span text:style-name="T996">IKVC nedelsdamas (ne vėliau kaip per 2 val.) suformuoja ir išsiunčia mobiliuoju telefonu SMS ir (ar) elektroniniu paštu pranešimą bičių laikytojams, kurie bites laiko 2,5 km atstumu nuo planuoto<text:s/></text:span><text:span text:style-name="T997">purkšti augalų apsaugos produktais, augalų apsaugos produktai</text:span><text:span text:style-name="T998">s, kurių etiketėje, vadovaujantis</text:span><text:span text:style-name="T999"><text:s/>Reglamentu (ES) Nr. 547/2011, nustatyta saugos priemonė<text:s/></text:span><text:span text:style-name="T1000">„</text:span><text:span text:style-name="T1001">Pavojingas bitėms</text:span><text:span text:style-name="T1002">“,</text:span><text:span text:style-name="T1003"><text:s/>žemės sklypo ar kito ploto ribos arba žemės sklypo ar kito ploto, kuriame buvo planuota sėti<text:s/></text:span><text:span text:style-name="T1004">augalų, kuriuos lanko bitės, sėklą, apdorotą<text:s/></text:span><text:span text:style-name="T1005">augalų<text:s/></text:span><text:span text:style-name="T1006">apsaugos produktai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 ribos.</text:span><text:s/></text:p>
      <text:p text:style-name="P1012">Punkto pakeitimai:</text:p>
      <text:p text:style-name="P1013"><text:span text:style-name="T1014">Nr.<text:s/></text:span><text:a xlink:href="https://www.e-tar.lt/portal/legalAct.html?documentId=23b6ee402a3011eb932eb1ed7f923910" office:target-frame-name="_top" xlink:show="replace"><text:span text:style-name="T1015">3D-799</text:span></text:a><text:span text:style-name="T1016">, 2020-11-19, paskelbta TAR 2020-11-19, i. k. 2020-24394</text:span></text:p>
      <text:p text:style-name="Normal"/>
      <text:p text:style-name="P1017"><text:span text:style-name="T1018">61</text:span><text:span text:style-name="T1019">.<text:s/></text:span><text:span text:style-name="T1020">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1">etiketėj</text:span><text:span text:style-name="T1022">e, vadovaujantis</text:span><text:span text:style-name="T1023"><text:s/>Reglamentu (ES) Nr. 547/2011, nustatyta saugos priemonė<text:s/></text:span><text:span text:style-name="T1024">„</text:span><text:span text:style-name="T1025">Pavojingas bitėms</text:span><text:span text:style-name="T1026">“,</text:span><text:span text:style-name="T1027"><text:s/></text:span><text:span text:style-name="T1028">ir (ar)<text:s/></text:span><text:span text:style-name="T1029">augalų, kuriuos lanko bitės,<text:s/></text:span><text:span text:style-name="T1030">sėklos, apdorotos augalų apsaugos produktais,<text:s/></text:span><text:span text:style-name="T1031">kurių etiketėje, vadovaujantis</text:span><text:span text:style-name="T1032"><text:s/>Reglamentu (ES) Nr. 547/2011, nustatyta saugos p</text:span><text:span text:style-name="T1033">riemonė<text:s/></text:span><text:span text:style-name="T1034">„</text:span><text:span text:style-name="T1035">Pavojingas bitėms</text:span><text:span text:style-name="T1036">“</text:span><text:span text:style-name="T1037">,<text:s/></text:span><text:span text:style-name="T1038">sėją.<text:s/></text:span><text:span text:style-name="T1039">Žemėlapyje ŽŪIKVC pažymi</text:span><text:span text:style-name="T1040"><text:s/>purškimo<text:s/></text:span><text:span text:style-name="T1041">profesionaliajam naudojimui skirtais augalų apsaugos produktais, augalų apsaugos produktais, kurių<text:s/></text:span><text:span text:style-name="T1042">etiketėje, vadovaujantis</text:span><text:span text:style-name="T1043"><text:s/>Reglamentu (ES) Nr. 547/2011, nustatyta saugos priemonė<text:s/></text:span><text:span text:style-name="T1044">„</text:span><text:span text:style-name="T1045">Pavoji</text:span><text:span text:style-name="T1046">ngas bitėms</text:span><text:span text:style-name="T1047">“,</text:span><text:span text:style-name="T1048"><text:s/>ar<text:s/></text:span><text:span text:style-name="T1049">augalų, kuriuos lanko bitės,<text:s/></text:span><text:span text:style-name="T1050">sėklos, apdorotos augalų apsaugos produktais,<text:s/></text:span><text:span text:style-name="T1051">kurių etiketėje, vadovaujantis</text:span><text:span text:style-name="T1052"><text:s/>Reglamentu (ES) Nr. 547/2011, nustatyta saugos priemonė<text:s/></text:span><text:span text:style-name="T1053">„</text:span><text:span text:style-name="T1054">Pavojingas bitėms</text:span><text:span text:style-name="T1055">“</text:span><text:span text:style-name="T1056">, sėjos datą, laiką (pradžią ir pabaigą), vietą, augalų ap</text:span><text:span text:style-name="T1057">saugos produkto pavadinimą ar augalų apsaugos produkto, kuriuo apdorota<text:s/></text:span><text:span text:style-name="T1058">augalų, kuriuos lanko bitės,<text:s/></text:span><text:span text:style-name="T1059">sėkla, pavadinimą.</text:span><text:span text:style-name="T1060"><text:s/>Informacija apie augalų, kuriuos lanko bitės,<text:s/></text:span><text:span text:style-name="T1061">sėklos, apdorotos augalų apsaugos produktais,<text:s/></text:span><text:span text:style-name="T1062">kurių etiketėje, vadovaujantis</text:span><text:span text:style-name="T1063"><text:s/>Reglamentu (E</text:span><text:span text:style-name="T1064">S) Nr. 547/2011, nustatyta saugos priemonė<text:s/></text:span><text:span text:style-name="T1065">„</text:span><text:span text:style-name="T1066">Pavojingas bitėms</text:span><text:span text:style-name="T1067">“</text:span><text:span text:style-name="T1068">,</text:span><text:span text:style-name="T1069"><text:s/></text:span><text:span text:style-name="T1070">sėją žemėlapyje matoma 12 mėnesių nuo informacijos apie sėją pateikimo.</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 2020-24394</text:span></text:p>
      <text:p text:style-name="Normal"/>
      <text:h text:style-name="P1076" text:outline-level="3"><text:span text:style-name="T1077">VI</text:span><text:span text:style-name="T1078"><text:s/>SKYRIUS</text:span></text:h>
      <text:h text:style-name="P1079" text:outline-level="3"><text:span text:style-name="T1080">PROFESIONALIAJAM NAUDOJIMUI SKIRTŲ AUGALŲ APSAUGOS PRODUKTŲ TIRPALŲ RUOŠIMAS</text:span></text:h>
      <text:p text:style-name="P1081"/>
      <text:p text:style-name="P1082"><text:span text:style-name="T1083">62</text:span><text:span text:style-name="T1084">. Augalų apsaugos produktų tirpalai ruošiami laikantis augalų apsaugos produktų etiketėje nustatytų reikalavimų.<text:s/></text:span></text:p>
      <text:p text:style-name="P1085"><text:span text:style-name="T1086">63</text:span><text:span text:style-name="T1087">.<text:s/></text:span><text:span text:style-name="T1088">Augalų apsaugos produktų profesionalieji naudotojai privalo ruošti augalų apsaugos produkto (-ų) tirpalo (-ų) tiek, kiek reikės t</text:span><text:span text:style-name="T1089">os dienos darbams. Augalų apsaugos produkto (-ų) tirpalas (-ai) ruošiamas (-i) prieš pradedant apdorojimo augalų apsaugos produktais darbus.</text:span><text:span text:style-name="T1090"><text:s/></text:span>Ruošiant augalų apsaugos produkto tirpalą būtina laikytis paviršinio ir požeminio vandens apsaugos reikalavimų, nurodytų<text:s/><text:span text:style-name="T1091">Lietuvos Respublikos specialiųjų žemės naudojimo sąlygų įstatyme</text:span><text:span text:style-name="T1092">.</text:span><text:span text:style-name="T1093">.</text:span><text:s/></text:p>
      <text:p text:style-name="P1094">Punkto pakeitimai:</text:p>
      <text:p text:style-name="P1095"><text:span text:style-name="T1096">Nr.<text:s/></text:span><text:a xlink:href="https://www.e-tar.lt/portal/legalAct.html?documentId=23b6ee402a3011eb932eb1ed7f923910" office:target-frame-name="_top" xlink:show="replace"><text:span text:style-name="T1097">3D-799</text:span></text:a><text:span text:style-name="T1098">, 2020-11-19, paskelbta TAR 2020-11-19, i. k. 2020-2439</text:span><text:span text:style-name="T1099">4</text:span></text:p>
      <text:p text:style-name="Normal"/>
      <text:p text:style-name="P1100"><text:span text:style-name="T1101">64</text:span><text:span text:style-name="T1102">.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3">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4"><text:s/>(-ų) tirpalą (-us), visada privalo dėvėti darbo drabužius – kombinezoną arba ilgas kelnes su švarku ilgomis rankovėmis, kurie turi būti pagaminti iš medvilninio audinio (tankumas &gt;300 g/m</text:span><text:span text:style-name="T1105">2</text:span><text:span text:style-name="T1106">) arba medvilninio ir poliesterio audinio (tankumas &gt;200 g/m</text:span><text:span text:style-name="T1107">2</text:span><text:span text:style-name="T1108">)</text:span><text:span text:style-name="T1109">.</text:span></text:p>
      <text:p text:style-name="P1110"><text:span text:style-name="T1111">65</text:span><text:span text:style-name="T1112">.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3">o skalavimo metodą.<text:s/></text:span></text:p>
      <text:p text:style-name="P1114"><text:span text:style-name="T1115">66</text:span><text:span text:style-name="T1116">.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7"><text:span text:style-name="T1118">67</text:span><text:span text:style-name="T1119">. Augalų ap</text:span><text:span text:style-name="T1120">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1">mą techninę (transporto priemones, keltuvus ar kt.) ar kitą (įrankius, padėklus ir kt.) įrangą, ruošiamas (-i) patalpose ir (ar) aikštelėse, kurios atitinka šiuos reikalavimus:</text:span></text:p>
      <text:p text:style-name="P1122"><text:span text:style-name="T1123">67.1</text:span><text:span text:style-name="T1124">. patalpose turi būti įrengtas mechaninis vėdinimas;</text:span></text:p>
      <text:p text:style-name="P1125"><text:span text:style-name="T1126">67.2</text:span><text:span text:style-name="T1127">. patalpose<text:s/></text:span><text:span text:style-name="T1128">turi būti įrengtos specialios talpyklos plovimo nuotekoms surinkti;</text:span></text:p>
      <text:p text:style-name="P1129"><text:span text:style-name="T1130">67.3</text:span><text:span text:style-name="T1131">. aikštelių danga ir patalpų vidaus apdaila turi būti iš lengvai nuplaunamų medžiagų.<text:s/></text:span></text:p>
      <text:p text:style-name="P1132"><text:span text:style-name="T1133">68</text:span><text:span text:style-name="T1134">.<text:s/></text:span><text:span text:style-name="T1135">Vietose, į kurias gali patekti pašaliniai asmenys ir gyventojai, draudžiama palikti</text:span><text:span text:style-name="T1136"><text:s/>augalų apsaugos produktus ar paruoštą augalų apsaugos produkto (-ų) tirpalą be priežiūros.</text:span></text:p>
      <text:p text:style-name="P1137"/>
      <text:h text:style-name="P1138" text:outline-level="3"><text:span text:style-name="T1139">VII</text:span><text:span text:style-name="T1140"><text:s/>SKYRIUS</text:span></text:h>
      <text:h text:style-name="P1141" text:outline-level="3"><text:span text:style-name="T1142">PROFESIONALIAJAM NAUDOJIMUI SKIRTŲ AUGALŲ APSAUGOS PRODUKTŲ NAUDOJIMO REIKALAVIMAI<text:s/></text:span></text:h>
      <text:p text:style-name="P1143"/>
      <text:p text:style-name="P1144"><text:span text:style-name="T1145">69</text:span><text:span text:style-name="T1146">.<text:s/></text:span><text:span text:style-name="T1147">Augalų apsaugos produktų profesionaliajam naudotojui</text:span><text:span text:style-name="T1148"><text:s/>draudžiama naudoti Lietuvos Respublikoje neregistruotus, falsifikuotus augalų apsaugos produktus, augalų apsaugos produktus, netapačius<text:s/></text:span><text:span text:style-name="T1149">Lietuvos Respublikoje registruotiems augalų apsaugos produktams,<text:s/></text:span><text:span text:style-name="T1150">ir (ar) nei vienoje Europos Sąjungos valstybėje narėje</text:span><text:span text:style-name="T1151"><text:s/>neregistruotu augalų apsaugos produktu beicuotą augalų sėklą</text:span><text:span text:style-name="T1152">.<text:s/></text:span></text:p>
      <text:p text:style-name="P1153">Punkto pakeitimai:</text:p>
      <text:p text:style-name="P1154"><text:span text:style-name="T1155">Nr.<text:s/></text:span><text:a xlink:href="https://www.e-tar.lt/portal/legalAct.html?documentId=23b6ee402a3011eb932eb1ed7f923910" office:target-frame-name="_top" xlink:show="replace"><text:span text:style-name="T1156">3D-799</text:span></text:a><text:span text:style-name="T1157">, 2020-11-19, paskelbta TAR 2020-11-19, i. k. 2020-24394</text:span></text:p>
      <text:p text:style-name="Normal"/>
      <text:p text:style-name="P1158"><text:span text:style-name="T1159">70</text:span><text:span text:style-name="T11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3">s produktus, kuriems atliekami laboratoriniai tyrimai.<text:s/></text:span></text:p>
      <text:p text:style-name="P1164"><text:span text:style-name="T1165">71</text:span><text:span text:style-name="T1166">.<text:s/></text:span><text:span text:style-name="T1167">Jei Tarnyba panaikino, pakeitė ar neatnaujino augalų apsaugos produkto registracijos,<text:s/></text:span><text:span text:style-name="T1168">ji, vadovaudamasi Reglamento (EB) Nr. 1107/2009 46 straipsniu, gali nustatyti profesionaliajam naudojimui<text:s/></text:span><text:span text:style-name="T1169">skirtų augalų apsaugos produktų atsargų, esančių Lietuvos Respublikoje saugojimo ir naudojimo laikotarpį.</text:span></text:p>
      <text:p text:style-name="P1170"><text:span text:style-name="T1171">72</text:span><text:span text:style-name="T1172">. Saugomose teritorijose ir Europos ekologinio tinklo „Natura 2000“ teritorijose augalų apsaugos produktų naudotojas privalo laikytis augalų aps</text:span><text:span text:style-name="T1173">augos produktų naudojimo reikalavimų, nustatytų Lietuvos Respublikos saugomų teritorijų įstatyme, jo įgyvendinamuosiuose teisės aktuose ir<text:s/></text:span><text:span text:style-name="T1174">Specialiosiose žemės ir miško naudojimo sąlygose, patvirtintose Lietuvos Respublikos Vyriausybės 1992 m. gegužės 12 d</text:span><text:span text:style-name="T1175">. nutarimu Nr. 343 „Dėl Specialiųjų žemės ir miško naudojimo sąlygų patvirtinimo“ (toliau – Specialiosios žemės ir miško naudojimo sąlygos).<text:s/></text:span></text:p>
      <text:p text:style-name="P1176"><text:span text:style-name="T1177">73</text:span><text:span text:style-name="T1178">.<text:s/></text:span><text:span text:style-name="T1179">Draudžiama augalų apsaugos produktus naudoti melioracijos grioviuose, taip pat 1 metro pločio daugiamečių<text:s/></text:span><text:span text:style-name="T11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2">jei invazinių augalų neįmanoma sunaikinti kitomis priemonėmis ir<text:s/></text:span>jei tai<text:s/><text:span text:style-name="T1183">numatyta invazinių rūšių popul</text:span><text:span text:style-name="T1184">iacijų gausos reguliavimo veiksmų planuose ar saugomų teritorijų planavimo dokumentuose, laikantis augalų apsaugos produktų etiketėje nustatytų reikalavimų.<text:s/></text:span></text:p>
      <text:p text:style-name="P1185">Punkto pakeitimai:</text:p>
      <text:p text:style-name="P1186"><text:span text:style-name="T1187">Nr.<text:s/></text:span><text:a xlink:href="https://www.e-tar.lt/portal/legalAct.html?documentId=23b6ee402a3011eb932eb1ed7f923910" office:target-frame-name="_top" xlink:show="replace"><text:span text:style-name="T1188">3D-799</text:span></text:a><text:span text:style-name="T1189">, 2020-11-19, paskelbta TAR 2020-11-19, i. k. 2020-24394</text:span></text:p>
      <text:p text:style-name="Normal"/>
      <text:p text:style-name="P1190"><text:span text:style-name="T1191">74</text:span><text:span text:style-name="T1192">.<text:s/></text:span><text:span text:style-name="T1193">Draudžiama augalų apsaugos produktais purkšti žemės sklypuose ar kituose plotuose žydinč</text:span><text:span text:style-name="T1194">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5">augos produktais nuo 4 val. iki 21 val., sąrašą.<text:s/></text:span></text:p>
      <text:p text:style-name="P1196"><text:span text:style-name="T1197">75</text:span><text:span text:style-name="T1198">.<text:s/></text:span><text:span text:style-name="T1199">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0">ina bitės ir kiti vabzdžiai, išskyrus Tarnybos nustatytus atvejus, žydinčius invazinius augalus,<text:s/></text:span><text:span text:style-name="T1201">įrašytus į<text:s/></text:span>Invazinių Lietuvoje rūšių sąrašą<text:span text:style-name="T1202"><text:s/>ar išvardytus Reglamente<text:s/></text:span>(ES) Nr. 1143/2014<text:span text:style-name="T1203">,<text:s/></text:span><text:span text:style-name="T1204">arba naikinti žydinčius invazinius augalus, įrašytus į<text:s/></text:span>Invazinių Lietuvoje rūšių sąrašą<text:span text:style-name="T1205"><text:s/>ar išvardytus Reglamente<text:s/></text:span>(ES) Nr. 1143/2014<text:span text:style-name="T1206">,<text:s/></text:span>jei tai<text:s/><text:span text:style-name="T1207">numatyta invazinių rūšių populiacijų gausos reguliavimo veiksmų planuose ar saugomų teritorijų planavimo dokumentuose</text:span>.</text:p>
      <text:p text:style-name="P1208"><text:span text:style-name="T1209">76</text:span><text:span text:style-name="T1210">. Augalų apsaugos produktų profesionalieji naudotojai prival</text:span><text:span text:style-name="T1211">o naudoti sukalibruotą apdorojimo įrangą ir užtikrinti tinkamą jos veikimą. Apdorojimo įrangai sugedus ją nedelsiant reikia sustabdyti ir atlikti remonto darbus.<text:s/></text:span></text:p>
      <text:p text:style-name="P1212"><text:span text:style-name="T1213">77</text:span><text:span text:style-name="T1214">.<text:s/></text:span><text:span text:style-name="T1215">Augalų apsaugos produktų profesionalusis naudotojas privalo augalus, augalinius produ</text:span><text:span text:style-name="T1216">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7"><text:s/>patalpos, žemės sklypas ar kita teritorija, ribų.<text:s/></text:span></text:p>
      <text:p text:style-name="P1218"><text:span text:style-name="T1219">78</text:span><text:span text:style-name="T1220">.<text:s/></text:span><text:span text:style-name="T1221">Augalų apsaugos produktų profesionaliesiems naudotojams rekomenduojama naudoti tokią purškimo įrangą, kurios technologija sumažina dulksną, susidarančią augalų apsaugos produktais apdorojant augal</text:span><text:span text:style-name="T1222">us, ypač apdorojant sodo augalus, vynuogynus ir apynius.</text:span></text:p>
      <text:p text:style-name="P1223"><text:span text:style-name="T1224">79</text:span><text:span text:style-name="T1225">. Apdorojant augalų apsaugos produktais žemės sklypuose ar kituose plotuose augančius augalus, būtina laikytis augalų apsaugos produkto etiketėje nurodyto temperatūros ir vėjo greičio režimo.</text:span></text:p>
      <text:p text:style-name="P1226"><text:span text:style-name="T1227">80</text:span><text:span text:style-name="T1228">.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9"><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0">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1">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2">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3">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4">rijų planavimo dokumentuose, jei augalų apsaugos produktų profesionalusis naudotojas gyventojus ir pašalinius asmenis informuoja taisyklių 85 punkte nustatyta tvarka.</text:span></text:p>
      <text:p text:style-name="P1235">Punkto pakeitimai:</text:p>
      <text:p text:style-name="P1236"><text:span text:style-name="T1237">Nr.<text:s/></text:span><text:a xlink:href="https://www.e-tar.lt/portal/legalAct.html?documentId=23b6ee402a3011eb932eb1ed7f923910" office:target-frame-name="_top" xlink:show="replace"><text:span text:style-name="T1238">3D-799</text:span></text:a><text:span text:style-name="T1239">, 2020-11-19, paskelbta TAR 2020-11-19, i. k. 2020-24394</text:span></text:p>
      <text:p text:style-name="Normal"/>
      <text:p text:style-name="P1240"><text:span text:style-name="T1241">81</text:span><text:span text:style-name="T1242">. Augalų apsaugos produktų naudotojai, siekdami sumažinti augalų apsaugos produktais taršos riziką dėl purškiamo augalų apsaugos produkto tirpalo patekimo</text:span><text:span text:style-name="T1243"><text:s/>už apdorojamo ploto ribos, augalų apsaugos produktų patekimo per drenažo sistemą ir nutekėjimo nuo dirvos paviršiaus į paviršinį vandenį privalo:</text:span></text:p>
      <text:p text:style-name="P1244"><text:span text:style-name="T1245">81.1</text:span><text:span text:style-name="T1246">. laikytis 1 metro apsaugos zonos iki paviršinio vandens telkinių ir (ar) melioracijos griovių, jeigu a</text:span><text:span text:style-name="T1247">ugalų apsaugos produkto etiketėje <text:s/>nėra nurodytų kitų apsaugos zonų, kurios skirtos vandens<text:s/></text:span><text:span text:style-name="T1248">organizmams apsaugoti;</text:span><text:s/></text:p>
      <text:p text:style-name="P1249">Papunkči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text:span><text:span text:style-name="T1254">19, paskelbta TAR 2020-11-19, i. k. 2020-24394</text:span></text:p>
      <text:p text:style-name="Normal"/>
      <text:p text:style-name="P1255"><text:span text:style-name="T1256">81.2</text:span><text:span text:style-name="T1257">. laikytis<text:s/></text:span><text:span text:style-name="T1258">Lietuvos Respublikos specialiųjų žemės naudojimo sąlygų įstatyme nustatyto draudimo paviršinio vandens telkinių pakrantės apsaugos juostose naudoti augalų apsaugos produktus</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1.3</text:span><text:span text:style-name="T126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9">s pavojingumo frazėmis H412 (kenksmingas vandens organizmams, sukelia ilgalaikius pakitimus), H413 (gali sukelti ilgalaikį kenksmingą poveikį vandens organizmams);<text:s/></text:span></text:p>
      <text:p text:style-name="P1270"><text:span text:style-name="T1271">81.4</text:span><text:span text:style-name="T1272">. naudoti augalų apsaugos produktus, kurie savo sudėtyje neturi prioritetinių pavoj</text:span><text:span text:style-name="T1273">ingų medžiagų, nurodytų Nuotekų tvarkymo reglamente, patvirtintame Lietuvos Respublikos aplinkos ministro 2006 m. gegužės 17 d. įsakymu Nr. D1–236 „Dėl Nuotekų tvarkymo reglamento patvirtinimo“.</text:span></text:p>
      <text:p text:style-name="P1274"><text:span text:style-name="T1275">82</text:span><text:span text:style-name="T1276">. Siekdami sumažinti augalų apsaugos produktais taršo</text:span><text:span text:style-name="T1277">s riziką dėl augalų apsaugos produktų patekimo į požeminį vandenį, augalų apsaugos produktų profesionalieji naudotojai privalo:</text:span></text:p>
      <text:p text:style-name="P1278"><text:span text:style-name="T1279">82.1</text:span><text:span text:style-name="T1280">. laikytis augalų apsaugos produktų etiketėje nurodytų augalų apsaugos produktų naudojimo apribojimų, skirtų apsaugoti pož</text:span><text:span text:style-name="T1281">eminį vandenį;</text:span></text:p>
      <text:p text:style-name="P1282"><text:span text:style-name="T1283">82.2</text:span><text:span text:style-name="T1284">. laikytis požeminio vandens vandenviečių apsaugos zonų juostose nustatytų veiklos su augalų apsaugos produktais apribojimų, nurodytų<text:s/></text:span><text:span text:style-name="T1285">Lietuvos Respublikos specialiųjų žemės naudojimo sąlygų įstatyme</text:span><text:span text:style-name="T1286">.</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3</text:span><text:span text:style-name="T1294">. Siekdami sumažinti augalų apsaugos produktais taršos riziką, susidarančią dėl augalų a</text:span><text:span text:style-name="T1295">psaugos produktų naudojimo, augalų apsaugos produktų naudotojai privalo:</text:span></text:p>
      <text:p text:style-name="P1296"><text:span text:style-name="T1297">83.1</text:span><text:span text:style-name="T1298">. laikytis augalų apsaugos produktų etiketėje nurodytų naudojimo apribojimų, skirtų apsaugoti dirvožemio organizmus;</text:span></text:p>
      <text:p text:style-name="P1299"><text:span text:style-name="T1300">83.2</text:span><text:span text:style-name="T1301">. laikytis 1 metro apsaugos zonos iki ne žemės ūkio<text:s/></text:span><text:span text:style-name="T1302">paskirties žemės, jeigu <text:s text:c="2"/>augalų apsaugos produkto etiketėje nėra nurodytų kitų apsaugos zonų, skirtų netiksliniams nariuotakojams ir augalams apsaugoti.</text:span><text:s/></text:p>
      <text:p text:style-name="P1303">Papunkčio pakeitimai:</text:p>
      <text:p text:style-name="P1304"><text:span text:style-name="T1305">Nr.<text:s/></text:span><text:a xlink:href="https://www.e-tar.lt/portal/legalAct.html?documentId=23b6ee402a3011eb932eb1ed7f923910" office:target-frame-name="_top" xlink:show="replace"><text:span text:style-name="T1306">3D-799</text:span></text:a><text:span text:style-name="T1307">, 2020-11-19, paskelbta TAR 2020-11-19, i. k. 2020-24394</text:span></text:p>
      <text:p text:style-name="Normal"/>
      <text:p text:style-name="P1308"><text:span text:style-name="T1309">84</text:span><text:span text:style-name="T1310">. Siekiant apsaugoti vandens organizmus, netikslinius nariuotakojus, netikslinius augalus, augalų apsaugos produktų profesionaliesiems naudotojams rekomenduojama</text:span><text:span text:style-name="T1311"><text:s/>naudoti tokią purškimo įrangą, kurios technologija sumažina dulksną, susidarančią augalų apsaugos produktais apdorojant augalus, augalinius produktus, žemės sklypus.</text:span></text:p>
      <text:p text:style-name="P1312"><text:span text:style-name="T1313">85</text:span><text:span text:style-name="T1314">.<text:s/></text:span><text:span text:style-name="T1315">Asmenys, planuojantys augalų apsaugos produktus naudoti<text:s/></text:span><text:span text:style-name="T1316">atskirųjų želdynų, visuom</text:span><text:span text:style-name="T1317">eninės paskirties</text:span><text:span text:style-name="T1318">,<text:s/></text:span><text:span text:style-name="T1319">bendrojo naudojimo (miestų, miestelių ir kaimų ar savivaldybių bendrojo naudojimo)</text:span><text:span text:style-name="T1320">, rekreacinės, komercinės paskirties objektų, daugiabučių gyvenamųjų pastatų ir bendrabučių teritorijose ar rekreacinio naudojimo žemės sklypuose, nurodytu</text:span><text:span text:style-name="T1321">ose žemės naudojimo būdo turinio apraše, patvirtintame<text:s/></text:span><text:span text:style-name="T1322">Lietuvos Respublikos žemės ūkio ministro ir Lietuvos Respublikos aplinkos ministro 2005 m. sausio 20 d. įsakymu Nr. 3D-37/D1-40 „Dėl<text:s/></text:span><text:span text:style-name="T1323">Žemės naudojimo būdų turinio aprašo patvirtinimo“,</text:span><text:span text:style-name="T1324"><text:s/>privalo:</text:span></text:p>
      <text:p text:style-name="P1325"><text:span text:style-name="T1326">85.1</text:span><text:span text:style-name="T1327">. ne vėliau kaip prieš 2 kalendorines dienas iki būsimo purškimo<text:s/></text:span><text:span text:style-name="T1328">visuomenės informavimo priemonėmis (per radiją, televiziją, skelbimus, interneto svetainėse, stenduose ir (ar) kitomis)<text:s/></text:span><text:span text:style-name="T1329">informuoti visuomenę</text:span><text:span text:style-name="T1330"><text:s/>apie planuojamą purškimą, nurodant planuojamo (-ų)</text:span><text:span text:style-name="T1331"><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2">anuojamos purkšti teritorijos centro ir (ar) kraštinių ribų koordinates (jei koordinatės yra žinomos), planuojamas taikyti augalų apsaugos produkto (-ų) rizikos valdymo priemones, nurodytas augalų apsaugos produkto (-ų) etiketėje;<text:s/></text:span></text:p>
      <text:p text:style-name="P1333"><text:span text:style-name="T1334">85.2</text:span><text:span text:style-name="T1335">. ne vėliau kaip</text:span><text:span text:style-name="T1336"><text:s/>2 valandos iki būsimo purškimo planuojamas purkšti augalų apsaugos produktais vietas ar sklypus paženklinti įspėjamąja informacija –</text:span><text:span text:style-name="T1337"><text:s/>draudžiamuoju ženklu „Pašaliniams įeiti draudžiama“ ir, kai taikytina atsižvelgiant į konkretų augalų apsaugos produkto ke</text:span><text:span text:style-name="T1338">liamo pavojaus ir poveikio pobūdį, kitais saugos ir (ar) sveikatos apsaugos ženklais, nurodytais Saugos ir sveikatos apsaugos ženklų naudojimo darbovietėse nuostatuose</text:span><text:span text:style-name="T1339">, bei informaciniu pranešimu, kuriame nurodomas planuojamas naudoti augalų apsaugos produ</text:span><text:span text:style-name="T1340">kto pavadinimas, purškimo data ir laikas (pradžia ir pabaiga), rizikos valdymo priemonės</text:span><text:span text:style-name="T1341">, nurodytos augalų apsaugos produktų etiketėje,</text:span><text:span text:style-name="T1342"><text:s/></text:span><text:span text:style-name="T1343">bei kontaktinis telefono numeris</text:span><text:span text:style-name="T1344">. Įspėjamoji informacija,</text:span><text:span text:style-name="T1345"><text:s/>jeigu augalų apsaugos produkto etiketėje nenurodyta kitaip,<text:s/></text:span><text:span text:style-name="T1346">vi</text:span><text:span text:style-name="T1347">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8">ingu reljefu ir (ar) kliūtimis, kurios uždengia įspėjamosios informacijos matomumą pėsčiajam,</text:span><text:span text:style-name="T1349"><text:s/>išdėstoma taip, kad ji matytųsi kairėje ir dešinėje pusėje.<text:s/></text:span><text:span text:style-name="T1350">Vieta ar sklypas, ne arčiau kaip du metrai iki vietos ar sklypo, kuriame augalų apsaugos produktai bus</text:span><text:span text:style-name="T1351"><text:s/>naudojami, ribos, apjuosiamas juosta su<text:s/></text:span><text:span text:style-name="T1352">besikeičiančiais juodais ir geltonais arba raudonais ir baltais dryžiais ir</text:span><text:span text:style-name="T1353"><text:s/>ne rečiau nei kas 100 m išdėstoma įspėjamoji informacija, o vietovėse su sudėtingu reljefu ir (ar) kliūtimis, kurios uždengia įspėjamosios<text:s/></text:span><text:span text:style-name="T1354">informacijos matomumą pėsčiajam,</text:span><text:span text:style-name="T1355"><text:s/>išdėstoma taip, kad ji matytųsi kairėje ir dešinėje pusėje.</text:span></text:p>
      <text:p text:style-name="P1356"><text:span text:style-name="T1357">86</text:span><text:span text:style-name="T1358">.<text:s/></text:span><text:span text:style-name="T1359">Vienkartinių leidimų purkšti augalų apsaugos produktus iš oro turėtojai privalo:</text:span></text:p>
      <text:p text:style-name="P1360"><text:span text:style-name="T1361">86.1</text:span><text:span text:style-name="T1362">. ne vėliau kaip prieš 8 darbo dienas iki būsimo purškimo<text:s/></text:span><text:span text:style-name="T1363">visuomen</text:span><text:span text:style-name="T1364">ės informavimo priemonėmis (per radiją, televiziją, skelbimus, interneto svetainėse, stenduose ir (ar) kitomis) pateikti šių taisyklių 85.1 papunktyje nurodytą<text:s/></text:span><text:span text:style-name="T1365">informaciją apie planuojamą purškimą iš oro. Rekomenduojama daugiau kaip prieš 2 kalendorines di</text:span><text:span text:style-name="T1366">enas iki būsimo purškimo organizuoti susitikimą (-us) su vietos gyventojais</text:span><text:span text:style-name="T1367"><text:s/>bei visuomene siekiant suteikti platesnę informaciją<text:s/></text:span><text:span text:style-name="T1368">apie planuojamą purškimą iš oro;</text:span></text:p>
      <text:p text:style-name="P1369"><text:span text:style-name="T1370">86.2</text:span><text:span text:style-name="T1371">. planuojamas purkšti augalų apsaugos produktais vietas ar sklypus ne vėliau kaip 24 v</text:span><text:span text:style-name="T1372">alandos iki būsimo purškimo paženklinti įspėjamąja informacija, kaip nustatyta šių taisyklių 85.2 papunktyje. Įspėjamoji informacija,</text:span><text:span text:style-name="T1373"><text:s/>jeigu augalų apsaugos produkto etiketėje nenurodyta kitaip,</text:span><text:span text:style-name="T1374"><text:s/>paliekama vienai parai po purškimo augalų apsaugos produktais,</text:span><text:span text:style-name="T1375"><text:s/>išdėstyta ne arčiau kaip 100 metrų iki kiekvieno įvažiavimo į vietą ar sklypą, kuriame augalų apsaugos produktai bus naudojami.<text:s/></text:span></text:p>
      <text:p text:style-name="P1376"><text:span text:style-name="T1377">87</text:span><text:span text:style-name="T1378">. Augalų apsaugos produktų profesionalusis naudotojas, ketindamas apdoroti profesionaliajam naudojimui skirtais augalų</text:span><text:span text:style-name="T1379"><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0">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1">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2">lių 85.2 papunktyje. Įspėjamoji informacija,</text:span><text:span text:style-name="T1383"><text:s/>jeigu augalų apsaugos produkto etiketėje nenurodyta kitaip,</text:span><text:span text:style-name="T1384"><text:s/>vienai parai po apdorojimo augalų apsaugos produktais išdėstoma prie kiekvieno įėjimo į patalpą. Po apdorojimo profesionaliam naudojimui skirtais augal</text:span><text:span text:style-name="T1385">ų apsaugos produktais visi patalpų įėjimai privalo būti užrakinti ir į jas draudžiama įeiti vieną parą,</text:span><text:span text:style-name="T1386"><text:s/>jeigu augalų apsaugos produkto etiketėje nenurodyta kitaip</text:span><text:span text:style-name="T1387">. Jei patalpų apdorojimui yra naudojama stacionari apdorojimo įranga, patalpos privalo būti už</text:span><text:span text:style-name="T1388">rakintos ne vėliau kaip prieš 2 valandas iki apdorojimo darbų pradžios.<text:s/></text:span></text:p>
      <text:p text:style-name="P1389"><text:span text:style-name="T1390">88</text:span><text:span text:style-name="T1391">. Augalų apsaugos produktų operatoriai, naudodami profesionaliajam naudojimui skirtus augalų apsaugos produktus, privalo naudoti augalų apsaugos produkto etiketėje nurodytas asm</text:span><text:span text:style-name="T1392">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3">ėvėti darbo drabužius – kombinezoną arba ilgas kelnes su švarku ilgomis rankovėmis, kurie turi būti pagaminti iš medvilninio audinio (tankumas &gt;300 g/m</text:span><text:span text:style-name="T1394">2</text:span><text:span text:style-name="T1395">) arba medvilninio ir poliesterio audinio (tankumas &gt;200 g/m</text:span><text:span text:style-name="T1396">2</text:span><text:span text:style-name="T1397">)</text:span><text:span text:style-name="T1398">.</text:span></text:p>
      <text:p text:style-name="P1399"><text:span text:style-name="T1400">89</text:span><text:span text:style-name="T1401">. Jei augalų apsaugos produkto eti</text:span><text:span text:style-name="T1402">ketėje nėra nurodytas laikotarpis, kuriam praėjus<text:s/></text:span><text:span text:style-name="T1403">ūkio subjekto</text:span><text:span text:style-name="T1404"><text:s/></text:span><text:span text:style-name="T1405">darbuotojai gali patekti<text:s/></text:span><text:span text:style-name="T1406">į augalų apsaugos produktais apdorotus pastatus, patalpas, žemės sklypus, plotus, kitas teritorijas, patekti į šias vietas ar</text:span><text:span text:style-name="T1407"><text:s/>liesti, imti rankomis<text:s/></text:span><text:span text:style-name="T1408">augalų apsaugos pro</text:span><text:span text:style-name="T1409">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0">iemonės, ūkio subjekto darbuotojams</text:span><text:span text:style-name="T1411"><text:s/>būtina dėvėti ilgas kelnes, marškinius ilgomis rankovėmis arba kombinezoną bei rekomenduojama avėti sandarius batus ir mūvėti pirštines. Vertinant a</text:span><text:span text:style-name="T1412">ugalų apsaugos produktą registravimo metu ir nustačius, kad poveikis<text:s/></text:span><text:span text:style-name="T1413">ūkio subjekto</text:span><text:span text:style-name="T1414"><text:s/>darbuotojams<text:s/></text:span><text:span text:style-name="T1415">viršija leistiną poveikio lygį, Tarnyba, siekdama apsaugoti ūkio<text:s/></text:span><text:span text:style-name="T1416">subjekto darbuotojus<text:s/></text:span><text:span text:style-name="T1417">nuo neigiamo augalų apsaugos produktų poveikio, gali nurodyti naudoti asmenines apsaugos priemones ar saugų laukimo laikotarpį, tik po kurio ga</text:span><text:span text:style-name="T1418">lima eiti į augalų apsaugos produktais apdorotus plotus, pastatus, patalpas, žemės sklypus, kitas teritorijas ar liesti, imti rankomis augalų apsaugos produktais apdorotus augalus.<text:s/></text:span></text:p>
      <text:p text:style-name="P1419"><text:span text:style-name="T1420">90</text:span><text:span text:style-name="T1421">. Siekiant sumažinti gruntinio ir paviršinio vandens augalų apsaugos</text:span><text:span text:style-name="T1422"><text:s/>produktais taršos riziką, apdorojimo įrangos išorė ir (ar) vidus nuplaunami purškiamame lauke švariu vandeniu.<text:s/></text:span><text:span text:style-name="T1423">Purškiamo tirpalo likučiai, vanduo, panaudotas augalų apsaugos produktų pakuotei skalauti ir (ar) <text:s/>apdorojimo įrangos vidaus plovimui turi būti<text:s/></text:span><text:span text:style-name="T1424">išpurkštas ant lauko, apdoroto tuo augalų apsaugos produktu.<text:s/></text:span><text:span text:style-name="T1425">Leidžiama <text:s/>apdorojimo įrangos išorę ir (ar) vidų nuplauti tam tikslui atvirame ore įrengtose betoninėse (su išbetonuota plaunamo vandens surinkimo duobe) arba biologinėse (užpildytose organiniu m</text:span><text:span text:style-name="T1426">išiniu, kuris sudarytas iš durpių, žemių ir (ar) šiaudų) aikštelėse arba uždarose vėdinamose apdorojimo įrangos plovimo patalpose.</text:span><text:s/></text:p>
      <text:p text:style-name="P1427">Punkto pakeitimai:</text:p>
      <text:p text:style-name="P1428"><text:span text:style-name="T1429">Nr.<text:s/></text:span><text:a xlink:href="https://www.e-tar.lt/portal/legalAct.html?documentId=23b6ee402a3011eb932eb1ed7f923910" office:target-frame-name="_top" xlink:show="replace"><text:span text:style-name="T1430">3D-</text:span><text:span text:style-name="T1431">799</text:span></text:a><text:span text:style-name="T1432">, 2020-11-19, paskelbta TAR 2020-11-19, i. k. 2020-24394</text:span></text:p>
      <text:p text:style-name="Normal"/>
      <text:p text:style-name="P1433"><text:span text:style-name="T1434">91</text:span><text:span text:style-name="T1435">. Žemės naudotojas, kuris nėra augalų apsaugos produktų profesionalusis naudotojas, siekdamas apdoroti žemės ūkio ar miškų paskirties žemės plotus ar kitos paskirties žemės sklypus profesio</text:span><text:span text:style-name="T1436">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7">o augalų apsaugos produktais paslaugos suteikimo.<text:s/></text:span></text:p>
      <text:p text:style-name="P1438"><text:span text:style-name="T1439">92</text:span><text:span text:style-name="T1440">. Augalų apsaugos produktų profesionalieji naudotojai, išskyrus taisyklių 92</text:span><text:span text:style-name="T1441">1</text:span><text:span text:style-name="T1442">, 92</text:span><text:span text:style-name="T1443">2</text:span><text:span text:style-name="T1444">,<text:s/></text:span><text:span text:style-name="T1445">92</text:span><text:span text:style-name="T1446">3</text:span><text:span text:style-name="T1447">, 92</text:span><text:span text:style-name="T1448">4</text:span><text:span text:style-name="T1449"><text:s/>punktuose nurodytus atvejus, privalo tvarkyti augalų apsaugos produktų naudojimo apskaitos žurnalą, kurio<text:s/></text:span><text:span text:style-name="T1450">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1">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2">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3">liųjų naudotojų ir (ar) apdorojimo augalų apsaugos produktais paslaugos gavėjo buveinėje arba gyvenamojoje vietoje.</text:span><text:s/></text:p>
      <text:p text:style-name="P1454">Punkto pakeitimai:</text:p>
      <text:p text:style-name="P1455"><text:span text:style-name="T1456">Nr.<text:s/></text:span><text:a xlink:href="https://www.e-tar.lt/portal/legalAct.html?documentId=23b6ee402a3011eb932eb1ed7f923910" office:target-frame-name="_top" xlink:show="replace"><text:span text:style-name="T1457">3D-799</text:span></text:a><text:span text:style-name="T1458">, 2020-11-19</text:span><text:span text:style-name="T1459">, paskelbta TAR 2020-11-19, i. k. 2020-24394</text:span></text:p>
      <text:p text:style-name="P1460"><text:span text:style-name="T1461">Nr.<text:s/></text:span><text:a xlink:href="https://www.e-tar.lt/portal/legalAct.html?documentId=4c91e3807a6f11eb9601893677bfd7d8" office:target-frame-name="_top" xlink:show="replace"><text:span text:style-name="T1462">3D-134</text:span></text:a><text:span text:style-name="T1463">, 2021-03-01, paskelbta TAR 2021-03-01, i. k. 2021-04051</text:span></text:p>
      <text:p text:style-name="P1464"><text:span text:style-name="T1465">Nr.<text:s/></text:span><text:a xlink:href="https://www.e-tar.lt/portal/legalAct.html?documentId=cc4591a0a3a711ec966fd5047f7e7091" office:target-frame-name="_top" xlink:show="replace"><text:span text:style-name="T1466">3D-179</text:span></text:a><text:span text:style-name="T1467">, 2022-03-14, paskelbta TAR 2022-03-14, i. k. 2022-04760</text:span></text:p>
      <text:p text:style-name="Normal"/>
      <text:p text:style-name="P1468"><text:span text:style-name="T1469">93</text:span><text:span text:style-name="T1470">. Augalų apsaugos produktų profesionalieji naudotojai privalo ne trumpiau kaip trejus<text:s/></text:span><text:span text:style-name="T1471">metus saugoti augalų apsaugos produktų įsigijimo patvirtinimo dokumentus.</text:span></text:p>
      <text:p text:style-name="P1472"><text:span text:style-name="T1473">94</text:span><text:span text:style-name="T1474">. Sėkla beicais turi būti apdorojama beicavimo įranga patalpose, kuriose įrengtas mechaninis vėdinimas. Beicuota sėkla, skirta tiekti rinkai supilama į sandariai uždarytas paku</text:span><text:span text:style-name="T1475">otes, kurių ženklinimas turi atitikti Reglamento (ES) Nr. 1107/2009 49 straipsnio 4 dalies reikalavimus.</text:span></text:p>
      <text:p text:style-name="P1476"><text:span text:style-name="T1477">95</text:span><text:span text:style-name="T1478">. Beicuota sėkla į sėjos vietą vežama sėjamųjų piltuvuose su sandariais dangčiais arba sandariai uždarytose pakuotėse,<text:s/></text:span><text:span text:style-name="T1479">kurių ženklinimas turi ati</text:span><text:span text:style-name="T1480">tikti Reglamento (EB) Nr. 1107/2009 49 straipsnio 4 dalies reikalavimus</text:span><text:span text:style-name="T1481">.<text:s/></text:span></text:p>
      <text:p text:style-name="P1482"><text:span text:style-name="T1483">96</text:span><text:span text:style-name="T1484">. Tarnybos pareigūnai Tarnybos direktoriaus nustatyta tvarka ima augalų apsaugos produktų, augalų ir (ar) jų dalių, ir (ar) dirvožemio ėminius augalų apsaugos produktų liekanom</text:span><text:span text:style-name="T1485">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86">ų medžiagų veikliųjų medžiagų tyrimų metodus, jei kyla įtarimas, kad augalų apsaugos produktų profesionalieji naudotojai:</text:span></text:p>
      <text:p text:style-name="P1487"><text:span text:style-name="T1488">96.1</text:span><text:span text:style-name="T1489">. naudodami augalų apsaugos produktus, nesilaikė augalų apsaugos produktų etiketėje nurodytų reikalavimų;</text:span></text:p>
      <text:p text:style-name="P1490"><text:span text:style-name="T1491">96.2</text:span><text:span text:style-name="T1492">. purkšdami že</text:span><text:span text:style-name="T1493">mės sklypą ar kitą plotą, nesilaikė šių taisyklių 72–73, 77, 80–83, 85 punktuose nurodytų reikalavimų.</text:span></text:p>
      <text:p text:style-name="P1494"><text:span text:style-name="T1495">97</text:span><text:span text:style-name="T1496">. Augalų apsaugos produktų, augalų ir (ar) jų dalių, ir (ar) dirvožemio ėminių laboratorinių tyrimų išlaidas apmoka:</text:span></text:p>
      <text:p text:style-name="P1497"><text:span text:style-name="T1498">97.1</text:span><text:span text:style-name="T1499">. augalų apsaugos prod</text:span><text:span text:style-name="T1500">uktų naudotojai, kai yra atlikti laboratoriniai tyrimai ir gauti rezultatai, patvirtinantys augalų apsaugos produktų naudojimo pažeidimą;<text:s/></text:span></text:p>
      <text:p text:style-name="P1501"><text:span text:style-name="T1502">97.2</text:span><text:span text:style-name="T1503">. Tarnyba arba<text:s/></text:span><text:span text:style-name="T1504">fizinis ar juridinis asmuo, pateikęs Tarnybai prašymą atlikti augalų apsaugos produktų, augalų</text:span><text:span text:style-name="T1505"><text:s/>ir (ar) jų dalių, dirvožemio tyrimą</text:span><text:span text:style-name="T1506">, kai yra atlikti laboratoriniai tyrimai ir gauti rezultatai, nepatvirtinantys augalų apsaugos produktų naudojimo pažeidimo.</text:span></text:p>
      <text:h text:style-name="P1507" text:outline-level="3"/>
      <text:h text:style-name="P1508" text:outline-level="3"><text:span text:style-name="T1509">VIII</text:span><text:span text:style-name="T1510"><text:s/>SKYRIUS</text:span></text:h>
      <text:h text:style-name="P1511" text:outline-level="3"><text:span text:style-name="T1512">NEPROFESIONALIAJAM NAUDOJIMUI SKIRTŲ AUGALŲ APSAUGOS PRODUKTŲ NAUDOJIMO<text:s/></text:span><text:span text:style-name="T1513">REIKALAVIMAI</text:span></text:h>
      <text:p text:style-name="P1514"/>
      <text:p text:style-name="P1515"><text:span text:style-name="T1516">98</text:span><text:span text:style-name="T1517">. Augalų apsaugos produktų neprofesionaliajam naudotojui draudžiama naudoti<text:s/></text:span><text:span text:style-name="T1518">profesionaliajam naudojimui skirtus augalų apsaugos produktus,</text:span><text:span text:style-name="T1519"><text:s/>Lietuvos Respublikoje neregistruotus,</text:span><text:span text:style-name="T1520"><text:s/></text:span><text:span text:style-name="T1521">falsifikuotus augalų apsaugos produktus, augalų apsaugos pr</text:span><text:span text:style-name="T1522">oduktus, netapačius<text:s/></text:span><text:span text:style-name="T1523">Lietuvos Respublikoje registruotiems augalų apsaugos produktams ir (ar) nei vienoje<text:s/></text:span><text:span text:style-name="T1524">Europos Sąjungos valstybėje narėje neregistruotu augalų apsaugos produktu beicuotą augalų sėklą.<text:s/></text:span></text:p>
      <text:p text:style-name="P1525">Punkto pakeitimai:</text:p>
      <text:p text:style-name="P1526"><text:span text:style-name="T1527">Nr.<text:s/></text:span><text:a xlink:href="https://www.e-tar.lt/portal/legalAct.html?documentId=23b6ee402a3011eb932eb1ed7f923910" office:target-frame-name="_top" xlink:show="replace"><text:span text:style-name="T1528">3D-799</text:span></text:a><text:span text:style-name="T1529">, 2020-11-19, paskelbta TAR 2020-11-19, i. k. 2020-24394</text:span></text:p>
      <text:p text:style-name="Normal"/>
      <text:p text:style-name="P1530"><text:span text:style-name="T1531">99</text:span><text:span text:style-name="T1532">. Jei Tarnyba panaikino, pakeitė ar neatnaujino augalų apsaugos produkto registracijos,<text:s/></text:span><text:span text:style-name="T1533">Tarnyba, vadovaudamasi<text:s/></text:span><text:span text:style-name="T1534">Reglamento (EB) Nr. 1107/2009 46 straipsniu, gali nustatyti neprofesionaliajam naudojimui skirtų augalų apsaugos produktų atsargų, esančių Lietuvos Respublikoje, saugojimo ir naudojimo laikotarpį.</text:span></text:p>
      <text:p text:style-name="P1535"><text:span text:style-name="T1536">100</text:span><text:span text:style-name="T1537">. Augalų apsaugos produktų neprofesionalusis naudoto</text:span><text:span text:style-name="T1538">jas privalo laikytis šių taisyklių 72–74, 77 ir 79–83, 85 punktų reikalavimų.</text:span></text:p>
      <text:p text:style-name="P1539"><text:span text:style-name="T1540">101</text:span><text:span text:style-name="T1541">. Augalų apsaugos produktų neprofesionalusis naudotojas, naudodamas neprofesionaliajam naudojimui skirtus augalų apsaugos produktus, privalo laikytis augalų apsaugos produ</text:span><text:span text:style-name="T1542">kto etiketėje nurodytų reikalavimų.</text:span></text:p>
      <text:p text:style-name="P1543"><text:span text:style-name="T1544">102</text:span><text:span text:style-name="T1545">. Siekiant nustatyti, ar neprofesionaliajam naudojimui skirti augalų apsaugos produktai buvo naudoti laikantis etiketėje nurodytų reikalavimų, Tarnybos pareigūnai Tarnybos direktoriaus nustatyta tvarka ima augalų<text:s/></text:span><text:span text:style-name="T1546">apsaugos produktų, augalų ir (ar) jų dalių, ir (ar) dirvožemio ėminius, kurių tyrimų išlaidų apmokėjimo tvarka nustatyta šių taisyklių 97 punkte.</text:span></text:p>
      <text:h text:style-name="P1547" text:outline-level="3"/>
      <text:p text:style-name="Normal"/>
      <text:p text:style-name="Normal"/>
      <text:h text:style-name="P1548" text:outline-level="3"><text:span text:style-name="T1549">IX</text:span><text:span text:style-name="T1550"><text:s/></text:span><text:span text:style-name="T1551">SKYRIUS</text:span></text:h>
      <text:h text:style-name="P1552" text:outline-level="3"><text:span text:style-name="T1553">FUMIGANTŲ NAUDOJIMO REIKALAVIMAI</text:span></text:h>
      <text:p text:style-name="P1554"/>
      <text:p text:style-name="P1555"><text:span text:style-name="T1556">103</text:span><text:span text:style-name="T1557">. Vykdyti veiklą, kurios metu naudojami nuodingos</text:span><text:span text:style-name="T1558">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59">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0">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1">taisyklių patvirtinimo“.</text:span></text:p>
      <text:p text:style-name="P1562"><text:span text:style-name="T1563">104</text:span><text:span text:style-name="T1564">. Atlikti<text:s/></text:span><text:span text:style-name="T1565">augalų ir (ar) augalinių produktų<text:s/></text:span><text:span text:style-name="T1566">fumigavimą fumigantais, kurie išskiria fosfino dujas</text:span><text:span text:style-name="T1567"><text:s/>jų laikymo patalpose (</text:span><text:span text:style-name="T1568">sandėliuose, grūdų talpyklose (bokštuose), geležinkelio vagonuose, jūriniuose konteineriuose ir kt.)<text:s/></text:span><text:span text:style-name="T1569">ir (</text:span><text:span text:style-name="T1570">ar) tuščių patalpų<text:s/></text:span><text:span text:style-name="T1571">fumigavimą</text:span><text:span text:style-name="T1572"><text:s/>gali tik<text:s/></text:span><text:span text:style-name="T1573">operatoriai,<text:s/></text:span><text:span text:style-name="T1574">turintys Augalų apsaugos ar kitą jam prilyginamą Europos Sąjungos valstybėje narėje ar Europos ekonominės erdvės valstybėje išduotą pažymėjimą, kuriuo suteikiama teisė vykdyti f</text:span><text:span text:style-name="T1575">umigavimo veiklą.</text:span><text:span text:style-name="T1576"><text:s/>S</text:span><text:span text:style-name="T1577">iekiant<text:s/></text:span><text:span text:style-name="T1578">apsaugoti žmonių sveikatą, operatoriai privalo<text:s/></text:span><text:span text:style-name="T1579">nustatyti fumigavimo ir saugos zonų ribas, matuojant dujų koncentraciją, privalo numatyti šių zonų ženklinimą, nustatyti konkrečių asmenų patekimą į šias zonas, nustatyti šiems asmenims standartus atitinkančia</text:span><text:span text:style-name="T1580">s asmenines apsaugos priemones, taip pat pasibaigus fumigavimui, privaloma numatyti patalpų aeraciją ir nustatyti įėjimo į patalpas po fumigavimo laiką:</text:span></text:p>
      <text:p text:style-name="P1581">104.1. fumigavimo zonoje vykdomas fumigavimas. Esant reikalui (avarijos, nuotėkio atveju), įeiti į fumigavimo zoną gali tik su fumigantais galintys dirbti operatoriai ir<text:span text:style-name="T1582"><text:s/>turintys Augalų apsaugos ar kitą jam prilyginamą Europos Sąjungos valstybėje narėje ar Europos ekonominės erdvės valstybėje išduotą pažymėjimą, kuriuo suteikiama teisė vykdyti f</text:span><text:span text:style-name="T1583">umigavimo<text:s/></text:span><text:span text:style-name="T1584">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86">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87">104.2. aplink fumigavimo zoną nustatoma saugos zona. Į šią zoną gali patekti tik su fumigantais galintys dirbti operatoriai,<text:s/><text:span text:style-name="T1588">turintys Augalų apsaugos ar kitą jam prilyginamą Europos Sąjungos va</text:span><text:span text:style-name="T1589">lstybėje narėje ar Europos ekonominės erdvės valstybėje išduotą pažymėjimą, kuriuo suteikiama teisė atlikti f</text:span><text:span text:style-name="T1590">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1">3</text:span>), bet žemesnė nei 0,1 ppm (0,14 mg/m<text:span text:style-name="T1592">3</text:span>). Šioje zonoje dirbantiems operatoriams, naudojant fosfiną, privaloma naudoti kvėpavimo takų apsaugos priemones – ištisines kaukes,<text:s/><text:span text:style-name="T1593">atitinkančias standartą<text:s/></text:span>LST EN 136+AC (Kvėpavimo organų apsaugos priemonės. Ištisinės kaukės. Reikalavimai, bandymai, ženklinimas) ar puskaukes,<text:s/><text:span text:style-name="T1594">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5">atitinkančias standartą<text:s/></text:span>LST EN 374-1 (Apsauginės pirštinės nuo chemikalų ir mikroorganizmų. 1 dalis. Terminai ir darbinių charakteristikų reikalavimai);</text:p>
      <text:p text:style-name="P1596">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7">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598">104.5.<text:s/><text:span text:style-name="T1599">atlikus pata</text:span><text:span text:style-name="T1600">lpų aeraciją, fumigavimo zonoje po fosfino naudojimo jo dujų koncentracijai nukritus žemiau 0,01 ppm (0,014 mg/m</text:span><text:span text:style-name="T1601">3</text:span><text:span text:style-name="T1602">) ir gavus operatoriaus leidimą, ūkio subjekto darbuotojai gali įeiti į patalpas. Ūkio subjekto darbuotojams rekomenduojama naudoti puskaukes,<text:s/></text:span><text:span text:style-name="T1603">atitinkančias standartą<text:s/></text:span><text:span text:style-name="T1604">LST EN 140+AC</text:span><text:span text:style-name="T1605"><text:s/>(</text:span><text:span text:style-name="T1606">Kvėpavimo organų apsaugos priemonės. Puskaukės ir ketvirtinės kaukės. Reikalavimai, bandymai, ženklinimas) su B2A2 klasės dujų filtrais, atitinkančiais standartą LST EN 14387+A1 (Kvėpavimo organų apsaugos priemonės. D</text:span><text:span text:style-name="T1607">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08">ikų reikalavimai) ir<text:s/></text:span><text:span text:style-name="T1609">dėvėti darbo drabužius, nurodytus taisyklių 88 punkte, arba<text:s/></text:span><text:span text:style-name="T1610">apsauginę aprangą (6 tipo) nuo skystųjų cheminių medžiagų, atitinkančią standartą LST EN 13034 (Apsauginė apranga nuo skystųjų chemikalų. Trumpalaikės apsauginės aprangos nuo<text:s/></text:span><text:span text:style-name="T1611">skystųjų chemikalų naudojimo reikalavimai).<text:s/></text:span></text:p>
      <text:p text:style-name="P1612">Papunkčio pakeitimai:</text:p>
      <text:p text:style-name="P1613"><text:span text:style-name="T1614">Nr.<text:s/></text:span><text:a xlink:href="https://www.e-tar.lt/portal/legalAct.html?documentId=23b6ee402a3011eb932eb1ed7f923910" office:target-frame-name="_top" xlink:show="replace"><text:span text:style-name="T1615">3D-799</text:span></text:a><text:span text:style-name="T1616">, 2020-11-19, paskelbta TAR 2020-11-19, i. k. 2020-24394</text:span></text:p>
      <text:p text:style-name="Normal"/>
      <text:p text:style-name="P1617"><text:span text:style-name="T1618">105</text:span><text:span text:style-name="T1619">. Fumigavimą a</text:span><text:span text:style-name="T1620">tlikęs asmuo užpildo<text:s/></text:span><text:span text:style-name="T1621">augalų apsaugos produktų naudojimo apskaitos žurnalą, nurodytą taisyklių 3 priede ir surašo fumigavimo sertifikatą, kuriame turi būti</text:span><text:span text:style-name="T1622"><text:s/>nurodyta ši informacija:<text:s/></text:span></text:p>
      <text:p text:style-name="P1623"><text:span text:style-name="T1624">105.1</text:span><text:span text:style-name="T1625">. fumigavimo sertifikato</text:span><text:span text:style-name="T1626"><text:s/>numeris;</text:span></text:p>
      <text:p text:style-name="P1627"><text:span text:style-name="T1628">105.2</text:span><text:span text:style-name="T1629">. fumigavimo sertifikato<text:s/></text:span><text:span text:style-name="T1630">išdavimo data;</text:span></text:p>
      <text:p text:style-name="P1631"><text:span text:style-name="T1632">105.3</text:span><text:span text:style-name="T1633">.<text:s/></text:span><text:span text:style-name="T1634">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5">;</text:span></text:p>
      <text:p text:style-name="P1636"><text:span text:style-name="T1637">105.4</text:span><text:span text:style-name="T1638">.<text:s/></text:span><text:span text:style-name="T1639">patalpos ar vietos, kurioje buvo atlikti fumigavimo darbai, adresas ir, jei yra, patalpos ar vietos unikalus numeris;</text:span></text:p>
      <text:p text:style-name="P1640"><text:span text:style-name="T1641">105.5</text:span><text:span text:style-name="T1642">.<text:s/></text:span><text:span text:style-name="T1643">fumigavimo objektas;</text:span></text:p>
      <text:p text:style-name="P1644"><text:span text:style-name="T1645">105.6</text:span><text:span text:style-name="T1646">.<text:s/></text:span><text:span text:style-name="T1647">fumiganto ir jo veikliosios medžiagos</text:span><text:span text:style-name="T1648"><text:s/>pavadinimas;</text:span></text:p>
      <text:p text:style-name="P1649"><text:span text:style-name="T1650">105.7</text:span><text:span text:style-name="T1651">.<text:s/></text:span><text:span text:style-name="T1652">panaudota fumiganto norma;</text:span></text:p>
      <text:p text:style-name="P1653"><text:span text:style-name="T1654">105.8</text:span><text:span text:style-name="T1655">.<text:s/></text:span><text:span text:style-name="T1656">fumigavimo trukmė;</text:span></text:p>
      <text:p text:style-name="P1657"><text:span text:style-name="T1658">105.9</text:span><text:span text:style-name="T1659">.<text:s/></text:span>fumigavimo zonos žemiausia temperatūra;</text:p>
      <text:p text:style-name="P1660"><text:span text:style-name="T1661">105.10</text:span><text:span text:style-name="T1662">.<text:s/></text:span><text:span text:style-name="T1663">fumigavimo ir ventiliacijos (jeigu ji atlikta) data;</text:span></text:p>
      <text:p text:style-name="P1664"><text:span text:style-name="T1665">105.11</text:span><text:span text:style-name="T1666">.<text:s/></text:span><text:span text:style-name="T1667">fumigavimą atlikusio<text:s/></text:span>fizinio asmens vardas, pavardė, gyvenamosios vietos adresas, jeigu fumigavimą atliko juridinis asmuo, – juridinio asmens pavadinimas, teisinė forma, kodas, buveinės adresas<text:span text:style-name="T1668">;</text:span></text:p>
      <text:p text:style-name="P1669"><text:span text:style-name="T1670">105.12</text:span><text:span text:style-name="T1671">.<text:s/></text:span><text:span text:style-name="T1672">fumigavimą atlikusio fizinio ar juridinio asmens</text:span><text:s/>vadovo ar jo įgalioto asmens pareigų pavadinimas, vardas ir pavardė<text:span text:style-name="T1673">.</text:span></text:p>
      <text:p text:style-name="P1674"/>
      <text:h text:style-name="P1675" text:outline-level="3"><text:span text:style-name="T1676">X</text:span><text:span text:style-name="T1677"><text:s/>SKYRIUS</text:span></text:h>
      <text:h text:style-name="P1678" text:outline-level="3"><text:span text:style-name="T1679">LIETUVOS RESPUBLIKOJE NEREGISTRUOTŲ, FALSIFIKUOTŲ AUGALŲ APSAUGOS PRODUKTŲ IR (AR) AUGALŲ APSAUGOS PRODUKTŲ, NETAPAČIŲ<text:s/></text:span><text:span text:style-name="T1680">LIETUVOS RESPUBLIKOJE REGISTRUOTIEMS AUGALŲ APSA</text:span><text:span text:style-name="T1681">UGOS PRODUKTAMS,</text:span><text:span text:style-name="T1682"><text:s/></text:span><text:span text:style-name="T1683">IŠĖMIMAS IŠ RINKOS<text:s/></text:span></text:h>
      <text:p text:style-name="P1684"/>
      <text:p text:style-name="P1685"><text:span text:style-name="T1686">106</text:span><text:span text:style-name="T1687">. Tarnybos pareigūnai nedelsdami priima sprendimą uždrausti augalų apsaugos produktus, taip pat augalų apsaugos produktu beicuotą augalų sėklą saugoti, tiekti rinkai ir (ar) naudoti, jei:</text:span></text:p>
      <text:p text:style-name="P1688"><text:span text:style-name="T1689">106.1</text:span><text:span text:style-name="T1690">. nustatė, kad a</text:span><text:span text:style-name="T1691">ugalų apsaugos produktas yra neregistruotas Lietuvos Respublikoje, išskyrus<text:s/></text:span><text:span text:style-name="T1692">Reglamento (EB) Nr. 1107/2009</text:span><text:span text:style-name="T1693"><text:s/>28 straipsnio 2 dalyje ir (ar) 53 straipsnyje nustatytas išimtis, ir (ar)</text:span></text:p>
      <text:p text:style-name="P1694"><text:span text:style-name="T1695">106.2</text:span><text:span text:style-name="T1696">. nustatė, kad augalų apsaugos produktas yra</text:span><text:span text:style-name="T1697"><text:s/>netapatus Lietuvos Respublikoje registruotam augalų apsaugos produktui, ir (ar)</text:span></text:p>
      <text:p text:style-name="P1698"><text:span text:style-name="T1699">106.3</text:span><text:span text:style-name="T1700">. nustatė, kad augalų apsaugos produkto etiketėje nurodyta informacija neatitinka Lietuvos Respublikoje registruoto augalų apsaugos produkto ar<text:s/></text:span><text:span text:style-name="T1701">augalų apsaugos produk</text:span><text:span text:style-name="T1702">to, kuriuo prekiaujama kaip tapačiu Lietuvos Respublikoje registruotam augalų apsaugos produktui,<text:s/></text:span><text:span text:style-name="T1703">etiketėje nurodytos informacijos, ir (ar)</text:span></text:p>
      <text:p text:style-name="P1704"><text:span text:style-name="T1705">106.4</text:span><text:span text:style-name="T1706">. nustatė, kad augalų apsaugos produkto kilmė ir (ar) jo veikliosios medžiagos kilmė neatitinka registruoto</text:span><text:span text:style-name="T1707"><text:s/>Lietuvos Respublikoje augalų apsaugos produkto kilmės ir (ar) jo veikliosios medžiagos kilmės, ir (ar)</text:span></text:p>
      <text:p text:style-name="P1708"><text:span text:style-name="T1709">106.5</text:span><text:span text:style-name="T1710">. gavo augalų apsaugos produktų ėminių laboratorinių tyrimų rezultatų išvadas, patvirtinančias, kad augalų apsaugos produktų kokybinė ir (ar) k</text:span><text:span text:style-name="T1711">iekybinė sudėtis neatitinka Lietuvos Respublikoje registruoto augalų apsaugos produkto kokybinės ir (ar) kiekybinės sudėties, ir (ar)</text:span></text:p>
      <text:p text:style-name="P1712"><text:span text:style-name="T1713">106.6</text:span><text:span text:style-name="T1714">. nustatė, kad saugomi platinimo tikslais, platinami pasibaigusio galiojimo termino augalų apsaugos produktai, ku</text:span><text:span text:style-name="T1715">riems neatlikti kiekybiniai ir kokybiniai tyrimai ar kurių kiekybinė ir (ar) kokybinė sudėtis neatitinka Lietuvos Respublikoje registruoto augalų apsaugos produkto<text:s/></text:span><text:span text:style-name="T1716">sudėties</text:span><text:span text:style-name="T1717"><text:s/></text:span><text:span text:style-name="T1718">ir (ar)<text:s/></text:span></text:p>
      <text:p text:style-name="P1719"><text:span text:style-name="T1720">106.7</text:span><text:span text:style-name="T1721">. nustatė, kad platinama nei vienoje Europos Sąjungos valstybėje<text:s/></text:span><text:span text:style-name="T1722">narėje neregistruotu augalų apsaugos produktu beicuota augalų sėkla.</text:span><text:s/></text:p>
      <text:p text:style-name="P1723">Punkto pakeitimai:</text:p>
      <text:p text:style-name="P1724"><text:span text:style-name="T1725">Nr.<text:s/></text:span><text:a xlink:href="https://www.e-tar.lt/portal/legalAct.html?documentId=23b6ee402a3011eb932eb1ed7f923910" office:target-frame-name="_top" xlink:show="replace"><text:span text:style-name="T1726">3D-799</text:span></text:a><text:span text:style-name="T1727">, 2020-11-19, paskelbta TAR 2020-11-19, i. k. 2020-24394</text:span></text:p>
      <text:p text:style-name="Normal"/>
      <text:p text:style-name="P1728"><text:span text:style-name="T1729">107</text:span><text:span text:style-name="T1730">. Tarnybos pareigūnų priimtame sprendime uždrausti augalų apsaugos produktus saugoti, tiekti rinkai ir (ar) naudoti nurodomas uždrausto saugoti, tiekti rinkai ir (ar) naudoti (toliau – Tarnybos sprendimas) augalų apsaugos produkto pavadinimas, part</text:span><text:span text:style-name="T1731">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2">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3">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4">produktų saugojimo paskirties patalpose atskirai nuo neišimtų iš rinkos saugomų, tiekiamų rinkai ir (ar) naudojamų augalų apsaugos produktų.</text:span></text:p>
      <text:p text:style-name="P1735"><text:span text:style-name="T1736">108</text:span><text:span text:style-name="T1737">. Augalų apsaugos produktų turėtojas uždraustus</text:span><text:span text:style-name="T1738"><text:s/></text:span><text:span text:style-name="T1739">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0">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1">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2">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3">uktus tik atliekas tvarkančiai įmonei, turinčiai teisę tvarkyti tokias atliekas</text:span><text:span text:style-name="T1744">,</text:span><text:span text:style-name="T1745"><text:s/>ir ne vėliau kaip per 1 darbo dieną nuo augalų apsaugos produktų perdavimo atliekas tvarkančiai įmonei, turinčiai teisę tvarkyti tokias atliekas, vienu iš šių taisyklių 4 punk</text:span><text:span text:style-name="T1746">te nurodytų būdų pateikti dokumentus Tarnybai, kuriais patvirtinamas augalų apsaugos produktų perdavimas atliekas tvarkančiai įmonei, turinčiai teisę tvarkyti tokias atliekas.</text:span><text:s/></text:p>
      <text:p text:style-name="P1747">Punkto pakeitimai:</text:p>
      <text:p text:style-name="P1748"><text:span text:style-name="T1749">Nr.<text:s/></text:span><text:a xlink:href="https://www.e-tar.lt/portal/legalAct.html?documentId=23b6ee402a3011eb932eb1ed7f923910" office:target-frame-name="_top" xlink:show="replace"><text:span text:style-name="T1750">3D-799</text:span></text:a><text:span text:style-name="T1751">, 2020-11-19, paskelbta TAR 2020-11-19, i. k. 2020-24394</text:span></text:p>
      <text:p text:style-name="Normal"/>
      <text:p text:style-name="P1752"><text:span text:style-name="T1753">109</text:span><text:span text:style-name="T1754">. Augalų apsaugos produktų turėtojas uždraustus saugoti neregistruotus, falsifikuotus, netapačius Lietuvos Respublikoje registruotiems augalų a</text:span><text:span text:style-name="T1755">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56">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57">,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58">augos produktų perdavimas.</text:span></text:p>
      <text:p text:style-name="P1759"><text:span text:style-name="T1760">110</text:span><text:span text:style-name="T1761">. Lietuvos Respublikoje atliekos tvarkomos vadovaujantis Lietuvos Respublikos atliekų tvarkymo įstatymu, Lietuvos Respublikos aplinkos ministro 1999 m. liepos 14 d. įsakymu Nr. 217 „Dėl Atliekų tvarkymo taisyklių patvirtin</text:span><text:span text:style-name="T1762">imo“ ir kitais atliekų tvarkymą reglamentuojančiais teisės aktais.</text:span></text:p>
      <text:p text:style-name="P1763"><text:span text:style-name="T1764">111</text:span><text:span text:style-name="T1765">. Tarnyba priimtus sprendimus ne vėliau kaip per 3 darbo dienas nuo sprendimo priėmimo užregistruoja Išimtų iš rinkos augalų apsaugos produktų žurnale, kuris skelbiamas Tarnybos inte</text:span><text:span text:style-name="T1766">rneto svetainėje.<text:s/></text:span></text:p>
      <text:p text:style-name="P1767"><text:span text:style-name="T1768">112</text:span><text:span text:style-name="T1769">. Išimtų iš rinkos augalų apsaugos produktų žurnale nurodoma:</text:span></text:p>
      <text:p text:style-name="P1770"><text:span text:style-name="T1771">112.1</text:span><text:span text:style-name="T1772">. eilės numeris;</text:span></text:p>
      <text:p text:style-name="P1773"><text:span text:style-name="T1774">112.2</text:span><text:span text:style-name="T1775">. įrašo data;</text:span></text:p>
      <text:p text:style-name="P1776"><text:span text:style-name="T1777">112.3</text:span><text:span text:style-name="T1778">. augalų apsaugos produkto pavadinimas;</text:span></text:p>
      <text:p text:style-name="P1779"><text:span text:style-name="T1780">112.4</text:span><text:span text:style-name="T1781">. augalų apsaugos produkto uždraudimo saugoti, tiekti rinkai ir</text:span><text:span text:style-name="T1782"><text:s/>(ar) naudoti priežastis:</text:span></text:p>
      <text:p text:style-name="P1783"><text:span text:style-name="T1784">112.5</text:span><text:span text:style-name="T1785">. augalų apsaugos produkto uždraudimo saugoti, tiekti rinkai ir (ar) naudoti data;</text:span></text:p>
      <text:p text:style-name="P1786"><text:span text:style-name="T1787">112.6</text:span><text:span text:style-name="T1788">. uždrausto saugoti, tiekti rinkai ir (ar) naudoti augalų apsaugos produkto kiekis;</text:span></text:p>
      <text:p text:style-name="P1789"><text:span text:style-name="T1790">112.7</text:span><text:span text:style-name="T1791">. augalų apsaugos produkto išėmimo<text:s/></text:span><text:span text:style-name="T1792">iš rinkos data;</text:span></text:p>
      <text:p text:style-name="P1793"><text:span text:style-name="T1794">112.8</text:span><text:span text:style-name="T1795">. augalų apsaugos produkto perdavimo atliekas tvarkančiai įmonei data, augalų apsaugos produkto pavadinimas, kiekis, atliekas tvarkančios įmonės pavadinimas</text:span><text:span text:style-name="T1796">.</text:span><text:s/></text:p>
      <text:p text:style-name="P1797">Punkto pakeitimai:</text:p>
      <text:p text:style-name="P1798"><text:span text:style-name="T1799">Nr.<text:s/></text:span><text:a xlink:href="https://www.e-tar.lt/portal/legalAct.html?documentId=23b6ee402a3011eb932eb1ed7f923910" office:target-frame-name="_top" xlink:show="replace"><text:span text:style-name="T1800">3D-799</text:span></text:a><text:span text:style-name="T1801">, 2020-11-19, paskelbta TAR 2020-11-19, i. k. 2020-24394</text:span></text:p>
      <text:p text:style-name="Normal"/>
      <text:h text:style-name="P1802" text:outline-level="3"><text:span text:style-name="T1803">XI</text:span><text:span text:style-name="T1804"><text:s/>SKYRIUS</text:span></text:h>
      <text:h text:style-name="P1805" text:outline-level="3"><text:span text:style-name="T1806">BAIGIAMOSIOS NUOSTATOS</text:span></text:h>
      <text:p text:style-name="P1807"/>
      <text:p text:style-name="P1808"><text:span text:style-name="T1809">113</text:span><text:span text:style-name="T1810">. Fiziniai ir juridiniai asmenys, pažeidę taisyklių reikalavimus, atsako Lietuvos Respublikos</text:span><text:span text:style-name="T1811"><text:s/>administracinių nusižengimų kodekso nustatyta tvarka.</text:span></text:p>
      <text:p text:style-name="P1812"><text:span text:style-name="T1813">_____________________</text:span></text:p>
      <text:p text:style-name="P1814">Priedo pakeitimai:</text:p>
      <text:p text:style-name="P1815"><text:span text:style-name="T1816">Nr.<text:s/></text:span><text:a xlink:href="https://www.e-tar.lt/portal/legalAct.html?documentId=TAR.61132CE23CE7" office:target-frame-name="_top" xlink:show="replace"><text:span text:style-name="T1817">3D-695</text:span></text:a><text:span text:style-name="T1818">, 2010-07-29, Žin., 2010, Nr. 92-4868 (2010-08-03), i. k. 1102</text:span><text:span text:style-name="T1819">330ISAK003D-695</text:span></text:p>
      <text:p text:style-name="P1820"><text:span text:style-name="T1821">Nr.<text:s/></text:span><text:a xlink:href="https://www.e-tar.lt/portal/legalAct.html?documentId=TAR.F019EDDF652C" office:target-frame-name="_top" xlink:show="replace"><text:span text:style-name="T1822">3D-679</text:span></text:a><text:span text:style-name="T1823">, 2012-08-23, Žin., 2012, Nr. 100-5108 (2012-08-28), i. k. 1122330ISAK003D-679</text:span></text:p>
      <text:p text:style-name="P1824"><text:span text:style-name="T1825">Nr.<text:s/></text:span><text:a xlink:href="https://www.e-tar.lt/portal/legalAct.html?documentId=19c5e620e71b11e39ea8c7e1dfdc4b5c" office:target-frame-name="_top" xlink:show="replace"><text:span text:style-name="T1826">3D-321</text:span></text:a><text:span text:style-name="T1827">, 2014-05-29, paskelbta TAR 2014-05-29, i. k. 2014-05816</text:span></text:p>
      <text:p text:style-name="Normal"/>
      <text:p text:style-name="P1828">Augalų apsaugos produktų įvežimo, vežimo,</text:p>
      <text:p text:style-name="P1834">saugojimo, naudojimo,<text:s/>tiekimo rinkai</text:p>
      <text:p text:style-name="P1835">taisyklių</text:p>
      <text:p text:style-name="P1836"><text:span text:style-name="T1837">1</text:span><text:span text:style-name="T1838"><text:s/>priedas</text:span></text:p>
      <text:p text:style-name="P1839"/>
      <text:p text:style-name="P1840"><text:span text:style-name="T1841">AUGALŲ APSAUGOS MOKYMO IR KVALIFIKACIJOS TOBULINIMO KURSŲ PROGRAMA</text:span></text:p>
      <text:p text:style-name="P1842"/>
      <text:p text:style-name="P1843"><text:span text:style-name="T1844">1</text:span><text:span text:style-name="T1845">. Augalų apsaugos mokymo ir kvalifikacijos tobulinimo kursų programa skirta augalų apsaugos konsultantams, augalų apsaugos produktų profesionalie</text:span><text:span text:style-name="T1846">siems naudotojams, augalų apsaugos produktų platintojams.</text:span></text:p>
      <text:p text:style-name="P1847"><text:span text:style-name="T1848">2</text:span><text:span text:style-name="T1849">. Augalų apsaugos konsultantų augalų apsaugos mokymo kurso programą sudaro šie mokymo dalykai:<text:s/></text:span></text:p>
      <text:p text:style-name="P1850"><text:span text:style-name="T1851">2.1</text:span><text:span text:style-name="T1852">. supažindinimas su teisės aktais, reglamentuojančiais:</text:span></text:p>
      <text:p text:style-name="P1853"><text:span text:style-name="T1854">2.1.1</text:span><text:span text:style-name="T1855">. augalų apsaugos produktų įv</text:span><text:span text:style-name="T1856">ežimą, vežimą, saugojimą, tiekimą rinkai, naudojimą;</text:span></text:p>
      <text:p text:style-name="P1857"><text:span text:style-name="T1858">2.1.2</text:span><text:span text:style-name="T1859">. profesionaliajam naudojimui skirtų augalų apsaugos produktų apskaitos tvarkymą;</text:span></text:p>
      <text:p text:style-name="P1860"><text:span text:style-name="T1861">2.2</text:span><text:span text:style-name="T1862">. supažindinimas su neregistruotų, falsifikuotų augalų apsaugos produktų ir (ar) netapačių Lietuvos Res</text:span><text:span text:style-name="T1863">publikoje registruotiems augalų apsaugos produktams keliama rizika ir šiems produktams nustatyti taikomais metodais;</text:span></text:p>
      <text:p text:style-name="P1864"><text:span text:style-name="T1865">2.3</text:span><text:span text:style-name="T1866">. augalų apsaugos produktų keliamas pavojus ir rizikos kriterijai: rizika asmenims (augalų apsaugos produktų operatoriams, gyventoja</text:span><text:span text:style-name="T1867">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68"><text:s/>požymiai ir pirmosios pagalbos priemonės. Augalų apsaugos produktų keliama rizika netiksliniams organizmams, naudingiesiems vabzdžiams, laukinei gyvūnijai, bioįvairovei ir aplinkai;</text:span></text:p>
      <text:p text:style-name="P1869"><text:span text:style-name="T1870">2.4</text:span><text:span text:style-name="T1871">. integruotos kenksmingųjų organizmų kontrolės strategija, priemon</text:span><text:span text:style-name="T1872">ės ir metodai siekiant sumažinti augalų apsaugos produktų naudojimą ir jų keliamą riziką žmonių sveikatai, netiksliniams organizmams ir aplinkai. Ekologinės žemdirbystės principai. Geros augalų apsaugos praktikos taisyklės;<text:s/></text:span></text:p>
      <text:p text:style-name="P1873"><text:span text:style-name="T1874">2.5</text:span><text:span text:style-name="T1875">. augalų apsaugos<text:s/></text:span><text:span text:style-name="T1876">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77"><text:span text:style-name="T1878">2.6</text:span><text:span text:style-name="T1879">.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0">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1">ugalų apsaugos produktų purškimo įrangos rezervuaruose, šalinimas. Supažindinimas su rekomenduojamomis asmeninės apsaugos priemonėmis augalų apsaugos produktų operatoriams;</text:span></text:p>
      <text:p text:style-name="P1882"><text:span text:style-name="T1883">2.7</text:span><text:span text:style-name="T1884">. rizikos kriterijai (klimatas, dirvožemis, augalų rūšys ir reljefas), turin</text:span><text:span text:style-name="T1885">tys įtakos geriamojo vandens gavybai;</text:span></text:p>
      <text:p text:style-name="P1886"><text:span text:style-name="T1887">2.8</text:span><text:span text:style-name="T1888">. augalų apsaugos produktų purškimo įrangos kalibravimo reikalavimai, augalų apsaugos produktų purškimo įrangos naudojimo būdai, keliantys mažiausią riziką augalų apsaugos produktų profesionaliajam naudotojui, k</text:span><text:span text:style-name="T1889">itiems asmenims, netikslinėms gyvūnų ir augalų rūšims, bioįvairovei ir aplinkai, įskaitant vandens šaltinius;</text:span></text:p>
      <text:p text:style-name="P1890"><text:span text:style-name="T1891">2.9</text:span><text:span text:style-name="T1892">. augalų apsaugos produktų purškimo įrangos naudojimo, įskaitant specialias augalų apsaugos produktų purškimo technologijas (purškimas maža</text:span><text:span text:style-name="T1893">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4">rankinės ar nugarinės augalų apsaugos produktų purškimo įrangos naudojimu ir taikytinomis rizikos valdymo priemonėmis;</text:span></text:p>
      <text:p text:style-name="P1895"><text:span text:style-name="T1896">2.10</text:span><text:span text:style-name="T1897">. neatidėliotini veiksmai, siekiant apsaugoti žmonių sveikatą, aplinką, įskaitant vandens šaltinius, nutekėjus augalų apsaugos pr</text:span><text:span text:style-name="T1898">oduktams į aplinką ir ją užteršus;</text:span></text:p>
      <text:p text:style-name="P1899"><text:span text:style-name="T1900">2.11</text:span><text:span text:style-name="T1901">. vandenų apsaugos priemonės saugomose teritorijose ir požeminio vandens <text:s/>vandenviečių apsaugos zonose;</text:span></text:p>
      <text:p text:style-name="P1902"><text:span text:style-name="T1903">2.12</text:span><text:span text:style-name="T1904">. sveikatos stebėsenos priemonės ir informavimas apie nelaimingus atsitikimus ar galimai nelaimingus<text:s/></text:span><text:span text:style-name="T1905">atsitikimus, susijusius su augalų apsaugos produktų naudojimu.</text:span></text:p>
      <text:p text:style-name="P1906"><text:span text:style-name="T1907">3</text:span><text:span text:style-name="T1908">. Augalų apsaugos konsultantų kvalifikacijos tobulinimo kurso programą sudaro šie mokymo dalykai:<text:s/></text:span></text:p>
      <text:p text:style-name="P1909"><text:span text:style-name="T1910">3.1</text:span><text:span text:style-name="T1911">. supažindinimas su teisės aktais, reglamentuojančiais:</text:span></text:p>
      <text:p text:style-name="P1912"><text:span text:style-name="T1913">3.1.1</text:span><text:span text:style-name="T1914">. augalų apsaugos<text:s/></text:span><text:span text:style-name="T1915">produktų įvežimą, vežimą, saugojimą, tiekimą rinkai, naudojimą;</text:span></text:p>
      <text:p text:style-name="P1916"><text:span text:style-name="T1917">3.1.2</text:span><text:span text:style-name="T1918">. profesionaliajam naudojimui skirtų augalų apsaugos produktų apskaitos tvarkymą;</text:span></text:p>
      <text:p text:style-name="P1919"><text:span text:style-name="T1920">3.2</text:span><text:span text:style-name="T1921">. augalų apsaugos produktų keliamas pavojus ir rizikos kriterijai: rizika asmenims (augalų a</text:span><text:span text:style-name="T1922">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3">Apsinuodijimo augalų apsaugos produktais požymiai ir pirmosios pagalbos priemonės. Augalų apsaugos produktų keliama rizika netiksliniams organizmams, naudingiesiems vabzdžiams, laukinei gyvūnijai, bioįvairovei ir aplinkai;</text:span></text:p>
      <text:p text:style-name="P1924"><text:span text:style-name="T1925">3.3</text:span><text:span text:style-name="T1926">. integruotos kenksmingųjų</text:span><text:span text:style-name="T1927"><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28">udingiesiems vabzdžiams, laukinei gyvūnijai, bioįvairovei ir aplinkai;</text:span></text:p>
      <text:p text:style-name="P1929"><text:span text:style-name="T1930">3.4</text:span><text:span text:style-name="T1931">. augalų apsaugos produktų ir jų naudojimo metodų lyginamasis vertinimas. Mažiausią neigiamą poveikį žmonių sveikatai, aplinkai, netiksliniams organizmams ir veiksmingą poveikį k</text:span><text:span text:style-name="T1932">enksmingiesiems organizmams naikinti turinčių registruotų augalų apsaugos produktų parinkimas;</text:span></text:p>
      <text:p text:style-name="P1933"><text:span text:style-name="T1934">3.5</text:span><text:span text:style-name="T1935">. supažindinimas su naudojamomis priemonėmis, augalų apsaugos produktų keliamai rizikai žmonių sveikatai, netiksliniams organizmams ir aplinkai sumažinti:</text:span><text:span text:style-name="T1936"><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37">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38"><text:span text:style-name="T1939">3.6</text:span><text:span text:style-name="T1940">. rizikos kriterijai (klimatas, dirvožemis, augalų rūšys ir reljefas), turintys įtakos geriamojo vandens gavybai;</text:span></text:p>
      <text:p text:style-name="P1941"><text:span text:style-name="T1942">3.7</text:span><text:span text:style-name="T1943">. konkreti rizika, susijusi su rankinės ar nugarinės augalų apsaugos produktų purškimo įrangos naudojimu ir rizikos valdymo priemonių</text:span><text:span text:style-name="T1944"><text:s/>taikymas;</text:span></text:p>
      <text:p text:style-name="P1945"><text:span text:style-name="T1946">3.8</text:span><text:span text:style-name="T1947">. neatidėliotini veiksmai, siekiant apsaugoti žmonių sveikatą, aplinką, įskaitant vandens šaltinius, nutekėjus augalų apsaugos produktams į aplinką ir ją užteršus;</text:span></text:p>
      <text:p text:style-name="P1948"><text:span text:style-name="T1949">3.9</text:span><text:span text:style-name="T1950">. sveikatos stebėsenos priemonės ir informavimas apie nelaimingus<text:s/></text:span><text:span text:style-name="T1951">atsitikimus ar galimai nelaimingus atsitikimus, susijusius su augalų apsaugos produktų naudojimu.</text:span></text:p>
      <text:p text:style-name="P1952"><text:span text:style-name="T1953">4</text:span><text:span text:style-name="T1954">. Augalų apsaugos produktų platintojų augalų apsaugos mokymo kurso programą sudaro šie mokymo dalykai:<text:s/></text:span></text:p>
      <text:p text:style-name="P1955"><text:span text:style-name="T1956">4.1</text:span><text:span text:style-name="T1957">. supažindinimas su teisės aktais, reglame</text:span><text:span text:style-name="T1958">ntuojančiais:</text:span></text:p>
      <text:p text:style-name="P1959"><text:span text:style-name="T1960">4.1.1</text:span><text:span text:style-name="T1961">. augalų apsaugos produktų įvežimą, vežimą, saugojimą, tiekimą rinkai naudojimą;</text:span></text:p>
      <text:p text:style-name="P1962"><text:span text:style-name="T1963">4.1.2</text:span><text:span text:style-name="T1964">. profesionaliajam naudojimui skirtų augalų apsaugos produktų apskaitos tvarkymą;</text:span></text:p>
      <text:p text:style-name="P1965"><text:span text:style-name="T1966">4.2</text:span><text:span text:style-name="T1967">. supažindinimas su neregistruotų, falsifikuotų augalų</text:span><text:span text:style-name="T1968"><text:s/>apsaugos produktų ir (ar) netapačių Lietuvos Respublikoje registruotiems augalų apsaugos produktams keliama rizika ir šiems produktams nustatyti taikomais metodais;</text:span></text:p>
      <text:p text:style-name="P1969"><text:span text:style-name="T1970">4.3</text:span><text:span text:style-name="T1971">. augalų apsaugos produktų keliamas pavojus ir rizikos kriterijai: rizika asmenims<text:s/></text:span><text:span text:style-name="T1972">(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3">ugalus). Apsinuodijimo augalų apsaugos produktais požymiai ir pirmosios pagalbos priemonės. Augalų apsaugos produktų keliama rizika netiksliniams organizmams, naudingiesiems vabzdžiams, laukinei gyvūnijai, bioįvairovei ir aplinkai;</text:span></text:p>
      <text:p text:style-name="P1974"><text:span text:style-name="T1975">4.4</text:span><text:span text:style-name="T1976">. integruotos ken</text:span><text:span text:style-name="T1977">ksmingųjų organizmų kontrolės strategija ir metodai, geros augalų apsaugos praktikos taisyklės, biologiniai kenksmingųjų organizmų kontrolės metodai;</text:span></text:p>
      <text:p text:style-name="P1978"><text:span text:style-name="T1979">4.5</text:span><text:span text:style-name="T1980">. lyginamasis vertinimas, kurio tikslas augalų apsaugos produktų profesionaliesiems naudotojams pad</text:span><text:span text:style-name="T1981">ėti išsirinkti registruotus augalų apsaugos produktus, kuriuos naudojant tam tikriems kenksmingiesiems organizmams naikinti, poveikis žmonių sveikatai, netiksliniams organizmams, aplinkai bus mažiausias;</text:span></text:p>
      <text:p text:style-name="P1982"><text:span text:style-name="T1983">4.6</text:span><text:span text:style-name="T1984">. supažindinimas su naudojamomis priemonėmis,</text:span><text:span text:style-name="T1985"><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86">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87">ose, šalinimas. Supažindinimas su rekomenduojamomis asmeninės apsaugos priemonėmis augalų apsaugos produktų operatoriams;</text:span></text:p>
      <text:p text:style-name="P1988"><text:span text:style-name="T1989">4.7</text:span><text:span text:style-name="T1990">. neatidėliotini veiksmai, siekiant apsaugoti žmonių sveikatą, aplinką, įskaitant vandens šaltinius, nutekėjus augalų apsaugos<text:s/></text:span><text:span text:style-name="T1991">produktams į aplinką ir ją užteršus;</text:span></text:p>
      <text:p text:style-name="P1992"><text:span text:style-name="T1993">4.8</text:span><text:span text:style-name="T1994">. vandenų apsaugos priemonės saugomose teritorijose ir požeminio <text:s/>vandens vandenviečių <text:s/>apsaugos zonose;</text:span></text:p>
      <text:p text:style-name="P1995"><text:span text:style-name="T1996">4.9</text:span><text:span text:style-name="T1997">. sveikatos stebėsenos priemonės ir informavimas apie nelaimingus atsitikimus ar galimai nelaimingus</text:span><text:span text:style-name="T1998"><text:s/>atsitikimus, susijusius su augalų apsaugos produktų naudojimu.<text:s/></text:span></text:p>
      <text:p text:style-name="P1999"><text:span text:style-name="T2000">5</text:span><text:span text:style-name="T2001">. Augalų apsaugos produktų platintojų kvalifikacijos tobulinimo kurso programą sudaro šie mokymo dalykai:<text:s/></text:span></text:p>
      <text:p text:style-name="P2002"><text:span text:style-name="T2003">5.1</text:span><text:span text:style-name="T2004">. supažindinimas su teisės aktais, reglamentuojančiais:</text:span></text:p>
      <text:p text:style-name="P2005"><text:span text:style-name="T2006">5.1.1</text:span><text:span text:style-name="T2007">. augalų<text:s/></text:span><text:span text:style-name="T2008">apsaugos produktų įvežimą, vežimą, saugojimą, naudojimą, tiekimą rinkai;</text:span></text:p>
      <text:p text:style-name="P2009"><text:span text:style-name="T2010">5.1.2</text:span><text:span text:style-name="T2011">. profesionaliajam naudojimui skirtų augalų apsaugos produktų apskaitos tvarkymą;</text:span></text:p>
      <text:p text:style-name="P2012"><text:span text:style-name="T2013">5.2</text:span><text:span text:style-name="T2014">. supažindinimas su neregistruotų, falsifikuotų augalų apsaugos produktų ir (ar)<text:s/></text:span><text:span text:style-name="T2015">netapačių Lietuvos Respublikoje registruotiems augalų apsaugos produktams keliama rizika ir šiems produktams nustatyti taikomais metodais;</text:span></text:p>
      <text:p text:style-name="P2016"><text:span text:style-name="T2017">5.3</text:span><text:span text:style-name="T2018">. augalų apsaugos produktų keliamas pavojus ir rizikos kriterijai: rizika asmenims (augalų apsaugos produktų o</text:span><text:span text:style-name="T2019">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0">lų apsaugos produktais požymiai ir pirmosios pagalbos priemonės. Augalų apsaugos produktų keliama rizika netiksliniams organizmams, naudingiesiems vabzdžiams, laukinei gyvūnijai, bioįvairovei ir aplinkai;</text:span></text:p>
      <text:p text:style-name="P2021"><text:span text:style-name="T2022">5.4</text:span><text:span text:style-name="T2023">. integruotos kenksmingųjų organizmų<text:s/></text:span><text:span text:style-name="T2024">kontrolės strategija ir metodai, geros augalų apsaugos praktikos taisyklės, biologiniai kenksmingųjų organizmų kontrolės metodai;</text:span></text:p>
      <text:p text:style-name="P2025"><text:span text:style-name="T2026">5.5</text:span><text:span text:style-name="T2027">. lyginamasis vertinimas, kurio tikslas profesionaliesiems augalų apsaugos produktų naudotojams padėti išsirinkti regis</text:span><text:span text:style-name="T2028">truotus augalų apsaugos produktus, kuriuos naudojant tam tikriems kenksmingiesiems organizmams naikinti, poveikis žmonių sveikatai, netiksliniams organizmams, aplinkai bus mažiausias;</text:span></text:p>
      <text:p text:style-name="P2029"><text:span text:style-name="T2030">5.6</text:span><text:span text:style-name="T2031">. supažindinimas su naudojamomis priemonėmis, augalų apsaugos pro</text:span><text:span text:style-name="T2032">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3">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4">žindinimas su asmeninės apsaugos priemonėmis augalų apsaugos produktų operatoriams;</text:span></text:p>
      <text:p text:style-name="P2035"><text:span text:style-name="T2036">5.7</text:span><text:span text:style-name="T2037">. sveikatos stebėsenos priemonės ir informavimas apie nelaimingus atsitikimus ar galimai nelaimingus atsitikimus, susijusius su augalų apsaugos produktų naudojimu.</text:span></text:p>
      <text:p text:style-name="P2038"><text:span text:style-name="T2039">6</text:span><text:span text:style-name="T2040">. Augalų apsaugos produktų profesionaliųjų naudotojų mokymo kurso programą sudaro šie mokymo dalykai:</text:span></text:p>
      <text:p text:style-name="P2041"><text:span text:style-name="T2042">6.1</text:span><text:span text:style-name="T2043">. supažindinimas su teisės aktais, reglamentuojančiais:</text:span></text:p>
      <text:p text:style-name="P2044"><text:span text:style-name="T2045">6.1.1</text:span><text:span text:style-name="T2046">. augalų apsaugos produktų įvežimą, vežimą, saugojimą, naudojimą, tiekimą rinkai</text:span><text:span text:style-name="T2047">;</text:span></text:p>
      <text:p text:style-name="P2048"><text:span text:style-name="T2049">6.1.2</text:span><text:span text:style-name="T2050">. profesionaliajam naudojimui skirtų augalų apsaugos produktų apskaitos tvarkymą;</text:span></text:p>
      <text:p text:style-name="P2051"><text:span text:style-name="T2052">6.2</text:span><text:span text:style-name="T2053">. supažindinimas su neregistruotų, falsifikuotų augalų apsaugos produktų ir (ar) netapačių Lietuvos Respublikoje registruotiems augalų apsaugos produktams</text:span><text:span text:style-name="T2054"><text:s/>keliama rizika ir šiems produktams nustatyti taikomais metodais;</text:span></text:p>
      <text:p text:style-name="P2055"><text:span text:style-name="T2056">6.3</text:span><text:span text:style-name="T2057">. augalų apsaugos produktų keliamas pavojus ir rizikos kriterijai: rizika asmenims (augalų apsaugos produktų operatoriams, gyventojams, pašaliniams asmenims, asmenims, patenkantiems į</text:span><text:span text:style-name="T2058"><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59">psaugos produktų keliama rizika netiksliniams organizmams, naudingiesiems vabzdžiams, laukinei gyvūnijai, bioįvairovei ir aplinkai;</text:span></text:p>
      <text:p text:style-name="P2060"><text:span text:style-name="T2061">6.4</text:span><text:span text:style-name="T2062">. integruotos kenksmingųjų organizmų kontrolės strategija, priemonės ir metodai siekiant sumažinti augalų apsaugos pr</text:span><text:span text:style-name="T2063">oduktų naudojimą ir jų keliamą riziką žmonių sveikatai, netiksliniams organizmams ir aplinkai. Ekologinės žemdirbystės principai. Geros augalų apsaugos praktikos taisyklės;</text:span></text:p>
      <text:p text:style-name="P2064"><text:span text:style-name="T2065">6.5</text:span><text:span text:style-name="T2066">. lyginamasis vertinimas, kurio tikslas profesionaliesiems augalų apsaugos p</text:span><text:span text:style-name="T2067">roduktų naudotojams padėti išsirinkti registruotus augalų apsaugos produktus, kuriuos naudojant tam tikriems kenksmingiesiems organizmams naikinti, poveikis žmonių sveikatai, netiksliniams organizmams, aplinkai bus mažiausias;</text:span></text:p>
      <text:p text:style-name="P2068"><text:span text:style-name="T2069">6.6</text:span><text:span text:style-name="T2070">. supažindinimas su na</text:span><text:span text:style-name="T2071">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2">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3">kimo įrangos rezervuaruose, šalinimas. Supažindinimas su asmeninės apsaugos priemonėmis augalų apsaugos produktų operatoriams;</text:span></text:p>
      <text:p text:style-name="P2074"><text:span text:style-name="T2075">6.7</text:span><text:span text:style-name="T2076">. rizikos kriterijai (klimatas, dirvožemis, augalų rūšys ir reljefas), turintys įtakos geriamojo vandens gavybai;</text:span></text:p>
      <text:p text:style-name="P2077"><text:span text:style-name="T2078">6.8</text:span><text:span text:style-name="T2079">.</text:span><text:span text:style-name="T2080"><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1"><text:s/>rūšims, bioįvairovei ir aplinkai, įskaitant vandens šaltinius;</text:span></text:p>
      <text:p text:style-name="P2082"><text:span text:style-name="T2083">6.9</text:span><text:span text:style-name="T2084">. augalų apsaugos produktų purškimo įrangos naudojimo, įskaitant specialias augalų apsaugos produktų purškimo technologijas (purškimas mažais kiekiais ir mažo slinkio purkštukais) ir ši</text:span><text:span text:style-name="T2085">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86"><text:s/>purškimo įrangos naudojimu ir taikytinomis rizikos valdymo priemonėmis;</text:span></text:p>
      <text:p text:style-name="P2087"><text:span text:style-name="T2088">6.10</text:span><text:span text:style-name="T2089">. neatidėliotini veiksmai, siekiant apsaugoti žmonių sveikatą, aplinką, įskaitant vandens šaltinius, nutekėjus augalų apsaugos produktams į aplinką ir ją užteršus;</text:span></text:p>
      <text:p text:style-name="P2090"><text:span text:style-name="T2091">6.11</text:span><text:span text:style-name="T2092">. v</text:span><text:span text:style-name="T2093">andenų apsaugos priemonės saugomose teritorijose ir požeminio vandens <text:s/>vandenviečių apsaugos zonose;</text:span></text:p>
      <text:p text:style-name="P2094"><text:span text:style-name="T2095">6.12</text:span><text:span text:style-name="T2096">. sveikatos stebėsenos priemonės ir informavimas apie nelaimingus atsitikimus ar galimai nelaimingus atsitikimus, susijusius su augalų apsaugos pro</text:span><text:span text:style-name="T2097">duktų naudojimu.<text:s/></text:span></text:p>
      <text:p text:style-name="P2098"><text:span text:style-name="T2099">7</text:span><text:span text:style-name="T2100">. Augalų apsaugos produktų profesionaliųjų naudotojų kvalifikacijos tobulinimo kurso programą sudaro šie mokymo dalykai:</text:span></text:p>
      <text:p text:style-name="P2101"><text:span text:style-name="T2102">7.1</text:span><text:span text:style-name="T2103">. supažindinimas su teisės aktais, reglamentuojančiais:</text:span></text:p>
      <text:p text:style-name="P2104"><text:span text:style-name="T2105">7.1.1</text:span><text:span text:style-name="T2106">. augalų apsaugos produktų įvežimą,<text:s/></text:span><text:span text:style-name="T2107">vežimą, saugojimą, naudojimą, tiekimą rinkai;</text:span></text:p>
      <text:p text:style-name="P2108"><text:span text:style-name="T2109">7.1.2</text:span><text:span text:style-name="T2110">. profesionaliajam naudojimui skirtų augalų apsaugos produktų apskaitos tvarkymą;</text:span></text:p>
      <text:p text:style-name="P2111"><text:span text:style-name="T2112">7.2</text:span><text:span text:style-name="T2113">. supažindinimas su neregistruotų, falsifikuotų augalų apsaugos produktų ir (ar) netapačių Lietuvos Respubliko</text:span><text:span text:style-name="T2114">je registruotiems augalų apsaugos produktams keliama rizika ir šiems produktams nustatyti taikomais metodais;</text:span></text:p>
      <text:p text:style-name="P2115"><text:span text:style-name="T2116">7.3</text:span><text:span text:style-name="T2117">. augalų apsaugos produktų keliamas pavojus ir rizikos kriterijai: rizika asmenims (augalų apsaugos produktų operatoriams, gyventojams, paš</text:span><text:span text:style-name="T2118">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19">ai ir pirmosios pagalbos priemonės. Augalų apsaugos produktų keliama rizika netiksliniams organizmams, naudingiesiems vabzdžiams, laukinei gyvūnijai, bioįvairovei ir aplinkai;</text:span></text:p>
      <text:p text:style-name="P2120"><text:span text:style-name="T2121">7.4</text:span><text:span text:style-name="T2122">. integruotos kenksmingųjų organizmų kontrolės strategija, priemonės ir m</text:span><text:span text:style-name="T2123">etodai siekiant sumažinti augalų apsaugos produktų naudojimą ir jų keliamą riziką žmonių sveikatai, netiksliniams organizmams ir aplinkai. Ekologinės žemdirbystės principai. Geros augalų apsaugos praktikos taisyklės;</text:span></text:p>
      <text:p text:style-name="P2124"><text:span text:style-name="T2125">7.5</text:span><text:span text:style-name="T2126">. lyginamasis vertinimas, kurio<text:s/></text:span><text:span text:style-name="T2127">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28">us mažiausias;</text:span></text:p>
      <text:p text:style-name="P2129"><text:span text:style-name="T2130">7.6</text:span><text:span text:style-name="T2131">. supažindinimas su naudojamomis priemonėmis, augalų apsaugos produktų keliamai rizikai žmonių sveikatai, netiksliniams organizmams ir aplinkai sumažinti: augalų apsaugos produktų saugojimo vietų įrengimas laikantis saugos reikalavimų</text:span><text:span text:style-name="T2132">,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3">iekių, esančių augalų apsaugos produktų purškimo įrangos rezervuaruose, šalinimas. Supažindinimas su asmeninės apsaugos priemonėmis augalų apsaugos produktų operatoriams;</text:span></text:p>
      <text:p text:style-name="P2134"><text:span text:style-name="T2135">7.7</text:span><text:span text:style-name="T2136">. rizikos kriterijai (klimatas, dirvožemis, augalų rūšys ir reljefas), turinty</text:span><text:span text:style-name="T2137">s įtakos geriamojo vandens gavybai;</text:span></text:p>
      <text:p text:style-name="P2138"><text:span text:style-name="T2139">7.8</text:span><text:span text:style-name="T2140">. augalų apsaugos produktų purškimo įrangos kalibravimo reikalavimai, augalų apsaugos produktų purškimo įrangos naudojimo būdai, keliantys mažiausią riziką augalų apsaugos produktų profesionaliajam naudotojui, kit</text:span><text:span text:style-name="T2141">iems asmenims, netikslinėms gyvūnų ir augalų rūšims, bioįvairovei ir aplinkai, įskaitant vandens šaltinius;</text:span></text:p>
      <text:p text:style-name="P2142"><text:span text:style-name="T2143">7.9</text:span><text:span text:style-name="T2144">. augalų apsaugos produktų purškimo įrangos naudojimo, įskaitant specialias augalų apsaugos produktų purškimo technologijas (purškimas mažais</text:span><text:span text:style-name="T2145"><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46">nkinės ar nugarinės augalų apsaugos produktų purškimo įrangos naudojimu ir taikytinomis rizikos valdymo priemonėmis;</text:span></text:p>
      <text:p text:style-name="P2147"><text:span text:style-name="T2148">7.10</text:span><text:span text:style-name="T2149">. neatidėliotini veiksmai, siekiant apsaugoti žmonių sveikatą, aplinką, įskaitant vandens šaltinius, nutekėjus augalų apsaugos prod</text:span><text:span text:style-name="T2150">uktams į aplinką ir ją užteršus;</text:span></text:p>
      <text:p text:style-name="P2151"><text:span text:style-name="T2152">7.11</text:span><text:span text:style-name="T2153">. sveikatos stebėsenos priemonės ir informavimas apie nelaimingus atsitikimus ar galimai nelaimingus atsitikimus, susijusius su augalų apsaugos produktų naudojimu.</text:span></text:p>
      <text:p text:style-name="P2154"><text:span text:style-name="T2155">_______________________</text:span></text:p>
      <text:p text:style-name="P2156">Augalų apsaugos produktų saugojimo,</text:p>
      <text:p text:style-name="P2162">tiekimo rinkai, <text:s/>naudojimo, taisyklių</text:p>
      <text:p text:style-name="P2163"><text:span text:style-name="T2164">2</text:span><text:span text:style-name="T2165"><text:s/>priedas</text:span></text:p>
      <text:p text:style-name="P2166"/>
      <text:p text:style-name="P2167"><text:span text:style-name="T2168">(Augalų apsaugos pažymėjimo forma)</text:span></text:p>
      <text:p text:style-name="P2169"><text:span text:style-name="T2170"><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1">LIETUVOS RESPUBLIKA</text:p>
      <text:h text:style-name="P2172" text:outline-level="3"/>
      <text:h text:style-name="P2173" text:outline-level="3">________________________________________________________________________________</text:h>
      <text:p text:style-name="P2174">(augalų apsaugos pažymėjimą išdavusios institucijos pavadinimas)</text:p>
      <text:h text:style-name="P2175" text:outline-level="3"/>
      <text:h text:style-name="P2176" text:outline-level="3">Augalų apsaugos<text:s/></text:h>
      <text:h text:style-name="P2177" text:outline-level="8">PAŽYMĖJIMAS</text:h>
      <text:p text:style-name="P2178"/>
      <text:p text:style-name="P2179"/>
      <text:p text:style-name="P2180">______________________________________</text:p>
      <text:p text:style-name="P2181"><text:span text:style-name="T2182">(Augalų apsaugos pažymėjimo išdavimo data) <text:s text:c="6"/></text:span><text:span text:style-name="T2183">Augalų apsaugos pažymėjimo Reg. Nr.</text:span><text:span text:style-name="T2184"><text:s text:c="2"/>_________</text:span></text:p>
      <text:p text:style-name="P2185"/>
      <text:p text:style-name="P2186">____________________________________________</text:p>
      <text:p text:style-name="P2187">(Augalų apsaugos pažymėjimo išdavimo vieta)</text:p>
      <text:p text:style-name="P2188">________________________________________________________________________________</text:p>
      <text:p text:style-name="P2189">(fizinio asmens vardas, pavardė, asmens kodas)</text:p>
      <text:p text:style-name="P2190"/>
      <text:p text:style-name="P2191">__________________________________________________________________________</text:p>
      <text:p text:style-name="P2192">(dokumento, kuriuo patvirtinama agronomo kvalifikacija, išdavimo data, Nr.*)</text:p>
      <text:p text:style-name="P2193"/>
      <text:p text:style-name="P2194">_______________________________________________________________________________</text:p>
      <text:p text:style-name="P2195">(gyvenamosios vietos adresas)</text:p>
      <text:p text:style-name="P2196"/>
      <text:p text:style-name="P2197">_______________išklausė augalų apsaugos mokymo kursą / tobulino kvalifikaciją pagal mokymo programą<text:s/></text:p>
      <text:p text:style-name="P2198">________________________________________________________________________________</text:p>
      <text:p text:style-name="P2199">(pavadinimas, kodas)</text:p>
      <text:p text:style-name="P2200"/>
      <text:p text:style-name="P2201">*pildoma tuo atveju, jei fizinis asmuo turi dokumentą, kuriuo patvirtinama agronomo kvalifikacija</text:p>
      <text:p text:style-name="P2202"/>
      <text:p text:style-name="P2203">Augalų apsaugos pažymėjimas galioja iki ________ m. _____________________ d.<text:s/></text:p>
      <text:p text:style-name="P2204"/>
      <text:p text:style-name="P2205">______________________________________<text:tab/>__________<text:tab/><text:s text:c="4"/>______________________</text:p>
      <text:p text:style-name="P2206">(Augalų apsaugos pažymėjimą <text:s/>išdavusio asmens<text:tab/><text:s/>(parašas)<text:tab/><text:s/>(vardas, pavardė)</text:p>
      <text:p text:style-name="P2207"><text:span text:style-name="T2208">pareigų pavadinimas)</text:span><text:span text:style-name="T2209"><text:tab/></text:span></text:p>
      <text:p text:style-name="P2210">Augalų apsaugos produktų</text:p>
      <text:p text:style-name="P2215">saugojimo, tiekimo rinkai, naudojimo taisyklių</text:p>
      <text:p text:style-name="P2216"><text:span text:style-name="T2217">3</text:span><text:span text:style-name="T2218"><text:s/>priedas</text:span></text:p>
      <text:p text:style-name="P2219"/>
      <text:p text:style-name="P2220"><text:span text:style-name="T2221">(Augalų apsaugos produktų naudojimo apskaitos žurnalo forma)</text:span></text:p>
      <text:p text:style-name="P2222"/>
      <text:p text:style-name="P2223">______________________________________________________________________________________________________</text:p>
      <text:p text:style-name="P2224">(fizinio asmens vardas, pavardė, juridinio asmens pavadinimas)<text:s/></text:p>
      <text:p text:style-name="P2225"/>
      <text:p text:style-name="P2226"/>
      <text:p text:style-name="P2227"><text:span text:style-name="T2228">20 <text:s text:c="9"/>M</text:span><text:span text:style-name="T2229">. <text:s/>AUGALŲ APSAUGOS PRODUKTŲ NAUDOJIMO APSKAITOS ŽURNALAS</text:span></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Lauko atpažinimo numeris arba objekto adresas*</text:p>
          </table:table-cell>
          <table:table-cell table:style-name="TableCell2245">
            <text:p text:style-name="P2246">Augalų pavadinimas</text:p>
            <text:p text:style-name="P2247">(jei apdorojami ne augalai, o kiti objektai – šių objektų pavadinimas)</text:p>
          </table:table-cell>
          <table:table-cell table:style-name="TableCell2248">
            <text:p text:style-name="P2249">Augalų apsaugos produkto pavadinimas</text:p>
          </table:table-cell>
          <table:table-cell table:style-name="TableCell2250">
            <text:p text:style-name="P2251"><text:span text:style-name="T2252">Apdorota<text:s/></text:span><text:span text:style-name="T2253">augalų apsaugos produktais (ha, t, m</text:span><text:span text:style-name="T2254">2</text:span><text:span text:style-name="T2255">, m</text:span><text:span text:style-name="T2256">3</text:span><text:span text:style-name="T2257"><text:s/>ir kt.)</text:span></text:p>
            <text:p text:style-name="P2258">Panaudotas augalų apsaugos produkto kiekis (g, kg, ml, l ir kt.)</text:p>
          </table:table-cell>
          <table:table-cell table:style-name="TableCell2259">
            <text:p text:style-name="P2260">Apdorojimo data (pradžia, pabaiga, m., mėn., d.)</text:p>
          </table:table-cell>
          <table:table-cell table:style-name="TableCell2261">
            <text:p text:style-name="P2262">Derliaus nuėmimo pradžios data (m., mėn., d.)</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cell table:style-name="TableCell2276">
            <text:p text:style-name="P2277">7</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____________________________________________________________________________________________</text:p>
      <text:p text:style-name="P2310">(asmens, atsakingo už augalų apsaugos produktų naudojimo apskaitos žurnalo pildymą, <text:s/>vardas, pavardė, parašas)<text:tab/></text:p>
      <text:p text:style-name="P2311"/>
      <text:p text:style-name="P2312"/>
      <text:p text:style-name="P2313"><text:span text:style-name="T2314">*Nurodoma kontrolinio žemės sklypo ir lauko Nr. a</text:span><text:span text:style-name="T2315">r eilės Nr., nurodytas Paramos už žemės ūkio naudmenas ir kitus plotus paraiškoje, teikiamoje pagal<text:s/></text:span><text:span text:style-name="T2316">Paramos už žemės ūkio naudmenų ir kitus plotus paraiškos ir tiesioginių išmokų administravimo bei kontrolės taisykles,<text:s/></text:span><text:span text:style-name="T2317">patvirtintas Lietuvos Respublikos žem</text:span><text:span text:style-name="T2318">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19">auko adresas rašomas tais atvejais, <text:s/>kai augalų apsaugos produktais buvo apdorotas nedeklaruotas laukas ar kitas objektas <text:s/>(statinys, medinė pakavimo medžiaga ar kt.). <text:s/></text:span></text:p>
      <text:p text:style-name="P2320"/>
      <text:p text:style-name="Normal"/>
      <text:p text:style-name="P2321"/>
      <text:p text:style-name="P2322">Priedo pakeitimai:</text:p>
      <text:p text:style-name="P2323"><text:span text:style-name="T2324">Nr.<text:s/></text:span><text:a xlink:href="https://www.e-tar.lt/portal/legalAct.html?documentId=43c306d018a611e4b542dec0b12e28b0" office:target-frame-name="_top" xlink:show="replace"><text:span text:style-name="T2325">3D-448</text:span></text:a><text:span text:style-name="T2326">, 2014-07-31, paskelbta TAR 2014-07-31, i. k. 2014-10721</text:span></text:p>
      <text:p text:style-name="P2327"><text:span text:style-name="T2328">Nr.<text:s/></text:span><text:a xlink:href="https://www.e-tar.lt/portal/legalAct.html?documentId=23b6ee402a3011eb932eb1ed7f923910" office:target-frame-name="_top" xlink:show="replace"><text:span text:style-name="T2329">3D-799</text:span></text:a><text:span text:style-name="T2330">, 2020-11-19, paskelbta TAR 2020-11-19, i. k. 2020-24394</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žemės ūkio ministerija, Įsakymas</text:span></text:p>
      <text:p text:style-name="P2340"><text:span text:style-name="T2341">Nr.<text:s/></text:span><text:a xlink:href="https://www.e-tar.lt/portal/legalAct.html?documentId=TAR.1541944B010B" office:target-frame-name="_top" xlink:show="replace"><text:span text:style-name="T2342">3D-462</text:span></text:a><text:span text:style-name="T2343">, 2005-09-30, Žin., 2005, Nr. 117-4264 (2005-10-01); Žin., 2005, Nr. 118-0 (2005-10-06), i. k. 1052330ISAK003D-462</text:span></text:p>
      <text:p text:style-name="P2344"><text:span text:style-name="T2345">Dėl žemės ūkio ministro 2003 m. gruodžio 30 d. įsakymo Nr. 3D-564 "Dėl<text:s/></text:span><text:span text:style-name="T2346">Augalų apsaugos produktų įvežimo, sandėliavimo, prekybos ir naudojimo taisyklių patvirtinimo" pakeitimo</text:span></text:p>
      <text:p text:style-name="P2347"/>
      <text:p text:style-name="P2348"><text:span text:style-name="T2349">2.</text:span></text:p>
      <text:p text:style-name="P2350"><text:span text:style-name="T2351">Lietuvos Respublikos žemės ūkio ministerija, Įsakymas</text:span></text:p>
      <text:p text:style-name="P2352"><text:span text:style-name="T2353">Nr.<text:s/></text:span><text:a xlink:href="https://www.e-tar.lt/portal/legalAct.html?documentId=TAR.61132CE23CE7" office:target-frame-name="_top" xlink:show="replace"><text:span text:style-name="T2354">3D-695</text:span></text:a><text:span text:style-name="T2355">,<text:s/></text:span><text:span text:style-name="T2356">2010-07-29, Žin., 2010, Nr. 92-4868 (2010-08-03), i. k. 1102330ISAK003D-695</text:span></text:p>
      <text:p text:style-name="P2357"><text:span text:style-name="T2358">Dėl žemės ūkio ministro 2003 m. gruodžio 30 d. įsakymo Nr. 3D-564 "Dėl Augalų apsaugos produktų įvežimo, sandėliavimo, prekybos ir naudojimo taisyklių patvirtinimo" pakeitimo</text:span></text:p>
      <text:p text:style-name="P2359"/>
      <text:p text:style-name="P2360"><text:span text:style-name="T2361">3.</text:span></text:p>
      <text:p text:style-name="P2362"><text:span text:style-name="T2363">L</text:span><text:span text:style-name="T2364">ietuvos Respublikos žemės ūkio ministerija, Įsakymas</text:span></text:p>
      <text:p text:style-name="P2365"><text:span text:style-name="T2366">Nr.<text:s/></text:span><text:a xlink:href="https://www.e-tar.lt/portal/legalAct.html?documentId=TAR.F019EDDF652C" office:target-frame-name="_top" xlink:show="replace"><text:span text:style-name="T2367">3D-679</text:span></text:a><text:span text:style-name="T2368">, 2012-08-23, Žin., 2012, Nr. 100-5108 (2012-08-28), i. k. 1122330ISAK003D-679</text:span></text:p>
      <text:p text:style-name="P2369"><text:span text:style-name="T2370">Dėl žemės ūkio ministro 2003 m.<text:s/></text:span><text:span text:style-name="T2371">gruodžio 30 d. įsakymo Nr. 3D-564 "Dėl Augalų apsaugos produktų įvežimo, sandėliavimo, prekybos ir naudojimo taisyklių patvirtinimo" pakeitimo</text:span></text:p>
      <text:p text:style-name="P2372"/>
      <text:p text:style-name="P2373"><text:span text:style-name="T2374">4.</text:span></text:p>
      <text:p text:style-name="P2375"><text:span text:style-name="T2376">Lietuvos Respublikos žemės ūkio ministerija, Įsakymas</text:span></text:p>
      <text:p text:style-name="P2377"><text:span text:style-name="T2378">Nr.<text:s/></text:span><text:a xlink:href="https://www.e-tar.lt/portal/legalAct.html?documentId=19c5e620e71b11e39ea8c7e1dfdc4b5c" office:target-frame-name="_top" xlink:show="replace"><text:span text:style-name="T2379">3D-321</text:span></text:a><text:span text:style-name="T2380">, 2014-05-29, paskelbta TAR 2014-05-29, i. k. 2014-05816</text:span></text:p>
      <text:p text:style-name="P2381"><text:span text:style-name="T2382">Dėl žemės ūkio ministro 2003 m. gruodžio 30 d. įsakymo Nr. 3D-564 „Dėl Augalų apsaugos produktų į</text:span><text:span text:style-name="T2383">vežimo, vežimo, saugojimo, naudojimo, tiekimo rinkai taisyklių patvirtinimo“ pakeitimo</text:span></text:p>
      <text:p text:style-name="P2384"/>
      <text:p text:style-name="P2385"><text:span text:style-name="T2386">5.</text:span></text:p>
      <text:p text:style-name="P2387"><text:span text:style-name="T2388">Lietuvos Respublikos žemės ūkio ministerija, Įsakymas</text:span></text:p>
      <text:p text:style-name="P2389"><text:span text:style-name="T2390">Nr.<text:s/></text:span><text:a xlink:href="https://www.e-tar.lt/portal/legalAct.html?documentId=43c306d018a611e4b542dec0b12e28b0" office:target-frame-name="_top" xlink:show="replace"><text:span text:style-name="T2391">3D-448</text:span></text:a><text:span text:style-name="T2392">, 2</text:span><text:span text:style-name="T2393">014-07-31, paskelbta TAR 2014-07-31, i. k. 2014-10721</text:span></text:p>
      <text:p text:style-name="P2394"><text:span text:style-name="T2395">Dėl žemės ūkio ministro 2003 m. gruodžio 30 d. įsakymo Nr. 3D-564 „Dėl Augalų apsaugos produktų įvežimo, vežimo, saugojimo, naudojimo, tiekimo rinkai taisyklių patvirtinimo“ pakeitimo</text:span></text:p>
      <text:p text:style-name="P2396"/>
      <text:p text:style-name="P2397"><text:span text:style-name="T2398">6.</text:span></text:p>
      <text:p text:style-name="P2399"><text:span text:style-name="T2400">Lietuvos Respu</text:span><text:span text:style-name="T2401">blikos žemės ūkio ministerija, Įsakymas</text:span></text:p>
      <text:p text:style-name="P2402"><text:span text:style-name="T2403">Nr.<text:s/></text:span><text:a xlink:href="https://www.e-tar.lt/portal/legalAct.html?documentId=581857c0765b11e5b7eba10a9b5a9c5f" office:target-frame-name="_top" xlink:show="replace"><text:span text:style-name="T2404">3D-787</text:span></text:a><text:span text:style-name="T2405">, 2015-10-19, paskelbta TAR 2015-10-19, i. k. 2015-15757</text:span></text:p>
      <text:p text:style-name="P2406"><text:span text:style-name="T2407">Dėl žemės ūkio ministro 2003 m. gruodžio 30 d. įsak</text:span><text:span text:style-name="T2408">ymo Nr. 3D-564 „Dėl Augalų apsaugos produktų įvežimo, vežimo, saugojimo, naudojimo, tiekimo rinkai taisyklių patvirtinimo“ pakeitimo</text:span></text:p>
      <text:p text:style-name="P2409"/>
      <text:p text:style-name="P2410"><text:span text:style-name="T2411">7.</text:span></text:p>
      <text:p text:style-name="P2412"><text:span text:style-name="T2413">Lietuvos Respublikos žemės ūkio ministerija, Įsakymas</text:span></text:p>
      <text:p text:style-name="P2414"><text:span text:style-name="T2415">Nr.<text:s/></text:span><text:a xlink:href="https://www.e-tar.lt/portal/legalAct.html?documentId=963e677006dd11e6a238c18f7a3f1736" office:target-frame-name="_top" xlink:show="replace"><text:span text:style-name="T2416">3D-230</text:span></text:a><text:span text:style-name="T2417">, 2016-04-20, paskelbta TAR 2016-04-20, i. k. 2016-10136</text:span></text:p>
      <text:p text:style-name="P2418"><text:span text:style-name="T2419">Dėl žemės ūkio ministro 2003 m. gruodžio 30 d. įsakymo Nr. 3D-564 „Dėl Augalų apsaugos produktų įvežimo, vežimo, saugojimo, naudojimo, tiekimo rinkai taisyk</text:span><text:span text:style-name="T2420">lių patvirtinimo“ pakeitimo</text:span></text:p>
      <text:p text:style-name="P2421"/>
      <text:p text:style-name="P2422"><text:span text:style-name="T2423">8.</text:span></text:p>
      <text:p text:style-name="P2424"><text:span text:style-name="T2425">Lietuvos Respublikos žemės ūkio ministerija, Įsakymas</text:span></text:p>
      <text:p text:style-name="P2426"><text:span text:style-name="T2427">Nr.<text:s/></text:span><text:a xlink:href="https://www.e-tar.lt/portal/legalAct.html?documentId=eb4c87002b7111e88ea9fc46d2024961" office:target-frame-name="_top" xlink:show="replace"><text:span text:style-name="T2428">3D-166</text:span></text:a><text:span text:style-name="T2429">, 2018-03-19, paskelbta TAR 2018-03-20, i. k. 2018-04218</text:span></text:p>
      <text:p text:style-name="P2430"><text:span text:style-name="T2431">Dėl ž</text:span><text:span text:style-name="T2432">emės ūkio ministro 2003 m. gruodžio 30 d. įsakymo Nr. 3D-564 „Dėl Augalų apsaugos produktų įvežimo, vežimo, saugojimo, naudojimo, tiekimo rinkai taisyklių patvirtinimo“ pakeitimo</text:span></text:p>
      <text:p text:style-name="P2433"/>
      <text:p text:style-name="P2434"><text:span text:style-name="T2435">9.</text:span></text:p>
      <text:p text:style-name="P2436"><text:span text:style-name="T2437">Lietuvos Respublikos žemės ūkio ministerija, Įsakymas</text:span></text:p>
      <text:p text:style-name="P2438"><text:span text:style-name="T2439">Nr.<text:s/></text:span><text:a xlink:href="https://www.e-tar.lt/portal/legalAct.html?documentId=23b6ee402a3011eb932eb1ed7f923910" office:target-frame-name="_top" xlink:show="replace"><text:span text:style-name="T2440">3D-799</text:span></text:a><text:span text:style-name="T2441">, 2020-11-19, paskelbta TAR 2020-11-19, i. k. 2020-24394</text:span></text:p>
      <text:p text:style-name="P2442"><text:span text:style-name="T2443">Dėl žemės ūkio ministro 2003 m. gruodžio 30 d. įsakymo Nr. 3D-564 „Dėl Augalų apsaugos produktų saugojimo, tie</text:span><text:span text:style-name="T2444">kimo rinkai, naudojimo taisyklių patvirtinimo“ pakeitimo</text:span></text:p>
      <text:p text:style-name="P2445"/>
      <text:p text:style-name="P2446"><text:span text:style-name="T2447">10.</text:span></text:p>
      <text:p text:style-name="P2448"><text:span text:style-name="T2449">Lietuvos Respublikos žemės ūkio ministerija, Įsakymas</text:span></text:p>
      <text:p text:style-name="P2450"><text:span text:style-name="T2451">Nr.<text:s/></text:span><text:a xlink:href="https://www.e-tar.lt/portal/legalAct.html?documentId=4c91e3807a6f11eb9601893677bfd7d8" office:target-frame-name="_top" xlink:show="replace"><text:span text:style-name="T2452">3D-134</text:span></text:a><text:span text:style-name="T2453">, 2021-03-01, paskelbta TAR<text:s/></text:span><text:span text:style-name="T2454">2021-03-01, i. k. 2021-04051</text:span></text:p>
      <text:p text:style-name="P2455"><text:span text:style-name="T2456">Dėl žemės ūkio ministro 2020 m. lapkričio 19 d. įsakymo Nr. 3D-799 „Dėl žemės ūkio ministro 2003 m. gruodžio 30 d. įsakymo Nr. 3D-564 „Dėl Augalų apsaugos produktų saugojimo, tiekimo rinkai, naudojimo taisyklių patvirtinimo pak</text:span><text:span text:style-name="T2457">eitimo“ pakeitimo</text:span></text:p>
      <text:p text:style-name="P2458"/>
      <text:p text:style-name="P2459"><text:span text:style-name="T2460">11.</text:span></text:p>
      <text:p text:style-name="P2461"><text:span text:style-name="T2462">Lietuvos Respublikos žemės ūkio ministerija, Įsakymas</text:span></text:p>
      <text:p text:style-name="P2463"><text:span text:style-name="T2464">Nr.<text:s/></text:span><text:a xlink:href="https://www.e-tar.lt/portal/legalAct.html?documentId=26237df08d3711eb9fecb5ecd3bd711c" office:target-frame-name="_top" xlink:show="replace"><text:span text:style-name="T2465">3D-186</text:span></text:a><text:span text:style-name="T2466">, 2021-03-25, paskelbta TAR 2021-03-25, i. k. 2021-05826</text:span></text:p>
      <text:p text:style-name="P2467"><text:span text:style-name="T2468">Dėl žemės ūkio</text:span><text:span text:style-name="T2469"><text:s/>ministro 2003 m. gruodžio 30 d. įsakymo Nr. 3D-564 „Dėl Augalų apsaugos produktų saugojimo, tiekimo rinkai, naudojimo taisyklių patvirtinimo“ <text:s/>pakeitimo</text:span></text:p>
      <text:p text:style-name="P2470"/>
      <text:p text:style-name="P2471"><text:span text:style-name="T2472">12.</text:span></text:p>
      <text:p text:style-name="P2473"><text:span text:style-name="T2474">Lietuvos Respublikos žemės ūkio ministerija, Įsakymas</text:span></text:p>
      <text:p text:style-name="P2475"><text:span text:style-name="T2476">Nr.<text:s/></text:span><text:a xlink:href="https://www.e-tar.lt/portal/legalAct.html?documentId=cc4591a0a3a711ec966fd5047f7e7091" office:target-frame-name="_top" xlink:show="replace"><text:span text:style-name="T2477">3D-179</text:span></text:a><text:span text:style-name="T2478">, 2022-03-14, paskelbta TAR 2022-03-14, i. k. 2022-04760</text:span></text:p>
      <text:p text:style-name="P2479"><text:span text:style-name="T2480">Dėl žemės ūkio ministro 2003 m. gruodžio 30 d. įsakymo Nr. 3D-564 „Dėl Augalų apsaugos produktų saugojimo, tiekimo rinkai, naudojimo t</text:span><text:span text:style-name="T2481">aisyklių patvirtinimo“ pakeitimo</text:span></text:p>
      <text:p text:style-name="P2482"/>
      <text:p text:style-name="P2483"><text:span text:style-name="T2484">13.</text:span></text:p>
      <text:p text:style-name="P2485"><text:span text:style-name="T2486">Lietuvos Respublikos žemės ūkio ministerija, Įsakymas</text:span></text:p>
      <text:p text:style-name="P2487"><text:span text:style-name="T2488">Nr.<text:s/></text:span><text:a xlink:href="https://www.e-tar.lt/portal/legalAct.html?documentId=c39d2370a45a11ec8d9390588bf2de65" office:target-frame-name="_top" xlink:show="replace"><text:span text:style-name="T2489">3D-182</text:span></text:a><text:span text:style-name="T2490">, 2022-03-15, paskelbta TAR 2022-03-15, i. k. 2022-04789</text:span></text:p>
      <text:p text:style-name="P2491"><text:span text:style-name="T2492">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93">udojimo taisyklių patvirtinimo“ pakeit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9"><text:page-number text:fixed="false">25</text:page-number></text:p>
        <text:p text:style-name="P1830"/>
      </style:header>
      <style:footer>
        <text:p text:style-name="P1831"/>
      </style:footer>
    </style:master-page>
    <style:master-page style:next-style-name="MP2" style:name="MPF2" style:page-layout-name="PL2">
      <style:header>
        <text:p text:style-name="P1832"/>
      </style:header>
      <style:footer>
        <text:p text:style-name="P1833"/>
      </style:footer>
    </style:master-page>
    <style:master-page style:name="MP3" style:page-layout-name="PL3">
      <style:header>
        <text:p text:style-name="P2157"><text:page-number text:fixed="false">10</text:page-number></text:p>
        <text:p text:style-name="P2158"/>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4" style:page-layout-name="PL4">
      <style:header>
        <text:p text:style-name="P2211"><text:page-number text:fixed="false">2</text:page-number></text:p>
        <text:p text:style-name="Header"/>
      </style:header>
      <style:footer>
        <text:p text:style-name="P2212"/>
      </style:footer>
    </style:master-page>
    <style:master-page style:next-style-name="MP4" style:name="MPF4" style:page-layout-name="PL4">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1232" meta:word-count="15478" meta:character-count="124452" meta:row-count="3935" meta:non-whitespace-character-count="110206"/>
  </office:meta>
</office:document-meta>
</file>