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text-position="super 66.6%"/>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center" fo:line-height="150%" fo:text-indent="0.4923in"/>
    </style:style>
    <style:style style:name="P716" style:parent-style-name="Normal" style:family="paragraph">
      <style:paragraph-properties fo:widows="0" fo:orphans="0" style:punctuation-wrap="simple"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fo:text-indent="0.5in"/>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line-height="150%" fo:text-indent="0.4923in"/>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style:punctuation-wrap="simple" fo:text-align="justify" style:vertical-align="baseline"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4923in"/>
    </style:style>
    <style:style style:name="P1139" style:parent-style-name="Normal" style:family="paragraph">
      <style:paragraph-properties fo:keep-with-next="always" style:punctuation-wrap="simple"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widows="0" fo:orphans="0" fo:text-align="justify" fo:line-height="150%" fo:text-indent="0.4923in"/>
      <style:text-properties style:font-name-asian="Calibri" style:font-size-complex="12pt"/>
    </style:style>
    <style:style style:name="P1145" style:parent-style-name="Normal" style:family="paragraph">
      <style:paragraph-properties fo:widows="0" fo:orphans="0" style:punctuation-wrap="simple" fo:text-align="justify" style:vertical-align="baseline" fo:line-height="150%"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line-height="150%"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style:punctuation-wrap="simple" fo:text-align="justify" style:vertical-align="baseline"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style:punctuation-wrap="simple" fo:text-align="justify" style:vertical-align="baseline" fo:line-height="150%" fo:text-indent="0.4923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text-position="super 66.6%"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text-position="super 66.6%" style:font-size-complex="12pt" fo:language="en" fo:country="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style:punctuation-wrap="simple" fo:text-align="center" fo:text-indent="0.4923in"/>
    </style:style>
    <style:style style:name="P1509" style:parent-style-name="Normal" style:family="paragraph">
      <style:paragraph-properties fo:keep-with-next="always" style:punctuation-wrap="simple" fo:text-align="center"/>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keep-with-next="always" style:punctuation-wrap="simple" fo:text-align="center"/>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text-properties style:font-name-asian="Calibri"/>
    </style:style>
    <style:style style:name="P1516" style:parent-style-name="Normal" style:family="paragraph">
      <style:paragraph-properties fo:widows="0" fo:orphans="0" style:punctuation-wrap="simple" fo:text-align="justify" style:vertical-align="baseline" fo:line-height="150%"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line-height="150%"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9" style:parent-style-name="Normal" style:family="paragraph">
      <style:paragraph-properties fo:widows="0" fo:orphans="0" style:punctuation-wrap="simple" fo:text-align="center">
        <style:tab-stops>
          <style:tab-stop style:type="left" style:position="4.18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widows="0" fo:orphans="0" style:punctuation-wrap="simple"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widows="0" fo:orphans="0" fo:line-height="150%" fo:text-indent="0.4923in"/>
    </style:style>
    <style:style style:name="P155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style>
    <style:style style:name="T1587" style:parent-style-name="DefaultParagraphFont" style:family="text">
      <style:text-properties style:font-name-asian="SimSun"/>
    </style:style>
    <style:style style:name="P158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style>
    <style:style style:name="T1593" style:parent-style-name="DefaultParagraphFont" style:family="text">
      <style:text-properties style:text-position="super 66.6%"/>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P1597" style:parent-style-name="Normal" style:family="paragraph">
      <style:paragraph-properties fo:text-align="justify" fo:line-height="150%" fo:text-indent="0.4923in">
        <style:tab-stops>
          <style:tab-stop style:type="left" style:position="1.0833in"/>
        </style:tab-stops>
      </style:paragraph-properties>
    </style:style>
    <style:style style:name="P1598" style:parent-style-name="Normal" style:family="paragraph">
      <style:paragraph-properties fo:text-align="justify" fo:line-height="150%" fo:text-indent="0.4923in"/>
    </style:style>
    <style:style style:name="P1599" style:parent-style-name="Normal" style:family="paragraph">
      <style:paragraph-properties style:punctuation-wrap="simple" fo:text-align="justify" style:vertical-align="baseline"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141437"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tyle-complex="italic"/>
    </style:style>
    <style:style style:name="P162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tyle-complex="italic"/>
    </style:style>
    <style:style style:name="P1628" style:parent-style-name="Normal" style:family="paragraph">
      <style:paragraph-properties fo:widows="0" fo:orphans="0" fo:text-align="justify" fo:line-height="150%"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line-height="150%" fo:text-indent="0.4923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style-complex="italic"/>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P166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style-complex="italic"/>
    </style:style>
    <style:style style:name="P1665" style:parent-style-name="Normal" style:family="paragraph">
      <style:paragraph-properties fo:text-align="justify" fo:line-height="150%" fo:text-indent="0.4923in">
        <style:tab-stops>
          <style:tab-stop style:type="left" style:position="1.0833in"/>
        </style:tab-stops>
      </style:paragraph-properties>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T1668" style:parent-style-name="DefaultParagraphFont" style:family="text">
      <style:text-properties style:font-style-complex="italic"/>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text-align="justify" fo:line-height="150%" fo:text-indent="0.4923in"/>
    </style:style>
    <style:style style:name="P1676" style:parent-style-name="Normal" style:family="paragraph">
      <style:paragraph-properties fo:widows="0" fo:orphans="0" style:punctuation-wrap="simple" fo:text-align="center"/>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widows="0" fo:orphans="0" style:punctuation-wrap="simple"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widows="0" fo:orphans="0" fo:text-align="center" fo:line-height="150%"/>
      <style:text-properties style:font-name-asian="Calibri" fo:font-weight="bold" style:font-weight-asian="bold" style:font-size-complex="12pt"/>
    </style:style>
    <style:style style:name="P1686"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weight-complex="bold"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style:punctuation-wrap="simple" fo:text-align="center"/>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widows="0" fo:orphans="0" fo:text-align="center" fo:line-height="150%" fo:text-indent="0.4923in"/>
      <style:text-properties style:font-name-asian="Calibri" style:font-size-complex="12pt"/>
    </style:style>
    <style:style style:name="P180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text-properties style:font-name-asian="Calibri" style:font-size-complex="12pt"/>
    </style:style>
    <style:style style:name="P1837" style:parent-style-name="Normal" style:family="paragraph">
      <style:paragraph-properties fo:text-align="justify" fo:margin-left="3.6423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4.4298in"/>
      <style:text-properties style:font-name-asian="Calibri"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style:font-size-complex="12pt"/>
    </style:style>
    <style:style style:name="P215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text-properties style:font-name-asian="Calibri" style:font-size-complex="12pt"/>
    </style:style>
    <style:style style:name="P2164" style:parent-style-name="Normal" style:family="paragraph">
      <style:paragraph-properties fo:text-align="justify" fo:margin-left="3.937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text-properties style:font-name-asian="Calibri" style:font-size-complex="12pt"/>
    </style:style>
    <style:style style:name="P2168" style:parent-style-name="Normal" style:family="paragraph">
      <style:paragraph-properties fo:text-align="center" fo:line-height="150%" fo:text-indent="0.5in"/>
    </style:style>
    <style:style style:name="T2169" style:parent-style-name="DefaultParagraphFont" style:family="text">
      <style:text-properties style:font-name-asian="Calibri" fo:font-weight="bold" style:font-weight-asian="bold" fo:font-size="11pt" style:font-size-asian="11pt" style:font-size-complex="11pt"/>
    </style:style>
    <style:style style:name="P2170" style:parent-style-name="Normal" style:family="paragraph">
      <style:paragraph-properties fo:text-align="center" fo:line-height="150%" fo:text-indent="0.5in"/>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keep-with-next="always" style:punctuation-wrap="simple" fo:text-align="center"/>
      <style:text-properties fo:font-weight="bold" style:font-weight-asian="bold" style:font-size-complex="12pt"/>
    </style:style>
    <style:style style:name="P2175" style:parent-style-name="Normal" style:family="paragraph">
      <style:paragraph-properties fo:text-align="center" fo:line-height="150%"/>
      <style:text-properties style:font-name-asian="Calibri" fo:font-size="11pt" style:font-size-asian="11pt" style:font-size-complex="11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8" style:parent-style-name="Normal" style:family="paragraph">
      <style:paragraph-properties fo:keep-with-next="always" style:punctuation-wrap="simple" fo:text-align="center"/>
      <style:text-properties fo:font-weight="bold" style:font-weight-asian="bold" style:font-size-complex="12pt"/>
    </style:style>
    <style:style style:name="P2179" style:parent-style-name="Normal" style:family="paragraph">
      <style:paragraph-properties fo:line-height="150%" fo:text-indent="0.5in"/>
      <style:text-properties style:font-name-asian="Calibri" style:font-size-complex="12pt"/>
    </style:style>
    <style:style style:name="P2180" style:parent-style-name="Normal" style:family="paragraph">
      <style:paragraph-properties fo:text-align="justify" fo:text-indent="0.043in"/>
      <style:text-properties style:font-name-asian="Calibri"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center" fo:line-height="115%" fo:text-indent="0.5in"/>
      <style:text-properties style:font-name-asian="Calibri" style:font-size-complex="12pt"/>
    </style:style>
    <style:style style:name="P2188" style:parent-style-name="Normal" style:family="paragraph">
      <style:paragraph-properties fo:text-align="center" fo:line-height="115%" fo:text-indent="0.5395in"/>
      <style:text-properties style:font-name-asian="Calibri" fo:font-size="11pt" style:font-size-asian="11pt" style:font-size-complex="11pt"/>
    </style:style>
    <style:style style:name="P2189" style:parent-style-name="Normal" style:family="paragraph">
      <style:text-properties style:font-name-asian="Calibri" style:font-size-complex="12pt"/>
    </style:style>
    <style:style style:name="P2190" style:parent-style-name="Normal" style:family="paragraph">
      <style:paragraph-properties fo:text-indent="1.8708in"/>
      <style:text-properties style:font-name-asian="Calibri" fo:font-size="11pt" style:font-size-asian="11pt" style:font-size-complex="11pt"/>
    </style:style>
    <style:style style:name="P2191" style:parent-style-name="Normal" style:family="paragraph">
      <style:paragraph-properties fo:text-align="center" fo:text-indent="0.5in"/>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indent="1.1812in"/>
      <style:text-properties style:font-name-asian="Calibri" fo:font-size="11pt" style:font-size-asian="11pt" style:font-size-complex="11pt"/>
    </style:style>
    <style:style style:name="P2194" style:parent-style-name="Normal" style:family="paragraph">
      <style:paragraph-properties fo:text-align="center" fo:line-height="150%" fo:text-indent="0.5in"/>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0"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fo:line-height="150%"/>
      <style:text-properties style:font-name-asian="Calibri" style:font-size-complex="12pt"/>
    </style:style>
    <style:style style:name="P22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7"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8"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6" style:parent-style-name="Normal" style:family="paragraph">
      <style:paragraph-properties fo:text-indent="6.3986in"/>
      <style:text-properties fo:color="#000000" style:font-size-complex="12pt" style:language-asian="lt" style:country-asian="LT"/>
    </style:style>
    <style:style style:name="P2217" style:parent-style-name="Normal" style:family="paragraph">
      <style:paragraph-properties fo:text-indent="6.3986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indent="6.3986in"/>
      <style:text-properties fo:color="#000000" style:font-size-complex="12pt" style:language-asian="lt" style:country-asian="LT"/>
    </style:style>
    <style:style style:name="P2221" style:parent-style-name="Normal" style:family="paragraph">
      <style:paragraph-properties fo:text-align="center" fo:margin-right="-0.3159in"/>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margin-right="-0.3159in"/>
      <style:text-properties style:font-weight-complex="bold" style:font-size-complex="12pt"/>
    </style:style>
    <style:style style:name="P2224" style:parent-style-name="Normal" style:family="paragraph">
      <style:paragraph-properties fo:text-align="center" fo:margin-right="-0.3159in"/>
      <style:text-properties style:font-weight-complex="bold"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style:font-size-complex="12pt"/>
    </style:style>
    <style:style style:name="P2227" style:parent-style-name="Normal" style:family="paragraph">
      <style:paragraph-properties fo:text-align="center" fo:margin-right="-0.3159in"/>
      <style:text-properties fo:font-weight="bold" style:font-weight-asian="bold" style:font-size-complex="12pt"/>
    </style:style>
    <style:style style:name="P2228" style:parent-style-name="Normal" style:family="paragraph">
      <style:paragraph-properties fo:text-align="center" fo:margin-right="-0.3159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margin-right="-0.3159in"/>
      <style:text-properties style:font-size-complex="12pt"/>
    </style:style>
    <style:style style:name="P2232" style:parent-style-name="Normal" style:family="paragraph">
      <style:paragraph-properties fo:text-align="end" fo:margin-right="0.0631in"/>
      <style:text-properties style:font-size-complex="12pt"/>
    </style:style>
    <style:style style:name="TableColumn2234" style:family="table-column">
      <style:table-column-properties style:column-width="0.5736in"/>
    </style:style>
    <style:style style:name="TableColumn2235" style:family="table-column">
      <style:table-column-properties style:column-width="1.4423in"/>
    </style:style>
    <style:style style:name="TableColumn2236" style:family="table-column">
      <style:table-column-properties style:column-width="2.0173in"/>
    </style:style>
    <style:style style:name="TableColumn2237" style:family="table-column">
      <style:table-column-properties style:column-width="1.4423in"/>
    </style:style>
    <style:style style:name="TableColumn2238" style:family="table-column">
      <style:table-column-properties style:column-width="2.3062in"/>
    </style:style>
    <style:style style:name="TableColumn2239" style:family="table-column">
      <style:table-column-properties style:column-width="1.3416in"/>
    </style:style>
    <style:style style:name="TableColumn2240" style:family="table-column">
      <style:table-column-properties style:column-width="1.3416in"/>
    </style:style>
    <style:style style:name="Table2233" style:family="table">
      <style:table-properties style:width="10.4652in" style:rel-width="100%" fo:margin-left="0in" table:align="left"/>
    </style:style>
    <style:style style:name="TableRow2241" style:family="table-row">
      <style:table-row-properties style:min-row-height="0.844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paragraph-properties fo:text-align="justify" fo:margin-right="-0.3159in"/>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color="#000000" style:font-size-complex="12pt" style:language-asian="lt" style:country-asian="LT"/>
    </style:style>
    <style:style style:name="P232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4 iki 2023-07-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5</text:span><text:span text:style-name="T561">1</text:span><text:span text:style-name="T562">. Jei tiekiama rinkai beicuota augalų sėkla, dauginamosios<text:s/></text:span><text:span text:style-name="T563">medžiagos tiekėjas ją turi paženklinti. Ženklinimas turi atitikti Reglamento (</text:span><text:span text:style-name="T564">EB) Nr. 1107/2009 49 straipsnyje nustatytus reikalavimus</text:span><text:span text:style-name="T565">.</text:span><text:s/></text:p>
      <text:p text:style-name="P566">Papildyta punktu:</text:p>
      <text:p text:style-name="P567"><text:span text:style-name="T568">Nr.<text:s/></text:span><text:a xlink:href="https://www.e-tar.lt/portal/legalAct.html?documentId=23b6ee402a3011eb932eb1ed7f923910" office:target-frame-name="_top" xlink:show="replace"><text:span text:style-name="T569">3D-799</text:span></text:a><text:span text:style-name="T570">, 2020-11-19, paskelbta TAR 2020-11-19, i. k. 2020-24394</text:span></text:p>
      <text:p text:style-name="Normal"/>
      <text:p text:style-name="P571"><text:span text:style-name="T572">46</text:span><text:span text:style-name="T573">. Draudžiama platinti augalų apsaugos produktus gyvenamosios paskirties pastatuose ar jų patalpose.</text:span></text:p>
      <text:p text:style-name="P574"><text:span text:style-name="T575">47</text:span><text:span text:style-name="T576">. Augalų apsaugos produktai platinimo paskirties patalpoje ar vietoje, kurioje<text:s/></text:span><text:span text:style-name="T577">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8">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9">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0">spintoje (stende) kartu su augalų apsaugos produktais gali būti laikomi tik biocidiniai produktai.</text:span></text:p>
      <text:p text:style-name="P581"><text:span text:style-name="T582">48</text:span><text:span text:style-name="T583">. Vadovaujantis<text:s/></text:span><text:span text:style-name="T584">Asmenų iki aštuoniolikos metų įdarbinimo, darbo ir profesinio parengimo organizavimo tvarkos, vaikų įdarbinimo sąlygų aprašu,<text:s/></text:span><text:span text:style-name="T585">patvirtin</text:span><text:span text:style-name="T586">tu Lietuvos Respublikos Vyriausybės<text:s/></text:span><text:span text:style-name="T587">2017 m. birželio 28 d. nutarimu Nr. 518 „Dėl Asmenų iki aštuoniolikos metų įdarbinimo, darbo ir profesinio parengimo organizavimo tvarkos, vaikų įdarbinimo sąlygų aprašo patvirtinimo“</text:span><text:span text:style-name="T588">, augalų apsaugos produktus platinti<text:s/></text:span><text:span text:style-name="T589">ar dirbti su augalų apsaugos produktais leidžiama asmenims, ne jaunesniems nei 18 metų amžiaus.</text:span></text:p>
      <text:p text:style-name="P590"><text:span text:style-name="T591">49</text:span><text:span text:style-name="T592">. Augalų apsaugos produktų platintojai, fiziniai asmenys, augalų apsaugos produktų platintojo juridinio asmens darbuotojai, kurie tiesiogiai vykdo veiklą,</text:span><text:span text:style-name="T593"><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4">apsaugos produktus įsigyjantis fizinis asmuo privalo pateikti augalų apsaugos pažymėjimą. Šių dokumentų nepateikus, augalų apsaugos produktus parduoti arba kita forma perduoti draudžiama.<text:s/></text:span></text:p>
      <text:p text:style-name="P595"><text:span text:style-name="T596">50</text:span><text:span text:style-name="T597">. Siekdami įvertinti tiekiamo rinkai augalų apsaugos produkto</text:span><text:span text:style-name="T598"><text:s/>kokybinę ir (ar) kiekybinės sudėties atitiktį Lietuvos Respublikoje registruoto augalų apsaugos produkto sudėčiai arba atitiktį augalų apsaugos produktui, tapačiam Lietuvos Respublikoje registruotam augalų apsaugos produktui,</text:span><text:span text:style-name="T599"><text:s/></text:span><text:span text:style-name="T600">Tarnybos pareigūnai Tarnybos<text:s/></text:span><text:span text:style-name="T601">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2">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3">ingų priemaišų ir jų kiekių, jei reikšmingos priemaišos yra nurodytos<text:s/></text:span><text:span text:style-name="T604">2011 m. gegužės 25 d. Komisijos įgyvendinimo reglamento (ES) Nr. 540/2011, kuriuo dėl patvirtintų veikliųjų medžiagų sąrašo įgyvendinamas Europos Parlamento ir Tarybos reglamentas (EB) N</text:span><text:span text:style-name="T605">r. 1107/2009 su visais pakeitimais, priede</text:span><text:span text:style-name="T606">, tyrimų metodus. Jei koformuliantams ar veikliojoje medžiagoje esančioms reikšmingoms priemaišoms nustatyti nėra patvirtinto akredituoto tyrimo metodo, naudojami tyrimo metodai, nurodyti Reglamento (ES) 2017/625 3</text:span><text:span text:style-name="T607">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8">is yra augalų apsaugos produkto sudėtyje, kiekis, prireikus koformuliantas, veikliojoje medžiagoje esančios (-ių) reikšmingos (-ų) priemaišos (-ų) ir jų kiekis (-iai), jei reikšmingos priemaišos yra nurodytos</text:span><text:span text:style-name="T609"><text:s/>Reglamento (ES) Nr. 540/2011 priede</text:span><text:span text:style-name="T610">, augalų aps</text:span><text:span text:style-name="T611">augos produkto fizikinės ir cheminės savybės, nurodytos atitinkamai augalų apsaugos produkto formai Maisto ir žemės ūkio organizacijos ir Pasaulio sveikatos organizacijos pesticidų specifikacijų vystymo ir naudojimo vadove (angl.<text:s/></text:span><text:span text:style-name="T612">Manual on development and<text:s/></text:span><text:span text:style-name="T613">use of FAO and WHO specifications for pesticides</text:span><text:span text:style-name="T614">) (toliau<text:s/></text:span><text:span text:style-name="T615">– MŽŪO<text:s/></text:span><text:span text:style-name="T616">ir</text:span><text:span text:style-name="T617"><text:s/></text:span><text:span text:style-name="T618">PSO vadovas</text:span><text:span text:style-name="T619">)</text:span><text:span text:style-name="T620">. Esant Tarnybos nurodymui raštu, draudžiama platinti augalų apsaugos produktus, kuriems atliekami laboratoriniai tyrimai.<text:s/></text:span></text:p>
      <text:p text:style-name="P621">Punkto pakeitimai:</text:p>
      <text:p text:style-name="P622"><text:span text:style-name="T623">Nr.<text:s/></text:span><text:a xlink:href="https://www.e-tar.lt/portal/legalAct.html?documentId=23b6ee402a3011eb932eb1ed7f923910" office:target-frame-name="_top" xlink:show="replace"><text:span text:style-name="T624">3D-799</text:span></text:a><text:span text:style-name="T625">, 2020-11-19, paskelbta TAR 2020-11-19, i. k. 2020-24394</text:span></text:p>
      <text:p text:style-name="Normal"/>
      <text:p text:style-name="P626"><text:span text:style-name="T627">51</text:span><text:span text:style-name="T628">. Augalų apsaugos produktų ėminių siuntimo į akredituotą laboratoriją ir augalų apsaugos<text:s/></text:span><text:span text:style-name="T629">produkto kiekybinės ir (ar) kokybinės sudėties tyrimų išlaidas apmoka:</text:span></text:p>
      <text:p text:style-name="P630"><text:span text:style-name="T631">51.1</text:span><text:span text:style-name="T632">. augalų apsaugos produktų turėtojas, kai atlikus tyrimus nustatoma, kad augalų apsaugos produkto kokybinė ir (ar) kiekybinė sudėtis neatitinka Lietuvos Respublikos registruoto au</text:span><text:span text:style-name="T633">galų apsaugos produkto sudėties<text:s/></text:span><text:span text:style-name="T634">ar augalų apsaugos produktas nėra tapatus Lietuvos Respublikoje registruotam augalų apsaugos produktui</text:span><text:span text:style-name="T635">;</text:span></text:p>
      <text:p text:style-name="P636"><text:span text:style-name="T637">51.2</text:span><text:span text:style-name="T638">. Tarnyba arba fizinis ar juridinis asmuo, pateikęs Tarnybai prašymą atlikti kokybinį ir (ar) kiekybinį augalų a</text:span><text:span text:style-name="T639">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0">je registruotam augalų apsaugos produktui.</text:span><text:s/></text:p>
      <text:p text:style-name="P641">Punkto pakeitimai:</text:p>
      <text:p text:style-name="P642"><text:span text:style-name="T643">Nr.<text:s/></text:span><text:a xlink:href="https://www.e-tar.lt/portal/legalAct.html?documentId=23b6ee402a3011eb932eb1ed7f923910" office:target-frame-name="_top" xlink:show="replace"><text:span text:style-name="T644">3D-799</text:span></text:a><text:span text:style-name="T645">, 2020-11-19, paskelbta TAR 2020-11-19, i. k. 2020-24394</text:span></text:p>
      <text:p text:style-name="Normal"/>
      <text:p text:style-name="P646"><text:span text:style-name="T647">52</text:span><text:span text:style-name="T648">. Esant augalų apsa</text:span><text:span text:style-name="T649">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0">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1">klis yra augalų apsaugos produkto sudėtyje, <text:s/>prireikus koformuliantų, veikliojoje medžiagoje esančių reikšmingų priemaišų ir jų kiekių, jei reikšmingos priemaišos yra nurodytos<text:s/></text:span><text:span text:style-name="T652">Reglamento (ES) Nr. 540/2011 priede</text:span><text:span text:style-name="T653">) tyrimų metodus, pristato ir už tyrimus mok</text:span><text:span text:style-name="T654">a augalų apsaugos produkto gamintojas ar jo įgaliotas asmuo.</text:span><text:s/><text:span text:style-name="T655">Jei koformuliantams ar veikliojoje medžiagoje esančioms reikšmingoms priemaišoms nustatyti nėra patvirtinto akredituoto tyrimo metodo, naudojami tyrimo metodai, nurodyti Reglamento (ES) 2017/625<text:s/></text:span><text:span text:style-name="T656">34 straipsnio 3, 4 dalyse.<text:s/></text:span>Laboratorinio tyrimo metu<text:s/><text:span text:style-name="T657">turi būti nustatytas augalų apsaugos produkto sudėtyje esantis veikliosios medžiagos kiekis, apsauginės medžiagos, jei apsauginė medžiaga yra augalų apsaugos produkto sudėtyje, sinergiklio, jei sinergikl</text:span><text:span text:style-name="T658">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9">produkto fizikinės ir cheminės savybės, nurodytos atitinkamai augalų apsaugos formai,<text:s/></text:span><text:span text:style-name="T660">kaip nurodyta <text:s/>MŽŪO ir<text:s/></text:span><text:span text:style-name="T661">PSO vadove.</text:span><text:s/></text:p>
      <text:p text:style-name="P662">Punkto pakeitimai:</text:p>
      <text:p text:style-name="P663"><text:span text:style-name="T664">Nr.<text:s/></text:span><text:a xlink:href="https://www.e-tar.lt/portal/legalAct.html?documentId=23b6ee402a3011eb932eb1ed7f923910" office:target-frame-name="_top" xlink:show="replace"><text:span text:style-name="T665">3D-799</text:span></text:a><text:span text:style-name="T666">, 2020-</text:span><text:span text:style-name="T667">11-19, paskelbta TAR 2020-11-19, i. k. 2020-24394</text:span></text:p>
      <text:p text:style-name="Normal"/>
      <text:p text:style-name="P668"><text:span text:style-name="T669">53</text:span><text:span text:style-name="T670">.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1"><text:s/>kokybinės ir (ar) kiekybinės sudėties išty</text:span><text:span text:style-name="T672">rimui</text:span><text:s/>pagal<text:s/><text:span text:style-name="T673">taisyklių 50 punkte nurodytus tyrimų metodus.</text:span><text:span text:style-name="T674"><text:s/></text:span><text:span text:style-name="T675">Laboratorinio tyrimo metu turi būti nustatytas augalų apsaugos produkto sudėtyje esantis veikliosios medžiagos kiekis, veikliojoje medžiagoje esančios reikšmingos priemaišos ir jų kiekis, jei reikšm</text:span><text:span text:style-name="T676">ingos priemaišos yra įrašytos į Reglamento (ES) Nr. 540/2011 priedą, augalų apsaugos produkto fizikinės ir cheminės savybės, nurodytos atitinkamai augalų apsaugos produkto formai MŽŪO ir PSO vadove.</text:span><text:span text:style-name="T677"><text:s/></text:span><text:span text:style-name="T678">Augalų apsaugos produkto turėtojas gali tiekti rinkai pas</text:span><text:span text:style-name="T679">ibaigusio galiojimo termino<text:s/></text:span>Lietuvos Respublikoje registruotus augalų apsaugos produktus ar augalų apsaugos produktus, tapačius Lietuvos Respublikoje registruotiems augalų apsaugos produktams<text:span text:style-name="T680"><text:s/>ne ilgiau kaip 12 mėnesių nuo tyrimo atlikimo datos, tik turėdam</text:span><text:span text:style-name="T681">as gamintojo laboratorijoje ar akredituotoje laboratorijoje atlikto tyrimo teigiamus rezultatus ir<text:s/></text:span>augalų apsaugos produkto gamintojo ar jo įgalioto atstovo rašytinę išvadą (popierinę ar elektroninę)<text:span text:style-name="T682">, kad pasibaigusio galiojimo termino augalų apsaugos prod</text:span><text:span text:style-name="T683">ukto kokybinė ir (ar) kiekybinė sudėtis atitinka Lietuvos Respublikoje registruoto augalų apsaugos produkto ar augalų apsaugos produkto, tapataus Lietuvos Respublikoje registruotam augalų apsaugos</text:span><text:span text:style-name="T684"><text:s/></text:span><text:span text:style-name="T685">produktui, sudėtį bei pateikęs šiuos dokumentus Tarnybai</text:span><text:span text:style-name="T686"><text:s/></text:span><text:span text:style-name="T687">vi</text:span><text:span text:style-name="T688">enu</text:span><text:span text:style-name="T689"><text:s/></text:span><text:span text:style-name="T690">iš<text:s/></text:span>šių taisyklių 4 punkte nurodytų būdų<text:span text:style-name="T691"><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2">privalo būti papildomai paženklinta žymeniu: „Augalų apsaugos produkto galiojimo terminas pratęstas iki (data)“, nurodant gamintojo ar akredituotos laboratorijos tyrimo protokolo, ataskaitos ar kito laboratorijos t</text:span><text:span text:style-name="T693">yrimo atlikimą patvirtinančio dokumento numerį, datą. Už papildomai paženklinto augalų apsaugos produkto kokybę atsako augalų apsaugos produkto turėtojas, tiekiantis augalų apsaugos produktą rinkai.</text:span><text:s/></text:p>
      <text:p text:style-name="P694">Punkto pakeitimai:</text:p>
      <text:p text:style-name="P695"><text:span text:style-name="T696">Nr.<text:s/></text:span><text:a xlink:href="https://www.e-tar.lt/portal/legalAct.html?documentId=23b6ee402a3011eb932eb1ed7f923910" office:target-frame-name="_top" xlink:show="replace"><text:span text:style-name="T697">3D-799</text:span></text:a><text:span text:style-name="T698">, 2020-11-19, paskelbta TAR 2020-11-19, i. k. 2020-24394</text:span></text:p>
      <text:p text:style-name="P699"><text:span text:style-name="T700">Nr.<text:s/></text:span><text:a xlink:href="https://www.e-tar.lt/portal/legalAct.html?documentId=26237df08d3711eb9fecb5ecd3bd711c" office:target-frame-name="_top" xlink:show="replace"><text:span text:style-name="T701">3D-186</text:span></text:a><text:span text:style-name="T702">, 2021-03-25, paskel</text:span><text:span text:style-name="T703">bta TAR 2021-03-25, i. k. 2021-05826</text:span></text:p>
      <text:p text:style-name="Normal"/>
      <text:p text:style-name="P704"><text:span text:style-name="T705">54</text:span><text:span text:style-name="T706">.<text:s/></text:span><text:span text:style-name="T707">Jei Tarnyba panaikino, pakeitė ar neatnaujino augalų apsaugos produkto registracijos,<text:s/></text:span><text:span text:style-name="T708">Tarnyba, vadovaudamasi Reglamento (EB) Nr. 1107/2009 46 straipsniu, gali nustatyti augalų apsaugos produktų atsargų, esančių</text:span><text:span text:style-name="T709"><text:s/>Lietuvos Respublikoje pardavimo ir platinimo laikotarpį.</text:span></text:p>
      <text:p text:style-name="P710"><text:span text:style-name="T711">55</text:span><text:span text:style-name="T712">.<text:s/></text:span><text:span text:style-name="T713">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4">opos ekonominės erdvės valstybes, kurioje augalų apsaugos produktas yra registruotas.<text:s/></text:span></text:p>
      <text:h text:style-name="P715" text:outline-level="3"/>
      <text:h text:style-name="P716" text:outline-level="3"><text:span text:style-name="T717">V</text:span><text:span text:style-name="T718"><text:s/>SKYRIUS</text:span></text:h>
      <text:h text:style-name="P719" text:outline-level="3"><text:span text:style-name="T720">REIKALAVIMAI BIČIŲ LAIKYTOJAMS IR ŽEMĖS NAUDOTOJAMS</text:span></text:h>
      <text:p text:style-name="P721"/>
      <text:p text:style-name="P722"><text:span text:style-name="T723">56</text:span><text:span text:style-name="T724">. Bičių laikytojas, vadovaudamasis Ūkinių gyvūnų laikymo vietų</text:span><text:span text:style-name="T725"><text:s/></text:span><text:span text:style-name="T726">registravimo ir jose laikomų ū</text:span><text:span text:style-name="T727">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8">aprašo patvirtinimo“:</text:span></text:p>
      <text:p text:style-name="P729"><text:span text:style-name="T730">56.1</text:span><text:span text:style-name="T731">. Ūkinių gyvūnų registre (toliau – Registras) pažymi registruoto bityno bičių laikymo vietas;</text:span></text:p>
      <text:p text:style-name="P732"><text:span text:style-name="T733">56.2</text:span><text:span text:style-name="T734"><text:s/></text:span><text:span text:style-name="T735">. prieš 3 kalendorines dienas apie būsimą registruoto bityno bičių perkėlimą ar naujų bičių avilių pastatymą, registruoto bit</text:span><text:span text:style-name="T736">yno bičių perkėlimo ar naujų bičių avilių pastatymo vietą pažymi Registre.</text:span></text:p>
      <text:p text:style-name="P737"><text:span text:style-name="T738">57</text:span><text:span text:style-name="T739">.<text:s/></text:span><text:span text:style-name="T740">Bičių laikytojai, nebelaikantys bičių, privalo išsiregistruoti iš Registro.</text:span></text:p>
      <text:p text:style-name="P741"><text:span text:style-name="T742">58</text:span><text:span text:style-name="T743">.<text:s/></text:span><text:span text:style-name="T744">Apie planuojamus žydinčių augalų purškimus profesionaliajam naudojimui skirtais augalų<text:s/></text:span><text:span text:style-name="T745">apsaugos produktais ar<text:s/></text:span><text:span text:style-name="T746">augalų apsaugos produktais, kurių etiketėje, vadovaujantis</text:span><text:span text:style-name="T747"><text:s/>2011 m. birželio 8 d. Komisijos reglamentu (ES) Nr. 547/2011, kuriuo dėl augalų apsaugos produktų ženklinimo reikalavimų įgyvendinamas Europos Parlamento ir Tarybos reglament</text:span><text:span text:style-name="T748">as (EB) Nr. 1107/2009, su visais pakeitimais, nustatyta saugos priemonė<text:s/></text:span><text:span text:style-name="T749">„</text:span><text:span text:style-name="T750">Pavojingas bitėms</text:span><text:span text:style-name="T751">“,</text:span><text:span text:style-name="T752"><text:s/></text:span><text:span text:style-name="T753"><text:s/></text:span><text:span text:style-name="T754">ar<text:s/></text:span><text:span text:style-name="T755">augalų (rapsų, rapsukų, garstyčių ar kitų), kuriuos lanko bitės (toliau – augalai, kuriuos lanko bitės), sėklos, apdorotos<text:s/></text:span><text:span text:style-name="T756">augalų apsaugos produktais, kurių et</text:span><text:span text:style-name="T757">iketėje, vadovaujantis</text:span><text:span text:style-name="T758"><text:s/>Reglamentu (ES) Nr. 547/2011, nustatyta saugos priemonė<text:s/></text:span><text:span text:style-name="T759">„</text:span><text:span text:style-name="T760">Pavojingas bitėms</text:span><text:span text:style-name="T761">“</text:span><text:span text:style-name="T762">, sėją<text:s/></text:span><text:span text:style-name="T763">informuoti bičių laikytojai, kurių registruoto bityno bičių laikymo vieta yra iki 2,5 km atstumu nuo augalų apsaugos produktais purškiamo, augalų apsau</text:span><text:span text:style-name="T764">gos produktais, kurių<text:s/></text:span><text:span text:style-name="T765">etiketėje vadovaujantis</text:span><text:span text:style-name="T766"><text:s/>Reglamentu (ES) Nr. 547/2011, nustatyta saugos priemonė<text:s/></text:span><text:span text:style-name="T767">„</text:span><text:span text:style-name="T768">Pavojingas bitėms</text:span><text:span text:style-name="T769">“</text:span><text:span text:style-name="T770">,</text:span><text:span text:style-name="T771"><text:s text:c="2"/>ar<text:s/></text:span><text:span text:style-name="T772">augalų, kuriuos lanko bitės,<text:s/></text:span><text:span text:style-name="T773"><text:s/>sėkla, apdorota<text:s/></text:span><text:span text:style-name="T774">augalų apsaugos produktais, kurių etiketėje, vadovaujantis</text:span><text:span text:style-name="T775"><text:s/>Reglamentu (ES) Nr. 547/2011, nustatyta saugos priemonė<text:s/></text:span><text:span text:style-name="T776">„</text:span><text:span text:style-name="T777">Pavojingas bitėms</text:span><text:span text:style-name="T778">“</text:span><text:span text:style-name="T779">,<text:s/></text:span><text:span text:style-name="T780">apsėjamo<text:s/></text:span><text:span text:style-name="T781">žemės sklypo ar kito ploto ribos, turi naudoti priemones, siekdami apsaugoti savo laikomas bites nuo kenksmingo augalų apsaugos produktų poveikio.<text:s/></text:span></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Normal"/>
      <text:p text:style-name="P787"><text:span text:style-name="T788">59</text:span><text:span text:style-name="T789">.<text:s/></text:span><text:span text:style-name="T790">Žemės naudotojas, besirengiantis purkšti žydinčius augalus,<text:s/></text:span><text:span text:style-name="T791">išskyrus išvardytus Ta</text:span><text:span text:style-name="T792">rnybos direktoriaus įsakymu patvirtintame sąraše,</text:span><text:span text:style-name="T793"><text:s/>profesionaliajam naudojimui skirtais augalų apsaugos produktais, purkšti augalus augalų apsaugos produktais, kurių etiketėje, vadovaujantis</text:span><text:span text:style-name="T794"><text:s/>Reglamentu (ES) Nr. 547/2011, nustatyta saugos priemonė<text:s/></text:span><text:span text:style-name="T795">„</text:span><text:span text:style-name="T796">Pavojinga</text:span><text:span text:style-name="T797">s bitėms</text:span><text:span text:style-name="T798">“, ar sėti<text:s/></text:span><text:span text:style-name="T799">augalų, kuriuos lanko bitės,<text:s/></text:span><text:span text:style-name="T800">sėklą, apdorotą augalų apsaugos produktais, kurių etiketėje, vadovaujantis</text:span><text:span text:style-name="T801"><text:s/>Reglamentu (ES) Nr. 547/2011, nustatyta saugos priemonė<text:s/></text:span><text:span text:style-name="T802">„</text:span><text:span text:style-name="T803">Pavojingas bitėms</text:span><text:span text:style-name="T804">“, turėdamas galimybę naudotis elektronine bankininkyste pa</text:span><text:span text:style-name="T805">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6">ktais, augalų apsaugos produktais, kurių etiketėje, vadovaujantis</text:span><text:span text:style-name="T807"><text:s/>Reglamentu (ES) Nr. 547/2011, nustatyta saugos priemonė<text:s/></text:span><text:span text:style-name="T808">„</text:span><text:span text:style-name="T809">Pavojingas bitėms</text:span><text:span text:style-name="T810">“, ar<text:s/></text:span><text:span text:style-name="T811">augalų, kuriuos lanko bitės,</text:span><text:span text:style-name="T812"><text:s/>sėklos,<text:s/></text:span><text:span text:style-name="T813">apdorotos<text:s/></text:span><text:span text:style-name="T814">augalų apsaugos produktais, kurių etiketėje, vadovaujantis</text:span><text:span text:style-name="T815"><text:s/>Regl</text:span><text:span text:style-name="T816">amentu (ES) Nr. 547/2011, nustatyta saugos priemonė<text:s/></text:span><text:span text:style-name="T817">„</text:span><text:span text:style-name="T818">Pavojingas bitėms</text:span><text:span text:style-name="T819">“, sėją. Žemės naudotojas pranešime apie planuojamą purškimą profesionaliajam naudojimui skirtais augalų apsaugos produktais, augalų apsaugos produktais, kurių etiketėje, vadovaujantis</text:span><text:span text:style-name="T820"><text:s/>R</text:span><text:span text:style-name="T821">eglamentu (ES) Nr. 547/2011, nustatyta saugos priemonė<text:s/></text:span><text:span text:style-name="T822">„</text:span><text:span text:style-name="T823">Pavojingas bitėms</text:span><text:span text:style-name="T824">“, ar<text:s/></text:span><text:span text:style-name="T825">augalų, kuriuos lanko bitės,<text:s/></text:span><text:span text:style-name="T826">sėklos,<text:s/></text:span><text:span text:style-name="T827">apdorotos<text:s/></text:span><text:span text:style-name="T828">augalų apsaugos produktais</text:span><text:span text:style-name="T829">,<text:s/></text:span><text:span text:style-name="T830">kurių etiketėje, vadovaujantis</text:span><text:span text:style-name="T831"><text:s/>Reglamentu (ES) Nr.<text:s/></text:span><text:span text:style-name="T832">547/2011, nustatyta saugos priemonė<text:s/></text:span><text:span text:style-name="T833">„</text:span><text:span text:style-name="T834">Pavojingas<text:s/></text:span><text:span text:style-name="T835">bitėms</text:span><text:span text:style-name="T836">“</text:span><text:span text:style-name="T837">, sėją. Žemės naudotojas pranešime apie planuojamą purškimą profesionaliajam naudojimui skirtais augalų apsaugos produktais, augalus augalų apsaugos produktais, kurių etiketėje, vadovaujantis</text:span><text:span text:style-name="T838"><text:s/>Reglamentu (ES) Nr. 547/2011, nustatyta saugos priemonė<text:s/></text:span><text:span text:style-name="T839">„</text:span><text:span text:style-name="T840">Pavojingas bitėms</text:span><text:span text:style-name="T841">“</text:span><text:span text:style-name="T842">, ar<text:s/></text:span><text:span text:style-name="T843">augalų, kuriuos lanko bitės,<text:s/></text:span><text:span text:style-name="T844">sėklos, apdoroto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sėją PPIS nurodo fizinio arba juridinio asmens kon</text:span><text:span text:style-name="T850">taktinį telefono numerį, planuojamo purškimo augalų apsaugos produktais, augalų apsaugos produktais, kurių etiketėje, vadovaujantis</text:span><text:span text:style-name="T851"><text:s/>Reglamentu (ES) Nr. 547/2011, nustatyta saugos priemonė<text:s/></text:span><text:span text:style-name="T852">„</text:span><text:span text:style-name="T853">Pavojingas bitėms</text:span><text:span text:style-name="T854">“,<text:s/></text:span><text:span text:style-name="T855">ar<text:s/></text:span><text:span text:style-name="T856">augalų, kuriuos lanko bitės, sėklos, apdorot</text:span><text:span text:style-name="T857">os augalų apsaugos produktais,</text:span><text:span text:style-name="T858"><text:s/></text:span><text:span text:style-name="T859">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text:s/></text:span><text:span text:style-name="T865">sėjos datą, laiką (pradžią ir pabaigą), vietą (savivaldybė, seniūnija, vietovė), augalų pavadinimą, augalų apsaugos p</text:span><text:span text:style-name="T866">rodukto pavadinimą ar augalų apsaugos produkto, kuriuo apdorota sėkla, pavadinimą.<text:s/></text:span><text:span text:style-name="T867">Gavęs pranešimą apie planuojamą žydinčių augalų purškimą augalų apsaugos produktais, augalų puškimą<text:s/></text:span><text:span text:style-name="T868">augalų apsaugos produktais,</text:span><text:span text:style-name="T869"><text:s/></text:span><text:span text:style-name="T870">kurių etiketėje, vadovaujantis</text:span><text:span text:style-name="T871"><text:s/>Reglamentu (ES</text:span><text:span text:style-name="T872">) Nr. 547/2011, nustatyta saugos priemonė<text:s/></text:span><text:span text:style-name="T873">„</text:span><text:span text:style-name="T874">Pavojingas bitėms</text:span><text:span text:style-name="T875">“,<text:s/></text:span><text:span text:style-name="T876">ar<text:s/></text:span><text:span text:style-name="T877">augalų, kuriuos lanko bitės,<text:s/></text:span><text:span text:style-name="T878">sėklos, apdorotos<text:s/></text:span><text:span text:style-name="T879">augalų apsaugos produktais, kurių etiketėje, vadovaujantis</text:span><text:span text:style-name="T880"><text:s/>Reglamentu (ES) Nr. 547/2011, nustatyta saugos priemonė<text:s/></text:span><text:span text:style-name="T881">„</text:span><text:span text:style-name="T882">Pavojingas bitėms</text:span><text:span text:style-name="T883">“</text:span><text:span text:style-name="T884">, sėją,<text:s/></text:span><text:span text:style-name="T885">Ž</text:span><text:span text:style-name="T886">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7">ploto, kuriame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ribos. SMS žinutėje bičių laikytojams nurodoma pl</text:span><text:span text:style-name="T895">anuojamo purškimo ar sėjos, jei bus sėjama<text:s/></text:span><text:span text:style-name="T896">augalų, kuriuos lanko bitės, sėkla, apdorota<text:s/></text:span><text:span text:style-name="T897">augalų apsaugos produktais, kurių etiketėje, vadovaujantis</text:span><text:span text:style-name="T898"><text:s/>Reglamentu (ES) Nr. 547/2011, nustatyta saugos priemonė<text:s/></text:span><text:span text:style-name="T899">„</text:span><text:span text:style-name="T900">Pavojingas bitėms</text:span><text:span text:style-name="T901">“</text:span><text:span text:style-name="T902">, data, laikas (pradžia ir pabaiga</text:span><text:span text:style-name="T903">),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4">s.</text:span><text:span text:style-name="T905"><text:s/></text:span></text:p>
      <text:p text:style-name="P906">Punkto pakeitimai:</text:p>
      <text:p text:style-name="P907"><text:span text:style-name="T908">Nr.<text:s/></text:span><text:a xlink:href="https://www.e-tar.lt/portal/legalAct.html?documentId=23b6ee402a3011eb932eb1ed7f923910" office:target-frame-name="_top" xlink:show="replace"><text:span text:style-name="T909">3D-799</text:span></text:a><text:span text:style-name="T910">, 2020-11-19, paskelbta TAR 2020-11-19, i. k. 2020-24394</text:span></text:p>
      <text:p text:style-name="Normal"/>
      <text:p text:style-name="P911"><text:span text:style-name="T912">60</text:span><text:span text:style-name="T913">.<text:s/></text:span><text:span text:style-name="T914">Jei žemės naudotojas, pranešime nurodytą dieną purškimo profesionaliajam naudojimui skirtais augalų apsaugos produktais,<text:s/></text:span><text:span text:style-name="T915">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nevykdys<text:s/></text:span><text:span text:style-name="T921">ar nesės<text:s/></text:span><text:span text:style-name="T922">augalų, kuriuos lanko bitės,<text:s/></text:span><text:span text:style-name="T923">sėklos, apdorotos augalų apsaugos produktais, kurių etiketėje, vadovaujantis</text:span><text:span text:style-name="T924"><text:s/>Reglamentu (ES) Nr. 547/2011, nustatyta saugos priemonė<text:s/></text:span><text:span text:style-name="T925">„</text:span><text:span text:style-name="T926">Pavojingas bitėms</text:span><text:span text:style-name="T927">“</text:span><text:span text:style-name="T928">, jis nedelsdamas, turėdamas galimybę naudotis elektroni</text:span><text:span text:style-name="T929">ne bankininkyste pats prisijungęs prie PPIS arba padedamas seniūnijos darbuotojo, atsakingo už pasėlių deklaravimą, privalo paskelbti apie planuojamo purškimo profesionaliajam naudojimui skirtais augalų apsaugos produktais,<text:s/></text:span><text:span text:style-name="T930">augalų apsaugos produktais, kuri</text:span><text:span text:style-name="T931">ų etiketėje, vadovaujantis</text:span><text:span text:style-name="T932"><text:s/>Reglamentu (ES) Nr. 547/2011, nustatyta saugos priemonė<text:s/></text:span><text:span text:style-name="T933">„</text:span><text:span text:style-name="T934">Pavojingas bitėms</text:span><text:span text:style-name="T935">“,</text:span><text:span text:style-name="T936"><text:s/>ar<text:s/></text:span><text:span text:style-name="T937">augalų, kuriuos lanko bitės,<text:s/></text:span><text:span text:style-name="T938">sėklos, apdorotos augalų apsaugos produktais, kurių<text:s/></text:span><text:span text:style-name="T939">etiketėje, vadovaujantis</text:span><text:span text:style-name="T940"><text:s/>Reglamentu (ES) Nr. 547/2011, nustatyta sau</text:span><text:span text:style-name="T941">gos priemonė<text:s/></text:span><text:span text:style-name="T942">„</text:span><text:span text:style-name="T943">Pavojingas bitėms</text:span><text:span text:style-name="T944">“</text:span><text:span text:style-name="T945">, sėjos<text:s/></text:span><text:span text:style-name="T946">atšaukimą. Žemės naudotojas pranešime apie planuojamo purškimo profesionaliajam naudojimui skirtais augalų apsaugos produktais, <text:s/></text:span><text:span text:style-name="T947">augalų apsaugos produktais, kurių etiketėje, vadovaujantis</text:span><text:span text:style-name="T948"><text:s/>Reglamentu (ES) Nr. 547/2011</text:span><text:span text:style-name="T949">, nustatyta saugos priemonė<text:s/></text:span><text:span text:style-name="T950">„</text:span><text:span text:style-name="T951">Pavojingas bitėms</text:span><text:span text:style-name="T952">“,<text:s/></text:span><text:span text:style-name="T953">ar<text:s/></text:span><text:span text:style-name="T954">augalų, kuriuos lanko bitės,<text:s/></text:span><text:span text:style-name="T955">sėklos, apdorotos augalų apsaugos produktais, kurių</text:span><text:span text:style-name="T956"><text:s/></text:span><text:span text:style-name="T957">etiketėje, vadovaujantis</text:span><text:span text:style-name="T958"><text:s/>Reglamentu (ES) Nr. 547/2011, nustatyta saugos priemonė<text:s/></text:span><text:span text:style-name="T959">„</text:span><text:span text:style-name="T960">Pavojingas bitėms</text:span><text:span text:style-name="T961">“</text:span><text:span text:style-name="T962">,<text:s/></text:span><text:span text:style-name="T963">sėjos atšaukimą</text:span><text:span text:style-name="T964"><text:s/>PPIS nurodo kontaktinio telefono numerį, planuojamo purškimo augalų apsaugos produktais,<text:s/></text:span><text:span text:style-name="T965">augalų apsaugos produktais, kurių etiketėje, vadovaujantis</text:span><text:span text:style-name="T966"><text:s/>Reglamentu (ES) Nr. 547/2011, nustatyta saugos priemonė<text:s/></text:span><text:span text:style-name="T967">„</text:span><text:span text:style-name="T968">Pavojingas bitėms</text:span><text:span text:style-name="T969">“,</text:span><text:span text:style-name="T970"><text:s/>ar<text:s/></text:span><text:span text:style-name="T971">augalų, kuriuos lanko bitės</text:span><text:span text:style-name="T972">,<text:s/></text:span><text:span text:style-name="T973">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text:span><text:span text:style-name="T979">atšaukimo datą, laiką (pradžią ir pabaigą), vietą (savivaldybė, seniūnija, vietovė), augalų pavadini</text:span><text:span text:style-name="T980">mą, augalų apsaugos produkto pavadinimą, augalų apsaugos produkto, kuriuo apdorota sėkla, pavadinimą. Gavęs pranešimą apie planuojamo purškimo augalų apsaugos produktais,<text:s/></text:span><text:span text:style-name="T981">augalų apsaugos produktais, kurių etiketėje, vadovaujantis</text:span><text:span text:style-name="T982"><text:s/>Reglamentu (ES) Nr. 547/20</text:span><text:span text:style-name="T983">11, nustatyta saugos priemonė<text:s/></text:span><text:span text:style-name="T984">„</text:span><text:span text:style-name="T985">Pavojingas bitėms</text:span><text:span text:style-name="T986">“,</text:span><text:span text:style-name="T987"><text:s/>ar<text:s/></text:span><text:span text:style-name="T988">rapsų</text:span><text:span text:style-name="T989"><text:s/>augalų, kuriuos lanko bitės, sėklos, apdorotos augalų apsaugos produktais, kurių<text:s/></text:span><text:span text:style-name="T990">etiketėje, vadovaujantis</text:span><text:span text:style-name="T991"><text:s/>Reglamentu (ES) Nr. 547/2011, nustatyta saugos priemonė<text:s/></text:span><text:span text:style-name="T992">„</text:span><text:span text:style-name="T993">Pavojingas bitėms</text:span><text:span text:style-name="T994">“</text:span><text:span text:style-name="T995">,<text:s/></text:span><text:span text:style-name="T996">atšaukimą, ŽŪ</text:span><text:span text:style-name="T997">IKVC nedelsdamas (ne vėliau kaip per 2 val.) suformuoja ir išsiunčia mobiliuoju telefonu SMS ir (ar) elektroniniu paštu pranešimą bičių laikytojams, kurie bites laiko 2,5 km atstumu nuo planuoto<text:s/></text:span><text:span text:style-name="T998">purkšti augalų apsaugos produktais, augalų apsaugos produktai</text:span><text:span text:style-name="T999">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žemės sklypo ar kito ploto ribos arba žemės sklypo ar kito ploto, kuriame buvo planuota sėti<text:s/></text:span><text:span text:style-name="T1005">augalų, kuriuos lanko bitės, sėklą, apdorotą<text:s/></text:span><text:span text:style-name="T1006">augalų<text:s/></text:span><text:span text:style-name="T1007">apsaugos produktais, kurių etiketėje, vadovaujantis</text:span><text:span text:style-name="T1008"><text:s/>Reglamentu (ES) Nr. 547/2011, nustatyta saugos priemonė<text:s/></text:span><text:span text:style-name="T1009">„</text:span><text:span text:style-name="T1010">Pavojingas bitėms</text:span><text:span text:style-name="T1011">“</text:span><text:span text:style-name="T1012">, ribos.</text:span><text:s/></text:p>
      <text:p text:style-name="P1013">Punkto pakeitimai:</text:p>
      <text:p text:style-name="P1014"><text:span text:style-name="T1015">Nr.<text:s/></text:span><text:a xlink:href="https://www.e-tar.lt/portal/legalAct.html?documentId=23b6ee402a3011eb932eb1ed7f923910" office:target-frame-name="_top" xlink:show="replace"><text:span text:style-name="T1016">3D-799</text:span></text:a><text:span text:style-name="T1017">, 2020-11-19, paskelbta TAR 2020-11-19, i. k. 2020-24394</text:span></text:p>
      <text:p text:style-name="Normal"/>
      <text:p text:style-name="P1018"><text:span text:style-name="T1019">61</text:span><text:span text:style-name="T1020">.<text:s/></text:span><text:span text:style-name="T1021">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2">etiketėj</text:span><text:span text:style-name="T1023">e, vadovaujantis</text:span><text:span text:style-name="T1024"><text:s/>Reglamentu (ES) Nr. 547/2011, nustatyta saugos priemonė<text:s/></text:span><text:span text:style-name="T1025">„</text:span><text:span text:style-name="T1026">Pavojingas bitėms</text:span><text:span text:style-name="T1027">“,</text:span><text:span text:style-name="T1028"><text:s/></text:span><text:span text:style-name="T1029">ir (ar)<text:s/></text:span><text:span text:style-name="T1030">augalų, kuriuos lanko bitės,<text:s/></text:span><text:span text:style-name="T1031">sėklos, apdorotos augalų apsaugos produktais,<text:s/></text:span><text:span text:style-name="T1032">kurių etiketėje, vadovaujantis</text:span><text:span text:style-name="T1033"><text:s/>Reglamentu (ES) Nr. 547/2011, nustatyta saugos p</text:span><text:span text:style-name="T1034">riemonė<text:s/></text:span><text:span text:style-name="T1035">„</text:span><text:span text:style-name="T1036">Pavojingas bitėms</text:span><text:span text:style-name="T1037">“</text:span><text:span text:style-name="T1038">,<text:s/></text:span><text:span text:style-name="T1039">sėją.<text:s/></text:span><text:span text:style-name="T1040">Žemėlapyje ŽŪIKVC pažymi</text:span><text:span text:style-name="T1041"><text:s/>purškimo<text:s/></text:span><text:span text:style-name="T1042">profesionaliajam naudojimui skirtais augalų apsaugos produktais, augalų apsaugos produktais, kurių<text:s/></text:span><text:span text:style-name="T1043">etiketėje, vadovaujantis</text:span><text:span text:style-name="T1044"><text:s/>Reglamentu (ES) Nr. 547/2011, nustatyta saugos priemonė<text:s/></text:span><text:span text:style-name="T1045">„</text:span><text:span text:style-name="T1046">Pavoji</text:span><text:span text:style-name="T1047">ngas bitėms</text:span><text:span text:style-name="T1048">“,</text:span><text:span text:style-name="T1049"><text:s/>ar<text:s/></text:span><text:span text:style-name="T1050">augalų, kuriuos lanko bitės,<text:s/></text:span><text:span text:style-name="T1051">sėklos, apdorotos augalų apsaugos produktais,<text:s/></text:span><text:span text:style-name="T1052">kurių etiketėje, vadovaujantis</text:span><text:span text:style-name="T1053"><text:s/>Reglamentu (ES) Nr. 547/2011, nustatyta saugos priemonė<text:s/></text:span><text:span text:style-name="T1054">„</text:span><text:span text:style-name="T1055">Pavojingas bitėms</text:span><text:span text:style-name="T1056">“</text:span><text:span text:style-name="T1057">, sėjos datą, laiką (pradžią ir pabaigą), vietą, augalų ap</text:span><text:span text:style-name="T1058">saugos produkto pavadinimą ar augalų apsaugos produkto, kuriuo apdorota<text:s/></text:span><text:span text:style-name="T1059">augalų, kuriuos lanko bitės,<text:s/></text:span><text:span text:style-name="T1060">sėkla, pavadinimą.</text:span><text:span text:style-name="T1061"><text:s/>Informacija apie augalų, kuriuos lanko bitės,<text:s/></text:span><text:span text:style-name="T1062">sėklos, apdorotos augalų apsaugos produktais,<text:s/></text:span><text:span text:style-name="T1063">kurių etiketėje, vadovaujantis</text:span><text:span text:style-name="T1064"><text:s/>Reglamentu (E</text:span><text:span text:style-name="T1065">S) Nr. 547/2011, nustatyta saugos priemonė<text:s/></text:span><text:span text:style-name="T1066">„</text:span><text:span text:style-name="T1067">Pavojingas bitėms</text:span><text:span text:style-name="T1068">“</text:span><text:span text:style-name="T1069">,</text:span><text:span text:style-name="T1070"><text:s/></text:span><text:span text:style-name="T1071">sėją žemėlapyje matoma 12 mėnesių nuo informacijos apie sėją pateikimo.</text:span><text:s/></text:p>
      <text:p text:style-name="P1072">Punkt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394</text:span></text:p>
      <text:p text:style-name="Normal"/>
      <text:h text:style-name="P1077" text:outline-level="3"><text:span text:style-name="T1078">VI</text:span><text:span text:style-name="T1079"><text:s/>SKYRIUS</text:span></text:h>
      <text:h text:style-name="P1080" text:outline-level="3"><text:span text:style-name="T1081">PROFESIONALIAJAM NAUDOJIMUI SKIRTŲ AUGALŲ APSAUGOS PRODUKTŲ TIRPALŲ RUOŠIMAS</text:span></text:h>
      <text:p text:style-name="P1082"/>
      <text:p text:style-name="P1083"><text:span text:style-name="T1084">62</text:span><text:span text:style-name="T1085">. Augalų apsaugos produktų tirpalai ruošiami laikantis augalų apsaugos produktų etiketėje nustatytų reikalavimų.<text:s/></text:span></text:p>
      <text:p text:style-name="P1086"><text:span text:style-name="T1087">63</text:span><text:span text:style-name="T1088">.<text:s/></text:span><text:span text:style-name="T1089">Augalų apsaugos produktų profesionalieji naudotojai privalo ruošti augalų apsaugos produkto (-ų) tirpalo (-ų) tiek, kiek reikės t</text:span><text:span text:style-name="T1090">os dienos darbams. Augalų apsaugos produkto (-ų) tirpalas (-ai) ruošiamas (-i) prieš pradedant apdorojimo augalų apsaugos produktais darbus.</text:span><text:span text:style-name="T1091"><text:s/></text:span>Ruošiant augalų apsaugos produkto tirpalą būtina laikytis paviršinio ir požeminio vandens apsaugos reikalavimų, nurodytų<text:s/><text:span text:style-name="T1092">Lietuvos Respublikos specialiųjų žemės naudojimo sąlygų įstatyme</text:span><text:span text:style-name="T1093">.</text:span><text:span text:style-name="T1094">.</text:span><text:s/></text:p>
      <text:p text:style-name="P1095">Punkto pakeitimai:</text:p>
      <text:p text:style-name="P1096"><text:span text:style-name="T1097">Nr.<text:s/></text:span><text:a xlink:href="https://www.e-tar.lt/portal/legalAct.html?documentId=23b6ee402a3011eb932eb1ed7f923910" office:target-frame-name="_top" xlink:show="replace"><text:span text:style-name="T1098">3D-799</text:span></text:a><text:span text:style-name="T1099">, 2020-11-19, paskelbta TAR 2020-11-19, i. k. 2020-2439</text:span><text:span text:style-name="T1100">4</text:span></text:p>
      <text:p text:style-name="Normal"/>
      <text:p text:style-name="P1101"><text:span text:style-name="T1102">64</text:span><text:span text:style-name="T1103">.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4">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5"><text:s/>(-ų) tirpalą (-us), visada privalo dėvėti darbo drabužius – kombinezoną arba ilgas kelnes su švarku ilgomis rankovėmis, kurie turi būti pagaminti iš medvilninio audinio (tankumas &gt;300 g/m</text:span><text:span text:style-name="T1106">2</text:span><text:span text:style-name="T1107">) arba medvilninio ir poliesterio audinio (tankumas &gt;200 g/m</text:span><text:span text:style-name="T1108">2</text:span><text:span text:style-name="T1109">)</text:span><text:span text:style-name="T1110">.</text:span></text:p>
      <text:p text:style-name="P1111"><text:span text:style-name="T1112">65</text:span><text:span text:style-name="T1113">.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4">o skalavimo metodą.<text:s/></text:span></text:p>
      <text:p text:style-name="P1115"><text:span text:style-name="T1116">66</text:span><text:span text:style-name="T1117">.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8"><text:span text:style-name="T1119">67</text:span><text:span text:style-name="T1120">. Augalų ap</text:span><text:span text:style-name="T1121">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2">mą techninę (transporto priemones, keltuvus ar kt.) ar kitą (įrankius, padėklus ir kt.) įrangą, ruošiamas (-i) patalpose ir (ar) aikštelėse, kurios atitinka šiuos reikalavimus:</text:span></text:p>
      <text:p text:style-name="P1123"><text:span text:style-name="T1124">67.1</text:span><text:span text:style-name="T1125">. patalpose turi būti įrengtas mechaninis vėdinimas;</text:span></text:p>
      <text:p text:style-name="P1126"><text:span text:style-name="T1127">67.2</text:span><text:span text:style-name="T1128">. patalpose<text:s/></text:span><text:span text:style-name="T1129">turi būti įrengtos specialios talpyklos plovimo nuotekoms surinkti;</text:span></text:p>
      <text:p text:style-name="P1130"><text:span text:style-name="T1131">67.3</text:span><text:span text:style-name="T1132">. aikštelių danga ir patalpų vidaus apdaila turi būti iš lengvai nuplaunamų medžiagų.<text:s/></text:span></text:p>
      <text:p text:style-name="P1133"><text:span text:style-name="T1134">68</text:span><text:span text:style-name="T1135">.<text:s/></text:span><text:span text:style-name="T1136">Vietose, į kurias gali patekti pašaliniai asmenys ir gyventojai, draudžiama palikti</text:span><text:span text:style-name="T1137"><text:s/>augalų apsaugos produktus ar paruoštą augalų apsaugos produkto (-ų) tirpalą be priežiūros.</text:span></text:p>
      <text:p text:style-name="P1138"/>
      <text:h text:style-name="P1139" text:outline-level="3"><text:span text:style-name="T1140">VII</text:span><text:span text:style-name="T1141"><text:s/>SKYRIUS</text:span></text:h>
      <text:h text:style-name="P1142" text:outline-level="3"><text:span text:style-name="T1143">PROFESIONALIAJAM NAUDOJIMUI SKIRTŲ AUGALŲ APSAUGOS PRODUKTŲ NAUDOJIMO REIKALAVIMAI<text:s/></text:span></text:h>
      <text:p text:style-name="P1144"/>
      <text:p text:style-name="P1145"><text:span text:style-name="T1146">69</text:span><text:span text:style-name="T1147">.<text:s/></text:span><text:span text:style-name="T1148">Augalų apsaugos produktų profesionaliajam naudotojui</text:span><text:span text:style-name="T1149"><text:s/>draudžiama naudoti Lietuvos Respublikoje neregistruotus, falsifikuotus augalų apsaugos produktus, augalų apsaugos produktus, netapačius<text:s/></text:span><text:span text:style-name="T1150">Lietuvos Respublikoje registruotiems augalų apsaugos produktams,<text:s/></text:span><text:span text:style-name="T1151">ir (ar) nei vienoje Europos Sąjungos valstybėje narėje</text:span><text:span text:style-name="T1152"><text:s/>neregistruotu augalų apsaugos produktu beicuotą augalų sėklą</text:span><text:span text:style-name="T1153">.<text:s/></text:span></text:p>
      <text:p text:style-name="P1154">Punkto pakeitimai:</text:p>
      <text:p text:style-name="P1155"><text:span text:style-name="T1156">Nr.<text:s/></text:span><text:a xlink:href="https://www.e-tar.lt/portal/legalAct.html?documentId=23b6ee402a3011eb932eb1ed7f923910" office:target-frame-name="_top" xlink:show="replace"><text:span text:style-name="T1157">3D-799</text:span></text:a><text:span text:style-name="T1158">, 2020-11-19, paskelbta TAR 2020-11-19, i. k. 2020-24394</text:span></text:p>
      <text:p text:style-name="Normal"/>
      <text:p text:style-name="P1159"><text:span text:style-name="T1160">70</text:span><text:span text:style-name="T116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4">s produktus, kuriems atliekami laboratoriniai tyrimai.<text:s/></text:span></text:p>
      <text:p text:style-name="P1165"><text:span text:style-name="T1166">71</text:span><text:span text:style-name="T1167">.<text:s/></text:span><text:span text:style-name="T1168">Jei Tarnyba panaikino, pakeitė ar neatnaujino augalų apsaugos produkto registracijos,<text:s/></text:span><text:span text:style-name="T1169">ji, vadovaudamasi Reglamento (EB) Nr. 1107/2009 46 straipsniu, gali nustatyti profesionaliajam naudojimui<text:s/></text:span><text:span text:style-name="T1170">skirtų augalų apsaugos produktų atsargų, esančių Lietuvos Respublikoje saugojimo ir naudojimo laikotarpį.</text:span></text:p>
      <text:p text:style-name="P1171"><text:span text:style-name="T1172">72</text:span><text:span text:style-name="T1173">. Saugomose teritorijose ir Europos ekologinio tinklo „Natura 2000“ teritorijose augalų apsaugos produktų naudotojas privalo laikytis augalų aps</text:span><text:span text:style-name="T1174">augos produktų naudojimo reikalavimų, nustatytų Lietuvos Respublikos saugomų teritorijų įstatyme, jo įgyvendinamuosiuose teisės aktuose ir<text:s/></text:span><text:span text:style-name="T1175">Specialiosiose žemės ir miško naudojimo sąlygose, patvirtintose Lietuvos Respublikos Vyriausybės 1992 m. gegužės 12 d</text:span><text:span text:style-name="T1176">. nutarimu Nr. 343 „Dėl Specialiųjų žemės ir miško naudojimo sąlygų patvirtinimo“ (toliau – Specialiosios žemės ir miško naudojimo sąlygos).<text:s/></text:span></text:p>
      <text:p text:style-name="P1177"><text:span text:style-name="T1178">73</text:span><text:span text:style-name="T1179">.<text:s/></text:span><text:span text:style-name="T1180">Draudžiama augalų apsaugos produktus naudoti melioracijos grioviuose, taip pat 1 metro pločio daugiamečių<text:s/></text:span><text:span text:style-name="T118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3">jei invazinių augalų neįmanoma sunaikinti kitomis priemonėmis ir<text:s/></text:span>jei tai<text:s/><text:span text:style-name="T1184">numatyta invazinių rūšių popul</text:span><text:span text:style-name="T1185">iacijų gausos reguliavimo veiksmų planuose ar saugomų teritorijų planavimo dokumentuose, laikantis augalų apsaugos produktų etiketėje nustatytų reikalavimų.<text:s/></text:span></text:p>
      <text:p text:style-name="P1186">Punkto pakeitimai:</text:p>
      <text:p text:style-name="P1187"><text:span text:style-name="T1188">Nr.<text:s/></text:span><text:a xlink:href="https://www.e-tar.lt/portal/legalAct.html?documentId=23b6ee402a3011eb932eb1ed7f923910" office:target-frame-name="_top" xlink:show="replace"><text:span text:style-name="T1189">3D-799</text:span></text:a><text:span text:style-name="T1190">, 2020-11-19, paskelbta TAR 2020-11-19, i. k. 2020-24394</text:span></text:p>
      <text:p text:style-name="Normal"/>
      <text:p text:style-name="P1191"><text:span text:style-name="T1192">74</text:span><text:span text:style-name="T1193">.<text:s/></text:span><text:span text:style-name="T1194">Draudžiama augalų apsaugos produktais purkšti žemės sklypuose ar kituose plotuose žydinč</text:span><text:span text:style-name="T1195">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6">augos produktais nuo 4 val. iki 21 val., sąrašą.<text:s/></text:span></text:p>
      <text:p text:style-name="P1197"><text:span text:style-name="T1198">75</text:span><text:span text:style-name="T1199">.<text:s/></text:span><text:span text:style-name="T1200">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1">ina bitės ir kiti vabzdžiai, išskyrus Tarnybos nustatytus atvejus, žydinčius invazinius augalus,<text:s/></text:span><text:span text:style-name="T1202">įrašytus į<text:s/></text:span>Invazinių Lietuvoje rūšių sąrašą<text:span text:style-name="T1203"><text:s/>ar išvardytus Reglamente<text:s/></text:span>(ES) Nr. 1143/2014<text:span text:style-name="T1204">,<text:s/></text:span><text:span text:style-name="T1205">arba naikinti žydinčius invazinius augalus, įrašytus į<text:s/></text:span>Invazinių Lietuvoje rūšių sąrašą<text:span text:style-name="T1206"><text:s/>ar išvardytus Reglamente<text:s/></text:span>(ES) Nr. 1143/2014<text:span text:style-name="T1207">,<text:s/></text:span>jei tai<text:s/><text:span text:style-name="T1208">numatyta invazinių rūšių populiacijų gausos reguliavimo veiksmų planuose ar saugomų teritorijų planavimo dokumentuose</text:span>.</text:p>
      <text:p text:style-name="P1209"><text:span text:style-name="T1210">76</text:span><text:span text:style-name="T1211">. Augalų apsaugos produktų profesionalieji naudotojai prival</text:span><text:span text:style-name="T1212">o naudoti sukalibruotą apdorojimo įrangą ir užtikrinti tinkamą jos veikimą. Apdorojimo įrangai sugedus ją nedelsiant reikia sustabdyti ir atlikti remonto darbus.<text:s/></text:span></text:p>
      <text:p text:style-name="P1213"><text:span text:style-name="T1214">77</text:span><text:span text:style-name="T1215">.<text:s/></text:span><text:span text:style-name="T1216">Augalų apsaugos produktų profesionalusis naudotojas privalo augalus, augalinius produ</text:span><text:span text:style-name="T1217">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8"><text:s/>patalpos, žemės sklypas ar kita teritorija, ribų.<text:s/></text:span></text:p>
      <text:p text:style-name="P1219"><text:span text:style-name="T1220">78</text:span><text:span text:style-name="T1221">.<text:s/></text:span><text:span text:style-name="T1222">Augalų apsaugos produktų profesionaliesiems naudotojams rekomenduojama naudoti tokią purškimo įrangą, kurios technologija sumažina dulksną, susidarančią augalų apsaugos produktais apdorojant augal</text:span><text:span text:style-name="T1223">us, ypač apdorojant sodo augalus, vynuogynus ir apynius.</text:span></text:p>
      <text:p text:style-name="P1224"><text:span text:style-name="T1225">79</text:span><text:span text:style-name="T1226">. Apdorojant augalų apsaugos produktais žemės sklypuose ar kituose plotuose augančius augalus, būtina laikytis augalų apsaugos produkto etiketėje nurodyto temperatūros ir vėjo greičio režimo.</text:span></text:p>
      <text:p text:style-name="P1227"><text:span text:style-name="T1228">80</text:span><text:span text:style-name="T1229">.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0"><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1">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2">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3">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4">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5">rijų planavimo dokumentuose, jei augalų apsaugos produktų profesionalusis naudotojas gyventojus ir pašalinius asmenis informuoja taisyklių 85 punkte nustatyta tvarka.</text:span></text:p>
      <text:p text:style-name="P1236">Punkto pakeitimai:</text:p>
      <text:p text:style-name="P1237"><text:span text:style-name="T1238">Nr.<text:s/></text:span><text:a xlink:href="https://www.e-tar.lt/portal/legalAct.html?documentId=23b6ee402a3011eb932eb1ed7f923910" office:target-frame-name="_top" xlink:show="replace"><text:span text:style-name="T1239">3D-799</text:span></text:a><text:span text:style-name="T1240">, 2020-11-19, paskelbta TAR 2020-11-19, i. k. 2020-24394</text:span></text:p>
      <text:p text:style-name="Normal"/>
      <text:p text:style-name="P1241"><text:span text:style-name="T1242">81</text:span><text:span text:style-name="T1243">. Augalų apsaugos produktų naudotojai, siekdami sumažinti augalų apsaugos produktais taršos riziką dėl purškiamo augalų apsaugos produkto tirpalo patekimo</text:span><text:span text:style-name="T1244"><text:s/>už apdorojamo ploto ribos, augalų apsaugos produktų patekimo per drenažo sistemą ir nutekėjimo nuo dirvos paviršiaus į paviršinį vandenį privalo:</text:span></text:p>
      <text:p text:style-name="P1245"><text:span text:style-name="T1246">81.1</text:span><text:span text:style-name="T1247">. laikytis 1 metro apsaugos zonos iki paviršinio vandens telkinių ir (ar) melioracijos griovių, jeigu a</text:span><text:span text:style-name="T1248">ugalų apsaugos produkto etiketėje <text:s/>nėra nurodytų kitų apsaugos zonų, kurios skirtos vandens<text:s/></text:span><text:span text:style-name="T1249">organizmams apsaugoti;</text:span><text:s/></text:p>
      <text:p text:style-name="P1250">Papunkčio pakeitimai:</text:p>
      <text:p text:style-name="P1251"><text:span text:style-name="T1252">Nr.<text:s/></text:span><text:a xlink:href="https://www.e-tar.lt/portal/legalAct.html?documentId=23b6ee402a3011eb932eb1ed7f923910" office:target-frame-name="_top" xlink:show="replace"><text:span text:style-name="T1253">3D-799</text:span></text:a><text:span text:style-name="T1254">, 2020-11-</text:span><text:span text:style-name="T1255">19, paskelbta TAR 2020-11-19, i. k. 2020-24394</text:span></text:p>
      <text:p text:style-name="Normal"/>
      <text:p text:style-name="P1256"><text:span text:style-name="T1257">81.2</text:span><text:span text:style-name="T1258">. laikytis<text:s/></text:span><text:span text:style-name="T1259">Lietuvos Respublikos specialiųjų žemės naudojimo sąlygų įstatyme nustatyto draudimo paviršinio vandens telkinių pakrantės apsaugos juostose naudoti augalų apsaugos produktus</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1.3</text:span><text:span text:style-name="T1268">.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9">(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0">s pavojingumo frazėmis H412 (kenksmingas vandens organizmams, sukelia ilgalaikius pakitimus), H413 (gali sukelti ilgalaikį kenksmingą poveikį vandens organizmams);<text:s/></text:span></text:p>
      <text:p text:style-name="P1271"><text:span text:style-name="T1272">81.4</text:span><text:span text:style-name="T1273">. naudoti augalų apsaugos produktus, kurie savo sudėtyje neturi prioritetinių pavoj</text:span><text:span text:style-name="T1274">ingų medžiagų, nurodytų Nuotekų tvarkymo reglamente, patvirtintame Lietuvos Respublikos aplinkos ministro 2006 m. gegužės 17 d. įsakymu Nr. D1–236 „Dėl Nuotekų tvarkymo reglamento patvirtinimo“.</text:span></text:p>
      <text:p text:style-name="P1275"><text:span text:style-name="T1276">82</text:span><text:span text:style-name="T1277">. Siekdami sumažinti augalų apsaugos produktais taršo</text:span><text:span text:style-name="T1278">s riziką dėl augalų apsaugos produktų patekimo į požeminį vandenį, augalų apsaugos produktų profesionalieji naudotojai privalo:</text:span></text:p>
      <text:p text:style-name="P1279"><text:span text:style-name="T1280">82.1</text:span><text:span text:style-name="T1281">. laikytis augalų apsaugos produktų etiketėje nurodytų augalų apsaugos produktų naudojimo apribojimų, skirtų apsaugoti pož</text:span><text:span text:style-name="T1282">eminį vandenį;</text:span></text:p>
      <text:p text:style-name="P1283"><text:span text:style-name="T1284">82.2</text:span><text:span text:style-name="T1285">. laikytis požeminio vandens vandenviečių apsaugos zonų juostose nustatytų veiklos su augalų apsaugos produktais apribojimų, nurodytų<text:s/></text:span><text:span text:style-name="T1286">Lietuvos Respublikos specialiųjų žemės naudojimo sąlygų įstatyme</text:span><text:span text:style-name="T1287">.</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3</text:span><text:span text:style-name="T1295">. Siekdami sumažinti augalų apsaugos produktais taršos riziką, susidarančią dėl augalų a</text:span><text:span text:style-name="T1296">psaugos produktų naudojimo, augalų apsaugos produktų naudotojai privalo:</text:span></text:p>
      <text:p text:style-name="P1297"><text:span text:style-name="T1298">83.1</text:span><text:span text:style-name="T1299">. laikytis augalų apsaugos produktų etiketėje nurodytų naudojimo apribojimų, skirtų apsaugoti dirvožemio organizmus;</text:span></text:p>
      <text:p text:style-name="P1300"><text:span text:style-name="T1301">83.2</text:span><text:span text:style-name="T1302">. laikytis 1 metro apsaugos zonos iki ne žemės ūkio<text:s/></text:span><text:span text:style-name="T1303">paskirties žemės, jeigu <text:s text:c="2"/>augalų apsaugos produkto etiketėje nėra nurodytų kitų apsaugos zonų, skirtų netiksliniams nariuotakojams ir augalams apsaugoti.</text:span><text:s/></text:p>
      <text:p text:style-name="P1304">Papunkčio pakeitimai:</text:p>
      <text:p text:style-name="P1305"><text:span text:style-name="T1306">Nr.<text:s/></text:span><text:a xlink:href="https://www.e-tar.lt/portal/legalAct.html?documentId=23b6ee402a3011eb932eb1ed7f923910" office:target-frame-name="_top" xlink:show="replace"><text:span text:style-name="T1307">3D-799</text:span></text:a><text:span text:style-name="T1308">, 2020-11-19, paskelbta TAR 2020-11-19, i. k. 2020-24394</text:span></text:p>
      <text:p text:style-name="Normal"/>
      <text:p text:style-name="P1309"><text:span text:style-name="T1310">84</text:span><text:span text:style-name="T1311">. Siekiant apsaugoti vandens organizmus, netikslinius nariuotakojus, netikslinius augalus, augalų apsaugos produktų profesionaliesiems naudotojams rekomenduojama</text:span><text:span text:style-name="T1312"><text:s/>naudoti tokią purškimo įrangą, kurios technologija sumažina dulksną, susidarančią augalų apsaugos produktais apdorojant augalus, augalinius produktus, žemės sklypus.</text:span></text:p>
      <text:p text:style-name="P1313"><text:span text:style-name="T1314">85</text:span><text:span text:style-name="T1315">.<text:s/></text:span><text:span text:style-name="T1316">Asmenys, planuojantys augalų apsaugos produktus naudoti<text:s/></text:span><text:span text:style-name="T1317">atskirųjų želdynų, visuom</text:span><text:span text:style-name="T1318">eninės paskirties</text:span><text:span text:style-name="T1319">,<text:s/></text:span><text:span text:style-name="T1320">bendrojo naudojimo (miestų, miestelių ir kaimų ar savivaldybių bendrojo naudojimo)</text:span><text:span text:style-name="T1321">, rekreacinės, komercinės paskirties objektų, daugiabučių gyvenamųjų pastatų ir bendrabučių teritorijose ar rekreacinio naudojimo žemės sklypuose, nurodytu</text:span><text:span text:style-name="T1322">ose žemės naudojimo būdo turinio apraše, patvirtintame<text:s/></text:span><text:span text:style-name="T1323">Lietuvos Respublikos žemės ūkio ministro ir Lietuvos Respublikos aplinkos ministro 2005 m. sausio 20 d. įsakymu Nr. 3D-37/D1-40 „Dėl<text:s/></text:span><text:span text:style-name="T1324">Žemės naudojimo būdų turinio aprašo patvirtinimo“,</text:span><text:span text:style-name="T1325"><text:s/>privalo:</text:span></text:p>
      <text:p text:style-name="P1326"><text:span text:style-name="T1327">85.1</text:span><text:span text:style-name="T1328">. ne vėliau kaip prieš 2 kalendorines dienas iki būsimo purškimo<text:s/></text:span><text:span text:style-name="T1329">visuomenės informavimo priemonėmis (per radiją, televiziją, skelbimus, interneto svetainėse, stenduose ir (ar) kitomis)<text:s/></text:span><text:span text:style-name="T1330">informuoti visuomenę</text:span><text:span text:style-name="T1331"><text:s/>apie planuojamą purškimą, nurodant planuojamo (-ų)</text:span><text:span text:style-name="T1332"><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3">anuojamos purkšti teritorijos centro ir (ar) kraštinių ribų koordinates (jei koordinatės yra žinomos), planuojamas taikyti augalų apsaugos produkto (-ų) rizikos valdymo priemones, nurodytas augalų apsaugos produkto (-ų) etiketėje;<text:s/></text:span></text:p>
      <text:p text:style-name="P1334"><text:span text:style-name="T1335">85.2</text:span><text:span text:style-name="T1336">. ne vėliau kaip</text:span><text:span text:style-name="T1337"><text:s/>2 valandos iki būsimo purškimo planuojamas purkšti augalų apsaugos produktais vietas ar sklypus paženklinti įspėjamąja informacija –</text:span><text:span text:style-name="T1338"><text:s/>draudžiamuoju ženklu „Pašaliniams įeiti draudžiama“ ir, kai taikytina atsižvelgiant į konkretų augalų apsaugos produkto ke</text:span><text:span text:style-name="T1339">liamo pavojaus ir poveikio pobūdį, kitais saugos ir (ar) sveikatos apsaugos ženklais, nurodytais Saugos ir sveikatos apsaugos ženklų naudojimo darbovietėse nuostatuose</text:span><text:span text:style-name="T1340">, bei informaciniu pranešimu, kuriame nurodomas planuojamas naudoti augalų apsaugos produ</text:span><text:span text:style-name="T1341">kto pavadinimas, purškimo data ir laikas (pradžia ir pabaiga), rizikos valdymo priemonės</text:span><text:span text:style-name="T1342">, nurodytos augalų apsaugos produktų etiketėje,</text:span><text:span text:style-name="T1343"><text:s/></text:span><text:span text:style-name="T1344">bei kontaktinis telefono numeris</text:span><text:span text:style-name="T1345">. Įspėjamoji informacija,</text:span><text:span text:style-name="T1346"><text:s/>jeigu augalų apsaugos produkto etiketėje nenurodyta kitaip,<text:s/></text:span><text:span text:style-name="T1347">vi</text:span><text:span text:style-name="T1348">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9">ingu reljefu ir (ar) kliūtimis, kurios uždengia įspėjamosios informacijos matomumą pėsčiajam,</text:span><text:span text:style-name="T1350"><text:s/>išdėstoma taip, kad ji matytųsi kairėje ir dešinėje pusėje.<text:s/></text:span><text:span text:style-name="T1351">Vieta ar sklypas, ne arčiau kaip du metrai iki vietos ar sklypo, kuriame augalų apsaugos produktai bus</text:span><text:span text:style-name="T1352"><text:s/>naudojami, ribos, apjuosiamas juosta su<text:s/></text:span><text:span text:style-name="T1353">besikeičiančiais juodais ir geltonais arba raudonais ir baltais dryžiais ir</text:span><text:span text:style-name="T1354"><text:s/>ne rečiau nei kas 100 m išdėstoma įspėjamoji informacija, o vietovėse su sudėtingu reljefu ir (ar) kliūtimis, kurios uždengia įspėjamosios<text:s/></text:span><text:span text:style-name="T1355">informacijos matomumą pėsčiajam,</text:span><text:span text:style-name="T1356"><text:s/>išdėstoma taip, kad ji matytųsi kairėje ir dešinėje pusėje.</text:span></text:p>
      <text:p text:style-name="P1357"><text:span text:style-name="T1358">86</text:span><text:span text:style-name="T1359">.<text:s/></text:span><text:span text:style-name="T1360">Vienkartinių leidimų purkšti augalų apsaugos produktus iš oro turėtojai privalo:</text:span></text:p>
      <text:p text:style-name="P1361"><text:span text:style-name="T1362">86.1</text:span><text:span text:style-name="T1363">. ne vėliau kaip prieš 8 darbo dienas iki būsimo purškimo<text:s/></text:span><text:span text:style-name="T1364">visuomen</text:span><text:span text:style-name="T1365">ės informavimo priemonėmis (per radiją, televiziją, skelbimus, interneto svetainėse, stenduose ir (ar) kitomis) pateikti šių taisyklių 85.1 papunktyje nurodytą<text:s/></text:span><text:span text:style-name="T1366">informaciją apie planuojamą purškimą iš oro. Rekomenduojama daugiau kaip prieš 2 kalendorines di</text:span><text:span text:style-name="T1367">enas iki būsimo purškimo organizuoti susitikimą (-us) su vietos gyventojais</text:span><text:span text:style-name="T1368"><text:s/>bei visuomene siekiant suteikti platesnę informaciją<text:s/></text:span><text:span text:style-name="T1369">apie planuojamą purškimą iš oro;</text:span></text:p>
      <text:p text:style-name="P1370"><text:span text:style-name="T1371">86.2</text:span><text:span text:style-name="T1372">. planuojamas purkšti augalų apsaugos produktais vietas ar sklypus ne vėliau kaip 24 v</text:span><text:span text:style-name="T1373">alandos iki būsimo purškimo paženklinti įspėjamąja informacija, kaip nustatyta šių taisyklių 85.2 papunktyje. Įspėjamoji informacija,</text:span><text:span text:style-name="T1374"><text:s/>jeigu augalų apsaugos produkto etiketėje nenurodyta kitaip,</text:span><text:span text:style-name="T1375"><text:s/>paliekama vienai parai po purškimo augalų apsaugos produktais,</text:span><text:span text:style-name="T1376"><text:s/>išdėstyta ne arčiau kaip 100 metrų iki kiekvieno įvažiavimo į vietą ar sklypą, kuriame augalų apsaugos produktai bus naudojami.<text:s/></text:span></text:p>
      <text:p text:style-name="P1377"><text:span text:style-name="T1378">87</text:span><text:span text:style-name="T1379">. Augalų apsaugos produktų profesionalusis naudotojas, ketindamas apdoroti profesionaliajam naudojimui skirtais augalų</text:span><text:span text:style-name="T1380"><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1">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2">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3">lių 85.2 papunktyje. Įspėjamoji informacija,</text:span><text:span text:style-name="T1384"><text:s/>jeigu augalų apsaugos produkto etiketėje nenurodyta kitaip,</text:span><text:span text:style-name="T1385"><text:s/>vienai parai po apdorojimo augalų apsaugos produktais išdėstoma prie kiekvieno įėjimo į patalpą. Po apdorojimo profesionaliam naudojimui skirtais augal</text:span><text:span text:style-name="T1386">ų apsaugos produktais visi patalpų įėjimai privalo būti užrakinti ir į jas draudžiama įeiti vieną parą,</text:span><text:span text:style-name="T1387"><text:s/>jeigu augalų apsaugos produkto etiketėje nenurodyta kitaip</text:span><text:span text:style-name="T1388">. Jei patalpų apdorojimui yra naudojama stacionari apdorojimo įranga, patalpos privalo būti už</text:span><text:span text:style-name="T1389">rakintos ne vėliau kaip prieš 2 valandas iki apdorojimo darbų pradžios.<text:s/></text:span></text:p>
      <text:p text:style-name="P1390"><text:span text:style-name="T1391">88</text:span><text:span text:style-name="T1392">. Augalų apsaugos produktų operatoriai, naudodami profesionaliajam naudojimui skirtus augalų apsaugos produktus, privalo naudoti augalų apsaugos produkto etiketėje nurodytas asm</text:span><text:span text:style-name="T1393">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4">ėvėti darbo drabužius – kombinezoną arba ilgas kelnes su švarku ilgomis rankovėmis, kurie turi būti pagaminti iš medvilninio audinio (tankumas &gt;300 g/m</text:span><text:span text:style-name="T1395">2</text:span><text:span text:style-name="T1396">) arba medvilninio ir poliesterio audinio (tankumas &gt;200 g/m</text:span><text:span text:style-name="T1397">2</text:span><text:span text:style-name="T1398">)</text:span><text:span text:style-name="T1399">.</text:span></text:p>
      <text:p text:style-name="P1400"><text:span text:style-name="T1401">89</text:span><text:span text:style-name="T1402">. Jei augalų apsaugos produkto eti</text:span><text:span text:style-name="T1403">ketėje nėra nurodytas laikotarpis, kuriam praėjus<text:s/></text:span><text:span text:style-name="T1404">ūkio subjekto</text:span><text:span text:style-name="T1405"><text:s/></text:span><text:span text:style-name="T1406">darbuotojai gali patekti<text:s/></text:span><text:span text:style-name="T1407">į augalų apsaugos produktais apdorotus pastatus, patalpas, žemės sklypus, plotus, kitas teritorijas, patekti į šias vietas ar</text:span><text:span text:style-name="T1408"><text:s/>liesti, imti rankomis<text:s/></text:span><text:span text:style-name="T1409">augalų apsaugos pro</text:span><text:span text:style-name="T1410">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1">iemonės, ūkio subjekto darbuotojams</text:span><text:span text:style-name="T1412"><text:s/>būtina dėvėti ilgas kelnes, marškinius ilgomis rankovėmis arba kombinezoną bei rekomenduojama avėti sandarius batus ir mūvėti pirštines. Vertinant a</text:span><text:span text:style-name="T1413">ugalų apsaugos produktą registravimo metu ir nustačius, kad poveikis<text:s/></text:span><text:span text:style-name="T1414">ūkio subjekto</text:span><text:span text:style-name="T1415"><text:s/>darbuotojams<text:s/></text:span><text:span text:style-name="T1416">viršija leistiną poveikio lygį, Tarnyba, siekdama apsaugoti ūkio<text:s/></text:span><text:span text:style-name="T1417">subjekto darbuotojus<text:s/></text:span><text:span text:style-name="T1418">nuo neigiamo augalų apsaugos produktų poveikio, gali nurodyti naudoti asmenines apsaugos priemones ar saugų laukimo laikotarpį, tik po kurio ga</text:span><text:span text:style-name="T1419">lima eiti į augalų apsaugos produktais apdorotus plotus, pastatus, patalpas, žemės sklypus, kitas teritorijas ar liesti, imti rankomis augalų apsaugos produktais apdorotus augalus.<text:s/></text:span></text:p>
      <text:p text:style-name="P1420"><text:span text:style-name="T1421">90</text:span><text:span text:style-name="T1422">. Siekiant sumažinti gruntinio ir paviršinio vandens augalų apsaugos</text:span><text:span text:style-name="T1423"><text:s/>produktais taršos riziką, apdorojimo įrangos išorė ir (ar) vidus nuplaunami purškiamame lauke švariu vandeniu.<text:s/></text:span><text:span text:style-name="T1424">Purškiamo tirpalo likučiai, vanduo, panaudotas augalų apsaugos produktų pakuotei skalauti ir (ar) <text:s/>apdorojimo įrangos vidaus plovimui turi būti<text:s/></text:span><text:span text:style-name="T1425">išpurkštas ant lauko, apdoroto tuo augalų apsaugos produktu.<text:s/></text:span><text:span text:style-name="T1426">Leidžiama <text:s/>apdorojimo įrangos išorę ir (ar) vidų nuplauti tam tikslui atvirame ore įrengtose betoninėse (su išbetonuota plaunamo vandens surinkimo duobe) arba biologinėse (užpildytose organiniu m</text:span><text:span text:style-name="T1427">išiniu, kuris sudarytas iš durpių, žemių ir (ar) šiaudų) aikštelėse arba uždarose vėdinamose apdorojimo įrangos plovimo patalpose.</text:span><text:s/></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text:span><text:span text:style-name="T1432">799</text:span></text:a><text:span text:style-name="T1433">, 2020-11-19, paskelbta TAR 2020-11-19, i. k. 2020-24394</text:span></text:p>
      <text:p text:style-name="Normal"/>
      <text:p text:style-name="P1434"><text:span text:style-name="T1435">91</text:span><text:span text:style-name="T1436">. Žemės naudotojas, kuris nėra augalų apsaugos produktų profesionalusis naudotojas, siekdamas apdoroti žemės ūkio ar miškų paskirties žemės plotus ar kitos paskirties žemės sklypus profesio</text:span><text:span text:style-name="T1437">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8">o augalų apsaugos produktais paslaugos suteikimo.<text:s/></text:span></text:p>
      <text:p text:style-name="P1439"><text:span text:style-name="T1440">92</text:span><text:span text:style-name="T1441">. Augalų apsaugos produktų profesionalieji naudotojai, išskyrus taisyklių 92</text:span><text:span text:style-name="T1442">1</text:span><text:span text:style-name="T1443">, 92</text:span><text:span text:style-name="T1444">2</text:span><text:span text:style-name="T1445">,<text:s/></text:span><text:span text:style-name="T1446">92</text:span><text:span text:style-name="T1447">3</text:span><text:span text:style-name="T1448">, 92</text:span><text:span text:style-name="T1449">4</text:span><text:span text:style-name="T1450"><text:s/>punktuose nurodytus atvejus, privalo tvarkyti augalų apsaugos produktų naudojimo apskaitos žurnalą, kurio<text:s/></text:span><text:span text:style-name="T1451">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2">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3">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4">liųjų naudotojų ir (ar) apdorojimo augalų apsaugos produktais paslaugos gavėjo buveinėje arba gyvenamojoje vietoje.</text:span><text:s/></text:p>
      <text:p text:style-name="P1455">Punkto pakeitimai:</text:p>
      <text:p text:style-name="P1456"><text:span text:style-name="T1457">Nr.<text:s/></text:span><text:a xlink:href="https://www.e-tar.lt/portal/legalAct.html?documentId=23b6ee402a3011eb932eb1ed7f923910" office:target-frame-name="_top" xlink:show="replace"><text:span text:style-name="T1458">3D-799</text:span></text:a><text:span text:style-name="T1459">, 2020-11-19</text:span><text:span text:style-name="T1460">, paskelbta TAR 2020-11-19, i. k. 2020-24394</text:span></text:p>
      <text:p text:style-name="P1461"><text:span text:style-name="T1462">Nr.<text:s/></text:span><text:a xlink:href="https://www.e-tar.lt/portal/legalAct.html?documentId=4c91e3807a6f11eb9601893677bfd7d8" office:target-frame-name="_top" xlink:show="replace"><text:span text:style-name="T1463">3D-134</text:span></text:a><text:span text:style-name="T1464">, 2021-03-01, paskelbta TAR 2021-03-01, i. k. 2021-04051</text:span></text:p>
      <text:p text:style-name="P1465"><text:span text:style-name="T1466">Nr.<text:s/></text:span><text:a xlink:href="https://www.e-tar.lt/portal/legalAct.html?documentId=cc4591a0a3a711ec966fd5047f7e7091" office:target-frame-name="_top" xlink:show="replace"><text:span text:style-name="T1467">3D-179</text:span></text:a><text:span text:style-name="T1468">, 2022-03-14, paskelbta TAR 2022-03-14, i. k. 2022-04760</text:span></text:p>
      <text:p text:style-name="Normal"/>
      <text:p text:style-name="P1469"><text:span text:style-name="T1470">93</text:span><text:span text:style-name="T1471">. Augalų apsaugos produktų profesionalieji naudotojai privalo ne trumpiau kaip trejus<text:s/></text:span><text:span text:style-name="T1472">metus saugoti augalų apsaugos produktų įsigijimo patvirtinimo dokumentus.</text:span></text:p>
      <text:p text:style-name="P1473"><text:span text:style-name="T1474">94</text:span><text:span text:style-name="T1475">. Sėkla beicais turi būti apdorojama beicavimo įranga patalpose, kuriose įrengtas mechaninis vėdinimas. Beicuota sėkla, skirta tiekti rinkai supilama į sandariai uždarytas paku</text:span><text:span text:style-name="T1476">otes, kurių ženklinimas turi atitikti Reglamento (ES) Nr. 1107/2009 49 straipsnio 4 dalies reikalavimus.</text:span></text:p>
      <text:p text:style-name="P1477"><text:span text:style-name="T1478">95</text:span><text:span text:style-name="T1479">. Beicuota sėkla į sėjos vietą vežama sėjamųjų piltuvuose su sandariais dangčiais arba sandariai uždarytose pakuotėse,<text:s/></text:span><text:span text:style-name="T1480">kurių ženklinimas turi ati</text:span><text:span text:style-name="T1481">tikti Reglamento (EB) Nr. 1107/2009 49 straipsnio 4 dalies reikalavimus</text:span><text:span text:style-name="T1482">.<text:s/></text:span></text:p>
      <text:p text:style-name="P1483"><text:span text:style-name="T1484">96</text:span><text:span text:style-name="T1485">. Tarnybos pareigūnai Tarnybos direktoriaus nustatyta tvarka ima augalų apsaugos produktų, augalų ir (ar) jų dalių, ir (ar) dirvožemio ėminius augalų apsaugos produktų liekanom</text:span><text:span text:style-name="T1486">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7">ų medžiagų veikliųjų medžiagų tyrimų metodus, jei kyla įtarimas, kad augalų apsaugos produktų profesionalieji naudotojai:</text:span></text:p>
      <text:p text:style-name="P1488"><text:span text:style-name="T1489">96.1</text:span><text:span text:style-name="T1490">. naudodami augalų apsaugos produktus, nesilaikė augalų apsaugos produktų etiketėje nurodytų reikalavimų;</text:span></text:p>
      <text:p text:style-name="P1491"><text:span text:style-name="T1492">96.2</text:span><text:span text:style-name="T1493">. purkšdami že</text:span><text:span text:style-name="T1494">mės sklypą ar kitą plotą, nesilaikė šių taisyklių 72–73, 77, 80–83, 85 punktuose nurodytų reikalavimų.</text:span></text:p>
      <text:p text:style-name="P1495"><text:span text:style-name="T1496">97</text:span><text:span text:style-name="T1497">. Augalų apsaugos produktų, augalų ir (ar) jų dalių, ir (ar) dirvožemio ėminių laboratorinių tyrimų išlaidas apmoka:</text:span></text:p>
      <text:p text:style-name="P1498"><text:span text:style-name="T1499">97.1</text:span><text:span text:style-name="T1500">. augalų apsaugos prod</text:span><text:span text:style-name="T1501">uktų naudotojai, kai yra atlikti laboratoriniai tyrimai ir gauti rezultatai, patvirtinantys augalų apsaugos produktų naudojimo pažeidimą;<text:s/></text:span></text:p>
      <text:p text:style-name="P1502"><text:span text:style-name="T1503">97.2</text:span><text:span text:style-name="T1504">. Tarnyba arba<text:s/></text:span><text:span text:style-name="T1505">fizinis ar juridinis asmuo, pateikęs Tarnybai prašymą atlikti augalų apsaugos produktų, augalų</text:span><text:span text:style-name="T1506"><text:s/>ir (ar) jų dalių, dirvožemio tyrimą</text:span><text:span text:style-name="T1507">, kai yra atlikti laboratoriniai tyrimai ir gauti rezultatai, nepatvirtinantys augalų apsaugos produktų naudojimo pažeidimo.</text:span></text:p>
      <text:h text:style-name="P1508" text:outline-level="3"/>
      <text:h text:style-name="P1509" text:outline-level="3"><text:span text:style-name="T1510">VIII</text:span><text:span text:style-name="T1511"><text:s/>SKYRIUS</text:span></text:h>
      <text:h text:style-name="P1512" text:outline-level="3"><text:span text:style-name="T1513">NEPROFESIONALIAJAM NAUDOJIMUI SKIRTŲ AUGALŲ APSAUGOS PRODUKTŲ NAUDOJIMO<text:s/></text:span><text:span text:style-name="T1514">REIKALAVIMAI</text:span></text:h>
      <text:p text:style-name="P1515"/>
      <text:p text:style-name="P1516"><text:span text:style-name="T1517">98</text:span><text:span text:style-name="T1518">. Augalų apsaugos produktų neprofesionaliajam naudotojui draudžiama naudoti<text:s/></text:span><text:span text:style-name="T1519">profesionaliajam naudojimui skirtus augalų apsaugos produktus,</text:span><text:span text:style-name="T1520"><text:s/>Lietuvos Respublikoje neregistruotus,</text:span><text:span text:style-name="T1521"><text:s/></text:span><text:span text:style-name="T1522">falsifikuotus augalų apsaugos produktus, augalų apsaugos pr</text:span><text:span text:style-name="T1523">oduktus, netapačius<text:s/></text:span><text:span text:style-name="T1524">Lietuvos Respublikoje registruotiems augalų apsaugos produktams ir (ar) nei vienoje<text:s/></text:span><text:span text:style-name="T1525">Europos Sąjungos valstybėje narėje neregistruotu augalų apsaugos produktu beicuotą augalų sėklą.<text:s/></text:span></text:p>
      <text:p text:style-name="P1526">Punkto pakeitimai:</text:p>
      <text:p text:style-name="P1527"><text:span text:style-name="T1528">Nr.<text:s/></text:span><text:a xlink:href="https://www.e-tar.lt/portal/legalAct.html?documentId=23b6ee402a3011eb932eb1ed7f923910" office:target-frame-name="_top" xlink:show="replace"><text:span text:style-name="T1529">3D-799</text:span></text:a><text:span text:style-name="T1530">, 2020-11-19, paskelbta TAR 2020-11-19, i. k. 2020-24394</text:span></text:p>
      <text:p text:style-name="Normal"/>
      <text:p text:style-name="P1531"><text:span text:style-name="T1532">99</text:span><text:span text:style-name="T1533">. Jei Tarnyba panaikino, pakeitė ar neatnaujino augalų apsaugos produkto registracijos,<text:s/></text:span><text:span text:style-name="T1534">Tarnyba, vadovaudamasi<text:s/></text:span><text:span text:style-name="T1535">Reglamento (EB) Nr. 1107/2009 46 straipsniu, gali nustatyti neprofesionaliajam naudojimui skirtų augalų apsaugos produktų atsargų, esančių Lietuvos Respublikoje, saugojimo ir naudojimo laikotarpį.</text:span></text:p>
      <text:p text:style-name="P1536"><text:span text:style-name="T1537">100</text:span><text:span text:style-name="T1538">. Augalų apsaugos produktų neprofesionalusis naudoto</text:span><text:span text:style-name="T1539">jas privalo laikytis šių taisyklių 72–74, 77 ir 79–83, 85 punktų reikalavimų.</text:span></text:p>
      <text:p text:style-name="P1540"><text:span text:style-name="T1541">101</text:span><text:span text:style-name="T1542">. Augalų apsaugos produktų neprofesionalusis naudotojas, naudodamas neprofesionaliajam naudojimui skirtus augalų apsaugos produktus, privalo laikytis augalų apsaugos produ</text:span><text:span text:style-name="T1543">kto etiketėje nurodytų reikalavimų.</text:span></text:p>
      <text:p text:style-name="P1544"><text:span text:style-name="T1545">102</text:span><text:span text:style-name="T1546">. Siekiant nustatyti, ar neprofesionaliajam naudojimui skirti augalų apsaugos produktai buvo naudoti laikantis etiketėje nurodytų reikalavimų, Tarnybos pareigūnai Tarnybos direktoriaus nustatyta tvarka ima augalų<text:s/></text:span><text:span text:style-name="T1547">apsaugos produktų, augalų ir (ar) jų dalių, ir (ar) dirvožemio ėminius, kurių tyrimų išlaidų apmokėjimo tvarka nustatyta šių taisyklių 97 punkte.</text:span></text:p>
      <text:h text:style-name="P1548" text:outline-level="3"/>
      <text:p text:style-name="Normal"/>
      <text:p text:style-name="Normal"/>
      <text:h text:style-name="P1549" text:outline-level="3"><text:span text:style-name="T1550">IX</text:span><text:span text:style-name="T1551"><text:s/></text:span><text:span text:style-name="T1552">SKYRIUS</text:span></text:h>
      <text:h text:style-name="P1553" text:outline-level="3"><text:span text:style-name="T1554">FUMIGANTŲ NAUDOJIMO REIKALAVIMAI</text:span></text:h>
      <text:p text:style-name="P1555"/>
      <text:p text:style-name="P1556"><text:span text:style-name="T1557">103</text:span><text:span text:style-name="T1558">. Vykdyti veiklą, kurios metu naudojami nuodingos</text:span><text:span text:style-name="T1559">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0">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1">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2">taisyklių patvirtinimo“.</text:span></text:p>
      <text:p text:style-name="P1563"><text:span text:style-name="T1564">104</text:span><text:span text:style-name="T1565">. Atlikti<text:s/></text:span><text:span text:style-name="T1566">augalų ir (ar) augalinių produktų<text:s/></text:span><text:span text:style-name="T1567">fumigavimą fumigantais, kurie išskiria fosfino dujas</text:span><text:span text:style-name="T1568"><text:s/>jų laikymo patalpose (</text:span><text:span text:style-name="T1569">sandėliuose, grūdų talpyklose (bokštuose), geležinkelio vagonuose, jūriniuose konteineriuose ir kt.)<text:s/></text:span><text:span text:style-name="T1570">ir (</text:span><text:span text:style-name="T1571">ar) tuščių patalpų<text:s/></text:span><text:span text:style-name="T1572">fumigavimą</text:span><text:span text:style-name="T1573"><text:s/>gali tik<text:s/></text:span><text:span text:style-name="T1574">operatoriai,<text:s/></text:span><text:span text:style-name="T1575">turintys Augalų apsaugos ar kitą jam prilyginamą Europos Sąjungos valstybėje narėje ar Europos ekonominės erdvės valstybėje išduotą pažymėjimą, kuriuo suteikiama teisė vykdyti f</text:span><text:span text:style-name="T1576">umigavimo veiklą.</text:span><text:span text:style-name="T1577"><text:s/>S</text:span><text:span text:style-name="T1578">iekiant<text:s/></text:span><text:span text:style-name="T1579">apsaugoti žmonių sveikatą, operatoriai privalo<text:s/></text:span><text:span text:style-name="T1580">nustatyti fumigavimo ir saugos zonų ribas, matuojant dujų koncentraciją, privalo numatyti šių zonų ženklinimą, nustatyti konkrečių asmenų patekimą į šias zonas, nustatyti šiems asmenims standartus atitinkančia</text:span><text:span text:style-name="T1581">s asmenines apsaugos priemones, taip pat pasibaigus fumigavimui, privaloma numatyti patalpų aeraciją ir nustatyti įėjimo į patalpas po fumigavimo laiką:</text:span></text:p>
      <text:p text:style-name="P1582">104.1. fumigavimo zonoje vykdomas fumigavimas. Esant reikalui (avarijos, nuotėkio atveju), įeiti į fumigavimo zoną gali tik su fumigantais galintys dirbti operatoriai ir<text:span text:style-name="T1583"><text:s/>turintys Augalų apsaugos ar kitą jam prilyginamą Europos Sąjungos valstybėje narėje ar Europos ekonominės erdvės valstybėje išduotą pažymėjimą, kuriuo suteikiama teisė vykdyti f</text:span><text:span text:style-name="T1584">umigavimo<text:s/></text:span><text:span text:style-name="T1585">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7">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8">104.2. aplink fumigavimo zoną nustatoma saugos zona. Į šią zoną gali patekti tik su fumigantais galintys dirbti operatoriai,<text:s/><text:span text:style-name="T1589">turintys Augalų apsaugos ar kitą jam prilyginamą Europos Sąjungos va</text:span><text:span text:style-name="T1590">lstybėje narėje ar Europos ekonominės erdvės valstybėje išduotą pažymėjimą, kuriuo suteikiama teisė atlikti f</text:span><text:span text:style-name="T1591">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2">3</text:span>), bet žemesnė nei 0,1 ppm (0,14 mg/m<text:span text:style-name="T1593">3</text:span>). Šioje zonoje dirbantiems operatoriams, naudojant fosfiną, privaloma naudoti kvėpavimo takų apsaugos priemones – ištisines kaukes,<text:s/><text:span text:style-name="T1594">atitinkančias standartą<text:s/></text:span>LST EN 136+AC (Kvėpavimo organų apsaugos priemonės. Ištisinės kaukės. Reikalavimai, bandymai, ženklinimas) ar puskaukes,<text:s/><text:span text:style-name="T1595">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6">atitinkančias standartą<text:s/></text:span>LST EN 374-1 (Apsauginės pirštinės nuo chemikalų ir mikroorganizmų. 1 dalis. Terminai ir darbinių charakteristikų reikalavimai);</text:p>
      <text:p text:style-name="P1597">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8">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9">104.5.<text:s/><text:span text:style-name="T1600">atlikus pata</text:span><text:span text:style-name="T1601">lpų aeraciją, fumigavimo zonoje po fosfino naudojimo jo dujų koncentracijai nukritus žemiau 0,01 ppm (0,014 mg/m</text:span><text:span text:style-name="T1602">3</text:span><text:span text:style-name="T1603">) ir gavus operatoriaus leidimą, ūkio subjekto darbuotojai gali įeiti į patalpas. Ūkio subjekto darbuotojams rekomenduojama naudoti puskaukes,<text:s/></text:span><text:span text:style-name="T1604">atitinkančias standartą<text:s/></text:span><text:span text:style-name="T1605">LST EN 140+AC</text:span><text:span text:style-name="T1606"><text:s/>(</text:span><text:span text:style-name="T1607">Kvėpavimo organų apsaugos priemonės. Puskaukės ir ketvirtinės kaukės. Reikalavimai, bandymai, ženklinimas) su B2A2 klasės dujų filtrais, atitinkančiais standartą LST EN 14387+A1 (Kvėpavimo organų apsaugos priemonės. D</text:span><text:span text:style-name="T1608">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9">ikų reikalavimai) ir<text:s/></text:span><text:span text:style-name="T1610">dėvėti darbo drabužius, nurodytus taisyklių 88 punkte, arba<text:s/></text:span><text:span text:style-name="T1611">apsauginę aprangą (6 tipo) nuo skystųjų cheminių medžiagų, atitinkančią standartą LST EN 13034 (Apsauginė apranga nuo skystųjų chemikalų. Trumpalaikės apsauginės aprangos nuo<text:s/></text:span><text:span text:style-name="T1612">skystųjų chemikalų naudojimo reikalavimai).<text:s/></text:span></text:p>
      <text:p text:style-name="P1613">Papunkčio pakeitimai:</text:p>
      <text:p text:style-name="P1614"><text:span text:style-name="T1615">Nr.<text:s/></text:span><text:a xlink:href="https://www.e-tar.lt/portal/legalAct.html?documentId=23b6ee402a3011eb932eb1ed7f923910" office:target-frame-name="_top" xlink:show="replace"><text:span text:style-name="T1616">3D-799</text:span></text:a><text:span text:style-name="T1617">, 2020-11-19, paskelbta TAR 2020-11-19, i. k. 2020-24394</text:span></text:p>
      <text:p text:style-name="Normal"/>
      <text:p text:style-name="P1618"><text:span text:style-name="T1619">105</text:span><text:span text:style-name="T1620">. Fumigavimą a</text:span><text:span text:style-name="T1621">tlikęs asmuo užpildo<text:s/></text:span><text:span text:style-name="T1622">augalų apsaugos produktų naudojimo apskaitos žurnalą, nurodytą taisyklių 3 priede ir surašo fumigavimo sertifikatą, kuriame turi būti</text:span><text:span text:style-name="T1623"><text:s/>nurodyta ši informacija:<text:s/></text:span></text:p>
      <text:p text:style-name="P1624"><text:span text:style-name="T1625">105.1</text:span><text:span text:style-name="T1626">. fumigavimo sertifikato</text:span><text:span text:style-name="T1627"><text:s/>numeris;</text:span></text:p>
      <text:p text:style-name="P1628"><text:span text:style-name="T1629">105.2</text:span><text:span text:style-name="T1630">. fumigavimo sertifikato<text:s/></text:span><text:span text:style-name="T1631">išdavimo data;</text:span></text:p>
      <text:p text:style-name="P1632"><text:span text:style-name="T1633">105.3</text:span><text:span text:style-name="T1634">.<text:s/></text:span><text:span text:style-name="T163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6">;</text:span></text:p>
      <text:p text:style-name="P1637"><text:span text:style-name="T1638">105.4</text:span><text:span text:style-name="T1639">.<text:s/></text:span><text:span text:style-name="T1640">patalpos ar vietos, kurioje buvo atlikti fumigavimo darbai, adresas ir, jei yra, patalpos ar vietos unikalus numeris;</text:span></text:p>
      <text:p text:style-name="P1641"><text:span text:style-name="T1642">105.5</text:span><text:span text:style-name="T1643">.<text:s/></text:span><text:span text:style-name="T1644">fumigavimo objektas;</text:span></text:p>
      <text:p text:style-name="P1645"><text:span text:style-name="T1646">105.6</text:span><text:span text:style-name="T1647">.<text:s/></text:span><text:span text:style-name="T1648">fumiganto ir jo veikliosios medžiagos</text:span><text:span text:style-name="T1649"><text:s/>pavadinimas;</text:span></text:p>
      <text:p text:style-name="P1650"><text:span text:style-name="T1651">105.7</text:span><text:span text:style-name="T1652">.<text:s/></text:span><text:span text:style-name="T1653">panaudota fumiganto norma;</text:span></text:p>
      <text:p text:style-name="P1654"><text:span text:style-name="T1655">105.8</text:span><text:span text:style-name="T1656">.<text:s/></text:span><text:span text:style-name="T1657">fumigavimo trukmė;</text:span></text:p>
      <text:p text:style-name="P1658"><text:span text:style-name="T1659">105.9</text:span><text:span text:style-name="T1660">.<text:s/></text:span>fumigavimo zonos žemiausia temperatūra;</text:p>
      <text:p text:style-name="P1661"><text:span text:style-name="T1662">105.10</text:span><text:span text:style-name="T1663">.<text:s/></text:span><text:span text:style-name="T1664">fumigavimo ir ventiliacijos (jeigu ji atlikta) data;</text:span></text:p>
      <text:p text:style-name="P1665"><text:span text:style-name="T1666">105.11</text:span><text:span text:style-name="T1667">.<text:s/></text:span><text:span text:style-name="T1668">fumigavimą atlikusio<text:s/></text:span>fizinio asmens vardas, pavardė, gyvenamosios vietos adresas, jeigu fumigavimą atliko juridinis asmuo, – juridinio asmens pavadinimas, teisinė forma, kodas, buveinės adresas<text:span text:style-name="T1669">;</text:span></text:p>
      <text:p text:style-name="P1670"><text:span text:style-name="T1671">105.12</text:span><text:span text:style-name="T1672">.<text:s/></text:span><text:span text:style-name="T1673">fumigavimą atlikusio fizinio ar juridinio asmens</text:span><text:s/>vadovo ar jo įgalioto asmens pareigų pavadinimas, vardas ir pavardė<text:span text:style-name="T1674">.</text:span></text:p>
      <text:p text:style-name="P1675"/>
      <text:h text:style-name="P1676" text:outline-level="3"><text:span text:style-name="T1677">X</text:span><text:span text:style-name="T1678"><text:s/>SKYRIUS</text:span></text:h>
      <text:h text:style-name="P1679" text:outline-level="3"><text:span text:style-name="T1680">LIETUVOS RESPUBLIKOJE NEREGISTRUOTŲ, FALSIFIKUOTŲ AUGALŲ APSAUGOS PRODUKTŲ IR (AR) AUGALŲ APSAUGOS PRODUKTŲ, NETAPAČIŲ<text:s/></text:span><text:span text:style-name="T1681">LIETUVOS RESPUBLIKOJE REGISTRUOTIEMS AUGALŲ APSA</text:span><text:span text:style-name="T1682">UGOS PRODUKTAMS,</text:span><text:span text:style-name="T1683"><text:s/></text:span><text:span text:style-name="T1684">IŠĖMIMAS IŠ RINKOS<text:s/></text:span></text:h>
      <text:p text:style-name="P1685"/>
      <text:p text:style-name="P1686"><text:span text:style-name="T1687">106</text:span><text:span text:style-name="T1688">. Tarnybos pareigūnai nedelsdami priima sprendimą uždrausti augalų apsaugos produktus, taip pat augalų apsaugos produktu beicuotą augalų sėklą saugoti, tiekti rinkai ir (ar) naudoti, jei:</text:span></text:p>
      <text:p text:style-name="P1689"><text:span text:style-name="T1690">106.1</text:span><text:span text:style-name="T1691">. nustatė, kad a</text:span><text:span text:style-name="T1692">ugalų apsaugos produktas yra neregistruotas Lietuvos Respublikoje, išskyrus<text:s/></text:span><text:span text:style-name="T1693">Reglamento (EB) Nr. 1107/2009</text:span><text:span text:style-name="T1694"><text:s/>28 straipsnio 2 dalyje ir (ar) 53 straipsnyje nustatytas išimtis, ir (ar)</text:span></text:p>
      <text:p text:style-name="P1695"><text:span text:style-name="T1696">106.2</text:span><text:span text:style-name="T1697">. nustatė, kad augalų apsaugos produktas yra</text:span><text:span text:style-name="T1698"><text:s/>netapatus Lietuvos Respublikoje registruotam augalų apsaugos produktui, ir (ar)</text:span></text:p>
      <text:p text:style-name="P1699"><text:span text:style-name="T1700">106.3</text:span><text:span text:style-name="T1701">. nustatė, kad augalų apsaugos produkto etiketėje nurodyta informacija neatitinka Lietuvos Respublikoje registruoto augalų apsaugos produkto ar<text:s/></text:span><text:span text:style-name="T1702">augalų apsaugos produk</text:span><text:span text:style-name="T1703">to, kuriuo prekiaujama kaip tapačiu Lietuvos Respublikoje registruotam augalų apsaugos produktui,<text:s/></text:span><text:span text:style-name="T1704">etiketėje nurodytos informacijos, ir (ar)</text:span></text:p>
      <text:p text:style-name="P1705"><text:span text:style-name="T1706">106.4</text:span><text:span text:style-name="T1707">. nustatė, kad augalų apsaugos produkto kilmė ir (ar) jo veikliosios medžiagos kilmė neatitinka registruoto</text:span><text:span text:style-name="T1708"><text:s/>Lietuvos Respublikoje augalų apsaugos produkto kilmės ir (ar) jo veikliosios medžiagos kilmės, ir (ar)</text:span></text:p>
      <text:p text:style-name="P1709"><text:span text:style-name="T1710">106.5</text:span><text:span text:style-name="T1711">. gavo augalų apsaugos produktų ėminių laboratorinių tyrimų rezultatų išvadas, patvirtinančias, kad augalų apsaugos produktų kokybinė ir (ar) k</text:span><text:span text:style-name="T1712">iekybinė sudėtis neatitinka Lietuvos Respublikoje registruoto augalų apsaugos produkto kokybinės ir (ar) kiekybinės sudėties, ir (ar)</text:span></text:p>
      <text:p text:style-name="P1713"><text:span text:style-name="T1714">106.6</text:span><text:span text:style-name="T1715">. nustatė, kad saugomi platinimo tikslais, platinami pasibaigusio galiojimo termino augalų apsaugos produktai, ku</text:span><text:span text:style-name="T1716">riems neatlikti kiekybiniai ir kokybiniai tyrimai ar kurių kiekybinė ir (ar) kokybinė sudėtis neatitinka Lietuvos Respublikoje registruoto augalų apsaugos produkto<text:s/></text:span><text:span text:style-name="T1717">sudėties</text:span><text:span text:style-name="T1718"><text:s/></text:span><text:span text:style-name="T1719">ir (ar)<text:s/></text:span></text:p>
      <text:p text:style-name="P1720"><text:span text:style-name="T1721">106.7</text:span><text:span text:style-name="T1722">. nustatė, kad platinama nei vienoje Europos Sąjungos valstybėje<text:s/></text:span><text:span text:style-name="T1723">narėje neregistruotu augalų apsaugos produktu beicuota augalų sėkla.</text:span><text:s/></text:p>
      <text:p text:style-name="P1724">Punkto pakeitimai:</text:p>
      <text:p text:style-name="P1725"><text:span text:style-name="T1726">Nr.<text:s/></text:span><text:a xlink:href="https://www.e-tar.lt/portal/legalAct.html?documentId=23b6ee402a3011eb932eb1ed7f923910" office:target-frame-name="_top" xlink:show="replace"><text:span text:style-name="T1727">3D-799</text:span></text:a><text:span text:style-name="T1728">, 2020-11-19, paskelbta TAR 2020-11-19, i. k. 2020-24394</text:span></text:p>
      <text:p text:style-name="Normal"/>
      <text:p text:style-name="P1729"><text:span text:style-name="T1730">107</text:span><text:span text:style-name="T1731">. Tarnybos pareigūnų priimtame sprendime uždrausti augalų apsaugos produktus saugoti, tiekti rinkai ir (ar) naudoti nurodomas uždrausto saugoti, tiekti rinkai ir (ar) naudoti (toliau – Tarnybos sprendimas) augalų apsaugos produkto pavadinimas, part</text:span><text:span text:style-name="T173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5">produktų saugojimo paskirties patalpose atskirai nuo neišimtų iš rinkos saugomų, tiekiamų rinkai ir (ar) naudojamų augalų apsaugos produktų.</text:span></text:p>
      <text:p text:style-name="P1736"><text:span text:style-name="T1737">108</text:span><text:span text:style-name="T1738">. Augalų apsaugos produktų turėtojas uždraustus</text:span><text:span text:style-name="T1739"><text:s/></text:span><text:span text:style-name="T1740">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1">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2">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3">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4">uktus tik atliekas tvarkančiai įmonei, turinčiai teisę tvarkyti tokias atliekas</text:span><text:span text:style-name="T1745">,</text:span><text:span text:style-name="T1746"><text:s/>ir ne vėliau kaip per 1 darbo dieną nuo augalų apsaugos produktų perdavimo atliekas tvarkančiai įmonei, turinčiai teisę tvarkyti tokias atliekas, vienu iš šių taisyklių 4 punk</text:span><text:span text:style-name="T1747">te nurodytų būdų pateikti dokumentus Tarnybai, kuriais patvirtinamas augalų apsaugos produktų perdavimas atliekas tvarkančiai įmonei, turinčiai teisę tvarkyti tokias atliekas.</text:span><text:s/></text:p>
      <text:p text:style-name="P1748">Punkto pakeitimai:</text:p>
      <text:p text:style-name="P1749"><text:span text:style-name="T1750">Nr.<text:s/></text:span><text:a xlink:href="https://www.e-tar.lt/portal/legalAct.html?documentId=23b6ee402a3011eb932eb1ed7f923910" office:target-frame-name="_top" xlink:show="replace"><text:span text:style-name="T1751">3D-799</text:span></text:a><text:span text:style-name="T1752">, 2020-11-19, paskelbta TAR 2020-11-19, i. k. 2020-24394</text:span></text:p>
      <text:p text:style-name="Normal"/>
      <text:p text:style-name="P1753"><text:span text:style-name="T1754">109</text:span><text:span text:style-name="T1755">. Augalų apsaugos produktų turėtojas uždraustus saugoti neregistruotus, falsifikuotus, netapačius Lietuvos Respublikoje registruotiems augalų a</text:span><text:span text:style-name="T1756">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7">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8">,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9">augos produktų perdavimas.</text:span></text:p>
      <text:p text:style-name="P1760"><text:span text:style-name="T1761">110</text:span><text:span text:style-name="T1762">. Lietuvos Respublikoje atliekos tvarkomos vadovaujantis Lietuvos Respublikos atliekų tvarkymo įstatymu, Lietuvos Respublikos aplinkos ministro 1999 m. liepos 14 d. įsakymu Nr. 217 „Dėl Atliekų tvarkymo taisyklių patvirtin</text:span><text:span text:style-name="T1763">imo“ ir kitais atliekų tvarkymą reglamentuojančiais teisės aktais.</text:span></text:p>
      <text:p text:style-name="P1764"><text:span text:style-name="T1765">111</text:span><text:span text:style-name="T1766">. Tarnyba priimtus sprendimus ne vėliau kaip per 3 darbo dienas nuo sprendimo priėmimo užregistruoja Išimtų iš rinkos augalų apsaugos produktų žurnale, kuris skelbiamas Tarnybos inte</text:span><text:span text:style-name="T1767">rneto svetainėje.<text:s/></text:span></text:p>
      <text:p text:style-name="P1768"><text:span text:style-name="T1769">112</text:span><text:span text:style-name="T1770">. Išimtų iš rinkos augalų apsaugos produktų žurnale nurodoma:</text:span></text:p>
      <text:p text:style-name="P1771"><text:span text:style-name="T1772">112.1</text:span><text:span text:style-name="T1773">. eilės numeris;</text:span></text:p>
      <text:p text:style-name="P1774"><text:span text:style-name="T1775">112.2</text:span><text:span text:style-name="T1776">. įrašo data;</text:span></text:p>
      <text:p text:style-name="P1777"><text:span text:style-name="T1778">112.3</text:span><text:span text:style-name="T1779">. augalų apsaugos produkto pavadinimas;</text:span></text:p>
      <text:p text:style-name="P1780"><text:span text:style-name="T1781">112.4</text:span><text:span text:style-name="T1782">. augalų apsaugos produkto uždraudimo saugoti, tiekti rinkai ir</text:span><text:span text:style-name="T1783"><text:s/>(ar) naudoti priežastis:</text:span></text:p>
      <text:p text:style-name="P1784"><text:span text:style-name="T1785">112.5</text:span><text:span text:style-name="T1786">. augalų apsaugos produkto uždraudimo saugoti, tiekti rinkai ir (ar) naudoti data;</text:span></text:p>
      <text:p text:style-name="P1787"><text:span text:style-name="T1788">112.6</text:span><text:span text:style-name="T1789">. uždrausto saugoti, tiekti rinkai ir (ar) naudoti augalų apsaugos produkto kiekis;</text:span></text:p>
      <text:p text:style-name="P1790"><text:span text:style-name="T1791">112.7</text:span><text:span text:style-name="T1792">. augalų apsaugos produkto išėmimo<text:s/></text:span><text:span text:style-name="T1793">iš rinkos data;</text:span></text:p>
      <text:p text:style-name="P1794"><text:span text:style-name="T1795">112.8</text:span><text:span text:style-name="T1796">. augalų apsaugos produkto perdavimo atliekas tvarkančiai įmonei data, augalų apsaugos produkto pavadinimas, kiekis, atliekas tvarkančios įmonės pavadinimas</text:span><text:span text:style-name="T1797">.</text:span><text:s/></text:p>
      <text:p text:style-name="P1798">Punkto pakeitimai:</text:p>
      <text:p text:style-name="P1799"><text:span text:style-name="T1800">Nr.<text:s/></text:span><text:a xlink:href="https://www.e-tar.lt/portal/legalAct.html?documentId=23b6ee402a3011eb932eb1ed7f923910" office:target-frame-name="_top" xlink:show="replace"><text:span text:style-name="T1801">3D-799</text:span></text:a><text:span text:style-name="T1802">, 2020-11-19, paskelbta TAR 2020-11-19, i. k. 2020-24394</text:span></text:p>
      <text:p text:style-name="Normal"/>
      <text:h text:style-name="P1803" text:outline-level="3"><text:span text:style-name="T1804">XI</text:span><text:span text:style-name="T1805"><text:s/>SKYRIUS</text:span></text:h>
      <text:h text:style-name="P1806" text:outline-level="3"><text:span text:style-name="T1807">BAIGIAMOSIOS NUOSTATOS</text:span></text:h>
      <text:p text:style-name="P1808"/>
      <text:p text:style-name="P1809"><text:span text:style-name="T1810">113</text:span><text:span text:style-name="T1811">. Fiziniai ir juridiniai asmenys, pažeidę taisyklių reikalavimus, atsako Lietuvos Respublikos</text:span><text:span text:style-name="T1812"><text:s/>administracinių nusižengimų kodekso nustatyta tvarka.</text:span></text:p>
      <text:p text:style-name="P1813"><text:span text:style-name="T1814">_____________________</text:span></text:p>
      <text:p text:style-name="P1815">Priedo pakeitimai:</text:p>
      <text:p text:style-name="P1816"><text:span text:style-name="T1817">Nr.<text:s/></text:span><text:a xlink:href="https://www.e-tar.lt/portal/legalAct.html?documentId=TAR.61132CE23CE7" office:target-frame-name="_top" xlink:show="replace"><text:span text:style-name="T1818">3D-695</text:span></text:a><text:span text:style-name="T1819">, 2010-07-29, Žin., 2010, Nr. 92-4868 (2010-08-03), i. k. 1102</text:span><text:span text:style-name="T1820">330ISAK003D-695</text:span></text:p>
      <text:p text:style-name="P1821"><text:span text:style-name="T1822">Nr.<text:s/></text:span><text:a xlink:href="https://www.e-tar.lt/portal/legalAct.html?documentId=TAR.F019EDDF652C" office:target-frame-name="_top" xlink:show="replace"><text:span text:style-name="T1823">3D-679</text:span></text:a><text:span text:style-name="T1824">, 2012-08-23, Žin., 2012, Nr. 100-5108 (2012-08-28), i. k. 1122330ISAK003D-679</text:span></text:p>
      <text:p text:style-name="P1825"><text:span text:style-name="T1826">Nr.<text:s/></text:span><text:a xlink:href="https://www.e-tar.lt/portal/legalAct.html?documentId=19c5e620e71b11e39ea8c7e1dfdc4b5c" office:target-frame-name="_top" xlink:show="replace"><text:span text:style-name="T1827">3D-321</text:span></text:a><text:span text:style-name="T1828">, 2014-05-29, paskelbta TAR 2014-05-29, i. k. 2014-05816</text:span></text:p>
      <text:p text:style-name="Normal"/>
      <text:p text:style-name="P1829">Augalų apsaugos produktų įvežimo, vežimo,</text:p>
      <text:p text:style-name="P1835">saugojimo, naudojimo,<text:s/>tiekimo rinkai</text:p>
      <text:p text:style-name="P1836">taisyklių</text:p>
      <text:p text:style-name="P1837"><text:span text:style-name="T1838">1</text:span><text:span text:style-name="T1839"><text:s/>priedas</text:span></text:p>
      <text:p text:style-name="P1840"/>
      <text:p text:style-name="P1841"><text:span text:style-name="T1842">AUGALŲ APSAUGOS MOKYMO IR KVALIFIKACIJOS TOBULINIMO KURSŲ PROGRAMA</text:span></text:p>
      <text:p text:style-name="P1843"/>
      <text:p text:style-name="P1844"><text:span text:style-name="T1845">1</text:span><text:span text:style-name="T1846">. Augalų apsaugos mokymo ir kvalifikacijos tobulinimo kursų programa skirta augalų apsaugos konsultantams, augalų apsaugos produktų profesionalie</text:span><text:span text:style-name="T1847">siems naudotojams, augalų apsaugos produktų platintojams.</text:span></text:p>
      <text:p text:style-name="P1848"><text:span text:style-name="T1849">2</text:span><text:span text:style-name="T1850">. Augalų apsaugos konsultantų augalų apsaugos mokymo kurso programą sudaro šie mokymo dalykai:<text:s/></text:span></text:p>
      <text:p text:style-name="P1851"><text:span text:style-name="T1852">2.1</text:span><text:span text:style-name="T1853">. supažindinimas su teisės aktais, reglamentuojančiais:</text:span></text:p>
      <text:p text:style-name="P1854"><text:span text:style-name="T1855">2.1.1</text:span><text:span text:style-name="T1856">. augalų apsaugos produktų įv</text:span><text:span text:style-name="T1857">ežimą, vežimą, saugojimą, tiekimą rinkai, naudojimą;</text:span></text:p>
      <text:p text:style-name="P1858"><text:span text:style-name="T1859">2.1.2</text:span><text:span text:style-name="T1860">. profesionaliajam naudojimui skirtų augalų apsaugos produktų apskaitos tvarkymą;</text:span></text:p>
      <text:p text:style-name="P1861"><text:span text:style-name="T1862">2.2</text:span><text:span text:style-name="T1863">. supažindinimas su neregistruotų, falsifikuotų augalų apsaugos produktų ir (ar) netapačių Lietuvos Res</text:span><text:span text:style-name="T1864">publikoje registruotiems augalų apsaugos produktams keliama rizika ir šiems produktams nustatyti taikomais metodais;</text:span></text:p>
      <text:p text:style-name="P1865"><text:span text:style-name="T1866">2.3</text:span><text:span text:style-name="T1867">. augalų apsaugos produktų keliamas pavojus ir rizikos kriterijai: rizika asmenims (augalų apsaugos produktų operatoriams, gyventoja</text:span><text:span text:style-name="T1868">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9"><text:s/>požymiai ir pirmosios pagalbos priemonės. Augalų apsaugos produktų keliama rizika netiksliniams organizmams, naudingiesiems vabzdžiams, laukinei gyvūnijai, bioįvairovei ir aplinkai;</text:span></text:p>
      <text:p text:style-name="P1870"><text:span text:style-name="T1871">2.4</text:span><text:span text:style-name="T1872">. integruotos kenksmingųjų organizmų kontrolės strategija, priemon</text:span><text:span text:style-name="T1873">ės ir metodai siekiant sumažinti augalų apsaugos produktų naudojimą ir jų keliamą riziką žmonių sveikatai, netiksliniams organizmams ir aplinkai. Ekologinės žemdirbystės principai. Geros augalų apsaugos praktikos taisyklės;<text:s/></text:span></text:p>
      <text:p text:style-name="P1874"><text:span text:style-name="T1875">2.5</text:span><text:span text:style-name="T1876">. augalų apsaugos<text:s/></text:span><text:span text:style-name="T1877">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8"><text:span text:style-name="T1879">2.6</text:span><text:span text:style-name="T1880">.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1">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2">ugalų apsaugos produktų purškimo įrangos rezervuaruose, šalinimas. Supažindinimas su rekomenduojamomis asmeninės apsaugos priemonėmis augalų apsaugos produktų operatoriams;</text:span></text:p>
      <text:p text:style-name="P1883"><text:span text:style-name="T1884">2.7</text:span><text:span text:style-name="T1885">. rizikos kriterijai (klimatas, dirvožemis, augalų rūšys ir reljefas), turin</text:span><text:span text:style-name="T1886">tys įtakos geriamojo vandens gavybai;</text:span></text:p>
      <text:p text:style-name="P1887"><text:span text:style-name="T1888">2.8</text:span><text:span text:style-name="T1889">. augalų apsaugos produktų purškimo įrangos kalibravimo reikalavimai, augalų apsaugos produktų purškimo įrangos naudojimo būdai, keliantys mažiausią riziką augalų apsaugos produktų profesionaliajam naudotojui, k</text:span><text:span text:style-name="T1890">itiems asmenims, netikslinėms gyvūnų ir augalų rūšims, bioįvairovei ir aplinkai, įskaitant vandens šaltinius;</text:span></text:p>
      <text:p text:style-name="P1891"><text:span text:style-name="T1892">2.9</text:span><text:span text:style-name="T1893">. augalų apsaugos produktų purškimo įrangos naudojimo, įskaitant specialias augalų apsaugos produktų purškimo technologijas (purškimas maža</text:span><text:span text:style-name="T1894">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5">rankinės ar nugarinės augalų apsaugos produktų purškimo įrangos naudojimu ir taikytinomis rizikos valdymo priemonėmis;</text:span></text:p>
      <text:p text:style-name="P1896"><text:span text:style-name="T1897">2.10</text:span><text:span text:style-name="T1898">. neatidėliotini veiksmai, siekiant apsaugoti žmonių sveikatą, aplinką, įskaitant vandens šaltinius, nutekėjus augalų apsaugos pr</text:span><text:span text:style-name="T1899">oduktams į aplinką ir ją užteršus;</text:span></text:p>
      <text:p text:style-name="P1900"><text:span text:style-name="T1901">2.11</text:span><text:span text:style-name="T1902">. vandenų apsaugos priemonės saugomose teritorijose ir požeminio vandens <text:s/>vandenviečių apsaugos zonose;</text:span></text:p>
      <text:p text:style-name="P1903"><text:span text:style-name="T1904">2.12</text:span><text:span text:style-name="T1905">. sveikatos stebėsenos priemonės ir informavimas apie nelaimingus atsitikimus ar galimai nelaimingus<text:s/></text:span><text:span text:style-name="T1906">atsitikimus, susijusius su augalų apsaugos produktų naudojimu.</text:span></text:p>
      <text:p text:style-name="P1907"><text:span text:style-name="T1908">3</text:span><text:span text:style-name="T1909">. Augalų apsaugos konsultantų kvalifikacijos tobulinimo kurso programą sudaro šie mokymo dalykai:<text:s/></text:span></text:p>
      <text:p text:style-name="P1910"><text:span text:style-name="T1911">3.1</text:span><text:span text:style-name="T1912">. supažindinimas su teisės aktais, reglamentuojančiais:</text:span></text:p>
      <text:p text:style-name="P1913"><text:span text:style-name="T1914">3.1.1</text:span><text:span text:style-name="T1915">. augalų apsaugos<text:s/></text:span><text:span text:style-name="T1916">produktų įvežimą, vežimą, saugojimą, tiekimą rinkai, naudojimą;</text:span></text:p>
      <text:p text:style-name="P1917"><text:span text:style-name="T1918">3.1.2</text:span><text:span text:style-name="T1919">. profesionaliajam naudojimui skirtų augalų apsaugos produktų apskaitos tvarkymą;</text:span></text:p>
      <text:p text:style-name="P1920"><text:span text:style-name="T1921">3.2</text:span><text:span text:style-name="T1922">. augalų apsaugos produktų keliamas pavojus ir rizikos kriterijai: rizika asmenims (augalų a</text:span><text:span text:style-name="T1923">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4">Apsinuodijimo augalų apsaugos produktais požymiai ir pirmosios pagalbos priemonės. Augalų apsaugos produktų keliama rizika netiksliniams organizmams, naudingiesiems vabzdžiams, laukinei gyvūnijai, bioįvairovei ir aplinkai;</text:span></text:p>
      <text:p text:style-name="P1925"><text:span text:style-name="T1926">3.3</text:span><text:span text:style-name="T1927">. integruotos kenksmingųjų</text:span><text:span text:style-name="T1928"><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9">udingiesiems vabzdžiams, laukinei gyvūnijai, bioįvairovei ir aplinkai;</text:span></text:p>
      <text:p text:style-name="P1930"><text:span text:style-name="T1931">3.4</text:span><text:span text:style-name="T1932">. augalų apsaugos produktų ir jų naudojimo metodų lyginamasis vertinimas. Mažiausią neigiamą poveikį žmonių sveikatai, aplinkai, netiksliniams organizmams ir veiksmingą poveikį k</text:span><text:span text:style-name="T1933">enksmingiesiems organizmams naikinti turinčių registruotų augalų apsaugos produktų parinkimas;</text:span></text:p>
      <text:p text:style-name="P1934"><text:span text:style-name="T1935">3.5</text:span><text:span text:style-name="T1936">. supažindinimas su naudojamomis priemonėmis, augalų apsaugos produktų keliamai rizikai žmonių sveikatai, netiksliniams organizmams ir aplinkai sumažinti:</text:span><text:span text:style-name="T1937"><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8">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9"><text:span text:style-name="T1940">3.6</text:span><text:span text:style-name="T1941">. rizikos kriterijai (klimatas, dirvožemis, augalų rūšys ir reljefas), turintys įtakos geriamojo vandens gavybai;</text:span></text:p>
      <text:p text:style-name="P1942"><text:span text:style-name="T1943">3.7</text:span><text:span text:style-name="T1944">. konkreti rizika, susijusi su rankinės ar nugarinės augalų apsaugos produktų purškimo įrangos naudojimu ir rizikos valdymo priemonių</text:span><text:span text:style-name="T1945"><text:s/>taikymas;</text:span></text:p>
      <text:p text:style-name="P1946"><text:span text:style-name="T1947">3.8</text:span><text:span text:style-name="T1948">. neatidėliotini veiksmai, siekiant apsaugoti žmonių sveikatą, aplinką, įskaitant vandens šaltinius, nutekėjus augalų apsaugos produktams į aplinką ir ją užteršus;</text:span></text:p>
      <text:p text:style-name="P1949"><text:span text:style-name="T1950">3.9</text:span><text:span text:style-name="T1951">. sveikatos stebėsenos priemonės ir informavimas apie nelaimingus<text:s/></text:span><text:span text:style-name="T1952">atsitikimus ar galimai nelaimingus atsitikimus, susijusius su augalų apsaugos produktų naudojimu.</text:span></text:p>
      <text:p text:style-name="P1953"><text:span text:style-name="T1954">4</text:span><text:span text:style-name="T1955">. Augalų apsaugos produktų platintojų augalų apsaugos mokymo kurso programą sudaro šie mokymo dalykai:<text:s/></text:span></text:p>
      <text:p text:style-name="P1956"><text:span text:style-name="T1957">4.1</text:span><text:span text:style-name="T1958">. supažindinimas su teisės aktais, reglame</text:span><text:span text:style-name="T1959">ntuojančiais:</text:span></text:p>
      <text:p text:style-name="P1960"><text:span text:style-name="T1961">4.1.1</text:span><text:span text:style-name="T1962">. augalų apsaugos produktų įvežimą, vežimą, saugojimą, tiekimą rinkai naudojimą;</text:span></text:p>
      <text:p text:style-name="P1963"><text:span text:style-name="T1964">4.1.2</text:span><text:span text:style-name="T1965">. profesionaliajam naudojimui skirtų augalų apsaugos produktų apskaitos tvarkymą;</text:span></text:p>
      <text:p text:style-name="P1966"><text:span text:style-name="T1967">4.2</text:span><text:span text:style-name="T1968">. supažindinimas su neregistruotų, falsifikuotų augalų</text:span><text:span text:style-name="T1969"><text:s/>apsaugos produktų ir (ar) netapačių Lietuvos Respublikoje registruotiems augalų apsaugos produktams keliama rizika ir šiems produktams nustatyti taikomais metodais;</text:span></text:p>
      <text:p text:style-name="P1970"><text:span text:style-name="T1971">4.3</text:span><text:span text:style-name="T1972">. augalų apsaugos produktų keliamas pavojus ir rizikos kriterijai: rizika asmenims<text:s/></text:span><text:span text:style-name="T1973">(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4">ugalus). Apsinuodijimo augalų apsaugos produktais požymiai ir pirmosios pagalbos priemonės. Augalų apsaugos produktų keliama rizika netiksliniams organizmams, naudingiesiems vabzdžiams, laukinei gyvūnijai, bioįvairovei ir aplinkai;</text:span></text:p>
      <text:p text:style-name="P1975"><text:span text:style-name="T1976">4.4</text:span><text:span text:style-name="T1977">. integruotos ken</text:span><text:span text:style-name="T1978">ksmingųjų organizmų kontrolės strategija ir metodai, geros augalų apsaugos praktikos taisyklės, biologiniai kenksmingųjų organizmų kontrolės metodai;</text:span></text:p>
      <text:p text:style-name="P1979"><text:span text:style-name="T1980">4.5</text:span><text:span text:style-name="T1981">. lyginamasis vertinimas, kurio tikslas augalų apsaugos produktų profesionaliesiems naudotojams pad</text:span><text:span text:style-name="T1982">ėti išsirinkti registruotus augalų apsaugos produktus, kuriuos naudojant tam tikriems kenksmingiesiems organizmams naikinti, poveikis žmonių sveikatai, netiksliniams organizmams, aplinkai bus mažiausias;</text:span></text:p>
      <text:p text:style-name="P1983"><text:span text:style-name="T1984">4.6</text:span><text:span text:style-name="T1985">. supažindinimas su naudojamomis priemonėmis,</text:span><text:span text:style-name="T1986"><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7">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8">ose, šalinimas. Supažindinimas su rekomenduojamomis asmeninės apsaugos priemonėmis augalų apsaugos produktų operatoriams;</text:span></text:p>
      <text:p text:style-name="P1989"><text:span text:style-name="T1990">4.7</text:span><text:span text:style-name="T1991">. neatidėliotini veiksmai, siekiant apsaugoti žmonių sveikatą, aplinką, įskaitant vandens šaltinius, nutekėjus augalų apsaugos<text:s/></text:span><text:span text:style-name="T1992">produktams į aplinką ir ją užteršus;</text:span></text:p>
      <text:p text:style-name="P1993"><text:span text:style-name="T1994">4.8</text:span><text:span text:style-name="T1995">. vandenų apsaugos priemonės saugomose teritorijose ir požeminio <text:s/>vandens vandenviečių <text:s/>apsaugos zonose;</text:span></text:p>
      <text:p text:style-name="P1996"><text:span text:style-name="T1997">4.9</text:span><text:span text:style-name="T1998">. sveikatos stebėsenos priemonės ir informavimas apie nelaimingus atsitikimus ar galimai nelaimingus</text:span><text:span text:style-name="T1999"><text:s/>atsitikimus, susijusius su augalų apsaugos produktų naudojimu.<text:s/></text:span></text:p>
      <text:p text:style-name="P2000"><text:span text:style-name="T2001">5</text:span><text:span text:style-name="T2002">. Augalų apsaugos produktų platintojų kvalifikacijos tobulinimo kurso programą sudaro šie mokymo dalykai:<text:s/></text:span></text:p>
      <text:p text:style-name="P2003"><text:span text:style-name="T2004">5.1</text:span><text:span text:style-name="T2005">. supažindinimas su teisės aktais, reglamentuojančiais:</text:span></text:p>
      <text:p text:style-name="P2006"><text:span text:style-name="T2007">5.1.1</text:span><text:span text:style-name="T2008">. augalų<text:s/></text:span><text:span text:style-name="T2009">apsaugos produktų įvežimą, vežimą, saugojimą, naudojimą, tiekimą rinkai;</text:span></text:p>
      <text:p text:style-name="P2010"><text:span text:style-name="T2011">5.1.2</text:span><text:span text:style-name="T2012">. profesionaliajam naudojimui skirtų augalų apsaugos produktų apskaitos tvarkymą;</text:span></text:p>
      <text:p text:style-name="P2013"><text:span text:style-name="T2014">5.2</text:span><text:span text:style-name="T2015">. supažindinimas su neregistruotų, falsifikuotų augalų apsaugos produktų ir (ar)<text:s/></text:span><text:span text:style-name="T2016">netapačių Lietuvos Respublikoje registruotiems augalų apsaugos produktams keliama rizika ir šiems produktams nustatyti taikomais metodais;</text:span></text:p>
      <text:p text:style-name="P2017"><text:span text:style-name="T2018">5.3</text:span><text:span text:style-name="T2019">. augalų apsaugos produktų keliamas pavojus ir rizikos kriterijai: rizika asmenims (augalų apsaugos produktų o</text:span><text:span text:style-name="T2020">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1">lų apsaugos produktais požymiai ir pirmosios pagalbos priemonės. Augalų apsaugos produktų keliama rizika netiksliniams organizmams, naudingiesiems vabzdžiams, laukinei gyvūnijai, bioįvairovei ir aplinkai;</text:span></text:p>
      <text:p text:style-name="P2022"><text:span text:style-name="T2023">5.4</text:span><text:span text:style-name="T2024">. integruotos kenksmingųjų organizmų<text:s/></text:span><text:span text:style-name="T2025">kontrolės strategija ir metodai, geros augalų apsaugos praktikos taisyklės, biologiniai kenksmingųjų organizmų kontrolės metodai;</text:span></text:p>
      <text:p text:style-name="P2026"><text:span text:style-name="T2027">5.5</text:span><text:span text:style-name="T2028">. lyginamasis vertinimas, kurio tikslas profesionaliesiems augalų apsaugos produktų naudotojams padėti išsirinkti regis</text:span><text:span text:style-name="T2029">truotus augalų apsaugos produktus, kuriuos naudojant tam tikriems kenksmingiesiems organizmams naikinti, poveikis žmonių sveikatai, netiksliniams organizmams, aplinkai bus mažiausias;</text:span></text:p>
      <text:p text:style-name="P2030"><text:span text:style-name="T2031">5.6</text:span><text:span text:style-name="T2032">. supažindinimas su naudojamomis priemonėmis, augalų apsaugos pro</text:span><text:span text:style-name="T2033">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4">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5">žindinimas su asmeninės apsaugos priemonėmis augalų apsaugos produktų operatoriams;</text:span></text:p>
      <text:p text:style-name="P2036"><text:span text:style-name="T2037">5.7</text:span><text:span text:style-name="T2038">. sveikatos stebėsenos priemonės ir informavimas apie nelaimingus atsitikimus ar galimai nelaimingus atsitikimus, susijusius su augalų apsaugos produktų naudojimu.</text:span></text:p>
      <text:p text:style-name="P2039"><text:span text:style-name="T2040">6</text:span><text:span text:style-name="T2041">. Augalų apsaugos produktų profesionaliųjų naudotojų mokymo kurso programą sudaro šie mokymo dalykai:</text:span></text:p>
      <text:p text:style-name="P2042"><text:span text:style-name="T2043">6.1</text:span><text:span text:style-name="T2044">. supažindinimas su teisės aktais, reglamentuojančiais:</text:span></text:p>
      <text:p text:style-name="P2045"><text:span text:style-name="T2046">6.1.1</text:span><text:span text:style-name="T2047">. augalų apsaugos produktų įvežimą, vežimą, saugojimą, naudojimą, tiekimą rinkai</text:span><text:span text:style-name="T2048">;</text:span></text:p>
      <text:p text:style-name="P2049"><text:span text:style-name="T2050">6.1.2</text:span><text:span text:style-name="T2051">. profesionaliajam naudojimui skirtų augalų apsaugos produktų apskaitos tvarkymą;</text:span></text:p>
      <text:p text:style-name="P2052"><text:span text:style-name="T2053">6.2</text:span><text:span text:style-name="T2054">. supažindinimas su neregistruotų, falsifikuotų augalų apsaugos produktų ir (ar) netapačių Lietuvos Respublikoje registruotiems augalų apsaugos produktams</text:span><text:span text:style-name="T2055"><text:s/>keliama rizika ir šiems produktams nustatyti taikomais metodais;</text:span></text:p>
      <text:p text:style-name="P2056"><text:span text:style-name="T2057">6.3</text:span><text:span text:style-name="T2058">. augalų apsaugos produktų keliamas pavojus ir rizikos kriterijai: rizika asmenims (augalų apsaugos produktų operatoriams, gyventojams, pašaliniams asmenims, asmenims, patenkantiems į</text:span><text:span text:style-name="T2059"><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0">psaugos produktų keliama rizika netiksliniams organizmams, naudingiesiems vabzdžiams, laukinei gyvūnijai, bioįvairovei ir aplinkai;</text:span></text:p>
      <text:p text:style-name="P2061"><text:span text:style-name="T2062">6.4</text:span><text:span text:style-name="T2063">. integruotos kenksmingųjų organizmų kontrolės strategija, priemonės ir metodai siekiant sumažinti augalų apsaugos pr</text:span><text:span text:style-name="T2064">oduktų naudojimą ir jų keliamą riziką žmonių sveikatai, netiksliniams organizmams ir aplinkai. Ekologinės žemdirbystės principai. Geros augalų apsaugos praktikos taisyklės;</text:span></text:p>
      <text:p text:style-name="P2065"><text:span text:style-name="T2066">6.5</text:span><text:span text:style-name="T2067">. lyginamasis vertinimas, kurio tikslas profesionaliesiems augalų apsaugos p</text:span><text:span text:style-name="T2068">roduktų naudotojams padėti išsirinkti registruotus augalų apsaugos produktus, kuriuos naudojant tam tikriems kenksmingiesiems organizmams naikinti, poveikis žmonių sveikatai, netiksliniams organizmams, aplinkai bus mažiausias;</text:span></text:p>
      <text:p text:style-name="P2069"><text:span text:style-name="T2070">6.6</text:span><text:span text:style-name="T2071">. supažindinimas su na</text:span><text:span text:style-name="T2072">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3">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4">kimo įrangos rezervuaruose, šalinimas. Supažindinimas su asmeninės apsaugos priemonėmis augalų apsaugos produktų operatoriams;</text:span></text:p>
      <text:p text:style-name="P2075"><text:span text:style-name="T2076">6.7</text:span><text:span text:style-name="T2077">. rizikos kriterijai (klimatas, dirvožemis, augalų rūšys ir reljefas), turintys įtakos geriamojo vandens gavybai;</text:span></text:p>
      <text:p text:style-name="P2078"><text:span text:style-name="T2079">6.8</text:span><text:span text:style-name="T2080">.</text:span><text:span text:style-name="T2081"><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2"><text:s/>rūšims, bioįvairovei ir aplinkai, įskaitant vandens šaltinius;</text:span></text:p>
      <text:p text:style-name="P2083"><text:span text:style-name="T2084">6.9</text:span><text:span text:style-name="T2085">. augalų apsaugos produktų purškimo įrangos naudojimo, įskaitant specialias augalų apsaugos produktų purškimo technologijas (purškimas mažais kiekiais ir mažo slinkio purkštukais) ir ši</text:span><text:span text:style-name="T2086">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7"><text:s/>purškimo įrangos naudojimu ir taikytinomis rizikos valdymo priemonėmis;</text:span></text:p>
      <text:p text:style-name="P2088"><text:span text:style-name="T2089">6.10</text:span><text:span text:style-name="T2090">. neatidėliotini veiksmai, siekiant apsaugoti žmonių sveikatą, aplinką, įskaitant vandens šaltinius, nutekėjus augalų apsaugos produktams į aplinką ir ją užteršus;</text:span></text:p>
      <text:p text:style-name="P2091"><text:span text:style-name="T2092">6.11</text:span><text:span text:style-name="T2093">. v</text:span><text:span text:style-name="T2094">andenų apsaugos priemonės saugomose teritorijose ir požeminio vandens <text:s/>vandenviečių apsaugos zonose;</text:span></text:p>
      <text:p text:style-name="P2095"><text:span text:style-name="T2096">6.12</text:span><text:span text:style-name="T2097">. sveikatos stebėsenos priemonės ir informavimas apie nelaimingus atsitikimus ar galimai nelaimingus atsitikimus, susijusius su augalų apsaugos pro</text:span><text:span text:style-name="T2098">duktų naudojimu.<text:s/></text:span></text:p>
      <text:p text:style-name="P2099"><text:span text:style-name="T2100">7</text:span><text:span text:style-name="T2101">. Augalų apsaugos produktų profesionaliųjų naudotojų kvalifikacijos tobulinimo kurso programą sudaro šie mokymo dalykai:</text:span></text:p>
      <text:p text:style-name="P2102"><text:span text:style-name="T2103">7.1</text:span><text:span text:style-name="T2104">. supažindinimas su teisės aktais, reglamentuojančiais:</text:span></text:p>
      <text:p text:style-name="P2105"><text:span text:style-name="T2106">7.1.1</text:span><text:span text:style-name="T2107">. augalų apsaugos produktų įvežimą,<text:s/></text:span><text:span text:style-name="T2108">vežimą, saugojimą, naudojimą, tiekimą rinkai;</text:span></text:p>
      <text:p text:style-name="P2109"><text:span text:style-name="T2110">7.1.2</text:span><text:span text:style-name="T2111">. profesionaliajam naudojimui skirtų augalų apsaugos produktų apskaitos tvarkymą;</text:span></text:p>
      <text:p text:style-name="P2112"><text:span text:style-name="T2113">7.2</text:span><text:span text:style-name="T2114">. supažindinimas su neregistruotų, falsifikuotų augalų apsaugos produktų ir (ar) netapačių Lietuvos Respubliko</text:span><text:span text:style-name="T2115">je registruotiems augalų apsaugos produktams keliama rizika ir šiems produktams nustatyti taikomais metodais;</text:span></text:p>
      <text:p text:style-name="P2116"><text:span text:style-name="T2117">7.3</text:span><text:span text:style-name="T2118">. augalų apsaugos produktų keliamas pavojus ir rizikos kriterijai: rizika asmenims (augalų apsaugos produktų operatoriams, gyventojams, paš</text:span><text:span text:style-name="T2119">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0">ai ir pirmosios pagalbos priemonės. Augalų apsaugos produktų keliama rizika netiksliniams organizmams, naudingiesiems vabzdžiams, laukinei gyvūnijai, bioįvairovei ir aplinkai;</text:span></text:p>
      <text:p text:style-name="P2121"><text:span text:style-name="T2122">7.4</text:span><text:span text:style-name="T2123">. integruotos kenksmingųjų organizmų kontrolės strategija, priemonės ir m</text:span><text:span text:style-name="T2124">etodai siekiant sumažinti augalų apsaugos produktų naudojimą ir jų keliamą riziką žmonių sveikatai, netiksliniams organizmams ir aplinkai. Ekologinės žemdirbystės principai. Geros augalų apsaugos praktikos taisyklės;</text:span></text:p>
      <text:p text:style-name="P2125"><text:span text:style-name="T2126">7.5</text:span><text:span text:style-name="T2127">. lyginamasis vertinimas, kurio<text:s/></text:span><text:span text:style-name="T2128">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9">us mažiausias;</text:span></text:p>
      <text:p text:style-name="P2130"><text:span text:style-name="T2131">7.6</text:span><text:span text:style-name="T2132">. supažindinimas su naudojamomis priemonėmis, augalų apsaugos produktų keliamai rizikai žmonių sveikatai, netiksliniams organizmams ir aplinkai sumažinti: augalų apsaugos produktų saugojimo vietų įrengimas laikantis saugos reikalavimų</text:span><text:span text:style-name="T2133">,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4">iekių, esančių augalų apsaugos produktų purškimo įrangos rezervuaruose, šalinimas. Supažindinimas su asmeninės apsaugos priemonėmis augalų apsaugos produktų operatoriams;</text:span></text:p>
      <text:p text:style-name="P2135"><text:span text:style-name="T2136">7.7</text:span><text:span text:style-name="T2137">. rizikos kriterijai (klimatas, dirvožemis, augalų rūšys ir reljefas), turinty</text:span><text:span text:style-name="T2138">s įtakos geriamojo vandens gavybai;</text:span></text:p>
      <text:p text:style-name="P2139"><text:span text:style-name="T2140">7.8</text:span><text:span text:style-name="T2141">. augalų apsaugos produktų purškimo įrangos kalibravimo reikalavimai, augalų apsaugos produktų purškimo įrangos naudojimo būdai, keliantys mažiausią riziką augalų apsaugos produktų profesionaliajam naudotojui, kit</text:span><text:span text:style-name="T2142">iems asmenims, netikslinėms gyvūnų ir augalų rūšims, bioįvairovei ir aplinkai, įskaitant vandens šaltinius;</text:span></text:p>
      <text:p text:style-name="P2143"><text:span text:style-name="T2144">7.9</text:span><text:span text:style-name="T2145">. augalų apsaugos produktų purškimo įrangos naudojimo, įskaitant specialias augalų apsaugos produktų purškimo technologijas (purškimas mažais</text:span><text:span text:style-name="T2146"><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7">nkinės ar nugarinės augalų apsaugos produktų purškimo įrangos naudojimu ir taikytinomis rizikos valdymo priemonėmis;</text:span></text:p>
      <text:p text:style-name="P2148"><text:span text:style-name="T2149">7.10</text:span><text:span text:style-name="T2150">. neatidėliotini veiksmai, siekiant apsaugoti žmonių sveikatą, aplinką, įskaitant vandens šaltinius, nutekėjus augalų apsaugos prod</text:span><text:span text:style-name="T2151">uktams į aplinką ir ją užteršus;</text:span></text:p>
      <text:p text:style-name="P2152"><text:span text:style-name="T2153">7.11</text:span><text:span text:style-name="T2154">. sveikatos stebėsenos priemonės ir informavimas apie nelaimingus atsitikimus ar galimai nelaimingus atsitikimus, susijusius su augalų apsaugos produktų naudojimu.</text:span></text:p>
      <text:p text:style-name="P2155"><text:span text:style-name="T2156">_______________________</text:span></text:p>
      <text:p text:style-name="P2157">Augalų apsaugos produktų saugojimo,</text:p>
      <text:p text:style-name="P2163">tiekimo rinkai, <text:s/>naudojimo, taisyklių</text:p>
      <text:p text:style-name="P2164"><text:span text:style-name="T2165">2</text:span><text:span text:style-name="T2166"><text:s/>priedas</text:span></text:p>
      <text:p text:style-name="P2167"/>
      <text:p text:style-name="P2168"><text:span text:style-name="T2169">(Augalų apsaugos pažymėjimo forma)</text:span></text:p>
      <text:p text:style-name="P2170"><text:span text:style-name="T2171"><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2">LIETUVOS RESPUBLIKA</text:p>
      <text:h text:style-name="P2173" text:outline-level="3"/>
      <text:h text:style-name="P2174" text:outline-level="3">________________________________________________________________________________</text:h>
      <text:p text:style-name="P2175">(augalų apsaugos pažymėjimą išdavusios institucijos pavadinimas)</text:p>
      <text:h text:style-name="P2176" text:outline-level="3"/>
      <text:h text:style-name="P2177" text:outline-level="3">Augalų apsaugos<text:s/></text:h>
      <text:h text:style-name="P2178" text:outline-level="8">PAŽYMĖJIMAS</text:h>
      <text:p text:style-name="P2179"/>
      <text:p text:style-name="P2180"/>
      <text:p text:style-name="P2181">______________________________________</text:p>
      <text:p text:style-name="P2182"><text:span text:style-name="T2183">(Augalų apsaugos pažymėjimo išdavimo data) <text:s text:c="6"/></text:span><text:span text:style-name="T2184">Augalų apsaugos pažymėjimo Reg. Nr.</text:span><text:span text:style-name="T2185"><text:s text:c="2"/>_________</text:span></text:p>
      <text:p text:style-name="P2186"/>
      <text:p text:style-name="P2187">____________________________________________</text:p>
      <text:p text:style-name="P2188">(Augalų apsaugos pažymėjimo išdavimo vieta)</text:p>
      <text:p text:style-name="P2189">________________________________________________________________________________</text:p>
      <text:p text:style-name="P2190">(fizinio asmens vardas, pavardė, asmens kodas)</text:p>
      <text:p text:style-name="P2191"/>
      <text:p text:style-name="P2192">__________________________________________________________________________</text:p>
      <text:p text:style-name="P2193">(dokumento, kuriuo patvirtinama agronomo kvalifikacija, išdavimo data, Nr.*)</text:p>
      <text:p text:style-name="P2194"/>
      <text:p text:style-name="P2195">_______________________________________________________________________________</text:p>
      <text:p text:style-name="P2196">(gyvenamosios vietos adresas)</text:p>
      <text:p text:style-name="P2197"/>
      <text:p text:style-name="P2198">_______________išklausė augalų apsaugos mokymo kursą / tobulino kvalifikaciją pagal mokymo programą<text:s/></text:p>
      <text:p text:style-name="P2199">________________________________________________________________________________</text:p>
      <text:p text:style-name="P2200">(pavadinimas, kodas)</text:p>
      <text:p text:style-name="P2201"/>
      <text:p text:style-name="P2202">*pildoma tuo atveju, jei fizinis asmuo turi dokumentą, kuriuo patvirtinama agronomo kvalifikacija</text:p>
      <text:p text:style-name="P2203"/>
      <text:p text:style-name="P2204">Augalų apsaugos pažymėjimas galioja iki ________ m. _____________________ d.<text:s/></text:p>
      <text:p text:style-name="P2205"/>
      <text:p text:style-name="P2206">______________________________________<text:tab/>__________<text:tab/><text:s text:c="4"/>______________________</text:p>
      <text:p text:style-name="P2207">(Augalų apsaugos pažymėjimą <text:s/>išdavusio asmens<text:tab/><text:s/>(parašas)<text:tab/><text:s/>(vardas, pavardė)</text:p>
      <text:p text:style-name="P2208"><text:span text:style-name="T2209">pareigų pavadinimas)</text:span><text:span text:style-name="T2210"><text:tab/></text:span></text:p>
      <text:p text:style-name="P2211">Augalų apsaugos produktų</text:p>
      <text:p text:style-name="P2216">saugojimo, tiekimo rinkai, naudojimo taisyklių</text:p>
      <text:p text:style-name="P2217"><text:span text:style-name="T2218">3</text:span><text:span text:style-name="T2219"><text:s/>priedas</text:span></text:p>
      <text:p text:style-name="P2220"/>
      <text:p text:style-name="P2221"><text:span text:style-name="T2222">(Augalų apsaugos produktų naudojimo apskaitos žurnalo forma)</text:span></text:p>
      <text:p text:style-name="P2223"/>
      <text:p text:style-name="P2224">______________________________________________________________________________________________________</text:p>
      <text:p text:style-name="P2225">(fizinio asmens vardas, pavardė, juridinio asmens pavadinimas)<text:s/></text:p>
      <text:p text:style-name="P2226"/>
      <text:p text:style-name="P2227"/>
      <text:p text:style-name="P2228"><text:span text:style-name="T2229">20 <text:s text:c="9"/>M</text:span><text:span text:style-name="T2230">. <text:s/>AUGALŲ APSAUGOS PRODUKTŲ NAUDOJIMO APSKAITOS ŽURNALAS</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Lauko atpažinimo numeris arba objekto adresas*</text:p>
          </table:table-cell>
          <table:table-cell table:style-name="TableCell2246">
            <text:p text:style-name="P2247">Augalų pavadinimas</text:p>
            <text:p text:style-name="P2248">(jei apdorojami ne augalai, o kiti objektai – šių objektų pavadinimas)</text:p>
          </table:table-cell>
          <table:table-cell table:style-name="TableCell2249">
            <text:p text:style-name="P2250">Augalų apsaugos produkto pavadinimas</text:p>
          </table:table-cell>
          <table:table-cell table:style-name="TableCell2251">
            <text:p text:style-name="P2252"><text:span text:style-name="T2253">Apdorota<text:s/></text:span><text:span text:style-name="T2254">augalų apsaugos produktais (ha, t, m</text:span><text:span text:style-name="T2255">2</text:span><text:span text:style-name="T2256">, m</text:span><text:span text:style-name="T2257">3</text:span><text:span text:style-name="T2258"><text:s/>ir kt.)</text:span></text:p>
            <text:p text:style-name="P2259">Panaudotas augalų apsaugos produkto kiekis (g, kg, ml, l ir kt.)</text:p>
          </table:table-cell>
          <table:table-cell table:style-name="TableCell2260">
            <text:p text:style-name="P2261">Apdorojimo data (pradžia, pabaiga, m., mėn., d.)</text:p>
          </table:table-cell>
          <table:table-cell table:style-name="TableCell2262">
            <text:p text:style-name="P2263">Derliaus nuėmimo pradžios data (m., mėn., d.)</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____________________________________________________________________________________________</text:p>
      <text:p text:style-name="P2311">(asmens, atsakingo už augalų apsaugos produktų naudojimo apskaitos žurnalo pildymą, <text:s/>vardas, pavardė, parašas)<text:tab/></text:p>
      <text:p text:style-name="P2312"/>
      <text:p text:style-name="P2313"/>
      <text:p text:style-name="P2314"><text:span text:style-name="T2315">*Nurodoma kontrolinio žemės sklypo ir lauko Nr. a</text:span><text:span text:style-name="T2316">r eilės Nr., nurodytas Paramos už žemės ūkio naudmenas ir kitus plotus paraiškoje, teikiamoje pagal<text:s/></text:span><text:span text:style-name="T2317">Paramos už žemės ūkio naudmenų ir kitus plotus paraiškos ir tiesioginių išmokų administravimo bei kontrolės taisykles,<text:s/></text:span><text:span text:style-name="T2318">patvirtintas Lietuvos Respublikos žem</text:span><text:span text:style-name="T231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0">auko adresas rašomas tais atvejais, <text:s/>kai augalų apsaugos produktais buvo apdorotas nedeklaruotas laukas ar kitas objektas <text:s/>(statinys, medinė pakavimo medžiaga ar kt.). <text:s/></text:span></text:p>
      <text:p text:style-name="P2321"/>
      <text:p text:style-name="Normal"/>
      <text:p text:style-name="P2322"/>
      <text:p text:style-name="P2323">Priedo pakeitimai:</text:p>
      <text:p text:style-name="P2324"><text:span text:style-name="T2325">Nr.<text:s/></text:span><text:a xlink:href="https://www.e-tar.lt/portal/legalAct.html?documentId=43c306d018a611e4b542dec0b12e28b0" office:target-frame-name="_top" xlink:show="replace"><text:span text:style-name="T2326">3D-448</text:span></text:a><text:span text:style-name="T2327">, 2014-07-31, paskelbta TAR 2014-07-31, i. k. 2014-10721</text:span></text:p>
      <text:p text:style-name="P2328"><text:span text:style-name="T2329">Nr.<text:s/></text:span><text:a xlink:href="https://www.e-tar.lt/portal/legalAct.html?documentId=23b6ee402a3011eb932eb1ed7f923910" office:target-frame-name="_top" xlink:show="replace"><text:span text:style-name="T2330">3D-799</text:span></text:a><text:span text:style-name="T2331">, 2020-11-19, paskelbta TAR 2020-11-19, i. k. 2020-24394</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žemės ūkio ministerija, Įsakymas</text:span></text:p>
      <text:p text:style-name="P2341"><text:span text:style-name="T2342">Nr.<text:s/></text:span><text:a xlink:href="https://www.e-tar.lt/portal/legalAct.html?documentId=TAR.1541944B010B" office:target-frame-name="_top" xlink:show="replace"><text:span text:style-name="T2343">3D-462</text:span></text:a><text:span text:style-name="T2344">, 2005-09-30, Žin., 2005, Nr. 117-4264 (2005-10-01); Žin., 2005, Nr. 118-0 (2005-10-06), i. k. 1052330ISAK003D-462</text:span></text:p>
      <text:p text:style-name="P2345"><text:span text:style-name="T2346">Dėl žemės ūkio ministro 2003 m. gruodžio 30 d. įsakymo Nr. 3D-564 "Dėl<text:s/></text:span><text:span text:style-name="T2347">Augalų apsaugos produktų įvežimo, sandėliavimo, prekybos ir naudojimo taisyklių patvirtinimo" pakeitimo</text:span></text:p>
      <text:p text:style-name="P2348"/>
      <text:p text:style-name="P2349"><text:span text:style-name="T2350">2.</text:span></text:p>
      <text:p text:style-name="P2351"><text:span text:style-name="T2352">Lietuvos Respublikos žemės ūkio ministerija, Įsakymas</text:span></text:p>
      <text:p text:style-name="P2353"><text:span text:style-name="T2354">Nr.<text:s/></text:span><text:a xlink:href="https://www.e-tar.lt/portal/legalAct.html?documentId=TAR.61132CE23CE7" office:target-frame-name="_top" xlink:show="replace"><text:span text:style-name="T2355">3D-695</text:span></text:a><text:span text:style-name="T2356">,<text:s/></text:span><text:span text:style-name="T2357">2010-07-29, Žin., 2010, Nr. 92-4868 (2010-08-03), i. k. 1102330ISAK003D-695</text:span></text:p>
      <text:p text:style-name="P2358"><text:span text:style-name="T2359">Dėl žemės ūkio ministro 2003 m. gruodžio 30 d. įsakymo Nr. 3D-564 "Dėl Augalų apsaugos produktų įvežimo, sandėliavimo, prekybos ir naudojimo taisyklių patvirtinimo" pakeitimo</text:span></text:p>
      <text:p text:style-name="P2360"/>
      <text:p text:style-name="P2361"><text:span text:style-name="T2362">3.</text:span></text:p>
      <text:p text:style-name="P2363"><text:span text:style-name="T2364">L</text:span><text:span text:style-name="T2365">ietuvos Respublikos žemės ūkio ministerija, Įsakymas</text:span></text:p>
      <text:p text:style-name="P2366"><text:span text:style-name="T2367">Nr.<text:s/></text:span><text:a xlink:href="https://www.e-tar.lt/portal/legalAct.html?documentId=TAR.F019EDDF652C" office:target-frame-name="_top" xlink:show="replace"><text:span text:style-name="T2368">3D-679</text:span></text:a><text:span text:style-name="T2369">, 2012-08-23, Žin., 2012, Nr. 100-5108 (2012-08-28), i. k. 1122330ISAK003D-679</text:span></text:p>
      <text:p text:style-name="P2370"><text:span text:style-name="T2371">Dėl žemės ūkio ministro 2003 m.<text:s/></text:span><text:span text:style-name="T2372">gruodžio 30 d. įsakymo Nr. 3D-564 "Dėl Augalų apsaugos produktų įvežimo, sandėliavimo, prekybos ir naudojimo taisyklių patvirtinimo" pakeitimo</text:span></text:p>
      <text:p text:style-name="P2373"/>
      <text:p text:style-name="P2374"><text:span text:style-name="T2375">4.</text:span></text:p>
      <text:p text:style-name="P2376"><text:span text:style-name="T2377">Lietuvos Respublikos žemės ūkio ministerija, Įsakymas</text:span></text:p>
      <text:p text:style-name="P2378"><text:span text:style-name="T2379">Nr.<text:s/></text:span><text:a xlink:href="https://www.e-tar.lt/portal/legalAct.html?documentId=19c5e620e71b11e39ea8c7e1dfdc4b5c" office:target-frame-name="_top" xlink:show="replace"><text:span text:style-name="T2380">3D-321</text:span></text:a><text:span text:style-name="T2381">, 2014-05-29, paskelbta TAR 2014-05-29, i. k. 2014-05816</text:span></text:p>
      <text:p text:style-name="P2382"><text:span text:style-name="T2383">Dėl žemės ūkio ministro 2003 m. gruodžio 30 d. įsakymo Nr. 3D-564 „Dėl Augalų apsaugos produktų į</text:span><text:span text:style-name="T2384">vežimo, vežimo, saugojimo, naudojimo, tiekimo rinkai taisyklių patvirtinimo“ pakeitimo</text:span></text:p>
      <text:p text:style-name="P2385"/>
      <text:p text:style-name="P2386"><text:span text:style-name="T2387">5.</text:span></text:p>
      <text:p text:style-name="P2388"><text:span text:style-name="T2389">Lietuvos Respublikos žemės ūkio ministerija, Įsakymas</text:span></text:p>
      <text:p text:style-name="P2390"><text:span text:style-name="T2391">Nr.<text:s/></text:span><text:a xlink:href="https://www.e-tar.lt/portal/legalAct.html?documentId=43c306d018a611e4b542dec0b12e28b0" office:target-frame-name="_top" xlink:show="replace"><text:span text:style-name="T2392">3D-448</text:span></text:a><text:span text:style-name="T2393">, 2</text:span><text:span text:style-name="T2394">014-07-31, paskelbta TAR 2014-07-31, i. k. 2014-10721</text:span></text:p>
      <text:p text:style-name="P2395"><text:span text:style-name="T2396">Dėl žemės ūkio ministro 2003 m. gruodžio 30 d. įsakymo Nr. 3D-564 „Dėl Augalų apsaugos produktų įvežimo, vežimo, saugojimo, naudojimo, tiekimo rinkai taisyklių patvirtinimo“ pakeitimo</text:span></text:p>
      <text:p text:style-name="P2397"/>
      <text:p text:style-name="P2398"><text:span text:style-name="T2399">6.</text:span></text:p>
      <text:p text:style-name="P2400"><text:span text:style-name="T2401">Lietuvos Respu</text:span><text:span text:style-name="T2402">blikos žemės ūkio ministerija, Įsakymas</text:span></text:p>
      <text:p text:style-name="P2403"><text:span text:style-name="T2404">Nr.<text:s/></text:span><text:a xlink:href="https://www.e-tar.lt/portal/legalAct.html?documentId=581857c0765b11e5b7eba10a9b5a9c5f" office:target-frame-name="_top" xlink:show="replace"><text:span text:style-name="T2405">3D-787</text:span></text:a><text:span text:style-name="T2406">, 2015-10-19, paskelbta TAR 2015-10-19, i. k. 2015-15757</text:span></text:p>
      <text:p text:style-name="P2407"><text:span text:style-name="T2408">Dėl žemės ūkio ministro 2003 m. gruodžio 30 d. įsak</text:span><text:span text:style-name="T2409">ymo Nr. 3D-564 „Dėl Augalų apsaugos produktų įvežimo, vežimo, saugojimo, naudojimo, tiekimo rinkai taisyklių patvirtinimo“ pakeitimo</text:span></text:p>
      <text:p text:style-name="P2410"/>
      <text:p text:style-name="P2411"><text:span text:style-name="T2412">7.</text:span></text:p>
      <text:p text:style-name="P2413"><text:span text:style-name="T2414">Lietuvos Respublikos žemės ūkio ministerija, Įsakymas</text:span></text:p>
      <text:p text:style-name="P2415"><text:span text:style-name="T2416">Nr.<text:s/></text:span><text:a xlink:href="https://www.e-tar.lt/portal/legalAct.html?documentId=963e677006dd11e6a238c18f7a3f1736" office:target-frame-name="_top" xlink:show="replace"><text:span text:style-name="T2417">3D-230</text:span></text:a><text:span text:style-name="T2418">, 2016-04-20, paskelbta TAR 2016-04-20, i. k. 2016-10136</text:span></text:p>
      <text:p text:style-name="P2419"><text:span text:style-name="T2420">Dėl žemės ūkio ministro 2003 m. gruodžio 30 d. įsakymo Nr. 3D-564 „Dėl Augalų apsaugos produktų įvežimo, vežimo, saugojimo, naudojimo, tiekimo rinkai taisyk</text:span><text:span text:style-name="T2421">lių patvirtinimo“ pakeitimo</text:span></text:p>
      <text:p text:style-name="P2422"/>
      <text:p text:style-name="P2423"><text:span text:style-name="T2424">8.</text:span></text:p>
      <text:p text:style-name="P2425"><text:span text:style-name="T2426">Lietuvos Respublikos žemės ūkio ministerija, Įsakymas</text:span></text:p>
      <text:p text:style-name="P2427"><text:span text:style-name="T2428">Nr.<text:s/></text:span><text:a xlink:href="https://www.e-tar.lt/portal/legalAct.html?documentId=eb4c87002b7111e88ea9fc46d2024961" office:target-frame-name="_top" xlink:show="replace"><text:span text:style-name="T2429">3D-166</text:span></text:a><text:span text:style-name="T2430">, 2018-03-19, paskelbta TAR 2018-03-20, i. k. 2018-04218</text:span></text:p>
      <text:p text:style-name="P2431"><text:span text:style-name="T2432">Dėl ž</text:span><text:span text:style-name="T2433">emės ūkio ministro 2003 m. gruodžio 30 d. įsakymo Nr. 3D-564 „Dėl Augalų apsaugos produktų įvežimo, vežimo, saugojimo, naudojimo, tiekimo rinkai taisyklių patvirtinimo“ pakeitimo</text:span></text:p>
      <text:p text:style-name="P2434"/>
      <text:p text:style-name="P2435"><text:span text:style-name="T2436">9.</text:span></text:p>
      <text:p text:style-name="P2437"><text:span text:style-name="T2438">Lietuvos Respublikos žemės ūkio ministerija, Įsakymas</text:span></text:p>
      <text:p text:style-name="P2439"><text:span text:style-name="T2440">Nr.<text:s/></text:span><text:a xlink:href="https://www.e-tar.lt/portal/legalAct.html?documentId=23b6ee402a3011eb932eb1ed7f923910" office:target-frame-name="_top" xlink:show="replace"><text:span text:style-name="T2441">3D-799</text:span></text:a><text:span text:style-name="T2442">, 2020-11-19, paskelbta TAR 2020-11-19, i. k. 2020-24394</text:span></text:p>
      <text:p text:style-name="P2443"><text:span text:style-name="T2444">Dėl žemės ūkio ministro 2003 m. gruodžio 30 d. įsakymo Nr. 3D-564 „Dėl Augalų apsaugos produktų saugojimo, tie</text:span><text:span text:style-name="T2445">kimo rinkai, naudojimo taisyklių patvirtinimo“ pakeitimo</text:span></text:p>
      <text:p text:style-name="P2446"/>
      <text:p text:style-name="P2447"><text:span text:style-name="T2448">10.</text:span></text:p>
      <text:p text:style-name="P2449"><text:span text:style-name="T2450">Lietuvos Respublikos žemės ūkio ministerija, Įsakymas</text:span></text:p>
      <text:p text:style-name="P2451"><text:span text:style-name="T2452">Nr.<text:s/></text:span><text:a xlink:href="https://www.e-tar.lt/portal/legalAct.html?documentId=4c91e3807a6f11eb9601893677bfd7d8" office:target-frame-name="_top" xlink:show="replace"><text:span text:style-name="T2453">3D-134</text:span></text:a><text:span text:style-name="T2454">, 2021-03-01, paskelbta TAR<text:s/></text:span><text:span text:style-name="T2455">2021-03-01, i. k. 2021-04051</text:span></text:p>
      <text:p text:style-name="P2456"><text:span text:style-name="T2457">Dėl žemės ūkio ministro 2020 m. lapkričio 19 d. įsakymo Nr. 3D-799 „Dėl žemės ūkio ministro 2003 m. gruodžio 30 d. įsakymo Nr. 3D-564 „Dėl Augalų apsaugos produktų saugojimo, tiekimo rinkai, naudojimo taisyklių patvirtinimo pak</text:span><text:span text:style-name="T2458">eitimo“ pakeitimo</text:span></text:p>
      <text:p text:style-name="P2459"/>
      <text:p text:style-name="P2460"><text:span text:style-name="T2461">11.</text:span></text:p>
      <text:p text:style-name="P2462"><text:span text:style-name="T2463">Lietuvos Respublikos žemės ūkio ministerija, Įsakymas</text:span></text:p>
      <text:p text:style-name="P2464"><text:span text:style-name="T2465">Nr.<text:s/></text:span><text:a xlink:href="https://www.e-tar.lt/portal/legalAct.html?documentId=26237df08d3711eb9fecb5ecd3bd711c" office:target-frame-name="_top" xlink:show="replace"><text:span text:style-name="T2466">3D-186</text:span></text:a><text:span text:style-name="T2467">, 2021-03-25, paskelbta TAR 2021-03-25, i. k. 2021-05826</text:span></text:p>
      <text:p text:style-name="P2468"><text:span text:style-name="T2469">Dėl žemės ūkio</text:span><text:span text:style-name="T2470"><text:s/>ministro 2003 m. gruodžio 30 d. įsakymo Nr. 3D-564 „Dėl Augalų apsaugos produktų saugojimo, tiekimo rinkai, naudojimo taisyklių patvirtinimo“ <text:s/>pakeitimo</text:span></text:p>
      <text:p text:style-name="P2471"/>
      <text:p text:style-name="P2472"><text:span text:style-name="T2473">12.</text:span></text:p>
      <text:p text:style-name="P2474"><text:span text:style-name="T2475">Lietuvos Respublikos žemės ūkio ministerija, Įsakymas</text:span></text:p>
      <text:p text:style-name="P2476"><text:span text:style-name="T2477">Nr.<text:s/></text:span><text:a xlink:href="https://www.e-tar.lt/portal/legalAct.html?documentId=cc4591a0a3a711ec966fd5047f7e7091" office:target-frame-name="_top" xlink:show="replace"><text:span text:style-name="T2478">3D-179</text:span></text:a><text:span text:style-name="T2479">, 2022-03-14, paskelbta TAR 2022-03-14, i. k. 2022-04760</text:span></text:p>
      <text:p text:style-name="P2480"><text:span text:style-name="T2481">Dėl žemės ūkio ministro 2003 m. gruodžio 30 d. įsakymo Nr. 3D-564 „Dėl Augalų apsaugos produktų saugojimo, tiekimo rinkai, naudojimo t</text:span><text:span text:style-name="T2482">aisyklių patvirtinimo“ pakeitimo</text:span></text:p>
      <text:p text:style-name="P2483"/>
      <text:p text:style-name="P2484"><text:span text:style-name="T2485">13.</text:span></text:p>
      <text:p text:style-name="P2486"><text:span text:style-name="T2487">Lietuvos Respublikos žemės ūkio ministerija, Įsakymas</text:span></text:p>
      <text:p text:style-name="P2488"><text:span text:style-name="T2489">Nr.<text:s/></text:span><text:a xlink:href="https://www.e-tar.lt/portal/legalAct.html?documentId=c39d2370a45a11ec8d9390588bf2de65" office:target-frame-name="_top" xlink:show="replace"><text:span text:style-name="T2490">3D-182</text:span></text:a><text:span text:style-name="T2491">, 2022-03-15, paskelbta TAR 2022-03-15, i. k. 2022-04789</text:span></text:p>
      <text:p text:style-name="P2492"><text:span text:style-name="T2493">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4">udojimo taisyklių patvirtinimo“ pakeitimo“ pakeitimo“</text:span></text:p>
      <text:p text:style-name="P2495"/>
      <text:p text:style-name="P2496"><text:span text:style-name="T2497">14.</text:span></text:p>
      <text:p text:style-name="P2498"><text:span text:style-name="T2499">Lietuvos Respublikos žemės ūkio ministerija, Įsakymas</text:span></text:p>
      <text:p text:style-name="P2500"><text:span text:style-name="T2501">Nr.<text:s/></text:span><text:a xlink:href="https://www.e-tar.lt/portal/legalAct.html?documentId=334c45e0d21b11ed9978886e85107ab2" office:target-frame-name="_top" xlink:show="replace"><text:span text:style-name="T2502">3D-209</text:span></text:a><text:span text:style-name="T2503">, 2023-04-03, paskelbta TAR 2023-04</text:span><text:span text:style-name="T2504">-03, i. k. 2023-06257</text:span></text:p>
      <text:p text:style-name="P2505"><text:span text:style-name="T2506">Dėl žemės ūkio ministro 2022 m. kovo 14 d. įsakymo Nr. 3D-179 „Dėl žemės ūkio ministro 2003 m. gruodžio 30 d. įsakymo Nr. 3D-564 „Dėl Augalų apsaugos produktų saugojimo, tiekimo rinkai, naudojimo taisyklių patvirtinimo“ pakeitimo“ pak</text:span><text:span text:style-name="T2507">eitimo</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0"><text:page-number text:fixed="false">25</text:page-number></text:p>
        <text:p text:style-name="P1831"/>
      </style:header>
      <style:footer>
        <text:p text:style-name="P1832"/>
      </style:footer>
    </style:master-page>
    <style:master-page style:next-style-name="MP2" style:name="MPF2" style:page-layout-name="PL2">
      <style:header>
        <text:p text:style-name="P1833"/>
      </style:header>
      <style:footer>
        <text:p text:style-name="P1834"/>
      </style:footer>
    </style:master-page>
    <style:master-page style:name="MP3" style:page-layout-name="PL3">
      <style:header>
        <text:p text:style-name="P2158"><text:page-number text:fixed="false">10</text:page-number></text:p>
        <text:p text:style-name="P2159"/>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212"><text:page-number text:fixed="false">2</text:page-number></text:p>
        <text:p text:style-name="Header"/>
      </style:header>
      <style:footer>
        <text:p text:style-name="P2213"/>
      </style:footer>
    </style:master-page>
    <style:master-page style:next-style-name="MP4" style:name="MPF4" style:page-layout-name="PL4">
      <style:header>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907" meta:word-count="15198" meta:character-count="125242" meta:row-count="3362" meta:non-whitespace-character-count="110951"/>
  </office:meta>
</office:document-meta>
</file>