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text-position="super 66.6%"/>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center" fo:line-height="150%" fo:text-indent="0.4923in"/>
    </style:style>
    <style:style style:name="P716" style:parent-style-name="Normal" style:family="paragraph">
      <style:paragraph-properties fo:widows="0" fo:orphans="0" style:punctuation-wrap="simple"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widows="0" fo:orphans="0" style:punctuation-wrap="simple" fo:text-align="center"/>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widows="0" fo:orphans="0" fo:text-align="justify" fo:line-height="150%" fo:text-indent="0.5in"/>
      <style:text-properties style:font-size-complex="12pt" style:language-asian="lt" style:country-asian="L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style:punctuation-wrap="simple" fo:text-align="justify" style:vertical-align="baseline" fo:line-height="150%"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style:punctuation-wrap="simple" fo:text-align="justify" style:vertical-align="baseline"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background-color="#FFFFFF"/>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style:punctuation-wrap="simple" fo:text-align="justify" style:vertical-align="baseline" fo:line-height="150%" fo:text-indent="0.4923in"/>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style:font-name-asian="Calibri" style:font-style-complex="italic"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background-color="#FFFFFF"/>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style:punctuation-wrap="simple"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keep-with-next="always" style:punctuation-wrap="simple"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text-properties style:font-name-asian="Calibri"/>
    </style:style>
    <style:style style:name="P1083" style:parent-style-name="Normal" style:family="paragraph">
      <style:paragraph-properties fo:widows="0" fo:orphans="0" fo:text-align="justify" fo:line-height="150%"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style:punctuation-wrap="simple" fo:text-align="justify" style:vertical-align="baseline"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4923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6.6%"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text-position="super 66.6%"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line-height="150%" fo:text-indent="0.4923in"/>
    </style:style>
    <style:style style:name="P1139" style:parent-style-name="Normal" style:family="paragraph">
      <style:paragraph-properties fo:keep-with-next="always" style:punctuation-wrap="simple" fo:text-align="center"/>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keep-with-next="always" style:punctuation-wrap="simple" fo:text-align="center"/>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widows="0" fo:orphans="0" fo:text-align="justify" fo:line-height="150%" fo:text-indent="0.4923in"/>
      <style:text-properties style:font-name-asian="Calibri" style:font-size-complex="12pt"/>
    </style:style>
    <style:style style:name="P1145" style:parent-style-name="Normal" style:family="paragraph">
      <style:paragraph-properties fo:widows="0" fo:orphans="0" style:punctuation-wrap="simple" fo:text-align="justify" style:vertical-align="baseline" fo:line-height="150%"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line-height="15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style:punctuation-wrap="simple" fo:text-align="justify" style:vertical-align="baseline" fo:line-height="150%"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style:punctuation-wrap="simple" fo:text-align="justify" style:vertical-align="baseline" fo:line-height="150%"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style:punctuation-wrap="simple" fo:text-align="justify" style:vertical-align="baseline" fo:line-height="150%"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line-height="150%"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style:punctuation-wrap="simple" fo:text-align="justify" style:vertical-align="baseline" fo:line-height="150%" fo:text-indent="0.4923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text-align="justify" fo:line-height="150%"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4923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position="super 66.6%"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text-position="super 66.6%"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language="en" fo:country="US" style:language-asian="lt" style:country-asian="LT"/>
    </style:style>
    <style:style style:name="T1447" style:parent-style-name="DefaultParagraphFont" style:family="text">
      <style:text-properties style:text-position="super 66.6%" style:font-size-complex="12pt" fo:language="en" fo:country="US" style:language-asian="lt" style:country-asian="LT"/>
    </style:style>
    <style:style style:name="T1448" style:parent-style-name="DefaultParagraphFont" style:family="text">
      <style:text-properties style:font-size-complex="12pt" fo:language="en" fo:country="US" style:language-asian="lt" style:country-asian="LT"/>
    </style:style>
    <style:style style:name="T1449" style:parent-style-name="DefaultParagraphFont" style:family="text">
      <style:text-properties style:text-position="super 66.6%" style:font-size-complex="12pt" fo:language="en" fo:country="U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4923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line-height="150%"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style:punctuation-wrap="simple" fo:text-align="center" fo:text-indent="0.4923in"/>
    </style:style>
    <style:style style:name="P1520" style:parent-style-name="Normal" style:family="paragraph">
      <style:paragraph-properties fo:keep-with-next="always" style:punctuation-wrap="simple" fo:text-align="center"/>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keep-with-next="always" style:punctuation-wrap="simple" fo:text-align="center"/>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P1526" style:parent-style-name="Normal" style:family="paragraph">
      <style:text-properties style:font-name-asian="Calibri"/>
    </style:style>
    <style:style style:name="P1527" style:parent-style-name="Normal" style:family="paragraph">
      <style:paragraph-properties fo:widows="0" fo:orphans="0" style:punctuation-wrap="simple" fo:text-align="justify" style:vertical-align="baseline" fo:line-height="150%"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line-height="150%" fo:text-indent="0.4923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justify" fo:line-height="150%" fo:text-indent="0.492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line-height="150%" fo:text-indent="0.4923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59" style:parent-style-name="Normal" style:family="paragraph">
      <style:paragraph-properties fo:widows="0" fo:orphans="0" style:punctuation-wrap="simple" fo:text-align="center">
        <style:tab-stops>
          <style:tab-stop style:type="left" style:position="4.1875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widows="0" fo:orphans="0" style:punctuation-wrap="simple" fo:text-align="center"/>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widows="0" fo:orphans="0" fo:line-height="150%" fo:text-indent="0.4923in"/>
    </style:style>
    <style:style style:name="P156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style>
    <style:style style:name="T1596" style:parent-style-name="DefaultParagraphFont" style:family="text">
      <style:text-properties style:font-name-asian="SimSun"/>
    </style:style>
    <style:style style:name="P159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style>
    <style:style style:name="T1602" style:parent-style-name="DefaultParagraphFont" style:family="text">
      <style:text-properties style:text-position="super 66.6%"/>
    </style:style>
    <style:style style:name="T1603" style:parent-style-name="DefaultParagraphFont" style:family="text">
      <style:text-properties style:font-name-asian="SimSu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T1606" style:parent-style-name="DefaultParagraphFont" style:family="text">
      <style:text-properties style:font-name-asian="SimSun"/>
    </style:style>
    <style:style style:name="P1607" style:parent-style-name="Normal" style:family="paragraph">
      <style:paragraph-properties fo:text-align="justify" fo:line-height="150%" fo:text-indent="0.4923in">
        <style:tab-stops>
          <style:tab-stop style:type="left" style:position="1.0833in"/>
        </style:tab-stops>
      </style:paragraph-properties>
    </style:style>
    <style:style style:name="P1608" style:parent-style-name="Normal" style:family="paragraph">
      <style:paragraph-properties fo:text-align="justify" fo:line-height="150%" fo:text-indent="0.4923in"/>
    </style:style>
    <style:style style:name="P1609" style:parent-style-name="Normal" style:family="paragraph">
      <style:paragraph-properties style:punctuation-wrap="simple" fo:text-align="justify" style:vertical-align="baseline" fo:line-height="150%" fo:text-indent="0.4923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SimSu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141437"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tyle-complex="italic"/>
    </style:style>
    <style:style style:name="P163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tyle-complex="italic"/>
    </style:style>
    <style:style style:name="P1638" style:parent-style-name="Normal" style:family="paragraph">
      <style:paragraph-properties fo:widows="0" fo:orphans="0" fo:text-align="justify" fo:line-height="150%" fo:text-indent="0.4923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widows="0" fo:orphans="0" fo:text-align="justify" fo:line-height="150%" fo:text-indent="0.4923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T1654" style:parent-style-name="DefaultParagraphFont" style:family="text">
      <style:text-properties style:font-style-complex="italic"/>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name-asian="Calibri"/>
    </style:style>
    <style:style style:name="T1657" style:parent-style-name="DefaultParagraphFont" style:family="text">
      <style:text-properties style:font-name-asian="Calibri"/>
    </style:style>
    <style:style style:name="T1658" style:parent-style-name="DefaultParagraphFont" style:family="text">
      <style:text-properties style:font-style-complex="italic"/>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T1662" style:parent-style-name="DefaultParagraphFont" style:family="text">
      <style:text-properties style:font-style-complex="italic"/>
    </style:style>
    <style:style style:name="P1663" style:parent-style-name="Normal" style:family="paragraph">
      <style:paragraph-properties fo:text-align="justify" fo:line-height="150%" fo:text-indent="0.4923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T1666" style:parent-style-name="DefaultParagraphFont" style:family="text">
      <style:text-properties style:font-style-complex="italic"/>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style>
    <style:style style:name="P1670"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style-complex="italic"/>
    </style:style>
    <style:style style:name="P1674" style:parent-style-name="Normal" style:family="paragraph">
      <style:paragraph-properties fo:text-align="justify" fo:line-height="150%" fo:text-indent="0.4923in">
        <style:tab-stops>
          <style:tab-stop style:type="left" style:position="1.0833in"/>
        </style:tab-stops>
      </style:paragraph-properties>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T1677" style:parent-style-name="DefaultParagraphFont" style:family="text">
      <style:text-properties style:font-style-complex="italic"/>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style:style>
    <style:style style:name="T1682" style:parent-style-name="DefaultParagraphFont" style:family="text">
      <style:text-properties style:font-style-complex="italic"/>
    </style:style>
    <style:style style:name="T1683" style:parent-style-name="DefaultParagraphFont" style:family="text">
      <style:text-properties style:font-style-complex="italic"/>
    </style:style>
    <style:style style:name="P1684" style:parent-style-name="Normal" style:family="paragraph">
      <style:paragraph-properties fo:text-align="justify" fo:line-height="150%" fo:text-indent="0.4923in"/>
    </style:style>
    <style:style style:name="P1685" style:parent-style-name="Normal" style:family="paragraph">
      <style:paragraph-properties fo:widows="0" fo:orphans="0" style:punctuation-wrap="simple" fo:text-align="center"/>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widows="0" fo:orphans="0" style:punctuation-wrap="simple" fo:text-align="center"/>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widows="0" fo:orphans="0" fo:text-align="center" fo:line-height="150%"/>
      <style:text-properties style:font-name-asian="Calibri" fo:font-weight="bold" style:font-weight-asian="bold" style:font-size-complex="12pt"/>
    </style:style>
    <style:style style:name="P1695"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style:font-weight-complex="bold"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weight="bold" style:font-weight-asian="bold" style:font-weight-complex="bold"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4923in">
        <style:tab-stops>
          <style:tab-stop style:type="left" style:position="0.8861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widows="0" fo:orphans="0" style:punctuation-wrap="simple" fo:text-align="justify" style:vertical-align="baseline" fo:line-height="150%" fo:text-indent="0.4923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style:punctuation-wrap="simple" fo:text-align="center"/>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widows="0" fo:orphans="0" style:punctuation-wrap="simple" fo:text-align="center"/>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widows="0" fo:orphans="0" fo:text-align="center" fo:line-height="150%" fo:text-indent="0.4923in"/>
      <style:text-properties style:font-name-asian="Calibri" style:font-size-complex="12pt"/>
    </style:style>
    <style:style style:name="P182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style:font-name-asian="Calibri"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46" style:parent-style-name="Normal" style:family="paragraph">
      <style:paragraph-properties fo:text-align="justify" fo:margin-left="3.6423in">
        <style:tab-stops/>
      </style:paragraph-properties>
      <style:text-properties style:font-name-asian="Calibri" style:font-size-complex="12pt"/>
    </style:style>
    <style:style style:name="P1847" style:parent-style-name="Normal" style:family="paragraph">
      <style:paragraph-properties fo:text-align="justify" fo:margin-left="3.6423in">
        <style:tab-stops/>
      </style:paragraph-properties>
      <style:text-properties style:font-name-asian="Calibri" style:font-size-complex="12pt"/>
    </style:style>
    <style:style style:name="P1848" style:parent-style-name="Normal" style:family="paragraph">
      <style:paragraph-properties fo:text-align="justify" fo:margin-left="3.6423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4.4298in"/>
      <style:text-properties style:font-name-asian="Calibri" style:font-size-complex="12pt"/>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justify" fo:text-indent="0.5in"/>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center" fo:line-height="150%"/>
    </style:style>
    <style:style style:name="T2167" style:parent-style-name="DefaultParagraphFont" style:family="text">
      <style:text-properties style:font-name-asian="Calibri" style:font-size-complex="12pt"/>
    </style:style>
    <style:style style:name="P2168"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74" style:parent-style-name="Normal" style:family="paragraph">
      <style:paragraph-properties fo:text-align="justify" fo:margin-left="3.9375in">
        <style:tab-stops/>
      </style:paragraph-properties>
      <style:text-properties style:font-name-asian="Calibri" style:font-size-complex="12pt"/>
    </style:style>
    <style:style style:name="P2175" style:parent-style-name="Normal" style:family="paragraph">
      <style:paragraph-properties fo:text-align="justify" fo:margin-left="3.937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text-properties style:font-name-asian="Calibri" style:font-size-complex="12pt"/>
    </style:style>
    <style:style style:name="P2179" style:parent-style-name="Normal" style:family="paragraph">
      <style:paragraph-properties fo:text-align="center" fo:line-height="150%" fo:text-indent="0.5in"/>
    </style:style>
    <style:style style:name="T2180" style:parent-style-name="DefaultParagraphFont" style:family="text">
      <style:text-properties style:font-name-asian="Calibri" fo:font-weight="bold" style:font-weight-asian="bold" fo:font-size="11pt" style:font-size-asian="11pt" style:font-size-complex="11pt"/>
    </style:style>
    <style:style style:name="T2181" style:parent-style-name="DefaultParagraphFont" style:family="text">
      <style:text-properties style:font-name-asian="Calibri" fo:font-weight="bold" style:font-weight-asian="bold" fo:font-size="11pt" style:font-size-asian="11pt" style:font-size-complex="11pt"/>
    </style:style>
    <style:style style:name="P2182" style:parent-style-name="Normal" style:family="paragraph">
      <style:paragraph-properties fo:text-align="center" fo:line-height="150%" fo:text-indent="0.5in"/>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85" style:parent-style-name="Normal" style:family="paragraph">
      <style:paragraph-properties fo:keep-with-next="always" style:punctuation-wrap="simple" fo:text-align="center"/>
      <style:text-properties fo:font-weight="bold" style:font-weight-asian="bold" style:font-size-complex="12pt"/>
    </style:style>
    <style:style style:name="P2186" style:parent-style-name="Normal" style:family="paragraph">
      <style:paragraph-properties fo:keep-with-next="always" style:punctuation-wrap="simple" fo:text-align="center"/>
      <style:text-properties fo:font-weight="bold" style:font-weight-asian="bold" style:font-size-complex="12pt"/>
    </style:style>
    <style:style style:name="P2187" style:parent-style-name="Normal" style:family="paragraph">
      <style:paragraph-properties fo:text-align="center" fo:line-height="150%"/>
      <style:text-properties style:font-name-asian="Calibri" fo:font-size="11pt" style:font-size-asian="11pt" style:font-size-complex="11pt"/>
    </style:style>
    <style:style style:name="P218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90" style:parent-style-name="Normal" style:family="paragraph">
      <style:paragraph-properties fo:keep-with-next="always" style:punctuation-wrap="simple" fo:text-align="center"/>
      <style:text-properties fo:font-weight="bold" style:font-weight-asian="bold" style:font-size-complex="12pt"/>
    </style:style>
    <style:style style:name="P2191" style:parent-style-name="Normal" style:family="paragraph">
      <style:paragraph-properties fo:line-height="150%" fo:text-indent="0.5in"/>
      <style:text-properties style:font-name-asian="Calibri" style:font-size-complex="12pt"/>
    </style:style>
    <style:style style:name="P2192" style:parent-style-name="Normal" style:family="paragraph">
      <style:paragraph-properties fo:text-align="justify" fo:text-indent="0.043in"/>
      <style:text-properties style:font-name-asian="Calibri" style:font-size-complex="12pt"/>
    </style:style>
    <style:style style:name="P2193" style:parent-style-name="Normal" style:family="paragraph">
      <style:text-properties style:font-name-asian="Calibri" style:font-size-complex="12pt"/>
    </style:style>
    <style:style style:name="P2194" style:parent-style-name="Normal" style:family="paragraph">
      <style:paragraph-properties fo:text-align="justify"/>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style:text-properties style:font-name-asian="Calibri" style:font-size-complex="12pt"/>
    </style:style>
    <style:style style:name="P2199" style:parent-style-name="Normal" style:family="paragraph">
      <style:paragraph-properties fo:text-align="center" fo:line-height="115%" fo:text-indent="0.5in"/>
      <style:text-properties style:font-name-asian="Calibri" style:font-size-complex="12pt"/>
    </style:style>
    <style:style style:name="P2200" style:parent-style-name="Normal" style:family="paragraph">
      <style:paragraph-properties fo:text-align="center" fo:line-height="115%" fo:text-indent="0.5395in"/>
      <style:text-properties style:font-name-asian="Calibri" fo:font-size="11pt" style:font-size-asian="11pt" style:font-size-complex="11pt"/>
    </style:style>
    <style:style style:name="P2201" style:parent-style-name="Normal" style:family="paragraph">
      <style:text-properties style:font-name-asian="Calibri" style:font-size-complex="12pt"/>
    </style:style>
    <style:style style:name="P2202" style:parent-style-name="Normal" style:family="paragraph">
      <style:paragraph-properties fo:text-indent="1.8708in"/>
      <style:text-properties style:font-name-asian="Calibri" fo:font-size="11pt" style:font-size-asian="11pt" style:font-size-complex="11pt"/>
    </style:style>
    <style:style style:name="P2203" style:parent-style-name="Normal" style:family="paragraph">
      <style:paragraph-properties fo:text-align="center" fo:text-indent="0.5in"/>
      <style:text-properties style:font-name-asian="Calibri" style:font-size-complex="12pt"/>
    </style:style>
    <style:style style:name="P2204" style:parent-style-name="Normal" style:family="paragraph">
      <style:text-properties style:font-name-asian="Calibri" style:font-size-complex="12pt"/>
    </style:style>
    <style:style style:name="P2205" style:parent-style-name="Normal" style:family="paragraph">
      <style:paragraph-properties fo:text-indent="1.1812in"/>
      <style:text-properties style:font-name-asian="Calibri" fo:font-size="11pt" style:font-size-asian="11pt" style:font-size-complex="11pt"/>
    </style:style>
    <style:style style:name="P2206" style:parent-style-name="Normal" style:family="paragraph">
      <style:paragraph-properties fo:text-align="center" fo:line-height="150%" fo:text-indent="0.5in"/>
      <style:text-properties style:font-name-asian="Calibri" style:font-size-complex="12pt"/>
    </style:style>
    <style:style style:name="P2207" style:parent-style-name="Normal" style:family="paragraph">
      <style:paragraph-properties fo:text-align="justify"/>
      <style:text-properties style:font-name-asian="Calibri" style:font-size-complex="12pt"/>
    </style:style>
    <style:style style:name="P220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20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1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1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16" style:parent-style-name="Normal" style:family="paragraph">
      <style:paragraph-properties fo:text-align="justify" fo:line-height="150%"/>
      <style:text-properties style:font-name-asian="Calibri" style:font-size-complex="12pt"/>
    </style:style>
    <style:style style:name="P2217" style:parent-style-name="Normal" style:family="paragraph">
      <style:paragraph-properties fo:text-align="justify" fo:line-height="150%"/>
      <style:text-properties style:font-name-asian="Calibri" style:font-size-complex="12pt"/>
    </style:style>
    <style:style style:name="P221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1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2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28" style:parent-style-name="Normal" style:family="paragraph">
      <style:paragraph-properties fo:text-indent="6.3986in"/>
      <style:text-properties fo:color="#000000" style:font-size-complex="12pt" style:language-asian="lt" style:country-asian="LT"/>
    </style:style>
    <style:style style:name="P2229" style:parent-style-name="Normal" style:family="paragraph">
      <style:paragraph-properties fo:text-indent="6.3986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indent="6.3986in"/>
      <style:text-properties fo:color="#000000" style:font-size-complex="12pt" style:language-asian="lt" style:country-asian="LT"/>
    </style:style>
    <style:style style:name="P2233" style:parent-style-name="Normal" style:family="paragraph">
      <style:paragraph-properties fo:text-align="center" fo:margin-right="-0.3159in"/>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margin-right="-0.3159in"/>
      <style:text-properties style:font-weight-complex="bold" style:font-size-complex="12pt"/>
    </style:style>
    <style:style style:name="P2236" style:parent-style-name="Normal" style:family="paragraph">
      <style:paragraph-properties fo:text-align="center" fo:margin-right="-0.3159in"/>
      <style:text-properties style:font-weight-complex="bold" style:font-size-complex="12pt"/>
    </style:style>
    <style:style style:name="P2237" style:parent-style-name="Normal" style:family="paragraph">
      <style:paragraph-properties fo:text-align="center" fo:margin-right="-0.3159in"/>
      <style:text-properties style:font-size-complex="12pt"/>
    </style:style>
    <style:style style:name="P2238" style:parent-style-name="Normal" style:family="paragraph">
      <style:paragraph-properties fo:text-align="center" fo:margin-right="-0.3159in"/>
      <style:text-properties style:font-size-complex="12pt"/>
    </style:style>
    <style:style style:name="P2239" style:parent-style-name="Normal" style:family="paragraph">
      <style:paragraph-properties fo:text-align="center" fo:margin-right="-0.3159in"/>
      <style:text-properties fo:font-weight="bold" style:font-weight-asian="bold" style:font-size-complex="12pt"/>
    </style:style>
    <style:style style:name="P2240" style:parent-style-name="Normal" style:family="paragraph">
      <style:paragraph-properties fo:text-align="center" fo:margin-right="-0.3159in"/>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margin-right="-0.3159in"/>
      <style:text-properties style:font-size-complex="12pt"/>
    </style:style>
    <style:style style:name="P2243" style:parent-style-name="Normal" style:family="paragraph">
      <style:paragraph-properties fo:text-align="end" fo:margin-right="0.0631in"/>
      <style:text-properties style:font-size-complex="12pt"/>
    </style:style>
    <style:style style:name="TableColumn2245" style:family="table-column">
      <style:table-column-properties style:column-width="0.5736in"/>
    </style:style>
    <style:style style:name="TableColumn2246" style:family="table-column">
      <style:table-column-properties style:column-width="1.4423in"/>
    </style:style>
    <style:style style:name="TableColumn2247" style:family="table-column">
      <style:table-column-properties style:column-width="2.0173in"/>
    </style:style>
    <style:style style:name="TableColumn2248" style:family="table-column">
      <style:table-column-properties style:column-width="1.4423in"/>
    </style:style>
    <style:style style:name="TableColumn2249" style:family="table-column">
      <style:table-column-properties style:column-width="2.3062in"/>
    </style:style>
    <style:style style:name="TableColumn2250" style:family="table-column">
      <style:table-column-properties style:column-width="1.3416in"/>
    </style:style>
    <style:style style:name="TableColumn2251" style:family="table-column">
      <style:table-column-properties style:column-width="1.3416in"/>
    </style:style>
    <style:style style:name="Table2244" style:family="table">
      <style:table-properties style:width="10.4652in" style:rel-width="100%" fo:margin-left="0in" table:align="left"/>
    </style:style>
    <style:style style:name="TableRow2252" style:family="table-row">
      <style:table-row-properties style:min-row-height="0.8444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fo:margin-right="-0.3159in"/>
      <style:text-properties style:font-size-complex="12pt"/>
    </style:style>
    <style:style style:name="P2321" style:parent-style-name="Normal" style:family="paragraph">
      <style:paragraph-properties fo:text-align="justify" fo:margin-right="-0.3159in"/>
      <style:text-properties style:font-size-complex="12pt"/>
    </style:style>
    <style:style style:name="P2322" style:parent-style-name="Normal" style:family="paragraph">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fo:color="#000000" style:font-size-complex="12pt" style:language-asian="lt" style:country-asian="LT"/>
    </style:style>
    <style:style style:name="P233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1 iki 2024-02-09</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5</text:span><text:span text:style-name="T561">1</text:span><text:span text:style-name="T562">. Jei tiekiama rinkai beicuota augalų sėkla, dauginamosios<text:s/></text:span><text:span text:style-name="T563">medžiagos tiekėjas ją turi paženklinti. Ženklinimas turi atitikti Reglamento (</text:span><text:span text:style-name="T564">EB) Nr. 1107/2009 49 straipsnyje nustatytus reikalavimus</text:span><text:span text:style-name="T565">.</text:span><text:s/></text:p>
      <text:p text:style-name="P566">Papildyta punktu:</text:p>
      <text:p text:style-name="P567"><text:span text:style-name="T568">Nr.<text:s/></text:span><text:a xlink:href="https://www.e-tar.lt/portal/legalAct.html?documentId=23b6ee402a3011eb932eb1ed7f923910" office:target-frame-name="_top" xlink:show="replace"><text:span text:style-name="T569">3D-799</text:span></text:a><text:span text:style-name="T570">, 2020-11-19, paskelbta TAR 2020-11-19, i. k. 2020-24394</text:span></text:p>
      <text:p text:style-name="Normal"/>
      <text:p text:style-name="P571"><text:span text:style-name="T572">46</text:span><text:span text:style-name="T573">. Draudžiama platinti augalų apsaugos produktus gyvenamosios paskirties pastatuose ar jų patalpose.</text:span></text:p>
      <text:p text:style-name="P574"><text:span text:style-name="T575">47</text:span><text:span text:style-name="T576">. Augalų apsaugos produktai platinimo paskirties patalpoje ar vietoje, kurioje<text:s/></text:span><text:span text:style-name="T577">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8">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9">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0">spintoje (stende) kartu su augalų apsaugos produktais gali būti laikomi tik biocidiniai produktai.</text:span></text:p>
      <text:p text:style-name="P581"><text:span text:style-name="T582">48</text:span><text:span text:style-name="T583">. Vadovaujantis<text:s/></text:span><text:span text:style-name="T584">Asmenų iki aštuoniolikos metų įdarbinimo, darbo ir profesinio parengimo organizavimo tvarkos, vaikų įdarbinimo sąlygų aprašu,<text:s/></text:span><text:span text:style-name="T585">patvirtin</text:span><text:span text:style-name="T586">tu Lietuvos Respublikos Vyriausybės<text:s/></text:span><text:span text:style-name="T587">2017 m. birželio 28 d. nutarimu Nr. 518 „Dėl Asmenų iki aštuoniolikos metų įdarbinimo, darbo ir profesinio parengimo organizavimo tvarkos, vaikų įdarbinimo sąlygų aprašo patvirtinimo“</text:span><text:span text:style-name="T588">, augalų apsaugos produktus platinti<text:s/></text:span><text:span text:style-name="T589">ar dirbti su augalų apsaugos produktais leidžiama asmenims, ne jaunesniems nei 18 metų amžiaus.</text:span></text:p>
      <text:p text:style-name="P590"><text:span text:style-name="T591">49</text:span><text:span text:style-name="T592">. Augalų apsaugos produktų platintojai, fiziniai asmenys, augalų apsaugos produktų platintojo juridinio asmens darbuotojai, kurie tiesiogiai vykdo veiklą,</text:span><text:span text:style-name="T593"><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4">apsaugos produktus įsigyjantis fizinis asmuo privalo pateikti augalų apsaugos pažymėjimą. Šių dokumentų nepateikus, augalų apsaugos produktus parduoti arba kita forma perduoti draudžiama.<text:s/></text:span></text:p>
      <text:p text:style-name="P595"><text:span text:style-name="T596">50</text:span><text:span text:style-name="T597">. Siekdami įvertinti tiekiamo rinkai augalų apsaugos produkto</text:span><text:span text:style-name="T598"><text:s/>kokybinę ir (ar) kiekybinės sudėties atitiktį Lietuvos Respublikoje registruoto augalų apsaugos produkto sudėčiai arba atitiktį augalų apsaugos produktui, tapačiam Lietuvos Respublikoje registruotam augalų apsaugos produktui,</text:span><text:span text:style-name="T599"><text:s/></text:span><text:span text:style-name="T600">Tarnybos pareigūnai Tarnybos<text:s/></text:span><text:span text:style-name="T601">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2">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3">ingų priemaišų ir jų kiekių, jei reikšmingos priemaišos yra nurodytos<text:s/></text:span><text:span text:style-name="T604">2011 m. gegužės 25 d. Komisijos įgyvendinimo reglamento (ES) Nr. 540/2011, kuriuo dėl patvirtintų veikliųjų medžiagų sąrašo įgyvendinamas Europos Parlamento ir Tarybos reglamentas (EB) N</text:span><text:span text:style-name="T605">r. 1107/2009 su visais pakeitimais, priede</text:span><text:span text:style-name="T606">, tyrimų metodus. Jei koformuliantams ar veikliojoje medžiagoje esančioms reikšmingoms priemaišoms nustatyti nėra patvirtinto akredituoto tyrimo metodo, naudojami tyrimo metodai, nurodyti Reglamento (ES) 2017/625 3</text:span><text:span text:style-name="T607">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8">is yra augalų apsaugos produkto sudėtyje, kiekis, prireikus koformuliantas, veikliojoje medžiagoje esančios (-ių) reikšmingos (-ų) priemaišos (-ų) ir jų kiekis (-iai), jei reikšmingos priemaišos yra nurodytos</text:span><text:span text:style-name="T609"><text:s/>Reglamento (ES) Nr. 540/2011 priede</text:span><text:span text:style-name="T610">, augalų aps</text:span><text:span text:style-name="T611">augos produkto fizikinės ir cheminės savybės, nurodytos atitinkamai augalų apsaugos produkto formai Maisto ir žemės ūkio organizacijos ir Pasaulio sveikatos organizacijos pesticidų specifikacijų vystymo ir naudojimo vadove (angl.<text:s/></text:span><text:span text:style-name="T612">Manual on development and<text:s/></text:span><text:span text:style-name="T613">use of FAO and WHO specifications for pesticides</text:span><text:span text:style-name="T614">) (toliau<text:s/></text:span><text:span text:style-name="T615">– MŽŪO<text:s/></text:span><text:span text:style-name="T616">ir</text:span><text:span text:style-name="T617"><text:s/></text:span><text:span text:style-name="T618">PSO vadovas</text:span><text:span text:style-name="T619">)</text:span><text:span text:style-name="T620">. Esant Tarnybos nurodymui raštu, draudžiama platinti augalų apsaugos produktus, kuriems atliekami laboratoriniai tyrimai.<text:s/></text:span></text:p>
      <text:p text:style-name="P621">Punkto pakeitimai:</text:p>
      <text:p text:style-name="P622"><text:span text:style-name="T623">Nr.<text:s/></text:span><text:a xlink:href="https://www.e-tar.lt/portal/legalAct.html?documentId=23b6ee402a3011eb932eb1ed7f923910" office:target-frame-name="_top" xlink:show="replace"><text:span text:style-name="T624">3D-799</text:span></text:a><text:span text:style-name="T625">, 2020-11-19, paskelbta TAR 2020-11-19, i. k. 2020-24394</text:span></text:p>
      <text:p text:style-name="Normal"/>
      <text:p text:style-name="P626"><text:span text:style-name="T627">51</text:span><text:span text:style-name="T628">. Augalų apsaugos produktų ėminių siuntimo į akredituotą laboratoriją ir augalų apsaugos<text:s/></text:span><text:span text:style-name="T629">produkto kiekybinės ir (ar) kokybinės sudėties tyrimų išlaidas apmoka:</text:span></text:p>
      <text:p text:style-name="P630"><text:span text:style-name="T631">51.1</text:span><text:span text:style-name="T632">. augalų apsaugos produktų turėtojas, kai atlikus tyrimus nustatoma, kad augalų apsaugos produkto kokybinė ir (ar) kiekybinė sudėtis neatitinka Lietuvos Respublikos registruoto au</text:span><text:span text:style-name="T633">galų apsaugos produkto sudėties<text:s/></text:span><text:span text:style-name="T634">ar augalų apsaugos produktas nėra tapatus Lietuvos Respublikoje registruotam augalų apsaugos produktui</text:span><text:span text:style-name="T635">;</text:span></text:p>
      <text:p text:style-name="P636"><text:span text:style-name="T637">51.2</text:span><text:span text:style-name="T638">. Tarnyba arba fizinis ar juridinis asmuo, pateikęs Tarnybai prašymą atlikti kokybinį ir (ar) kiekybinį augalų a</text:span><text:span text:style-name="T639">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0">je registruotam augalų apsaugos produktui.</text:span><text:s/></text:p>
      <text:p text:style-name="P641">Punkto pakeitimai:</text:p>
      <text:p text:style-name="P642"><text:span text:style-name="T643">Nr.<text:s/></text:span><text:a xlink:href="https://www.e-tar.lt/portal/legalAct.html?documentId=23b6ee402a3011eb932eb1ed7f923910" office:target-frame-name="_top" xlink:show="replace"><text:span text:style-name="T644">3D-799</text:span></text:a><text:span text:style-name="T645">, 2020-11-19, paskelbta TAR 2020-11-19, i. k. 2020-24394</text:span></text:p>
      <text:p text:style-name="Normal"/>
      <text:p text:style-name="P646"><text:span text:style-name="T647">52</text:span><text:span text:style-name="T648">. Esant augalų apsa</text:span><text:span text:style-name="T649">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0">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1">klis yra augalų apsaugos produkto sudėtyje, <text:s/>prireikus koformuliantų, veikliojoje medžiagoje esančių reikšmingų priemaišų ir jų kiekių, jei reikšmingos priemaišos yra nurodytos<text:s/></text:span><text:span text:style-name="T652">Reglamento (ES) Nr. 540/2011 priede</text:span><text:span text:style-name="T653">) tyrimų metodus, pristato ir už tyrimus mok</text:span><text:span text:style-name="T654">a augalų apsaugos produkto gamintojas ar jo įgaliotas asmuo.</text:span><text:s/><text:span text:style-name="T655">Jei koformuliantams ar veikliojoje medžiagoje esančioms reikšmingoms priemaišoms nustatyti nėra patvirtinto akredituoto tyrimo metodo, naudojami tyrimo metodai, nurodyti Reglamento (ES) 2017/625<text:s/></text:span><text:span text:style-name="T656">34 straipsnio 3, 4 dalyse.<text:s/></text:span>Laboratorinio tyrimo metu<text:s/><text:span text:style-name="T657">turi būti nustatytas augalų apsaugos produkto sudėtyje esantis veikliosios medžiagos kiekis, apsauginės medžiagos, jei apsauginė medžiaga yra augalų apsaugos produkto sudėtyje, sinergiklio, jei sinergikl</text:span><text:span text:style-name="T658">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9">produkto fizikinės ir cheminės savybės, nurodytos atitinkamai augalų apsaugos formai,<text:s/></text:span><text:span text:style-name="T660">kaip nurodyta <text:s/>MŽŪO ir<text:s/></text:span><text:span text:style-name="T661">PSO vadove.</text:span><text:s/></text:p>
      <text:p text:style-name="P662">Punkto pakeitimai:</text:p>
      <text:p text:style-name="P663"><text:span text:style-name="T664">Nr.<text:s/></text:span><text:a xlink:href="https://www.e-tar.lt/portal/legalAct.html?documentId=23b6ee402a3011eb932eb1ed7f923910" office:target-frame-name="_top" xlink:show="replace"><text:span text:style-name="T665">3D-799</text:span></text:a><text:span text:style-name="T666">, 2020-</text:span><text:span text:style-name="T667">11-19, paskelbta TAR 2020-11-19, i. k. 2020-24394</text:span></text:p>
      <text:p text:style-name="Normal"/>
      <text:p text:style-name="P668"><text:span text:style-name="T669">53</text:span><text:span text:style-name="T670">.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1"><text:s/>kokybinės ir (ar) kiekybinės sudėties išty</text:span><text:span text:style-name="T672">rimui</text:span><text:s/>pagal<text:s/><text:span text:style-name="T673">taisyklių 50 punkte nurodytus tyrimų metodus.</text:span><text:span text:style-name="T674"><text:s/></text:span><text:span text:style-name="T675">Laboratorinio tyrimo metu turi būti nustatytas augalų apsaugos produkto sudėtyje esantis veikliosios medžiagos kiekis, veikliojoje medžiagoje esančios reikšmingos priemaišos ir jų kiekis, jei reikšm</text:span><text:span text:style-name="T676">ingos priemaišos yra įrašytos į Reglamento (ES) Nr. 540/2011 priedą, augalų apsaugos produkto fizikinės ir cheminės savybės, nurodytos atitinkamai augalų apsaugos produkto formai MŽŪO ir PSO vadove.</text:span><text:span text:style-name="T677"><text:s/></text:span><text:span text:style-name="T678">Augalų apsaugos produkto turėtojas gali tiekti rinkai pas</text:span><text:span text:style-name="T679">ibaigusio galiojimo termino<text:s/></text:span>Lietuvos Respublikoje registruotus augalų apsaugos produktus ar augalų apsaugos produktus, tapačius Lietuvos Respublikoje registruotiems augalų apsaugos produktams<text:span text:style-name="T680"><text:s/>ne ilgiau kaip 12 mėnesių nuo tyrimo atlikimo datos, tik turėdam</text:span><text:span text:style-name="T681">as gamintojo laboratorijoje ar akredituotoje laboratorijoje atlikto tyrimo teigiamus rezultatus ir<text:s/></text:span>augalų apsaugos produkto gamintojo ar jo įgalioto atstovo rašytinę išvadą (popierinę ar elektroninę)<text:span text:style-name="T682">, kad pasibaigusio galiojimo termino augalų apsaugos prod</text:span><text:span text:style-name="T683">ukto kokybinė ir (ar) kiekybinė sudėtis atitinka Lietuvos Respublikoje registruoto augalų apsaugos produkto ar augalų apsaugos produkto, tapataus Lietuvos Respublikoje registruotam augalų apsaugos</text:span><text:span text:style-name="T684"><text:s/></text:span><text:span text:style-name="T685">produktui, sudėtį bei pateikęs šiuos dokumentus Tarnybai</text:span><text:span text:style-name="T686"><text:s/></text:span><text:span text:style-name="T687">vi</text:span><text:span text:style-name="T688">enu</text:span><text:span text:style-name="T689"><text:s/></text:span><text:span text:style-name="T690">iš<text:s/></text:span>šių taisyklių 4 punkte nurodytų būdų<text:span text:style-name="T691"><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2">privalo būti papildomai paženklinta žymeniu: „Augalų apsaugos produkto galiojimo terminas pratęstas iki (data)“, nurodant gamintojo ar akredituotos laboratorijos tyrimo protokolo, ataskaitos ar kito laboratorijos t</text:span><text:span text:style-name="T693">yrimo atlikimą patvirtinančio dokumento numerį, datą. Už papildomai paženklinto augalų apsaugos produkto kokybę atsako augalų apsaugos produkto turėtojas, tiekiantis augalų apsaugos produktą rinkai.</text:span><text:s/></text:p>
      <text:p text:style-name="P694">Punkto pakeitimai:</text:p>
      <text:p text:style-name="P695"><text:span text:style-name="T696">Nr.<text:s/></text:span><text:a xlink:href="https://www.e-tar.lt/portal/legalAct.html?documentId=23b6ee402a3011eb932eb1ed7f923910" office:target-frame-name="_top" xlink:show="replace"><text:span text:style-name="T697">3D-799</text:span></text:a><text:span text:style-name="T698">, 2020-11-19, paskelbta TAR 2020-11-19, i. k. 2020-24394</text:span></text:p>
      <text:p text:style-name="P699"><text:span text:style-name="T700">Nr.<text:s/></text:span><text:a xlink:href="https://www.e-tar.lt/portal/legalAct.html?documentId=26237df08d3711eb9fecb5ecd3bd711c" office:target-frame-name="_top" xlink:show="replace"><text:span text:style-name="T701">3D-186</text:span></text:a><text:span text:style-name="T702">, 2021-03-25, paskel</text:span><text:span text:style-name="T703">bta TAR 2021-03-25, i. k. 2021-05826</text:span></text:p>
      <text:p text:style-name="Normal"/>
      <text:p text:style-name="P704"><text:span text:style-name="T705">54</text:span><text:span text:style-name="T706">.<text:s/></text:span><text:span text:style-name="T707">Jei Tarnyba panaikino, pakeitė ar neatnaujino augalų apsaugos produkto registracijos,<text:s/></text:span><text:span text:style-name="T708">Tarnyba, vadovaudamasi Reglamento (EB) Nr. 1107/2009 46 straipsniu, gali nustatyti augalų apsaugos produktų atsargų, esančių</text:span><text:span text:style-name="T709"><text:s/>Lietuvos Respublikoje pardavimo ir platinimo laikotarpį.</text:span></text:p>
      <text:p text:style-name="P710"><text:span text:style-name="T711">55</text:span><text:span text:style-name="T712">.<text:s/></text:span><text:span text:style-name="T713">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4">opos ekonominės erdvės valstybes, kurioje augalų apsaugos produktas yra registruotas.<text:s/></text:span></text:p>
      <text:h text:style-name="P715" text:outline-level="3"/>
      <text:h text:style-name="P716" text:outline-level="3"><text:span text:style-name="T717">V</text:span><text:span text:style-name="T718"><text:s/>SKYRIUS</text:span></text:h>
      <text:h text:style-name="P719" text:outline-level="3"><text:span text:style-name="T720">REIKALAVIMAI BIČIŲ LAIKYTOJAMS IR ŽEMĖS NAUDOTOJAMS</text:span></text:h>
      <text:p text:style-name="P721"/>
      <text:p text:style-name="P722"><text:span text:style-name="T723">56</text:span><text:span text:style-name="T724">. Bičių laikytojas, vadovaudamasis Ūkinių gyvūnų laikymo vietų</text:span><text:span text:style-name="T725"><text:s/></text:span><text:span text:style-name="T726">registravimo ir jose laikomų ū</text:span><text:span text:style-name="T727">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8">aprašo patvirtinimo“:</text:span></text:p>
      <text:p text:style-name="P729"><text:span text:style-name="T730">56.1</text:span><text:span text:style-name="T731">. Ūkinių gyvūnų registre (toliau – Registras) pažymi registruoto bityno bičių laikymo vietas;</text:span></text:p>
      <text:p text:style-name="P732"><text:span text:style-name="T733">56.2</text:span><text:span text:style-name="T734"><text:s/></text:span><text:span text:style-name="T735">. prieš 3 kalendorines dienas apie būsimą registruoto bityno bičių perkėlimą ar naujų bičių avilių pastatymą, registruoto bit</text:span><text:span text:style-name="T736">yno bičių perkėlimo ar naujų bičių avilių pastatymo vietą pažymi Registre.</text:span></text:p>
      <text:p text:style-name="P737"><text:span text:style-name="T738">57</text:span><text:span text:style-name="T739">.<text:s/></text:span><text:span text:style-name="T740">Bičių laikytojai, nebelaikantys bičių, privalo išsiregistruoti iš Registro.</text:span></text:p>
      <text:p text:style-name="P741"><text:span text:style-name="T742">58</text:span><text:span text:style-name="T743">.<text:s/></text:span><text:span text:style-name="T744">Apie planuojamus žydinčių augalų purškimus profesionaliajam naudojimui skirtais augalų<text:s/></text:span><text:span text:style-name="T745">apsaugos produktais ar<text:s/></text:span><text:span text:style-name="T746">augalų apsaugos produktais, kurių etiketėje, vadovaujantis</text:span><text:span text:style-name="T747"><text:s/>2011 m. birželio 8 d. Komisijos reglamentu (ES) Nr. 547/2011, kuriuo dėl augalų apsaugos produktų ženklinimo reikalavimų įgyvendinamas Europos Parlamento ir Tarybos reglament</text:span><text:span text:style-name="T748">as (EB) Nr. 1107/2009, su visais pakeitimais, nustatyta saugos priemonė<text:s/></text:span><text:span text:style-name="T749">„</text:span><text:span text:style-name="T750">Pavojingas bitėms</text:span><text:span text:style-name="T751">“,</text:span><text:span text:style-name="T752"><text:s/></text:span><text:span text:style-name="T753"><text:s/></text:span><text:span text:style-name="T754">ar<text:s/></text:span><text:span text:style-name="T755">augalų (rapsų, rapsukų, garstyčių ar kitų), kuriuos lanko bitės (toliau – augalai, kuriuos lanko bitės), sėklos, apdorotos<text:s/></text:span><text:span text:style-name="T756">augalų apsaugos produktais, kurių et</text:span><text:span text:style-name="T757">iketėje, vadovaujantis</text:span><text:span text:style-name="T758"><text:s/>Reglamentu (ES) Nr. 547/2011, nustatyta saugos priemonė<text:s/></text:span><text:span text:style-name="T759">„</text:span><text:span text:style-name="T760">Pavojingas bitėms</text:span><text:span text:style-name="T761">“</text:span><text:span text:style-name="T762">, sėją<text:s/></text:span><text:span text:style-name="T763">informuoti bičių laikytojai, kurių registruoto bityno bičių laikymo vieta yra iki 2,5 km atstumu nuo augalų apsaugos produktais purškiamo, augalų apsau</text:span><text:span text:style-name="T764">gos produktais, kurių<text:s/></text:span><text:span text:style-name="T765">etiketėje vadovaujantis</text:span><text:span text:style-name="T766"><text:s/>Reglamentu (ES) Nr. 547/2011, nustatyta saugos priemonė<text:s/></text:span><text:span text:style-name="T767">„</text:span><text:span text:style-name="T768">Pavojingas bitėms</text:span><text:span text:style-name="T769">“</text:span><text:span text:style-name="T770">,</text:span><text:span text:style-name="T771"><text:s text:c="2"/>ar<text:s/></text:span><text:span text:style-name="T772">augalų, kuriuos lanko bitės,<text:s/></text:span><text:span text:style-name="T773"><text:s/>sėkla, apdorota<text:s/></text:span><text:span text:style-name="T774">augalų apsaugos produktais, kurių etiketėje, vadovaujantis</text:span><text:span text:style-name="T775"><text:s/>Reglamentu (ES) Nr. 547/2011, nustatyta saugos priemonė<text:s/></text:span><text:span text:style-name="T776">„</text:span><text:span text:style-name="T777">Pavojingas bitėms</text:span><text:span text:style-name="T778">“</text:span><text:span text:style-name="T779">,<text:s/></text:span><text:span text:style-name="T780">apsėjamo<text:s/></text:span><text:span text:style-name="T781">žemės sklypo ar kito ploto ribos, turi naudoti priemones, siekdami apsaugoti savo laikomas bites nuo kenksmingo augalų apsaugos produktų poveikio.<text:s/></text:span></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Normal"/>
      <text:p text:style-name="P787"><text:span text:style-name="T788">59</text:span><text:span text:style-name="T789">.<text:s/></text:span><text:span text:style-name="T790">Žemės naudotojas, besirengiantis purkšti žydinčius augalus,<text:s/></text:span><text:span text:style-name="T791">išskyrus išvardytus Ta</text:span><text:span text:style-name="T792">rnybos direktoriaus įsakymu patvirtintame sąraše,</text:span><text:span text:style-name="T793"><text:s/>profesionaliajam naudojimui skirtais augalų apsaugos produktais, purkšti augalus augalų apsaugos produktais, kurių etiketėje, vadovaujantis</text:span><text:span text:style-name="T794"><text:s/>Reglamentu (ES) Nr. 547/2011, nustatyta saugos priemonė<text:s/></text:span><text:span text:style-name="T795">„</text:span><text:span text:style-name="T796">Pavojinga</text:span><text:span text:style-name="T797">s bitėms</text:span><text:span text:style-name="T798">“, ar sėti<text:s/></text:span><text:span text:style-name="T799">augalų, kuriuos lanko bitės,<text:s/></text:span><text:span text:style-name="T800">sėklą, apdorotą augalų apsaugos produktais, kurių etiketėje, vadovaujantis</text:span><text:span text:style-name="T801"><text:s/>Reglamentu (ES) Nr. 547/2011, nustatyta saugos priemonė<text:s/></text:span><text:span text:style-name="T802">„</text:span><text:span text:style-name="T803">Pavojingas bitėms</text:span><text:span text:style-name="T804">“, turėdamas galimybę naudotis elektronine bankininkyste pa</text:span><text:span text:style-name="T805">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6">ktais, augalų apsaugos produktais, kurių etiketėje, vadovaujantis</text:span><text:span text:style-name="T807"><text:s/>Reglamentu (ES) Nr. 547/2011, nustatyta saugos priemonė<text:s/></text:span><text:span text:style-name="T808">„</text:span><text:span text:style-name="T809">Pavojingas bitėms</text:span><text:span text:style-name="T810">“, ar<text:s/></text:span><text:span text:style-name="T811">augalų, kuriuos lanko bitės,</text:span><text:span text:style-name="T812"><text:s/>sėklos,<text:s/></text:span><text:span text:style-name="T813">apdorotos<text:s/></text:span><text:span text:style-name="T814">augalų apsaugos produktais, kurių etiketėje, vadovaujantis</text:span><text:span text:style-name="T815"><text:s/>Regl</text:span><text:span text:style-name="T816">amentu (ES) Nr. 547/2011, nustatyta saugos priemonė<text:s/></text:span><text:span text:style-name="T817">„</text:span><text:span text:style-name="T818">Pavojingas bitėms</text:span><text:span text:style-name="T819">“, sėją. Žemės naudotojas pranešime apie planuojamą purškimą profesionaliajam naudojimui skirtais augalų apsaugos produktais, augalų apsaugos produktais, kurių etiketėje, vadovaujantis</text:span><text:span text:style-name="T820"><text:s/>R</text:span><text:span text:style-name="T821">eglamentu (ES) Nr. 547/2011, nustatyta saugos priemonė<text:s/></text:span><text:span text:style-name="T822">„</text:span><text:span text:style-name="T823">Pavojingas bitėms</text:span><text:span text:style-name="T824">“, ar<text:s/></text:span><text:span text:style-name="T825">augalų, kuriuos lanko bitės,<text:s/></text:span><text:span text:style-name="T826">sėklos,<text:s/></text:span><text:span text:style-name="T827">apdorotos<text:s/></text:span><text:span text:style-name="T828">augalų apsaugos produktais</text:span><text:span text:style-name="T829">,<text:s/></text:span><text:span text:style-name="T830">kurių etiketėje, vadovaujantis</text:span><text:span text:style-name="T831"><text:s/>Reglamentu (ES) Nr.<text:s/></text:span><text:span text:style-name="T832">547/2011, nustatyta saugos priemonė<text:s/></text:span><text:span text:style-name="T833">„</text:span><text:span text:style-name="T834">Pavojingas<text:s/></text:span><text:span text:style-name="T835">bitėms</text:span><text:span text:style-name="T836">“</text:span><text:span text:style-name="T837">, sėją. Žemės naudotojas pranešime apie planuojamą purškimą profesionaliajam naudojimui skirtais augalų apsaugos produktais, augalus augalų apsaugos produktais, kurių etiketėje, vadovaujantis</text:span><text:span text:style-name="T838"><text:s/>Reglamentu (ES) Nr. 547/2011, nustatyta saugos priemonė<text:s/></text:span><text:span text:style-name="T839">„</text:span><text:span text:style-name="T840">Pavojingas bitėms</text:span><text:span text:style-name="T841">“</text:span><text:span text:style-name="T842">, ar<text:s/></text:span><text:span text:style-name="T843">augalų, kuriuos lanko bitės,<text:s/></text:span><text:span text:style-name="T844">sėklos, apdorotos augalų apsaugos produktais, 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 sėją PPIS nurodo fizinio arba juridinio asmens kon</text:span><text:span text:style-name="T850">taktinį telefono numerį, planuojamo purškimo augalų apsaugos produktais, augalų apsaugos produktais, kurių etiketėje, vadovaujantis</text:span><text:span text:style-name="T851"><text:s/>Reglamentu (ES) Nr. 547/2011, nustatyta saugos priemonė<text:s/></text:span><text:span text:style-name="T852">„</text:span><text:span text:style-name="T853">Pavojingas bitėms</text:span><text:span text:style-name="T854">“,<text:s/></text:span><text:span text:style-name="T855">ar<text:s/></text:span><text:span text:style-name="T856">augalų, kuriuos lanko bitės, sėklos, apdorot</text:span><text:span text:style-name="T857">os augalų apsaugos produktais,</text:span><text:span text:style-name="T858"><text:s/></text:span><text:span text:style-name="T859">kurių etiketėje, vadovaujantis</text:span><text:span text:style-name="T860"><text:s/>Reglamentu (ES) Nr. 547/2011, nustatyta saugos priemonė<text:s/></text:span><text:span text:style-name="T861">„</text:span><text:span text:style-name="T862">Pavojingas bitėms</text:span><text:span text:style-name="T863">“,</text:span><text:span text:style-name="T864"><text:s/></text:span><text:span text:style-name="T865">sėjos datą, laiką (pradžią ir pabaigą), vietą (savivaldybė, seniūnija, vietovė), augalų pavadinimą, augalų apsaugos p</text:span><text:span text:style-name="T866">rodukto pavadinimą ar augalų apsaugos produkto, kuriuo apdorota sėkla, pavadinimą.<text:s/></text:span><text:span text:style-name="T867">Gavęs pranešimą apie planuojamą žydinčių augalų purškimą augalų apsaugos produktais, augalų puškimą<text:s/></text:span><text:span text:style-name="T868">augalų apsaugos produktais,</text:span><text:span text:style-name="T869"><text:s/></text:span><text:span text:style-name="T870">kurių etiketėje, vadovaujantis</text:span><text:span text:style-name="T871"><text:s/>Reglamentu (ES</text:span><text:span text:style-name="T872">) Nr. 547/2011, nustatyta saugos priemonė<text:s/></text:span><text:span text:style-name="T873">„</text:span><text:span text:style-name="T874">Pavojingas bitėms</text:span><text:span text:style-name="T875">“,<text:s/></text:span><text:span text:style-name="T876">ar<text:s/></text:span><text:span text:style-name="T877">augalų, kuriuos lanko bitės,<text:s/></text:span><text:span text:style-name="T878">sėklos, apdorotos<text:s/></text:span><text:span text:style-name="T879">augalų apsaugos produktais, kurių etiketėje, vadovaujantis</text:span><text:span text:style-name="T880"><text:s/>Reglamentu (ES) Nr. 547/2011, nustatyta saugos priemonė<text:s/></text:span><text:span text:style-name="T881">„</text:span><text:span text:style-name="T882">Pavojingas bitėms</text:span><text:span text:style-name="T883">“</text:span><text:span text:style-name="T884">, sėją,<text:s/></text:span><text:span text:style-name="T885">Ž</text:span><text:span text:style-name="T886">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7">ploto, kuriame bus sėjama<text:s/></text:span><text:span text:style-name="T888">augalų, kuriuos lanko bitės, sėkla, apdorota<text:s/></text:span><text:span text:style-name="T889">augalų apsaugos produktais, kurių etiketėje, vadovaujantis</text:span><text:span text:style-name="T890"><text:s/>Reglamentu (ES) Nr. 547/2011, nustatyta saugos priemonė<text:s/></text:span><text:span text:style-name="T891">„</text:span><text:span text:style-name="T892">Pavojingas bitėms</text:span><text:span text:style-name="T893">“</text:span><text:span text:style-name="T894">, ribos. SMS žinutėje bičių laikytojams nurodoma pl</text:span><text:span text:style-name="T895">anuojamo purškimo ar sėjos, jei bus sėjama<text:s/></text:span><text:span text:style-name="T896">augalų, kuriuos lanko bitės, sėkla, apdorota<text:s/></text:span><text:span text:style-name="T897">augalų apsaugos produktais, kurių etiketėje, vadovaujantis</text:span><text:span text:style-name="T898"><text:s/>Reglamentu (ES) Nr. 547/2011, nustatyta saugos priemonė<text:s/></text:span><text:span text:style-name="T899">„</text:span><text:span text:style-name="T900">Pavojingas bitėms</text:span><text:span text:style-name="T901">“</text:span><text:span text:style-name="T902">, data, laikas (pradžia ir pabaiga</text:span><text:span text:style-name="T903">),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4">s.</text:span><text:span text:style-name="T905"><text:s/></text:span></text:p>
      <text:p text:style-name="P906">Punkto pakeitimai:</text:p>
      <text:p text:style-name="P907"><text:span text:style-name="T908">Nr.<text:s/></text:span><text:a xlink:href="https://www.e-tar.lt/portal/legalAct.html?documentId=23b6ee402a3011eb932eb1ed7f923910" office:target-frame-name="_top" xlink:show="replace"><text:span text:style-name="T909">3D-799</text:span></text:a><text:span text:style-name="T910">, 2020-11-19, paskelbta TAR 2020-11-19, i. k. 2020-24394</text:span></text:p>
      <text:p text:style-name="Normal"/>
      <text:p text:style-name="P911"><text:span text:style-name="T912">60</text:span><text:span text:style-name="T913">.<text:s/></text:span><text:span text:style-name="T914">Jei žemės naudotojas, pranešime nurodytą dieną purškimo profesionaliajam naudojimui skirtais augalų apsaugos produktais,<text:s/></text:span><text:span text:style-name="T915">augalų apsaugos produktais, kurių etiketėje, vadovaujantis</text:span><text:span text:style-name="T916"><text:s/>Reglamentu (ES) Nr. 547/2011, nustatyta saugos priemonė<text:s/></text:span><text:span text:style-name="T917">„</text:span><text:span text:style-name="T918">Pavojingas bitėms</text:span><text:span text:style-name="T919">“,</text:span><text:span text:style-name="T920"><text:s/>nevykdys<text:s/></text:span><text:span text:style-name="T921">ar nesės<text:s/></text:span><text:span text:style-name="T922">augalų, kuriuos lanko bitės,<text:s/></text:span><text:span text:style-name="T923">sėklos, apdorotos augalų apsaugos produktais, kurių etiketėje, vadovaujantis</text:span><text:span text:style-name="T924"><text:s/>Reglamentu (ES) Nr. 547/2011, nustatyta saugos priemonė<text:s/></text:span><text:span text:style-name="T925">„</text:span><text:span text:style-name="T926">Pavojingas bitėms</text:span><text:span text:style-name="T927">“</text:span><text:span text:style-name="T928">, jis nedelsdamas, turėdamas galimybę naudotis elektroni</text:span><text:span text:style-name="T929">ne bankininkyste pats prisijungęs prie PPIS arba padedamas seniūnijos darbuotojo, atsakingo už pasėlių deklaravimą, privalo paskelbti apie planuojamo purškimo profesionaliajam naudojimui skirtais augalų apsaugos produktais,<text:s/></text:span><text:span text:style-name="T930">augalų apsaugos produktais, kuri</text:span><text:span text:style-name="T931">ų etiketėje, vadovaujantis</text:span><text:span text:style-name="T932"><text:s/>Reglamentu (ES) Nr. 547/2011, nustatyta saugos priemonė<text:s/></text:span><text:span text:style-name="T933">„</text:span><text:span text:style-name="T934">Pavojingas bitėms</text:span><text:span text:style-name="T935">“,</text:span><text:span text:style-name="T936"><text:s/>ar<text:s/></text:span><text:span text:style-name="T937">augalų, kuriuos lanko bitės,<text:s/></text:span><text:span text:style-name="T938">sėklos, apdorotos augalų apsaugos produktais, kurių<text:s/></text:span><text:span text:style-name="T939">etiketėje, vadovaujantis</text:span><text:span text:style-name="T940"><text:s/>Reglamentu (ES) Nr. 547/2011, nustatyta sau</text:span><text:span text:style-name="T941">gos priemonė<text:s/></text:span><text:span text:style-name="T942">„</text:span><text:span text:style-name="T943">Pavojingas bitėms</text:span><text:span text:style-name="T944">“</text:span><text:span text:style-name="T945">, sėjos<text:s/></text:span><text:span text:style-name="T946">atšaukimą. Žemės naudotojas pranešime apie planuojamo purškimo profesionaliajam naudojimui skirtais augalų apsaugos produktais, <text:s/></text:span><text:span text:style-name="T947">augalų apsaugos produktais, kurių etiketėje, vadovaujantis</text:span><text:span text:style-name="T948"><text:s/>Reglamentu (ES) Nr. 547/2011</text:span><text:span text:style-name="T949">, nustatyta saugos priemonė<text:s/></text:span><text:span text:style-name="T950">„</text:span><text:span text:style-name="T951">Pavojingas bitėms</text:span><text:span text:style-name="T952">“,<text:s/></text:span><text:span text:style-name="T953">ar<text:s/></text:span><text:span text:style-name="T954">augalų, kuriuos lanko bitės,<text:s/></text:span><text:span text:style-name="T955">sėklos, apdorotos augalų apsaugos produktais, kurių</text:span><text:span text:style-name="T956"><text:s/></text:span><text:span text:style-name="T957">etiketėje, vadovaujantis</text:span><text:span text:style-name="T958"><text:s/>Reglamentu (ES) Nr. 547/2011, nustatyta saugos priemonė<text:s/></text:span><text:span text:style-name="T959">„</text:span><text:span text:style-name="T960">Pavojingas bitėms</text:span><text:span text:style-name="T961">“</text:span><text:span text:style-name="T962">,<text:s/></text:span><text:span text:style-name="T963">sėjos atšaukimą</text:span><text:span text:style-name="T964"><text:s/>PPIS nurodo kontaktinio telefono numerį, planuojamo purškimo augalų apsaugos produktais,<text:s/></text:span><text:span text:style-name="T965">augalų apsaugos produktais, kurių etiketėje, vadovaujantis</text:span><text:span text:style-name="T966"><text:s/>Reglamentu (ES) Nr. 547/2011, nustatyta saugos priemonė<text:s/></text:span><text:span text:style-name="T967">„</text:span><text:span text:style-name="T968">Pavojingas bitėms</text:span><text:span text:style-name="T969">“,</text:span><text:span text:style-name="T970"><text:s/>ar<text:s/></text:span><text:span text:style-name="T971">augalų, kuriuos lanko bitės</text:span><text:span text:style-name="T972">,<text:s/></text:span><text:span text:style-name="T973">sėklos, apdorotos augalų apsaugos produktais, kurių<text:s/></text:span><text:span text:style-name="T974">etiketėje, vadovaujantis</text:span><text:span text:style-name="T975"><text:s/>Reglamentu (ES) Nr. 547/2011, nustatyta saugos priemonė<text:s/></text:span><text:span text:style-name="T976">„</text:span><text:span text:style-name="T977">Pavojingas bitėms</text:span><text:span text:style-name="T978">“,<text:s/></text:span><text:span text:style-name="T979">atšaukimo datą, laiką (pradžią ir pabaigą), vietą (savivaldybė, seniūnija, vietovė), augalų pavadini</text:span><text:span text:style-name="T980">mą, augalų apsaugos produkto pavadinimą, augalų apsaugos produkto, kuriuo apdorota sėkla, pavadinimą. Gavęs pranešimą apie planuojamo purškimo augalų apsaugos produktais,<text:s/></text:span><text:span text:style-name="T981">augalų apsaugos produktais, kurių etiketėje, vadovaujantis</text:span><text:span text:style-name="T982"><text:s/>Reglamentu (ES) Nr. 547/20</text:span><text:span text:style-name="T983">11, nustatyta saugos priemonė<text:s/></text:span><text:span text:style-name="T984">„</text:span><text:span text:style-name="T985">Pavojingas bitėms</text:span><text:span text:style-name="T986">“,</text:span><text:span text:style-name="T987"><text:s/>ar<text:s/></text:span><text:span text:style-name="T988">rapsų</text:span><text:span text:style-name="T989"><text:s/>augalų, kuriuos lanko bitės, sėklos, apdorotos augalų apsaugos produktais, kurių<text:s/></text:span><text:span text:style-name="T990">etiketėje, vadovaujantis</text:span><text:span text:style-name="T991"><text:s/>Reglamentu (ES) Nr. 547/2011, nustatyta saugos priemonė<text:s/></text:span><text:span text:style-name="T992">„</text:span><text:span text:style-name="T993">Pavojingas bitėms</text:span><text:span text:style-name="T994">“</text:span><text:span text:style-name="T995">,<text:s/></text:span><text:span text:style-name="T996">atšaukimą, ŽŪ</text:span><text:span text:style-name="T997">IKVC nedelsdamas (ne vėliau kaip per 2 val.) suformuoja ir išsiunčia mobiliuoju telefonu SMS ir (ar) elektroniniu paštu pranešimą bičių laikytojams, kurie bites laiko 2,5 km atstumu nuo planuoto<text:s/></text:span><text:span text:style-name="T998">purkšti augalų apsaugos produktais, augalų apsaugos produktai</text:span><text:span text:style-name="T999">s, kurių etiketėje, vadovaujantis</text:span><text:span text:style-name="T1000"><text:s/>Reglamentu (ES) Nr. 547/2011, nustatyta saugos priemonė<text:s/></text:span><text:span text:style-name="T1001">„</text:span><text:span text:style-name="T1002">Pavojingas bitėms</text:span><text:span text:style-name="T1003">“,</text:span><text:span text:style-name="T1004"><text:s/>žemės sklypo ar kito ploto ribos arba žemės sklypo ar kito ploto, kuriame buvo planuota sėti<text:s/></text:span><text:span text:style-name="T1005">augalų, kuriuos lanko bitės, sėklą, apdorotą<text:s/></text:span><text:span text:style-name="T1006">augalų<text:s/></text:span><text:span text:style-name="T1007">apsaugos produktais, kurių etiketėje, vadovaujantis</text:span><text:span text:style-name="T1008"><text:s/>Reglamentu (ES) Nr. 547/2011, nustatyta saugos priemonė<text:s/></text:span><text:span text:style-name="T1009">„</text:span><text:span text:style-name="T1010">Pavojingas bitėms</text:span><text:span text:style-name="T1011">“</text:span><text:span text:style-name="T1012">, ribos.</text:span><text:s/></text:p>
      <text:p text:style-name="P1013">Punkto pakeitimai:</text:p>
      <text:p text:style-name="P1014"><text:span text:style-name="T1015">Nr.<text:s/></text:span><text:a xlink:href="https://www.e-tar.lt/portal/legalAct.html?documentId=23b6ee402a3011eb932eb1ed7f923910" office:target-frame-name="_top" xlink:show="replace"><text:span text:style-name="T1016">3D-799</text:span></text:a><text:span text:style-name="T1017">, 2020-11-19, paskelbta TAR 2020-11-19, i. k. 2020-24394</text:span></text:p>
      <text:p text:style-name="Normal"/>
      <text:p text:style-name="P1018"><text:span text:style-name="T1019">61</text:span><text:span text:style-name="T1020">.<text:s/></text:span><text:span text:style-name="T1021">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2">etiketėj</text:span><text:span text:style-name="T1023">e, vadovaujantis</text:span><text:span text:style-name="T1024"><text:s/>Reglamentu (ES) Nr. 547/2011, nustatyta saugos priemonė<text:s/></text:span><text:span text:style-name="T1025">„</text:span><text:span text:style-name="T1026">Pavojingas bitėms</text:span><text:span text:style-name="T1027">“,</text:span><text:span text:style-name="T1028"><text:s/></text:span><text:span text:style-name="T1029">ir (ar)<text:s/></text:span><text:span text:style-name="T1030">augalų, kuriuos lanko bitės,<text:s/></text:span><text:span text:style-name="T1031">sėklos, apdorotos augalų apsaugos produktais,<text:s/></text:span><text:span text:style-name="T1032">kurių etiketėje, vadovaujantis</text:span><text:span text:style-name="T1033"><text:s/>Reglamentu (ES) Nr. 547/2011, nustatyta saugos p</text:span><text:span text:style-name="T1034">riemonė<text:s/></text:span><text:span text:style-name="T1035">„</text:span><text:span text:style-name="T1036">Pavojingas bitėms</text:span><text:span text:style-name="T1037">“</text:span><text:span text:style-name="T1038">,<text:s/></text:span><text:span text:style-name="T1039">sėją.<text:s/></text:span><text:span text:style-name="T1040">Žemėlapyje ŽŪIKVC pažymi</text:span><text:span text:style-name="T1041"><text:s/>purškimo<text:s/></text:span><text:span text:style-name="T1042">profesionaliajam naudojimui skirtais augalų apsaugos produktais, augalų apsaugos produktais, kurių<text:s/></text:span><text:span text:style-name="T1043">etiketėje, vadovaujantis</text:span><text:span text:style-name="T1044"><text:s/>Reglamentu (ES) Nr. 547/2011, nustatyta saugos priemonė<text:s/></text:span><text:span text:style-name="T1045">„</text:span><text:span text:style-name="T1046">Pavoji</text:span><text:span text:style-name="T1047">ngas bitėms</text:span><text:span text:style-name="T1048">“,</text:span><text:span text:style-name="T1049"><text:s/>ar<text:s/></text:span><text:span text:style-name="T1050">augalų, kuriuos lanko bitės,<text:s/></text:span><text:span text:style-name="T1051">sėklos, apdorotos augalų apsaugos produktais,<text:s/></text:span><text:span text:style-name="T1052">kurių etiketėje, vadovaujantis</text:span><text:span text:style-name="T1053"><text:s/>Reglamentu (ES) Nr. 547/2011, nustatyta saugos priemonė<text:s/></text:span><text:span text:style-name="T1054">„</text:span><text:span text:style-name="T1055">Pavojingas bitėms</text:span><text:span text:style-name="T1056">“</text:span><text:span text:style-name="T1057">, sėjos datą, laiką (pradžią ir pabaigą), vietą, augalų ap</text:span><text:span text:style-name="T1058">saugos produkto pavadinimą ar augalų apsaugos produkto, kuriuo apdorota<text:s/></text:span><text:span text:style-name="T1059">augalų, kuriuos lanko bitės,<text:s/></text:span><text:span text:style-name="T1060">sėkla, pavadinimą.</text:span><text:span text:style-name="T1061"><text:s/>Informacija apie augalų, kuriuos lanko bitės,<text:s/></text:span><text:span text:style-name="T1062">sėklos, apdorotos augalų apsaugos produktais,<text:s/></text:span><text:span text:style-name="T1063">kurių etiketėje, vadovaujantis</text:span><text:span text:style-name="T1064"><text:s/>Reglamentu (E</text:span><text:span text:style-name="T1065">S) Nr. 547/2011, nustatyta saugos priemonė<text:s/></text:span><text:span text:style-name="T1066">„</text:span><text:span text:style-name="T1067">Pavojingas bitėms</text:span><text:span text:style-name="T1068">“</text:span><text:span text:style-name="T1069">,</text:span><text:span text:style-name="T1070"><text:s/></text:span><text:span text:style-name="T1071">sėją žemėlapyje matoma 12 mėnesių nuo informacijos apie sėją pateikimo.</text:span><text:s/></text:p>
      <text:p text:style-name="P1072">Punkt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394</text:span></text:p>
      <text:p text:style-name="Normal"/>
      <text:h text:style-name="P1077" text:outline-level="3"><text:span text:style-name="T1078">VI</text:span><text:span text:style-name="T1079"><text:s/>SKYRIUS</text:span></text:h>
      <text:h text:style-name="P1080" text:outline-level="3"><text:span text:style-name="T1081">PROFESIONALIAJAM NAUDOJIMUI SKIRTŲ AUGALŲ APSAUGOS PRODUKTŲ TIRPALŲ RUOŠIMAS</text:span></text:h>
      <text:p text:style-name="P1082"/>
      <text:p text:style-name="P1083"><text:span text:style-name="T1084">62</text:span><text:span text:style-name="T1085">. Augalų apsaugos produktų tirpalai ruošiami laikantis augalų apsaugos produktų etiketėje nustatytų reikalavimų.<text:s/></text:span></text:p>
      <text:p text:style-name="P1086"><text:span text:style-name="T1087">63</text:span><text:span text:style-name="T1088">.<text:s/></text:span><text:span text:style-name="T1089">Augalų apsaugos produktų profesionalieji naudotojai privalo ruošti augalų apsaugos produkto (-ų) tirpalo (-ų) tiek, kiek reikės t</text:span><text:span text:style-name="T1090">os dienos darbams. Augalų apsaugos produkto (-ų) tirpalas (-ai) ruošiamas (-i) prieš pradedant apdorojimo augalų apsaugos produktais darbus.</text:span><text:span text:style-name="T1091"><text:s/></text:span>Ruošiant augalų apsaugos produkto tirpalą būtina laikytis paviršinio ir požeminio vandens apsaugos reikalavimų, nurodytų<text:s/><text:span text:style-name="T1092">Lietuvos Respublikos specialiųjų žemės naudojimo sąlygų įstatyme</text:span><text:span text:style-name="T1093">.</text:span><text:span text:style-name="T1094">.</text:span><text:s/></text:p>
      <text:p text:style-name="P1095">Punkto pakeitimai:</text:p>
      <text:p text:style-name="P1096"><text:span text:style-name="T1097">Nr.<text:s/></text:span><text:a xlink:href="https://www.e-tar.lt/portal/legalAct.html?documentId=23b6ee402a3011eb932eb1ed7f923910" office:target-frame-name="_top" xlink:show="replace"><text:span text:style-name="T1098">3D-799</text:span></text:a><text:span text:style-name="T1099">, 2020-11-19, paskelbta TAR 2020-11-19, i. k. 2020-2439</text:span><text:span text:style-name="T1100">4</text:span></text:p>
      <text:p text:style-name="Normal"/>
      <text:p text:style-name="P1101"><text:span text:style-name="T1102">64</text:span><text:span text:style-name="T1103">.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4">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5"><text:s/>(-ų) tirpalą (-us), visada privalo dėvėti darbo drabužius – kombinezoną arba ilgas kelnes su švarku ilgomis rankovėmis, kurie turi būti pagaminti iš medvilninio audinio (tankumas &gt;300 g/m</text:span><text:span text:style-name="T1106">2</text:span><text:span text:style-name="T1107">) arba medvilninio ir poliesterio audinio (tankumas &gt;200 g/m</text:span><text:span text:style-name="T1108">2</text:span><text:span text:style-name="T1109">)</text:span><text:span text:style-name="T1110">.</text:span></text:p>
      <text:p text:style-name="P1111"><text:span text:style-name="T1112">65</text:span><text:span text:style-name="T1113">.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4">o skalavimo metodą.<text:s/></text:span></text:p>
      <text:p text:style-name="P1115"><text:span text:style-name="T1116">66</text:span><text:span text:style-name="T1117">.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8"><text:span text:style-name="T1119">67</text:span><text:span text:style-name="T1120">. Augalų ap</text:span><text:span text:style-name="T1121">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2">mą techninę (transporto priemones, keltuvus ar kt.) ar kitą (įrankius, padėklus ir kt.) įrangą, ruošiamas (-i) patalpose ir (ar) aikštelėse, kurios atitinka šiuos reikalavimus:</text:span></text:p>
      <text:p text:style-name="P1123"><text:span text:style-name="T1124">67.1</text:span><text:span text:style-name="T1125">. patalpose turi būti įrengtas mechaninis vėdinimas;</text:span></text:p>
      <text:p text:style-name="P1126"><text:span text:style-name="T1127">67.2</text:span><text:span text:style-name="T1128">. patalpose<text:s/></text:span><text:span text:style-name="T1129">turi būti įrengtos specialios talpyklos plovimo nuotekoms surinkti;</text:span></text:p>
      <text:p text:style-name="P1130"><text:span text:style-name="T1131">67.3</text:span><text:span text:style-name="T1132">. aikštelių danga ir patalpų vidaus apdaila turi būti iš lengvai nuplaunamų medžiagų.<text:s/></text:span></text:p>
      <text:p text:style-name="P1133"><text:span text:style-name="T1134">68</text:span><text:span text:style-name="T1135">.<text:s/></text:span><text:span text:style-name="T1136">Vietose, į kurias gali patekti pašaliniai asmenys ir gyventojai, draudžiama palikti</text:span><text:span text:style-name="T1137"><text:s/>augalų apsaugos produktus ar paruoštą augalų apsaugos produkto (-ų) tirpalą be priežiūros.</text:span></text:p>
      <text:p text:style-name="P1138"/>
      <text:h text:style-name="P1139" text:outline-level="3"><text:span text:style-name="T1140">VII</text:span><text:span text:style-name="T1141"><text:s/>SKYRIUS</text:span></text:h>
      <text:h text:style-name="P1142" text:outline-level="3"><text:span text:style-name="T1143">PROFESIONALIAJAM NAUDOJIMUI SKIRTŲ AUGALŲ APSAUGOS PRODUKTŲ NAUDOJIMO REIKALAVIMAI<text:s/></text:span></text:h>
      <text:p text:style-name="P1144"/>
      <text:p text:style-name="P1145"><text:span text:style-name="T1146">69</text:span><text:span text:style-name="T1147">.<text:s/></text:span><text:span text:style-name="T1148">Augalų apsaugos produktų profesionaliajam naudotojui</text:span><text:span text:style-name="T1149"><text:s/>draudžiama naudoti Lietuvos Respublikoje neregistruotus, falsifikuotus augalų apsaugos produktus, augalų apsaugos produktus, netapačius<text:s/></text:span><text:span text:style-name="T1150">Lietuvos Respublikoje registruotiems augalų apsaugos produktams,<text:s/></text:span><text:span text:style-name="T1151">ir (ar) nei vienoje Europos Sąjungos valstybėje narėje</text:span><text:span text:style-name="T1152"><text:s/>neregistruotu augalų apsaugos produktu beicuotą augalų sėklą</text:span><text:span text:style-name="T1153">.<text:s/></text:span></text:p>
      <text:p text:style-name="P1154">Punkto pakeitimai:</text:p>
      <text:p text:style-name="P1155"><text:span text:style-name="T1156">Nr.<text:s/></text:span><text:a xlink:href="https://www.e-tar.lt/portal/legalAct.html?documentId=23b6ee402a3011eb932eb1ed7f923910" office:target-frame-name="_top" xlink:show="replace"><text:span text:style-name="T1157">3D-799</text:span></text:a><text:span text:style-name="T1158">, 2020-11-19, paskelbta TAR 2020-11-19, i. k. 2020-24394</text:span></text:p>
      <text:p text:style-name="Normal"/>
      <text:p text:style-name="P1159"><text:span text:style-name="T1160">70</text:span><text:span text:style-name="T116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4">s produktus, kuriems atliekami laboratoriniai tyrimai.<text:s/></text:span></text:p>
      <text:p text:style-name="P1165"><text:span text:style-name="T1166">71</text:span><text:span text:style-name="T1167">.<text:s/></text:span><text:span text:style-name="T1168">Jei Tarnyba panaikino, pakeitė ar neatnaujino augalų apsaugos produkto registracijos,<text:s/></text:span><text:span text:style-name="T1169">ji, vadovaudamasi Reglamento (EB) Nr. 1107/2009 46 straipsniu, gali nustatyti profesionaliajam naudojimui<text:s/></text:span><text:span text:style-name="T1170">skirtų augalų apsaugos produktų atsargų, esančių Lietuvos Respublikoje saugojimo ir naudojimo laikotarpį.</text:span></text:p>
      <text:p text:style-name="P1171"><text:span text:style-name="T1172">72</text:span><text:span text:style-name="T1173">. Saugomose teritorijose ir Europos ekologinio tinklo „Natura 2000“ teritorijose augalų apsaugos produktų naudotojas privalo laikytis augalų aps</text:span><text:span text:style-name="T1174">augos produktų naudojimo reikalavimų, nustatytų Lietuvos Respublikos saugomų teritorijų įstatyme, jo įgyvendinamuosiuose teisės aktuose ir<text:s/></text:span><text:span text:style-name="T1175">Specialiosiose žemės ir miško naudojimo sąlygose, patvirtintose Lietuvos Respublikos Vyriausybės 1992 m. gegužės 12 d</text:span><text:span text:style-name="T1176">. nutarimu Nr. 343 „Dėl Specialiųjų žemės ir miško naudojimo sąlygų patvirtinimo“ (toliau – Specialiosios žemės ir miško naudojimo sąlygos).<text:s/></text:span></text:p>
      <text:p text:style-name="P1177"><text:span text:style-name="T1178">73</text:span><text:span text:style-name="T1179">.<text:s/></text:span><text:span text:style-name="T1180">Draudžiama augalų apsaugos produktus naudoti melioracijos grioviuose, taip pat 1 metro pločio daugiamečių<text:s/></text:span><text:span text:style-name="T118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3">jei invazinių augalų neįmanoma sunaikinti kitomis priemonėmis ir<text:s/></text:span>jei tai<text:s/><text:span text:style-name="T1184">numatyta invazinių rūšių popul</text:span><text:span text:style-name="T1185">iacijų gausos reguliavimo veiksmų planuose ar saugomų teritorijų planavimo dokumentuose, laikantis augalų apsaugos produktų etiketėje nustatytų reikalavimų.<text:s/></text:span></text:p>
      <text:p text:style-name="P1186">Punkto pakeitimai:</text:p>
      <text:p text:style-name="P1187"><text:span text:style-name="T1188">Nr.<text:s/></text:span><text:a xlink:href="https://www.e-tar.lt/portal/legalAct.html?documentId=23b6ee402a3011eb932eb1ed7f923910" office:target-frame-name="_top" xlink:show="replace"><text:span text:style-name="T1189">3D-799</text:span></text:a><text:span text:style-name="T1190">, 2020-11-19, paskelbta TAR 2020-11-19, i. k. 2020-24394</text:span></text:p>
      <text:p text:style-name="Normal"/>
      <text:p text:style-name="P1191"><text:span text:style-name="T1192">74</text:span><text:span text:style-name="T1193">.<text:s/></text:span><text:span text:style-name="T1194">Draudžiama augalų apsaugos produktais purkšti žemės sklypuose ar kituose plotuose žydinč</text:span><text:span text:style-name="T1195">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6">augos produktais nuo 4 val. iki 21 val., sąrašą.<text:s/></text:span></text:p>
      <text:p text:style-name="P1197"><text:span text:style-name="T1198">75</text:span><text:span text:style-name="T1199">.<text:s/></text:span><text:span text:style-name="T1200">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1">ina bitės ir kiti vabzdžiai, išskyrus Tarnybos nustatytus atvejus, žydinčius invazinius augalus,<text:s/></text:span><text:span text:style-name="T1202">įrašytus į<text:s/></text:span>Invazinių Lietuvoje rūšių sąrašą<text:span text:style-name="T1203"><text:s/>ar išvardytus Reglamente<text:s/></text:span>(ES) Nr. 1143/2014<text:span text:style-name="T1204">,<text:s/></text:span><text:span text:style-name="T1205">arba naikinti žydinčius invazinius augalus, įrašytus į<text:s/></text:span>Invazinių Lietuvoje rūšių sąrašą<text:span text:style-name="T1206"><text:s/>ar išvardytus Reglamente<text:s/></text:span>(ES) Nr. 1143/2014<text:span text:style-name="T1207">,<text:s/></text:span>jei tai<text:s/><text:span text:style-name="T1208">numatyta invazinių rūšių populiacijų gausos reguliavimo veiksmų planuose ar saugomų teritorijų planavimo dokumentuose</text:span>.</text:p>
      <text:p text:style-name="P1209"><text:span text:style-name="T1210">76</text:span><text:span text:style-name="T1211">. Augalų apsaugos produktų profesionalieji naudotojai prival</text:span><text:span text:style-name="T1212">o naudoti sukalibruotą apdorojimo įrangą ir užtikrinti tinkamą jos veikimą. Apdorojimo įrangai sugedus ją nedelsiant reikia sustabdyti ir atlikti remonto darbus.<text:s/></text:span></text:p>
      <text:p text:style-name="P1213"><text:span text:style-name="T1214">77</text:span><text:span text:style-name="T1215">.<text:s/></text:span><text:span text:style-name="T1216">Augalų apsaugos produktų profesionalusis naudotojas privalo augalus, augalinius produ</text:span><text:span text:style-name="T1217">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8"><text:s/>patalpos, žemės sklypas ar kita teritorija, ribų.<text:s/></text:span></text:p>
      <text:p text:style-name="P1219"><text:span text:style-name="T1220">78</text:span><text:span text:style-name="T1221">.<text:s/></text:span><text:span text:style-name="T1222">Augalų apsaugos produktų profesionaliesiems naudotojams rekomenduojama naudoti tokią purškimo įrangą, kurios technologija sumažina dulksną, susidarančią augalų apsaugos produktais apdorojant augal</text:span><text:span text:style-name="T1223">us, ypač apdorojant sodo augalus, vynuogynus ir apynius.</text:span></text:p>
      <text:p text:style-name="P1224"><text:span text:style-name="T1225">79</text:span><text:span text:style-name="T1226">. Apdorojant augalų apsaugos produktais žemės sklypuose ar kituose plotuose augančius augalus, būtina laikytis augalų apsaugos produkto etiketėje nurodyto temperatūros ir vėjo greičio režimo.</text:span></text:p>
      <text:p text:style-name="P1227"><text:span text:style-name="T1228">80</text:span><text:span text:style-name="T1229">.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0"><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1">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2">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3">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4">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5">rijų planavimo dokumentuose, jei augalų apsaugos produktų profesionalusis naudotojas gyventojus ir pašalinius asmenis informuoja taisyklių 85 punkte nustatyta tvarka.</text:span></text:p>
      <text:p text:style-name="P1236">Punkto pakeitimai:</text:p>
      <text:p text:style-name="P1237"><text:span text:style-name="T1238">Nr.<text:s/></text:span><text:a xlink:href="https://www.e-tar.lt/portal/legalAct.html?documentId=23b6ee402a3011eb932eb1ed7f923910" office:target-frame-name="_top" xlink:show="replace"><text:span text:style-name="T1239">3D-799</text:span></text:a><text:span text:style-name="T1240">, 2020-11-19, paskelbta TAR 2020-11-19, i. k. 2020-24394</text:span></text:p>
      <text:p text:style-name="Normal"/>
      <text:p text:style-name="P1241"><text:span text:style-name="T1242">81</text:span><text:span text:style-name="T1243">. Augalų apsaugos produktų naudotojai, siekdami sumažinti augalų apsaugos produktais taršos riziką dėl purškiamo augalų apsaugos produkto tirpalo patekimo</text:span><text:span text:style-name="T1244"><text:s/>už apdorojamo ploto ribos, augalų apsaugos produktų patekimo per drenažo sistemą ir nutekėjimo nuo dirvos paviršiaus į paviršinį vandenį privalo:</text:span></text:p>
      <text:p text:style-name="P1245"><text:span text:style-name="T1246">81.1</text:span><text:span text:style-name="T1247">. laikytis 1 metro apsaugos zonos iki paviršinio vandens telkinių ir (ar) melioracijos griovių, jeigu a</text:span><text:span text:style-name="T1248">ugalų apsaugos produkto etiketėje <text:s/>nėra nurodytų kitų apsaugos zonų, kurios skirtos vandens<text:s/></text:span><text:span text:style-name="T1249">organizmams apsaugoti;</text:span><text:s/></text:p>
      <text:p text:style-name="P1250">Papunkčio pakeitimai:</text:p>
      <text:p text:style-name="P1251"><text:span text:style-name="T1252">Nr.<text:s/></text:span><text:a xlink:href="https://www.e-tar.lt/portal/legalAct.html?documentId=23b6ee402a3011eb932eb1ed7f923910" office:target-frame-name="_top" xlink:show="replace"><text:span text:style-name="T1253">3D-799</text:span></text:a><text:span text:style-name="T1254">, 2020-11-</text:span><text:span text:style-name="T1255">19, paskelbta TAR 2020-11-19, i. k. 2020-24394</text:span></text:p>
      <text:p text:style-name="Normal"/>
      <text:p text:style-name="P1256"><text:span text:style-name="T1257">81.2</text:span><text:span text:style-name="T1258">. laikytis<text:s/></text:span><text:span text:style-name="T1259">Lietuvos Respublikos specialiųjų žemės naudojimo sąlygų įstatyme nustatyto draudimo paviršinio vandens telkinių pakrantės apsaugos juostose naudoti augalų apsaugos produktus</text:span><text:span text:style-name="T1260">;</text:span><text:s/></text:p>
      <text:p text:style-name="P1261">Papunkčio pakeitimai:</text:p>
      <text:p text:style-name="P1262"><text:span text:style-name="T1263">Nr.<text:s/></text:span><text:a xlink:href="https://www.e-tar.lt/portal/legalAct.html?documentId=23b6ee402a3011eb932eb1ed7f923910" office:target-frame-name="_top" xlink:show="replace"><text:span text:style-name="T1264">3D-799</text:span></text:a><text:span text:style-name="T1265">, 2020-11-19, paskelbta TAR 2020-11-19, i. k. 2020-24394</text:span></text:p>
      <text:p text:style-name="Normal"/>
      <text:p text:style-name="P1266"><text:span text:style-name="T1267">81.3</text:span><text:span text:style-name="T1268">.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9">(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0">s pavojingumo frazėmis H412 (kenksmingas vandens organizmams, sukelia ilgalaikius pakitimus), H413 (gali sukelti ilgalaikį kenksmingą poveikį vandens organizmams);<text:s/></text:span></text:p>
      <text:p text:style-name="P1271"><text:span text:style-name="T1272">81.4</text:span><text:span text:style-name="T1273">. naudoti augalų apsaugos produktus, kurie savo sudėtyje neturi prioritetinių pavoj</text:span><text:span text:style-name="T1274">ingų medžiagų, nurodytų Nuotekų tvarkymo reglamente, patvirtintame Lietuvos Respublikos aplinkos ministro 2006 m. gegužės 17 d. įsakymu Nr. D1–236 „Dėl Nuotekų tvarkymo reglamento patvirtinimo“.</text:span></text:p>
      <text:p text:style-name="P1275"><text:span text:style-name="T1276">82</text:span><text:span text:style-name="T1277">. Siekdami sumažinti augalų apsaugos produktais taršo</text:span><text:span text:style-name="T1278">s riziką dėl augalų apsaugos produktų patekimo į požeminį vandenį, augalų apsaugos produktų profesionalieji naudotojai privalo:</text:span></text:p>
      <text:p text:style-name="P1279"><text:span text:style-name="T1280">82.1</text:span><text:span text:style-name="T1281">. laikytis augalų apsaugos produktų etiketėje nurodytų augalų apsaugos produktų naudojimo apribojimų, skirtų apsaugoti pož</text:span><text:span text:style-name="T1282">eminį vandenį;</text:span></text:p>
      <text:p text:style-name="P1283"><text:span text:style-name="T1284">82.2</text:span><text:span text:style-name="T1285">. laikytis požeminio vandens vandenviečių apsaugos zonų juostose nustatytų veiklos su augalų apsaugos produktais apribojimų, nurodytų<text:s/></text:span><text:span text:style-name="T1286">Lietuvos Respublikos specialiųjų žemės naudojimo sąlygų įstatyme</text:span><text:span text:style-name="T1287">.</text:span><text:s/></text:p>
      <text:p text:style-name="P1288">Papunkčio pakeitimai:</text:p>
      <text:p text:style-name="P1289"><text:span text:style-name="T1290">Nr.<text:s/></text:span><text:a xlink:href="https://www.e-tar.lt/portal/legalAct.html?documentId=23b6ee402a3011eb932eb1ed7f923910" office:target-frame-name="_top" xlink:show="replace"><text:span text:style-name="T1291">3D-799</text:span></text:a><text:span text:style-name="T1292">, 2020-11-19, paskelbta TAR 2020-11-19, i. k. 2020-24394</text:span></text:p>
      <text:p text:style-name="Normal"/>
      <text:p text:style-name="P1293"><text:span text:style-name="T1294">83</text:span><text:span text:style-name="T1295">. Siekdami sumažinti augalų apsaugos produktais taršos riziką, susidarančią dėl augalų a</text:span><text:span text:style-name="T1296">psaugos produktų naudojimo, augalų apsaugos produktų naudotojai privalo:</text:span></text:p>
      <text:p text:style-name="P1297"><text:span text:style-name="T1298">83.1</text:span><text:span text:style-name="T1299">. laikytis augalų apsaugos produktų etiketėje nurodytų naudojimo apribojimų, skirtų apsaugoti dirvožemio organizmus;</text:span></text:p>
      <text:p text:style-name="P1300"><text:span text:style-name="T1301">83.2</text:span><text:span text:style-name="T1302">. laikytis 1 metro apsaugos zonos iki ne žemės ūkio<text:s/></text:span><text:span text:style-name="T1303">paskirties žemės, jeigu <text:s text:c="2"/>augalų apsaugos produkto etiketėje nėra nurodytų kitų apsaugos zonų, skirtų netiksliniams nariuotakojams ir augalams apsaugoti.</text:span><text:s/></text:p>
      <text:p text:style-name="P1304">Papunkčio pakeitimai:</text:p>
      <text:p text:style-name="P1305"><text:span text:style-name="T1306">Nr.<text:s/></text:span><text:a xlink:href="https://www.e-tar.lt/portal/legalAct.html?documentId=23b6ee402a3011eb932eb1ed7f923910" office:target-frame-name="_top" xlink:show="replace"><text:span text:style-name="T1307">3D-799</text:span></text:a><text:span text:style-name="T1308">, 2020-11-19, paskelbta TAR 2020-11-19, i. k. 2020-24394</text:span></text:p>
      <text:p text:style-name="Normal"/>
      <text:p text:style-name="P1309"><text:span text:style-name="T1310">84</text:span><text:span text:style-name="T1311">. Siekiant apsaugoti vandens organizmus, netikslinius nariuotakojus, netikslinius augalus, augalų apsaugos produktų profesionaliesiems naudotojams rekomenduojama</text:span><text:span text:style-name="T1312"><text:s/>naudoti tokią purškimo įrangą, kurios technologija sumažina dulksną, susidarančią augalų apsaugos produktais apdorojant augalus, augalinius produktus, žemės sklypus.</text:span></text:p>
      <text:p text:style-name="P1313"><text:span text:style-name="T1314">85</text:span><text:span text:style-name="T1315">.<text:s/></text:span><text:span text:style-name="T1316">Asmenys, planuojantys augalų apsaugos produktus naudoti<text:s/></text:span><text:span text:style-name="T1317">atskirųjų želdynų, visuom</text:span><text:span text:style-name="T1318">eninės paskirties</text:span><text:span text:style-name="T1319">,<text:s/></text:span><text:span text:style-name="T1320">bendrojo naudojimo (miestų, miestelių ir kaimų ar savivaldybių bendrojo naudojimo)</text:span><text:span text:style-name="T1321">, rekreacinės, komercinės paskirties objektų, daugiabučių gyvenamųjų pastatų ir bendrabučių teritorijose ar rekreacinio naudojimo žemės sklypuose, nurodytu</text:span><text:span text:style-name="T1322">ose žemės naudojimo būdo turinio apraše, patvirtintame<text:s/></text:span><text:span text:style-name="T1323">Lietuvos Respublikos žemės ūkio ministro ir Lietuvos Respublikos aplinkos ministro 2005 m. sausio 20 d. įsakymu Nr. 3D-37/D1-40 „Dėl<text:s/></text:span><text:span text:style-name="T1324">Žemės naudojimo būdų turinio aprašo patvirtinimo“,</text:span><text:span text:style-name="T1325"><text:s/>privalo:</text:span></text:p>
      <text:p text:style-name="P1326"><text:span text:style-name="T1327">85.1</text:span><text:span text:style-name="T1328">. ne vėliau kaip prieš 2 kalendorines dienas iki būsimo purškimo<text:s/></text:span><text:span text:style-name="T1329">visuomenės informavimo priemonėmis (per radiją, televiziją, skelbimus, interneto svetainėse, stenduose ir (ar) kitomis)<text:s/></text:span><text:span text:style-name="T1330">informuoti visuomenę</text:span><text:span text:style-name="T1331"><text:s/>apie planuojamą purškimą, nurodant planuojamo (-ų)</text:span><text:span text:style-name="T1332"><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3">anuojamos purkšti teritorijos centro ir (ar) kraštinių ribų koordinates (jei koordinatės yra žinomos), planuojamas taikyti augalų apsaugos produkto (-ų) rizikos valdymo priemones, nurodytas augalų apsaugos produkto (-ų) etiketėje;<text:s/></text:span></text:p>
      <text:p text:style-name="P1334"><text:span text:style-name="T1335">85.2</text:span><text:span text:style-name="T1336">. ne vėliau kaip</text:span><text:span text:style-name="T1337"><text:s/>2 valandos iki būsimo purškimo planuojamas purkšti augalų apsaugos produktais vietas ar sklypus paženklinti įspėjamąja informacija –</text:span><text:span text:style-name="T1338"><text:s/>draudžiamuoju ženklu „Pašaliniams įeiti draudžiama“ ir, kai taikytina atsižvelgiant į konkretų augalų apsaugos produkto ke</text:span><text:span text:style-name="T1339">liamo pavojaus ir poveikio pobūdį, kitais saugos ir (ar) sveikatos apsaugos ženklais, nurodytais Saugos ir sveikatos apsaugos ženklų naudojimo darbovietėse nuostatuose</text:span><text:span text:style-name="T1340">, bei informaciniu pranešimu, kuriame nurodomas planuojamas naudoti augalų apsaugos produ</text:span><text:span text:style-name="T1341">kto pavadinimas, purškimo data ir laikas (pradžia ir pabaiga), rizikos valdymo priemonės</text:span><text:span text:style-name="T1342">, nurodytos augalų apsaugos produktų etiketėje,</text:span><text:span text:style-name="T1343"><text:s/></text:span><text:span text:style-name="T1344">bei kontaktinis telefono numeris</text:span><text:span text:style-name="T1345">. Įspėjamoji informacija,</text:span><text:span text:style-name="T1346"><text:s/>jeigu augalų apsaugos produkto etiketėje nenurodyta kitaip,<text:s/></text:span><text:span text:style-name="T1347">vi</text:span><text:span text:style-name="T1348">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9">ingu reljefu ir (ar) kliūtimis, kurios uždengia įspėjamosios informacijos matomumą pėsčiajam,</text:span><text:span text:style-name="T1350"><text:s/>išdėstoma taip, kad ji matytųsi kairėje ir dešinėje pusėje.<text:s/></text:span><text:span text:style-name="T1351">Vieta ar sklypas, ne arčiau kaip du metrai iki vietos ar sklypo, kuriame augalų apsaugos produktai bus</text:span><text:span text:style-name="T1352"><text:s/>naudojami, ribos, apjuosiamas juosta su<text:s/></text:span><text:span text:style-name="T1353">besikeičiančiais juodais ir geltonais arba raudonais ir baltais dryžiais ir</text:span><text:span text:style-name="T1354"><text:s/>ne rečiau nei kas 100 m išdėstoma įspėjamoji informacija, o vietovėse su sudėtingu reljefu ir (ar) kliūtimis, kurios uždengia įspėjamosios<text:s/></text:span><text:span text:style-name="T1355">informacijos matomumą pėsčiajam,</text:span><text:span text:style-name="T1356"><text:s/>išdėstoma taip, kad ji matytųsi kairėje ir dešinėje pusėje.</text:span></text:p>
      <text:p text:style-name="P1357"><text:span text:style-name="T1358">86</text:span><text:span text:style-name="T1359">.<text:s/></text:span><text:span text:style-name="T1360">Vienkartinių leidimų purkšti augalų apsaugos produktus iš oro turėtojai privalo:</text:span></text:p>
      <text:p text:style-name="P1361"><text:span text:style-name="T1362">86.1</text:span><text:span text:style-name="T1363">. ne vėliau kaip prieš 8 darbo dienas iki būsimo purškimo<text:s/></text:span><text:span text:style-name="T1364">visuomen</text:span><text:span text:style-name="T1365">ės informavimo priemonėmis (per radiją, televiziją, skelbimus, interneto svetainėse, stenduose ir (ar) kitomis) pateikti šių taisyklių 85.1 papunktyje nurodytą<text:s/></text:span><text:span text:style-name="T1366">informaciją apie planuojamą purškimą iš oro. Rekomenduojama daugiau kaip prieš 2 kalendorines di</text:span><text:span text:style-name="T1367">enas iki būsimo purškimo organizuoti susitikimą (-us) su vietos gyventojais</text:span><text:span text:style-name="T1368"><text:s/>bei visuomene siekiant suteikti platesnę informaciją<text:s/></text:span><text:span text:style-name="T1369">apie planuojamą purškimą iš oro;</text:span></text:p>
      <text:p text:style-name="P1370"><text:span text:style-name="T1371">86.2</text:span><text:span text:style-name="T1372">. planuojamas purkšti augalų apsaugos produktais vietas ar sklypus ne vėliau kaip 24 v</text:span><text:span text:style-name="T1373">alandos iki būsimo purškimo paženklinti įspėjamąja informacija, kaip nustatyta šių taisyklių 85.2 papunktyje. Įspėjamoji informacija,</text:span><text:span text:style-name="T1374"><text:s/>jeigu augalų apsaugos produkto etiketėje nenurodyta kitaip,</text:span><text:span text:style-name="T1375"><text:s/>paliekama vienai parai po purškimo augalų apsaugos produktais,</text:span><text:span text:style-name="T1376"><text:s/>išdėstyta ne arčiau kaip 100 metrų iki kiekvieno įvažiavimo į vietą ar sklypą, kuriame augalų apsaugos produktai bus naudojami.<text:s/></text:span></text:p>
      <text:p text:style-name="P1377"><text:span text:style-name="T1378">87</text:span><text:span text:style-name="T1379">. Augalų apsaugos produktų profesionalusis naudotojas, ketindamas apdoroti profesionaliajam naudojimui skirtais augalų</text:span><text:span text:style-name="T1380"><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1">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2">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3">lių 85.2 papunktyje. Įspėjamoji informacija,</text:span><text:span text:style-name="T1384"><text:s/>jeigu augalų apsaugos produkto etiketėje nenurodyta kitaip,</text:span><text:span text:style-name="T1385"><text:s/>vienai parai po apdorojimo augalų apsaugos produktais išdėstoma prie kiekvieno įėjimo į patalpą. Po apdorojimo profesionaliam naudojimui skirtais augal</text:span><text:span text:style-name="T1386">ų apsaugos produktais visi patalpų įėjimai privalo būti užrakinti ir į jas draudžiama įeiti vieną parą,</text:span><text:span text:style-name="T1387"><text:s/>jeigu augalų apsaugos produkto etiketėje nenurodyta kitaip</text:span><text:span text:style-name="T1388">. Jei patalpų apdorojimui yra naudojama stacionari apdorojimo įranga, patalpos privalo būti už</text:span><text:span text:style-name="T1389">rakintos ne vėliau kaip prieš 2 valandas iki apdorojimo darbų pradžios.<text:s/></text:span></text:p>
      <text:p text:style-name="P1390"><text:span text:style-name="T1391">88</text:span><text:span text:style-name="T1392">. Augalų apsaugos produktų operatoriai, naudodami profesionaliajam naudojimui skirtus augalų apsaugos produktus, privalo naudoti augalų apsaugos produkto etiketėje nurodytas asm</text:span><text:span text:style-name="T1393">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4">ėvėti darbo drabužius – kombinezoną arba ilgas kelnes su švarku ilgomis rankovėmis, kurie turi būti pagaminti iš medvilninio audinio (tankumas &gt;300 g/m</text:span><text:span text:style-name="T1395">2</text:span><text:span text:style-name="T1396">) arba medvilninio ir poliesterio audinio (tankumas &gt;200 g/m</text:span><text:span text:style-name="T1397">2</text:span><text:span text:style-name="T1398">)</text:span><text:span text:style-name="T1399">.</text:span></text:p>
      <text:p text:style-name="P1400"><text:span text:style-name="T1401">89</text:span><text:span text:style-name="T1402">. Jei augalų apsaugos produkto eti</text:span><text:span text:style-name="T1403">ketėje nėra nurodytas laikotarpis, kuriam praėjus<text:s/></text:span><text:span text:style-name="T1404">ūkio subjekto</text:span><text:span text:style-name="T1405"><text:s/></text:span><text:span text:style-name="T1406">darbuotojai gali patekti<text:s/></text:span><text:span text:style-name="T1407">į augalų apsaugos produktais apdorotus pastatus, patalpas, žemės sklypus, plotus, kitas teritorijas, patekti į šias vietas ar</text:span><text:span text:style-name="T1408"><text:s/>liesti, imti rankomis<text:s/></text:span><text:span text:style-name="T1409">augalų apsaugos pro</text:span><text:span text:style-name="T1410">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1">iemonės, ūkio subjekto darbuotojams</text:span><text:span text:style-name="T1412"><text:s/>būtina dėvėti ilgas kelnes, marškinius ilgomis rankovėmis arba kombinezoną bei rekomenduojama avėti sandarius batus ir mūvėti pirštines. Vertinant a</text:span><text:span text:style-name="T1413">ugalų apsaugos produktą registravimo metu ir nustačius, kad poveikis<text:s/></text:span><text:span text:style-name="T1414">ūkio subjekto</text:span><text:span text:style-name="T1415"><text:s/>darbuotojams<text:s/></text:span><text:span text:style-name="T1416">viršija leistiną poveikio lygį, Tarnyba, siekdama apsaugoti ūkio<text:s/></text:span><text:span text:style-name="T1417">subjekto darbuotojus<text:s/></text:span><text:span text:style-name="T1418">nuo neigiamo augalų apsaugos produktų poveikio, gali nurodyti naudoti asmenines apsaugos priemones ar saugų laukimo laikotarpį, tik po kurio ga</text:span><text:span text:style-name="T1419">lima eiti į augalų apsaugos produktais apdorotus plotus, pastatus, patalpas, žemės sklypus, kitas teritorijas ar liesti, imti rankomis augalų apsaugos produktais apdorotus augalus.<text:s/></text:span></text:p>
      <text:p text:style-name="P1420"><text:span text:style-name="T1421">90</text:span><text:span text:style-name="T1422">. Siekiant sumažinti gruntinio ir paviršinio vandens augalų apsaugos</text:span><text:span text:style-name="T1423"><text:s/>produktais taršos riziką, apdorojimo įrangos išorė ir (ar) vidus nuplaunami purškiamame lauke švariu vandeniu.<text:s/></text:span><text:span text:style-name="T1424">Purškiamo tirpalo likučiai, vanduo, panaudotas augalų apsaugos produktų pakuotei skalauti ir (ar) <text:s/>apdorojimo įrangos vidaus plovimui turi būti<text:s/></text:span><text:span text:style-name="T1425">išpurkštas ant lauko, apdoroto tuo augalų apsaugos produktu.<text:s/></text:span><text:span text:style-name="T1426">Leidžiama <text:s/>apdorojimo įrangos išorę ir (ar) vidų nuplauti tam tikslui atvirame ore įrengtose betoninėse (su išbetonuota plaunamo vandens surinkimo duobe) arba biologinėse (užpildytose organiniu m</text:span><text:span text:style-name="T1427">išiniu, kuris sudarytas iš durpių, žemių ir (ar) šiaudų) aikštelėse arba uždarose vėdinamose apdorojimo įrangos plovimo patalpose.</text:span><text:s/></text:p>
      <text:p text:style-name="P1428">Punkto pakeitimai:</text:p>
      <text:p text:style-name="P1429"><text:span text:style-name="T1430">Nr.<text:s/></text:span><text:a xlink:href="https://www.e-tar.lt/portal/legalAct.html?documentId=23b6ee402a3011eb932eb1ed7f923910" office:target-frame-name="_top" xlink:show="replace"><text:span text:style-name="T1431">3D-</text:span><text:span text:style-name="T1432">799</text:span></text:a><text:span text:style-name="T1433">, 2020-11-19, paskelbta TAR 2020-11-19, i. k. 2020-24394</text:span></text:p>
      <text:p text:style-name="Normal"/>
      <text:p text:style-name="P1434"><text:span text:style-name="T1435">91</text:span><text:span text:style-name="T1436">. Žemės naudotojas, kuris nėra augalų apsaugos produktų profesionalusis naudotojas, siekdamas apdoroti žemės ūkio ar miškų paskirties žemės plotus ar kitos paskirties žemės sklypus profesio</text:span><text:span text:style-name="T1437">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8">o augalų apsaugos produktais paslaugos suteikimo.<text:s/></text:span></text:p>
      <text:p text:style-name="P1439"><text:span text:style-name="T1440">92</text:span><text:span text:style-name="T1441">. Augalų apsaugos produktų profesionalieji naudotojai, išskyrus taisyklių 92</text:span><text:span text:style-name="T1442">1</text:span><text:span text:style-name="T1443">, 92</text:span><text:span text:style-name="T1444">2</text:span><text:span text:style-name="T1445">,<text:s/></text:span><text:span text:style-name="T1446">92</text:span><text:span text:style-name="T1447">3</text:span><text:span text:style-name="T1448">, 92</text:span><text:span text:style-name="T1449">4</text:span><text:span text:style-name="T1450"><text:s/>punktuose nurodytus atvejus, privalo tvarkyti augalų apsaugos produktų naudojimo apskaitos žurnalą, kurio<text:s/></text:span><text:span text:style-name="T1451">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2">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3">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4">liųjų naudotojų ir (ar) apdorojimo augalų apsaugos produktais paslaugos gavėjo buveinėje arba gyvenamojoje vietoje.</text:span><text:s/></text:p>
      <text:p text:style-name="P1455">Punkto pakeitimai:</text:p>
      <text:p text:style-name="P1456"><text:span text:style-name="T1457">Nr.<text:s/></text:span><text:a xlink:href="https://www.e-tar.lt/portal/legalAct.html?documentId=23b6ee402a3011eb932eb1ed7f923910" office:target-frame-name="_top" xlink:show="replace"><text:span text:style-name="T1458">3D-799</text:span></text:a><text:span text:style-name="T1459">, 2020-11-19</text:span><text:span text:style-name="T1460">, paskelbta TAR 2020-11-19, i. k. 2020-24394</text:span></text:p>
      <text:p text:style-name="P1461"><text:span text:style-name="T1462">Nr.<text:s/></text:span><text:a xlink:href="https://www.e-tar.lt/portal/legalAct.html?documentId=4c91e3807a6f11eb9601893677bfd7d8" office:target-frame-name="_top" xlink:show="replace"><text:span text:style-name="T1463">3D-134</text:span></text:a><text:span text:style-name="T1464">, 2021-03-01, paskelbta TAR 2021-03-01, i. k. 2021-04051</text:span></text:p>
      <text:p text:style-name="P1465"><text:span text:style-name="T1466">Nr.<text:s/></text:span><text:a xlink:href="https://www.e-tar.lt/portal/legalAct.html?documentId=cc4591a0a3a711ec966fd5047f7e7091" office:target-frame-name="_top" xlink:show="replace"><text:span text:style-name="T1467">3D-179</text:span></text:a><text:span text:style-name="T1468">, 2022-03-14, paskelbta TAR 2022-03-14, i. k. 2022-04760</text:span></text:p>
      <text:p text:style-name="Normal"/>
      <text:p text:style-name="P1469"><text:span text:style-name="T1470">92</text:span><text:span text:style-name="T1471">1</text:span><text:span text:style-name="T1472">. Augalų apsaugos produktų profesionalusis naudotojas, apdorojantis žemės ūkio naudmenas<text:s/></text:span><text:span text:style-name="T1473">ir (ar) kitus plotus nuo 200 ha, ne vėliau kaip per penkiolika kalendorinių dienų nuo profesionaliajam naudojimui skirtų augalų apsaugos produktų panaudojimo privalo prisijungęs prie PPIS per elektroninius valdžios vartus užpildyti augalų apsaugos produktų</text:span><text:span text:style-name="T1474"><text:s/>naudojimo apskaitos žurnalą, kurio forma nurodyta taisyklių 3 priede. Jei augalų apsaugos produktų profesionalusis naudotojas suteikė apdorojimo augalų apsaugos produktais paslaugą, kurios metu naudoti jo vardu įsigyti augalų apsaugos produktai, augalų ap</text:span><text:span text:style-name="T1475">saugos produktų naudojimo apskaitos žurnalą prisijungęs prie PPIS per elektroninius valdžios vartus turi užpildyti apdorojimo augalų apsaugos produktais paslaugos gavėjas.</text:span><text:s/></text:p>
      <text:p text:style-name="P1476">Papildyta punktu:</text:p>
      <text:p text:style-name="P1477"><text:span text:style-name="T1478">Nr.<text:s/></text:span><text:a xlink:href="https://www.e-tar.lt/portal/legalAct.html?documentId=cc4591a0a3a711ec966fd5047f7e7091" office:target-frame-name="_top" xlink:show="replace"><text:span text:style-name="T1479">3D-179</text:span></text:a><text:span text:style-name="T1480">, 2022-03-14, paskelbta TAR 2022-03-14, i. k. 2022-04760</text:span></text:p>
      <text:p text:style-name="Normal"/>
      <text:p text:style-name="P1481"><text:span text:style-name="T1482">93</text:span><text:span text:style-name="T1483">. Augalų apsaugos produktų profesionalieji naudotojai privalo ne trumpiau kaip trejus metus saugoti augalų apsaugos produktų įsigijimo patvirtinimo d</text:span><text:span text:style-name="T1484">okumentus.</text:span></text:p>
      <text:p text:style-name="P1485"><text:span text:style-name="T1486">94</text:span><text:span text:style-name="T1487">. Sėkla beicais turi būti apdorojama beicavimo įranga patalpose, kuriose įrengtas mechaninis vėdinimas. Beicuota sėkla, skirta tiekti rinkai supilama į sandariai uždarytas pakuotes, kurių ženklinimas turi atitikti Reglamento (ES) Nr. 1107/</text:span><text:span text:style-name="T1488">2009 49 straipsnio 4 dalies reikalavimus.</text:span></text:p>
      <text:p text:style-name="P1489"><text:span text:style-name="T1490">95</text:span><text:span text:style-name="T1491">. Beicuota sėkla į sėjos vietą vežama sėjamųjų piltuvuose su sandariais dangčiais arba sandariai uždarytose pakuotėse,<text:s/></text:span><text:span text:style-name="T1492">kurių ženklinimas turi atitikti Reglamento (EB) Nr. 1107/2009 49 straipsnio 4 dalies reik</text:span><text:span text:style-name="T1493">alavimus</text:span><text:span text:style-name="T1494">.<text:s/></text:span></text:p>
      <text:p text:style-name="P1495"><text:span text:style-name="T1496">96</text:span><text:span text:style-name="T1497">. Tarnybos pareigūnai Tarnybos direktoriaus nustatyta tvarka ima augalų apsaugos produktų, augalų ir (ar) jų dalių, ir (ar) dirvožemio ėminius augalų apsaugos produktų liekanoms nustatyti akredituotoje laboratorijoje, akredituotoje naudoti</text:span><text:span text:style-name="T1498"><text:s/>numatomų tirti augalų apsaugos produkto veikliųjų medžiagų ir (ar) jų skilimo produktų augaluose, jų dalyse ir (ar) dirvožemyje tyrimų metodus ar tirti augalų apsaugos produkto sudėtyje esančių medžiagų veikliųjų medžiagų tyrimų metodus, jei kyla įtarimas</text:span><text:span text:style-name="T1499">, kad augalų apsaugos produktų profesionalieji naudotojai:</text:span></text:p>
      <text:p text:style-name="P1500"><text:span text:style-name="T1501">96.1</text:span><text:span text:style-name="T1502">. naudodami augalų apsaugos produktus, nesilaikė augalų apsaugos produktų etiketėje nurodytų reikalavimų;</text:span></text:p>
      <text:p text:style-name="P1503"><text:span text:style-name="T1504">96.2</text:span><text:span text:style-name="T1505">. purkšdami žemės sklypą ar kitą plotą, nesilaikė šių taisyklių 72–73, 77, 80</text:span><text:span text:style-name="T1506">–83, 85 punktuose nurodytų reikalavimų.</text:span></text:p>
      <text:p text:style-name="P1507"><text:span text:style-name="T1508">97</text:span><text:span text:style-name="T1509">. Augalų apsaugos produktų, augalų ir (ar) jų dalių, ir (ar) dirvožemio ėminių laboratorinių tyrimų išlaidas apmoka:</text:span></text:p>
      <text:p text:style-name="P1510"><text:span text:style-name="T1511">97.1</text:span><text:span text:style-name="T1512">. augalų apsaugos produktų naudotojai, kai yra atlikti laboratoriniai tyrimai ir gauti rezultatai, patvirtinantys augalų apsaugos produktų naudojimo pažeidimą;<text:s/></text:span></text:p>
      <text:p text:style-name="P1513"><text:span text:style-name="T1514">97.2</text:span><text:span text:style-name="T1515">. Tarnyba arba<text:s/></text:span><text:span text:style-name="T1516">fizinis ar juridinis asmuo, pateikęs Tarnybai prašymą atlikti augalų aps</text:span><text:span text:style-name="T1517">augos produktų, augalų ir (ar) jų dalių, dirvožemio tyrimą</text:span><text:span text:style-name="T1518">, kai yra atlikti laboratoriniai tyrimai ir gauti rezultatai, nepatvirtinantys augalų apsaugos produktų naudojimo pažeidimo.</text:span></text:p>
      <text:h text:style-name="P1519" text:outline-level="3"/>
      <text:h text:style-name="P1520" text:outline-level="3"><text:span text:style-name="T1521">VIII</text:span><text:span text:style-name="T1522"><text:s/>SKYRIUS</text:span></text:h>
      <text:h text:style-name="P1523" text:outline-level="3"><text:span text:style-name="T1524">NEPROFESIONALIAJAM NAUDOJIMUI SKIRTŲ AUGALŲ APSAUGO</text:span><text:span text:style-name="T1525">S PRODUKTŲ NAUDOJIMO REIKALAVIMAI</text:span></text:h>
      <text:p text:style-name="P1526"/>
      <text:p text:style-name="P1527"><text:span text:style-name="T1528">98</text:span><text:span text:style-name="T1529">. Augalų apsaugos produktų neprofesionaliajam naudotojui draudžiama naudoti<text:s/></text:span><text:span text:style-name="T1530">profesionaliajam naudojimui skirtus augalų apsaugos produktus,</text:span><text:span text:style-name="T1531"><text:s/>Lietuvos Respublikoje neregistruotus,</text:span><text:span text:style-name="T1532"><text:s/></text:span><text:span text:style-name="T1533">falsifikuotus augalų apsaugos produktus, augalų apsaugos produktus, netapačius<text:s/></text:span><text:span text:style-name="T1534">Lietuvos Respublikoje registruotiems augalų apsaugos produktams ir (ar) nei vienoje<text:s/></text:span><text:span text:style-name="T1535">Europos Sąjungos valstybėje narėje neregistruotu augalų apsaugos produktu beicuotą augalų sėk</text:span><text:span text:style-name="T1536">lą.<text:s/></text:span></text:p>
      <text:p text:style-name="P1537">Punkto pakeitimai:</text:p>
      <text:p text:style-name="P1538"><text:span text:style-name="T1539">Nr.<text:s/></text:span><text:a xlink:href="https://www.e-tar.lt/portal/legalAct.html?documentId=23b6ee402a3011eb932eb1ed7f923910" office:target-frame-name="_top" xlink:show="replace"><text:span text:style-name="T1540">3D-799</text:span></text:a><text:span text:style-name="T1541">, 2020-11-19, paskelbta TAR 2020-11-19, i. k. 2020-24394</text:span></text:p>
      <text:p text:style-name="Normal"/>
      <text:p text:style-name="P1542"><text:span text:style-name="T1543">99</text:span><text:span text:style-name="T1544">. Jei Tarnyba panaikino, pakeitė ar neatnaujino augalų apsaugos produkto registracijos,<text:s/></text:span><text:span text:style-name="T1545">Tarnyba, vadovaudamasi Reglamento (EB) Nr. 1107/2009 46 straipsniu, gali nustatyti neprofesionaliajam naudojimui skirtų augalų apsaugos produktų atsargų, esančių Lietuv</text:span><text:span text:style-name="T1546">os Respublikoje, saugojimo ir naudojimo laikotarpį.</text:span></text:p>
      <text:p text:style-name="P1547"><text:span text:style-name="T1548">100</text:span><text:span text:style-name="T1549">. Augalų apsaugos produktų neprofesionalusis naudotojas privalo laikytis šių taisyklių 72–74, 77 ir 79–83, 85 punktų reikalavimų.</text:span></text:p>
      <text:p text:style-name="P1550"><text:span text:style-name="T1551">101</text:span><text:span text:style-name="T1552">. Augalų apsaugos produktų neprofesionalusis naudotojas, nau</text:span><text:span text:style-name="T1553">dodamas neprofesionaliajam naudojimui skirtus augalų apsaugos produktus, privalo laikytis augalų apsaugos produkto etiketėje nurodytų reikalavimų.</text:span></text:p>
      <text:p text:style-name="P1554"><text:span text:style-name="T1555">102</text:span><text:span text:style-name="T1556">. Siekiant nustatyti, ar neprofesionaliajam naudojimui skirti augalų apsaugos produktai buvo naudoti l</text:span><text:span text:style-name="T1557">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558" text:outline-level="3"/>
      <text:p text:style-name="Normal"/>
      <text:p text:style-name="Normal"/>
      <text:h text:style-name="P1559" text:outline-level="3"><text:span text:style-name="T1560">IX</text:span><text:span text:style-name="T1561"><text:s/></text:span><text:span text:style-name="T1562">SKYRIUS</text:span></text:h>
      <text:h text:style-name="P1563" text:outline-level="3"><text:span text:style-name="T1564">FUMIGANTŲ NAUDOJIMO REIKALAVIMAI</text:span></text:h>
      <text:p text:style-name="P1565"/>
      <text:p text:style-name="P1566"><text:span text:style-name="T1567">103</text:span><text:span text:style-name="T1568">. Vykdyti veiklą, kurios metu naudojami nuodingosioms medžiagoms priskiriami fumigantai, galima tik turint Leidimą vykdyti veiklą, susijusią su nuodingosiomis medžiagomis, kurį išduoda Nacionali</text:span><text:span text:style-name="T1569">nis visuomenės sveikatos centras prie Sveikatos apsaugos ministerijos, vadovaudamasis Leidimų vykdyti veiklą, susijusią su nuodingosiomis medžiagomis, išdavimo, atsisakymo juos išduoti, jų patikslinimo, pakeitimo, galiojimo sustabdymo, galiojimo sustabdymo</text:span><text:span text:style-name="T1570"><text:s/>panaikinimo ir galiojimo panaikinimo taisyklėmis, patvirtintomis Lietuvos Respublikos sveikatos apsaugos ministro 2002 m. birželio 26 d. įsakymu Nr. 302 „Dėl Leidimų vykdyti veiklą, susijusią su nuodingosiomis medžiagomis, išdavimo, atsisakymo juos išduot</text:span><text:span text:style-name="T1571">i, jų patikslinimo, pakeitimo, galiojimo sustabdymo, galiojimo sustabdymo panaikinimo ir galiojimo panaikinimo taisyklių patvirtinimo“.</text:span></text:p>
      <text:p text:style-name="P1572"><text:span text:style-name="T1573">104</text:span><text:span text:style-name="T1574">. Atlikti<text:s/></text:span><text:span text:style-name="T1575">augalų ir (ar) augalinių produktų<text:s/></text:span><text:span text:style-name="T1576">fumigavimą fumigantais, kurie išskiria fosfino dujas</text:span><text:span text:style-name="T1577"><text:s/>jų laikymo patalpose (</text:span><text:span text:style-name="T1578">sandėliuose, grūdų talpyklose (bokštuose), geležinkelio vagonuose, jūriniuose konteineriuose ir kt.)<text:s/></text:span><text:span text:style-name="T1579">ir (ar) tuščių patalpų<text:s/></text:span><text:span text:style-name="T1580">fumigavimą</text:span><text:span text:style-name="T1581"><text:s/>gali tik<text:s/></text:span><text:span text:style-name="T1582">operatoriai,<text:s/></text:span><text:span text:style-name="T1583">turintys Augalų apsaugos ar kitą jam prilyginamą Europos Sąjungos valstybėje</text:span><text:span text:style-name="T1584"><text:s/>narėje ar Europos ekonominės erdvės valstybėje išduotą pažymėjimą, kuriuo suteikiama teisė vykdyti f</text:span><text:span text:style-name="T1585">umigavimo veiklą.</text:span><text:span text:style-name="T1586"><text:s/>S</text:span><text:span text:style-name="T1587">iekiant apsaugoti žmonių sveikatą, operatoriai privalo<text:s/></text:span><text:span text:style-name="T1588">nustatyti fumigavimo ir saugos zonų ribas, matuojant dujų koncentraciją, privalo<text:s/></text:span><text:span text:style-name="T1589">numatyti šių zonų ženklinimą, nustatyti konkrečių asmenų patekimą į šias zonas, nustatyti šiems asmenims standartus atitinkančias asmenines apsaugos priemones, taip pat pasibaigus fumigavimui, privaloma numatyti patalpų aeraciją ir nustatyti įėjimo į patal</text:span><text:span text:style-name="T1590">pas po fumigavimo laiką:</text:span></text:p>
      <text:p text:style-name="P1591">104.1. fumigavimo zonoje vykdomas fumigavimas. Esant reikalui (avarijos, nuotėkio atveju), įeiti į fumigavimo zoną gali tik su fumigantais galintys dirbti operatoriai ir<text:span text:style-name="T1592"><text:s/>turintys Augalų apsaugos ar kitą jam prilyginamą Europos Są</text:span><text:span text:style-name="T1593">jungos valstybėje narėje ar Europos ekonominės erdvės valstybėje išduotą pažymėjimą, kuriuo suteikiama teisė vykdyti f</text:span><text:span text:style-name="T1594">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text:s/>įspėjamuoju ženklu „Toksinė medžiaga”, nurodyta informacija apie fumigavimo pradžią ir pabaigą, taip pat operatoriaus ir jo vadovo kontaktiniai telefono numeriai. Fumigavimo zonoje atliekant fumigavimą, dujų koncentracija turi būti lygi 0,1 ppm (kur ppm –<text:s/>milijoninė tūrio dalis) arba 0,14 mg/m<text:span text:style-name="T1595">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96">atitinkančias standartą<text:s/></text:span>LST EN 374-1 (Apsauginės pirštinės nuo chemikalų ir mikroorganizmų. 1 dalis. Terminai ir darbinių charakteristikų reikalavimai), naudoti apsauginius akinius arba veido<text:s/>skydelį, atitinkančius standartą LST EN 166 (Asmeninė akių apsauga. Techniniai reikalavimai) ir naudoti asmeninį fosfino dujų koncentracijos nustatymo analizatorių, rekomenduojama elektroninį;</text:p>
      <text:p text:style-name="P1597">104.2. aplink fumigavimo zoną nustatoma saugos zona. Į šią<text:s/>zoną gali patekti tik su fumigantais galintys dirbti operatoriai,<text:s/><text:span text:style-name="T1598">turintys Augalų apsaugos ar kitą jam prilyginamą Europos Sąjungos valstybėje narėje ar Europos ekonominės erdvės valstybėje išduotą pažymėjimą, kuriuo suteikiama teisė atlikti f</text:span><text:span text:style-name="T1599">umigavimo vei</text:span><text:span text:style-name="T1600">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601">3</text:span>), bet žemesnė nei 0,1 ppm (0,14 mg/m<text:span text:style-name="T1602">3</text:span>). Šioje zonoje dirbantiems operatoriams, naudojant fosfiną, privaloma naudoti kvėpavimo takų apsaugos priemones – ištisines kaukes,<text:s/><text:span text:style-name="T1603">atitinkančias standartą<text:s/></text:span>LST EN 136+AC (Kvėpavimo organų apsaugos priemonės. Ištisinės kaukės. Reikalavimai, bandymai, ženklinimas) ar puskaukes,<text:s/><text:span text:style-name="T1604">atitinkančias stan</text:span><text:span text:style-name="T1605">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606">atitinkančias standartą<text:s/></text:span>LST EN 374-1 (Apsauginės pirštinės nuo chemikalų ir mikroorganizmų. 1 dalis. Terminai ir darbinių charakteristikų reikalavimai);</text:p>
      <text:p text:style-name="P1607">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608">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609">104.5.<text:s/><text:span text:style-name="T1610">atlikus patalpų aeraciją, fumigavimo zonoje po fosfino naudojimo jo dujų koncentracijai nukritus žemiau 0,01 ppm (0,014 mg/m</text:span><text:span text:style-name="T1611">3</text:span><text:span text:style-name="T1612">) ir gavu</text:span><text:span text:style-name="T1613">s operatoriaus leidimą, ūkio subjekto darbuotojai gali įeiti į patalpas. Ūkio subjekto darbuotojams rekomenduojama naudoti puskaukes,<text:s/></text:span><text:span text:style-name="T1614">atitinkančias standartą<text:s/></text:span><text:span text:style-name="T1615">LST EN 140+AC</text:span><text:span text:style-name="T1616"><text:s/>(</text:span><text:span text:style-name="T1617">Kvėpavimo organų apsaugos priemonės. Puskaukės ir ketvirtinės kaukės. Reikalavimai,</text:span><text:span text:style-name="T1618"><text:s/>bandymai, ženklinimas) su B2A2 klasės dujų filtrais, atitinkančiais standartą LST EN 14387+A1 (Kvėpavimo organų apsaugos priemonės. Dujų filtrai ir sudėtiniai filtrai. Reikalavimai, bandymai, ženklinimas), mūvėti cheminėms medžiagoms atsparias pirštines,<text:s/></text:span><text:span text:style-name="T1619">atitinkančias standartą LST EN 374–1 (Apsauginės pirštinės nuo chemikalų ir mikroorganizmų. 1 dalis. Terminai ir darbinių charakteristikų reikalavimai) ir<text:s/></text:span><text:span text:style-name="T1620">dėvėti darbo drabužius, nurodytus taisyklių 88 punkte, arba<text:s/></text:span><text:span text:style-name="T1621">apsauginę aprangą (6 tipo) nuo skystųjų c</text:span><text:span text:style-name="T1622">heminių medžiagų, atitinkančią standartą LST EN 13034 (Apsauginė apranga nuo skystųjų chemikalų. Trumpalaikės apsauginės aprangos nuo skystųjų chemikalų naudojimo reikalavimai).<text:s/></text:span></text:p>
      <text:p text:style-name="P1623">Papunkčio pakeitimai:</text:p>
      <text:p text:style-name="P1624"><text:span text:style-name="T1625">Nr.<text:s/></text:span><text:a xlink:href="https://www.e-tar.lt/portal/legalAct.html?documentId=23b6ee402a3011eb932eb1ed7f923910" office:target-frame-name="_top" xlink:show="replace"><text:span text:style-name="T1626">3D-799</text:span></text:a><text:span text:style-name="T1627">, 2020-11-19, paskelbta TAR 2020-11-19, i. k. 2020-24394</text:span></text:p>
      <text:p text:style-name="Normal"/>
      <text:p text:style-name="P1628"><text:span text:style-name="T1629">105</text:span><text:span text:style-name="T1630">. Fumigavimą atlikęs asmuo užpildo<text:s/></text:span><text:span text:style-name="T1631">augalų apsaugos produktų naudojimo apskaitos žurnalą, nurodytą taisyklių 3 priede ir surašo fumigavim</text:span><text:span text:style-name="T1632">o sertifikatą, kuriame turi būti</text:span><text:span text:style-name="T1633"><text:s/>nurodyta ši informacija:<text:s/></text:span></text:p>
      <text:p text:style-name="P1634"><text:span text:style-name="T1635">105.1</text:span><text:span text:style-name="T1636">. fumigavimo sertifikato</text:span><text:span text:style-name="T1637"><text:s/>numeris;</text:span></text:p>
      <text:p text:style-name="P1638"><text:span text:style-name="T1639">105.2</text:span><text:span text:style-name="T1640">. fumigavimo sertifikato išdavimo data;</text:span></text:p>
      <text:p text:style-name="P1641"><text:span text:style-name="T1642">105.3</text:span><text:span text:style-name="T1643">.<text:s/></text:span><text:span text:style-name="T1644">fumigavimo darbų užsakovo<text:s/></text:span>duomenys: jeigu fumigavimo darbų užsakovas yra fizinis asmuo, –<text:s/>fizinio asmens vardas, pavardė, gyvenamosios vietos adresas, jeigu fumigavimo darbų užsakovas yra juridinis asmuo, – juridinio asmens pavadinimas, teisinė forma, kodas, buveinės adresas<text:span text:style-name="T1645">;</text:span></text:p>
      <text:p text:style-name="P1646"><text:span text:style-name="T1647">105.4</text:span><text:span text:style-name="T1648">.<text:s/></text:span><text:span text:style-name="T1649">patalpos ar vietos, kurioje buvo atlikti fumigavimo darbai</text:span><text:span text:style-name="T1650">, adresas ir, jei yra, patalpos ar vietos unikalus numeris;</text:span></text:p>
      <text:p text:style-name="P1651"><text:span text:style-name="T1652">105.5</text:span><text:span text:style-name="T1653">.<text:s/></text:span><text:span text:style-name="T1654">fumigavimo objektas;</text:span></text:p>
      <text:p text:style-name="P1655"><text:span text:style-name="T1656">105.6</text:span><text:span text:style-name="T1657">.<text:s/></text:span><text:span text:style-name="T1658">fumiganto ir jo veikliosios medžiagos pavadinimas;</text:span></text:p>
      <text:p text:style-name="P1659"><text:span text:style-name="T1660">105.7</text:span><text:span text:style-name="T1661">.<text:s/></text:span><text:span text:style-name="T1662">panaudota fumiganto norma;</text:span></text:p>
      <text:p text:style-name="P1663"><text:span text:style-name="T1664">105.8</text:span><text:span text:style-name="T1665">.<text:s/></text:span><text:span text:style-name="T1666">fumigavimo trukmė;</text:span></text:p>
      <text:p text:style-name="P1667"><text:span text:style-name="T1668">105.9</text:span><text:span text:style-name="T1669">.<text:s/></text:span>fumigavimo zonos<text:s/>žemiausia temperatūra;</text:p>
      <text:p text:style-name="P1670"><text:span text:style-name="T1671">105.10</text:span><text:span text:style-name="T1672">.<text:s/></text:span><text:span text:style-name="T1673">fumigavimo ir ventiliacijos (jeigu ji atlikta) data;</text:span></text:p>
      <text:p text:style-name="P1674"><text:span text:style-name="T1675">105.11</text:span><text:span text:style-name="T1676">.<text:s/></text:span><text:span text:style-name="T1677">fumigavimą atlikusio<text:s/></text:span>fizinio asmens vardas, pavardė, gyvenamosios vietos adresas, jeigu fumigavimą atliko juridinis asmuo, – juridinio asmens pavadinimas, teisinė forma, kodas, buveinės adresas<text:span text:style-name="T1678">;</text:span></text:p>
      <text:p text:style-name="P1679"><text:span text:style-name="T1680">105.12</text:span><text:span text:style-name="T1681">.<text:s/></text:span><text:span text:style-name="T1682">fumigavimą atlikusio fizinio ar juridinio asmens</text:span><text:s/>vadovo ar jo įgalioto asmens pareigų pavadinimas, vardas ir pavardė<text:span text:style-name="T1683">.</text:span></text:p>
      <text:p text:style-name="P1684"/>
      <text:h text:style-name="P1685" text:outline-level="3"><text:span text:style-name="T1686">X</text:span><text:span text:style-name="T1687"><text:s/>SKYRIUS</text:span></text:h>
      <text:h text:style-name="P1688" text:outline-level="3"><text:span text:style-name="T1689">LIETUVOS RESPUBLIKOJE NEREGISTRUOTŲ, FALSIFIKUOTŲ AUGALŲ APSAUGOS PR</text:span><text:span text:style-name="T1690">ODUKTŲ IR (AR) AUGALŲ APSAUGOS PRODUKTŲ, NETAPAČIŲ<text:s/></text:span><text:span text:style-name="T1691">LIETUVOS RESPUBLIKOJE REGISTRUOTIEMS AUGALŲ APSAUGOS PRODUKTAMS,</text:span><text:span text:style-name="T1692"><text:s/></text:span><text:span text:style-name="T1693">IŠĖMIMAS IŠ RINKOS<text:s/></text:span></text:h>
      <text:p text:style-name="P1694"/>
      <text:p text:style-name="P1695"><text:span text:style-name="T1696">106</text:span><text:span text:style-name="T1697">. Tarnybos pareigūnai nedelsdami priima sprendimą uždrausti augalų apsaugos produktus, taip pat augalų apsaugos<text:s/></text:span><text:span text:style-name="T1698">produktu beicuotą augalų sėklą saugoti, tiekti rinkai ir (ar) naudoti, jei:</text:span></text:p>
      <text:p text:style-name="P1699"><text:span text:style-name="T1700">106.1</text:span><text:span text:style-name="T1701">. nustatė, kad augalų apsaugos produktas yra neregistruotas Lietuvos Respublikoje, išskyrus<text:s/></text:span><text:span text:style-name="T1702">Reglamento (EB) Nr. 1107/2009</text:span><text:span text:style-name="T1703"><text:s/>28 straipsnio 2 dalyje ir (ar) 53 straipsnyje nusta</text:span><text:span text:style-name="T1704">tytas išimtis, ir (ar)</text:span></text:p>
      <text:p text:style-name="P1705"><text:span text:style-name="T1706">106.2</text:span><text:span text:style-name="T1707">. nustatė, kad augalų apsaugos produktas yra</text:span><text:span text:style-name="T1708"><text:s/>netapatus Lietuvos Respublikoje registruotam augalų apsaugos produktui, ir (ar)</text:span></text:p>
      <text:p text:style-name="P1709"><text:span text:style-name="T1710">106.3</text:span><text:span text:style-name="T1711">. nustatė, kad augalų apsaugos produkto etiketėje nurodyta informacija neatitinka Lietuvos Respublikoje registruoto augalų apsaugos produkto ar<text:s/></text:span><text:span text:style-name="T1712">augalų apsaugos produkto, kuriuo prekiaujama kaip tapačiu Lietuvos Respublikoje registruotam augalų apsaugos pro</text:span><text:span text:style-name="T1713">duktui,<text:s/></text:span><text:span text:style-name="T1714">etiketėje nurodytos informacijos, ir (ar)</text:span></text:p>
      <text:p text:style-name="P1715"><text:span text:style-name="T1716">106.4</text:span><text:span text:style-name="T1717">. nustatė, kad augalų apsaugos produkto kilmė ir (ar) jo veikliosios medžiagos kilmė neatitinka registruoto Lietuvos Respublikoje augalų apsaugos produkto kilmės ir (ar) jo veikliosios medžiagos ki</text:span><text:span text:style-name="T1718">lmės, ir (ar)</text:span></text:p>
      <text:p text:style-name="P1719"><text:span text:style-name="T1720">106.5</text:span><text:span text:style-name="T1721">. gavo augalų apsaugos produktų ėminių laboratorinių tyrimų rezultatų išvadas, patvirtinančias, kad augalų apsaugos produktų kokybinė ir (ar) kiekybinė sudėtis neatitinka Lietuvos Respublikoje registruoto augalų apsaugos produkto kok</text:span><text:span text:style-name="T1722">ybinės ir (ar) kiekybinės sudėties, ir (ar)</text:span></text:p>
      <text:p text:style-name="P1723"><text:span text:style-name="T1724">106.6</text:span><text:span text:style-name="T1725">. nustatė, kad saugomi platinimo tikslais, platinami pasibaigusio galiojimo termino augalų apsaugos produktai, kuriems neatlikti kiekybiniai ir kokybiniai tyrimai ar kurių kiekybinė ir (ar) kokybinė sudė</text:span><text:span text:style-name="T1726">tis neatitinka Lietuvos Respublikoje registruoto augalų apsaugos produkto<text:s/></text:span><text:span text:style-name="T1727">sudėties</text:span><text:span text:style-name="T1728"><text:s/></text:span><text:span text:style-name="T1729">ir (ar)<text:s/></text:span></text:p>
      <text:p text:style-name="P1730"><text:span text:style-name="T1731">106.7</text:span><text:span text:style-name="T1732">. nustatė, kad platinama nei vienoje Europos Sąjungos valstybėje narėje neregistruotu augalų apsaugos produktu beicuota augalų sėkla.</text:span><text:s/></text:p>
      <text:p text:style-name="P1733">Punkto pakeitimai:</text:p>
      <text:p text:style-name="P1734"><text:span text:style-name="T1735">Nr.<text:s/></text:span><text:a xlink:href="https://www.e-tar.lt/portal/legalAct.html?documentId=23b6ee402a3011eb932eb1ed7f923910" office:target-frame-name="_top" xlink:show="replace"><text:span text:style-name="T1736">3D-799</text:span></text:a><text:span text:style-name="T1737">, 2020-11-19, paskelbta TAR 2020-11-19, i. k. 2020-24394</text:span></text:p>
      <text:p text:style-name="Normal"/>
      <text:p text:style-name="P1738"><text:span text:style-name="T1739">107</text:span><text:span text:style-name="T1740">. Tarnybos pareigūnų priimtame sprendime uždrausti augalų apsaugos produktus<text:s/></text:span><text:span text:style-name="T1741">saugoti, tiekti rinkai ir (ar) naudoti nurodomas uždrausto saugoti, tiekti rinkai ir (ar) naudoti (toliau – Tarnybos sprendimas) augalų apsaugos produkto pavadinimas, partijos numeris, kiekis, terminas augalų apsaugos produktus išimti iš rinkos ir (ar) dat</text:span><text:span text:style-name="T1742">a, nuo kurios augalų apsaugos produktas negali būti saugomas, tiekiamas rinkai ir (ar) naudojamas, išdėstoma sprendimo priėmimo priežastis, motyvai ir priimto sprendimo apskundimo tvarka. Apie šį sprendimą ne vėliau kaip per 1 darbo dieną nuo sprendimo pri</text:span><text:span text:style-name="T1743">ėmimo informuojamas augalų apsaugos produktų turėtojas vienu iš šių taisyklių 4 punkte nurodytu būdu. Augalų apsaugos produktų turėtojas per Tarnybos sprendime nurodytą terminą privalo savo lėšomis augalų apsaugos produktus išimti iš rinkos ir užtikrinti,<text:s/></text:span><text:span text:style-name="T1744">kad nebūtų padaryta žala žmonių, gyvūnų sveikatai ir aplinkai. Augalų apsaugos produktų turėtojas iki Tarnybos sprendime nurodytos datos turi laikyti juos augalų apsaugos produktų saugojimo paskirties patalpose atskirai nuo neišimtų iš rinkos saugomų, tiek</text:span><text:span text:style-name="T1745">iamų rinkai ir (ar) naudojamų augalų apsaugos produktų.</text:span></text:p>
      <text:p text:style-name="P1746"><text:span text:style-name="T1747">108</text:span><text:span text:style-name="T1748">. Augalų apsaugos produktų turėtojas uždraustus</text:span><text:span text:style-name="T1749"><text:s/></text:span><text:span text:style-name="T1750">saugoti, tiekti rinkai ir (ar) naudoti Lietuvos Respublikoje neregistruotus augalų apsaugos produktus, išskyrus Reglamento (EB) Nr. 1107/2009 28<text:s/></text:span><text:span text:style-name="T1751">straipsnio 2 dalyje ir 53 straipsnyje nurodytus atvejus, <text:s/>ar falsifikuotus augalų apsaugos produktus ir (ar) augalų apsaugos produktus, netapačius Lietuvos Respublikoje registruotiems augalų apsaugos produktams, nei vienoje Europos Sąjungos valstybėje narė</text:span><text:span text:style-name="T1752">je neregistruotu augalų apsaugos produktu beicuotą sėklą, pasibaigusio galiojimo termino augalų apsaugos produktus, kuriems neatlikti kiekybiniai ir kokybiniai tyrimai, ar pasibaigusio galiojimo termino augalų apsaugos produktus, kurių kiekybinė ir (ar) ko</text:span><text:span text:style-name="T1753">kybinė sudėtis neatitinka Lietuvos Respublikoje registruoto augalų apsaugos produkto sudėties, ne vėliau kaip per 1 kalendorinę dieną nuo priimto Tarnybos sprendimo gavimo dienos privalo išimti iš rinkos tokius augalų apsaugos produktus ir per 10 kalendori</text:span><text:span text:style-name="T1754">nių dienų nuo priimto Tarnybos sprendimo gavimo dienos savo lėšomis privalo perduoti šiuos augalų apsaugos produktus tik atliekas tvarkančiai įmonei, turinčiai teisę tvarkyti tokias atliekas</text:span><text:span text:style-name="T1755">,</text:span><text:span text:style-name="T1756"><text:s/>ir ne vėliau kaip per 1 darbo dieną nuo augalų apsaugos produktų</text:span><text:span text:style-name="T1757"><text:s/>perdavimo atliekas tvarkančiai įmonei, turinčiai teisę tvarkyti tokias atliekas, vienu iš šių taisyklių 4 punkte nurodytų būdų pateikti dokumentus Tarnybai, kuriais patvirtinamas augalų apsaugos produktų perdavimas atliekas tvarkančiai įmonei, turinčiai t</text:span><text:span text:style-name="T1758">eisę tvarkyti tokias atliekas.</text:span><text:s/></text:p>
      <text:p text:style-name="P1759">Punkto pakeitimai:</text:p>
      <text:p text:style-name="P1760"><text:span text:style-name="T1761">Nr.<text:s/></text:span><text:a xlink:href="https://www.e-tar.lt/portal/legalAct.html?documentId=23b6ee402a3011eb932eb1ed7f923910" office:target-frame-name="_top" xlink:show="replace"><text:span text:style-name="T1762">3D-799</text:span></text:a><text:span text:style-name="T1763">, 2020-11-19, paskelbta TAR 2020-11-19, i. k. 2020-24394</text:span></text:p>
      <text:p text:style-name="Normal"/>
      <text:p text:style-name="P1764"><text:span text:style-name="T1765">109</text:span><text:span text:style-name="T1766">. Augalų apsaugos produktų turėt</text:span><text:span text:style-name="T1767">ojas uždraustus saugoti neregistruotus, falsifikuotus, netapačius Lietuvos Respublikoje registruotiems augalų apsaugos produktams ar pasibaigusio galiojimo augalų apsaugos produktus, kuriems neatlikti kiekybiniai ir kokybiniai tyrimai, taip pat pasibaigusi</text:span><text:span text:style-name="T1768">o galiojimo augalų apsaugos produktai, kurių kiekybinė ir (ar) kokybinė sudėtis neatitinka Lietuvos Respublikoje registruoto augalų apsaugos produkto sudėties, ne vėliau kaip per 3 darbo dienas nuo Tarnybos priimto sprendimo gavimo dienos savo lėšomis turi</text:span><text:span text:style-name="T1769"><text:s/>perduoti šiuos augalų apsaugos produktus atliekas tvarkančiai įmonei, turinčiai teisę tvarkyti tokias atliekas, ir ne vėliau kaip per 1 darbo dieną nuo augalų apsaugos produktų perdavimo atliekas tvarkančiai įmonei, turinčiai teisę tvarkyti tokias atlieka</text:span><text:span text:style-name="T1770">s, vienu iš šių taisyklių 4 punkte nurodytų būdų pateikti Tarnybai dokumentus, kuriais patvirtinamas augalų apsaugos produktų perdavimas.</text:span></text:p>
      <text:p text:style-name="P1771"><text:span text:style-name="T1772">110</text:span><text:span text:style-name="T1773">. Lietuvos Respublikoje atliekos tvarkomos vadovaujantis Lietuvos Respublikos atliekų tvarkymo įstatymu, Lietuv</text:span><text:span text:style-name="T1774">os Respublikos aplinkos ministro 1999 m. liepos 14 d. įsakymu Nr. 217 „Dėl Atliekų tvarkymo taisyklių patvirtinimo“ ir kitais atliekų tvarkymą reglamentuojančiais teisės aktais.</text:span></text:p>
      <text:p text:style-name="P1775"><text:span text:style-name="T1776">111</text:span><text:span text:style-name="T1777">. Tarnyba priimtus sprendimus ne vėliau kaip per 3 darbo dienas nuo spr</text:span><text:span text:style-name="T1778">endimo priėmimo užregistruoja Išimtų iš rinkos augalų apsaugos produktų žurnale, kuris skelbiamas Tarnybos interneto svetainėje.<text:s/></text:span></text:p>
      <text:p text:style-name="P1779"><text:span text:style-name="T1780">112</text:span><text:span text:style-name="T1781">. Išimtų iš rinkos augalų apsaugos produktų žurnale nurodoma:</text:span></text:p>
      <text:p text:style-name="P1782"><text:span text:style-name="T1783">112.1</text:span><text:span text:style-name="T1784">. eilės numeris;</text:span></text:p>
      <text:p text:style-name="P1785"><text:span text:style-name="T1786">112.2</text:span><text:span text:style-name="T1787">. įrašo data;</text:span></text:p>
      <text:p text:style-name="P1788"><text:span text:style-name="T1789">112.3</text:span><text:span text:style-name="T1790">.</text:span><text:span text:style-name="T1791"><text:s/>augalų apsaugos produkto pavadinimas;</text:span></text:p>
      <text:p text:style-name="P1792"><text:span text:style-name="T1793">112.4</text:span><text:span text:style-name="T1794">. augalų apsaugos produkto uždraudimo saugoti, tiekti rinkai ir (ar) naudoti priežastis:</text:span></text:p>
      <text:p text:style-name="P1795"><text:span text:style-name="T1796">112.5</text:span><text:span text:style-name="T1797">. augalų apsaugos produkto uždraudimo saugoti, tiekti rinkai ir (ar) naudoti data;</text:span></text:p>
      <text:p text:style-name="P1798"><text:span text:style-name="T1799">112.6</text:span><text:span text:style-name="T1800">. uždrausto<text:s/></text:span><text:span text:style-name="T1801">saugoti, tiekti rinkai ir (ar) naudoti augalų apsaugos produkto kiekis;</text:span></text:p>
      <text:p text:style-name="P1802"><text:span text:style-name="T1803">112.7</text:span><text:span text:style-name="T1804">. augalų apsaugos produkto išėmimo iš rinkos data;</text:span></text:p>
      <text:p text:style-name="P1805"><text:span text:style-name="T1806">112.8</text:span><text:span text:style-name="T1807">. augalų apsaugos produkto perdavimo atliekas tvarkančiai įmonei data, augalų apsaugos produkto pavadinimas, kiekis</text:span><text:span text:style-name="T1808">, atliekas tvarkančios įmonės pavadinimas</text:span><text:span text:style-name="T1809">.</text:span><text:s/></text:p>
      <text:p text:style-name="P1810">Punkto pakeitimai:</text:p>
      <text:p text:style-name="P1811"><text:span text:style-name="T1812">Nr.<text:s/></text:span><text:a xlink:href="https://www.e-tar.lt/portal/legalAct.html?documentId=23b6ee402a3011eb932eb1ed7f923910" office:target-frame-name="_top" xlink:show="replace"><text:span text:style-name="T1813">3D-799</text:span></text:a><text:span text:style-name="T1814">, 2020-11-19, paskelbta TAR 2020-11-19, i. k. 2020-24394</text:span></text:p>
      <text:p text:style-name="Normal"/>
      <text:h text:style-name="P1815" text:outline-level="3"><text:span text:style-name="T1816">XI</text:span><text:span text:style-name="T1817"><text:s/>SKYRIUS</text:span></text:h>
      <text:h text:style-name="P1818" text:outline-level="3"><text:span text:style-name="T1819">BAIGIAMO</text:span><text:span text:style-name="T1820">SIOS NUOSTATOS</text:span></text:h>
      <text:p text:style-name="P1821"/>
      <text:p text:style-name="P1822"><text:span text:style-name="T1823">113</text:span><text:span text:style-name="T1824">. Fiziniai ir juridiniai asmenys, pažeidę taisyklių reikalavimus, atsako Lietuvos Respublikos administracinių nusižengimų kodekso nustatyta tvarka.</text:span></text:p>
      <text:p text:style-name="P1825"><text:span text:style-name="T1826">_____________________</text:span></text:p>
      <text:p text:style-name="P1827">Priedo pakeitimai:</text:p>
      <text:p text:style-name="P1828"><text:span text:style-name="T1829">Nr.<text:s/></text:span><text:a xlink:href="https://www.e-tar.lt/portal/legalAct.html?documentId=TAR.61132CE23CE7" office:target-frame-name="_top" xlink:show="replace"><text:span text:style-name="T1830">3D-695</text:span></text:a><text:span text:style-name="T1831">, 2010-07-29, Žin., 2010, Nr. 92-4868 (2010-08-03), i. k. 1102330ISAK003D-695</text:span></text:p>
      <text:p text:style-name="P1832"><text:span text:style-name="T1833">Nr.<text:s/></text:span><text:a xlink:href="https://www.e-tar.lt/portal/legalAct.html?documentId=TAR.F019EDDF652C" office:target-frame-name="_top" xlink:show="replace"><text:span text:style-name="T1834">3D-679</text:span></text:a><text:span text:style-name="T1835">, 2012-08-23, Žin., 2012, Nr. 100-5108 (2012-08-28), i. k. 1122330ISAK003D-679</text:span></text:p>
      <text:p text:style-name="P1836"><text:span text:style-name="T1837">Nr.<text:s/></text:span><text:a xlink:href="https://www.e-tar.lt/portal/legalAct.html?documentId=19c5e620e71b11e39ea8c7e1dfdc4b5c" office:target-frame-name="_top" xlink:show="replace"><text:span text:style-name="T1838">3D-321</text:span></text:a><text:span text:style-name="T1839">, 2014-05-29, paskelbta TAR 2014-05-29, i. k. 2014-05816</text:span></text:p>
      <text:p text:style-name="Normal"/>
      <text:p text:style-name="P1840">Augalų apsaugos produktų įvežimo, vežimo,</text:p>
      <text:p text:style-name="P1846">saugojimo, naudojimo, tiekimo rinkai</text:p>
      <text:p text:style-name="P1847">taisyklių</text:p>
      <text:p text:style-name="P1848"><text:span text:style-name="T1849">1</text:span><text:span text:style-name="T1850"><text:s/>priedas</text:span></text:p>
      <text:p text:style-name="P1851"/>
      <text:p text:style-name="P1852"><text:span text:style-name="T1853">AUGALŲ APSAUGOS MOKYMO IR KVALIFIKACIJOS TOBULINIMO KURSŲ PROGRAMA</text:span></text:p>
      <text:p text:style-name="P1854"/>
      <text:p text:style-name="P1855"><text:span text:style-name="T1856">1</text:span><text:span text:style-name="T1857">. Augalų apsaugos mokymo ir kvalifikacijos tobulinimo ku</text:span><text:span text:style-name="T1858">rsų programa skirta augalų apsaugos konsultantams, augalų apsaugos produktų profesionaliesiems naudotojams, augalų apsaugos produktų platintojams.</text:span></text:p>
      <text:p text:style-name="P1859"><text:span text:style-name="T1860">2</text:span><text:span text:style-name="T1861">. Augalų apsaugos konsultantų augalų apsaugos mokymo kurso programą sudaro šie mokymo dalykai:<text:s/></text:span></text:p>
      <text:p text:style-name="P1862"><text:span text:style-name="T1863">2.1</text:span><text:span text:style-name="T1864">. s</text:span><text:span text:style-name="T1865">upažindinimas su teisės aktais, reglamentuojančiais:</text:span></text:p>
      <text:p text:style-name="P1866"><text:span text:style-name="T1867">2.1.1</text:span><text:span text:style-name="T1868">. augalų apsaugos produktų įvežimą, vežimą, saugojimą, tiekimą rinkai, naudojimą;</text:span></text:p>
      <text:p text:style-name="P1869"><text:span text:style-name="T1870">2.1.2</text:span><text:span text:style-name="T1871">. profesionaliajam naudojimui skirtų augalų apsaugos produktų apskaitos tvarkymą;</text:span></text:p>
      <text:p text:style-name="P1872"><text:span text:style-name="T1873">2.2</text:span><text:span text:style-name="T1874">.<text:s/></text:span><text:span text:style-name="T1875">supažindinimas su neregistruotų, falsifikuotų augalų apsaugos produktų ir (ar) netapačių Lietuvos Respublikoje registruotiems augalų apsaugos produktams keliama rizika ir šiems produktams nustatyti taikomais metodais;</text:span></text:p>
      <text:p text:style-name="P1876"><text:span text:style-name="T1877">2.3</text:span><text:span text:style-name="T1878">. augalų apsaugos produktų<text:s/></text:span><text:span text:style-name="T1879">keliamas pavojus ir rizikos kriterijai: rizika asmenims (augalų apsaugos produktų operatoriams, gyventojams, pašaliniams asmenims, asmenims, patenkantiems į augalų apsaugos produktais apdorotus plotus, nuimantiems augalų apsaugos produktais apdorotą derlių</text:span><text:span text:style-name="T1880"><text:s/>ar vartojantiems augalų apsaugos produktais apdorotus augalus). Apsinuodijimo augalų apsaugos produktais požymiai ir pirmosios pagalbos priemonės. Augalų apsaugos produktų keliama rizika netiksliniams organizmams, naudingiesiems vabzdžiams, laukinei gyvūn</text:span><text:span text:style-name="T1881">ijai, bioįvairovei ir aplinkai;</text:span></text:p>
      <text:p text:style-name="P1882"><text:span text:style-name="T1883">2.4</text:span><text:span text:style-name="T1884">. integruotos kenksmingųjų organizmų kontrolės strategija, priemonės ir metodai siekiant sumažinti augalų apsaugos produktų naudojimą ir jų keliamą riziką žmonių sveikatai, netiksliniams organizmams ir aplinkai. Ekolo</text:span><text:span text:style-name="T1885">ginės žemdirbystės principai. Geros augalų apsaugos praktikos taisyklės;<text:s/></text:span></text:p>
      <text:p text:style-name="P1886"><text:span text:style-name="T1887">2.5</text:span><text:span text:style-name="T1888">. augalų apsaugos produktų ir jų naudojimo metodų lyginamasis vertinimas. Mažiausią neigiamą poveikį žmonių sveikatai, aplinkai, netiksliniams organizmams ir veiksmingą poveik</text:span><text:span text:style-name="T1889">į kenksmingiesiems organizmams naikinti turinčių registruotų augalų apsaugos produktų parinkimas;</text:span></text:p>
      <text:p text:style-name="P1890"><text:span text:style-name="T1891">2.6</text:span><text:span text:style-name="T1892">. supažindinimas su naudojamomis priemonėmis, augalų apsaugos produktų keliamai rizikai žmonių sveikatai, netiksliniams organizmams ir aplinkai sumažin</text:span><text:span text:style-name="T1893">ti: augalų apsaugos produktų saugojimo vietų įrengimas laikantis saugos reikalavimų, augalų apsaugos produktų tvarkymo, naudojimo ir tirpalų ruošimo reikalavimai, tuščių augalų apsaugos produktų pakuočių, kitų medžiagų, turėjusių sąlytį su augalų apsaugos<text:s/></text:span><text:span text:style-name="T1894">produktais, ir nepanaudotų augalų apsaugos produktų (tirpalo (-ų) ar koncentrato) kiekių, esančių augalų apsaugos produktų purškimo įrangos rezervuaruose, šalinimas. Supažindinimas su rekomenduojamomis asmeninės apsaugos priemonėmis augalų apsaugos produkt</text:span><text:span text:style-name="T1895">ų operatoriams;</text:span></text:p>
      <text:p text:style-name="P1896"><text:span text:style-name="T1897">2.7</text:span><text:span text:style-name="T1898">. rizikos kriterijai (klimatas, dirvožemis, augalų rūšys ir reljefas), turintys įtakos geriamojo vandens gavybai;</text:span></text:p>
      <text:p text:style-name="P1899"><text:span text:style-name="T1900">2.8</text:span><text:span text:style-name="T1901">. augalų apsaugos produktų purškimo įrangos kalibravimo reikalavimai, augalų apsaugos produktų purškimo įrangos<text:s/></text:span><text:span text:style-name="T1902">naudojimo būdai, keliantys mažiausią riziką augalų apsaugos produktų profesionaliajam naudotojui, kitiems asmenims, netikslinėms gyvūnų ir augalų rūšims, bioįvairovei ir aplinkai, įskaitant vandens šaltinius;</text:span></text:p>
      <text:p text:style-name="P1903"><text:span text:style-name="T1904">2.9</text:span><text:span text:style-name="T1905">. augalų apsaugos produktų purškimo įran</text:span><text:span text:style-name="T1906">gos naudojimo, įskaitant specialias augalų apsaugos produktų purškimo technologijas (purškimas mažais kiekiais ir mažo slinkio purkštukais) ir šios įrangos priežiūros reikalavimai. Supažindinimas su augalų apsaugos produktų purškimo įrangos techninės apžiū</text:span><text:span text:style-name="T1907">ros tikslais ir purškimo kokybės gerinimo būdais. Supažindinimas su konkrečia rizika, susijusia su rankinės ar nugarinės augalų apsaugos produktų purškimo įrangos naudojimu ir taikytinomis rizikos valdymo priemonėmis;</text:span></text:p>
      <text:p text:style-name="P1908"><text:span text:style-name="T1909">2.10</text:span><text:span text:style-name="T1910">. neatidėliotini veiksmai, sie</text:span><text:span text:style-name="T1911">kiant apsaugoti žmonių sveikatą, aplinką, įskaitant vandens šaltinius, nutekėjus augalų apsaugos produktams į aplinką ir ją užteršus;</text:span></text:p>
      <text:p text:style-name="P1912"><text:span text:style-name="T1913">2.11</text:span><text:span text:style-name="T1914">. vandenų apsaugos priemonės saugomose teritorijose ir požeminio vandens <text:s/>vandenviečių apsaugos zonose;</text:span></text:p>
      <text:p text:style-name="P1915"><text:span text:style-name="T1916">2.12</text:span><text:span text:style-name="T1917">.<text:s/></text:span><text:span text:style-name="T1918">sveikatos stebėsenos priemonės ir informavimas apie nelaimingus atsitikimus ar galimai nelaimingus atsitikimus, susijusius su augalų apsaugos produktų naudojimu.</text:span></text:p>
      <text:p text:style-name="P1919"><text:span text:style-name="T1920">3</text:span><text:span text:style-name="T1921">. Augalų apsaugos konsultantų kvalifikacijos tobulinimo kurso programą sudaro šie mokym</text:span><text:span text:style-name="T1922">o dalykai:<text:s/></text:span></text:p>
      <text:p text:style-name="P1923"><text:span text:style-name="T1924">3.1</text:span><text:span text:style-name="T1925">. supažindinimas su teisės aktais, reglamentuojančiais:</text:span></text:p>
      <text:p text:style-name="P1926"><text:span text:style-name="T1927">3.1.1</text:span><text:span text:style-name="T1928">. augalų apsaugos produktų įvežimą, vežimą, saugojimą, tiekimą rinkai, naudojimą;</text:span></text:p>
      <text:p text:style-name="P1929"><text:span text:style-name="T1930">3.1.2</text:span><text:span text:style-name="T1931">. profesionaliajam naudojimui skirtų augalų apsaugos produktų apskaitos tvarkymą;</text:span></text:p>
      <text:p text:style-name="P1932"><text:span text:style-name="T1933">3.2</text:span><text:span text:style-name="T1934">. augalų apsaugos produktų keliamas pavojus ir rizikos kriterijai: rizika asmenims (augalų apsaugos produktų operatoriams, gyventojams, pašaliniams asmenims, asmenims, patenkantiems į augalų apsaugos produktais apdorotus plotus, nuimantiems augalų ap</text:span><text:span text:style-name="T1935">saugos produktais apdorotą derlių ar vartojantiems augalų apsaugos produktais apdorotus augalus). Apsinuodijimo augalų apsaugos produktais požymiai ir pirmosios pagalbos priemonės. Augalų apsaugos produktų keliama rizika netiksliniams organizmams, naudingi</text:span><text:span text:style-name="T1936">esiems vabzdžiams, laukinei gyvūnijai, bioįvairovei ir aplinkai;</text:span></text:p>
      <text:p text:style-name="P1937"><text:span text:style-name="T1938">3.3</text:span><text:span text:style-name="T1939">. integruotos kenksmingųjų organizmų kontrolės strategija, priemonės ir metodai, siekiant sumažinti augalų apsaugos produktų naudojimą ir jų keliamą riziką žmonių sveikatai, netikslini</text:span><text:span text:style-name="T1940">ams organizmams ir aplinkai. Augalų apsaugos produktų keliama rizika netiksliniams organizmams, naudingiesiems vabzdžiams, laukinei gyvūnijai, bioįvairovei ir aplinkai;</text:span></text:p>
      <text:p text:style-name="P1941"><text:span text:style-name="T1942">3.4</text:span><text:span text:style-name="T1943">. augalų apsaugos produktų ir jų naudojimo metodų lyginamasis vertinimas. Mažiau</text:span><text:span text:style-name="T1944">sią neigiamą poveikį žmonių sveikatai, aplinkai, netiksliniams organizmams ir veiksmingą poveikį kenksmingiesiems organizmams naikinti turinčių registruotų augalų apsaugos produktų parinkimas;</text:span></text:p>
      <text:p text:style-name="P1945"><text:span text:style-name="T1946">3.5</text:span><text:span text:style-name="T1947">. supažindinimas su naudojamomis priemonėmis, augalų aps</text:span><text:span text:style-name="T1948">augos produktų keliamai rizikai žmonių sveikatai, netiksliniams organizmams ir aplinkai sumažinti: augalų apsaugos produktų saugojimo vietų įrengimas laikantis saugos reikalavimų, augalų apsaugos produktų tvarkymo, naudojimo ir tirpalų ruošimo reikalavimai</text:span><text:span text:style-name="T1949">, tuščių augalų apsaugos produktų pakuočių, kitų medžiagų, turėjusių sąlytį su augalų apsaugos produktais, ir nepanaudotų augalų apsaugos produktų (tirpalo (-ų) ar koncentrato) kiekių, esančių augalų apsaugos produktų purškimo įrangos rezervuaruose, šalini</text:span><text:span text:style-name="T1950">mas. Supažindinimas su asmeninės apsaugos priemonėmis augalų apsaugos produktų operatoriams;</text:span></text:p>
      <text:p text:style-name="P1951"><text:span text:style-name="T1952">3.6</text:span><text:span text:style-name="T1953">. rizikos kriterijai (klimatas, dirvožemis, augalų rūšys ir reljefas), turintys įtakos geriamojo vandens gavybai;</text:span></text:p>
      <text:p text:style-name="P1954"><text:span text:style-name="T1955">3.7</text:span><text:span text:style-name="T1956">. konkreti rizika, susijusi su<text:s/></text:span><text:span text:style-name="T1957">rankinės ar nugarinės augalų apsaugos produktų purškimo įrangos naudojimu ir rizikos valdymo priemonių taikymas;</text:span></text:p>
      <text:p text:style-name="P1958"><text:span text:style-name="T1959">3.8</text:span><text:span text:style-name="T1960">. neatidėliotini veiksmai, siekiant apsaugoti žmonių sveikatą, aplinką, įskaitant vandens šaltinius, nutekėjus augalų apsaugos produktam</text:span><text:span text:style-name="T1961">s į aplinką ir ją užteršus;</text:span></text:p>
      <text:p text:style-name="P1962"><text:span text:style-name="T1963">3.9</text:span><text:span text:style-name="T1964">. sveikatos stebėsenos priemonės ir informavimas apie nelaimingus atsitikimus ar galimai nelaimingus atsitikimus, susijusius su augalų apsaugos produktų naudojimu.</text:span></text:p>
      <text:p text:style-name="P1965"><text:span text:style-name="T1966">4</text:span><text:span text:style-name="T1967">. Augalų apsaugos produktų platintojų augalų apsau</text:span><text:span text:style-name="T1968">gos mokymo kurso programą sudaro šie mokymo dalykai:<text:s/></text:span></text:p>
      <text:p text:style-name="P1969"><text:span text:style-name="T1970">4.1</text:span><text:span text:style-name="T1971">. supažindinimas su teisės aktais, reglamentuojančiais:</text:span></text:p>
      <text:p text:style-name="P1972"><text:span text:style-name="T1973">4.1.1</text:span><text:span text:style-name="T1974">. augalų apsaugos produktų įvežimą, vežimą, saugojimą, tiekimą rinkai naudojimą;</text:span></text:p>
      <text:p text:style-name="P1975"><text:span text:style-name="T1976">4.1.2</text:span><text:span text:style-name="T1977">. profesionaliajam naudojimui skirtų augalų<text:s/></text:span><text:span text:style-name="T1978">apsaugos produktų apskaitos tvarkymą;</text:span></text:p>
      <text:p text:style-name="P1979"><text:span text:style-name="T1980">4.2</text:span><text:span text:style-name="T1981">. supažindinimas su neregistruotų, falsifikuotų augalų apsaugos produktų ir (ar) netapačių Lietuvos Respublikoje registruotiems augalų apsaugos produktams keliama rizika ir šiems produktams nustatyti taikomais</text:span><text:span text:style-name="T1982"><text:s/>metodais;</text:span></text:p>
      <text:p text:style-name="P1983"><text:span text:style-name="T1984">4.3</text:span><text:span text:style-name="T1985">. augalų apsaugos produktų keliamas pavojus ir rizikos kriterijai: rizika asmenims (augalų apsaugos produktų operatoriams, gyventojams, pašaliniams asmenims, asmenims, patenkantiems į augalų apsaugos produktais apdorotus plotus,<text:s/></text:span><text:span text:style-name="T1986">nuimantiems augalų apsaugos produktais apdorotą derlių ar vartojantiems augalų apsaugos produktais apdorotus augalus). Apsinuodijimo augalų apsaugos produktais požymiai ir pirmosios pagalbos priemonės. Augalų apsaugos produktų keliama rizika netiksliniams<text:s/></text:span><text:span text:style-name="T1987">organizmams, naudingiesiems vabzdžiams, laukinei gyvūnijai, bioįvairovei ir aplinkai;</text:span></text:p>
      <text:p text:style-name="P1988"><text:span text:style-name="T1989">4.4</text:span><text:span text:style-name="T1990">. integruotos kenksmingųjų organizmų kontrolės strategija ir metodai, geros augalų apsaugos praktikos taisyklės, biologiniai kenksmingųjų organizmų kontrolės metod</text:span><text:span text:style-name="T1991">ai;</text:span></text:p>
      <text:p text:style-name="P1992"><text:span text:style-name="T1993">4.5</text:span><text:span text:style-name="T1994">. lyginamasis vertinimas, kurio tikslas augalų apsaugos produktų profesionaliesiems naudotojams padėti išsirinkti registruotus augalų apsaugos produktus, kuriuos naudojant tam tikriems kenksmingiesiems organizmams naikinti, poveikis žmonių sveik</text:span><text:span text:style-name="T1995">atai, netiksliniams organizmams, aplinkai bus mažiausias;</text:span></text:p>
      <text:p text:style-name="P1996"><text:span text:style-name="T1997">4.6</text:span><text:span text:style-name="T1998">. supažindinimas su naudojamomis priemonėmis, augalų apsaugos produktų keliamai rizikai žmonių sveikatai, netiksliniams organizmams ir aplinkai sumažinti: augalų apsaugos produktų saugojimo v</text:span><text:span text:style-name="T1999">ietų įrengimas laikantis saugos reikalavimų, augalų apsaugos produktų tvarkymo, naudojimo ir tirpalų ruošimo reikalavimai, tuščių augalų apsaugos produktų pakuočių, kitų medžiagų, turėjusių sąlytį su augalų apsaugos produktais, ir nepanaudotų augalų apsaug</text:span><text:span text:style-name="T2000">os produktų (tirpalo (-ų) ar koncentrato) kiekių, esančių augalų apsaugos produktų purškimo įrangos rezervuaruose, šalinimas. Supažindinimas su rekomenduojamomis asmeninės apsaugos priemonėmis augalų apsaugos produktų operatoriams;</text:span></text:p>
      <text:p text:style-name="P2001"><text:span text:style-name="T2002">4.7</text:span><text:span text:style-name="T2003">. neatidėliotini<text:s/></text:span><text:span text:style-name="T2004">veiksmai, siekiant apsaugoti žmonių sveikatą, aplinką, įskaitant vandens šaltinius, nutekėjus augalų apsaugos produktams į aplinką ir ją užteršus;</text:span></text:p>
      <text:p text:style-name="P2005"><text:span text:style-name="T2006">4.8</text:span><text:span text:style-name="T2007">. vandenų apsaugos priemonės saugomose teritorijose ir požeminio <text:s/>vandens vandenviečių <text:s/>apsaugos zonos</text:span><text:span text:style-name="T2008">e;</text:span></text:p>
      <text:p text:style-name="P2009"><text:span text:style-name="T2010">4.9</text:span><text:span text:style-name="T2011">. sveikatos stebėsenos priemonės ir informavimas apie nelaimingus atsitikimus ar galimai nelaimingus atsitikimus, susijusius su augalų apsaugos produktų naudojimu.<text:s/></text:span></text:p>
      <text:p text:style-name="P2012"><text:span text:style-name="T2013">5</text:span><text:span text:style-name="T2014">. Augalų apsaugos produktų platintojų kvalifikacijos tobulinimo kurso prog</text:span><text:span text:style-name="T2015">ramą sudaro šie mokymo dalykai:<text:s/></text:span></text:p>
      <text:p text:style-name="P2016"><text:span text:style-name="T2017">5.1</text:span><text:span text:style-name="T2018">. supažindinimas su teisės aktais, reglamentuojančiais:</text:span></text:p>
      <text:p text:style-name="P2019"><text:span text:style-name="T2020">5.1.1</text:span><text:span text:style-name="T2021">. augalų apsaugos produktų įvežimą, vežimą, saugojimą, naudojimą, tiekimą rinkai;</text:span></text:p>
      <text:p text:style-name="P2022"><text:span text:style-name="T2023">5.1.2</text:span><text:span text:style-name="T2024">. profesionaliajam naudojimui skirtų augalų apsaugos produktų ap</text:span><text:span text:style-name="T2025">skaitos tvarkymą;</text:span></text:p>
      <text:p text:style-name="P2026"><text:span text:style-name="T2027">5.2</text:span><text:span text:style-name="T2028">. supažindinimas su neregistruotų, falsifikuotų augalų apsaugos produktų ir (ar) netapačių Lietuvos Respublikoje registruotiems augalų apsaugos produktams keliama rizika ir šiems produktams nustatyti taikomais metodais;</text:span></text:p>
      <text:p text:style-name="P2029"><text:span text:style-name="T2030">5.3</text:span><text:span text:style-name="T2031">.<text:s/></text:span><text:span text:style-name="T2032">augalų apsaugos produktų keliamas pavojus ir rizikos kriterijai: rizika asmenims (augalų apsaugos produktų operatoriams, gyventojams, pašaliniams asmenims, asmenims, patenkantiems į augalų apsaugos produktais apdorotus plotus, nuimantiems augalų apsaugos p</text:span><text:span text:style-name="T2033">roduktais apdorotą derlių ar vartojantiems augalų apsaugos produktais apdorotus augalus). Apsinuodijimo augalų apsaugos produktais požymiai ir pirmosios pagalbos priemonės. Augalų apsaugos produktų keliama rizika netiksliniams organizmams, naudingiesiems v</text:span><text:span text:style-name="T2034">abzdžiams, laukinei gyvūnijai, bioįvairovei ir aplinkai;</text:span></text:p>
      <text:p text:style-name="P2035"><text:span text:style-name="T2036">5.4</text:span><text:span text:style-name="T2037">. integruotos kenksmingųjų organizmų kontrolės strategija ir metodai, geros augalų apsaugos praktikos taisyklės, biologiniai kenksmingųjų organizmų kontrolės metodai;</text:span></text:p>
      <text:p text:style-name="P2038"><text:span text:style-name="T2039">5.5</text:span><text:span text:style-name="T2040">. lyginamasis vert</text:span><text:span text:style-name="T2041">inimas, kurio tikslas profesionaliesiems augalų apsaugos produktų naudotojams padėti išsirinkti registruotus augalų apsaugos produktus, kuriuos naudojant tam tikriems kenksmingiesiems organizmams naikinti, poveikis žmonių sveikatai, netiksliniams organizma</text:span><text:span text:style-name="T2042">ms, aplinkai bus mažiausias;</text:span></text:p>
      <text:p text:style-name="P2043"><text:span text:style-name="T2044">5.6</text:span><text:span text:style-name="T2045">. supažindinimas su naudojamomis priemonėmis, augalų apsaugos produktų keliamai rizikai žmonių sveikatai, netiksliniams organizmams ir aplinkai sumažinti: augalų apsaugos produktų saugojimo vietų įrengimas laikantis saug</text:span><text:span text:style-name="T2046">os reikalavimų, augalų apsaugos produktų tvarkymo, naudojimo ir tirpalų ruošimo reikalavimai, tuščių augalų apsaugos produktų pakuočių, kitų medžiagų, turėjusių sąlytį su augalų apsaugos produktais, ir nepanaudotų augalų apsaugos produktų (tirpalo (-ų) ar<text:s/></text:span><text:span text:style-name="T2047">koncentrato) kiekių, esančių augalų apsaugos produktų purškimo įrangos rezervuaruose, šalinimas. Supažindinimas su asmeninės apsaugos priemonėmis augalų apsaugos produktų operatoriams;</text:span></text:p>
      <text:p text:style-name="P2048"><text:span text:style-name="T2049">5.7</text:span><text:span text:style-name="T2050">. sveikatos stebėsenos priemonės ir informavimas apie nelaimingu</text:span><text:span text:style-name="T2051">s atsitikimus ar galimai nelaimingus atsitikimus, susijusius su augalų apsaugos produktų naudojimu.</text:span></text:p>
      <text:p text:style-name="P2052"><text:span text:style-name="T2053">6</text:span><text:span text:style-name="T2054">. Augalų apsaugos produktų profesionaliųjų naudotojų mokymo kurso programą sudaro šie mokymo dalykai:</text:span></text:p>
      <text:p text:style-name="P2055"><text:span text:style-name="T2056">6.1</text:span><text:span text:style-name="T2057">. supažindinimas su teisės aktais, reglame</text:span><text:span text:style-name="T2058">ntuojančiais:</text:span></text:p>
      <text:p text:style-name="P2059"><text:span text:style-name="T2060">6.1.1</text:span><text:span text:style-name="T2061">. augalų apsaugos produktų įvežimą, vežimą, saugojimą, naudojimą, tiekimą rinkai;</text:span></text:p>
      <text:p text:style-name="P2062"><text:span text:style-name="T2063">6.1.2</text:span><text:span text:style-name="T2064">. profesionaliajam naudojimui skirtų augalų apsaugos produktų apskaitos tvarkymą;</text:span></text:p>
      <text:p text:style-name="P2065"><text:span text:style-name="T2066">6.2</text:span><text:span text:style-name="T2067">. supažindinimas su neregistruotų, falsifikuotų augal</text:span><text:span text:style-name="T2068">ų apsaugos produktų ir (ar) netapačių Lietuvos Respublikoje registruotiems augalų apsaugos produktams keliama rizika ir šiems produktams nustatyti taikomais metodais;</text:span></text:p>
      <text:p text:style-name="P2069"><text:span text:style-name="T2070">6.3</text:span><text:span text:style-name="T2071">. augalų apsaugos produktų keliamas pavojus ir rizikos kriterijai: rizika asmenims</text:span><text:span text:style-name="T2072"><text:s/>(augalų apsaugos produktų operatoriams, gyventojams, pašaliniams asmenims, asmenims, patenkantiems į augalų apsaugos produktais apdorotus plotus, nuimantiems augalų apsaugos produktais apdorotą derlių ar vartojantiems augalų apsaugos produktais apdorotus<text:s/></text:span><text:span text:style-name="T2073">augalus). Apsinuodijimo augalų apsaugos produktais požymiai ir pirmosios pagalbos priemonės. Augalų apsaugos produktų keliama rizika netiksliniams organizmams, naudingiesiems vabzdžiams, laukinei gyvūnijai, bioįvairovei ir aplinkai;</text:span></text:p>
      <text:p text:style-name="P2074"><text:span text:style-name="T2075">6.4</text:span><text:span text:style-name="T2076">. integruotos ke</text:span><text:span text:style-name="T2077">nksmingųjų organizmų kontrolės strategija, priemonės ir metodai siekiant sumažinti augalų apsaugos produktų naudojimą ir jų keliamą riziką žmonių sveikatai, netiksliniams organizmams ir aplinkai. Ekologinės žemdirbystės principai. Geros augalų apsaugos pra</text:span><text:span text:style-name="T2078">ktikos taisyklės;</text:span></text:p>
      <text:p text:style-name="P2079"><text:span text:style-name="T2080">6.5</text:span><text:span text:style-name="T2081">. lyginamasis vertinimas, kurio tikslas profesionaliesiems augalų apsaugos produktų naudotojams padėti išsirinkti registruotus augalų apsaugos produktus, kuriuos naudojant tam tikriems kenksmingiesiems organizmams naikinti, poveiki</text:span><text:span text:style-name="T2082">s žmonių sveikatai, netiksliniams organizmams, aplinkai bus mažiausias;</text:span></text:p>
      <text:p text:style-name="P2083"><text:span text:style-name="T2084">6.6</text:span><text:span text:style-name="T2085">. supažindinimas su naudojamomis priemonėmis, augalų apsaugos produktų keliamai rizikai žmonių sveikatai, netiksliniams organizmams ir aplinkai sumažinti: augalų apsaugos produk</text:span><text:span text:style-name="T2086">tų saugojimo vietų įrengimas laikantis saugos reikalavimų, augalų apsaugos produktų tvarkymo, naudojimo ir tirpalų ruošimo reikalavimai, tuščių augalų apsaugos produktų pakuočių, kitų medžiagų, turėjusių sąlytį su augalų apsaugos produktais, ir nepanaudotų</text:span><text:span text:style-name="T2087"><text:s/>augalų apsaugos produktų (tirpalo (-ų) ar koncentrato) kiekių, esančių augalų apsaugos produktų purškimo įrangos rezervuaruose, šalinimas. Supažindinimas su asmeninės apsaugos priemonėmis augalų apsaugos produktų operatoriams;</text:span></text:p>
      <text:p text:style-name="P2088"><text:span text:style-name="T2089">6.7</text:span><text:span text:style-name="T2090">. rizikos kriterijai<text:s/></text:span><text:span text:style-name="T2091">(klimatas, dirvožemis, augalų rūšys ir reljefas), turintys įtakos geriamojo vandens gavybai;</text:span></text:p>
      <text:p text:style-name="P2092"><text:span text:style-name="T2093">6.8</text:span><text:span text:style-name="T2094">. augalų apsaugos produktų purškimo įrangos kalibravimo reikalavimai, augalų apsaugos produktų purškimo įrangos naudojimo būdai, keliantys mažiausią riziką<text:s/></text:span><text:span text:style-name="T2095">augalų apsaugos produktų profesionaliajam naudotojui, kitiems asmenims, netikslinėms gyvūnų ir augalų rūšims, bioįvairovei ir aplinkai, įskaitant vandens šaltinius;</text:span></text:p>
      <text:p text:style-name="P2096"><text:span text:style-name="T2097">6.9</text:span><text:span text:style-name="T2098">. augalų apsaugos produktų purškimo įrangos naudojimo, įskaitant specialias augalų<text:s/></text:span><text:span text:style-name="T2099">apsaugos produktų purškimo technologijas (purškimas mažais kiekiais ir mažo slinkio purkštukais) ir šios įrangos priežiūros reikalavimai. Supažindinimas su augalų apsaugos produktų purškimo įrangos techninės apžiūros tikslais ir purškimo kokybės gerinimo b</text:span><text:span text:style-name="T2100">ūdais. Supažindinimas su konkrečia rizika, susijusia su rankinės ar nugarinės augalų apsaugos produktų purškimo įrangos naudojimu ir taikytinomis rizikos valdymo priemonėmis;</text:span></text:p>
      <text:p text:style-name="P2101"><text:span text:style-name="T2102">6.10</text:span><text:span text:style-name="T2103">. neatidėliotini veiksmai, siekiant apsaugoti žmonių sveikatą, aplinką, į</text:span><text:span text:style-name="T2104">skaitant vandens šaltinius, nutekėjus augalų apsaugos produktams į aplinką ir ją užteršus;</text:span></text:p>
      <text:p text:style-name="P2105"><text:span text:style-name="T2106">6.11</text:span><text:span text:style-name="T2107">. vandenų apsaugos priemonės saugomose teritorijose ir požeminio vandens <text:s/>vandenviečių apsaugos zonose;</text:span></text:p>
      <text:p text:style-name="P2108"><text:span text:style-name="T2109">6.12</text:span><text:span text:style-name="T2110">. sveikatos stebėsenos priemonės ir informavimas apie nelaimingus atsitikimus ar galimai nelaimingus atsitikimus, susijusius su augalų apsaugos produktų naudojimu.<text:s/></text:span></text:p>
      <text:p text:style-name="P2111"><text:span text:style-name="T2112">7</text:span><text:span text:style-name="T2113">. Augalų apsaugos produktų profesionaliųjų naudotojų kvalifikacijos tobulinimo kurso</text:span><text:span text:style-name="T2114"><text:s/>programą sudaro šie mokymo dalykai:</text:span></text:p>
      <text:p text:style-name="P2115"><text:span text:style-name="T2116">7.1</text:span><text:span text:style-name="T2117">. supažindinimas su teisės aktais, reglamentuojančiais:</text:span></text:p>
      <text:p text:style-name="P2118"><text:span text:style-name="T2119">7.1.1</text:span><text:span text:style-name="T2120">. augalų apsaugos produktų įvežimą, vežimą, saugojimą, naudojimą, tiekimą rinkai;</text:span></text:p>
      <text:p text:style-name="P2121"><text:span text:style-name="T2122">7.1.2</text:span><text:span text:style-name="T2123">. profesionaliajam naudojimui skirtų augalų apsaugos produkt</text:span><text:span text:style-name="T2124">ų apskaitos tvarkymą;</text:span></text:p>
      <text:p text:style-name="P2125"><text:span text:style-name="T2126">7.2</text:span><text:span text:style-name="T2127">. supažindinimas su neregistruotų, falsifikuotų augalų apsaugos produktų ir (ar) netapačių Lietuvos Respublikoje registruotiems augalų apsaugos produktams keliama rizika ir šiems produktams nustatyti taikomais metodais;</text:span></text:p>
      <text:p text:style-name="P2128"><text:span text:style-name="T2129">7.3</text:span><text:span text:style-name="T2130">.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131">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132">ms vabzdžiams, laukinei gyvūnijai, bioįvairovei ir aplinkai;</text:span></text:p>
      <text:p text:style-name="P2133"><text:span text:style-name="T2134">7.4</text:span><text:span text:style-name="T2135">. integruotos kenksmingųjų organizmų kontrolės strategija, priemonės ir metodai siekiant sumažinti augalų apsaugos produktų naudojimą ir jų keliamą riziką žmonių sveikatai, netiksliniams o</text:span><text:span text:style-name="T2136">rganizmams ir aplinkai. Ekologinės žemdirbystės principai. Geros augalų apsaugos praktikos taisyklės;</text:span></text:p>
      <text:p text:style-name="P2137"><text:span text:style-name="T2138">7.5</text:span><text:span text:style-name="T2139">. lyginamasis vertinimas, kurio tikslas profesionaliesiems augalų apsaugos produktų naudotojams padėti išsirinkti registruotus augalų apsaugos prod</text:span><text:span text:style-name="T2140">uktus, kuriuos naudojant tam tikriems kenksmingiesiems organizmams naikinti, poveikis žmonių sveikatai, netiksliniams organizmams, aplinkai bus mažiausias;</text:span></text:p>
      <text:p text:style-name="P2141"><text:span text:style-name="T2142">7.6</text:span><text:span text:style-name="T2143">. supažindinimas su naudojamomis priemonėmis, augalų apsaugos produktų keliamai rizikai žmoni</text:span><text:span text:style-name="T2144">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145">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146">ugos priemonėmis augalų apsaugos produktų operatoriams;</text:span></text:p>
      <text:p text:style-name="P2147"><text:span text:style-name="T2148">7.7</text:span><text:span text:style-name="T2149">. rizikos kriterijai (klimatas, dirvožemis, augalų rūšys ir reljefas), turintys įtakos geriamojo vandens gavybai;</text:span></text:p>
      <text:p text:style-name="P2150"><text:span text:style-name="T2151">7.8</text:span><text:span text:style-name="T2152">. augalų apsaugos produktų purškimo įrangos kalibravimo reikalavimai, au</text:span><text:span text:style-name="T2153">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154"><text:span text:style-name="T2155">7.9</text:span><text:span text:style-name="T2156">.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157">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158">;</text:span></text:p>
      <text:p text:style-name="P2159"><text:span text:style-name="T2160">7.10</text:span><text:span text:style-name="T2161">. neatidėliotini veiksmai, siekiant apsaugoti žmonių sveikatą, aplinką, įskaitant vandens šaltinius, nutekėjus augalų apsaugos produktams į aplinką ir ją užteršus;</text:span></text:p>
      <text:p text:style-name="P2162"><text:span text:style-name="T2163">7.11</text:span><text:span text:style-name="T2164">. sveikatos stebėsenos priemonės ir informavimas apie nelaimingus atsitiki</text:span><text:span text:style-name="T2165">mus ar galimai nelaimingus atsitikimus, susijusius su augalų apsaugos produktų naudojimu.</text:span></text:p>
      <text:p text:style-name="P2166"><text:span text:style-name="T2167">_______________________</text:span></text:p>
      <text:p text:style-name="P2168">Augalų apsaugos produktų saugojimo,</text:p>
      <text:p text:style-name="P2174">tiekimo rinkai, <text:s/>naudojimo, taisyklių</text:p>
      <text:p text:style-name="P2175"><text:span text:style-name="T2176">2</text:span><text:span text:style-name="T2177"><text:s/>priedas</text:span></text:p>
      <text:p text:style-name="P2178"/>
      <text:p text:style-name="P2179"><text:span text:style-name="T2180">(Augalų apsaugos<text:s/></text:span><text:span text:style-name="T2181">pažymėjimo forma)</text:span></text:p>
      <text:p text:style-name="P2182"><text:span text:style-name="T2183"><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84">LIETUVOS RESPUBLIKA</text:p>
      <text:h text:style-name="P2185" text:outline-level="3"/>
      <text:h text:style-name="P2186" text:outline-level="3">________________________________________________________________________________</text:h>
      <text:p text:style-name="P2187">(augalų apsaugos pažymėjimą išdavusios institucijos pavadinimas)</text:p>
      <text:h text:style-name="P2188" text:outline-level="3"/>
      <text:h text:style-name="P2189" text:outline-level="3">Augalų apsaugos<text:s/></text:h>
      <text:h text:style-name="P2190" text:outline-level="8">PAŽYMĖJIMAS</text:h>
      <text:p text:style-name="P2191"/>
      <text:p text:style-name="P2192"/>
      <text:p text:style-name="P2193">______________________________________</text:p>
      <text:p text:style-name="P2194"><text:span text:style-name="T2195">(Augalų apsaugos pažymėjimo išdavimo data) <text:s text:c="6"/></text:span><text:span text:style-name="T2196">Augalų apsaugos pažymėjimo Reg. Nr.</text:span><text:span text:style-name="T2197"><text:s text:c="2"/>_________</text:span></text:p>
      <text:p text:style-name="P2198"/>
      <text:p text:style-name="P2199">____________________________________________</text:p>
      <text:p text:style-name="P2200">(Augalų apsaugos pažymėjimo išdavimo vieta)</text:p>
      <text:p text:style-name="P2201">________________________________________________________________________________</text:p>
      <text:p text:style-name="P2202">(fizinio asmens vardas, pavardė, asmens kodas)</text:p>
      <text:p text:style-name="P2203"/>
      <text:p text:style-name="P2204">__________________________________________________________________________</text:p>
      <text:p text:style-name="P2205">(dokumento, kuriuo patvirtinama agronomo kvalifikacija, išdavimo data, Nr.*)</text:p>
      <text:p text:style-name="P2206"/>
      <text:p text:style-name="P2207">_______________________________________________________________________________</text:p>
      <text:p text:style-name="P2208">(gyvenamosios vietos adresas)</text:p>
      <text:p text:style-name="P2209"/>
      <text:p text:style-name="P2210">_______________išklausė augalų apsaugos mokymo kursą / tobulino kvalifikaciją pagal mokymo programą<text:s/></text:p>
      <text:p text:style-name="P2211">________________________________________________________________________________</text:p>
      <text:p text:style-name="P2212">(pavadinimas, kodas)</text:p>
      <text:p text:style-name="P2213"/>
      <text:p text:style-name="P2214">*pildoma tuo atveju, jei fizinis asmuo turi dokumentą, kuriuo patvirtinama agronomo kvalifikacija</text:p>
      <text:p text:style-name="P2215"/>
      <text:p text:style-name="P2216">Augalų apsaugos pažymėjimas galioja iki ________ m. _____________________ d.<text:s/></text:p>
      <text:p text:style-name="P2217"/>
      <text:p text:style-name="P2218">______________________________________<text:tab/>__________<text:tab/><text:s text:c="4"/>______________________</text:p>
      <text:p text:style-name="P2219">(Augalų apsaugos pažymėjimą <text:s/>išdavusio asmens<text:tab/><text:s/>(parašas)<text:tab/><text:s/>(vardas, pavardė)</text:p>
      <text:p text:style-name="P2220"><text:span text:style-name="T2221">pareigų pavadinimas)</text:span><text:span text:style-name="T2222"><text:tab/></text:span></text:p>
      <text:p text:style-name="P2223">Augalų apsaugos produktų</text:p>
      <text:p text:style-name="P2228">saugojimo, tiekimo rinkai, naudojimo taisyklių</text:p>
      <text:p text:style-name="P2229"><text:span text:style-name="T2230">3</text:span><text:span text:style-name="T2231"><text:s/>priedas</text:span></text:p>
      <text:p text:style-name="P2232"/>
      <text:p text:style-name="P2233"><text:span text:style-name="T2234">(Augalų apsaugos produktų naudojimo apskaitos žurnalo forma)</text:span></text:p>
      <text:p text:style-name="P2235"/>
      <text:p text:style-name="P2236">______________________________________________________________________________________________________</text:p>
      <text:p text:style-name="P2237">(fizinio asmens vardas, pavardė, juridinio asmens pavadinimas)<text:s/></text:p>
      <text:p text:style-name="P2238"/>
      <text:p text:style-name="P2239"/>
      <text:p text:style-name="P2240"><text:span text:style-name="T2241">20 <text:s text:c="9"/>M. <text:s/>AUGALŲ APSAUGOS PRODUKTŲ NAUDOJIMO APSKAITOS ŽURNALAS</text:span></text:p>
      <text:p text:style-name="P2242"/>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Lauko atpažinimo numeris arba objekto adresas*</text:p>
          </table:table-cell>
          <table:table-cell table:style-name="TableCell2257">
            <text:p text:style-name="P2258">Augalų pavadinimas</text:p>
            <text:p text:style-name="P2259">(jei apdorojami ne augalai, o kiti objektai – šių objektų pavadinimas)</text:p>
          </table:table-cell>
          <table:table-cell table:style-name="TableCell2260">
            <text:p text:style-name="P2261">Augalų apsaugos produkto pavadinimas</text:p>
          </table:table-cell>
          <table:table-cell table:style-name="TableCell2262">
            <text:p text:style-name="P2263"><text:span text:style-name="T2264">Apdorota augalų apsaugos produktais (ha, t, m</text:span><text:span text:style-name="T2265">2</text:span><text:span text:style-name="T2266">, m</text:span><text:span text:style-name="T2267">3</text:span><text:span text:style-name="T2268"><text:s/>ir kt.)</text:span></text:p>
            <text:p text:style-name="P2269">Panaudotas augalų apsaugos produkto kiekis (g, kg, ml, l ir kt.)</text:p>
          </table:table-cell>
          <table:table-cell table:style-name="TableCell2270">
            <text:p text:style-name="P2271">Apdorojimo data (pradžia, pabaiga, m., mėn., d.)</text:p>
          </table:table-cell>
          <table:table-cell table:style-name="TableCell2272">
            <text:p text:style-name="P2273">Derliaus nuėmimo pradžios data (m., mėn., d.)</text:p>
          </table:table-cell>
        </table:table-row>
        <table:table-row table:style-name="TableRow2274">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cell table:style-name="TableCell2283">
            <text:p text:style-name="P2284">5</text:p>
          </table:table-cell>
          <table:table-cell table:style-name="TableCell2285">
            <text:p text:style-name="P2286">6</text:p>
          </table:table-cell>
          <table:table-cell table:style-name="TableCell2287">
            <text:p text:style-name="P2288">7</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____________________________________________________________________________________________</text:p>
      <text:p text:style-name="P2321">(asmens, atsakingo už augalų apsaugos produktų naudojimo apskaitos žurnalo pildymą, <text:s/>vardas, pavardė, parašas)<text:tab/></text:p>
      <text:p text:style-name="P2322"/>
      <text:p text:style-name="P2323"/>
      <text:p text:style-name="P2324"><text:span text:style-name="T2325">*Nurodoma kontrolinio žemės sklypo ir lauko Nr. ar eilės Nr., nurodytas Paramos už žemės ūkio naudmenas ir kitus plotus paraiškoje, teikiamoje pagal<text:s/></text:span><text:span text:style-name="T2326">Paramos už žemės ūkio naudmenų ir kitus plotus paraiškos ir tiesioginių išmokų administravimo bei kontrolės</text:span><text:span text:style-name="T2327"><text:s/>taisykles,<text:s/></text:span><text:span text:style-name="T2328">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329">formacija, leidžianti tiksliai atpažinti lauką. Lauko adresas rašomas tais atvejais, <text:s/>kai augalų apsaugos produktais buvo apdorotas nedeklaruotas laukas ar kitas objektas <text:s/>(statinys, medinė pakavimo medžiaga ar kt.). <text:s/></text:span></text:p>
      <text:p text:style-name="P2330"/>
      <text:p text:style-name="Normal"/>
      <text:p text:style-name="P2331"/>
      <text:p text:style-name="P2332">Priedo pakeitimai:</text:p>
      <text:p text:style-name="P2333"><text:span text:style-name="T2334">Nr.<text:s/></text:span><text:a xlink:href="https://www.e-tar.lt/portal/legalAct.html?documentId=43c306d018a611e4b542dec0b12e28b0" office:target-frame-name="_top" xlink:show="replace"><text:span text:style-name="T2335">3D-448</text:span></text:a><text:span text:style-name="T2336">, 2014-07-31, paskelbta TAR 2014-07-31, i. k. 2014-10721</text:span></text:p>
      <text:p text:style-name="P2337"><text:span text:style-name="T2338">Nr.<text:s/></text:span><text:a xlink:href="https://www.e-tar.lt/portal/legalAct.html?documentId=23b6ee402a3011eb932eb1ed7f923910" office:target-frame-name="_top" xlink:show="replace"><text:span text:style-name="T2339">3D-799</text:span></text:a><text:span text:style-name="T2340">, 2020-11-19, paskelbta TAR 2020-11-19, i. k. 2020-24394</text:span></text:p>
      <text:p text:style-name="Normal"/>
      <text:p text:style-name="P2341"/>
      <text:p text:style-name="P2342"/>
      <text:p text:style-name="P2343"><text:span text:style-name="T2344">Pakeitimai:</text:span></text:p>
      <text:p text:style-name="P2345"/>
      <text:p text:style-name="P2346"><text:span text:style-name="T2347">1.</text:span></text:p>
      <text:p text:style-name="P2348"><text:span text:style-name="T2349">Lietuvos Respublikos žemės ūkio ministerija, Įsakymas</text:span></text:p>
      <text:p text:style-name="P2350"><text:span text:style-name="T2351">Nr.<text:s/></text:span><text:a xlink:href="https://www.e-tar.lt/portal/legalAct.html?documentId=TAR.1541944B010B" office:target-frame-name="_top" xlink:show="replace"><text:span text:style-name="T2352">3D-462</text:span></text:a><text:span text:style-name="T2353">, 2005-09-30, Žin., 2005, Nr. 117-4264 (2005-10-01); Žin., 2005, Nr. 118-0 (2005-10-06), i. k. 1052330ISAK003D-462</text:span></text:p>
      <text:p text:style-name="P2354"><text:span text:style-name="T2355">Dėl žemės ūkio ministro 2003 m. gruodžio 30 d. įsakymo Nr. 3D-564 "Dėl<text:s/></text:span><text:span text:style-name="T2356">Augalų apsaugos produktų įvežimo, sandėliavimo, prekybos ir naudojimo taisyklių patvirtinimo" pakeitimo</text:span></text:p>
      <text:p text:style-name="P2357"/>
      <text:p text:style-name="P2358"><text:span text:style-name="T2359">2.</text:span></text:p>
      <text:p text:style-name="P2360"><text:span text:style-name="T2361">Lietuvos Respublikos žemės ūkio ministerija, Įsakymas</text:span></text:p>
      <text:p text:style-name="P2362"><text:span text:style-name="T2363">Nr.<text:s/></text:span><text:a xlink:href="https://www.e-tar.lt/portal/legalAct.html?documentId=TAR.61132CE23CE7" office:target-frame-name="_top" xlink:show="replace"><text:span text:style-name="T2364">3D-695</text:span></text:a><text:span text:style-name="T2365">,<text:s/></text:span><text:span text:style-name="T2366">2010-07-29, Žin., 2010, Nr. 92-4868 (2010-08-03), i. k. 1102330ISAK003D-695</text:span></text:p>
      <text:p text:style-name="P2367"><text:span text:style-name="T2368">Dėl žemės ūkio ministro 2003 m. gruodžio 30 d. įsakymo Nr. 3D-564 "Dėl Augalų apsaugos produktų įvežimo, sandėliavimo, prekybos ir naudojimo taisyklių patvirtinimo" pakeitimo</text:span></text:p>
      <text:p text:style-name="P2369"/>
      <text:p text:style-name="P2370"><text:span text:style-name="T2371">3.</text:span></text:p>
      <text:p text:style-name="P2372"><text:span text:style-name="T2373">L</text:span><text:span text:style-name="T2374">ietuvos Respublikos žemės ūkio ministerija, Įsakymas</text:span></text:p>
      <text:p text:style-name="P2375"><text:span text:style-name="T2376">Nr.<text:s/></text:span><text:a xlink:href="https://www.e-tar.lt/portal/legalAct.html?documentId=TAR.F019EDDF652C" office:target-frame-name="_top" xlink:show="replace"><text:span text:style-name="T2377">3D-679</text:span></text:a><text:span text:style-name="T2378">, 2012-08-23, Žin., 2012, Nr. 100-5108 (2012-08-28), i. k. 1122330ISAK003D-679</text:span></text:p>
      <text:p text:style-name="P2379"><text:span text:style-name="T2380">Dėl žemės ūkio ministro 2003 m.<text:s/></text:span><text:span text:style-name="T2381">gruodžio 30 d. įsakymo Nr. 3D-564 "Dėl Augalų apsaugos produktų įvežimo, sandėliavimo, prekybos ir naudojimo taisyklių patvirtinimo" pakeitimo</text:span></text:p>
      <text:p text:style-name="P2382"/>
      <text:p text:style-name="P2383"><text:span text:style-name="T2384">4.</text:span></text:p>
      <text:p text:style-name="P2385"><text:span text:style-name="T2386">Lietuvos Respublikos žemės ūkio ministerija, Įsakymas</text:span></text:p>
      <text:p text:style-name="P2387"><text:span text:style-name="T2388">Nr.<text:s/></text:span><text:a xlink:href="https://www.e-tar.lt/portal/legalAct.html?documentId=19c5e620e71b11e39ea8c7e1dfdc4b5c" office:target-frame-name="_top" xlink:show="replace"><text:span text:style-name="T2389">3D-321</text:span></text:a><text:span text:style-name="T2390">, 2014-05-29, paskelbta TAR 2014-05-29, i. k. 2014-05816</text:span></text:p>
      <text:p text:style-name="P2391"><text:span text:style-name="T2392">Dėl žemės ūkio ministro 2003 m. gruodžio 30 d. įsakymo Nr. 3D-564 „Dėl Augalų apsaugos produktų į</text:span><text:span text:style-name="T2393">vežimo, vežimo, saugojimo, naudojimo, tiekimo rinkai taisyklių patvirtinimo“ pakeitimo</text:span></text:p>
      <text:p text:style-name="P2394"/>
      <text:p text:style-name="P2395"><text:span text:style-name="T2396">5.</text:span></text:p>
      <text:p text:style-name="P2397"><text:span text:style-name="T2398">Lietuvos Respublikos žemės ūkio ministerija, Įsakymas</text:span></text:p>
      <text:p text:style-name="P2399"><text:span text:style-name="T2400">Nr.<text:s/></text:span><text:a xlink:href="https://www.e-tar.lt/portal/legalAct.html?documentId=43c306d018a611e4b542dec0b12e28b0" office:target-frame-name="_top" xlink:show="replace"><text:span text:style-name="T2401">3D-448</text:span></text:a><text:span text:style-name="T2402">, 2</text:span><text:span text:style-name="T2403">014-07-31, paskelbta TAR 2014-07-31, i. k. 2014-10721</text:span></text:p>
      <text:p text:style-name="P2404"><text:span text:style-name="T2405">Dėl žemės ūkio ministro 2003 m. gruodžio 30 d. įsakymo Nr. 3D-564 „Dėl Augalų apsaugos produktų įvežimo, vežimo, saugojimo, naudojimo, tiekimo rinkai taisyklių patvirtinimo“ pakeitimo</text:span></text:p>
      <text:p text:style-name="P2406"/>
      <text:p text:style-name="P2407"><text:span text:style-name="T2408">6.</text:span></text:p>
      <text:p text:style-name="P2409"><text:span text:style-name="T2410">Lietuvos Respu</text:span><text:span text:style-name="T2411">blikos žemės ūkio ministerija, Įsakymas</text:span></text:p>
      <text:p text:style-name="P2412"><text:span text:style-name="T2413">Nr.<text:s/></text:span><text:a xlink:href="https://www.e-tar.lt/portal/legalAct.html?documentId=581857c0765b11e5b7eba10a9b5a9c5f" office:target-frame-name="_top" xlink:show="replace"><text:span text:style-name="T2414">3D-787</text:span></text:a><text:span text:style-name="T2415">, 2015-10-19, paskelbta TAR 2015-10-19, i. k. 2015-15757</text:span></text:p>
      <text:p text:style-name="P2416"><text:span text:style-name="T2417">Dėl žemės ūkio ministro 2003 m. gruodžio 30 d. įsak</text:span><text:span text:style-name="T2418">ymo Nr. 3D-564 „Dėl Augalų apsaugos produktų įvežimo, vežimo, saugojimo, naudojimo, tiekimo rinkai taisyklių patvirtinimo“ pakeitimo</text:span></text:p>
      <text:p text:style-name="P2419"/>
      <text:p text:style-name="P2420"><text:span text:style-name="T2421">7.</text:span></text:p>
      <text:p text:style-name="P2422"><text:span text:style-name="T2423">Lietuvos Respublikos žemės ūkio ministerija, Įsakymas</text:span></text:p>
      <text:p text:style-name="P2424"><text:span text:style-name="T2425">Nr.<text:s/></text:span><text:a xlink:href="https://www.e-tar.lt/portal/legalAct.html?documentId=963e677006dd11e6a238c18f7a3f1736" office:target-frame-name="_top" xlink:show="replace"><text:span text:style-name="T2426">3D-230</text:span></text:a><text:span text:style-name="T2427">, 2016-04-20, paskelbta TAR 2016-04-20, i. k. 2016-10136</text:span></text:p>
      <text:p text:style-name="P2428"><text:span text:style-name="T2429">Dėl žemės ūkio ministro 2003 m. gruodžio 30 d. įsakymo Nr. 3D-564 „Dėl Augalų apsaugos produktų įvežimo, vežimo, saugojimo, naudojimo, tiekimo rinkai taisyk</text:span><text:span text:style-name="T2430">lių patvirtinimo“ pakeitimo</text:span></text:p>
      <text:p text:style-name="P2431"/>
      <text:p text:style-name="P2432"><text:span text:style-name="T2433">8.</text:span></text:p>
      <text:p text:style-name="P2434"><text:span text:style-name="T2435">Lietuvos Respublikos žemės ūkio ministerija, Įsakymas</text:span></text:p>
      <text:p text:style-name="P2436"><text:span text:style-name="T2437">Nr.<text:s/></text:span><text:a xlink:href="https://www.e-tar.lt/portal/legalAct.html?documentId=eb4c87002b7111e88ea9fc46d2024961" office:target-frame-name="_top" xlink:show="replace"><text:span text:style-name="T2438">3D-166</text:span></text:a><text:span text:style-name="T2439">, 2018-03-19, paskelbta TAR 2018-03-20, i. k. 2018-04218</text:span></text:p>
      <text:p text:style-name="P2440"><text:span text:style-name="T2441">Dėl ž</text:span><text:span text:style-name="T2442">emės ūkio ministro 2003 m. gruodžio 30 d. įsakymo Nr. 3D-564 „Dėl Augalų apsaugos produktų įvežimo, vežimo, saugojimo, naudojimo, tiekimo rinkai taisyklių patvirtinimo“ pakeitimo</text:span></text:p>
      <text:p text:style-name="P2443"/>
      <text:p text:style-name="P2444"><text:span text:style-name="T2445">9.</text:span></text:p>
      <text:p text:style-name="P2446"><text:span text:style-name="T2447">Lietuvos Respublikos žemės ūkio ministerija, Įsakymas</text:span></text:p>
      <text:p text:style-name="P2448"><text:span text:style-name="T2449">Nr.<text:s/></text:span><text:a xlink:href="https://www.e-tar.lt/portal/legalAct.html?documentId=23b6ee402a3011eb932eb1ed7f923910" office:target-frame-name="_top" xlink:show="replace"><text:span text:style-name="T2450">3D-799</text:span></text:a><text:span text:style-name="T2451">, 2020-11-19, paskelbta TAR 2020-11-19, i. k. 2020-24394</text:span></text:p>
      <text:p text:style-name="P2452"><text:span text:style-name="T2453">Dėl žemės ūkio ministro 2003 m. gruodžio 30 d. įsakymo Nr. 3D-564 „Dėl Augalų apsaugos produktų s</text:span><text:span text:style-name="T2454">augojimo, tiekimo rinkai, naudojimo taisyklių patvirtinimo“ pakeitimo</text:span></text:p>
      <text:p text:style-name="P2455"/>
      <text:p text:style-name="P2456"><text:span text:style-name="T2457">10.</text:span></text:p>
      <text:p text:style-name="P2458"><text:span text:style-name="T2459">Lietuvos Respublikos žemės ūkio ministerija, Įsakymas</text:span></text:p>
      <text:p text:style-name="P2460"><text:span text:style-name="T2461">Nr.<text:s/></text:span><text:a xlink:href="https://www.e-tar.lt/portal/legalAct.html?documentId=4c91e3807a6f11eb9601893677bfd7d8" office:target-frame-name="_top" xlink:show="replace"><text:span text:style-name="T2462">3D-134</text:span></text:a><text:span text:style-name="T2463">, 2021-03-01,<text:s/></text:span><text:span text:style-name="T2464">paskelbta TAR 2021-03-01, i. k. 2021-04051</text:span></text:p>
      <text:p text:style-name="P2465"><text:span text:style-name="T2466">Dėl žemės ūkio ministro 2020 m. lapkričio 19 d. įsakymo Nr. 3D-799 „Dėl žemės ūkio ministro 2003 m. gruodžio 30 d. įsakymo Nr. 3D-564 „Dėl Augalų apsaugos produktų saugojimo, tiekimo rinkai, naudojimo taisyklių pa</text:span><text:span text:style-name="T2467">tvirtinimo pakeitimo“ pakeitimo</text:span></text:p>
      <text:p text:style-name="P2468"/>
      <text:p text:style-name="P2469"><text:span text:style-name="T2470">11.</text:span></text:p>
      <text:p text:style-name="P2471"><text:span text:style-name="T2472">Lietuvos Respublikos žemės ūkio ministerija, Įsakymas</text:span></text:p>
      <text:p text:style-name="P2473"><text:span text:style-name="T2474">Nr.<text:s/></text:span><text:a xlink:href="https://www.e-tar.lt/portal/legalAct.html?documentId=26237df08d3711eb9fecb5ecd3bd711c" office:target-frame-name="_top" xlink:show="replace"><text:span text:style-name="T2475">3D-186</text:span></text:a><text:span text:style-name="T2476">, 2021-03-25, paskelbta TAR 2021-03-25, i. k. 2021-05826</text:span></text:p>
      <text:p text:style-name="P2477"><text:span text:style-name="T2478">Dėl žemės ūkio ministro 2003 m. gruodžio 30 d. įsakymo Nr. 3D-564 „Dėl Augalų apsaugos produktų saugojimo, tiekimo rinkai, naudojimo taisyklių patvirtinimo“ <text:s/>pakeitimo</text:span></text:p>
      <text:p text:style-name="P2479"/>
      <text:p text:style-name="P2480"><text:span text:style-name="T2481">12.</text:span></text:p>
      <text:p text:style-name="P2482"><text:span text:style-name="T2483">Lietuvos Respublikos žemės ūkio ministerija, Įsakymas</text:span></text:p>
      <text:p text:style-name="P2484"><text:span text:style-name="T2485">Nr.<text:s/></text:span><text:a xlink:href="https://www.e-tar.lt/portal/legalAct.html?documentId=cc4591a0a3a711ec966fd5047f7e7091" office:target-frame-name="_top" xlink:show="replace"><text:span text:style-name="T2486">3D-179</text:span></text:a><text:span text:style-name="T2487">, 2022-03-14, paskelbta TAR 2022-03-14, i. k. 2022-04760</text:span></text:p>
      <text:p text:style-name="P2488"><text:span text:style-name="T2489">Dėl žemės ūkio ministro 2003 m. gruodžio 30 d. įsakymo Nr. 3D-564 „Dėl Augalų apsaugos produktų saugojimo, tiekimo rinka</text:span><text:span text:style-name="T2490">i, naudojimo taisyklių patvirtinimo“ pakeitimo</text:span></text:p>
      <text:p text:style-name="P2491"/>
      <text:p text:style-name="P2492"><text:span text:style-name="T2493">13.</text:span></text:p>
      <text:p text:style-name="P2494"><text:span text:style-name="T2495">Lietuvos Respublikos žemės ūkio ministerija, Įsakymas</text:span></text:p>
      <text:p text:style-name="P2496"><text:span text:style-name="T2497">Nr.<text:s/></text:span><text:a xlink:href="https://www.e-tar.lt/portal/legalAct.html?documentId=c39d2370a45a11ec8d9390588bf2de65" office:target-frame-name="_top" xlink:show="replace"><text:span text:style-name="T2498">3D-182</text:span></text:a><text:span text:style-name="T2499">, 2022-03-15, paskelbta TAR 2022-03-15, i.</text:span><text:span text:style-name="T2500"><text:s/>k. 2022-04789</text:span></text:p>
      <text:p text:style-name="P2501"><text:span text:style-name="T2502">Dėl žemės ūkio ministro 2021 m. kovo 1 d. įsakymo Nr. 3D-134 „Dėl žemės ūkio ministro 2020 m. lapkričio 19 d. įsakymo Nr. 3D-799 „Dėl žemės ūkio ministro 2003 m. gruodžio 30 d. įsakymo Nr. 3D-564 „Dėl Augalų apsaugos produktų saugojimo, tiek</text:span><text:span text:style-name="T2503">imo rinkai, naudojimo taisyklių patvirtinimo“ pakeitimo“ pakeitimo“</text:span></text:p>
      <text:p text:style-name="P2504"/>
      <text:p text:style-name="P2505"><text:span text:style-name="T2506">14.</text:span></text:p>
      <text:p text:style-name="P2507"><text:span text:style-name="T2508">Lietuvos Respublikos žemės ūkio ministerija, Įsakymas</text:span></text:p>
      <text:p text:style-name="P2509"><text:span text:style-name="T2510">Nr.<text:s/></text:span><text:a xlink:href="https://www.e-tar.lt/portal/legalAct.html?documentId=334c45e0d21b11ed9978886e85107ab2" office:target-frame-name="_top" xlink:show="replace"><text:span text:style-name="T2511">3D-209</text:span></text:a><text:span text:style-name="T2512">, 2023-04-03, paskelb</text:span><text:span text:style-name="T2513">ta TAR 2023-04-03, i. k. 2023-06257</text:span></text:p>
      <text:p text:style-name="P2514"><text:span text:style-name="T2515">Dėl žemės ūkio ministro 2022 m. kovo 14 d. įsakymo Nr. 3D-179 „Dėl žemės ūkio ministro 2003 m. gruodžio 30 d. įsakymo Nr. 3D-564 „Dėl Augalų apsaugos produktų saugojimo, tiekimo rinkai, naudojimo taisyklių patvirtinimo“<text:s/></text:span><text:span text:style-name="T2516">pakeit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2" style:parent-style-name="Normal" style:family="paragraph">
      <style:paragraph-properties>
        <style:tab-stops>
          <style:tab-stop style:type="center" style:position="3.4625in"/>
          <style:tab-stop style:type="right" style:position="6.925in"/>
        </style:tab-stops>
      </style:paragraph-properties>
    </style:style>
    <style:style style:name="P2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24" style:parent-style-name="Header" style:family="paragraph">
      <style:paragraph-properties fo:text-align="center"/>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41"><text:page-number text:fixed="false">25</text:page-number></text:p>
        <text:p text:style-name="P1842"/>
      </style:header>
      <style:footer>
        <text:p text:style-name="P1843"/>
      </style:footer>
    </style:master-page>
    <style:master-page style:next-style-name="MP2" style:name="MPF2" style:page-layout-name="PL2">
      <style:header>
        <text:p text:style-name="P1844"/>
      </style:header>
      <style:footer>
        <text:p text:style-name="P1845"/>
      </style:footer>
    </style:master-page>
    <style:master-page style:name="MP3" style:page-layout-name="PL3">
      <style:header>
        <text:p text:style-name="P2169"><text:page-number text:fixed="false">10</text:page-number></text:p>
        <text:p text:style-name="P2170"/>
      </style:header>
      <style:footer>
        <text:p text:style-name="P2171"/>
      </style:footer>
    </style:master-page>
    <style:master-page style:next-style-name="MP3" style:name="MPF3" style:page-layout-name="PL3">
      <style:header>
        <text:p text:style-name="P2172"/>
      </style:header>
      <style:footer>
        <text:p text:style-name="P2173"/>
      </style:footer>
    </style:master-page>
    <style:master-page style:name="MP4" style:page-layout-name="PL4">
      <style:header>
        <text:p text:style-name="P2224"><text:page-number text:fixed="false">2</text:page-number></text:p>
        <text:p text:style-name="Header"/>
      </style:header>
      <style:footer>
        <text:p text:style-name="P2225"/>
      </style:footer>
    </style:master-page>
    <style:master-page style:next-style-name="MP4" style:name="MPF4" style:page-layout-name="PL4">
      <style:header>
        <text:p text:style-name="P2226"/>
      </style:header>
      <style:footer>
        <text:p text:style-name="P2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726" meta:word-count="15114" meta:character-count="126388" meta:row-count="2871" meta:non-whitespace-character-count="112000"/>
  </office:meta>
</office:document-meta>
</file>