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anguage="en" fo:country="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line-height="150%"/>
    </style:style>
    <style:style style:name="T282" style:parent-style-name="DefaultParagraphFont" style:family="text">
      <style:text-properties style:font-name-asian="Calibri" fo:font-weight="bold" style:font-weight-asian="bold" fo:font-style="italic" style:font-style-asian="italic" fo:font-size="10pt" style:font-size-asian="10pt"/>
    </style:style>
    <style:style style:name="T283" style:parent-style-name="DefaultParagraphFont" style:family="text">
      <style:text-properties style:font-name-asian="Calibri" fo:font-style="italic" style:font-style-asian="italic" fo:font-size="10pt" style:font-size-asian="10pt"/>
    </style:style>
    <style:style style:name="P284" style:parent-style-name="Normal" style:family="paragraph">
      <style:paragraph-properties fo:widows="0" fo:orphans="0"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style:punctuation-wrap="simple"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keep-with-next="always" style:punctuation-wrap="simple"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widows="0" fo:orphans="0" fo:text-align="justify" fo:line-height="150%" fo:text-indent="0.5in"/>
      <style:text-properties style:font-name-asian="Calibri" style:font-size-complex="12pt"/>
    </style:style>
    <style:style style:name="P30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50%"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center" fo:text-indent="0.5in"/>
    </style:style>
    <style:style style:name="P335" style:parent-style-name="Normal" style:family="paragraph">
      <style:paragraph-properties fo:widows="0" fo:orphans="0"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widows="0" fo:orphans="0" fo:text-align="center"/>
      <style:text-properties style:font-name-asian="Calibri" fo:font-weight="bold" style:font-weight-asian="bold" style:font-size-complex="12pt"/>
    </style:style>
    <style:style style:name="P33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line-height="150%" fo:text-indent="0.4923in"/>
    </style:style>
    <style:style style:name="P433" style:parent-style-name="Normal" style:family="paragraph">
      <style:paragraph-properties fo:widows="0" fo:orphans="0" fo:text-align="center"/>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widows="0" fo:orphans="0" fo:text-align="center" fo:text-indent="0.5in"/>
      <style:text-properties style:font-name-asian="Calibri" fo:font-weight="bold" style:font-weight-asian="bold" style:font-size-complex="12pt"/>
    </style:style>
    <style:style style:name="P437" style:parent-style-name="Normal" style:family="paragraph">
      <style:paragraph-properties fo:widows="0" fo:orphans="0" style:punctuation-wrap="simple" fo:text-align="justify" style:vertical-align="baseline" fo:line-height="150%"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fo:line-height="150%"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7" style:parent-style-name="Normal" style:family="paragraph">
      <style:paragraph-properties fo:widows="0" fo:orphans="0" style:punctuation-wrap="simple" fo:text-align="center"/>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widows="0" fo:orphans="0" style:punctuation-wrap="simple" fo:text-align="center"/>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widows="0" fo:orphans="0" fo:line-height="150%"/>
      <style:text-properties style:font-name-asian="Calibri"/>
    </style:style>
    <style:style style:name="P55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text-position="super 66.6%"/>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style:punctuation-wrap="simple" fo:text-align="justify" style:vertical-align="baseline" fo:line-height="150%"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fo:font-style="italic" style:font-style-asian="italic" style:font-style-complex="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fo:language="en" fo:country="GB"/>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style:punctuation-wrap="simple" fo:text-align="justify" style:vertical-align="baseline"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style:punctuation-wrap="simple" fo:text-align="center" fo:line-height="150%" fo:text-indent="0.4923in"/>
    </style:style>
    <style:style style:name="P722" style:parent-style-name="Normal" style:family="paragraph">
      <style:paragraph-properties fo:widows="0" fo:orphans="0" style:punctuation-wrap="simple" fo:text-align="center"/>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widows="0" fo:orphans="0" style:punctuation-wrap="simple" fo:text-align="center"/>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widows="0" fo:orphans="0" fo:text-align="justify" fo:line-height="150%" fo:text-indent="0.5in"/>
      <style:text-properties style:font-size-complex="12pt" style:language-asian="lt" style:country-asian="LT"/>
    </style:style>
    <style:style style:name="P729" style:parent-style-name="Normal" style:family="paragraph">
      <style:paragraph-properties fo:widows="0" fo:orphans="0"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background-color="#FFFFFF"/>
    </style:style>
    <style:style style:name="T753" style:parent-style-name="DefaultParagraphFont" style:family="text">
      <style:text-properties fo:color="#000000" fo:background-color="#FFFFFF"/>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fo:background-color="#FFFFFF"/>
    </style:style>
    <style:style style:name="T756" style:parent-style-name="DefaultParagraphFont" style:family="text">
      <style:text-properties fo:color="#000000"/>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fo:background-color="#FFFFFF"/>
    </style:style>
    <style:style style:name="T798" style:parent-style-name="DefaultParagraphFont" style:family="text">
      <style:text-properties fo:color="#000000"/>
    </style:style>
    <style:style style:name="T799" style:parent-style-name="DefaultParagraphFont" style:family="text">
      <style:text-properties fo:color="#000000" fo:background-color="#FFFFFF"/>
    </style:style>
    <style:style style:name="T800" style:parent-style-name="DefaultParagraphFont" style:family="text">
      <style:text-properties fo:color="#000000"/>
    </style:style>
    <style:style style:name="T801" style:parent-style-name="DefaultParagraphFont" style:family="text">
      <style:text-properties fo:color="#000000" fo:background-color="#FFFFFF"/>
    </style:style>
    <style:style style:name="T802" style:parent-style-name="DefaultParagraphFont" style:family="text">
      <style:text-properties fo:color="#000000"/>
    </style:style>
    <style:style style:name="T803" style:parent-style-name="DefaultParagraphFont" style:family="text">
      <style:text-properties fo:color="#000000"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fo:background-color="#FFFFFF"/>
    </style:style>
    <style:style style:name="T807" style:parent-style-name="DefaultParagraphFont" style:family="text">
      <style:text-properties fo:color="#000000"/>
    </style:style>
    <style:style style:name="T808" style:parent-style-name="DefaultParagraphFont" style:family="text">
      <style:text-properties fo:color="#000000" fo:background-color="#FFFFFF"/>
    </style:style>
    <style:style style:name="T809" style:parent-style-name="DefaultParagraphFont" style:family="text">
      <style:text-properties fo:color="#000000"/>
    </style:style>
    <style:style style:name="T810" style:parent-style-name="DefaultParagraphFont" style:family="text">
      <style:text-properties fo:color="#000000" fo:background-color="#FFFFFF"/>
    </style:style>
    <style:style style:name="T811" style:parent-style-name="DefaultParagraphFont" style:family="text">
      <style:text-properties fo:color="#000000"/>
    </style:style>
    <style:style style:name="T812" style:parent-style-name="DefaultParagraphFont" style:family="text">
      <style:text-properties fo:color="#000000"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background-color="#FFFFFF"/>
    </style:style>
    <style:style style:name="T816" style:parent-style-name="DefaultParagraphFont" style:family="text">
      <style:text-properties fo:color="#000000"/>
    </style:style>
    <style:style style:name="T817" style:parent-style-name="DefaultParagraphFont" style:family="text">
      <style:text-properties fo:color="#000000"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background-color="#FFFFFF"/>
    </style:style>
    <style:style style:name="T821" style:parent-style-name="DefaultParagraphFont" style:family="text">
      <style:text-properties fo:color="#000000"/>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background-color="#FFFFFF"/>
    </style:style>
    <style:style style:name="T826" style:parent-style-name="DefaultParagraphFont" style:family="text">
      <style:text-properties fo:color="#000000"/>
    </style:style>
    <style:style style:name="T827" style:parent-style-name="DefaultParagraphFont" style:family="text">
      <style:text-properties fo:color="#000000"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background-color="#FFFFFF"/>
    </style:style>
    <style:style style:name="T831" style:parent-style-name="DefaultParagraphFont" style:family="text">
      <style:text-properties fo:color="#000000"/>
    </style:style>
    <style:style style:name="T832" style:parent-style-name="DefaultParagraphFont" style:family="text">
      <style:text-properties fo:color="#000000"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fo:color="#000000"/>
    </style:style>
    <style:style style:name="T841" style:parent-style-name="DefaultParagraphFont" style:family="text">
      <style:text-properties fo:color="#000000" fo:background-color="#FFFFFF"/>
    </style:style>
    <style:style style:name="T842" style:parent-style-name="DefaultParagraphFont" style:family="text">
      <style:text-properties fo:color="#000000"/>
    </style:style>
    <style:style style:name="T843" style:parent-style-name="DefaultParagraphFont" style:family="text">
      <style:text-properties fo:color="#000000" fo:background-color="#FFFFFF"/>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fo:color="#000000"/>
    </style:style>
    <style:style style:name="T849" style:parent-style-name="DefaultParagraphFont" style:family="text">
      <style:text-properties fo:color="#000000" fo:background-color="#FFFFFF"/>
    </style:style>
    <style:style style:name="T850" style:parent-style-name="DefaultParagraphFont" style:family="text">
      <style:text-properties fo:color="#000000"/>
    </style:style>
    <style:style style:name="T851" style:parent-style-name="DefaultParagraphFont" style:family="text">
      <style:text-properties fo:color="#000000"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style>
    <style:style style:name="T856" style:parent-style-name="DefaultParagraphFont" style:family="text">
      <style:text-properties fo:color="#000000"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style>
    <style:style style:name="T862" style:parent-style-name="DefaultParagraphFont" style:family="text">
      <style:text-properties fo:color="#000000"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fo:background-color="#FFFFFF"/>
    </style:style>
    <style:style style:name="T866" style:parent-style-name="DefaultParagraphFont" style:family="text">
      <style:text-properties fo:color="#000000"/>
    </style:style>
    <style:style style:name="T867" style:parent-style-name="DefaultParagraphFont" style:family="text">
      <style:text-properties fo:color="#000000"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baseline" fo:line-height="150%"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rial" style:font-name-complex="Arial"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style:punctuation-wrap="simple" fo:text-align="justify" style:vertical-align="baseline" fo:line-height="150%"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background-color="#FFFFFF"/>
    </style:style>
    <style:style style:name="T960" style:parent-style-name="DefaultParagraphFont" style:family="text">
      <style:text-properties fo:color="#000000" fo:background-color="#FFFFFF"/>
    </style:style>
    <style:style style:name="T961" style:parent-style-name="DefaultParagraphFont" style:family="text">
      <style:text-properties fo:color="#000000"/>
    </style:style>
    <style:style style:name="T962" style:parent-style-name="DefaultParagraphFont" style:family="text">
      <style:text-properties fo:color="#000000" fo:background-color="#FFFFFF"/>
    </style:style>
    <style:style style:name="T963" style:parent-style-name="DefaultParagraphFont" style:family="text">
      <style:text-properties fo:color="#000000"/>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fo:background-color="#FFFFFF"/>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fo:background-color="#FFFFFF"/>
    </style:style>
    <style:style style:name="T977" style:parent-style-name="DefaultParagraphFont" style:family="text">
      <style:text-properties fo:color="#000000"/>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background-color="#FFFFFF"/>
    </style:style>
    <style:style style:name="T982" style:parent-style-name="DefaultParagraphFont" style:family="text">
      <style:text-properties fo:color="#000000" fo:background-color="#FFFFFF"/>
    </style:style>
    <style:style style:name="T983" style:parent-style-name="DefaultParagraphFont" style:family="text">
      <style:text-properties fo:color="#000000"/>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with-next="always" style:punctuation-wrap="simple" fo:text-align="center"/>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keep-with-next="always" style:punctuation-wrap="simple" fo:text-align="center"/>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text-properties style:font-name-asian="Calibri"/>
    </style:style>
    <style:style style:name="P1003" style:parent-style-name="Normal" style:family="paragraph">
      <style:paragraph-properties fo:widows="0" fo:orphans="0" fo:text-align="justify" fo:line-height="150%" fo:text-indent="0.4923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widows="0" fo:orphans="0" style:punctuation-wrap="simple" fo:text-align="justify" style:vertical-align="baseline" fo:line-height="150%"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fo:background-color="#FFFFFF"/>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text-position="super 66.6%"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line-height="150%" fo:text-indent="0.4923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per 66.6%"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text-position="super 66.6%"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4923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widows="0" fo:orphans="0" fo:text-align="justify" fo:line-height="150%" fo:text-indent="0.4923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widows="0" fo:orphans="0" fo:text-align="justify" fo:line-height="150%" fo:text-indent="0.4923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widows="0" fo:orphans="0" fo:text-align="justify" fo:line-height="150%" fo:text-indent="0.4923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line-height="150%" fo:text-indent="0.4923in"/>
    </style:style>
    <style:style style:name="P1060" style:parent-style-name="Normal" style:family="paragraph">
      <style:paragraph-properties fo:keep-with-next="always" style:punctuation-wrap="simple" fo:text-align="center"/>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keep-with-next="always" style:punctuation-wrap="simple" fo:text-align="center"/>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widows="0" fo:orphans="0" fo:text-align="justify" fo:line-height="150%" fo:text-indent="0.4923in"/>
      <style:text-properties style:font-name-asian="Calibri" style:font-size-complex="12pt"/>
    </style:style>
    <style:style style:name="P1067" style:parent-style-name="Normal" style:family="paragraph">
      <style:paragraph-properties fo:widows="0" fo:orphans="0" style:punctuation-wrap="simple" fo:text-align="justify" style:vertical-align="baseline" fo:line-height="150%" fo:text-indent="0.4923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line-height="150%" fo:text-indent="0.4923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line-height="150%"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line-height="150%"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widows="0" fo:orphans="0" fo:text-align="justify" fo:line-height="150%"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widows="0" fo:orphans="0" fo:text-align="justify" fo:line-height="150%"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P114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widows="0" fo:orphans="0" style:punctuation-wrap="simple" fo:text-align="justify" style:vertical-align="baseline" fo:line-height="150%" fo:text-indent="0.4923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line-height="150%"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style:punctuation-wrap="simple" fo:text-align="justify" style:vertical-align="baseline" fo:line-height="150%" fo:text-indent="0.4923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style:punctuation-wrap="simple" fo:text-align="justify" style:vertical-align="baseline" fo:line-height="150%"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4923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line-height="150%" fo:text-indent="0.4923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widows="0" fo:orphans="0" style:punctuation-wrap="simple" fo:text-align="justify" style:vertical-align="baseline" fo:line-height="150%" fo:text-indent="0.4923in"/>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4923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fo:line-height="150%" fo:text-indent="0.4923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text-position="super 66.6%"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text-position="super 66.6%"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50%" fo:text-indent="0.4923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line-height="150%" fo:text-indent="0.4923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language="en" fo:country="US" style:language-asian="lt" style:country-asian="LT"/>
    </style:style>
    <style:style style:name="T1368" style:parent-style-name="DefaultParagraphFont" style:family="text">
      <style:text-properties style:text-position="super 66.6%" style:font-size-complex="12pt" fo:language="en" fo:country="US" style:language-asian="lt" style:country-asian="LT"/>
    </style:style>
    <style:style style:name="T1369" style:parent-style-name="DefaultParagraphFont" style:family="text">
      <style:text-properties style:font-size-complex="12pt" fo:language="en" fo:country="US" style:language-asian="lt" style:country-asian="LT"/>
    </style:style>
    <style:style style:name="T1370" style:parent-style-name="DefaultParagraphFont" style:family="text">
      <style:text-properties style:text-position="super 66.6%" style:font-size-complex="12pt" fo:language="en" fo:country="U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line-height="150%" fo:text-indent="0.4923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widows="0" fo:orphans="0" fo:text-align="justify" fo:line-height="150%"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4923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widows="0" fo:orphans="0" style:punctuation-wrap="simple" fo:text-align="center" fo:text-indent="0.4923in"/>
    </style:style>
    <style:style style:name="P1441" style:parent-style-name="Normal" style:family="paragraph">
      <style:paragraph-properties fo:keep-with-next="always" style:punctuation-wrap="simple" fo:text-align="center"/>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keep-with-next="always" style:punctuation-wrap="simple" fo:text-align="center"/>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text-properties style:font-name-asian="Calibri"/>
    </style:style>
    <style:style style:name="P1448" style:parent-style-name="Normal" style:family="paragraph">
      <style:paragraph-properties fo:widows="0" fo:orphans="0" style:punctuation-wrap="simple" fo:text-align="justify" style:vertical-align="baseline" fo:line-height="150%"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line-height="150%"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4923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fo:text-align="justify" fo:line-height="150%" fo:text-indent="0.4923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481" style:parent-style-name="Normal" style:family="paragraph">
      <style:paragraph-properties fo:widows="0" fo:orphans="0" style:punctuation-wrap="simple" fo:text-align="center">
        <style:tab-stops>
          <style:tab-stop style:type="left" style:position="4.187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widows="0" fo:orphans="0" style:punctuation-wrap="simple" fo:text-align="center"/>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widows="0" fo:orphans="0" fo:line-height="150%" fo:text-indent="0.4923in"/>
    </style:style>
    <style:style style:name="P1488"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style>
    <style:style style:name="T1519" style:parent-style-name="DefaultParagraphFont" style:family="text">
      <style:text-properties style:font-name-asian="SimSun"/>
    </style:style>
    <style:style style:name="P1520"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style>
    <style:style style:name="T1525" style:parent-style-name="DefaultParagraphFont" style:family="text">
      <style:text-properties style:text-position="super 66.6%"/>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T1528" style:parent-style-name="DefaultParagraphFont" style:family="text">
      <style:text-properties style:font-name-asian="SimSun"/>
    </style:style>
    <style:style style:name="T1529" style:parent-style-name="DefaultParagraphFont" style:family="text">
      <style:text-properties style:font-name-asian="SimSun"/>
    </style:style>
    <style:style style:name="P1530" style:parent-style-name="Normal" style:family="paragraph">
      <style:paragraph-properties fo:text-align="justify" fo:line-height="150%" fo:text-indent="0.4923in">
        <style:tab-stops>
          <style:tab-stop style:type="left" style:position="1.0833in"/>
        </style:tab-stops>
      </style:paragraph-properties>
    </style:style>
    <style:style style:name="P1531" style:parent-style-name="Normal" style:family="paragraph">
      <style:paragraph-properties fo:text-align="justify" fo:line-height="150%" fo:text-indent="0.4923in"/>
    </style:style>
    <style:style style:name="P1532" style:parent-style-name="Normal" style:family="paragraph">
      <style:paragraph-properties style:punctuation-wrap="simple" fo:text-align="justify" style:vertical-align="baseline" fo:line-height="150%" fo:text-indent="0.4923in"/>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SimSun"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141437"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4923in"/>
    </style:style>
    <style:style style:name="T1553" style:parent-style-name="DefaultParagraphFont" style:family="text">
      <style:text-properties style:font-style-complex="italic"/>
    </style:style>
    <style:style style:name="T1554" style:parent-style-name="DefaultParagraphFont" style:family="text">
      <style:text-properties style:font-style-complex="italic"/>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tyle-complex="italic"/>
    </style:style>
    <style:style style:name="P155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tyle-complex="italic"/>
    </style:style>
    <style:style style:name="P1561" style:parent-style-name="Normal" style:family="paragraph">
      <style:paragraph-properties fo:widows="0" fo:orphans="0" fo:text-align="justify" fo:line-height="150%" fo:text-indent="0.4923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widows="0" fo:orphans="0" fo:text-align="justify" fo:line-height="150%" fo:text-indent="0.4923in"/>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4923in"/>
    </style:style>
    <style:style style:name="T1570" style:parent-style-name="DefaultParagraphFont" style:family="text">
      <style:text-properties style:font-name-asian="Calibri"/>
    </style:style>
    <style:style style:name="T1571" style:parent-style-name="DefaultParagraphFont" style:family="text">
      <style:text-properties style:font-name-asian="Calibri"/>
    </style:style>
    <style:style style:name="T1572" style:parent-style-name="DefaultParagraphFont" style:family="text">
      <style:text-properties style:font-style-complex="italic"/>
    </style:style>
    <style:style style:name="P1573" style:parent-style-name="Normal" style:family="paragraph">
      <style:paragraph-properties fo:text-align="justify" fo:line-height="150%" fo:text-indent="0.4923in"/>
    </style:style>
    <style:style style:name="T1574" style:parent-style-name="DefaultParagraphFont" style:family="text">
      <style:text-properties style:font-name-asian="Calibri"/>
    </style:style>
    <style:style style:name="T1575" style:parent-style-name="DefaultParagraphFont" style:family="text">
      <style:text-properties style:font-name-asian="Calibri"/>
    </style:style>
    <style:style style:name="T1576" style:parent-style-name="DefaultParagraphFont" style:family="text">
      <style:text-properties style:font-style-complex="italic"/>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style:font-name-asian="Calibri"/>
    </style:style>
    <style:style style:name="T1579" style:parent-style-name="DefaultParagraphFont" style:family="text">
      <style:text-properties style:font-name-asian="Calibri"/>
    </style:style>
    <style:style style:name="T1580" style:parent-style-name="DefaultParagraphFont" style:family="text">
      <style:text-properties style:font-style-complex="italic"/>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style:font-name-asian="Calibri"/>
    </style:style>
    <style:style style:name="T1583" style:parent-style-name="DefaultParagraphFont" style:family="text">
      <style:text-properties style:font-name-asian="Calibri"/>
    </style:style>
    <style:style style:name="T1584" style:parent-style-name="DefaultParagraphFont" style:family="text">
      <style:text-properties style:font-style-complex="italic"/>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name-asian="Calibri"/>
    </style:style>
    <style:style style:name="T1587" style:parent-style-name="DefaultParagraphFont" style:family="text">
      <style:text-properties style:font-name-asian="Calibri"/>
    </style:style>
    <style:style style:name="T1588" style:parent-style-name="DefaultParagraphFont" style:family="text">
      <style:text-properties style:font-style-complex="italic"/>
    </style:style>
    <style:style style:name="P1589" style:parent-style-name="Normal" style:family="paragraph">
      <style:paragraph-properties fo:text-align="justify" fo:line-height="150%" fo:text-indent="0.4923in"/>
    </style:style>
    <style:style style:name="T1590" style:parent-style-name="DefaultParagraphFont" style:family="text">
      <style:text-properties style:font-name-asian="Calibri"/>
    </style:style>
    <style:style style:name="T1591" style:parent-style-name="DefaultParagraphFont" style:family="text">
      <style:text-properties style:font-name-asian="Calibri"/>
    </style:style>
    <style:style style:name="P1592"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593" style:parent-style-name="DefaultParagraphFont" style:family="text">
      <style:text-properties style:font-name-asian="Calibri"/>
    </style:style>
    <style:style style:name="T1594" style:parent-style-name="DefaultParagraphFont" style:family="text">
      <style:text-properties style:font-name-asian="Calibri"/>
    </style:style>
    <style:style style:name="T1595" style:parent-style-name="DefaultParagraphFont" style:family="text">
      <style:text-properties style:font-style-complex="italic"/>
    </style:style>
    <style:style style:name="P1596" style:parent-style-name="Normal" style:family="paragraph">
      <style:paragraph-properties fo:text-align="justify" fo:line-height="150%" fo:text-indent="0.4923in">
        <style:tab-stops>
          <style:tab-stop style:type="left" style:position="1.0833in"/>
        </style:tab-stops>
      </style:paragraph-properties>
    </style:style>
    <style:style style:name="T1597" style:parent-style-name="DefaultParagraphFont" style:family="text">
      <style:text-properties style:font-name-asian="Calibri"/>
    </style:style>
    <style:style style:name="T1598" style:parent-style-name="DefaultParagraphFont" style:family="text">
      <style:text-properties style:font-name-asian="Calibri"/>
    </style:style>
    <style:style style:name="T1599" style:parent-style-name="DefaultParagraphFont" style:family="text">
      <style:text-properties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T1605" style:parent-style-name="DefaultParagraphFont" style:family="text">
      <style:text-properties style:font-style-complex="italic"/>
    </style:style>
    <style:style style:name="T1606" style:parent-style-name="DefaultParagraphFont" style:family="text">
      <style:text-properties style:font-style-complex="italic"/>
    </style:style>
    <style:style style:name="P1607" style:parent-style-name="Normal" style:family="paragraph">
      <style:paragraph-properties fo:text-align="justify" fo:line-height="150%" fo:text-indent="0.4923in"/>
    </style:style>
    <style:style style:name="P1608" style:parent-style-name="Normal" style:family="paragraph">
      <style:paragraph-properties fo:widows="0" fo:orphans="0" style:punctuation-wrap="simple" fo:text-align="center"/>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P1611" style:parent-style-name="Normal" style:family="paragraph">
      <style:paragraph-properties fo:widows="0" fo:orphans="0" style:punctuation-wrap="simple" fo:text-align="center"/>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widows="0" fo:orphans="0" fo:text-align="center" fo:line-height="150%"/>
      <style:text-properties style:font-name-asian="Calibri" fo:font-weight="bold" style:font-weight-asian="bold" style:font-size-complex="12pt"/>
    </style:style>
    <style:style style:name="P1618"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style:font-name-asian="Calibri" style:font-size-complex="12pt"/>
    </style:style>
    <style:style style:name="P163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style:font-weight-complex="bold" style:font-size-complex="12pt"/>
    </style:style>
    <style:style style:name="P165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font-weight="bold" style:font-weight-asian="bold" style:font-weight-complex="bold"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font-weight="bold" style:font-weight-asian="bold" style:font-weight-complex="bold"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4923in">
        <style:tab-stops>
          <style:tab-stop style:type="left" style:position="0.8861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style:punctuation-wrap="simple" fo:text-align="justify" style:vertical-align="baseline" fo:line-height="150%" fo:text-indent="0.4923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style:punctuation-wrap="simple" fo:text-align="center"/>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P1740" style:parent-style-name="Normal" style:family="paragraph">
      <style:paragraph-properties fo:widows="0" fo:orphans="0" style:punctuation-wrap="simple" fo:text-align="center"/>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widows="0" fo:orphans="0" fo:text-align="center" fo:line-height="150%" fo:text-indent="0.4923in"/>
      <style:text-properties style:font-name-asian="Calibri" style:font-size-complex="12pt"/>
    </style:style>
    <style:style style:name="P1743"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Calibri"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766" style:parent-style-name="Normal" style:family="paragraph">
      <style:paragraph-properties fo:text-align="justify" fo:margin-left="3.6423in">
        <style:tab-stops/>
      </style:paragraph-properties>
      <style:text-properties style:font-name-asian="Calibri" style:font-size-complex="12pt"/>
    </style:style>
    <style:style style:name="P1767" style:parent-style-name="Normal" style:family="paragraph">
      <style:paragraph-properties fo:text-align="justify" fo:margin-left="3.6423in">
        <style:tab-stops/>
      </style:paragraph-properties>
      <style:text-properties style:font-name-asian="Calibri" style:font-size-complex="12pt"/>
    </style:style>
    <style:style style:name="P1768" style:parent-style-name="Normal" style:family="paragraph">
      <style:paragraph-properties fo:text-align="justify" fo:margin-left="3.6423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4.4298in"/>
      <style:text-properties style:font-name-asian="Calibri" style:font-size-complex="12pt"/>
    </style:style>
    <style:style style:name="P1772" style:parent-style-name="Normal" style:family="paragraph">
      <style:paragraph-properties fo:text-align="center"/>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text-align="justify" fo:text-indent="0.5in"/>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center" fo:line-height="150%"/>
    </style:style>
    <style:style style:name="T2087" style:parent-style-name="DefaultParagraphFont" style:family="text">
      <style:text-properties style:font-name-asian="Calibri" style:font-size-complex="12pt"/>
    </style:style>
    <style:style style:name="P2088" style:parent-style-name="Normal" style:master-page-name="MPF3" style:family="paragraph">
      <style:paragraph-properties fo:break-before="page" fo:text-indent="3.5437in"/>
      <style:text-properties fo:color="#000000" style:language-asian="lt" style:country-asian="LT"/>
    </style:style>
    <style:style style:name="P2094" style:parent-style-name="Normal" style:family="paragraph">
      <style:paragraph-properties fo:text-indent="3.5437in"/>
      <style:text-properties fo:color="#000000" style:language-asian="lt" style:country-asian="LT"/>
    </style:style>
    <style:style style:name="P2095" style:parent-style-name="Normal" style:family="paragraph">
      <style:paragraph-properties fo:text-indent="3.5437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099" style:parent-style-name="Normal" style:family="paragraph">
      <style:paragraph-properties fo:text-align="center" style:line-height-at-least="0.25in"/>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04" style:parent-style-name="Normal" style:family="paragraph">
      <style:paragraph-properties fo:text-align="center" style:line-height-at-least="0.25in"/>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11"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112"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113" style:parent-style-name="Normal" style:family="paragraph">
      <style:text-properties fo:color="#000000" fo:font-size="13.5pt" style:font-size-asian="13.5pt" style:font-size-complex="13.5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043in"/>
      <style:text-properties fo:color="#000000" style:language-asian="lt" style:country-asian="LT"/>
    </style:style>
    <style:style style:name="P2119" style:parent-style-name="Normal" style:family="paragraph">
      <style:paragraph-properties style:line-height-at-least="0.1916in"/>
      <style:text-properties fo:color="#000000" fo:font-size="13.5pt" style:font-size-asian="13.5pt" style:font-size-complex="13.5pt" style:language-asian="lt" style:country-asian="LT"/>
    </style:style>
    <style:style style:name="P2120"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121"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122" style:parent-style-name="Normal" style:family="paragraph">
      <style:text-properties fo:color="#000000" fo:font-size="13.5pt" style:font-size-asian="13.5pt" style:font-size-complex="13.5pt" style:language-asian="lt" style:country-asian="LT"/>
    </style:style>
    <style:style style:name="P2123" style:parent-style-name="Normal" style:family="paragraph">
      <style:paragraph-properties fo:text-indent="1.9687in"/>
    </style:style>
    <style:style style:name="T2124" style:parent-style-name="DefaultParagraphFont" style:family="text">
      <style:text-properties fo:color="#000000" fo:font-size="11pt" style:font-size-asian="11pt" style:font-size-complex="11pt" style:language-asian="lt" style:country-asian="LT"/>
    </style:style>
    <style:style style:name="P2125"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126" style:parent-style-name="Normal" style:family="paragraph">
      <style:text-properties fo:color="#000000" fo:font-size="13.5pt" style:font-size-asian="13.5pt" style:font-size-complex="13.5pt" style:language-asian="lt" style:country-asian="LT"/>
    </style:style>
    <style:style style:name="P2127" style:parent-style-name="Normal" style:family="paragraph">
      <style:paragraph-properties fo:text-indent="1.1812in"/>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131" style:parent-style-name="Normal" style:family="paragraph">
      <style:text-properties fo:color="#000000" fo:font-size="13.5pt" style:font-size-asian="13.5pt" style:font-size-complex="13.5pt" style:language-asian="lt" style:country-asian="LT"/>
    </style:style>
    <style:style style:name="P2132" style:parent-style-name="Normal" style:family="paragraph">
      <style:paragraph-properties fo:margin-left="1in" fo:text-indent="1.7562in">
        <style:tab-stops/>
      </style:paragraph-properties>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fo:color="#000000" fo:font-size="13.5pt" style:font-size-asian="13.5pt" style:font-size-complex="13.5pt"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style:text-properties fo:color="#000000" style:language-asian="lt" style:country-asian="LT"/>
    </style:style>
    <style:style style:name="P2139" style:parent-style-name="Normal" style:family="paragraph">
      <style:paragraph-properties fo:text-indent="0.7125in"/>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145" style:parent-style-name="Normal" style:family="paragraph">
      <style:paragraph-properties fo:text-align="justify" style:line-height-at-least="0.25in"/>
      <style:text-properties fo:color="#000000" style:language-asian="lt" style:country-asian="LT"/>
    </style:style>
    <style:style style:name="P2146" style:parent-style-name="Normal" style:family="paragraph">
      <style:paragraph-properties fo:text-align="justify" style:line-height-at-least="0.25in" fo:text-indent="0.043in"/>
      <style:text-properties fo:color="#000000" style:language-asian="lt" style:country-asian="LT"/>
    </style:style>
    <style:style style:name="P2147" style:parent-style-name="Normal" style:family="paragraph">
      <style:paragraph-properties fo:text-align="justify"/>
      <style:text-properties fo:color="#000000" style:language-asian="lt" style:country-asian="LT"/>
    </style:style>
    <style:style style:name="P2148" style:parent-style-name="Normal" style:family="paragraph">
      <style:paragraph-properties fo:text-align="justify"/>
      <style:text-properties fo:color="#000000" style:language-asian="lt" style:country-asian="LT"/>
    </style:style>
    <style:style style:name="P2149" style:parent-style-name="Normal" style:family="paragraph">
      <style:paragraph-properties fo:text-align="justify" fo:text-indent="0.0395in"/>
      <style:text-properties fo:color="#000000" style:language-asian="lt" style:country-asian="LT"/>
    </style:style>
    <style:style style:name="P2150"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61" style:parent-style-name="Normal" style:family="paragraph">
      <style:paragraph-properties fo:text-indent="6.3986in"/>
      <style:text-properties fo:color="#000000" style:font-size-complex="12pt" style:language-asian="lt" style:country-asian="LT"/>
    </style:style>
    <style:style style:name="P2162" style:parent-style-name="Normal" style:family="paragraph">
      <style:paragraph-properties fo:text-indent="6.3986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indent="6.3986in"/>
      <style:text-properties fo:color="#000000" style:font-size-complex="12pt" style:language-asian="lt" style:country-asian="LT"/>
    </style:style>
    <style:style style:name="P2166" style:parent-style-name="Normal" style:family="paragraph">
      <style:paragraph-properties fo:text-align="center" fo:margin-right="-0.3159in"/>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margin-right="-0.3159in"/>
      <style:text-properties style:font-weight-complex="bold" style:font-size-complex="12pt"/>
    </style:style>
    <style:style style:name="P2169" style:parent-style-name="Normal" style:family="paragraph">
      <style:paragraph-properties fo:text-align="center" fo:margin-right="-0.3159in"/>
      <style:text-properties style:font-weight-complex="bold" style:font-size-complex="12pt"/>
    </style:style>
    <style:style style:name="P2170" style:parent-style-name="Normal" style:family="paragraph">
      <style:paragraph-properties fo:text-align="center" fo:margin-right="-0.3159in"/>
      <style:text-properties style:font-size-complex="12pt"/>
    </style:style>
    <style:style style:name="P2171" style:parent-style-name="Normal" style:family="paragraph">
      <style:paragraph-properties fo:text-align="center" fo:margin-right="-0.3159in"/>
      <style:text-properties style:font-size-complex="12pt"/>
    </style:style>
    <style:style style:name="P2172" style:parent-style-name="Normal" style:family="paragraph">
      <style:paragraph-properties fo:text-align="center" fo:margin-right="-0.3159in"/>
      <style:text-properties fo:font-weight="bold" style:font-weight-asian="bold" style:font-size-complex="12pt"/>
    </style:style>
    <style:style style:name="P2173" style:parent-style-name="Normal" style:family="paragraph">
      <style:paragraph-properties fo:text-align="center" fo:margin-right="-0.3159in"/>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fo:margin-right="-0.3159in"/>
      <style:text-properties style:font-size-complex="12pt"/>
    </style:style>
    <style:style style:name="P2176" style:parent-style-name="Normal" style:family="paragraph">
      <style:paragraph-properties fo:text-align="end" fo:margin-right="0.0631in"/>
      <style:text-properties style:font-size-complex="12pt"/>
    </style:style>
    <style:style style:name="TableColumn2178" style:family="table-column">
      <style:table-column-properties style:column-width="0.5736in"/>
    </style:style>
    <style:style style:name="TableColumn2179" style:family="table-column">
      <style:table-column-properties style:column-width="1.4423in"/>
    </style:style>
    <style:style style:name="TableColumn2180" style:family="table-column">
      <style:table-column-properties style:column-width="2.0173in"/>
    </style:style>
    <style:style style:name="TableColumn2181" style:family="table-column">
      <style:table-column-properties style:column-width="1.4423in"/>
    </style:style>
    <style:style style:name="TableColumn2182" style:family="table-column">
      <style:table-column-properties style:column-width="2.3062in"/>
    </style:style>
    <style:style style:name="TableColumn2183" style:family="table-column">
      <style:table-column-properties style:column-width="1.3416in"/>
    </style:style>
    <style:style style:name="TableColumn2184" style:family="table-column">
      <style:table-column-properties style:column-width="1.3416in"/>
    </style:style>
    <style:style style:name="Table2177" style:family="table">
      <style:table-properties style:width="10.4652in" style:rel-width="100%" fo:margin-left="0in" table:align="left"/>
    </style:style>
    <style:style style:name="TableRow2185" style:family="table-row">
      <style:table-row-properties style:min-row-height="0.8444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weight="bold" style:font-weight-asian="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weight="bold" style:font-weight-asian="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weight="bold" style:font-weight-asian="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weight="bold" style:font-weight-asian="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weight="bold" style:font-weight-asian="bold" style:font-size-complex="12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fo:margin-right="-0.3159in"/>
      <style:text-properties style:font-size-complex="12pt"/>
    </style:style>
    <style:style style:name="P2254" style:parent-style-name="Normal" style:family="paragraph">
      <style:paragraph-properties fo:text-align="justify" fo:margin-right="-0.3159in"/>
      <style:text-properties style:font-size-complex="12pt"/>
    </style:style>
    <style:style style:name="P2255" style:parent-style-name="Normal" style:family="paragraph">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widows="0" fo:orphans="0"/>
    </style:style>
  </office:automatic-styles>
  <office:body>
    <office:text text:use-soft-page-breaks="true">
      <text:p text:style-name="P1"><text:span text:style-name="T7">Suvestinė redakcija nuo 2024-02-21 iki 2024-04-04</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text:s/></text:span><text:soft-page-break/><text:span text:style-name="T89">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text:s/></text:span><text:span text:style-name="T196">augalų apsaugos p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span text:style-name="T206">).</text:span></text:p>
      <text:p text:style-name="P207"><text:span text:style-name="T208">5</text:span><text:span text:style-name="T209">.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0">los, susijusios s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text:s/></text:span><text:span text:style-name="T221">kvalifikacijos tobulinimo kursų programas tvirtina Žemės ūkio agentūra prie Žemės ūkio ministerijos (toliau  – Agentūra), suderinusi su Aplinkos ministerija ar jos įgaliota institucija ir Nacionaliniu visuomenės sveikatos centru prie Sveikatos apsaugos min</text:span><text:span text:style-name="T222">isterijos. Augalų apsaugos mokymo ir kvalifikacijos tobulinimo kursų programas sudarančių dalykų sąrašai yra nurodyti taisyklių 1 priede</text:span><text:span text:style-name="T223">.</text:span><text:s/></text:p>
      <text:p text:style-name="P224">Punkto pakeitimai:</text:p>
      <text:p text:style-name="P225"><text:span text:style-name="T226">Nr.<text:s/></text:span><text:a xlink:href="https://www.e-tar.lt/portal/legalAct.html?documentId=23b6ee402a3011eb932eb1ed7f923910" office:target-frame-name="_top" xlink:show="replace"><text:span text:style-name="T227">3D-799</text:span></text:a><text:span text:style-name="T228">, 2020-11-19, paskelbta TAR 2020-11-19, i. k. 2020-24394</text:span></text:p>
      <text:p text:style-name="P229"><text:span text:style-name="T230">Nr.<text:s/></text:span><text:a xlink:href="https://www.e-tar.lt/portal/legalAct.html?documentId=61d37500c71611eea5a28c81c82193a8" office:target-frame-name="_top" xlink:show="replace"><text:span text:style-name="T231">3D-100</text:span></text:a><text:span text:style-name="T232">, 2024-02-09, paskelbta TAR 2024-02-09, i. k. 2024-02436</text:span></text:p>
      <text:p text:style-name="Normal"/>
      <text:p text:style-name="P233"><text:span text:style-name="T234">7</text:span><text:span text:style-name="T235">. Agentūra</text:span><text:span text:style-name="T236"><text:s/></text:span><text:span text:style-name="T237">organizuoja augalų apsaugos mokymo kursus augalų apsaugos produktų profesionaliesiems naudotojams, išskyrus augalų apsaugos produktų operatorius, kurie apdoroja žemės sklypus antžemine apdorojimo įranga ir kurių veiklą prižiūri augalų apsaugos produktų pro</text:span><text:span text:style-name="T238">fesionalieji naudotojai, augalų apsaugos produktų platintojams, fiziniams asmenims, augalų apsaugos produktų platintojo, juridinio asmens darbuotojams, kurie tiesiogiai vykdo veiklą, susijusią su augalų apsaugos produktų tiekimu rinkai, dirbantiems pagal d</text:span><text:span text:style-name="T239">arbo sutartį, ar asmenims, su kuriais yra sudaryta civilinė sutartis, augalų apsaugos konsultantams ir jų kvalifikacijos tobulinimo kursus ir Agentūros</text:span><text:span text:style-name="T240"><text:s/></text:span><text:span text:style-name="T241">interneto svetainėje skelbia informaciją apie šių kursų laiką ir vietą, mokymo įstaigas.</text:span><text:s/></text:p>
      <text:p text:style-name="P242">Punkto pakeitimai:</text:p>
      <text:p text:style-name="P243"><text:span text:style-name="T244">Nr.<text:s/></text:span><text:a xlink:href="https://www.e-tar.lt/portal/legalAct.html?documentId=23b6ee402a3011eb932eb1ed7f923910" office:target-frame-name="_top" xlink:show="replace"><text:span text:style-name="T245">3D-799</text:span></text:a><text:span text:style-name="T246">, 2020-11-19, paskelbta TAR 2020-11-19, i. k. 2020-24394</text:span></text:p>
      <text:p text:style-name="Normal"/>
      <text:p text:style-name="P247"><text:span text:style-name="T248">8</text:span><text:span text:style-name="T249">. Išklausius augalų apsaugos mokymo ar kvalifikacijos tobulinimo kursus ir išlai</text:span><text:span text:style-name="T250">kius žinių patikrinimo testą, mokymus vykdančios įstaigos išduoda augalų apsaugos pažymėjimą,<text:s/></text:span><text:span text:style-name="T251">kurio forma nurodyta šių taisyklių 2 priede.</text:span></text:p>
      <text:p text:style-name="P252"><text:span text:style-name="T253">9</text:span><text:span text:style-name="T254">. Augalų apsaugos pažymėjimo dublikatas išduodamas asmenims, jei Augalų apsaugos pažymėjimas:</text:span></text:p>
      <text:p text:style-name="P255"/>
      <text:p text:style-name="P256">Punkto pakeitimai:</text:p>
      <text:p text:style-name="P257"><text:span text:style-name="T258">Nr.<text:s/></text:span><text:a xlink:href="https://www.e-tar.lt/portal/legalAct.html?documentId=23b6ee402a3011eb932eb1ed7f923910" office:target-frame-name="_top" xlink:show="replace"><text:span text:style-name="T259">3D-799</text:span></text:a><text:span text:style-name="T260">, 2020-11-19, paskelbta TAR 2020-11-19, i. k. 2020-24394</text:span></text:p>
      <text:p text:style-name="P261"><text:span text:style-name="T262">9.1</text:span><text:span text:style-name="T263">. prarandamas;</text:span></text:p>
      <text:p text:style-name="P264"><text:span text:style-name="T265">9.2</text:span><text:span text:style-name="T266">. sugadinamas.</text:span></text:p>
      <text:p text:style-name="P267"><text:span text:style-name="T268">10</text:span><text:span text:style-name="T269">. Augalų apsaugos pažymėjimų turėtojų<text:s/></text:span><text:span text:style-name="T270">duomenys kaupiami Žemdirbių mokymo ir konsultavimo informacinėje sistemoje (toliau – ŽMIKIS), kurią administruoja VĮ Žemės ūkio duomenų centras (toliau – ŽŪDC), vadovaudamasis Žemdirbių mokymo ir konsultavimo informacinės sistemos nuostatais, patvirtintais</text:span><text:span text:style-name="T271"><text:s/>Lietuvos Respublikos žemės ūkio ministro 2011 m. rugsėjo 30 d. įsakymu Nr. 3D-724 „Dėl Žemdirbių mokymo ir konsultavimo informacinės sistemos nuostatų patvirtinimo“.</text:span><text:s/></text:p>
      <text:p text:style-name="P272">Punkto pakeitimai:</text:p>
      <text:p text:style-name="P273"><text:span text:style-name="T274">Nr.<text:s/></text:span><text:a xlink:href="https://www.e-tar.lt/portal/legalAct.html?documentId=61d37500c71611eea5a28c81c82193a8" office:target-frame-name="_top" xlink:show="replace"><text:span text:style-name="T275">3D-100</text:span></text:a><text:span text:style-name="T276">, 2024-02-09, paskelbta TAR 2024-02-09, i. k. 2024-02436</text:span></text:p>
      <text:p text:style-name="Normal"/>
      <text:p text:style-name="P277"><text:span text:style-name="T278">11</text:span><text:span text:style-name="T279">.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80">ašto adresą (jei yra), išklausytos programos pavadinimą ir kodą, augalų apsaugos pažymėjimo išdavimo datą ir numerį.<text:s/></text:span></text:p>
      <text:p text:style-name="P281"><text:span text:style-name="T282">TAR pastaba:</text:span><text:span text:style-name="T283"><text:s/>11 punktas įsigalioja 2019-01-01.</text:span></text:p>
      <text:p text:style-name="P284"><text:span text:style-name="T285">12</text:span><text:span text:style-name="T286">. Agentūra pateikia ŽMIKIS visų augalų apsaugos mokymo ir kvalifikacijos tobulinimo k</text:span><text:span text:style-name="T287">ursų programų pavadinimus ir jų kodus, o pakeitus augalų apsaugos mokymo ir kvalifikacijos tobulinimo kursų programas – šiame punkte nurodytą informaciją apie duomenų pakeitimus.</text:span><text:s/></text:p>
      <text:p text:style-name="P288">Punkto pakeitimai:</text:p>
      <text:p text:style-name="P289"><text:span text:style-name="T290">Nr.<text:s/></text:span><text:a xlink:href="https://www.e-tar.lt/portal/legalAct.html?documentId=23b6ee402a3011eb932eb1ed7f923910" office:target-frame-name="_top" xlink:show="replace"><text:span text:style-name="T291">3D-799</text:span></text:a><text:span text:style-name="T292">, 2020-11-19, paskelbta TAR 2020-11-19, i. k. 2020-24394</text:span></text:p>
      <text:p text:style-name="Normal"/>
      <text:p text:style-name="P293"><text:span text:style-name="T294">13</text:span><text:span text:style-name="T295">. Augalų apsaugos konsultantų sąrašai skelbiami Agentūros interneto svetainėje viešai.</text:span><text:s/></text:p>
      <text:p text:style-name="P296">Punkto pakeitimai:</text:p>
      <text:p text:style-name="P297"><text:span text:style-name="T298">Nr.<text:s/></text:span><text:a xlink:href="https://www.e-tar.lt/portal/legalAct.html?documentId=23b6ee402a3011eb932eb1ed7f923910" office:target-frame-name="_top" xlink:show="replace"><text:span text:style-name="T299">3D-799</text:span></text:a><text:span text:style-name="T300">, 2020-11-19, paskelbta TAR 2020-11-19, i. k. 2020-24394</text:span></text:p>
      <text:p text:style-name="Normal"/>
      <text:h text:style-name="P301" text:outline-level="3"><text:span text:style-name="T302">III</text:span><text:span text:style-name="T303"><text:s/>SKYRIUS</text:span></text:h>
      <text:h text:style-name="P304" text:outline-level="3"><text:span text:style-name="T305">AUGALŲ APSAUGOS PRODUKTŲ SAUGOJIMO REIKALAVIMAI</text:span></text:h>
      <text:p text:style-name="P306"/>
      <text:p text:style-name="P307"><text:span text:style-name="T308">14</text:span><text:span text:style-name="T309">. Saugoti Lietuvos Respublikoje leidžiama tik<text:s/></text:span><text:span text:style-name="T310">Reglamento (EB) Nr. 1107/2009 nustatyta tvarka Lietuvos Respublikoje registruotus augalų apsaugos produktus ir augalų apsaugos produktus, kurie saugomi Reglamento (EB) Nr. 1107/2009 28 straipsnio 2 dalyje ir 53 straipsnyje nurodytais atvejais.</text:span></text:p>
      <text:p text:style-name="P311"><text:span text:style-name="T312">15</text:span><text:span text:style-name="T313">. Kito</text:span><text:span text:style-name="T314">je Europos Sąjungos valstybėje narėje ir Europos ekonominės erdvės valstybėje registruotus augalų apsaugos produktus, ne Europos Sąjungos valstybėje narėje ir ne Europos ekonominės erdvės valstybėje skirtus naudoti augalų apsaugos produktus, įvežamus į Lie</text:span><text:span text:style-name="T315">tuvos Respubliką Reglamento<text:s/></text:span><text:span text:style-name="T316">(EB) Nr. 1107/2009 28 straipsnio 2 dalies c ar d punktų numatytais atvejais,<text:s/></text:span><text:span text:style-name="T317">ir (ar) pasibaigusio galiojimo termino Lietuvos Respublikoje registruotus augalų apsaugos produktus (toliau – pasibaigusio galiojimo termino augalų aps</text:span><text:span text:style-name="T318">augos produktai) Lietuvos Respublikoje saugoti galima tik augalų apsaugos produktų turėtojams ne vėliau kaip prieš 3 darbo dienas apie planuojamus saugoti augalų apsaugos produktus ir jų saugojimo vietą pranešusiems Tarnybai vienu iš šių taisyklių 4 punkte</text:span><text:span text:style-name="T319"><text:s/>nurodytų būdų. Tarnyba, gavusi pranešimą, per 2 darbo dienas priima sprendimą dėl šių augalų apsaugos produktų saugojimo. Augalų apsaugos produktų turėtojas kitoje Europos Sąjungos valstybėje narėje ir Europos ekonominės erdvės valstybėje registruotus aug</text:span><text:span text:style-name="T320">alų apsaugos produktus, ne Europos Sąjungos valstybėje narėje ir ne Europos ekonominės erdvės valstybėje skirtus naudoti augalų apsaugos produktus, įvežtus į Lietuvos Respubliką Reglamento<text:s/></text:span><text:span text:style-name="T321">(EB) Nr. 1107/2009 28 straipsnio 2 dalies c ar d punktų numatytais<text:s/></text:span><text:span text:style-name="T322">atvejais,<text:s/></text:span><text:span text:style-name="T323">ir (ar) pasibaigusio galiojimo termino augalų apsaugos produktus augalų apsaugos produktų saugojimo patalpose ir (ar) statiniuose (muitinės sandėliuose,<text:s/></text:span><text:span text:style-name="T324">laikinojo saugojimo vietose (importo ir eksporto terminaluose),<text:s/></text:span><text:span text:style-name="T325">logistikos centruose ir kitos</text:span><text:span text:style-name="T326">e augalų apsaugos produktų saugojimo patalpose, įskaitant augalų apsaugos produktų platinimo leidimo turėtojo saugojimo vietose, turi saugoti atskirai nuo kitų saugomų augalų apsaugos produktų.</text:span></text:p>
      <text:p text:style-name="P327"><text:span text:style-name="T328">16</text:span><text:span text:style-name="T329">. Augalų apsaugos produktų saugojimo patalpos ir (ar) st</text:span><text:span text:style-name="T330">atiniai (muitinės sandėliai,<text:s/></text:span><text:span text:style-name="T331">laikinojo saugojimo vietos (importo ir eksporto terminalai),<text:s/></text:span><text:span text:style-name="T332">logistikos centrai ir kitos augalų apsaugos produktų saugojimo patalpos, išskyrus augalų apsaugos produktų saugojimo vietas, kuriose augalų apsaugos produktus saugo p</text:span><text:span text:style-name="T333">rofesionaliųjų augalų apsaugos produktų ir neprofesionaliųjų augalų apsaugos produktų naudotojai, turi atitikti taisyklių 17–29 punktų reikalavimus.</text:span></text:p>
      <text:p text:style-name="P334"/>
      <text:p text:style-name="P335"><text:span text:style-name="T336">Augalų apsaugos produktų saugojimo reikalavimai augalų apsaugos produktų platinimo leidimų turėtojams</text:span></text:p>
      <text:p text:style-name="P337"/>
      <text:p text:style-name="P338"><text:span text:style-name="T339">17</text:span><text:span text:style-name="T340">. Augalų apsaugos produktai turi būti saugomi saugojimo patalpose ir (ar) statiniuose, kurie atitinka esminius statinio naudojimo reikalavimus bei normatyvinius statinio saugos ir paskirties reikalavimus. <text:s text:c="46"/></text:span><text:span text:style-name="T341"><text:s text:c="9"/></text:span></text:p>
      <text:p text:style-name="P342"><text:span text:style-name="T343">18</text:span><text:span text:style-name="T344">. Draudžiama saugoti platinimo tikslais augalų apsaugos produktus gyvenamosios paskirties pastatuose ar jų patalpose.</text:span></text:p>
      <text:p text:style-name="P345"><text:span text:style-name="T346">18</text:span><text:span text:style-name="T347">1</text:span><text:span text:style-name="T348">. Draudžiama<text:s/></text:span><text:span text:style-name="T349">saugoti<text:s/></text:span><text:span text:style-name="T350">Lietuvos Respublikoje<text:s/></text:span><text:span text:style-name="T351">neregistruotus<text:s/></text:span><text:span text:style-name="T352">augalų apsaugos produktus, išskyrus Reglamento (EB) Nr. 1</text:span><text:span text:style-name="T353">107/2009 28 straipsnio 2 dalyje ir 53 straipsnyje nurodytus atvejus,<text:s/></text:span><text:span text:style-name="T354">falsifikuotus augalų apsaugos produktus ir (ar) augalų apsaugos produktus, netapačius<text:s/></text:span><text:span text:style-name="T355">Lietuvos Respublikoje registruotiems augalų apsaugos produktams,<text:s/></text:span><text:span text:style-name="T356">ir (ar) nei vienoje Europos Sąjungos</text:span><text:span text:style-name="T357"><text:s/>valstybėje narėje neregistruotu augalų apsaugos produktu beicuotą augalų sėklą.</text:span><text:s/></text:p>
      <text:p text:style-name="P358">Papildyta punktu:</text:p>
      <text:p text:style-name="P359"><text:span text:style-name="T360">Nr.<text:s/></text:span><text:a xlink:href="https://www.e-tar.lt/portal/legalAct.html?documentId=23b6ee402a3011eb932eb1ed7f923910" office:target-frame-name="_top" xlink:show="replace"><text:span text:style-name="T361">3D-799</text:span></text:a><text:span text:style-name="T362">, 2020-11-19, paskelbta TAR 2020-11-19, i. k.<text:s/></text:span><text:span text:style-name="T363">2020-24394</text:span></text:p>
      <text:p text:style-name="Normal"/>
      <text:p text:style-name="P364"><text:span text:style-name="T365">19</text:span><text:span text:style-name="T366">. Augalų apsaugos produktai saugojimo patalpoje turi būti saugomi laikantis augalų apsaugos produkto etiketėje, saugos duomenų lapuose ir Bendrosiose gaisrinės saugos taisyklėse, patvirtintose Priešgaisrinės apsaugos ir gelbėjimo departam</text:span><text:span text:style-name="T367">ento prie Lietuvos Respublikos vidaus reikalų ministerijos direktoriaus 2005 m. vasario 18 d. įsakymu Nr. 64 „Dėl Bendrųjų priešgaisrinės saugos taisyklių patvirtinimo ir kai kurių Priešgaisrinės apsaugos departamento prie Vidaus reikalų ministerijos ir Pr</text:span><text:span text:style-name="T368">iešgaisrinės apsaugos ir gelbėjimo departamento prie Vidaus reikalų ministerijos direktoriaus įsakymų pripažinimo netekusiais galios“ nustatytų reikalavimų.<text:s/></text:span></text:p>
      <text:p text:style-name="P369"><text:span text:style-name="T370">20</text:span><text:span text:style-name="T371">. Augalų apsaugos produktus saugojimo patalpoje leidžiama saugoti tik turint saugomų augalų<text:s/></text:span><text:span text:style-name="T372">apsaugos produktų saugos duomenų lapų kopijas. Augalų apsaugos produktų platintojas, perduodamas augalų apsaugos produktų saugotojui augalų apsaugos produktus, turi pateikti jų saugos duomenų lapų kopijas. Saugos duomenų lapų kopijos, susegtos į aplanką, t</text:span><text:span text:style-name="T373">uri būti laikomos augalų apsaugos produktų saugojimo patalpoje metalinėje nerakinamoje spintelėje, pakabintoje ar pastatytoje prie pagrindinių lauko durų iš kairės pusės, kad, prireikus, asmuo, esantis saugojimo patalpoje, galėtų jas paimti ir susipažinti.</text:span><text:span text:style-name="T374"><text:s/></text:span></text:p>
      <text:p text:style-name="P375"><text:span text:style-name="T376">21</text:span><text:span text:style-name="T377">. Augalų apsaugos produktų saugojimo patalpa turi būti pažymėta saugos ir sveikatos apsaugos ženklais, vadovaujantis Saugos ir sveikatos apsaugos ženklų naudojimo darbovietėse nuostatais, patvirtintais Lietuvos Respublikos socialinės apsaugos ir da</text:span><text:span text:style-name="T378">rbo ministro 1999 m. lapkričio 24 d. įsakymu Nr. 95 „Dėl Saugos ir sveikatos apsaugos ženklų naudojimo darbovietėse nuostatų“ (toliau – Saugos ir sveikatos apsaugos ženklų naudojimo darbovietėse nuostatai).<text:s/></text:span></text:p>
      <text:p text:style-name="P379"><text:span text:style-name="T380">22</text:span><text:span text:style-name="T381">. Nuodingosioms medžiagoms priskiriamų fum</text:span><text:span text:style-name="T382">igantų saugojimo patalpa turi atitikti Veiklos, susijusios su nuodingosiomis medžiagomis, patalpų ir vietų reikalavimus, nustatytus Lietuvos Respublikos sveikatos apsaugos ministro 2017 m. birželio 2 d įsakymu Nr. V-645 „Dėl Veiklos, susijusios su nuodingo</text:span><text:span text:style-name="T383">siomis medžiagomis, patalpų ir vietų reikalavimų patvirtinimo“.</text:span></text:p>
      <text:p text:style-name="P384"><text:span text:style-name="T385">23</text:span><text:span text:style-name="T386">. Augalų apsaugos produktų saugojimo patalpa privalo atitikti šiuos reikalavimus:</text:span></text:p>
      <text:p text:style-name="P387"><text:span text:style-name="T388">23.1</text:span><text:span text:style-name="T389">. grindys turi būti atsparios laikomų cheminių medžiagų poveikiui ir iš skysčiams nelaidžios dango</text:span><text:span text:style-name="T390">s, pakraščiuose paaukštintos;</text:span></text:p>
      <text:p text:style-name="P391"><text:span text:style-name="T392">23.2</text:span><text:span text:style-name="T393">. turi būti įrengtas mechaninis vėdinimas;</text:span></text:p>
      <text:p text:style-name="P394"><text:span text:style-name="T395">23.3</text:span><text:span text:style-name="T396">. turėti rakinimo įtaisus ar rakinimo galimybę. Patalpa, kurioje saugomi augalų apsaugos produktai, turi būti laikoma užrakinta, kad į ją nepatektų asmenys, nesusiję<text:s/></text:span><text:span text:style-name="T397">su augalų apsaugos produktų saugojimu.</text:span></text:p>
      <text:p text:style-name="P398"><text:span text:style-name="T399">24</text:span><text:span text:style-name="T400">. Augalų apsaugos produktai saugojimo patalpoje turi būti laikomi ant padėklų ar lentynose.</text:span></text:p>
      <text:p text:style-name="P401"><text:span text:style-name="T402">25</text:span><text:span text:style-name="T403">. Augalų apsaugos produktai saugojimo patalpoje turi būti saugomi atskirai nuo maisto, pašarų, vandens.<text:s/></text:span></text:p>
      <text:p text:style-name="P404"><text:span text:style-name="T405">26</text:span><text:span text:style-name="T406">. Toje pačioje patalpoje saugoti mineralines trąšas ir augalų apsaugos produktus leidžiama tik tuo atveju, jei mineralinių trąšų saugojimo vieta atskirta aklina nedegių medžiagų siena.</text:span></text:p>
      <text:p text:style-name="P407"><text:span text:style-name="T408">27</text:span><text:span text:style-name="T409">. Augalų apsaugos produktai saugojimo patalpoje gali būti saugomi</text:span><text:span text:style-name="T410"><text:s/>specialiose rakinamose spintose (stenduose) su įrengtu mechaniniu vėdinimu. Jei saugojimo patalpose esančiose augalų apsaugos produktų spintose (stenduose) saugomi augalų apsaugos produktai, kurie pagal 2008 m. gruodžio 16 d. Europos Parlamento ir Tarybos</text:span><text:span text:style-name="T411"><text:s/>reglamento (EB) Nr. 1272/2008 dėl cheminių medžiagų ir mišinių klasifikavimo, ženklinimo ir pakavimo, iš dalies keičiančio ir panaikinančio direktyvas 67/548/EEB bei 1999/45/EB ir iš dalies keičiančio reglamento (EB) Nr. 1907/2006, su visais pakeitimais,<text:s/></text:span><text:span text:style-name="T412">I priedo 3 punktą</text:span><text:span text:style-name="T413">,</text:span><text:span text:style-name="T414"><text:s/>yra klasifikuojami kaip pavojingi sveikatai, jos turi būti ženklinamos vadovaujantis Saugos ir sveikatos apsaugos ženklų naudojimo darbovietėse nuostatuose nurodytu ženklu „Toksinė medžiaga“, o augalų apsaugos produktų spintos (stendai),</text:span><text:span text:style-name="T415"><text:s/>kai jose saugomi augalų apsaugos produktai, kurie pagal Reglamento (EB) Nr. 1272/2008 I priedo 3 punktą nėra klasifikuojami kaip pavojingi sveikatai, ženklinamos įspėjamuoju ženklu</text:span><text:span text:style-name="T416">,</text:span><text:span text:style-name="T417"><text:s/>nurodytu Saugos ir sveikatos apsaugos ženklų naudojimo darbovietėse nuost</text:span><text:span text:style-name="T418">atuose „Bendras pavojus“. Toje pačioje spintoje (stende), esančioje saugojimo patalpoje, kartu su augalų apsaugos produktais gali būti laikomi tik biocidiniai produktai.</text:span><text:s/></text:p>
      <text:p text:style-name="P419">Punkto pakeitimai:</text:p>
      <text:p text:style-name="P420"><text:span text:style-name="T421">Nr.<text:s/></text:span><text:a xlink:href="https://www.e-tar.lt/portal/legalAct.html?documentId=23b6ee402a3011eb932eb1ed7f923910" office:target-frame-name="_top" xlink:show="replace"><text:span text:style-name="T422">3D-799</text:span></text:a><text:span text:style-name="T423">, 2020-11-19, paskelbta TAR 2020-11-19, i. k. 2020-24394</text:span></text:p>
      <text:p text:style-name="Normal"/>
      <text:p text:style-name="P424"><text:span text:style-name="T425">28</text:span><text:span text:style-name="T426">. Augalų apsaugos produktų saugojimo patalpose privalo būti talpyklos su natūraliais (smėl</text:span><text:span text:style-name="T427">iu, pjuvenomis, durpėmis ar kitais) ar sintetiniais sorbentais, kurie naudojami išsipylusių ar išsibarsčiusių augalų apsaugos produktų taršai riboti.<text:s/></text:span></text:p>
      <text:p text:style-name="P428"><text:span text:style-name="T429">29</text:span><text:span text:style-name="T430">. Asmenys, saugantys augalų apsaugos produktus, privalo tvarkyti savo saugomų augalų apsaugos produ</text:span><text:span text:style-name="T431">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32"/>
      <text:p text:style-name="P433"><text:span text:style-name="T434">Augalų apsau</text:span><text:span text:style-name="T435">gos produktų saugojimo reikalavimai augalų apsaugos produktų naudotojams</text:span></text:p>
      <text:p text:style-name="P436"/>
      <text:p text:style-name="P437"><text:span text:style-name="T438">30</text:span><text:span text:style-name="T439">.<text:s/></text:span><text:span text:style-name="T440">Augalų apsaugos produktų neprofesionaliajam naudotojui ir Augalų apsaugos produktų profesionaliajam naudotojui draudžiama saugoti Lietuvos Respublikoje neregistruotus,<text:s/></text:span><text:span text:style-name="T441">išskyrus Reglamento (EB) Nr. 1107/2009 28 straipsnio 2 dalyje ir 53 straipsnyje nurodytus atvejus,<text:s/></text:span><text:span text:style-name="T442">falsifikuotus augalų apsaugos produktus ir (ar) augalų apsaugos produktus, netapačius<text:s/></text:span><text:span text:style-name="T443">Lietuvos Respublikoje registruotiems augalų apsaugos produktams</text:span><text:span text:style-name="T444">.</text:span><text:span text:style-name="T445"><text:s/></text:span><text:span text:style-name="T446">ir (ar</text:span><text:span text:style-name="T447">) nei vienoje Europos Sąjungos valstybėje narėje neregistruotu augalų apsaugos produktu beicuotą augalų sėklą</text:span><text:span text:style-name="T448">.<text:s/></text:span></text:p>
      <text:p text:style-name="P449">Punkto pakeitimai:</text:p>
      <text:p text:style-name="P450"><text:span text:style-name="T451">Nr.<text:s/></text:span><text:a xlink:href="https://www.e-tar.lt/portal/legalAct.html?documentId=23b6ee402a3011eb932eb1ed7f923910" office:target-frame-name="_top" xlink:show="replace"><text:span text:style-name="T452">3D-799</text:span></text:a><text:span text:style-name="T453">, 2020-11-19, pas</text:span><text:span text:style-name="T454">kelbta TAR 2020-11-19, i. k. 2020-24394</text:span></text:p>
      <text:p text:style-name="Normal"/>
      <text:p text:style-name="P455"><text:span text:style-name="T456">31</text:span><text:span text:style-name="T457">.<text:s/></text:span><text:span text:style-name="T458">Augalų apsaugos produktų profesionalieji naudotojai augalų apsaugos produktus ir (ar) beicuotą sėklą privalo saugoti Saugos ir sveikatos apsaugos ženklų naudojimo darbovietėse nuostatuose nurodytu įspėjamuoj</text:span><text:span text:style-name="T459">u ženklu „Toksinė medžiaga“, jei saugomi augalų apsaugos produktai, kurie pagal Reglamento (EB) Nr. 1272/2008 I priedo 3 punktą klasifikuojami kaip pavojingi sveikatai, arba Saugos ir sveikatos apsaugos ženklų naudojimo darbovietėse nuostatuose nurodytu įs</text:span><text:span text:style-name="T460">pėjamuoju ženklu „Bendras pavojus“, jei saugomi augalų apsaugos produktai, kurie pagal Reglamento (EB) Nr. 1272/2008 I priedo 3 punktą nėra klasifikuojami kaip pavojingi sveikatai, pažymėtuose:</text:span><text:span text:style-name="T461"><text:s/></text:span></text:p>
      <text:p text:style-name="P462"><text:span text:style-name="T463">31.1</text:span><text:span text:style-name="T464">. rakinamuose pagalbinio ūkio paskirties pastatuose;<text:s/></text:span><text:span text:style-name="T465">arba</text:span></text:p>
      <text:p text:style-name="P466"><text:span text:style-name="T467">31.2</text:span><text:span text:style-name="T468">. rakinamose pagalbinio ūkio paskirties pastatų patalpose; arba</text:span></text:p>
      <text:p text:style-name="P469"><text:span text:style-name="T470">31.3</text:span><text:span text:style-name="T471">. pagalbinio ūkio paskirties pastatų ar jų patalpų atskirose rakinamose dėžėse ar spintose.</text:span></text:p>
      <text:p text:style-name="P472"><text:span text:style-name="T473">32</text:span><text:span text:style-name="T474">. Pagalbinio ūkio paskirties pastatai ar jų patalpos, kuriuose (-iose)<text:s/></text:span><text:span text:style-name="T475">saugomi<text:s/></text:span><text:span text:style-name="T476">profesionaliajam naudojimui skirti<text:s/></text:span><text:span text:style-name="T477">augalų apsaugos produktai ir (ar) beicuota sėkla, turi atitikti šiuos reikalavimus:</text:span></text:p>
      <text:p text:style-name="P478"><text:span text:style-name="T479">32.1</text:span><text:span text:style-name="T480">.<text:s/></text:span><text:span text:style-name="T481">grindys turi būti atsparios laikomų cheminių medžiagų poveikiui ir iš skysčiams nelaidžios dangos</text:span><text:span text:style-name="T482">;</text:span></text:p>
      <text:p text:style-name="P483"><text:span text:style-name="T484">32.2</text:span><text:span text:style-name="T485">. turi būti na</text:span><text:span text:style-name="T486">tūralus arba įrengtas mechaninis vėdinimas.</text:span></text:p>
      <text:p text:style-name="P487"><text:span text:style-name="T488">33</text:span><text:span text:style-name="T489">. Pagalbinio ūkio paskirties pastatuose ar jų patalpose,<text:s/></text:span><text:span text:style-name="T490">kuriuose (-iose)<text:s/></text:span><text:span text:style-name="T491">saugomi profesionaliajam naudojimui skirti augalų apsaugos produktai ir (ar) beicuota sėkla, draudžiama laikyti maistą, pašarus, v</text:span><text:span text:style-name="T492">andenį ir gyvūnus. Pagalbinio ūkio paskirties pastatų ar jų patalpų atskiroje rakinamoje dėžėje ar spintoje turi būti laikomi tik profesionaliajam naudojimui skirti augalų apsaugos produktai ir (ar) beicuota sėkla. Toje pačioje rakinamoje dėžėje ar spintoj</text:span><text:span text:style-name="T493">e kartu su profesionaliajam naudojimui skirtais augalų apsaugos produktais ir (ar) beicuota sėkla gali būti laikomi biocidiniai produktai ir (ar) neprofesionaliajam naudojimui skirti augalų apsaugos produktai.</text:span></text:p>
      <text:p text:style-name="P494"><text:span text:style-name="T495">34</text:span><text:span text:style-name="T496">. Jei profesionaliajam naudojimui skirti</text:span><text:span text:style-name="T497"><text:s/>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498"><text:span text:style-name="T499">35</text:span><text:span text:style-name="T500">. Tuose pačiuose pagalbinio ūkio paskirties pastatuose ar jų patalpose saugoti profesionaliajam naudojimui skirtus augalų apsaugos produktus ir (ar) beicuotą sėklą bei mineralines trąšas leidžiama tik tuo atveju, jei mineralinių trąšų saugojimo vieta</text:span><text:span text:style-name="T501"><text:s/>atskirta aklina nedegių medžiagų siena.</text:span></text:p>
      <text:p text:style-name="P502"><text:span text:style-name="T503">36</text:span><text:span text:style-name="T504">. Profesionaliajam naudojimui skirti a</text:span><text:span text:style-name="T505">ugalų apsaugos produktai</text:span><text:span text:style-name="T506"><text:s/>ir (ar) beicuota sėkla taisyklių 31 punkte nurodytose vietose laikomi lentynose arba ant padėklų.</text:span></text:p>
      <text:p text:style-name="P507"><text:span text:style-name="T508">37</text:span><text:span text:style-name="T509">. Nepanaudoti profesionaliajam naudojimui<text:s/></text:span><text:span text:style-name="T510">skirti augalų apsaugos produktai ir (ar) profesionaliajam naudojimui skirtų augalų apsaugos produktų likučiai<text:s/></text:span><text:span text:style-name="T511">taisyklių 31 punkte nurodytose vietose</text:span><text:span text:style-name="T512"><text:s/>saugomi augalų apsaugos produkto gamintojo pakuotėse.<text:s/></text:span></text:p>
      <text:p text:style-name="P513"><text:span text:style-name="T514">38</text:span><text:span text:style-name="T515">. Nepanaudota beicuota sėkla ir (ar) beicuotos</text:span><text:span text:style-name="T516"><text:s/>sėklos likučiai saugomi beicuotos sėklos pakuotėse, kurių ženklinimas turi atitikti Reglamento (EB) Nr. 1107/2009 49 straipsnio 4 dalies reikalavimus.</text:span></text:p>
      <text:p text:style-name="P517"><text:span text:style-name="T518">39</text:span><text:span text:style-name="T519">.<text:s/></text:span><text:span text:style-name="T520">Neprofesionaliajam naudojimui skirti augalų apsaugos produktai turi būti saugomi atskirai nuo ma</text:span><text:span text:style-name="T521">isto, pašarų ir vandens, apsaugotose nuo vaikų ir (ar) gyvūnų vietose, kurios įrengtos virš grindų paviršiaus.</text:span></text:p>
      <text:p text:style-name="P522"><text:span text:style-name="T523">40</text:span><text:span text:style-name="T524">. Nepanaudoti neprofesionaliajam naudojimui skirti augalų apsaugos produktai ir (ar) neprofesionaliajam naudojimui skirtų augalų apsaugos p</text:span><text:span text:style-name="T525">roduktų likučiai saugomi augalų apsaugos produkto gamintojo pakuotėse.</text:span></text:p>
      <text:p text:style-name="P526"><text:span text:style-name="T527">41</text:span><text:span text:style-name="T528">. Tuščios profesionaliajam naudojimui skirtų augalų apsaugos produktų, ir (ar) beicuotos sėklos pakuotės turi būti laikomos atskiroje pagalbinio ūkio paskirties pastatų ar jų patalpų vietoje.<text:s/></text:span></text:p>
      <text:p text:style-name="P529"><text:span text:style-name="T530">42</text:span><text:span text:style-name="T531">. Tuščios profesionaliajam naudojimui skirtų a</text:span>ugalų apsaugos produktų ir (ar)<text:s/><text:span text:style-name="T532">neprofesionaliajam naudojimui skirtų augalų apsaugos produktų</text:span><text:s/>pakuotės,<text:s/><text:span text:style-name="T533">profesionaliajam naudojimui skirtų a</text:span>ugalų apsaugos produktų ir (ar)<text:s/><text:span text:style-name="T534">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35"><text:span text:style-name="T536">43</text:span><text:span text:style-name="T537">. Draudžiama tuščias profesionaliajam naudojimui skirtų a</text:span>ugalų apsaugos produktų,<text:s/><text:span text:style-name="T538">neprofesionaliaj</text:span><text:span text:style-name="T539">am naudojimui skirtų augalų apsaugos produktų</text:span><text:s/><text:span text:style-name="T540">pakuotes naudoti kitų medžiagų laikymui.</text:span></text:p>
      <text:p text:style-name="P541"><text:span text:style-name="T542">44</text:span><text:span text:style-name="T543">. Pagalbinio ūkio paskirties pastatuose ar jų patalpose, kuriuose saugomi profesionaliajam naudojimui skirti augalų apsaugos produktai arba laikomos rakinamos dėžė</text:span><text:span text:style-name="T544">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45">ktų taršai riboti.</text:span></text:p>
      <text:p text:style-name="P546"/>
      <text:h text:style-name="P547" text:outline-level="3"><text:span text:style-name="T548">IV</text:span><text:span text:style-name="T549"><text:s/>SKYRIUS</text:span></text:h>
      <text:h text:style-name="P550" text:outline-level="3"><text:span text:style-name="T551">AUGALŲ APSAUGOS PRODUKTŲ TIEKIMO RINKAI REIKALAVIMAI</text:span></text:h>
      <text:p text:style-name="P552"/>
      <text:p text:style-name="P553"><text:span text:style-name="T554">45</text:span><text:span text:style-name="T555">.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56">Lietu</text:span><text:span text:style-name="T557">vos Respublikoje registruotiems augalų apsaugos produktams</text:span><text:span text:style-name="T558">, pasibaigusio galiojimo termino augalų apsaugos produktus, ir (ar) nei vienoje Europos Sąjungos valstybėje narėje neregistruotu augalų apsaugos produktu beicuotą augalų sėklą.</text:span><text:s/></text:p>
      <text:p text:style-name="P559">Punkto pakeitimai:</text:p>
      <text:p text:style-name="P560"><text:span text:style-name="T561">N</text:span><text:span text:style-name="T562">r.<text:s/></text:span><text:a xlink:href="https://www.e-tar.lt/portal/legalAct.html?documentId=23b6ee402a3011eb932eb1ed7f923910" office:target-frame-name="_top" xlink:show="replace"><text:span text:style-name="T563">3D-799</text:span></text:a><text:span text:style-name="T564">, 2020-11-19, paskelbta TAR 2020-11-19, i. k. 2020-24394</text:span></text:p>
      <text:p text:style-name="Normal"/>
      <text:p text:style-name="P565"><text:span text:style-name="T566">45</text:span><text:span text:style-name="T567">1</text:span><text:span text:style-name="T568">. Jei tiekiama rinkai beicuota augalų sėkla, dauginamosios medžiagos tiekėjas ją<text:s/></text:span><text:span text:style-name="T569">turi paženklinti. Ženklinimas turi atitikti Reglamento (</text:span><text:span text:style-name="T570">EB) Nr. 1107/2009 49 straipsnyje nustatytus reikalavimus</text:span><text:span text:style-name="T571">.</text:span><text:s/></text:p>
      <text:p text:style-name="P572">Papildyta punktu:</text:p>
      <text:p text:style-name="P573"><text:span text:style-name="T574">Nr.<text:s/></text:span><text:a xlink:href="https://www.e-tar.lt/portal/legalAct.html?documentId=23b6ee402a3011eb932eb1ed7f923910" office:target-frame-name="_top" xlink:show="replace"><text:span text:style-name="T575">3D-799</text:span></text:a><text:span text:style-name="T576">, 2020-11-19, p</text:span><text:span text:style-name="T577">askelbta TAR 2020-11-19, i. k. 2020-24394</text:span></text:p>
      <text:p text:style-name="Normal"/>
      <text:p text:style-name="P578"><text:span text:style-name="T579">46</text:span><text:span text:style-name="T580">. Draudžiama platinti augalų apsaugos produktus gyvenamosios paskirties pastatuose ar jų patalpose.</text:span></text:p>
      <text:p text:style-name="P581"><text:span text:style-name="T582">47</text:span><text:span text:style-name="T583">. Augalų apsaugos produktai platinimo paskirties patalpoje ar vietoje, kurioje lankosi kiti, su augal</text:span><text:span text:style-name="T584">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585">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586">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587">u su augalų apsaugos produktais gali būti laikomi tik biocidiniai produktai.</text:span></text:p>
      <text:p text:style-name="P588"><text:span text:style-name="T589">48</text:span><text:span text:style-name="T590">. Vadovaujantis<text:s/></text:span><text:span text:style-name="T591">Asmenų iki aštuoniolikos metų įdarbinimo, darbo ir profesinio parengimo organizavimo tvarkos, vaikų įdarbinimo sąlygų aprašu,<text:s/></text:span><text:span text:style-name="T592">patvirtintu Lietuvos Respubliko</text:span><text:span text:style-name="T593">s Vyriausybės<text:s/></text:span><text:span text:style-name="T594">2017 m. birželio 28 d. nutarimu Nr. 518 „Dėl Asmenų iki aštuoniolikos metų įdarbinimo, darbo ir profesinio parengimo organizavimo tvarkos, vaikų įdarbinimo sąlygų aprašo patvirtinimo“</text:span><text:span text:style-name="T595">, augalų apsaugos produktus platinti ar dirbti su augalų ap</text:span><text:span text:style-name="T596">saugos produktais leidžiama asmenims, ne jaunesniems nei 18 metų amžiaus.</text:span></text:p>
      <text:p text:style-name="P597"><text:span text:style-name="T598">49</text:span><text:span text:style-name="T599">. Augalų apsaugos produktų platintojai, fiziniai asmenys, augalų apsaugos produktų platintojo juridinio asmens darbuotojai, kurie tiesiogiai vykdo veiklą, susijusią su augalų a</text:span><text:span text:style-name="T600">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01">gyjantis fizinis asmuo privalo pateikti augalų apsaugos pažymėjimą. Šių dokumentų nepateikus, augalų apsaugos produktus parduoti arba kita forma perduoti draudžiama.<text:s/></text:span></text:p>
      <text:p text:style-name="P602"><text:span text:style-name="T603">50</text:span><text:span text:style-name="T604">. Siekdami įvertinti tiekiamo rinkai augalų apsaugos produkto kokybinę ir (ar) kiek</text:span><text:span text:style-name="T605">ybinės sudėties atitiktį Lietuvos Respublikoje registruoto augalų apsaugos produkto sudėčiai arba atitiktį augalų apsaugos produktui, tapačiam Lietuvos Respublikoje registruotam augalų apsaugos produktui,</text:span><text:span text:style-name="T606"><text:s/></text:span><text:span text:style-name="T607">Tarnybos pareigūnai Tarnybos direktoriaus nustatyta</text:span><text:span text:style-name="T608"><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09">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10">iekių, jei reikšmingos priemaišos yra nurodytos<text:s/></text:span><text:span text:style-name="T611">2011 m. gegužės 25 d. Komisijos įgyvendinimo reglamento (ES) Nr. 540/2011, kuriuo dėl patvirtintų veikliųjų medžiagų sąrašo įgyvendinamas Europos Parlamento ir Tarybos reglamentas (EB) Nr. 1107/2009 su visais</text:span><text:span text:style-name="T612"><text:s/>pakeitimais, priede</text:span><text:span text:style-name="T613">, tyrimų metodus. Jei koformuliantams ar veikliojoje medžiagoje esančioms reikšmingoms priemaišoms nustatyti nėra patvirtinto akredituoto tyrimo metodo, naudojami tyrimo metodai, nurodyti Reglamento (ES) 2017/625 34 straipsnio 3, 4 daly</text:span><text:span text:style-name="T614">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15"><text:s/>produkto sudėtyje, kiekis, prireikus koformuliantas, veikliojoje medžiagoje esančios (-ių) reikšmingos (-ų) priemaišos (-ų) ir jų kiekis (-iai), jei reikšmingos priemaišos yra nurodytos</text:span><text:span text:style-name="T616"><text:s/>Reglamento (ES) Nr. 540/2011 priede</text:span><text:span text:style-name="T617">, augalų apsaugos produkto fizikin</text:span><text:span text:style-name="T618">ės ir cheminės savybės, nurodytos atitinkamai augalų apsaugos produkto formai Maisto ir žemės ūkio organizacijos ir Pasaulio sveikatos organizacijos pesticidų specifikacijų vystymo ir naudojimo vadove (angl.<text:s/></text:span><text:span text:style-name="T619">Manual on development and use of FAO and WHO spe</text:span><text:span text:style-name="T620">cifications for pesticides</text:span><text:span text:style-name="T621">) (toliau<text:s/></text:span><text:span text:style-name="T622">– MŽŪO<text:s/></text:span><text:span text:style-name="T623">ir</text:span><text:span text:style-name="T624"><text:s/></text:span><text:span text:style-name="T625">PSO vadovas</text:span><text:span text:style-name="T626">)</text:span><text:span text:style-name="T627">. Esant Tarnybos nurodymui raštu, draudžiama platinti augalų apsaugos produktus, kuriems atliekami laboratoriniai tyrimai.<text:s/></text:span></text:p>
      <text:p text:style-name="P628">Punkto pakeitimai:</text:p>
      <text:p text:style-name="P629"><text:span text:style-name="T630">Nr.<text:s/></text:span><text:a xlink:href="https://www.e-tar.lt/portal/legalAct.html?documentId=23b6ee402a3011eb932eb1ed7f923910" office:target-frame-name="_top" xlink:show="replace"><text:span text:style-name="T631">3D-799</text:span></text:a><text:span text:style-name="T632">, 2020-11-19, paskelbta TAR 2020-11-19, i. k. 2020-24394</text:span></text:p>
      <text:p text:style-name="Normal"/>
      <text:p text:style-name="P633"><text:span text:style-name="T634">51</text:span><text:span text:style-name="T635">. Augalų apsaugos produktų ėminių siuntimo į akredituotą laboratoriją ir augalų apsaugos<text:s/></text:span><text:span text:style-name="T636">produkto kiekybinės ir (ar) kokybinės sudėties tyrimų išlaidas apmoka:</text:span></text:p>
      <text:p text:style-name="P637"><text:span text:style-name="T638">51.1</text:span><text:span text:style-name="T639">. augalų apsaugos produktų turėtojas, kai atlikus tyrimus nustatoma, kad augalų apsaugos produkto kokybinė ir (ar) kiekybinė sudėtis neatitinka Lietuvos Respublikos registruoto au</text:span><text:span text:style-name="T640">galų apsaugos produkto sudėties<text:s/></text:span><text:span text:style-name="T641">ar augalų apsaugos produktas nėra tapatus Lietuvos Respublikoje registruotam augalų apsaugos produktui</text:span><text:span text:style-name="T642">;</text:span></text:p>
      <text:p text:style-name="P643"><text:span text:style-name="T644">51.2</text:span><text:span text:style-name="T645">. Tarnyba arba fizinis ar juridinis asmuo, pateikęs Tarnybai prašymą atlikti kokybinį ir (ar) kiekybinį augalų a</text:span><text:span text:style-name="T646">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7">je registruotam augalų apsaugos produktui.</text:span><text:s/></text:p>
      <text:p text:style-name="P648">Punkto pakeitimai:</text:p>
      <text:p text:style-name="P649"><text:span text:style-name="T650">Nr.<text:s/></text:span><text:a xlink:href="https://www.e-tar.lt/portal/legalAct.html?documentId=23b6ee402a3011eb932eb1ed7f923910" office:target-frame-name="_top" xlink:show="replace"><text:span text:style-name="T651">3D-799</text:span></text:a><text:span text:style-name="T652">, 2020-11-19, paskelbta TAR 2020-11-19, i. k. 2020-24394</text:span></text:p>
      <text:p text:style-name="Normal"/>
      <text:p text:style-name="P653"><text:span text:style-name="T654">52</text:span><text:span text:style-name="T655">. Esant augalų apsa</text:span><text:span text:style-name="T656">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7">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8">klis yra augalų apsaugos produkto sudėtyje, <text:s/>prireikus koformuliantų, veikliojoje medžiagoje esančių reikšmingų priemaišų ir jų kiekių, jei reikšmingos priemaišos yra nurodytos<text:s/></text:span><text:span text:style-name="T659">Reglamento (ES) Nr. 540/2011 priede</text:span><text:span text:style-name="T660">) tyrimų metodus, pristato ir už tyrimus mok</text:span><text:span text:style-name="T661">a augalų apsaugos produkto gamintojas ar jo įgaliotas asmuo.</text:span><text:s/><text:span text:style-name="T662">Jei koformuliantams ar veikliojoje medžiagoje esančioms reikšmingoms priemaišoms nustatyti nėra patvirtinto akredituoto tyrimo metodo, naudojami tyrimo metodai, nurodyti Reglamento (ES) 2017/625<text:s/></text:span><text:span text:style-name="T663">34 straipsnio 3, 4 dalyse.<text:s/></text:span>Laboratorinio tyrimo metu<text:s/><text:span text:style-name="T664">turi būti nustatytas augalų apsaugos produkto sudėtyje esantis veikliosios medžiagos kiekis, apsauginės medžiagos, jei apsauginė medžiaga yra augalų apsaugos produkto sudėtyje, sinergiklio, jei sinergikl</text:span><text:span text:style-name="T665">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6">produkto fizikinės ir cheminės savybės, nurodytos atitinkamai augalų apsaugos formai,<text:s/></text:span><text:span text:style-name="T667">kaip nurodyta <text:s/>MŽŪO ir<text:s/></text:span><text:span text:style-name="T668">PSO vadove.</text:span><text:s/></text:p>
      <text:p text:style-name="P669">Punkto pakeitimai:</text:p>
      <text:p text:style-name="P670"><text:span text:style-name="T671">Nr.<text:s/></text:span><text:a xlink:href="https://www.e-tar.lt/portal/legalAct.html?documentId=23b6ee402a3011eb932eb1ed7f923910" office:target-frame-name="_top" xlink:show="replace"><text:span text:style-name="T672">3D-799</text:span></text:a><text:span text:style-name="T673">,<text:s/></text:span><text:span text:style-name="T674">2020-11-19, paskelbta TAR 2020-11-19, i. k. 2020-24394</text:span></text:p>
      <text:p text:style-name="Normal"/>
      <text:p text:style-name="P675"><text:span text:style-name="T676">53</text:span><text:span text:style-name="T677">. Pasibaigusio galiojimo termino Lietuvos Respublikoje registruotus augalų apsaugos produktus ar augalų apsaugos produktus, tapačius Lietuvos Respublikoje registruotiems augalų apsaugos produkta</text:span><text:span text:style-name="T678">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79"><text:s/>kokybinės ir (ar) kiekybinės sudėties ištyrimui</text:span><text:s/>pagal<text:s/><text:span text:style-name="T680">taisyklių 50 punkte nurodytus tyrimų metodus.</text:span><text:span text:style-name="T681"><text:s/></text:span><text:span text:style-name="T682">Laboratorinio tyrimo metu turi būti nustatytas augalų apsaugos produkto sudėtyje esantis veikliosios medžiagos kiekis, veikliojoje medži</text:span><text:span text:style-name="T683">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684">ove.</text:span><text:span text:style-name="T685"><text:s/></text:span><text:span text:style-name="T686">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687"><text:s/>ne</text:span><text:span text:style-name="T688"><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689">,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690">os</text:span><text:span text:style-name="T691"><text:s/></text:span><text:span text:style-name="T692">produktui, sudėtį bei pateikęs šiuos dokumentus Tarnybai</text:span><text:span text:style-name="T693"><text:s/></text:span><text:span text:style-name="T694">vienu</text:span><text:span text:style-name="T695"><text:s/></text:span><text:span text:style-name="T696">iš<text:s/></text:span>šių taisyklių 4 punkte nurodytų būdų<text:span text:style-name="T697"><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698">privalo būti papildomai paženklinta žymeniu: „Augalų apsaugos produkto galiojimo terminas pratęstas iki (data)“, nurodant gamintojo ar akredituotos labo</text:span><text:span text:style-name="T699">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700">kai.</text:span><text:s/></text:p>
      <text:p text:style-name="P701">Punkto pakeitimai:</text:p>
      <text:p text:style-name="P702"><text:span text:style-name="T703">Nr.<text:s/></text:span><text:a xlink:href="https://www.e-tar.lt/portal/legalAct.html?documentId=23b6ee402a3011eb932eb1ed7f923910" office:target-frame-name="_top" xlink:show="replace"><text:span text:style-name="T704">3D-799</text:span></text:a><text:span text:style-name="T705">, 2020-11-19, paskelbta TAR 2020-11-19, i. k. 2020-24394</text:span></text:p>
      <text:p text:style-name="P706"><text:span text:style-name="T707">Nr.<text:s/></text:span><text:a xlink:href="https://www.e-tar.lt/portal/legalAct.html?documentId=26237df08d3711eb9fecb5ecd3bd711c" office:target-frame-name="_top" xlink:show="replace"><text:span text:style-name="T708">3D-186</text:span></text:a><text:span text:style-name="T709">, 2021-03-25, paskelbta TAR 2021-03-25, i. k. 2021-05826</text:span></text:p>
      <text:p text:style-name="Normal"/>
      <text:p text:style-name="P710"><text:span text:style-name="T711">54</text:span><text:span text:style-name="T712">.<text:s/></text:span><text:span text:style-name="T713">Jei Tarnyba panaikino, pakeitė ar neatnaujino augalų apsaugos produkto registracijos,<text:s/></text:span><text:span text:style-name="T714">Tarnyba, vadovaudamasi Reglamento (EB) Nr. 1107/2009 46<text:s/></text:span><text:span text:style-name="T715">straipsniu, gali nustatyti augalų apsaugos produktų atsargų, esančių Lietuvos Respublikoje pardavimo ir platinimo laikotarpį.</text:span></text:p>
      <text:p text:style-name="P716"><text:span text:style-name="T717">55</text:span><text:span text:style-name="T718">.<text:s/></text:span><text:span text:style-name="T719">Jei Lietuvos Respublikoje augalų apsaugos produkto registracija pasibaigė, o kitoje Europos Sąjungos valstybėje ar Europos</text:span><text:span text:style-name="T720"><text:s/>ekonominės erdvės valstybėje augalų apsaugos produktas yra registruotas, leidžiama jį išvežti į tas Europos Sąjungos valstybes ar Europos ekonominės erdvės valstybes, kurioje augalų apsaugos produktas yra registruotas.<text:s/></text:span></text:p>
      <text:h text:style-name="P721" text:outline-level="3"/>
      <text:h text:style-name="P722" text:outline-level="3"><text:span text:style-name="T723">V</text:span><text:span text:style-name="T724"><text:s/>SKYRIUS</text:span></text:h>
      <text:h text:style-name="P725" text:outline-level="3"><text:span text:style-name="T726">REIKALAVIMAI BIČIŲ</text:span><text:span text:style-name="T727"><text:s/>LAIKYTOJAMS IR ŽEMĖS NAUDOTOJAMS</text:span></text:h>
      <text:p text:style-name="P728"/>
      <text:p text:style-name="P729"><text:span text:style-name="T730">56</text:span><text:span text:style-name="T731">. Bičių laikytojas, vadovaudamasis Ūkinių gyvūnų laikymo vietų</text:span><text:span text:style-name="T732"><text:s/></text:span><text:span text:style-name="T733">registravimo ir jose laikomų ūkinių gyvūnų ženklinimo ir apskaitos tvarkos aprašu, patvirtintu Lietuvos Respublikos žemės ūkio ministro 2003 m. birželio</text:span><text:span text:style-name="T734"><text:s/>16 d. įsakymu Nr. 3D-234 „Dėl Ūkinių gyvūnų laikymo vietų registravimo ir jose laikomų ūkinių gyvūnų ženklinimo ir apskaitos tvarkos aprašo patvirtinimo“:</text:span></text:p>
      <text:p text:style-name="P735"><text:span text:style-name="T736">56.1</text:span><text:span text:style-name="T737">. Ūkinių gyvūnų registre (toliau – Registras) pažymi registruoto bityno bičių laikymo vietas;</text:span></text:p>
      <text:p text:style-name="P738"><text:span text:style-name="T739">56.2</text:span><text:span text:style-name="T740"><text:s/></text:span><text:span text:style-name="T741">. prieš 3 kalendorines dienas apie būsimą registruoto bityno bičių perkėlimą ar naujų bičių avilių pastatymą, registruoto bityno bičių perkėlimo ar naujų bičių avilių pastatymo vietą pažymi Registre.</text:span></text:p>
      <text:p text:style-name="P742"><text:span text:style-name="T743">57</text:span><text:span text:style-name="T744">.<text:s/></text:span><text:span text:style-name="T745">Bičių laikytojai, nebelaikantys bičių</text:span><text:span text:style-name="T746">, privalo išsiregistruoti iš Registro.</text:span></text:p>
      <text:p text:style-name="P747"><text:span text:style-name="T748">58</text:span><text:span text:style-name="T749">.<text:s/></text:span><text:span text:style-name="T750">Apie planuojamus žydinčių augalų purškimus profesionaliajam naudojimui skirtais augalų apsaugos produktais ar<text:s/></text:span><text:span text:style-name="T751">augalų apsaugos produktais, kurių etiketėje, vadovaujantis</text:span><text:span text:style-name="T752"><text:s/>2011 m. birželio 8 d. Komisijos reglamen</text:span><text:span text:style-name="T753">tu (ES) Nr. 547/2011, kuriuo dėl augalų apsaugos produktų ženklinimo reikalavimų įgyvendinamas Europos Parlamento ir Tarybos reglamentas (EB) Nr. 1107/2009, su visais pakeitimais, nustatyta saugos priemonė<text:s/></text:span><text:span text:style-name="T754">„</text:span><text:span text:style-name="T755">Pavojingas bitėms</text:span><text:span text:style-name="T756">“,</text:span><text:span text:style-name="T757"><text:s/></text:span><text:span text:style-name="T758"><text:s/></text:span><text:span text:style-name="T759">ar<text:s/></text:span><text:span text:style-name="T760">augalų (rapsų, rapsukų, garstyčių ar kitų), kuriuos lanko bitės (toliau – augalai, kuriuos lanko bitės), sėklos, apdorotos<text:s/></text:span><text:span text:style-name="T761">augalų apsaugos produktais, kurių etiketėje, vadovaujantis</text:span><text:span text:style-name="T762"><text:s/>Reglamentu (ES) Nr. 547/2011, nustatyta saugos priemonė<text:s/></text:span><text:span text:style-name="T763">„</text:span><text:span text:style-name="T764">Pavojingas bitėms</text:span><text:span text:style-name="T765">“</text:span><text:span text:style-name="T766">, sėją<text:s/></text:span><text:span text:style-name="T767">informuoti bičių laikytojai, kurių registruoto bityno bičių laikymo vieta yra iki 2,5 km atstumu nuo augalų apsaugos produktais purškiamo, augalų apsaugos produktais, kurių<text:s/></text:span><text:span text:style-name="T768">etiketėje vadovaujantis</text:span><text:span text:style-name="T769"><text:s/>Reglamentu (ES) Nr. 547/2011, nustatyta saugos prie</text:span><text:span text:style-name="T770">monė<text:s/></text:span><text:span text:style-name="T771">„</text:span><text:span text:style-name="T772">Pavojingas bitėms</text:span><text:span text:style-name="T773">“</text:span><text:span text:style-name="T774">,</text:span><text:span text:style-name="T775"><text:s text:c="2"/>ar<text:s/></text:span><text:span text:style-name="T776">augalų, kuriuos lanko bitės,<text:s/></text:span><text:span text:style-name="T777"><text:s/>sėkla, apdorota<text:s/></text:span><text:span text:style-name="T778">augalų apsaugos produktais, kurių etiketėje, vadovaujantis</text:span><text:span text:style-name="T779"><text:s/>Reglamentu (ES) Nr. 547/2011, nustatyta saugos priemonė<text:s/></text:span><text:span text:style-name="T780">„</text:span><text:span text:style-name="T781">Pavojingas bitėms</text:span><text:span text:style-name="T782">“</text:span><text:span text:style-name="T783">,<text:s/></text:span><text:span text:style-name="T784">apsėjamo<text:s/></text:span><text:span text:style-name="T785">žemės sklypo ar kito ploto ribos, t</text:span><text:span text:style-name="T786">uri naudoti priemones, siekdami apsaugoti savo laikomas bites nuo kenksmingo augalų apsaugos produktų poveikio.<text:s/></text:span></text:p>
      <text:p text:style-name="P787">Punkto pakeitimai:</text:p>
      <text:p text:style-name="P788"><text:span text:style-name="T789">Nr.<text:s/></text:span><text:a xlink:href="https://www.e-tar.lt/portal/legalAct.html?documentId=23b6ee402a3011eb932eb1ed7f923910" office:target-frame-name="_top" xlink:show="replace"><text:span text:style-name="T790">3D-799</text:span></text:a><text:span text:style-name="T791">, 2020-11-19,<text:s/></text:span><text:span text:style-name="T792">paskelbta TAR 2020-11-19, i. k. 2020-24394</text:span></text:p>
      <text:p text:style-name="Normal"/>
      <text:p text:style-name="P793"><text:span text:style-name="T794">59</text:span><text:span text:style-name="T795">. Žemės naudotojas, besirengiantis purkšti žydinčius augalus, išskyrus išvardytus Tarnybos direktoriaus įsakymu patvirtintame sąraše, profesionaliajam naudojimui skirtais augalų apsaugos produktais, purkšti</text:span><text:span text:style-name="T796"><text:s/>augalus augalų apsaugos produktais, kurių etiketėje, vadovaujantis</text:span><text:span text:style-name="T797"> Reglamentu (ES) Nr. 547/2011, nustatyta saugos priemonė </text:span><text:span text:style-name="T798">„</text:span><text:span text:style-name="T799">Pavojingas bitėms</text:span><text:span text:style-name="T800">“, ar sėti augalų, kuriuos lanko bitės, sėklą, apdorotą augalų apsaugos produktais, kurių etiketėje, vadovaujantis</text:span><text:span text:style-name="T801"> Reglamentu (ES) Nr. 547/2011, nustatyta saugos priemonė </text:span><text:span text:style-name="T802">„</text:span><text:span text:style-name="T803">Pavojingas bitėms</text:span><text:span text:style-name="T804">“, turėdamas galimybę naudotis elektronine bankininkyste pats prisijungęs prie PPIS arba padedamas seniūnijos darbuotojo, atsakingo už pasėlių deklaravimą, privalo ne vėliau kaip pr</text:span><text:span text:style-name="T805">ieš 2 kalendorines dienas pranešti apie planuojamą žydinčių augalų purškimą profesionaliajam naudojimui skirtais augalų apsaugos produktais, augalų apsaugos produktais, kurių etiketėje, vadovaujantis</text:span><text:span text:style-name="T806"> Reglamentu (ES) Nr. 547/2011, nustatyta saugos priemonė </text:span><text:span text:style-name="T807">„</text:span><text:span text:style-name="T808">Pavojingas bitėms</text:span><text:span text:style-name="T809">“, ar augalų, kuriuos lanko bitės, sėklos, apdorotos augalų apsaugos produktais, kurių etiketėje, vadovaujantis</text:span><text:span text:style-name="T810"> Reglamentu (ES) Nr. 547/2011, nustatyta saugos priemonė </text:span><text:span text:style-name="T811">„</text:span><text:span text:style-name="T812">Pavojingas bitėms</text:span><text:span text:style-name="T813">“, sėją. Žemės naudotojas pranešime apie planuojamą<text:s/></text:span><text:span text:style-name="T814">purškimą profesionaliajam naudojimui skirtais augalų apsaugos produktais, augalų apsaugos produktais, kurių etiketėje, vadovaujantis</text:span><text:span text:style-name="T815"> Reglamentu (ES) Nr. 547/2011, nustatyta saugos priemonė </text:span><text:span text:style-name="T816">„</text:span><text:span text:style-name="T817">Pavojingas bitėms</text:span><text:span text:style-name="T818">“, ar augalų, kuriuos lanko bitės, sėklos, apdoro</text:span><text:span text:style-name="T819">tos augalų apsaugos produktais, kurių etiketėje, vadovaujantis</text:span><text:span text:style-name="T820"> Reglamentu (ES) Nr. 547/2011, nustatyta saugos priemonė </text:span><text:span text:style-name="T821">„</text:span><text:span text:style-name="T822">Pavojingas bitėms</text:span><text:span text:style-name="T823">“, sėją. Žemės naudotojas pranešime apie planuojamą purškimą profesionaliajam naudojimui skirtais augalų apsaugos produ</text:span><text:span text:style-name="T824">ktais, augalus augalų apsaugos produktais, kurių etiketėje, vadovaujantis</text:span><text:span text:style-name="T825"> Reglamentu (ES) Nr. 547/2011, nustatyta saugos priemonė </text:span><text:span text:style-name="T826">„</text:span><text:span text:style-name="T827">Pavojingas bitėms</text:span><text:span text:style-name="T828">“, ar augalų, kuriuos lanko bitės, sėklos, apdorotos augalų apsaugos produktais, kurių etiketėje, vadovaujan</text:span><text:span text:style-name="T829">tis</text:span><text:span text:style-name="T830"> Reglamentu (ES) Nr. 547/2011, nustatyta saugos priemonė </text:span><text:span text:style-name="T831">„</text:span><text:span text:style-name="T832">Pavojingas bitėms</text:span><text:span text:style-name="T833">“, sėją PPIS nurodo fizinio arba juridinio asmens kontaktinį telefono numerį, planuojamo purškimo augalų apsaugos produktais, augalų apsaugos produktais, kurių etiketėje, vadovau</text:span><text:span text:style-name="T834">jantis</text:span><text:span text:style-name="T835"> Reglamentu (ES) Nr. 547/2011, nustatyta saugos priemonė </text:span><text:span text:style-name="T836">„</text:span><text:span text:style-name="T837">Pavojingas bitėms</text:span><text:span text:style-name="T838">“, ar augalų, kuriuos lanko bitės, sėklos, apdorotos augalų apsaugos produktais,</text:span><text:span text:style-name="T839"> </text:span><text:span text:style-name="T840">kurių etiketėje, vadovaujantis</text:span><text:span text:style-name="T841"> Reglamentu (ES) Nr. 547/2011, nustatyta saugos priemonė </text:span><text:span text:style-name="T842">„</text:span><text:span text:style-name="T843">Pavoji</text:span><text:span text:style-name="T844">ngas bitėms</text:span><text:span text:style-name="T845">“, sėjos datą, laiką (pradžią ir pabaigą), vietą (savivaldybė, seniūnija, vietovė), augalų pavadinimą, augalų apsaugos produkto pavadinimą ar augalų apsaugos produkto, kuriuo apdorota sėkla, pavadinimą. Gavęs pranešimą apie planuojamą žydinčių a</text:span><text:span text:style-name="T846">ugalų purškimą augalų apsaugos produktais, augalų puškimą augalų apsaugos produktais,</text:span><text:span text:style-name="T847"> </text:span><text:span text:style-name="T848">kurių etiketėje, vadovaujantis</text:span><text:span text:style-name="T849"> Reglamentu (ES) Nr. 547/2011, nustatyta saugos priemonė </text:span><text:span text:style-name="T850">„</text:span><text:span text:style-name="T851">Pavojingas bitėms</text:span><text:span text:style-name="T852">“, ar augalų, kuriuos lanko bitės, sėklos, apdorotos augalų apsau</text:span><text:span text:style-name="T853">gos produktais, kurių etiketėje, vadovaujantis</text:span><text:span text:style-name="T854"> Reglamentu (ES) Nr. 547/2011, nustatyta saugos priemonė </text:span><text:span text:style-name="T855">„</text:span><text:span text:style-name="T856">Pavojingas bitėms</text:span><text:span text:style-name="T857">“, sėją, ŽŪDC nedelsdamas (ne vėliau kaip per 2 val.) suformuoja ir išsiunčia mobiliuoju telefonu SMS ir (ar) elektroniniu paštu praneš</text:span><text:span text:style-name="T858">imą bičių laikytojams, kurie laiko bites 2,5 km atstumu nuo purškiamo žemės sklypo ar kito ploto ribos arba žemės sklypo ar kito ploto, kuriame bus sėjama augalų, kuriuos lanko bitės, sėkla, apdorota augalų apsaugos produktais, kurių etiketėje, vadovaujant</text:span><text:span text:style-name="T859">is</text:span><text:span text:style-name="T860"> Reglamentu (ES) Nr. 547/2011, nustatyta saugos priemonė </text:span><text:span text:style-name="T861">„</text:span><text:span text:style-name="T862">Pavojingas bitėms</text:span><text:span text:style-name="T863">“, ribos. SMS žinutėje bičių laikytojams nurodoma planuojamo purškimo ar sėjos, jei bus sėjama augalų, kuriuos lanko bitės, sėkla, apdorota augalų apsaugos produktais, kurių etike</text:span><text:span text:style-name="T864">tėje, vadovaujantis</text:span><text:span text:style-name="T865"> Reglamentu (ES) Nr. 547/2011, nustatyta saugos priemonė </text:span><text:span text:style-name="T866">„</text:span><text:span text:style-name="T867">Pavojingas bitėms</text:span><text:span text:style-name="T868">“, data, laikas (pradžia ir pabaiga), o el. paštu išsiunčiama detalesnė informacija – data, laikas (pradžia ir pabaiga), vieta, augalų pavadinimas, augalų apsaugo</text:span><text:span text:style-name="T869">s produkto pavadinimas, augalų apsaugos produkto, kuriuo apdorota sėkla, pavadinimas, žemės naudotojo kontaktinio telefono numeris.</text:span><text:s/></text:p>
      <text:p text:style-name="P870">Punkto pakeitimai:</text:p>
      <text:p text:style-name="P871"><text:span text:style-name="T872">Nr.<text:s/></text:span><text:a xlink:href="https://www.e-tar.lt/portal/legalAct.html?documentId=23b6ee402a3011eb932eb1ed7f923910" office:target-frame-name="_top" xlink:show="replace"><text:span text:style-name="T873">3D</text:span><text:span text:style-name="T874">-799</text:span></text:a><text:span text:style-name="T875">, 2020-11-19, paskelbta TAR 2020-11-19, i. k. 2020-24394</text:span></text:p>
      <text:p text:style-name="P876"><text:span text:style-name="T877">Nr.<text:s/></text:span><text:a xlink:href="https://www.e-tar.lt/portal/legalAct.html?documentId=61d37500c71611eea5a28c81c82193a8" office:target-frame-name="_top" xlink:show="replace"><text:span text:style-name="T878">3D-100</text:span></text:a><text:span text:style-name="T879">, 2024-02-09, paskelbta TAR 2024-02-09, i. k. 2024-02436</text:span></text:p>
      <text:p text:style-name="Normal"/>
      <text:p text:style-name="P880"><text:span text:style-name="T881">60</text:span><text:span text:style-name="T882">. Jei žemės naudotojas, pranešime nurodytą dieną purškimo profesionaliajam<text:s/></text:span><text:span text:style-name="T883">naudojimui skirtais augalų apsaugos produktais, augalų apsaugos produktais, kurių etiketėje, vadovaujantis</text:span><text:span text:style-name="T884"> Reglamentu (ES) Nr. 547/2011, nustatyta saugos priemonė </text:span><text:span text:style-name="T885">„</text:span><text:span text:style-name="T886">Pavojingas bitėms</text:span><text:span text:style-name="T887">“, nevykdys ar nesės augalų, kuriuos lanko bitės, sėklos, apdorotos augalų apsaugos produktais, kurių etiketėje, vadovaujantis</text:span><text:span text:style-name="T888"> Reglamentu (ES) Nr. 547/2011, nustatyta saugos priemonė </text:span><text:span text:style-name="T889">„</text:span><text:span text:style-name="T890">Pavojingas bitėms</text:span><text:span text:style-name="T891">“, jis nedelsdamas, turėdamas galimybę naudotis elektro</text:span><text:span text:style-name="T892">nine bankininkyste pats prisijungęs prie PPIS arba padedamas seniūnijos darbuotojo, atsakingo už pasėlių deklaravimą, privalo paskelbti apie planuojamo purškimo profesionaliajam naudojimui skirtais augalų apsaugos produktais, augalų apsaugos produktais, ku</text:span><text:span text:style-name="T893">rių etiketėje, vadovaujantis</text:span><text:span text:style-name="T894"> Reglamentu (ES) Nr. 547/2011, nustatyta saugos priemonė </text:span><text:span text:style-name="T895">„</text:span><text:span text:style-name="T896">Pavojingas bitėms</text:span><text:span text:style-name="T897">“, ar augalų, kuriuos lanko bitės, sėklos, apdorotos augalų apsaugos produktais, kurių etiketėje, vadovaujantis</text:span><text:span text:style-name="T898"> Reglamentu (ES) Nr. 547/2011, nustatyta s</text:span><text:span text:style-name="T899">augos priemonė </text:span><text:span text:style-name="T900">„</text:span><text:span text:style-name="T901">Pavojingas bitėms</text:span><text:span text:style-name="T902">“, sėjos atšaukimą. Žemės naudotojas pranešime apie planuojamo purškimo profesionaliajam naudojimui skirtais augalų apsaugos produktais,  augalų apsaugos produktais, kurių etiketėje, vadovaujantis</text:span><text:span text:style-name="T903"> Reglamentu (ES) Nr. 547/20</text:span><text:span text:style-name="T904">11, nustatyta saugos priemonė </text:span><text:span text:style-name="T905">„</text:span><text:span text:style-name="T906">Pavojingas bitėms</text:span><text:span text:style-name="T907">“, ar augalų, kuriuos lanko bitės, sėklos, apdorotos augalų apsaugos produktais, kurių</text:span><text:span text:style-name="T908"> </text:span><text:span text:style-name="T909">etiketėje, vadovaujantis</text:span><text:span text:style-name="T910"> Reglamentu (ES) Nr. 547/2011, nustatyta saugos priemonė </text:span><text:span text:style-name="T911">„</text:span><text:span text:style-name="T912">Pavojingas bitėms</text:span><text:span text:style-name="T913">“, sėjos atšaukimą PPI</text:span><text:span text:style-name="T914">S nurodo kontaktinio telefono numerį, planuojamo purškimo augalų apsaugos produktais, augalų apsaugos produktais, kurių etiketėje, vadovaujantis</text:span><text:span text:style-name="T915"> Reglamentu (ES) Nr. 547/2011, nustatyta saugos priemonė </text:span><text:span text:style-name="T916">„</text:span><text:span text:style-name="T917">Pavojingas bitėms</text:span><text:span text:style-name="T918">“, ar augalų, kuriuos lanko bitės, sė</text:span><text:span text:style-name="T919">klos, apdorotos augalų apsaugos produktais, kurių etiketėje, vadovaujantis</text:span><text:span text:style-name="T920"> Reglamentu (ES) Nr. 547/2011, nustatyta saugos priemonė </text:span><text:span text:style-name="T921">„</text:span><text:span text:style-name="T922">Pavojingas bitėms</text:span><text:span text:style-name="T923">“, atšaukimo datą, laiką (pradžią ir pabaigą), vietą (savivaldybė, seniūnija, vietovė), augalų pavadinimą,<text:s/></text:span><text:span text:style-name="T924">augalų apsaugos produkto pavadinimą, augalų apsaugos produkto, kuriuo apdorota sėkla, pavadinimą. Gavęs pranešimą apie planuojamo purškimo augalų apsaugos produktais, augalų apsaugos produktais, kurių etiketėje, vadovaujantis</text:span><text:span text:style-name="T925"> Reglamentu (ES) Nr. 547/2011,<text:s/></text:span><text:span text:style-name="T926">nustatyta saugos priemonė </text:span><text:span text:style-name="T927">„</text:span><text:span text:style-name="T928">Pavojingas bitėms</text:span><text:span text:style-name="T929">“, ar  augalų, kuriuos lanko bitės, sėklos, apdorotos augalų apsaugos produktais, kurių etiketėje, vadovaujantis</text:span><text:span text:style-name="T930"> Reglamentu (ES) Nr. 547/2011, nustatyta saugos priemonė </text:span><text:span text:style-name="T931">„</text:span><text:span text:style-name="T932">Pavojingas bitėms</text:span><text:span text:style-name="T933">“, atšaukimą, ŽŪDC nedels</text:span><text:span text:style-name="T934">damas (ne vėliau kaip per 2 val.) suformuoja ir išsiunčia mobiliuoju telefonu SMS ir (ar) elektroniniu paštu pranešimą bičių laikytojams, kurie bites laiko 2,5 km atstumu nuo planuoto purkšti augalų apsaugos produktais, augalų apsaugos produktais, kurių et</text:span><text:span text:style-name="T935">iketėje, vadovaujantis</text:span><text:span text:style-name="T936"> Reglamentu (ES) Nr. 547/2011, nustatyta saugos priemonė </text:span><text:span text:style-name="T937">„</text:span><text:span text:style-name="T938">Pavojingas bitėms</text:span><text:span text:style-name="T939">“, žemės sklypo ar kito ploto ribos arba žemės sklypo ar kito ploto, kuriame buvo planuota sėti augalų, kuriuos lanko bitės, sėklą, apdorotą augalų apsaugos pr</text:span><text:span text:style-name="T940">oduktais, kurių etiketėje, vadovaujantis</text:span><text:span text:style-name="T941"> Reglamentu (ES) Nr. 547/2011, nustatyta saugos priemonė </text:span><text:span text:style-name="T942">„</text:span><text:span text:style-name="T943">Pavojingas bitėms</text:span><text:span text:style-name="T944">“, ribos.</text:span><text:s/></text:p>
      <text:p text:style-name="P945">Punkto pakeitimai:</text:p>
      <text:p text:style-name="P946"><text:span text:style-name="T947">Nr.<text:s/></text:span><text:a xlink:href="https://www.e-tar.lt/portal/legalAct.html?documentId=23b6ee402a3011eb932eb1ed7f923910" office:target-frame-name="_top" xlink:show="replace"><text:span text:style-name="T948">3D-799</text:span></text:a><text:span text:style-name="T949">,<text:s/></text:span><text:span text:style-name="T950">2020-11-19, paskelbta TAR 2020-11-19, i. k. 2020-24394</text:span></text:p>
      <text:p text:style-name="P951"><text:span text:style-name="T952">Nr.<text:s/></text:span><text:a xlink:href="https://www.e-tar.lt/portal/legalAct.html?documentId=61d37500c71611eea5a28c81c82193a8" office:target-frame-name="_top" xlink:show="replace"><text:span text:style-name="T953">3D-100</text:span></text:a><text:span text:style-name="T954">, 2024-02-09, paskelbta TAR 2024-02-09, i. k. 2024-02436</text:span></text:p>
      <text:p text:style-name="Normal"/>
      <text:p text:style-name="P955"><text:span text:style-name="T956">61</text:span><text:span text:style-name="T957">. ŽŪDC interneto svetainės ww</text:span><text:span text:style-name="T958">w.vic.lt skiltyje „Žemėlapiai“ viešai skelbiama informacija apie planuojamus žydinčių augalų purškimus profesionaliajam naudojimui skirtais augalų apsaugos produktais, augalų purškimus augalų apsaugos produktais, kurių etiketėje, vadovaujantis</text:span><text:span text:style-name="T959"> Reglamentu (</text:span><text:span text:style-name="T960">ES) Nr. 547/2011, nustatyta saugos priemonė </text:span><text:span text:style-name="T961">„</text:span><text:span text:style-name="T962">Pavojingas bitėms</text:span><text:span text:style-name="T963">“, ir (ar) augalų, kuriuos lanko bitės, sėklos, apdorotos augalų apsaugos produktais, kurių etiketėje, vadovaujantis</text:span><text:span text:style-name="T964"> Reglamentu (ES) Nr. 547/2011, nustatyta saugos priemonė </text:span><text:span text:style-name="T965">„</text:span><text:span text:style-name="T966">Pavojingas bitėms</text:span><text:span text:style-name="T967">“, </text:span><text:span text:style-name="T968">sėją. Žemėlapyje ŽŪDC</text:span><text:span text:style-name="T969"><text:s/></text:span><text:span text:style-name="T970">pažymi purškimo profesionaliajam naudojimui skirtais augalų apsaugos produktais, augalų apsaugos produktais, kurių etiketėje, vadovaujantis</text:span><text:span text:style-name="T971"> Reglamentu (ES) Nr. 547/2011, nustatyta saugos priemonė </text:span><text:span text:style-name="T972">„</text:span><text:span text:style-name="T973">Pavojingas bitėms</text:span><text:span text:style-name="T974">“, ar augalų, kuriuo</text:span><text:span text:style-name="T975">s lanko bitės, sėklos, apdorotos augalų apsaugos produktais, kurių etiketėje, vadovaujantis</text:span><text:span text:style-name="T976"> Reglamentu (ES) Nr. 547/2011, nustatyta saugos priemonė </text:span><text:span text:style-name="T977">„</text:span><text:span text:style-name="T978">Pavojingas bitėms</text:span><text:span text:style-name="T979">“, sėjos datą, laiką (pradžią ir pabaigą), vietą, augalų apsaugos produkto pavadinimą ar a</text:span><text:span text:style-name="T980">ugalų apsaugos produkto, kuriuo apdorota augalų, kuriuos lanko bitės, sėkla, pavadinimą. Informacija apie augalų, kuriuos lanko bitės, sėklos, apdorotos augalų apsaugos produktais, kurių etiketėje, vadovaujantis</text:span><text:span text:style-name="T981"> Reglamentu (ES) Nr. 547/2011, nustatyta saug</text:span><text:span text:style-name="T982">os priemonė </text:span><text:span text:style-name="T983">„</text:span><text:span text:style-name="T984">Pavojingas bitėms</text:span><text:span text:style-name="T985">“, sėją žemėlapyje matoma 12 mėnesių nuo informacijos apie sėją pateikimo.</text:span><text:s/></text:p>
      <text:p text:style-name="P986">Punkto pakeitimai:</text:p>
      <text:p text:style-name="P987"><text:span text:style-name="T988">Nr.<text:s/></text:span><text:a xlink:href="https://www.e-tar.lt/portal/legalAct.html?documentId=23b6ee402a3011eb932eb1ed7f923910" office:target-frame-name="_top" xlink:show="replace"><text:span text:style-name="T989">3D-799</text:span></text:a><text:span text:style-name="T990">, 2020-11-19, paskelbta</text:span><text:span text:style-name="T991"><text:s/>TAR 2020-11-19, i. k. 2020-24394</text:span></text:p>
      <text:p text:style-name="P992"><text:span text:style-name="T993">Nr.<text:s/></text:span><text:a xlink:href="https://www.e-tar.lt/portal/legalAct.html?documentId=61d37500c71611eea5a28c81c82193a8" office:target-frame-name="_top" xlink:show="replace"><text:span text:style-name="T994">3D-100</text:span></text:a><text:span text:style-name="T995">, 2024-02-09, paskelbta TAR 2024-02-09, i. k. 2024-02436</text:span></text:p>
      <text:p text:style-name="Normal"/>
      <text:h text:style-name="P996" text:outline-level="3"><text:span text:style-name="T997">VI</text:span><text:span text:style-name="T998"><text:s/>SKYRIUS</text:span></text:h>
      <text:h text:style-name="P999" text:outline-level="3"><text:span text:style-name="T1000">PROFESIONALIAJAM NAUDOJIMUI SKIRTŲ<text:s/></text:span><text:span text:style-name="T1001">AUGALŲ APSAUGOS PRODUKTŲ TIRPALŲ RUOŠIMAS</text:span></text:h>
      <text:p text:style-name="P1002"/>
      <text:p text:style-name="P1003"><text:span text:style-name="T1004">62</text:span><text:span text:style-name="T1005">. Augalų apsaugos produktų tirpalai ruošiami laikantis augalų apsaugos produktų etiketėje nustatytų reikalavimų.<text:s/></text:span></text:p>
      <text:p text:style-name="P1006"><text:span text:style-name="T1007">63</text:span><text:span text:style-name="T1008">.<text:s/></text:span><text:span text:style-name="T1009">Augalų apsaugos produktų profesionalieji naudotojai privalo ruošti augalų apsaugos<text:s/></text:span><text:span text:style-name="T1010">produkto (-ų) tirpalo (-ų) tiek, kiek reikės tos dienos darbams. Augalų apsaugos produkto (-ų) tirpalas (-ai) ruošiamas (-i) prieš pradedant apdorojimo augalų apsaugos produktais darbus.</text:span><text:span text:style-name="T1011"><text:s/></text:span>Ruošiant augalų apsaugos produkto tirpalą būtina laikytis paviršinio<text:s/>ir požeminio vandens apsaugos reikalavimų, nurodytų<text:s/><text:span text:style-name="T1012">Lietuvos Respublikos specialiųjų žemės naudojimo sąlygų įstatyme</text:span><text:span text:style-name="T1013">.</text:span><text:span text:style-name="T1014">.</text:span><text:s/></text:p>
      <text:p text:style-name="P1015">Punkto pakeitimai:</text:p>
      <text:p text:style-name="P1016"><text:span text:style-name="T1017">Nr.<text:s/></text:span><text:a xlink:href="https://www.e-tar.lt/portal/legalAct.html?documentId=23b6ee402a3011eb932eb1ed7f923910" office:target-frame-name="_top" xlink:show="replace"><text:span text:style-name="T1018">3D-799</text:span></text:a><text:span text:style-name="T1019">, 2020-11</text:span><text:span text:style-name="T1020">-19, paskelbta TAR 2020-11-19, i. k. 2020-24394</text:span></text:p>
      <text:p text:style-name="Normal"/>
      <text:p text:style-name="P1021"><text:span text:style-name="T1022">64</text:span><text:span text:style-name="T1023">. Dirbdamas su neskiestu augalų apsaugos produktu ir ruošdamas augalų apsaugos produkto tirpalą, augalų apsaugos produktų profesionalusis naudotojas privalo naudoti augalų apsaugos produkto etiketėje n</text:span><text:span text:style-name="T1024">urodytas asmenines apsaugos priemones, atitinkančias LST EN standartų, nustatančių asmens apsaugos priemonėms keliamus reikalavimus, nuostatas. Jeigu augalų apsaugos produkto etiketėje nenurodyta apsauginė apranga, augalų apsaugos produktų profesionalusis<text:s/></text:span><text:span text:style-name="T1025">naudotojas, ruošdamas augalų apsaugos produkto (-ų) tirpalą (-us), visada privalo dėvėti darbo drabužius – kombinezoną arba ilgas kelnes su švarku ilgomis rankovėmis, kurie turi būti pagaminti iš medvilninio audinio (tankumas &gt;300 g/m</text:span><text:span text:style-name="T1026">2</text:span><text:span text:style-name="T1027">) arba medvilninio ir</text:span><text:span text:style-name="T1028"><text:s/>poliesterio audinio (tankumas &gt;200 g/m</text:span><text:span text:style-name="T1029">2</text:span><text:span text:style-name="T1030">)</text:span><text:span text:style-name="T1031">.</text:span></text:p>
      <text:p text:style-name="P1032"><text:span text:style-name="T1033">65</text:span><text:span text:style-name="T1034">. Supylus augalų apsaugos produktą (-us) į apdorojimo augalų apsaugos produktais įrangą (toliau – apdorojimo įranga), augalų apsaugos produkto pakuotė turi būti skalaujama taikant trigubo skalavimo, slėginio</text:span><text:span text:style-name="T1035"><text:s/>plovimo suspausto vandens srove ar integruoto skalavimo metodą.<text:s/></text:span></text:p>
      <text:p text:style-name="P1036"><text:span text:style-name="T1037">66</text:span><text:span text:style-name="T1038">. Augalų apsaugos produktų pakuotės, augalų apsaugos produktų likučiai turi būti tvarkomi vadovaujantis augalų apsaugos produkto etiketėje, saugos duomenų lape nurodytais ir atliekų tv</text:span><text:span text:style-name="T1039">arkymą reglamentuojančiais teisės aktų reikalavimais.<text:s/></text:span></text:p>
      <text:p text:style-name="P1040"><text:span text:style-name="T1041">67</text:span><text:span text:style-name="T1042">. Augalų apsaugos produkto (-ų) tirpalas (-ai), skirtas (-i) apdoroti augalus ir (ar) augalinius produktus jų auginimo ir (ar) laikymo patalpose, dezinfekuoti tuščių augalų ir (ar) augalinių<text:s/></text:span><text:span text:style-name="T1043">produktų auginimo ir (ar) laikymo patalpų paviršius, šiose patalpose naudojamą techninę (transporto priemones, keltuvus ar kt.) ar kitą (įrankius, padėklus ir kt.) įrangą, ruošiamas (-i) patalpose ir (ar) aikštelėse, kurios atitinka šiuos reikalavimus:</text:span></text:p>
      <text:p text:style-name="P1044"><text:span text:style-name="T1045">67.</text:span><text:span text:style-name="T1046">1</text:span><text:span text:style-name="T1047">. patalpose turi būti įrengtas mechaninis vėdinimas;</text:span></text:p>
      <text:p text:style-name="P1048"><text:span text:style-name="T1049">67.2</text:span><text:span text:style-name="T1050">. patalpose turi būti įrengtos specialios talpyklos plovimo nuotekoms surinkti;</text:span></text:p>
      <text:p text:style-name="P1051"><text:span text:style-name="T1052">67.3</text:span><text:span text:style-name="T1053">. aikštelių danga ir patalpų vidaus apdaila turi būti iš lengvai nuplaunamų medžiagų.<text:s/></text:span></text:p>
      <text:p text:style-name="P1054"><text:span text:style-name="T1055">68</text:span><text:span text:style-name="T1056">.<text:s/></text:span><text:span text:style-name="T1057">Vietose</text:span><text:span text:style-name="T1058">, į kurias gali patekti pašaliniai asmenys ir gyventojai, draudžiama palikti augalų apsaugos produktus ar paruoštą augalų apsaugos produkto (-ų) tirpalą be priežiūros.</text:span></text:p>
      <text:p text:style-name="P1059"/>
      <text:h text:style-name="P1060" text:outline-level="3"><text:span text:style-name="T1061">VII</text:span><text:span text:style-name="T1062"><text:s/>SKYRIUS</text:span></text:h>
      <text:h text:style-name="P1063" text:outline-level="3"><text:span text:style-name="T1064">PROFESIONALIAJAM NAUDOJIMUI SKIRTŲ AUGALŲ APSAUGOS PRODUKTŲ NAUDOJIMO</text:span><text:span text:style-name="T1065"><text:s/>REIKALAVIMAI<text:s/></text:span></text:h>
      <text:p text:style-name="P1066"/>
      <text:p text:style-name="P1067"><text:span text:style-name="T1068">69</text:span><text:span text:style-name="T1069">.<text:s/></text:span><text:span text:style-name="T1070">Augalų apsaugos produktų profesionaliajam naudotojui draudžiama naudoti Lietuvos Respublikoje neregistruotus, falsifikuotus augalų apsaugos produktus, augalų apsaugos produktus, netapačius<text:s/></text:span><text:span text:style-name="T1071">Lietuvos Respublikoje registruotiems augalų</text:span><text:span text:style-name="T1072"><text:s/>apsaugos produktams,<text:s/></text:span><text:span text:style-name="T1073">ir (ar) nei vienoje Europos Sąjungos valstybėje narėje neregistruotu augalų apsaugos produktu beicuotą augalų sėklą</text:span><text:span text:style-name="T1074">.<text:s/></text:span></text:p>
      <text:p text:style-name="P1075">Punkto pakeitimai:</text:p>
      <text:p text:style-name="P1076"><text:span text:style-name="T1077">Nr.<text:s/></text:span><text:a xlink:href="https://www.e-tar.lt/portal/legalAct.html?documentId=23b6ee402a3011eb932eb1ed7f923910" office:target-frame-name="_top" xlink:show="replace"><text:span text:style-name="T1078">3D-799</text:span></text:a><text:span text:style-name="T1079">, 2020-11-19, paskelbta TAR 2020-11-19, i. k. 2020-24394</text:span></text:p>
      <text:p text:style-name="Normal"/>
      <text:p text:style-name="P1080"><text:span text:style-name="T1081">70</text:span><text:span text:style-name="T1082">.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083">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084"><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085">s produktus, kuriems atliekami laboratoriniai tyrimai.<text:s/></text:span></text:p>
      <text:p text:style-name="P1086"><text:span text:style-name="T1087">71</text:span><text:span text:style-name="T1088">.<text:s/></text:span><text:span text:style-name="T1089">Jei Tarnyba panaikino, pakeitė ar neatnaujino augalų apsaugos produkto registracijos,<text:s/></text:span><text:span text:style-name="T1090">ji, vadovaudamasi Reglamento (EB) Nr. 1107/2009 46 straipsniu, gali nustatyti profesionaliajam naudojimui<text:s/></text:span><text:span text:style-name="T1091">skirtų augalų apsaugos produktų atsargų, esančių Lietuvos Respublikoje saugojimo ir naudojimo laikotarpį.</text:span></text:p>
      <text:p text:style-name="P1092"><text:span text:style-name="T1093">72</text:span><text:span text:style-name="T1094">. Saugomose teritorijose ir Europos ekologinio tinklo „Natura 2000“ teritorijose augalų apsaugos produktų naudotojas privalo laikytis augalų aps</text:span><text:span text:style-name="T1095">augos produktų naudojimo reikalavimų, nustatytų Lietuvos Respublikos saugomų teritorijų įstatyme, jo įgyvendinamuosiuose teisės aktuose ir<text:s/></text:span><text:span text:style-name="T1096">Specialiosiose žemės ir miško naudojimo sąlygose, patvirtintose Lietuvos Respublikos Vyriausybės 1992 m. gegužės 12 d</text:span><text:span text:style-name="T1097">. nutarimu Nr. 343 „Dėl Specialiųjų žemės ir miško naudojimo sąlygų patvirtinimo“ (toliau – Specialiosios žemės ir miško naudojimo sąlygos).<text:s/></text:span></text:p>
      <text:p text:style-name="P1098"><text:span text:style-name="T1099">73</text:span><text:span text:style-name="T1100">.<text:s/></text:span><text:span text:style-name="T1101">Draudžiama augalų apsaugos produktus naudoti melioracijos grioviuose, taip pat 1 metro pločio daugiamečių<text:s/></text:span><text:span text:style-name="T1102">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03">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04">jei invazinių augalų neįmanoma sunaikinti kitomis priemonėmis ir<text:s/></text:span>jei tai<text:s/><text:span text:style-name="T1105">numatyta invazinių rūšių popul</text:span><text:span text:style-name="T1106">iacijų gausos reguliavimo veiksmų planuose ar saugomų teritorijų planavimo dokumentuose, laikantis augalų apsaugos produktų etiketėje nustatytų reikalavimų.<text:s/></text:span></text:p>
      <text:p text:style-name="P1107">Punkto pakeitimai:</text:p>
      <text:p text:style-name="P1108"><text:span text:style-name="T1109">Nr.<text:s/></text:span><text:a xlink:href="https://www.e-tar.lt/portal/legalAct.html?documentId=23b6ee402a3011eb932eb1ed7f923910" office:target-frame-name="_top" xlink:show="replace"><text:span text:style-name="T1110">3D-799</text:span></text:a><text:span text:style-name="T1111">, 2020-11-19, paskelbta TAR 2020-11-19, i. k. 2020-24394</text:span></text:p>
      <text:p text:style-name="Normal"/>
      <text:p text:style-name="P1112"><text:span text:style-name="T1113">74</text:span><text:span text:style-name="T1114">.<text:s/></text:span><text:span text:style-name="T1115">Draudžiama augalų apsaugos produktais purkšti žemės sklypuose ar kituose plotuose žydinčius augalus, išskyrus išvardytus Tarnybos direktoriaus įsakymu patvirtint</text:span><text:span text:style-name="T1116">ame sąraše, nuo 4 val. iki 21 val. Tarnyba sudaro ir skelbia Tarnybos interneto svetainėje augalų apsaugos produktų ir žydinčių žemės ūkio augalų, kuriuos leidžiama purkšti augalų apsaugos produktais nuo 4 val. iki 21 val., sąrašą.<text:s/></text:span></text:p>
      <text:p text:style-name="P1117"><text:span text:style-name="T1118">75</text:span><text:span text:style-name="T1119">.<text:s/></text:span><text:span text:style-name="T1120">Draudžiama nuo<text:s/></text:span><text:span text:style-name="T1121">4 val. iki 16 val. atliekant mokslinius tyrimus mokslo ir studijų institucijoms priklausančiuose bandymų laukuose ar kituose plotuose rankiniais ar nugariniais purkštuvais augalų apsaugos produktais apdoroti žydinčius augalus, kuriuos apdulkina bitės ir ki</text:span><text:span text:style-name="T1122">ti vabzdžiai, išskyrus Tarnybos nustatytus atvejus, žydinčius invazinius augalus,<text:s/></text:span><text:span text:style-name="T1123">įrašytus į<text:s/></text:span>Invazinių Lietuvoje rūšių sąrašą<text:span text:style-name="T1124"><text:s/>ar išvardytus Reglamente<text:s/></text:span>(ES) Nr. 1143/2014<text:span text:style-name="T1125">,<text:s/></text:span><text:span text:style-name="T1126">arba naikinti žydinčius invazinius augalus, įrašytus į<text:s/></text:span>Invazinių Lietuvoje rūšių<text:s/>sąrašą<text:span text:style-name="T1127"><text:s/>ar išvardytus Reglamente<text:s/></text:span>(ES) Nr. 1143/2014<text:span text:style-name="T1128">,<text:s/></text:span>jei tai<text:s/><text:span text:style-name="T1129">numatyta invazinių rūšių populiacijų gausos reguliavimo veiksmų planuose ar saugomų teritorijų planavimo dokumentuose</text:span>.</text:p>
      <text:p text:style-name="P1130"><text:span text:style-name="T1131">76</text:span><text:span text:style-name="T1132">. Augalų apsaugos produktų profesionalieji naudotojai privalo naudoti s</text:span><text:span text:style-name="T1133">ukalibruotą apdorojimo įrangą ir užtikrinti tinkamą jos veikimą. Apdorojimo įrangai sugedus ją nedelsiant reikia sustabdyti ir atlikti remonto darbus.<text:s/></text:span></text:p>
      <text:p text:style-name="P1134"><text:span text:style-name="T1135">77</text:span><text:span text:style-name="T1136">.<text:s/></text:span><text:span text:style-name="T1137">Augalų apsaugos produktų profesionalusis naudotojas privalo augalus, augalinius produktus, jų la</text:span><text:span text:style-name="T1138">ikymo pastatus ir (ar) patalpas, žemės sklypus ar kitas teritorijas apdoroti tokiu būdu, kad būtų išvengta naudojamų augalų apsaugos produktų patekimo už ploto, kuriame yra apdorojami augalai, augaliniai produktai, jų laikymo pastatai ir (ar) jų patalpos,<text:s/></text:span><text:span text:style-name="T1139">žemės sklypas ar kita teritorija, ribų.<text:s/></text:span></text:p>
      <text:p text:style-name="P1140"><text:span text:style-name="T1141">78</text:span><text:span text:style-name="T1142">.<text:s/></text:span><text:span text:style-name="T1143">Augalų apsaugos produktų profesionaliesiems naudotojams rekomenduojama naudoti tokią purškimo įrangą, kurios technologija sumažina dulksną, susidarančią augalų apsaugos produktais apdorojant augalus, ypač ap</text:span><text:span text:style-name="T1144">dorojant sodo augalus, vynuogynus ir apynius.</text:span></text:p>
      <text:p text:style-name="P1145"><text:span text:style-name="T1146">79</text:span><text:span text:style-name="T1147">. Apdorojant augalų apsaugos produktais žemės sklypuose ar kituose plotuose augančius augalus, būtina laikytis augalų apsaugos produkto etiketėje nurodyto temperatūros ir vėjo greičio režimo.</text:span></text:p>
      <text:p text:style-name="P1148"><text:span text:style-name="T1149">80</text:span><text:span text:style-name="T1150">. Auga</text:span><text:span text:style-name="T1151">lų apsaugos produktų profesionalieji naudotojai žemės ūkio ar miškų ūkio paskirties žemės plotuose purkšdami lauko purkštuvais ar žemyn nukreiptais rankiniais, nugariniais purkštuvais, privalo laikytis ne mažesnės kaip 2 metrų apsaugos zonos iki kelio kelk</text:span><text:span text:style-name="T1152">raščio ribos, gyvenamųjų, visuomeninės paskirties, rekreacinių ir bendrojo naudojimo (miestų, miestelių ir kaimų ar savivaldybių bendrojo naudojimo) teritorijų ribos. Augalų apsaugos produktų operatoriai, žemės ūkio ar miškų ūkio paskirties žemės plotuose<text:s/></text:span><text:span text:style-name="T1153">purkšdami sodo purkštuvais ar aukštyn nukreiptais rankiniais, nugariniais purkštuvais, privalo laikytis ne mažesnių kaip 5 metrų apsaugos zonų iki kelio kelkraščio ribos, gyvenamųjų, visuomeninės paskirties, rekreacinių ir bendrojo naudojimo (miestų, miest</text:span><text:span text:style-name="T1154">elių ir kaimų ar savivaldybių bendrojo naudojimo) teritorijų ribos. Tarnyba, registruodama augalų apsaugos produktą, nustačiusi, kad poveikis gyventojams ir (ar) pašaliniams asmenims viršija leistiną poveikio lygį, siekdama apsaugoti gyventojus ir pašalini</text:span><text:span text:style-name="T1155">us asmenis nuo neigiamo augalų apsaugos produktų poveikio, gali augalų apsaugos produkto etiketėje nustatyti iki 10 metrų apsaugos zoną ir (ar) gali nurodyti naudoti tokią apdorojimo įrangą, kurios technologija sumažina dulksną, susidarančią purškimo metu.</text:span><text:span text:style-name="T1156"><text:s/>Šie reikalavimai netaikomi naikinant invazinius augalus, įrašytus į Invazinių Lietuvoje rūšių sąrašą ar išvardytus Reglamente (ES) Nr. 1143/2014, jei tai numatyta invazinių rūšių populiacijų gausos reguliavimo veiksmų planuose ar saugomų teritorijų planav</text:span><text:span text:style-name="T1157">imo dokumentuose, jei augalų apsaugos produktų profesionalusis naudotojas gyventojus ir pašalinius asmenis informuoja taisyklių 85 punkte nustatyta tvarka.</text:span></text:p>
      <text:p text:style-name="P1158">Punkto pakeitimai:</text:p>
      <text:p text:style-name="P1159"><text:span text:style-name="T1160">Nr.<text:s/></text:span><text:a xlink:href="https://www.e-tar.lt/portal/legalAct.html?documentId=23b6ee402a3011eb932eb1ed7f923910" office:target-frame-name="_top" xlink:show="replace"><text:span text:style-name="T1161">3D-799</text:span></text:a><text:span text:style-name="T1162">, 2020-11-19, paskelbta TAR 2020-11-19, i. k. 2020-24394</text:span></text:p>
      <text:p text:style-name="Normal"/>
      <text:p text:style-name="P1163"><text:span text:style-name="T1164">81</text:span><text:span text:style-name="T1165">. Augalų apsaugos produktų naudotojai, siekdami sumažinti augalų apsaugos produktais taršos riziką dėl purškiamo augalų apsaugos produkto tirpalo patekimo už apdoroj</text:span><text:span text:style-name="T1166">amo ploto ribos, augalų apsaugos produktų patekimo per drenažo sistemą ir nutekėjimo nuo dirvos paviršiaus į paviršinį vandenį privalo:</text:span></text:p>
      <text:p text:style-name="P1167"><text:span text:style-name="T1168">81.1</text:span><text:span text:style-name="T1169">. laikytis 1 metro apsaugos zonos iki paviršinio vandens telkinių ir (ar) melioracijos griovių, jeigu augalų apsaugos produkto etiketėje <text:s/>nėra nurodytų kitų apsaugos zonų, kurios skirtos vandens<text:s/></text:span><text:span text:style-name="T1170">organizmams apsaugoti;</text:span><text:s/></text:p>
      <text:p text:style-name="P1171">Papunkčio pakeitimai:</text:p>
      <text:p text:style-name="P1172"><text:span text:style-name="T1173">Nr.<text:s/></text:span><text:a xlink:href="https://www.e-tar.lt/portal/legalAct.html?documentId=23b6ee402a3011eb932eb1ed7f923910" office:target-frame-name="_top" xlink:show="replace"><text:span text:style-name="T1174">3D-799</text:span></text:a><text:span text:style-name="T1175">, 2020-11-19, paskelbta TAR 2020-11-19, i. k. 2020-24394</text:span></text:p>
      <text:p text:style-name="Normal"/>
      <text:p text:style-name="P1176"><text:span text:style-name="T1177">81.2</text:span><text:span text:style-name="T1178">. laikytis<text:s/></text:span><text:span text:style-name="T1179">Lietuvos Respublikos specialiųjų žemės naudojimo sąlygų įstatyme nustatyto dr</text:span><text:span text:style-name="T1180">audimo paviršinio vandens telkinių pakrantės apsaugos juostose naudoti augalų apsaugos produktus</text:span><text:span text:style-name="T1181">;</text:span><text:s/></text:p>
      <text:p text:style-name="P1182">Papunkčio pakeitimai:</text:p>
      <text:p text:style-name="P1183"><text:span text:style-name="T1184">Nr.<text:s/></text:span><text:a xlink:href="https://www.e-tar.lt/portal/legalAct.html?documentId=23b6ee402a3011eb932eb1ed7f923910" office:target-frame-name="_top" xlink:show="replace"><text:span text:style-name="T1185">3D-799</text:span></text:a><text:span text:style-name="T1186">, 2020-11-19, paskelbta TAR</text:span><text:span text:style-name="T1187"><text:s/>2020-11-19, i. k. 2020-24394</text:span></text:p>
      <text:p text:style-name="Normal"/>
      <text:p text:style-name="P1188"><text:span text:style-name="T1189">81.3</text:span><text:span text:style-name="T1190">. pirmenybę teikti augalų apsaugos produktams, kurie pagal Reglamentą (EB) Nr. 1272/2008, nėra klasifikuojami pagal pavojingumo vandens aplinkai kriterijus ir nėra žymimi piktograma, signaliniu žodžiu „Atsargiai“ ir a</text:span><text:span text:style-name="T1191">titinkamomis pavojingumo frazėmis H400 (labai toksiškas vandens organizmams), H410 (labai toksiškas vandens organizmams, sukelia ilgalaikius pakitimus), arba tik piktograma ir atitinkama pavojingumo fraze H411 (toksiškas vandens organizmams, sukelia ilgala</text:span><text:span text:style-name="T1192">ikius pakitimus), arba tik atitinkamomis pavojingumo frazėmis H412 (kenksmingas vandens organizmams, sukelia ilgalaikius pakitimus), H413 (gali sukelti ilgalaikį kenksmingą poveikį vandens organizmams);<text:s/></text:span></text:p>
      <text:p text:style-name="P1193"><text:span text:style-name="T1194">81.4</text:span><text:span text:style-name="T1195">. naudoti augalų apsaugos produktus, kurie s</text:span><text:span text:style-name="T1196">avo sudėtyje neturi prioritetinių pavojingų medžiagų, nurodytų Nuotekų tvarkymo reglamente, patvirtintame Lietuvos Respublikos aplinkos ministro 2006 m. gegužės 17 d. įsakymu Nr. D1–236 „Dėl Nuotekų tvarkymo reglamento patvirtinimo“.</text:span></text:p>
      <text:p text:style-name="P1197"><text:span text:style-name="T1198">82</text:span><text:span text:style-name="T1199">. Siekdami sum</text:span><text:span text:style-name="T1200">ažinti augalų apsaugos produktais taršos riziką dėl augalų apsaugos produktų patekimo į požeminį vandenį, augalų apsaugos produktų profesionalieji naudotojai privalo:</text:span></text:p>
      <text:p text:style-name="P1201"><text:span text:style-name="T1202">82.1</text:span><text:span text:style-name="T1203">. laikytis augalų apsaugos produktų etiketėje nurodytų augalų apsaugos produktų nau</text:span><text:span text:style-name="T1204">dojimo apribojimų, skirtų apsaugoti požeminį vandenį;</text:span></text:p>
      <text:p text:style-name="P1205"><text:span text:style-name="T1206">82.2</text:span><text:span text:style-name="T1207">. laikytis požeminio vandens vandenviečių apsaugos zonų juostose nustatytų veiklos su augalų apsaugos produktais apribojimų, nurodytų<text:s/></text:span><text:span text:style-name="T1208">Lietuvos Respublikos specialiųjų žemės naudojimo sąlygų įsta</text:span><text:span text:style-name="T1209">tyme</text:span><text:span text:style-name="T1210">.</text:span><text:s/></text:p>
      <text:p text:style-name="P1211">Papunkčio pakeitimai:</text:p>
      <text:p text:style-name="P1212"><text:span text:style-name="T1213">Nr.<text:s/></text:span><text:a xlink:href="https://www.e-tar.lt/portal/legalAct.html?documentId=23b6ee402a3011eb932eb1ed7f923910" office:target-frame-name="_top" xlink:show="replace"><text:span text:style-name="T1214">3D-799</text:span></text:a><text:span text:style-name="T1215">, 2020-11-19, paskelbta TAR 2020-11-19, i. k. 2020-24394</text:span></text:p>
      <text:p text:style-name="Normal"/>
      <text:p text:style-name="P1216"><text:span text:style-name="T1217">83</text:span><text:span text:style-name="T1218">. Siekdami sumažinti augalų apsaugos produktais<text:s/></text:span><text:span text:style-name="T1219">taršos riziką, susidarančią dėl augalų apsaugos produktų naudojimo, augalų apsaugos produktų naudotojai privalo:</text:span></text:p>
      <text:p text:style-name="P1220"><text:span text:style-name="T1221">83.1</text:span><text:span text:style-name="T1222">. laikytis augalų apsaugos produktų etiketėje nurodytų naudojimo apribojimų, skirtų apsaugoti dirvožemio organizmus;</text:span></text:p>
      <text:p text:style-name="P1223"><text:span text:style-name="T1224">83.2</text:span><text:span text:style-name="T1225">. laikytis 1</text:span><text:span text:style-name="T1226"><text:s/>metro apsaugos zonos iki ne žemės ūkio paskirties žemės, jeigu <text:s text:c="2"/>augalų apsaugos produkto etiketėje nėra nurodytų kitų apsaugos zonų, skirtų netiksliniams nariuotakojams ir augalams apsaugoti.</text:span><text:s/></text:p>
      <text:p text:style-name="P1227">Papunkčio pakeitimai:</text:p>
      <text:p text:style-name="P1228"><text:span text:style-name="T1229">Nr.<text:s/></text:span><text:a xlink:href="https://www.e-tar.lt/portal/legalAct.html?documentId=23b6ee402a3011eb932eb1ed7f923910" office:target-frame-name="_top" xlink:show="replace"><text:span text:style-name="T1230">3D-799</text:span></text:a><text:span text:style-name="T1231">, 2020-11-19, paskelbta TAR 2020-11-19, i. k. 2020-24394</text:span></text:p>
      <text:p text:style-name="Normal"/>
      <text:p text:style-name="P1232"><text:span text:style-name="T1233">84</text:span><text:span text:style-name="T1234">. Siekiant apsaugoti vandens organizmus, netikslinius nariuotakojus, netikslinius augalu</text:span><text:span text:style-name="T1235">s, augalų apsaugos produktų profesionaliesiems naudotojams rekomenduojama naudoti tokią purškimo įrangą, kurios technologija sumažina dulksną, susidarančią augalų apsaugos produktais apdorojant augalus, augalinius produktus, žemės sklypus.</text:span></text:p>
      <text:p text:style-name="P1236"><text:span text:style-name="T1237">85</text:span><text:span text:style-name="T1238">.<text:s/></text:span><text:span text:style-name="T1239">Asmenys,</text:span><text:span text:style-name="T1240"><text:s/>planuojantys augalų apsaugos produktus naudoti<text:s/></text:span><text:span text:style-name="T1241">atskirųjų želdynų, visuomeninės paskirties</text:span><text:span text:style-name="T1242">,<text:s/></text:span><text:span text:style-name="T1243">bendrojo naudojimo (miestų, miestelių ir kaimų ar savivaldybių bendrojo naudojimo)</text:span><text:span text:style-name="T1244">, rekreacinės, komercinės paskirties objektų, daugiabučių gyvenamųjų pastatų ir be</text:span><text:span text:style-name="T1245">ndrabučių teritorijose ar rekreacinio naudojimo žemės sklypuose, nurodytuose žemės naudojimo būdo turinio apraše, patvirtintame<text:s/></text:span><text:span text:style-name="T1246">Lietuvos Respublikos žemės ūkio ministro ir Lietuvos Respublikos aplinkos ministro 2005 m. sausio 20 d. įsakymu Nr. 3D-37/D1-40<text:s/></text:span><text:span text:style-name="T1247">„Dėl<text:s/></text:span><text:span text:style-name="T1248">Žemės naudojimo būdų turinio aprašo patvirtinimo“,</text:span><text:span text:style-name="T1249"><text:s/>privalo:</text:span></text:p>
      <text:p text:style-name="P1250"><text:span text:style-name="T1251">85.1</text:span><text:span text:style-name="T1252">. ne vėliau kaip prieš 2 kalendorines dienas iki būsimo purškimo<text:s/></text:span><text:span text:style-name="T1253">visuomenės informavimo priemonėmis (per radiją, televiziją, skelbimus, interneto svetainėse, stenduose ir (ar) kitomis)<text:s/></text:span><text:span text:style-name="T1254">informuoti visuomenę</text:span><text:span text:style-name="T1255"><text:s/>apie planuojamą purškimą, nurodant planuojamo (-ų) panaudoti augalų apsaugos produkto (-ų) pavadinimą (-us) ir veikliosios medžiagos pavadinimą (-us), purškimo datą ir laiką (pradžią ir pabaigą), tikslią vietą (adresą, vietovės žemėlap</text:span><text:span text:style-name="T1256">yje pažymėtą planuojamos purkšti žemės sklypo ar kito ploto ribas ir planuojamos purkšti teritorijos centro ir (ar) kraštinių ribų koordinates (jei koordinatės yra žinomos), planuojamas taikyti augalų apsaugos produkto (-ų) rizikos valdymo priemones, nurod</text:span><text:span text:style-name="T1257">ytas augalų apsaugos produkto (-ų) etiketėje;<text:s/></text:span></text:p>
      <text:p text:style-name="P1258"><text:span text:style-name="T1259">85.2</text:span><text:span text:style-name="T1260">. ne vėliau kaip 2 valandos iki būsimo purškimo planuojamas purkšti augalų apsaugos produktais vietas ar sklypus paženklinti įspėjamąja informacija –</text:span><text:span text:style-name="T1261"><text:s/>draudžiamuoju ženklu „Pašaliniams įeiti draudžiama“</text:span><text:span text:style-name="T1262"><text:s/>ir, kai taikytina atsižvelgiant į konkretų augalų apsaugos produkto keliamo pavojaus ir poveikio pobūdį, kitais saugos ir (ar) sveikatos apsaugos ženklais, nurodytais Saugos ir sveikatos apsaugos ženklų naudojimo darbovietėse nuostatuose</text:span><text:span text:style-name="T1263">, bei informaciniu</text:span><text:span text:style-name="T1264"><text:s/>pranešimu, kuriame nurodomas planuojamas naudoti augalų apsaugos produkto pavadinimas, purškimo data ir laikas (pradžia ir pabaiga), rizikos valdymo priemonės</text:span><text:span text:style-name="T1265">, nurodytos augalų apsaugos produktų etiketėje,</text:span><text:span text:style-name="T1266"><text:s/></text:span><text:span text:style-name="T1267">bei kontaktinis telefono numeris</text:span><text:span text:style-name="T1268">. Įspėjamoji info</text:span><text:span text:style-name="T1269">rmacija,</text:span><text:span text:style-name="T1270"><text:s/>jeigu augalų apsaugos produkto etiketėje nenurodyta kitaip,<text:s/></text:span><text:span text:style-name="T1271">vienai parai po purškimo augalų apsaugos produktais išdėstoma ne arčiau kaip du metrai iki vietos ar sklypo, kuriame augalų apsaugos produktai bus naudojami, ribos, per visą šios vietos a</text:span><text:span text:style-name="T1272">r sklypo perimetrą ne rečiau nei 50–100 m atstumu, o vietovėse su sudėtingu reljefu ir (ar) kliūtimis, kurios uždengia įspėjamosios informacijos matomumą pėsčiajam,</text:span><text:span text:style-name="T1273"><text:s/>išdėstoma taip, kad ji matytųsi kairėje ir dešinėje pusėje.<text:s/></text:span><text:span text:style-name="T1274">Vieta ar sklypas, ne arčiau kai</text:span><text:span text:style-name="T1275">p du metrai iki vietos ar sklypo, kuriame augalų apsaugos produktai bus naudojami, ribos, apjuosiamas juosta su<text:s/></text:span><text:span text:style-name="T1276">besikeičiančiais juodais ir geltonais arba raudonais ir baltais dryžiais ir</text:span><text:span text:style-name="T1277"><text:s/>ne rečiau nei kas 100 m išdėstoma įspėjamoji informacija, o vietovės</text:span><text:span text:style-name="T1278">e su sudėtingu reljefu ir (ar) kliūtimis, kurios uždengia įspėjamosios informacijos matomumą pėsčiajam,</text:span><text:span text:style-name="T1279"><text:s/>išdėstoma taip, kad ji matytųsi kairėje ir dešinėje pusėje.</text:span></text:p>
      <text:p text:style-name="P1280"><text:span text:style-name="T1281">86</text:span><text:span text:style-name="T1282">.<text:s/></text:span><text:span text:style-name="T1283">Vienkartinių leidimų purkšti augalų apsaugos produktus iš oro turėtojai privalo:</text:span></text:p>
      <text:p text:style-name="P1284"><text:span text:style-name="T1285">8</text:span><text:span text:style-name="T1286">6.1</text:span><text:span text:style-name="T1287">. ne vėliau kaip prieš 8 darbo dienas iki būsimo purškimo<text:s/></text:span><text:span text:style-name="T1288">visuomenės informavimo priemonėmis (per radiją, televiziją, skelbimus, interneto svetainėse, stenduose ir (ar) kitomis) pateikti šių taisyklių 85.1 papunktyje nurodytą<text:s/></text:span><text:span text:style-name="T1289">informaciją apie planuoja</text:span><text:span text:style-name="T1290">mą purškimą iš oro. Rekomenduojama daugiau kaip prieš 2 kalendorines dienas iki būsimo purškimo organizuoti susitikimą (-us) su vietos gyventojais</text:span><text:span text:style-name="T1291"><text:s/>bei visuomene siekiant suteikti platesnę informaciją<text:s/></text:span><text:span text:style-name="T1292">apie planuojamą purškimą iš oro;</text:span></text:p>
      <text:p text:style-name="P1293"><text:span text:style-name="T1294">86.2</text:span><text:span text:style-name="T1295">. planuojamas p</text:span><text:span text:style-name="T1296">urkšti augalų apsaugos produktais vietas ar sklypus ne vėliau kaip 24 valandos iki būsimo purškimo paženklinti įspėjamąja informacija, kaip nustatyta šių taisyklių 85.2 papunktyje. Įspėjamoji informacija,</text:span><text:span text:style-name="T1297"><text:s/>jeigu augalų apsaugos produkto etiketėje nenurodyta</text:span><text:span text:style-name="T1298"><text:s/>kitaip,</text:span><text:span text:style-name="T1299"><text:s/>paliekama vienai parai po purškimo augalų apsaugos produktais, išdėstyta ne arčiau kaip 100 metrų iki kiekvieno įvažiavimo į vietą ar sklypą, kuriame augalų apsaugos produktai bus naudojami.<text:s/></text:span></text:p>
      <text:p text:style-name="P1300"><text:span text:style-name="T1301">87</text:span><text:span text:style-name="T1302">. Augalų apsaugos produktų profesionalusis naud</text:span><text:span text:style-name="T1303">otojas, ketindamas apdoroti profesionaliajam naudojimui skirtais augalų apsaugos produktais augalus ir (ar) augalinius produktus jų auginimo ir (ar) laikymo patalpose ar tuščias augalų ir (ar) augalinių produktų auginimo ir (ar) laikymo patalpas privalo už</text:span><text:span text:style-name="T1304">tikrinti, kad apdorojimo profesionaliam naudojimui skirtais augalų apsaugos produktais metu patalpose būtų tik augalų apsaugos produktų operatoriai. Augalų apsaugos produktų profesionalusis naudotojas, ketindamas apdoroti profesionaliajam naudojimui skirta</text:span><text:span text:style-name="T1305">is augalų apsaugos produktais augalus ir (ar) augalinius produktus jų auginimo ir (ar) laikymo patalpose ar tuščias augalų ir (ar) augalinių produktų auginimo ir (ar) laikymo patalpas ir apie jas, turi ne vėliau kaip prieš 2 valandas iki būsimo apdorojimo<text:s/></text:span><text:span text:style-name="T1306">šias patalpas paženklinti įspėjamąja informacija, kaip nustatyta taisyklių 85.2 papunktyje. Įspėjamoji informacija,</text:span><text:span text:style-name="T1307"><text:s/>jeigu augalų apsaugos produkto etiketėje nenurodyta kitaip,</text:span><text:span text:style-name="T1308"><text:s/>vienai parai po apdorojimo augalų apsaugos produktais išdėstoma prie kiekvieno į</text:span><text:span text:style-name="T1309">ėjimo į patalpą. Po apdorojimo profesionaliam naudojimui skirtais augalų apsaugos produktais visi patalpų įėjimai privalo būti užrakinti ir į jas draudžiama įeiti vieną parą,</text:span><text:span text:style-name="T1310"><text:s/>jeigu augalų apsaugos produkto etiketėje nenurodyta kitaip</text:span><text:span text:style-name="T1311">. Jei patalpų apdorojim</text:span><text:span text:style-name="T1312">ui yra naudojama stacionari apdorojimo įranga, patalpos privalo būti užrakintos ne vėliau kaip prieš 2 valandas iki apdorojimo darbų pradžios.<text:s/></text:span></text:p>
      <text:p text:style-name="P1313"><text:span text:style-name="T1314">88</text:span><text:span text:style-name="T1315">. Augalų apsaugos produktų operatoriai, naudodami profesionaliajam naudojimui skirtus augalų apsaugos prod</text:span><text:span text:style-name="T1316">uktus, privalo naudoti augalų apsaugos produkto etiketėje nurodytas asmenines apsaugos priemones, atitinkančias LST EN standartų, nustatančių asmens apsaugos priemonėms keliamus reikalavimus, nuostatas. Jeigu augalų apsaugos produkto etiketėje nenurodyta a</text:span><text:span text:style-name="T1317">psauginė apranga, augalų apsaugos produktų operatoriai visada privalo dėvėti darbo drabužius – kombinezoną arba ilgas kelnes su švarku ilgomis rankovėmis, kurie turi būti pagaminti iš medvilninio audinio (tankumas &gt;300 g/m</text:span><text:span text:style-name="T1318">2</text:span><text:span text:style-name="T1319">) arba medvilninio ir poliesterio</text:span><text:span text:style-name="T1320"><text:s/>audinio (tankumas &gt;200 g/m</text:span><text:span text:style-name="T1321">2</text:span><text:span text:style-name="T1322">)</text:span><text:span text:style-name="T1323">.</text:span></text:p>
      <text:p text:style-name="P1324"><text:span text:style-name="T1325">89</text:span><text:span text:style-name="T1326">. Jei augalų apsaugos produkto etiketėje nėra nurodytas laikotarpis, kuriam praėjus<text:s/></text:span><text:span text:style-name="T1327">ūkio subjekto</text:span><text:span text:style-name="T1328"><text:s/></text:span><text:span text:style-name="T1329">darbuotojai gali patekti<text:s/></text:span><text:span text:style-name="T1330">į augalų apsaugos produktais apdorotus pastatus, patalpas, žemės sklypus, plotus, kitas teritori</text:span><text:span text:style-name="T1331">jas, patekti į šias vietas ar</text:span><text:span text:style-name="T1332"><text:s/>liesti, imti rankomis<text:s/></text:span><text:span text:style-name="T1333">augalų apsaugos produktais apdorotus augalus leidžiama tik visiškai jiems išdžiūvus. Ūkio subjekto darbuotojai privalo dėvėti augalų apsaugos produkto etiketėje nurodytas asmenines apsaugos priemones. Jei</text:span><text:span text:style-name="T1334">gu augalų apsaugos produkto etiketėje nenurodytos asmeninės apsaugos priemonės, ūkio subjekto darbuotojams</text:span><text:span text:style-name="T1335"><text:s/>būtina dėvėti ilgas kelnes, marškinius ilgomis rankovėmis arba kombinezoną bei rekomenduojama avėti sandarius batus ir mūvėti pirštines. Vertinant a</text:span><text:span text:style-name="T1336">u</text:span><text:span text:style-name="T1337">galų apsaugos produktą registravimo metu ir nustačius, kad poveikis ūkio subjekto</text:span><text:span text:style-name="T1338"><text:s/>darbuotojams<text:s/></text:span><text:span text:style-name="T1339">viršija leistiną poveikio lygį, Tarnyba, siekdama apsaugoti ūkio<text:s/></text:span><text:span text:style-name="T1340">subjekto darbuotojus<text:s/></text:span><text:span text:style-name="T1341">nuo neigiamo augalų apsaugos produktų poveikio, gali nurodyti naudoti asmen</text:span><text:span text:style-name="T1342">ines apsaugos priemones ar saugų laukimo laikotarpį, tik po kurio galima eiti į augalų apsaugos produktais apdorotus plotus, pastatus, patalpas, žemės sklypus, kitas teritorijas ar liesti, imti rankomis augalų apsaugos produktais apdorotus augalus.<text:s/></text:span></text:p>
      <text:p text:style-name="P1343"><text:span text:style-name="T1344">90</text:span><text:span text:style-name="T1345">. Siekiant sumažinti gruntinio ir paviršinio vandens augalų apsaugos produktais taršos riziką, apdorojimo įrangos išorė ir (ar) vidus nuplaunami purškiamame lauke švariu vandeniu.<text:s/></text:span><text:span text:style-name="T1346">Purškiamo tirpalo likučiai, vanduo, panaudotas augalų apsaugos produktų paku</text:span><text:span text:style-name="T1347">otei skalauti ir (ar) <text:s/>apdorojimo įrangos vidaus plovimui turi būti išpurkštas ant lauko, apdoroto tuo augalų apsaugos produktu.<text:s/></text:span><text:span text:style-name="T1348">Leidžiama <text:s/>apdorojimo įrangos išorę ir (ar) vidų nuplauti tam tikslui atvirame ore įrengtose betoninėse (su išbetonuota plaunam</text:span><text:span text:style-name="T1349">o vandens surinkimo duobe) arba biologinėse (užpildytose organiniu mišiniu, kuris sudarytas iš durpių, žemių ir (ar) šiaudų) aikštelėse arba uždarose vėdinamose apdorojimo įrangos plovimo patalpose.</text:span><text:s/></text:p>
      <text:p text:style-name="P1350">Punkto pakeitimai:</text:p>
      <text:p text:style-name="P1351"><text:span text:style-name="T1352">Nr.<text:s/></text:span><text:a xlink:href="https://www.e-tar.lt/portal/legalAct.html?documentId=23b6ee402a3011eb932eb1ed7f923910" office:target-frame-name="_top" xlink:show="replace"><text:span text:style-name="T1353">3D-799</text:span></text:a><text:span text:style-name="T1354">, 2020-11-19, paskelbta TAR 2020-11-19, i. k. 2020-24394</text:span></text:p>
      <text:p text:style-name="Normal"/>
      <text:p text:style-name="P1355"><text:span text:style-name="T1356">91</text:span><text:span text:style-name="T1357">. Žemės naudotojas, kuris nėra augalų apsaugos produktų profesionalusis naudotojas, siekdamas apdoroti žemės ūkio ar mišk</text:span><text:span text:style-name="T1358">ų paskirties žemės plotus ar kitos paskirties žemės sklypus profesionaliajam naudojimui skirtais augalų apsaugos produktais, ar asmuo, siekdamas, kad augaliniai produktai, patalpos būtų apdorotos fumigantais, privalo kreiptis į apdorojimo augalų apsaugos p</text:span><text:span text:style-name="T1359">roduktais paslaugą teikiantį fizinį ar juridinį asmenį dėl apdorojimo augalų apsaugos produktais paslaugos suteikimo.<text:s/></text:span></text:p>
      <text:p text:style-name="P1360"><text:span text:style-name="T1361">92</text:span><text:span text:style-name="T1362">. Augalų apsaugos produktų profesionalieji naudotojai, išskyrus taisyklių 92</text:span><text:span text:style-name="T1363">1</text:span><text:span text:style-name="T1364">, 92</text:span><text:span text:style-name="T1365">2</text:span><text:span text:style-name="T1366">,<text:s/></text:span><text:span text:style-name="T1367">92</text:span><text:span text:style-name="T1368">3</text:span><text:span text:style-name="T1369">, 92</text:span><text:span text:style-name="T1370">4</text:span><text:span text:style-name="T1371"><text:s/>punktuose nurodytus atvejus, privalo tvarkyti augalų apsaugos produktų naudojimo apskaitos žurnalą, kurio forma nurodyta taisyklių 3 priede, ir pildyti šį žurnalą popieriuje, PPIS per elektroninius valdžios vartus arba elektroninėje formoje ne vėliau kaip</text:span><text:span text:style-name="T1372"><text:s/>per penkiolika kalendorinių dienų nuo profesionaliajam naudojimui skirtų augalų apsaugos produktų panaudojimo. Jei augalų apsaugos produktų profesionalusis naudotojas suteikė apdorojimo augalų apsaugos produktais paslaugą, kurios metu naudoti jo vardu įsi</text:span><text:span text:style-name="T1373">gyti augalų apsaugos produktai, augalų apsaugos produktų naudojimo apskaitos žurnalą popieriuje, elektroninėje formoje, prisijungęs prie PPIS per elektroninius valdžios vartus turi užpildyti apdorojimo augalų apsaugos produktais paslaugos gavėjas. Augalų a</text:span><text:span text:style-name="T1374">psaugos produktų naudojimo apskaitos žurnalas turi būti nuolat saugomas augalų apsaugos produktų profesionaliųjų naudotojų ir (ar) apdorojimo augalų apsaugos produktais paslaugos gavėjo buveinėje arba gyvenamojoje vietoje.</text:span><text:s/></text:p>
      <text:p text:style-name="P1375">Punkto pakeitimai:</text:p>
      <text:p text:style-name="P1376"><text:span text:style-name="T1377">Nr.<text:s/></text:span><text:a xlink:href="https://www.e-tar.lt/portal/legalAct.html?documentId=23b6ee402a3011eb932eb1ed7f923910" office:target-frame-name="_top" xlink:show="replace"><text:span text:style-name="T1378">3D-799</text:span></text:a><text:span text:style-name="T1379">, 2020-11-19, paskelbta TAR 2020-11-19, i. k. 2020-24394</text:span></text:p>
      <text:p text:style-name="P1380"><text:span text:style-name="T1381">Nr.<text:s/></text:span><text:a xlink:href="https://www.e-tar.lt/portal/legalAct.html?documentId=4c91e3807a6f11eb9601893677bfd7d8" office:target-frame-name="_top" xlink:show="replace"><text:span text:style-name="T1382">3D</text:span><text:span text:style-name="T1383">-134</text:span></text:a><text:span text:style-name="T1384">, 2021-03-01, paskelbta TAR 2021-03-01, i. k. 2021-04051</text:span></text:p>
      <text:p text:style-name="P1385"><text:span text:style-name="T1386">Nr.<text:s/></text:span><text:a xlink:href="https://www.e-tar.lt/portal/legalAct.html?documentId=cc4591a0a3a711ec966fd5047f7e7091" office:target-frame-name="_top" xlink:show="replace"><text:span text:style-name="T1387">3D-179</text:span></text:a><text:span text:style-name="T1388">, 2022-03-14, paskelbta TAR 2022-03-14, i. k. 2022-04760</text:span></text:p>
      <text:p text:style-name="Normal"/>
      <text:p text:style-name="P1389"><text:span text:style-name="T1390">92</text:span><text:span text:style-name="T1391">1</text:span><text:span text:style-name="T1392">. Augalų apsaugos<text:s/></text:span><text:span text:style-name="T1393">produktų profesionalusis naudotojas, apdorojantis žemės ūkio naudmenas ir (ar) kitus plotus nuo 200 ha, ne vėliau kaip per penkiolika kalendorinių dienų nuo profesionaliajam naudojimui skirtų augalų apsaugos produktų panaudojimo privalo prisijungęs prie PP</text:span><text:span text:style-name="T1394">IS per elektroninius valdžios vartus užpildyti augalų apsaugos produktų naudojimo apskaitos žurnalą, kurio forma nurodyta taisyklių 3 priede. Jei augalų apsaugos produktų profesionalusis naudotojas suteikė apdorojimo augalų apsaugos produktais paslaugą, ku</text:span><text:span text:style-name="T1395">rios metu naudoti jo vardu įsigyti augalų apsaugos produktai, augalų apsaugos produktų naudojimo apskaitos žurnalą prisijungęs prie PPIS per elektroninius valdžios vartus turi užpildyti apdorojimo augalų apsaugos produktais paslaugos gavėjas.</text:span><text:s/></text:p>
      <text:p text:style-name="P1396">Papildyta punktu:</text:p>
      <text:p text:style-name="P1397"><text:span text:style-name="T1398">Nr.<text:s/></text:span><text:a xlink:href="https://www.e-tar.lt/portal/legalAct.html?documentId=cc4591a0a3a711ec966fd5047f7e7091" office:target-frame-name="_top" xlink:show="replace"><text:span text:style-name="T1399">3D-179</text:span></text:a><text:span text:style-name="T1400">, 2022-03-14, paskelbta TAR 2022-03-14, i. k. 2022-04760</text:span></text:p>
      <text:p text:style-name="Normal"/>
      <text:p text:style-name="P1401"><text:span text:style-name="T1402">93</text:span><text:span text:style-name="T1403">. Augalų apsaugos produktų profesionalieji naudotojai privalo ne trumpiau kaip</text:span><text:span text:style-name="T1404"><text:s/>trejus metus saugoti augalų apsaugos produktų įsigijimo patvirtinimo dokumentus.</text:span></text:p>
      <text:p text:style-name="P1405"><text:span text:style-name="T1406">94</text:span><text:span text:style-name="T1407">. Sėkla beicais turi būti apdorojama beicavimo įranga patalpose, kuriose įrengtas mechaninis vėdinimas. Beicuota sėkla, skirta tiekti rinkai supilama į sandariai uždary</text:span><text:span text:style-name="T1408">tas pakuotes, kurių ženklinimas turi atitikti Reglamento (ES) Nr. 1107/2009 49 straipsnio 4 dalies reikalavimus.</text:span></text:p>
      <text:p text:style-name="P1409"><text:span text:style-name="T1410">95</text:span><text:span text:style-name="T1411">. Beicuota sėkla į sėjos vietą vežama sėjamųjų piltuvuose su sandariais dangčiais arba sandariai uždarytose pakuotėse,<text:s/></text:span><text:span text:style-name="T1412">kurių ženklinimas<text:s/></text:span><text:span text:style-name="T1413">turi atitikti Reglamento (EB) Nr. 1107/2009 49 straipsnio 4 dalies reikalavimus</text:span><text:span text:style-name="T1414">.<text:s/></text:span></text:p>
      <text:p text:style-name="P1415"><text:span text:style-name="T1416">96</text:span><text:span text:style-name="T1417">. Tarnybos pareigūnai Tarnybos direktoriaus nustatyta tvarka ima augalų apsaugos produktų, augalų ir (ar) jų dalių, ir (ar) dirvožemio ėminius augalų apsaugos produktų<text:s/></text:span><text:span text:style-name="T1418">liekanoms nustatyti akredituotoje laboratorijoje, akredituotoje naudoti numatomų tirti augalų apsaugos produkto veikliųjų medžiagų ir (ar) jų skilimo produktų augaluose, jų dalyse ir (ar) dirvožemyje tyrimų metodus ar tirti augalų apsaugos produkto sudėtyj</text:span><text:span text:style-name="T1419">e esančių medžiagų veikliųjų medžiagų tyrimų metodus, jei kyla įtarimas, kad augalų apsaugos produktų profesionalieji naudotojai:</text:span></text:p>
      <text:p text:style-name="P1420"><text:span text:style-name="T1421">96.1</text:span><text:span text:style-name="T1422">. naudodami augalų apsaugos produktus, nesilaikė augalų apsaugos produktų etiketėje nurodytų reikalavimų;</text:span></text:p>
      <text:p text:style-name="P1423"><text:span text:style-name="T1424">96.2</text:span><text:span text:style-name="T1425">. purk</text:span><text:span text:style-name="T1426">šdami žemės sklypą ar kitą plotą, nesilaikė šių taisyklių 72–73, 77, 80–83, 85 punktuose nurodytų reikalavimų.</text:span></text:p>
      <text:p text:style-name="P1427"><text:span text:style-name="T1428">97</text:span><text:span text:style-name="T1429">. Augalų apsaugos produktų, augalų ir (ar) jų dalių, ir (ar) dirvožemio ėminių laboratorinių tyrimų išlaidas apmoka:</text:span></text:p>
      <text:p text:style-name="P1430"><text:span text:style-name="T1431">97.1</text:span><text:span text:style-name="T1432">. augalų apsau</text:span><text:span text:style-name="T1433">gos produktų naudotojai, kai yra atlikti laboratoriniai tyrimai ir gauti rezultatai, patvirtinantys augalų apsaugos produktų naudojimo pažeidimą;<text:s/></text:span></text:p>
      <text:p text:style-name="P1434"><text:span text:style-name="T1435">97.2</text:span><text:span text:style-name="T1436">. Tarnyba arba<text:s/></text:span><text:span text:style-name="T1437">fizinis ar juridinis asmuo, pateikęs Tarnybai prašymą atlikti augalų apsaugos<text:s/></text:span><text:span text:style-name="T1438">produktų, augalų ir (ar) jų dalių, dirvožemio tyrimą</text:span><text:span text:style-name="T1439">, kai yra atlikti laboratoriniai tyrimai ir gauti rezultatai, nepatvirtinantys augalų apsaugos produktų naudojimo pažeidimo.</text:span></text:p>
      <text:h text:style-name="P1440" text:outline-level="3"/>
      <text:h text:style-name="P1441" text:outline-level="3"><text:span text:style-name="T1442">VIII</text:span><text:span text:style-name="T1443"><text:s/>SKYRIUS</text:span></text:h>
      <text:h text:style-name="P1444" text:outline-level="3"><text:span text:style-name="T1445">NEPROFESIONALIAJAM NAUDOJIMUI SKIRTŲ AUGALŲ APSAUGOS<text:s/></text:span><text:span text:style-name="T1446">PRODUKTŲ NAUDOJIMO REIKALAVIMAI</text:span></text:h>
      <text:p text:style-name="P1447"/>
      <text:p text:style-name="P1448"><text:span text:style-name="T1449">98</text:span><text:span text:style-name="T1450">. Augalų apsaugos produktų neprofesionaliajam naudotojui draudžiama naudoti<text:s/></text:span><text:span text:style-name="T1451">profesionaliajam naudojimui skirtus augalų apsaugos produktus,</text:span><text:span text:style-name="T1452"><text:s/>Lietuvos Respublikoje neregistruotus,</text:span><text:span text:style-name="T1453"><text:s/></text:span><text:span text:style-name="T1454">falsifikuotus augalų apsaugos produktus,</text:span><text:span text:style-name="T1455"><text:s/>augalų apsaugos produktus, netapačius<text:s/></text:span><text:span text:style-name="T1456">Lietuvos Respublikoje registruotiems augalų apsaugos produktams ir (ar) nei vienoje<text:s/></text:span><text:span text:style-name="T1457">Europos Sąjungos valstybėje narėje neregistruotu augalų apsaugos produktu beicuotą augalų sėklą.<text:s/></text:span></text:p>
      <text:p text:style-name="P1458">Punkto pakeitimai:</text:p>
      <text:p text:style-name="P1459"><text:span text:style-name="T1460">Nr.<text:s/></text:span><text:a xlink:href="https://www.e-tar.lt/portal/legalAct.html?documentId=23b6ee402a3011eb932eb1ed7f923910" office:target-frame-name="_top" xlink:show="replace"><text:span text:style-name="T1461">3D-799</text:span></text:a><text:span text:style-name="T1462">, 2020-11-19, paskelbta TAR 2020-11-19, i. k. 2020-24394</text:span></text:p>
      <text:p text:style-name="Normal"/>
      <text:p text:style-name="P1463"><text:span text:style-name="T1464">99</text:span><text:span text:style-name="T1465">. Jei Tarnyba panaikino, pakeitė ar neatnaujino augalų apsaugos produkto registracijos,<text:s/></text:span><text:span text:style-name="T1466">Tarnyba, vad</text:span><text:span text:style-name="T1467">ovaudamasi Reglamento (EB) Nr. 1107/2009 46 straipsniu, gali nustatyti neprofesionaliajam naudojimui skirtų augalų apsaugos produktų atsargų, esančių Lietuvos Respublikoje, saugojimo ir naudojimo laikotarpį.</text:span></text:p>
      <text:p text:style-name="P1468"><text:span text:style-name="T1469">100</text:span><text:span text:style-name="T1470">. Augalų apsaugos produktų<text:s/></text:span><text:span text:style-name="T1471">neprofesionalusis naudotojas privalo laikytis šių taisyklių 72–74, 77 ir 79–83, 85 punktų reikalavimų.</text:span></text:p>
      <text:p text:style-name="P1472"><text:span text:style-name="T1473">101</text:span><text:span text:style-name="T1474">. Augalų apsaugos produktų neprofesionalusis naudotojas, naudodamas neprofesionaliajam naudojimui skirtus augalų apsaugos produktus, privalo laiky</text:span><text:span text:style-name="T1475">tis augalų apsaugos produkto etiketėje nurodytų reikalavimų.</text:span></text:p>
      <text:p text:style-name="P1476"><text:span text:style-name="T1477">102</text:span><text:span text:style-name="T1478">. Siekiant nustatyti, ar neprofesionaliajam naudojimui skirti augalų apsaugos produktai buvo naudoti laikantis etiketėje nurodytų reikalavimų, Tarnybos pareigūnai Tarnybos direktoriaus nus</text:span><text:span text:style-name="T1479">tatyta tvarka ima augalų apsaugos produktų, augalų ir (ar) jų dalių, ir (ar) dirvožemio ėminius, kurių tyrimų išlaidų apmokėjimo tvarka nustatyta šių taisyklių 97 punkte.</text:span></text:p>
      <text:h text:style-name="P1480" text:outline-level="3"/>
      <text:p text:style-name="Normal"/>
      <text:p text:style-name="Normal"/>
      <text:h text:style-name="P1481" text:outline-level="3"><text:span text:style-name="T1482">IX</text:span><text:span text:style-name="T1483"><text:s/></text:span><text:span text:style-name="T1484">SKYRIUS</text:span></text:h>
      <text:h text:style-name="P1485" text:outline-level="3"><text:span text:style-name="T1486">FUMIGANTŲ NAUDOJIMO REIKALAVIMAI</text:span></text:h>
      <text:p text:style-name="P1487"/>
      <text:p text:style-name="P1488"><text:span text:style-name="T1489">103</text:span><text:span text:style-name="T1490">. Vykdyti veiklą, kurios</text:span><text:span text:style-name="T1491"><text:s/>metu naudojami nuodingosioms medžiagoms priskiriami fumigantai, galima tik turint Leidimą vykdyti veiklą, susijusią su nuodingosiomis medžiagomis, kurį išduoda Nacionalinis visuomenės sveikatos centras prie Sveikatos apsaugos ministerijos, vadovaudamasis<text:s/></text:span><text:span text:style-name="T1492">Leidimų vykdyti veiklą, susijusią su nuodingosiomis medžiagomis, išdavimo, atsisakymo juos išduoti, jų patikslinimo, pakeitimo, galiojimo sustabdymo, galiojimo sustabdymo panaikinimo ir galiojimo panaikinimo taisyklėmis, patvirtintomis Lietuvos Respublikos</text:span><text:span text:style-name="T1493"><text:s/>sveikatos apsaugos ministro 2002 m. birželio 26 d. įsakymu Nr. 302 „Dėl Leidimų vykdyti veiklą, susijusią su nuodingosiomis medžiagomis, išdavimo, atsisakymo juos išduoti, jų patikslinimo, pakeitimo, galiojimo sustabdymo, galiojimo sustabdymo panaikinimo<text:s/></text:span><text:span text:style-name="T1494">ir galiojimo panaikinimo taisyklių patvirtinimo“.</text:span></text:p>
      <text:p text:style-name="P1495"><text:span text:style-name="T1496">104</text:span><text:span text:style-name="T1497">. Atlikti<text:s/></text:span><text:span text:style-name="T1498">augalų ir (ar) augalinių produktų<text:s/></text:span><text:span text:style-name="T1499">fumigavimą fumigantais, kurie išskiria fosfino dujas</text:span><text:span text:style-name="T1500"><text:s/>jų laikymo patalpose (</text:span><text:span text:style-name="T1501">sandėliuose, grūdų talpyklose (bokštuose), geležinkelio vagonuose, jūriniuose ko</text:span><text:span text:style-name="T1502">nteineriuose ir kt.)<text:s/></text:span><text:span text:style-name="T1503">ir (ar) tuščių patalpų<text:s/></text:span><text:span text:style-name="T1504">fumigavimą</text:span><text:span text:style-name="T1505"><text:s/>gali tik<text:s/></text:span><text:span text:style-name="T1506">operatoriai,<text:s/></text:span><text:span text:style-name="T1507">turintys Augalų apsaugos ar kitą jam prilyginamą Europos Sąjungos valstybėje narėje ar Europos ekonominės erdvės valstybėje išduotą pažymėjimą, kuriuo suteikiama teisė vykdyti f</text:span><text:span text:style-name="T1508">um</text:span><text:span text:style-name="T1509">igavimo veiklą.</text:span><text:span text:style-name="T1510"><text:s/>S</text:span><text:span text:style-name="T1511">iekiant apsaugoti žmonių sveikatą, operatoriai privalo<text:s/></text:span><text:span text:style-name="T1512">nustatyti fumigavimo ir saugos zonų ribas, matuojant dujų koncentraciją, privalo numatyti šių zonų ženklinimą, nustatyti konkrečių asmenų patekimą į šias zonas, nustatyti šiems asmenim</text:span><text:span text:style-name="T1513">s standartus atitinkančias asmenines apsaugos priemones, taip pat pasibaigus fumigavimui, privaloma numatyti patalpų aeraciją ir nustatyti įėjimo į patalpas po fumigavimo laiką:</text:span></text:p>
      <text:p text:style-name="P1514">104.1. fumigavimo zonoje vykdomas fumigavimas. Esant reikalui (avarijos, nuotėkio atveju), įeiti į fumigavimo zoną gali tik su fumigantais galintys dirbti operatoriai ir<text:span text:style-name="T1515"><text:s/>turintys Augalų apsaugos ar kitą jam prilyginamą Europos Sąjungos valstybėje narėje ar Europos ekonominės erdvės valstybėje išduotą pažymėjimą, kuriuo suteikiama<text:s/></text:span><text:span text:style-name="T1516">teisė vykdyti f</text:span><text:span text:style-name="T1517">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18">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19">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20">104.2. aplink fumigavimo zoną nustatoma saugos zona. Į šią zoną gali patekti tik su fumigantais galintys dirbti operatoriai,<text:s/><text:span text:style-name="T1521">turintys Augalų apsaugos ar kitą jam prilyg</text:span><text:span text:style-name="T1522">inamą Europos Sąjungos valstybėje narėje ar Europos ekonominės erdvės valstybėje išduotą pažymėjimą, kuriuo suteikiama teisė atlikti f</text:span><text:span text:style-name="T1523">umigavimo veiklą. V</text:span>isiems kitiems asmenims bei gyvūnams patekti į šią zoną griežtai draudžiama. Saugos zona turi būti<text:s/>aptverta signaline juosta bei paženklinta pagal Saugos ir sveikatos apsaugos ženklų naudojimo darbovietėse nuostatų reikalavimus įspėjamaisiais ženklais „Pavojinga. Nuodingos dujos“. Naudojant fumigantus, išskiriančius fosfino dujas, saugos zonoje fosfino<text:s/>dujų koncentracija turi būti lygi arba aukštesnė už 0,01 ppm (0,014 mg/m<text:span text:style-name="T1524">3</text:span>), bet žemesnė nei 0,1 ppm (0,14 mg/m<text:span text:style-name="T1525">3</text:span>). Šioje zonoje dirbantiems operatoriams, naudojant fosfiną, privaloma naudoti kvėpavimo takų apsaugos priemones – ištisines kaukes,<text:s/><text:span text:style-name="T1526">atitinkančia</text:span><text:span text:style-name="T1527">s standartą<text:s/></text:span>LST EN 136+AC (Kvėpavimo organų apsaugos priemonės. Ištisinės kaukės. Reikalavimai, bandymai, ženklinimas) ar puskaukes,<text:s/><text:span text:style-name="T1528">atitinkančias standartą<text:s/></text:span>LST EN 140+AC (Kvėpavimo organų apsaugos priemonės. Puskaukės ir ketvirtinės kaukės. Reikalavimai,<text:s/>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text:s/>dujoms (1 tipo) ir nedujinėms medžiagoms (2 tipo) kostiumų, apsaugančių nuo chemikalų, eksploatacinių savybių reikalavimai), naudoti apsauginius akinius arba veido skydelį, atitinkančius standartą LST EN 166 (Asmeninė akių apsauga. Techniniai reikalavimai)<text:s/>ir mūvėti cheminėms medžiagoms atsparias pirštines,<text:s/><text:span text:style-name="T1529">atitinkančias standartą<text:s/></text:span>LST EN 374-1 (Apsauginės pirštinės nuo chemikalų ir mikroorganizmų. 1 dalis. Terminai ir darbinių charakteristikų reikalavimai);</text:p>
      <text:p text:style-name="P1530">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text:s/>detektorius. Dujų koncentracija fumigavimo ir saugos zonoje matuojama praėjus 6, 12, 24, 48, 72 ir t. t. valandoms. Trumpiausia fumigavimo trukmė nurodoma augalų apsaugos produkto etiketėje ir priklauso nuo aplinkos oro temperatūros;</text:p>
      <text:p text:style-name="P1531">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32">104.5.<text:s/><text:span text:style-name="T1533">atlikus patalpų aeraciją, fumigavimo zonoje po fosfino naudojimo jo dujų koncentracijai nukritus žemiau 0,01 ppm (0,014 mg/m</text:span><text:span text:style-name="T1534">3</text:span><text:span text:style-name="T1535">) ir gavus operatoriaus leidimą, ūkio subjekto darbuotojai gali įeiti į patalpas. Ūkio subjekto darbuotojams rekom</text:span><text:span text:style-name="T1536">enduojama naudoti puskaukes,<text:s/></text:span><text:span text:style-name="T1537">atitinkančias standartą<text:s/></text:span><text:span text:style-name="T1538">LST EN 140+AC</text:span><text:span text:style-name="T1539"><text:s/>(</text:span><text:span text:style-name="T1540">Kvėpavimo organų apsaugos priemonės. Puskaukės ir ketvirtinės kaukės. Reikalavimai, bandymai, ženklinimas) su B2A2 klasės dujų filtrais, atitinkančiais standartą LST EN 14387+A1 (Kvėpavimo</text:span><text:span text:style-name="T1541"><text:s/>organų apsaugos priemonės. Dujų filtrai ir sudėtiniai filtrai. Reikalavimai, bandymai, ženklinimas), mūvėti cheminėms medžiagoms atsparias pirštines, atitinkančias standartą LST EN 374–1 (Apsauginės pirštinės nuo chemikalų ir mikroorganizmų. 1 dalis. Term</text:span><text:span text:style-name="T1542">inai ir darbinių charakteristikų reikalavimai) ir<text:s/></text:span><text:span text:style-name="T1543">dėvėti darbo drabužius, nurodytus taisyklių 88 punkte, arba<text:s/></text:span><text:span text:style-name="T1544">apsauginę aprangą (6 tipo) nuo skystųjų cheminių medžiagų, atitinkančią standartą LST EN 13034 (Apsauginė apranga nuo skystųjų chemikalų. Trumpala</text:span><text:span text:style-name="T1545">ikės apsauginės aprangos nuo skystųjų chemikalų naudojimo reikalavimai).<text:s/></text:span></text:p>
      <text:p text:style-name="P1546">Papunkčio pakeitimai:</text:p>
      <text:p text:style-name="P1547"><text:span text:style-name="T1548">Nr.<text:s/></text:span><text:a xlink:href="https://www.e-tar.lt/portal/legalAct.html?documentId=23b6ee402a3011eb932eb1ed7f923910" office:target-frame-name="_top" xlink:show="replace"><text:span text:style-name="T1549">3D-799</text:span></text:a><text:span text:style-name="T1550">, 2020-11-19, paskelbta TAR 2020-11-19, i. k. 2020-2</text:span><text:span text:style-name="T1551">4394</text:span></text:p>
      <text:p text:style-name="Normal"/>
      <text:p text:style-name="P1552"><text:span text:style-name="T1553">105</text:span><text:span text:style-name="T1554">. Fumigavimą atlikęs asmuo užpildo<text:s/></text:span><text:span text:style-name="T1555">augalų apsaugos produktų naudojimo apskaitos žurnalą, nurodytą taisyklių 3 priede ir surašo fumigavimo sertifikatą, kuriame turi būti</text:span><text:span text:style-name="T1556"><text:s/>nurodyta ši informacija:<text:s/></text:span></text:p>
      <text:p text:style-name="P1557"><text:span text:style-name="T1558">105.1</text:span><text:span text:style-name="T1559">. fumigavimo sertifikato</text:span><text:span text:style-name="T1560"><text:s/>numeris;</text:span></text:p>
      <text:p text:style-name="P1561"><text:span text:style-name="T1562">105.2</text:span><text:span text:style-name="T1563">. fumigavimo sertifikato išdavimo data;</text:span></text:p>
      <text:p text:style-name="P1564"><text:span text:style-name="T1565">105.3</text:span><text:span text:style-name="T1566">.<text:s/></text:span><text:span text:style-name="T1567">fumigavimo darbų užsakovo<text:s/></text:span>duomenys: jeigu fumigavimo darbų užsakovas yra fizinis asmuo, – fizinio asmens vardas, pavardė, gyvenamosios vietos adresas, jeigu fumigavimo darbų užsakovas yra juridinis<text:s/>asmuo, – juridinio asmens pavadinimas, teisinė forma, kodas, buveinės adresas<text:span text:style-name="T1568">;</text:span></text:p>
      <text:p text:style-name="P1569"><text:span text:style-name="T1570">105.4</text:span><text:span text:style-name="T1571">.<text:s/></text:span><text:span text:style-name="T1572">patalpos ar vietos, kurioje buvo atlikti fumigavimo darbai, adresas ir, jei yra, patalpos ar vietos unikalus numeris;</text:span></text:p>
      <text:p text:style-name="P1573"><text:span text:style-name="T1574">105.5</text:span><text:span text:style-name="T1575">.<text:s/></text:span><text:span text:style-name="T1576">fumigavimo objektas;</text:span></text:p>
      <text:p text:style-name="P1577"><text:span text:style-name="T1578">105.6</text:span><text:span text:style-name="T1579">.<text:s/></text:span><text:span text:style-name="T1580">fumiganto ir jo veikliosios medžiagos pavadinimas;</text:span></text:p>
      <text:p text:style-name="P1581"><text:span text:style-name="T1582">105.7</text:span><text:span text:style-name="T1583">.<text:s/></text:span><text:span text:style-name="T1584">panaudota fumiganto norma;</text:span></text:p>
      <text:p text:style-name="P1585"><text:span text:style-name="T1586">105.8</text:span><text:span text:style-name="T1587">.<text:s/></text:span><text:span text:style-name="T1588">fumigavimo trukmė;</text:span></text:p>
      <text:p text:style-name="P1589"><text:span text:style-name="T1590">105.9</text:span><text:span text:style-name="T1591">.<text:s/></text:span>fumigavimo zonos žemiausia temperatūra;</text:p>
      <text:p text:style-name="P1592"><text:span text:style-name="T1593">105.10</text:span><text:span text:style-name="T1594">.<text:s/></text:span><text:span text:style-name="T1595">fumigavimo ir ventiliacijos (jeigu ji atlikta) data;</text:span></text:p>
      <text:p text:style-name="P1596"><text:span text:style-name="T1597">105.11</text:span><text:span text:style-name="T1598">.<text:s/></text:span><text:span text:style-name="T1599">fumigavim</text:span><text:span text:style-name="T1600">ą atlikusio<text:s/></text:span>fizinio asmens vardas, pavardė, gyvenamosios vietos adresas, jeigu fumigavimą atliko juridinis asmuo, – juridinio asmens pavadinimas, teisinė forma, kodas, buveinės adresas<text:span text:style-name="T1601">;</text:span></text:p>
      <text:p text:style-name="P1602"><text:span text:style-name="T1603">105.12</text:span><text:span text:style-name="T1604">.<text:s/></text:span><text:span text:style-name="T1605">fumigavimą atlikusio fizinio ar juridinio asmens</text:span><text:s/>vadovo ar<text:s/>jo įgalioto asmens pareigų pavadinimas, vardas ir pavardė<text:span text:style-name="T1606">.</text:span></text:p>
      <text:p text:style-name="P1607"/>
      <text:h text:style-name="P1608" text:outline-level="3"><text:span text:style-name="T1609">X</text:span><text:span text:style-name="T1610"><text:s/>SKYRIUS</text:span></text:h>
      <text:h text:style-name="P1611" text:outline-level="3"><text:span text:style-name="T1612">LIETUVOS RESPUBLIKOJE NEREGISTRUOTŲ, FALSIFIKUOTŲ AUGALŲ APSAUGOS PRODUKTŲ IR (AR) AUGALŲ APSAUGOS PRODUKTŲ, NETAPAČIŲ<text:s/></text:span><text:span text:style-name="T1613">LIETUVOS RESPUBLIKOJE REGISTRUOTIEMS AUGALŲ APSAUGOS PRODU</text:span><text:span text:style-name="T1614">KTAMS,</text:span><text:span text:style-name="T1615"><text:s/></text:span><text:span text:style-name="T1616">IŠĖMIMAS IŠ RINKOS<text:s/></text:span></text:h>
      <text:p text:style-name="P1617"/>
      <text:p text:style-name="P1618"><text:span text:style-name="T1619">106</text:span><text:span text:style-name="T1620">. Tarnybos pareigūnai nedelsdami priima sprendimą uždrausti augalų apsaugos produktus, taip pat augalų apsaugos produktu beicuotą augalų sėklą saugoti, tiekti rinkai ir (ar) naudoti, jei:</text:span></text:p>
      <text:p text:style-name="P1621"><text:span text:style-name="T1622">106.1</text:span><text:span text:style-name="T1623">. nustatė, kad augalų apsaugos produktas yra neregistruotas Lietuvos Respublikoje, išskyrus<text:s/></text:span><text:span text:style-name="T1624">Reglamento (EB) Nr. 1107/2009</text:span><text:span text:style-name="T1625"><text:s/>28 straipsnio 2 dalyje ir (ar) 53 straipsnyje nustatytas išimtis, ir (ar)</text:span></text:p>
      <text:p text:style-name="P1626"><text:span text:style-name="T1627">106.2</text:span><text:span text:style-name="T1628">. nustatė, kad augalų apsaugos produktas yra</text:span><text:span text:style-name="T1629"><text:s/>netapatus Lietuvos Respublikoje registruotam augalų apsaugos produktui, ir (ar)</text:span></text:p>
      <text:p text:style-name="P1630"><text:span text:style-name="T1631">106.3</text:span><text:span text:style-name="T1632">. nustatė, kad augalų apsaugos produkto etiketėje nurodyta informacija neatitinka Lietuvos Respublikoje registruoto augalų apsaugos produkto ar<text:s/></text:span><text:span text:style-name="T1633">augalų apsaugos produk</text:span><text:span text:style-name="T1634">to, kuriuo prekiaujama kaip tapačiu Lietuvos Respublikoje registruotam augalų apsaugos produktui,<text:s/></text:span><text:span text:style-name="T1635">etiketėje nurodytos informacijos, ir (ar)</text:span></text:p>
      <text:p text:style-name="P1636"><text:span text:style-name="T1637">106.4</text:span><text:span text:style-name="T1638">. nustatė, kad augalų apsaugos produkto kilmė ir (ar) jo veikliosios medžiagos kilmė neatitinka registruoto</text:span><text:span text:style-name="T1639"><text:s/>Lietuvos Respublikoje augalų apsaugos produkto kilmės ir (ar) jo veikliosios medžiagos kilmės, ir (ar)</text:span></text:p>
      <text:p text:style-name="P1640"><text:span text:style-name="T1641">106.5</text:span><text:span text:style-name="T1642">. gavo augalų apsaugos produktų ėminių laboratorinių tyrimų rezultatų išvadas, patvirtinančias, kad augalų apsaugos produktų kokybinė ir (ar) k</text:span><text:span text:style-name="T1643">iekybinė sudėtis neatitinka Lietuvos Respublikoje registruoto augalų apsaugos produkto kokybinės ir (ar) kiekybinės sudėties, ir (ar)</text:span></text:p>
      <text:p text:style-name="P1644"><text:span text:style-name="T1645">106.6</text:span><text:span text:style-name="T1646">. nustatė, kad saugomi platinimo tikslais, platinami pasibaigusio galiojimo termino augalų apsaugos produktai, ku</text:span><text:span text:style-name="T1647">riems neatlikti kiekybiniai ir kokybiniai tyrimai ar kurių kiekybinė ir (ar) kokybinė sudėtis neatitinka Lietuvos Respublikoje registruoto augalų apsaugos produkto<text:s/></text:span><text:span text:style-name="T1648">sudėties</text:span><text:span text:style-name="T1649"><text:s/></text:span><text:span text:style-name="T1650">ir (ar)<text:s/></text:span></text:p>
      <text:p text:style-name="P1651"><text:span text:style-name="T1652">106.7</text:span><text:span text:style-name="T1653">. nustatė, kad platinama nei vienoje Europos Sąjungos valstybėje<text:s/></text:span><text:span text:style-name="T1654">narėje neregistruotu augalų apsaugos produktu beicuota augalų sėkla.</text:span><text:s/></text:p>
      <text:p text:style-name="P1655">Punkto pakeitimai:</text:p>
      <text:p text:style-name="P1656"><text:span text:style-name="T1657">Nr.<text:s/></text:span><text:a xlink:href="https://www.e-tar.lt/portal/legalAct.html?documentId=23b6ee402a3011eb932eb1ed7f923910" office:target-frame-name="_top" xlink:show="replace"><text:span text:style-name="T1658">3D-799</text:span></text:a><text:span text:style-name="T1659">, 2020-11-19, paskelbta TAR 2020-11-19, i. k. 2020-24394</text:span></text:p>
      <text:p text:style-name="Normal"/>
      <text:p text:style-name="P1660"><text:span text:style-name="T1661">107</text:span><text:span text:style-name="T1662">. Tarnybos pareigūnų priimtame sprendime uždrausti augalų apsaugos produktus saugoti, tiekti rinkai ir (ar) naudoti nurodomas uždrausto saugoti, tiekti rinkai ir (ar) naudoti (toliau – Tarnybos sprendimas) augalų apsaugos produkto pavadinimas, part</text:span><text:span text:style-name="T1663">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664">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665">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666">produktų saugojimo paskirties patalpose atskirai nuo neišimtų iš rinkos saugomų, tiekiamų rinkai ir (ar) naudojamų augalų apsaugos produktų.</text:span></text:p>
      <text:p text:style-name="P1667"><text:span text:style-name="T1668">108</text:span><text:span text:style-name="T1669">. Augalų apsaugos produktų turėtojas uždraustus</text:span><text:span text:style-name="T1670"><text:s/></text:span><text:span text:style-name="T1671">saugoti, tiekti rinkai ir (ar) naudoti Lietuvos Respublikoje</text:span><text:span text:style-name="T1672"><text:s/>neregistruotus augalų apsaugos produktus, išskyrus Reglamento (EB) Nr. 1107/2009 28 straipsnio 2 dalyje ir 53 straipsnyje nurodytus atvejus, <text:s/>ar falsifikuotus augalų apsaugos produktus ir (ar) augalų apsaugos produktus, netapačius Lietuvos Respublikoje re</text:span><text:span text:style-name="T1673">gistruotiems augalų apsaugos produktams, nei vienoje Europos Sąjungos valstybėje narėje neregistruotu augalų apsaugos produktu beicuotą sėklą, pasibaigusio galiojimo termino augalų apsaugos produktus, kuriems neatlikti kiekybiniai ir kokybiniai tyrimai, ar</text:span><text:span text:style-name="T1674"><text:s/>pasibaigusio galiojimo termino augalų apsaugos produktus, kurių kiekybinė ir (ar) kokybinė sudėtis neatitinka Lietuvos Respublikoje registruoto augalų apsaugos produkto sudėties, ne vėliau kaip per 1 kalendorinę dieną nuo priimto Tarnybos sprendimo gavimo</text:span><text:span text:style-name="T1675"><text:s/>dienos privalo išimti iš rinkos tokius augalų apsaugos produktus ir per 10 kalendorinių dienų nuo priimto Tarnybos sprendimo gavimo dienos savo lėšomis privalo perduoti šiuos augalų apsaugos produktus tik atliekas tvarkančiai įmonei, turinčiai teisę tvark</text:span><text:span text:style-name="T1676">yti tokias atliekas</text:span><text:span text:style-name="T1677">,</text:span><text:span text:style-name="T1678"><text:s/>ir ne vėliau kaip per 1 darbo dieną nuo augalų apsaugos produktų perdavimo atliekas tvarkančiai įmonei, turinčiai teisę tvarkyti tokias atliekas, vienu iš šių taisyklių 4 punkte nurodytų būdų pateikti dokumentus Tarnybai, kuriais patvi</text:span><text:span text:style-name="T1679">rtinamas augalų apsaugos produktų perdavimas atliekas tvarkančiai įmonei, turinčiai teisę tvarkyti tokias atliekas.</text:span><text:s/></text:p>
      <text:p text:style-name="P1680">Punkto pakeitimai:</text:p>
      <text:p text:style-name="P1681"><text:span text:style-name="T1682">Nr.<text:s/></text:span><text:a xlink:href="https://www.e-tar.lt/portal/legalAct.html?documentId=23b6ee402a3011eb932eb1ed7f923910" office:target-frame-name="_top" xlink:show="replace"><text:span text:style-name="T1683">3D-799</text:span></text:a><text:span text:style-name="T1684">, 2020-11-19</text:span><text:span text:style-name="T1685">, paskelbta TAR 2020-11-19, i. k. 2020-24394</text:span></text:p>
      <text:p text:style-name="Normal"/>
      <text:p text:style-name="P1686"><text:span text:style-name="T1687">109</text:span><text:span text:style-name="T1688">. Augalų apsaugos produktų turėtojas uždraustus saugoti neregistruotus, falsifikuotus, netapačius Lietuvos Respublikoje registruotiems augalų apsaugos produktams ar pasibaigusio galiojimo augalų apsaugos</text:span><text:span text:style-name="T1689"><text:s/>produktus, kuriems neatlikti kiekybiniai ir kokybiniai tyrimai, taip pat pasibaigusio galiojimo augalų apsaugos produktai, kurių kiekybinė ir (ar) kokybinė sudėtis neatitinka Lietuvos Respublikoje registruoto augalų apsaugos produkto sudėties, ne vėliau k</text:span><text:span text:style-name="T1690">aip per 3 darbo dienas nuo Tarnybos priimto sprendimo gavimo dienos savo lėšomis turi perduoti šiuos augalų apsaugos produktus atliekas tvarkančiai įmonei, turinčiai teisę tvarkyti tokias atliekas, ir ne vėliau kaip per 1 darbo dieną nuo augalų apsaugos pr</text:span><text:span text:style-name="T1691">oduktų perdavimo atliekas tvarkančiai įmonei, turinčiai teisę tvarkyti tokias atliekas, vienu iš šių taisyklių 4 punkte nurodytų būdų pateikti Tarnybai dokumentus, kuriais patvirtinamas augalų apsaugos produktų perdavimas.</text:span></text:p>
      <text:p text:style-name="P1692"><text:span text:style-name="T1693">110</text:span><text:span text:style-name="T1694">. Lietuvos Respublikoje at</text:span><text:span text:style-name="T1695">liekos tvarkomos vadovaujantis Lietuvos Respublikos atliekų tvarkymo įstatymu, Lietuvos Respublikos aplinkos ministro 1999 m. liepos 14 d. įsakymu Nr. 217 „Dėl Atliekų tvarkymo taisyklių patvirtinimo“ ir kitais atliekų tvarkymą reglamentuojančiais teisės a</text:span><text:span text:style-name="T1696">ktais.</text:span></text:p>
      <text:p text:style-name="P1697"><text:span text:style-name="T1698">111</text:span><text:span text:style-name="T1699">. Tarnyba priimtus sprendimus ne vėliau kaip per 3 darbo dienas nuo sprendimo priėmimo užregistruoja Išimtų iš rinkos augalų apsaugos produktų žurnale, kuris skelbiamas Tarnybos interneto svetainėje.<text:s/></text:span></text:p>
      <text:p text:style-name="P1700"><text:span text:style-name="T1701">112</text:span><text:span text:style-name="T1702">. Išimtų iš rinkos augalų apsaugos</text:span><text:span text:style-name="T1703"><text:s/>produktų žurnale nurodoma:</text:span></text:p>
      <text:p text:style-name="P1704"><text:span text:style-name="T1705">112.1</text:span><text:span text:style-name="T1706">. eilės numeris;</text:span></text:p>
      <text:p text:style-name="P1707"><text:span text:style-name="T1708">112.2</text:span><text:span text:style-name="T1709">. įrašo data;</text:span></text:p>
      <text:p text:style-name="P1710"><text:span text:style-name="T1711">112.3</text:span><text:span text:style-name="T1712">. augalų apsaugos produkto pavadinimas;</text:span></text:p>
      <text:p text:style-name="P1713"><text:span text:style-name="T1714">112.4</text:span><text:span text:style-name="T1715">. augalų apsaugos produkto uždraudimo saugoti, tiekti rinkai ir (ar) naudoti priežastis:</text:span></text:p>
      <text:p text:style-name="P1716"><text:span text:style-name="T1717">112.5</text:span><text:span text:style-name="T1718">. augalų apsaugos<text:s/></text:span><text:span text:style-name="T1719">produkto uždraudimo saugoti, tiekti rinkai ir (ar) naudoti data;</text:span></text:p>
      <text:p text:style-name="P1720"><text:span text:style-name="T1721">112.6</text:span><text:span text:style-name="T1722">. uždrausto saugoti, tiekti rinkai ir (ar) naudoti augalų apsaugos produkto kiekis;</text:span></text:p>
      <text:p text:style-name="P1723"><text:span text:style-name="T1724">112.7</text:span><text:span text:style-name="T1725">. augalų apsaugos produkto išėmimo iš rinkos data;</text:span></text:p>
      <text:p text:style-name="P1726"><text:span text:style-name="T1727">112.8</text:span><text:span text:style-name="T1728">. augalų apsaugos produkto pe</text:span><text:span text:style-name="T1729">rdavimo atliekas tvarkančiai įmonei data, augalų apsaugos produkto pavadinimas, kiekis, atliekas tvarkančios įmonės pavadinimas</text:span><text:span text:style-name="T1730">.</text:span><text:s/></text:p>
      <text:p text:style-name="P1731">Punkto pakeitimai:</text:p>
      <text:p text:style-name="P1732"><text:span text:style-name="T1733">Nr.<text:s/></text:span><text:a xlink:href="https://www.e-tar.lt/portal/legalAct.html?documentId=23b6ee402a3011eb932eb1ed7f923910" office:target-frame-name="_top" xlink:show="replace"><text:span text:style-name="T1734">3D-</text:span><text:span text:style-name="T1735">799</text:span></text:a><text:span text:style-name="T1736">, 2020-11-19, paskelbta TAR 2020-11-19, i. k. 2020-24394</text:span></text:p>
      <text:p text:style-name="Normal"/>
      <text:h text:style-name="P1737" text:outline-level="3"><text:span text:style-name="T1738">XI</text:span><text:span text:style-name="T1739"><text:s/>SKYRIUS</text:span></text:h>
      <text:h text:style-name="P1740" text:outline-level="3"><text:span text:style-name="T1741">BAIGIAMOSIOS NUOSTATOS</text:span></text:h>
      <text:p text:style-name="P1742"/>
      <text:p text:style-name="P1743"><text:span text:style-name="T1744">113</text:span><text:span text:style-name="T1745">. Fiziniai ir juridiniai asmenys, pažeidę taisyklių reikalavimus, atsako Lietuvos Respublikos administracinių nusižengimų kodekso nustatyta tvarka.</text:span></text:p>
      <text:p text:style-name="P1746"><text:span text:style-name="T1747">_____________________</text:span></text:p>
      <text:p text:style-name="P1748">Priedo pakeitimai:</text:p>
      <text:p text:style-name="P1749"><text:span text:style-name="T1750">Nr.<text:s/></text:span><text:a xlink:href="https://www.e-tar.lt/portal/legalAct.html?documentId=TAR.61132CE23CE7" office:target-frame-name="_top" xlink:show="replace"><text:span text:style-name="T1751">3D-695</text:span></text:a><text:span text:style-name="T1752">, 2010-07-29, Žin., 2010, Nr. 92-4868 (2010-08-03), i. k. 1102330ISAK003D-695</text:span></text:p>
      <text:p text:style-name="P1753"><text:span text:style-name="T1754">Nr.<text:s/></text:span><text:a xlink:href="https://www.e-tar.lt/portal/legalAct.html?documentId=TAR.F019EDDF652C" office:target-frame-name="_top" xlink:show="replace"><text:span text:style-name="T1755">3D-679</text:span></text:a><text:span text:style-name="T1756">, 2012-08-23, Žin., 2012, Nr. 100-5108 (2012-08-28), i. k. 1122330ISAK003D-679</text:span></text:p>
      <text:p text:style-name="P1757"><text:span text:style-name="T1758">Nr.<text:s/></text:span><text:a xlink:href="https://www.e-tar.lt/portal/legalAct.html?documentId=19c5e620e71b11e39ea8c7e1dfdc4b5c" office:target-frame-name="_top" xlink:show="replace"><text:span text:style-name="T1759">3D-321</text:span></text:a><text:span text:style-name="T1760">, 2014-05-29, paskelbta TAR 2014-05-29, i. k. 2014-05816</text:span></text:p>
      <text:p text:style-name="Normal"/>
      <text:p text:style-name="P1761">Augalų apsaugos produktų įvežimo, vežimo,</text:p>
      <text:p text:style-name="P1766">saugojimo, naudojimo, tiekimo rinkai</text:p>
      <text:p text:style-name="P1767">taisyklių</text:p>
      <text:p text:style-name="P1768"><text:span text:style-name="T1769">1</text:span><text:span text:style-name="T1770"><text:s/>priedas</text:span></text:p>
      <text:p text:style-name="P1771"/>
      <text:p text:style-name="P1772"><text:span text:style-name="T1773">AUGALŲ APSAUGOS MOKYMO IR KVALIFIKACIJOS TOBULINIMO K</text:span><text:span text:style-name="T1774">URSŲ PROGRAMA</text:span></text:p>
      <text:p text:style-name="P1775"/>
      <text:p text:style-name="P1776"><text:span text:style-name="T1777">1</text:span><text:span text:style-name="T1778">. Augalų apsaugos mokymo ir kvalifikacijos tobulinimo kursų programa skirta augalų apsaugos konsultantams, augalų apsaugos produktų profesionaliesiems naudotojams, augalų apsaugos produktų platintojams.</text:span></text:p>
      <text:p text:style-name="P1779"><text:span text:style-name="T1780">2</text:span><text:span text:style-name="T1781">. Augalų apsaugos konsultant</text:span><text:span text:style-name="T1782">ų augalų apsaugos mokymo kurso programą sudaro šie mokymo dalykai:<text:s/></text:span></text:p>
      <text:p text:style-name="P1783"><text:span text:style-name="T1784">2.1</text:span><text:span text:style-name="T1785">. supažindinimas su teisės aktais, reglamentuojančiais:</text:span></text:p>
      <text:p text:style-name="P1786"><text:span text:style-name="T1787">2.1.1</text:span><text:span text:style-name="T1788">. augalų apsaugos produktų įvežimą, vežimą, saugojimą, tiekimą rinkai, naudojimą;</text:span></text:p>
      <text:p text:style-name="P1789"><text:span text:style-name="T1790">2.1.2</text:span><text:span text:style-name="T1791">. profesionaliajam naudojimui</text:span><text:span text:style-name="T1792"><text:s/>skirtų augalų apsaugos produktų apskaitos tvarkymą;</text:span></text:p>
      <text:p text:style-name="P1793"><text:span text:style-name="T1794">2.2</text:span><text:span text:style-name="T1795">. supažindinimas su neregistruotų, falsifikuotų augalų apsaugos produktų ir (ar) netapačių Lietuvos Respublikoje registruotiems augalų apsaugos produktams keliama rizika ir šiems produktams<text:s/></text:span><text:span text:style-name="T1796">nustatyti taikomais metodais;</text:span></text:p>
      <text:p text:style-name="P1797"><text:span text:style-name="T1798">2.3</text:span><text:span text:style-name="T1799">. augalų apsaugos produktų keliamas pavojus ir rizikos kriterijai: rizika asmenims (augalų apsaugos produktų operatoriams, gyventojams, pašaliniams asmenims, asmenims, patenkantiems į augalų apsaugos produktais apdorotu</text:span><text:span text:style-name="T1800">s plotus, nuimantiems augalų apsaugos produktais apdorotą derlių ar vartojantiems augalų apsaugos produktais apdorotus augalus). Apsinuodijimo augalų apsaugos produktais požymiai ir pirmosios pagalbos priemonės. Augalų apsaugos produktų keliama rizika neti</text:span><text:span text:style-name="T1801">ksliniams organizmams, naudingiesiems vabzdžiams, laukinei gyvūnijai, bioįvairovei ir aplinkai;</text:span></text:p>
      <text:p text:style-name="P1802"><text:span text:style-name="T1803">2.4</text:span><text:span text:style-name="T1804">. integruotos kenksmingųjų organizmų kontrolės strategija, priemonės ir metodai siekiant sumažinti augalų apsaugos produktų naudojimą ir jų keliamą riziką žmonių sveikatai, netiksliniams organizmams ir aplinkai. Ekologinės žemdirbystės principai. Geros aug</text:span><text:span text:style-name="T1805">alų apsaugos praktikos taisyklės;<text:s/></text:span></text:p>
      <text:p text:style-name="P1806"><text:span text:style-name="T1807">2.5</text:span><text:span text:style-name="T1808">. augalų apsaugos produktų ir jų naudojimo metodų lyginamasis vertinimas. Mažiausią neigiamą poveikį žmonių sveikatai, aplinkai, netiksliniams organizmams ir veiksmingą poveikį kenksmingiesiems organizmams naikinti</text:span><text:span text:style-name="T1809"><text:s/>turinčių registruotų augalų apsaugos produktų parinkimas;</text:span></text:p>
      <text:p text:style-name="P1810"><text:span text:style-name="T1811">2.6</text:span><text:span text:style-name="T1812">. supažindinimas su naudojamomis priemonėmis, augalų apsaugos produktų keliamai rizikai žmonių sveikatai, netiksliniams organizmams ir aplinkai sumažinti: augalų apsaugos produktų saugojimo<text:s/></text:span><text:span text:style-name="T1813">vietų įrengimas laikantis saugos reikalavimų, augalų apsaugos produktų tvarkymo, naudojimo ir tirpalų ruošimo reikalavimai, tuščių augalų apsaugos produktų pakuočių, kitų medžiagų, turėjusių sąlytį su augalų apsaugos produktais, ir nepanaudotų augalų apsau</text:span><text:span text:style-name="T1814">gos produktų (tirpalo (-ų) ar koncentrato) kiekių, esančių augalų apsaugos produktų purškimo įrangos rezervuaruose, šalinimas. Supažindinimas su rekomenduojamomis asmeninės apsaugos priemonėmis augalų apsaugos produktų operatoriams;</text:span></text:p>
      <text:p text:style-name="P1815"><text:span text:style-name="T1816">2.7</text:span><text:span text:style-name="T1817">. rizikos kriter</text:span><text:span text:style-name="T1818">ijai (klimatas, dirvožemis, augalų rūšys ir reljefas), turintys įtakos geriamojo vandens gavybai;</text:span></text:p>
      <text:p text:style-name="P1819"><text:span text:style-name="T1820">2.8</text:span><text:span text:style-name="T1821">. augalų apsaugos produktų purškimo įrangos kalibravimo reikalavimai, augalų apsaugos produktų purškimo įrangos naudojimo būdai, keliantys mažiausią ri</text:span><text:span text:style-name="T1822">ziką augalų apsaugos produktų profesionaliajam naudotojui, kitiems asmenims, netikslinėms gyvūnų ir augalų rūšims, bioįvairovei ir aplinkai, įskaitant vandens šaltinius;</text:span></text:p>
      <text:p text:style-name="P1823"><text:span text:style-name="T1824">2.9</text:span><text:span text:style-name="T1825">. augalų apsaugos produktų purškimo įrangos naudojimo, įskaitant specialias aug</text:span><text:span text:style-name="T1826">alų apsaugos produktų purškimo technologijas (purškimas mažais kiekiais ir mažo slinkio purkštukais) ir šios įrangos priežiūros reikalavimai. Supažindinimas su augalų apsaugos produktų purškimo įrangos techninės apžiūros tikslais ir purškimo kokybės gerini</text:span><text:span text:style-name="T1827">mo būdais. Supažindinimas su konkrečia rizika, susijusia su rankinės ar nugarinės augalų apsaugos produktų purškimo įrangos naudojimu ir taikytinomis rizikos valdymo priemonėmis;</text:span></text:p>
      <text:p text:style-name="P1828"><text:span text:style-name="T1829">2.10</text:span><text:span text:style-name="T1830">. neatidėliotini veiksmai, siekiant apsaugoti žmonių sveikatą, aplink</text:span><text:span text:style-name="T1831">ą, įskaitant vandens šaltinius, nutekėjus augalų apsaugos produktams į aplinką ir ją užteršus;</text:span></text:p>
      <text:p text:style-name="P1832"><text:span text:style-name="T1833">2.11</text:span><text:span text:style-name="T1834">. vandenų apsaugos priemonės saugomose teritorijose ir požeminio vandens <text:s/>vandenviečių apsaugos zonose;</text:span></text:p>
      <text:p text:style-name="P1835"><text:span text:style-name="T1836">2.12</text:span><text:span text:style-name="T1837">. sveikatos stebėsenos priemonės ir infor</text:span><text:span text:style-name="T1838">mavimas apie nelaimingus atsitikimus ar galimai nelaimingus atsitikimus, susijusius su augalų apsaugos produktų naudojimu.</text:span></text:p>
      <text:p text:style-name="P1839"><text:span text:style-name="T1840">3</text:span><text:span text:style-name="T1841">. Augalų apsaugos konsultantų kvalifikacijos tobulinimo kurso programą sudaro šie mokymo dalykai:<text:s/></text:span></text:p>
      <text:p text:style-name="P1842"><text:span text:style-name="T1843">3.1</text:span><text:span text:style-name="T1844">. supažindinimas su te</text:span><text:span text:style-name="T1845">isės aktais, reglamentuojančiais:</text:span></text:p>
      <text:p text:style-name="P1846"><text:span text:style-name="T1847">3.1.1</text:span><text:span text:style-name="T1848">. augalų apsaugos produktų įvežimą, vežimą, saugojimą, tiekimą rinkai, naudojimą;</text:span></text:p>
      <text:p text:style-name="P1849"><text:span text:style-name="T1850">3.1.2</text:span><text:span text:style-name="T1851">. profesionaliajam naudojimui skirtų augalų apsaugos produktų apskaitos tvarkymą;</text:span></text:p>
      <text:p text:style-name="P1852"><text:span text:style-name="T1853">3.2</text:span><text:span text:style-name="T1854">. augalų apsaugos produktų keliam</text:span><text:span text:style-name="T1855">as pavojus ir rizikos kriterijai: rizika asmenims (augalų apsaugos produktų operatoriams, gyventojams, pašaliniams asmenims, asmenims, patenkantiems į augalų apsaugos produktais apdorotus plotus, nuimantiems augalų apsaugos produktais apdorotą derlių ar va</text:span><text:span text:style-name="T1856">rtojantiems augalų apsaugos produktais apdorotus augalus). Apsinuodijimo augalų apsaugos produktais požymiai ir pirmosios pagalbos priemonės. Augalų apsaugos produktų keliama rizika netiksliniams organizmams, naudingiesiems vabzdžiams, laukinei gyvūnijai,<text:s/></text:span><text:span text:style-name="T1857">bioįvairovei ir aplinkai;</text:span></text:p>
      <text:p text:style-name="P1858"><text:span text:style-name="T1859">3.3</text:span><text:span text:style-name="T1860">. integruotos kenksmingųjų organizmų kontrolės strategija, priemonės ir metodai, siekiant sumažinti augalų apsaugos produktų naudojimą ir jų keliamą riziką žmonių sveikatai, netiksliniams organizmams ir aplinkai. Augalų aps</text:span><text:span text:style-name="T1861">augos produktų keliama rizika netiksliniams organizmams, naudingiesiems vabzdžiams, laukinei gyvūnijai, bioįvairovei ir aplinkai;</text:span></text:p>
      <text:p text:style-name="P1862"><text:span text:style-name="T1863">3.4</text:span><text:span text:style-name="T1864">. augalų apsaugos produktų ir jų naudojimo metodų lyginamasis vertinimas. Mažiausią neigiamą poveikį žmonių sveikatai,<text:s/></text:span><text:span text:style-name="T1865">aplinkai, netiksliniams organizmams ir veiksmingą poveikį kenksmingiesiems organizmams naikinti turinčių registruotų augalų apsaugos produktų parinkimas;</text:span></text:p>
      <text:p text:style-name="P1866"><text:span text:style-name="T1867">3.5</text:span><text:span text:style-name="T1868">. supažindinimas su naudojamomis priemonėmis, augalų apsaugos produktų keliamai rizikai žmonių<text:s/></text:span><text:span text:style-name="T1869">sveikatai, netiksliniams organizmams ir aplinkai sumažinti: augalų apsaugos produktų saugojimo vietų įrengimas laikantis saugos reikalavimų, augalų apsaugos produktų tvarkymo, naudojimo ir tirpalų ruošimo reikalavimai, tuščių augalų apsaugos produktų pakuo</text:span><text:span text:style-name="T1870">čių, kitų medžiagų, turėjusių sąlytį su augalų apsaugos produktais, ir nepanaudotų augalų apsaugos produktų (tirpalo (-ų) ar koncentrato) kiekių, esančių augalų apsaugos produktų purškimo įrangos rezervuaruose, šalinimas. Supažindinimas su asmeninės apsaug</text:span><text:span text:style-name="T1871">os priemonėmis augalų apsaugos produktų operatoriams;</text:span></text:p>
      <text:p text:style-name="P1872"><text:span text:style-name="T1873">3.6</text:span><text:span text:style-name="T1874">. rizikos kriterijai (klimatas, dirvožemis, augalų rūšys ir reljefas), turintys įtakos geriamojo vandens gavybai;</text:span></text:p>
      <text:p text:style-name="P1875"><text:span text:style-name="T1876">3.7</text:span><text:span text:style-name="T1877">. konkreti rizika, susijusi su rankinės ar nugarinės augalų apsaugos<text:s/></text:span><text:span text:style-name="T1878">produktų purškimo įrangos naudojimu ir rizikos valdymo priemonių taikymas;</text:span></text:p>
      <text:p text:style-name="P1879"><text:span text:style-name="T1880">3.8</text:span><text:span text:style-name="T1881">. neatidėliotini veiksmai, siekiant apsaugoti žmonių sveikatą, aplinką, įskaitant vandens šaltinius, nutekėjus augalų apsaugos produktams į aplinką ir ją užteršus;</text:span></text:p>
      <text:p text:style-name="P1882"><text:span text:style-name="T1883">3.9</text:span><text:span text:style-name="T1884">. s</text:span><text:span text:style-name="T1885">veikatos stebėsenos priemonės ir informavimas apie nelaimingus atsitikimus ar galimai nelaimingus atsitikimus, susijusius su augalų apsaugos produktų naudojimu.</text:span></text:p>
      <text:p text:style-name="P1886"><text:span text:style-name="T1887">4</text:span><text:span text:style-name="T1888">. Augalų apsaugos produktų platintojų augalų apsaugos mokymo kurso programą sudaro šie m</text:span><text:span text:style-name="T1889">okymo dalykai:<text:s/></text:span></text:p>
      <text:p text:style-name="P1890"><text:span text:style-name="T1891">4.1</text:span><text:span text:style-name="T1892">. supažindinimas su teisės aktais, reglamentuojančiais:</text:span></text:p>
      <text:p text:style-name="P1893"><text:span text:style-name="T1894">4.1.1</text:span><text:span text:style-name="T1895">. augalų apsaugos produktų įvežimą, vežimą, saugojimą, tiekimą rinkai naudojimą;</text:span></text:p>
      <text:p text:style-name="P1896"><text:span text:style-name="T1897">4.1.2</text:span><text:span text:style-name="T1898">. profesionaliajam naudojimui skirtų augalų apsaugos produktų apskaitos tvarkymą;</text:span></text:p>
      <text:p text:style-name="P1899"><text:span text:style-name="T1900">4.2</text:span><text:span text:style-name="T1901">. supažindinimas su neregistruotų, falsifikuotų augalų apsaugos produktų ir (ar) netapačių Lietuvos Respublikoje registruotiems augalų apsaugos produktams keliama rizika ir šiems produktams nustatyti taikomais metodais;</text:span></text:p>
      <text:p text:style-name="P1902"><text:span text:style-name="T1903">4.3</text:span><text:span text:style-name="T1904">. augalų apsaugos<text:s/></text:span><text:span text:style-name="T1905">produktų keliamas pavojus ir rizikos kriterijai: rizika asmenims (augalų apsaugos produktų operatoriams, gyventojams, pašaliniams asmenims, asmenims, patenkantiems į augalų apsaugos produktais apdorotus plotus, nuimantiems augalų apsaugos produktais apdoro</text:span><text:span text:style-name="T1906">tą derlių ar vartojantiems augalų apsaugos produktais apdorotus augalus). Apsinuodijimo augalų apsaugos produktais požymiai ir pirmosios pagalbos priemonės. Augalų apsaugos produktų keliama rizika netiksliniams organizmams, naudingiesiems vabzdžiams, lauki</text:span><text:span text:style-name="T1907">nei gyvūnijai, bioįvairovei ir aplinkai;</text:span></text:p>
      <text:p text:style-name="P1908"><text:span text:style-name="T1909">4.4</text:span><text:span text:style-name="T1910">. integruotos kenksmingųjų organizmų kontrolės strategija ir metodai, geros augalų apsaugos praktikos taisyklės, biologiniai kenksmingųjų organizmų kontrolės metodai;</text:span></text:p>
      <text:p text:style-name="P1911"><text:span text:style-name="T1912">4.5</text:span><text:span text:style-name="T1913">. lyginamasis vertinimas, kurio ti</text:span><text:span text:style-name="T1914">kslas augalų apsaugos produktų profesionaliesiems naudotojams padėti išsirinkti registruotus augalų apsaugos produktus, kuriuos naudojant tam tikriems kenksmingiesiems organizmams naikinti, poveikis žmonių sveikatai, netiksliniams organizmams, aplinkai bus</text:span><text:span text:style-name="T1915"><text:s/>mažiausias;</text:span></text:p>
      <text:p text:style-name="P1916"><text:span text:style-name="T1917">4.6</text:span><text:span text:style-name="T1918">. supažindinimas su naudojamomis priemonėmis, augalų apsaugos produktų keliamai rizikai žmonių sveikatai, netiksliniams organizmams ir aplinkai sumažinti: augalų apsaugos produktų saugojimo vietų įrengimas laikantis saugos reikalavimų,<text:s/></text:span><text:span text:style-name="T1919">augalų apsaugos produktų tvarkymo, naudojimo ir tirpalų ruošimo reikalavimai, tuščių augalų apsaugos produktų pakuočių, kitų medžiagų, turėjusių sąlytį su augalų apsaugos produktais, ir nepanaudotų augalų apsaugos produktų (tirpalo (-ų) ar koncentrato) kie</text:span><text:span text:style-name="T1920">kių, esančių augalų apsaugos produktų purškimo įrangos rezervuaruose, šalinimas. Supažindinimas su rekomenduojamomis asmeninės apsaugos priemonėmis augalų apsaugos produktų operatoriams;</text:span></text:p>
      <text:p text:style-name="P1921"><text:span text:style-name="T1922">4.7</text:span><text:span text:style-name="T1923">. neatidėliotini veiksmai, siekiant apsaugoti žmonių sveikatą,</text:span><text:span text:style-name="T1924"><text:s/>aplinką, įskaitant vandens šaltinius, nutekėjus augalų apsaugos produktams į aplinką ir ją užteršus;</text:span></text:p>
      <text:p text:style-name="P1925"><text:span text:style-name="T1926">4.8</text:span><text:span text:style-name="T1927">. vandenų apsaugos priemonės saugomose teritorijose ir požeminio <text:s/>vandens vandenviečių <text:s/>apsaugos zonose;</text:span></text:p>
      <text:p text:style-name="P1928"><text:span text:style-name="T1929">4.9</text:span><text:span text:style-name="T1930">. sveikatos stebėsenos priemonės ir</text:span><text:span text:style-name="T1931"><text:s/>informavimas apie nelaimingus atsitikimus ar galimai nelaimingus atsitikimus, susijusius su augalų apsaugos produktų naudojimu.<text:s/></text:span></text:p>
      <text:p text:style-name="P1932"><text:span text:style-name="T1933">5</text:span><text:span text:style-name="T1934">. Augalų apsaugos produktų platintojų kvalifikacijos tobulinimo kurso programą sudaro šie mokymo dalykai:<text:s/></text:span></text:p>
      <text:p text:style-name="P1935"><text:span text:style-name="T1936">5.1</text:span><text:span text:style-name="T1937">. supaž</text:span><text:span text:style-name="T1938">indinimas su teisės aktais, reglamentuojančiais:</text:span></text:p>
      <text:p text:style-name="P1939"><text:span text:style-name="T1940">5.1.1</text:span><text:span text:style-name="T1941">. augalų apsaugos produktų įvežimą, vežimą, saugojimą, naudojimą, tiekimą rinkai;</text:span></text:p>
      <text:p text:style-name="P1942"><text:span text:style-name="T1943">5.1.2</text:span><text:span text:style-name="T1944">. profesionaliajam naudojimui skirtų augalų apsaugos produktų apskaitos tvarkymą;</text:span></text:p>
      <text:p text:style-name="P1945"><text:span text:style-name="T1946">5.2</text:span><text:span text:style-name="T1947">. supažindinimas s</text:span><text:span text:style-name="T1948">u neregistruotų, falsifikuotų augalų apsaugos produktų ir (ar) netapačių Lietuvos Respublikoje registruotiems augalų apsaugos produktams keliama rizika ir šiems produktams nustatyti taikomais metodais;</text:span></text:p>
      <text:p text:style-name="P1949"><text:span text:style-name="T1950">5.3</text:span><text:span text:style-name="T1951">. augalų apsaugos produktų keliamas pavojus ir<text:s/></text:span><text:span text:style-name="T1952">rizikos kriterijai: rizika asmenims (augalų apsaugos produktų operatoriams, gyventojams, pašaliniams asmenims, asmenims, patenkantiems į augalų apsaugos produktais apdorotus plotus, nuimantiems augalų apsaugos produktais apdorotą derlių ar vartojantiems au</text:span><text:span text:style-name="T1953">galų apsaugos produktais apdorotus augalus). Apsinuodijimo augalų apsaugos produktais požymiai ir pirmosios pagalbos priemonės. Augalų apsaugos produktų keliama rizika netiksliniams organizmams, naudingiesiems vabzdžiams, laukinei gyvūnijai, bioįvairovei i</text:span><text:span text:style-name="T1954">r aplinkai;</text:span></text:p>
      <text:p text:style-name="P1955"><text:span text:style-name="T1956">5.4</text:span><text:span text:style-name="T1957">. integruotos kenksmingųjų organizmų kontrolės strategija ir metodai, geros augalų apsaugos praktikos taisyklės, biologiniai kenksmingųjų organizmų kontrolės metodai;</text:span></text:p>
      <text:p text:style-name="P1958"><text:span text:style-name="T1959">5.5</text:span><text:span text:style-name="T1960">. lyginamasis vertinimas, kurio tikslas profesionaliesiems auga</text:span><text:span text:style-name="T1961">lų apsaugos produktų naudotojams padėti išsirinkti registruotus augalų apsaugos produktus, kuriuos naudojant tam tikriems kenksmingiesiems organizmams naikinti, poveikis žmonių sveikatai, netiksliniams organizmams, aplinkai bus mažiausias;</text:span></text:p>
      <text:p text:style-name="P1962"><text:span text:style-name="T1963">5.6</text:span><text:span text:style-name="T1964">. supažin</text:span><text:span text:style-name="T1965">dinimas su naudojamomis priemonėmis, augalų apsaugos produktų keliamai rizikai žmonių sveikatai, netiksliniams organizmams ir aplinkai sumažinti: augalų apsaugos produktų saugojimo vietų įrengimas laikantis saugos reikalavimų, augalų apsaugos produktų tvar</text:span><text:span text:style-name="T1966">kymo, naudojimo ir tirpalų ruošimo reikalavimai, tuščių augalų apsaugos produktų pakuočių, kitų medžiagų, turėjusių sąlytį su augalų apsaugos produktais, ir nepanaudotų augalų apsaugos produktų (tirpalo (-ų) ar koncentrato) kiekių, esančių augalų apsaugos<text:s/></text:span><text:span text:style-name="T1967">produktų purškimo įrangos rezervuaruose, šalinimas. Supažindinimas su asmeninės apsaugos priemonėmis augalų apsaugos produktų operatoriams;</text:span></text:p>
      <text:p text:style-name="P1968"><text:span text:style-name="T1969">5.7</text:span><text:span text:style-name="T1970">. sveikatos stebėsenos priemonės ir informavimas apie nelaimingus atsitikimus ar galimai nelaimingus atsitiki</text:span><text:span text:style-name="T1971">mus, susijusius su augalų apsaugos produktų naudojimu.</text:span></text:p>
      <text:p text:style-name="P1972"><text:span text:style-name="T1973">6</text:span><text:span text:style-name="T1974">. Augalų apsaugos produktų profesionaliųjų naudotojų mokymo kurso programą sudaro šie mokymo dalykai:</text:span></text:p>
      <text:p text:style-name="P1975"><text:span text:style-name="T1976">6.1</text:span><text:span text:style-name="T1977">. supažindinimas su teisės aktais, reglamentuojančiais:</text:span></text:p>
      <text:p text:style-name="P1978"><text:span text:style-name="T1979">6.1.1</text:span><text:span text:style-name="T1980">. augalų apsaugos produk</text:span><text:span text:style-name="T1981">tų įvežimą, vežimą, saugojimą, naudojimą, tiekimą rinkai;</text:span></text:p>
      <text:p text:style-name="P1982"><text:span text:style-name="T1983">6.1.2</text:span><text:span text:style-name="T1984">. profesionaliajam naudojimui skirtų augalų apsaugos produktų apskaitos tvarkymą;</text:span></text:p>
      <text:p text:style-name="P1985"><text:span text:style-name="T1986">6.2</text:span><text:span text:style-name="T1987">. supažindinimas su neregistruotų, falsifikuotų augalų apsaugos produktų ir (ar) netapačių Lietuvo</text:span><text:span text:style-name="T1988">s Respublikoje registruotiems augalų apsaugos produktams keliama rizika ir šiems produktams nustatyti taikomais metodais;</text:span></text:p>
      <text:p text:style-name="P1989"><text:span text:style-name="T1990">6.3</text:span><text:span text:style-name="T1991">. augalų apsaugos produktų keliamas pavojus ir rizikos kriterijai: rizika asmenims (augalų apsaugos produktų operatoriams, gyve</text:span><text:span text:style-name="T1992">ntojams, pašaliniams asmenims, asmenims, patenkantiems į augalų apsaugos produktais apdorotus plotus, nuimantiems augalų apsaugos produktais apdorotą derlių ar vartojantiems augalų apsaugos produktais apdorotus augalus). Apsinuodijimo augalų apsaugos produ</text:span><text:span text:style-name="T1993">ktais požymiai ir pirmosios pagalbos priemonės. Augalų apsaugos produktų keliama rizika netiksliniams organizmams, naudingiesiems vabzdžiams, laukinei gyvūnijai, bioįvairovei ir aplinkai;</text:span></text:p>
      <text:p text:style-name="P1994"><text:span text:style-name="T1995">6.4</text:span><text:span text:style-name="T1996">. integruotos kenksmingųjų organizmų kontrolės strategija, pr</text:span><text:span text:style-name="T1997">iemonės ir metodai siekiant sumažinti augalų apsaugos produktų naudojimą ir jų keliamą riziką žmonių sveikatai, netiksliniams organizmams ir aplinkai. Ekologinės žemdirbystės principai. Geros augalų apsaugos praktikos taisyklės;</text:span></text:p>
      <text:p text:style-name="P1998"><text:span text:style-name="T1999">6.5</text:span><text:span text:style-name="T2000">. lyginamasis vertin</text:span><text:span text:style-name="T2001">imas, kurio tikslas profesionaliesiems augalų apsaugos produktų naudotojams padėti išsirinkti registruotus augalų apsaugos produktus, kuriuos naudojant tam tikriems kenksmingiesiems organizmams naikinti, poveikis žmonių sveikatai, netiksliniams organizmams</text:span><text:span text:style-name="T2002">, aplinkai bus mažiausias;</text:span></text:p>
      <text:p text:style-name="P2003"><text:span text:style-name="T2004">6.6</text:span><text:span text:style-name="T2005">. supažindinimas su naudojamomis priemonėmis, augalų apsaugos produktų keliamai rizikai žmonių sveikatai, netiksliniams organizmams ir aplinkai sumažinti: augalų apsaugos produktų saugojimo vietų įrengimas laikantis saugos</text:span><text:span text:style-name="T2006"><text:s/>reikalavimų, augalų apsaugos produktų tvarkymo, naudojimo ir tirpalų ruošimo reikalavimai, tuščių augalų apsaugos produktų pakuočių, kitų medžiagų, turėjusių sąlytį su augalų apsaugos produktais, ir nepanaudotų augalų apsaugos produktų (tirpalo (-ų) ar ko</text:span><text:span text:style-name="T2007">ncentrato) kiekių, esančių augalų apsaugos produktų purškimo įrangos rezervuaruose, šalinimas. Supažindinimas su asmeninės apsaugos priemonėmis augalų apsaugos produktų operatoriams;</text:span></text:p>
      <text:p text:style-name="P2008"><text:span text:style-name="T2009">6.7</text:span><text:span text:style-name="T2010">. rizikos kriterijai (klimatas, dirvožemis, augalų rūšys ir reljef</text:span><text:span text:style-name="T2011">as), turintys įtakos geriamojo vandens gavybai;</text:span></text:p>
      <text:p text:style-name="P2012"><text:span text:style-name="T2013">6.8</text:span><text:span text:style-name="T2014">. augalų apsaugos produktų purškimo įrangos kalibravimo reikalavimai, augalų apsaugos produktų purškimo įrangos naudojimo būdai, keliantys mažiausią riziką augalų apsaugos produktų profesionaliajam nau</text:span><text:span text:style-name="T2015">dotojui, kitiems asmenims, netikslinėms gyvūnų ir augalų rūšims, bioįvairovei ir aplinkai, įskaitant vandens šaltinius;</text:span></text:p>
      <text:p text:style-name="P2016"><text:span text:style-name="T2017">6.9</text:span><text:span text:style-name="T2018">. augalų apsaugos produktų purškimo įrangos naudojimo, įskaitant specialias augalų apsaugos produktų purškimo technologijas<text:s/></text:span><text:span text:style-name="T2019">(purškimas mažais kiekiais ir mažo slinkio purkštukais) ir šios įrangos priežiūros reikalavimai. Supažindinimas su augalų apsaugos produktų purškimo įrangos techninės apžiūros tikslais ir purškimo kokybės gerinimo būdais. Supažindinimas su konkrečia rizika</text:span><text:span text:style-name="T2020">, susijusia su rankinės ar nugarinės augalų apsaugos produktų purškimo įrangos naudojimu ir taikytinomis rizikos valdymo priemonėmis;</text:span></text:p>
      <text:p text:style-name="P2021"><text:span text:style-name="T2022">6.10</text:span><text:span text:style-name="T2023">. neatidėliotini veiksmai, siekiant apsaugoti žmonių sveikatą, aplinką, įskaitant vandens šaltinius, nutekėjus aug</text:span><text:span text:style-name="T2024">alų apsaugos produktams į aplinką ir ją užteršus;</text:span></text:p>
      <text:p text:style-name="P2025"><text:span text:style-name="T2026">6.11</text:span><text:span text:style-name="T2027">. vandenų apsaugos priemonės saugomose teritorijose ir požeminio vandens <text:s/>vandenviečių apsaugos zonose;</text:span></text:p>
      <text:p text:style-name="P2028"><text:span text:style-name="T2029">6.12</text:span><text:span text:style-name="T2030">. sveikatos stebėsenos priemonės ir informavimas apie nelaimingus atsitikimus ar galimai nelaimingus atsitikimus, susijusius su augalų apsaugos produktų naudojimu.<text:s/></text:span></text:p>
      <text:p text:style-name="P2031"><text:span text:style-name="T2032">7</text:span><text:span text:style-name="T2033">. Augalų apsaugos produktų profesionaliųjų naudotojų kvalifikacijos tobulinimo kurso</text:span><text:span text:style-name="T2034"><text:s/>programą sudaro šie mokymo dalykai:</text:span></text:p>
      <text:p text:style-name="P2035"><text:span text:style-name="T2036">7.1</text:span><text:span text:style-name="T2037">. supažindinimas su teisės aktais, reglamentuojančiais:</text:span></text:p>
      <text:p text:style-name="P2038"><text:span text:style-name="T2039">7.1.1</text:span><text:span text:style-name="T2040">. augalų apsaugos produktų įvežimą, vežimą, saugojimą, naudojimą, tiekimą rinkai;</text:span></text:p>
      <text:p text:style-name="P2041"><text:span text:style-name="T2042">7.1.2</text:span><text:span text:style-name="T2043">. profesionaliajam naudojimui skirtų augalų apsaugos produkt</text:span><text:span text:style-name="T2044">ų apskaitos tvarkymą;</text:span></text:p>
      <text:p text:style-name="P2045"><text:span text:style-name="T2046">7.2</text:span><text:span text:style-name="T2047">. supažindinimas su neregistruotų, falsifikuotų augalų apsaugos produktų ir (ar) netapačių Lietuvos Respublikoje registruotiems augalų apsaugos produktams keliama rizika ir šiems produktams nustatyti taikomais metodais;</text:span></text:p>
      <text:p text:style-name="P2048"><text:span text:style-name="T2049">7.3</text:span><text:span text:style-name="T2050">. augalų apsaugos produktų keliamas pavojus ir rizikos kriterijai: rizika asmenims (augalų apsaugos produktų operatoriams, gyventojams, pašaliniams asmenims, asmenims, patenkantiems į augalų apsaugos produktais apdorotus plotus, nuimantiems augalų apsaug</text:span><text:span text:style-name="T2051">os produktais apdorotą derlių ar vartojantiems augalų apsaugos produktais apdorotus augalus). Apsinuodijimo augalų apsaugos produktais požymiai ir pirmosios pagalbos priemonės. Augalų apsaugos produktų keliama rizika netiksliniams organizmams, naudingiesie</text:span><text:span text:style-name="T2052">ms vabzdžiams, laukinei gyvūnijai, bioįvairovei ir aplinkai;</text:span></text:p>
      <text:p text:style-name="P2053"><text:span text:style-name="T2054">7.4</text:span><text:span text:style-name="T2055">. integruotos kenksmingųjų organizmų kontrolės strategija, priemonės ir metodai siekiant sumažinti augalų apsaugos produktų naudojimą ir jų keliamą riziką žmonių sveikatai, netiksliniams o</text:span><text:span text:style-name="T2056">rganizmams ir aplinkai. Ekologinės žemdirbystės principai. Geros augalų apsaugos praktikos taisyklės;</text:span></text:p>
      <text:p text:style-name="P2057"><text:span text:style-name="T2058">7.5</text:span><text:span text:style-name="T2059">. lyginamasis vertinimas, kurio tikslas profesionaliesiems augalų apsaugos produktų naudotojams padėti išsirinkti registruotus augalų apsaugos prod</text:span><text:span text:style-name="T2060">uktus, kuriuos naudojant tam tikriems kenksmingiesiems organizmams naikinti, poveikis žmonių sveikatai, netiksliniams organizmams, aplinkai bus mažiausias;</text:span></text:p>
      <text:p text:style-name="P2061"><text:span text:style-name="T2062">7.6</text:span><text:span text:style-name="T2063">. supažindinimas su naudojamomis priemonėmis, augalų apsaugos produktų keliamai rizikai žmoni</text:span><text:span text:style-name="T2064">ų sveikatai, netiksliniams organizmams ir aplinkai sumažinti: augalų apsaugos produktų saugojimo vietų įrengimas laikantis saugos reikalavimų, augalų apsaugos produktų tvarkymo, naudojimo ir tirpalų ruošimo reikalavimai, tuščių augalų apsaugos produktų pak</text:span><text:span text:style-name="T2065">uočių, kitų medžiagų, turėjusių sąlytį su augalų apsaugos produktais, ir nepanaudotų augalų apsaugos produktų (tirpalo (-ų) ar koncentrato) kiekių, esančių augalų apsaugos produktų purškimo įrangos rezervuaruose, šalinimas. Supažindinimas su asmeninės apsa</text:span><text:span text:style-name="T2066">ugos priemonėmis augalų apsaugos produktų operatoriams;</text:span></text:p>
      <text:p text:style-name="P2067"><text:span text:style-name="T2068">7.7</text:span><text:span text:style-name="T2069">. rizikos kriterijai (klimatas, dirvožemis, augalų rūšys ir reljefas), turintys įtakos geriamojo vandens gavybai;</text:span></text:p>
      <text:p text:style-name="P2070"><text:span text:style-name="T2071">7.8</text:span><text:span text:style-name="T2072">. augalų apsaugos produktų purškimo įrangos kalibravimo reikalavimai, au</text:span><text:span text:style-name="T2073">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74"><text:span text:style-name="T2075">7.9</text:span><text:span text:style-name="T2076">. augalų apsaugos produktų purškimo įrangos naudojimo, įskaitant specialias augalų apsaugos produktų purškimo technologijas (purškimas mažais kiekiais ir mažo slinkio purkštukais) ir šios įrangos priežiūros reikalavimai. Supažindinimas su augalų apsaugos p</text:span><text:span text:style-name="T2077">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span text:style-name="T2078">;</text:span></text:p>
      <text:p text:style-name="P2079"><text:span text:style-name="T2080">7.10</text:span><text:span text:style-name="T2081">. neatidėliotini veiksmai, siekiant apsaugoti žmonių sveikatą, aplinką, įskaitant vandens šaltinius, nutekėjus augalų apsaugos produktams į aplinką ir ją užteršus;</text:span></text:p>
      <text:p text:style-name="P2082"><text:span text:style-name="T2083">7.11</text:span><text:span text:style-name="T2084">. sveikatos stebėsenos priemonės ir informavimas apie nelaimingus atsitiki</text:span><text:span text:style-name="T2085">mus ar galimai nelaimingus atsitikimus, susijusius su augalų apsaugos produktų naudojimu.</text:span></text:p>
      <text:p text:style-name="P2086"><text:span text:style-name="T2087">_______________________</text:span></text:p>
      <text:p text:style-name="P2088">Augalų apsaugos produktų saugojimo,</text:p>
      <text:p text:style-name="P2094">tiekimo rinkai,  naudojimo taisyklių</text:p>
      <text:p text:style-name="P2095"><text:span text:style-name="T2096">2</text:span><text:span text:style-name="T2097"> priedas</text:span></text:p>
      <text:p text:style-name="P2098"/>
      <text:p text:style-name="P2099"><text:span text:style-name="T2100">(Augalų apsaugos pažymėjimo forma)</text:span></text:p>
      <text:p text:style-name="P2101"/>
      <text:p text:style-name="P2102"><text:span text:style-name="T2103">___________________________________________________________________</text:span></text:p>
      <text:p text:style-name="P2104"><text:span text:style-name="T2105">(augalų apsaugos pažymėjimą išdavusios institucijos pavadinimas)</text:span></text:p>
      <text:p text:style-name="P2106"/>
      <text:p text:style-name="P2107"><text:span text:style-name="T2108">AUGALŲ APSAUGOS</text:span></text:p>
      <text:p text:style-name="P2109"><text:span text:style-name="T2110">PAŽYMĖJIMAS</text:span></text:p>
      <text:p text:style-name="P2111"/>
      <text:p text:style-name="P2112"/>
      <text:p text:style-name="P2113">________________________________</text:p>
      <text:p text:style-name="P2114"><text:span text:style-name="T2115">(Augalų ap</text:span><text:span text:style-name="T2116">saugos pažymėjimo išdavimo data)      <text:s text:c="2"/>  Augalų apsaugos pažymėjimo reg. Nr.</text:span><text:span text:style-name="T2117">  _________</text:span></text:p>
      <text:p text:style-name="P2118"/>
      <text:p text:style-name="P2119">____________________________________________________________</text:p>
      <text:p text:style-name="P2120">(Augalų apsaugos pažymėjimo išdavimo vieta)</text:p>
      <text:p text:style-name="P2121"/>
      <text:p text:style-name="P2122">_____________________________________________________________</text:p>
      <text:p text:style-name="P2123"><text:span text:style-name="T2124">(fizinio asmens vardas, pavardė, asmens kodas)</text:span></text:p>
      <text:p text:style-name="P2125"/>
      <text:p text:style-name="P2126">_______________________________________________________________________</text:p>
      <text:p text:style-name="P2127"><text:span text:style-name="T2128">(dokumento, kuriuo patvirtinama agronomo kvalifikacija, išdavimo data, Nr.</text:span><text:span text:style-name="T2129">*)</text:span></text:p>
      <text:p text:style-name="P2130"/>
      <text:p text:style-name="P2131">_______________________________________________________________________</text:p>
      <text:p text:style-name="P2132"><text:span text:style-name="T2133">(gyvenamosios vietos adresas)</text:span></text:p>
      <text:p text:style-name="P2134"/>
      <text:p text:style-name="P2135"><text:span text:style-name="T2136">_______________</text:span><text:span text:style-name="T2137">išklausė augalų apsaugos mokymo kursą / tobulino kvalifikaciją pagal mokymo programą</text:span></text:p>
      <text:p text:style-name="P2138">________________________________________________________________________________</text:p>
      <text:p text:style-name="P2139"><text:span text:style-name="T2140">(pavadinimas, kodas)</text:span></text:p>
      <text:p text:style-name="P2141"/>
      <text:p text:style-name="P2142"><text:span text:style-name="T2143">*pildoma tuo atveju, jei fizinis asmuo turi dokumentą, kuriuo patvirtinama agronomo kvalifikacija</text:span></text:p>
      <text:p text:style-name="P2144"/>
      <text:p text:style-name="P2145">Augalų apsaugos pažymėjimas galioja iki ________ m. _____________________ d.</text:p>
      <text:p text:style-name="P2146"/>
      <text:p text:style-name="P2147">______________________________________         __________       ______________________</text:p>
      <text:p text:style-name="P2148">(Augalų apsaugos pažymėjimą  išdavusio asmens              (parašas)                         (vardas, pavardė)</text:p>
      <text:p text:style-name="P2149">pareigų pavadinimas)                                </text:p>
      <text:p text:style-name="P2150"/>
      <text:p text:style-name="P2151">Priedo pakeitimai:</text:p>
      <text:p text:style-name="P2152"><text:span text:style-name="T2153">Nr.<text:s/></text:span><text:a xlink:href="https://www.e-tar.lt/portal/legalAct.html?documentId=64bf4c00cfb611eea5a28c81c82193a8" office:target-frame-name="_top" xlink:show="replace"><text:span text:style-name="T2154">3D-126</text:span></text:a><text:span text:style-name="T2155">, 2024-02-20, paskelbta TAR 2024-02-20, i. k. 2024-03117</text:span></text:p>
      <text:p text:style-name="Normal"/>
      <text:p text:style-name="P2156">Augalų apsaugos produktų</text:p>
      <text:p text:style-name="P2161">saugojimo, tiekimo rinkai, naudojimo taisyklių</text:p>
      <text:p text:style-name="P2162"><text:span text:style-name="T2163">3</text:span><text:span text:style-name="T2164"><text:s/>priedas</text:span></text:p>
      <text:p text:style-name="P2165"/>
      <text:p text:style-name="P2166"><text:span text:style-name="T2167">(Augalų apsaugos produktų naudojimo apskaitos žurnalo forma)</text:span></text:p>
      <text:p text:style-name="P2168"/>
      <text:p text:style-name="P2169">______________________________________________________________________________________________________</text:p>
      <text:p text:style-name="P2170">(fizinio asmens vardas, pavardė, juridinio asmens pavadinimas)<text:s/></text:p>
      <text:p text:style-name="P2171"/>
      <text:p text:style-name="P2172"/>
      <text:p text:style-name="P2173"><text:span text:style-name="T2174">20 <text:s text:c="9"/>M. <text:s/>AUGALŲ APSAUGOS PRODUKTŲ NAUDOJIMO APSKAITOS ŽURNALAS</text:span></text:p>
      <text:p text:style-name="P2175"/>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Eil. Nr.</text:p>
          </table:table-cell>
          <table:table-cell table:style-name="TableCell2188">
            <text:p text:style-name="P2189">Lauko atpažinimo numeris arba objekto adresas*</text:p>
          </table:table-cell>
          <table:table-cell table:style-name="TableCell2190">
            <text:p text:style-name="P2191">Augalų pavadinimas</text:p>
            <text:p text:style-name="P2192">(jei apdorojami ne augalai, o kiti objektai<text:s/>– šių objektų pavadinimas)</text:p>
          </table:table-cell>
          <table:table-cell table:style-name="TableCell2193">
            <text:p text:style-name="P2194">Augalų apsaugos produkto pavadinimas</text:p>
          </table:table-cell>
          <table:table-cell table:style-name="TableCell2195">
            <text:p text:style-name="P2196"><text:span text:style-name="T2197">Apdorota augalų apsaugos produktais (ha, t, m</text:span><text:span text:style-name="T2198">2</text:span><text:span text:style-name="T2199">, m</text:span><text:span text:style-name="T2200">3</text:span><text:span text:style-name="T2201"><text:s/>ir kt.)</text:span></text:p>
            <text:p text:style-name="P2202">Panaudotas augalų apsaugos produkto kiekis (g, kg, ml, l ir kt.)</text:p>
          </table:table-cell>
          <table:table-cell table:style-name="TableCell2203">
            <text:p text:style-name="P2204">Apdorojimo data (pradžia, pabaiga, m., mėn., d.)</text:p>
          </table:table-cell>
          <table:table-cell table:style-name="TableCell2205">
            <text:p text:style-name="P2206">Derliaus nuėmimo pradžios data (m., mėn., d.)</text:p>
          </table:table-cell>
        </table:table-row>
        <table:table-row table:style-name="TableRow2207">
          <table:table-cell table:style-name="TableCell2208">
            <text:p text:style-name="P2209">1</text:p>
          </table:table-cell>
          <table:table-cell table:style-name="TableCell2210">
            <text:p text:style-name="P2211">2</text:p>
          </table:table-cell>
          <table:table-cell table:style-name="TableCell2212">
            <text:p text:style-name="P2213">3</text:p>
          </table:table-cell>
          <table:table-cell table:style-name="TableCell2214">
            <text:p text:style-name="P2215">4</text:p>
          </table:table-cell>
          <table:table-cell table:style-name="TableCell2216">
            <text:p text:style-name="P2217">5</text:p>
          </table:table-cell>
          <table:table-cell table:style-name="TableCell2218">
            <text:p text:style-name="P2219">6</text:p>
          </table:table-cell>
          <table:table-cell table:style-name="TableCell2220">
            <text:p text:style-name="P2221">7</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ext:p text:style-name="P2253">____________________________________________________________________________________________</text:p>
      <text:p text:style-name="P2254">(asmens, atsakingo už augalų apsaugos produktų naudojimo apskaitos žurnalo pildymą, <text:s/>vardas, pavardė, parašas)<text:tab/></text:p>
      <text:p text:style-name="P2255"/>
      <text:p text:style-name="P2256"/>
      <text:p text:style-name="P2257"><text:span text:style-name="T2258">*Nurodoma kontrolinio žemės sklypo ir lauko Nr. ar eilės Nr., nurodytas Paramos už žemės ūkio naudmenas ir kitus plotus paraiškoje, teikiamoje</text:span><text:span text:style-name="T2259"><text:s/>pagal<text:s/></text:span><text:span text:style-name="T2260">Paramos už žemės ūkio naudmenų ir kitus plotus paraiškos ir tiesioginių išmokų administravimo bei kontrolės taisykles,<text:s/></text:span><text:span text:style-name="T2261">patvirtintas Lietuvos Respublikos žemės ūkio ministro 2012 m. kovo 15 d. įsakymu Nr. 3D-171 „Dėl Paramos už žemės ūkio naudmenų ir</text:span><text:span text:style-name="T2262"><text:s/>kitus plotus paraiškos ir tiesioginių išmokų <text:s text:c="2"/>administravimo bei kontrolės taisyklių patvirtinimo“, arba kita informacija, leidžianti tiksliai atpažinti lauką. Lauko adresas rašomas tais atvejais, <text:s/>kai augalų apsaugos produktais buvo apdorotas nedeklaruo</text:span><text:span text:style-name="T2263">tas laukas ar kitas objektas <text:s/>(statinys, medinė pakavimo medžiaga ar kt.). <text:s/></text:span></text:p>
      <text:p text:style-name="P2264"/>
      <text:p text:style-name="P2265">Priedo pakeitimai:</text:p>
      <text:p text:style-name="P2266"><text:span text:style-name="T2267">Nr.<text:s/></text:span><text:a xlink:href="https://www.e-tar.lt/portal/legalAct.html?documentId=43c306d018a611e4b542dec0b12e28b0" office:target-frame-name="_top" xlink:show="replace"><text:span text:style-name="T2268">3D-448</text:span></text:a><text:span text:style-name="T2269">, 2014-07-31, paskelbta TAR 2014-07-31, i. k.<text:s/></text:span><text:span text:style-name="T2270">2014-10721</text:span></text:p>
      <text:p text:style-name="P2271"><text:span text:style-name="T2272">Nr.<text:s/></text:span><text:a xlink:href="https://www.e-tar.lt/portal/legalAct.html?documentId=23b6ee402a3011eb932eb1ed7f923910" office:target-frame-name="_top" xlink:show="replace"><text:span text:style-name="T2273">3D-799</text:span></text:a><text:span text:style-name="T2274">, 2020-11-19, paskelbta TAR 2020-11-19, i. k. 2020-24394</text:span></text:p>
      <text:p text:style-name="Normal"/>
      <text:p text:style-name="P2275"/>
      <text:p text:style-name="P2276"/>
      <text:p text:style-name="P2277"><text:span text:style-name="T2278">Pakeitimai:</text:span></text:p>
      <text:p text:style-name="P2279"/>
      <text:p text:style-name="P2280"><text:span text:style-name="T2281">1.</text:span></text:p>
      <text:p text:style-name="P2282"><text:span text:style-name="T2283">Lietuvos Respublikos žemės ūkio ministerija, Įsakymas</text:span></text:p>
      <text:p text:style-name="P2284"><text:span text:style-name="T2285">Nr.<text:s/></text:span><text:a xlink:href="https://www.e-tar.lt/portal/legalAct.html?documentId=TAR.1541944B010B" office:target-frame-name="_top" xlink:show="replace"><text:span text:style-name="T2286">3D-462</text:span></text:a><text:span text:style-name="T2287">, 2005-09-30, Žin., 2005, Nr. 117-4264 (2005-10-01); Žin., 2005, Nr. 118-0 (2005-10-06), i. k. 1052330ISAK003D-462</text:span></text:p>
      <text:p text:style-name="P2288"><text:span text:style-name="T2289">Dėl žemės ūkio ministro 2003 m. gruodžio 30 d. įsakymo</text:span><text:span text:style-name="T2290"><text:s/>Nr. 3D-564 "Dėl Augalų apsaugos produktų įvežimo, sandėliavimo, prekybos ir naudojimo taisyklių patvirtinimo" pakeitimo</text:span></text:p>
      <text:p text:style-name="P2291"/>
      <text:p text:style-name="P2292"><text:span text:style-name="T2293">2.</text:span></text:p>
      <text:p text:style-name="P2294"><text:span text:style-name="T2295">Lietuvos Respublikos žemės ūkio ministerija, Įsakymas</text:span></text:p>
      <text:p text:style-name="P2296"><text:span text:style-name="T2297">Nr.<text:s/></text:span><text:a xlink:href="https://www.e-tar.lt/portal/legalAct.html?documentId=TAR.61132CE23CE7" office:target-frame-name="_top" xlink:show="replace"><text:span text:style-name="T2298">3D-695</text:span></text:a><text:span text:style-name="T2299">, 2010-07-29, Žin., 2010, Nr. 92-4868 (2010-08-03), i. k. 1102330ISAK003D-695</text:span></text:p>
      <text:p text:style-name="P2300"><text:span text:style-name="T2301">Dėl žemės ūkio ministro 2003 m. gruodžio 30 d. įsakymo Nr. 3D-564 "Dėl Augalų apsaugos produktų įvežimo, sandėliavimo, prekybos ir naudojimo taisyklių patvirtinimo</text:span><text:span text:style-name="T2302">" pakeitimo</text:span></text:p>
      <text:p text:style-name="P2303"/>
      <text:p text:style-name="P2304"><text:span text:style-name="T2305">3.</text:span></text:p>
      <text:p text:style-name="P2306"><text:span text:style-name="T2307">Lietuvos Respublikos žemės ūkio ministerija, Įsakymas</text:span></text:p>
      <text:p text:style-name="P2308"><text:span text:style-name="T2309">Nr.<text:s/></text:span><text:a xlink:href="https://www.e-tar.lt/portal/legalAct.html?documentId=TAR.F019EDDF652C" office:target-frame-name="_top" xlink:show="replace"><text:span text:style-name="T2310">3D-679</text:span></text:a><text:span text:style-name="T2311">, 2012-08-23, Žin., 2012, Nr. 100-5108 (2012-08-28), i. k. 1122330ISAK003D-679</text:span></text:p>
      <text:p text:style-name="P2312"><text:span text:style-name="T2313">Dėl žemės ūkio<text:s/></text:span><text:span text:style-name="T2314">ministro 2003 m. gruodžio 30 d. įsakymo Nr. 3D-564 "Dėl Augalų apsaugos produktų įvežimo, sandėliavimo, prekybos ir naudojimo taisyklių patvirtinimo" pakeitimo</text:span></text:p>
      <text:p text:style-name="P2315"/>
      <text:p text:style-name="P2316"><text:span text:style-name="T2317">4.</text:span></text:p>
      <text:p text:style-name="P2318"><text:span text:style-name="T2319">Lietuvos Respublikos žemės ūkio ministerija, Įsakymas</text:span></text:p>
      <text:p text:style-name="P2320"><text:span text:style-name="T2321">Nr.<text:s/></text:span><text:a xlink:href="https://www.e-tar.lt/portal/legalAct.html?documentId=19c5e620e71b11e39ea8c7e1dfdc4b5c" office:target-frame-name="_top" xlink:show="replace"><text:span text:style-name="T2322">3D-321</text:span></text:a><text:span text:style-name="T2323">, 2014-05-29, paskelbta TAR 2014-05-29, i. k. 2014-05816</text:span></text:p>
      <text:p text:style-name="P2324"><text:span text:style-name="T2325">Dėl žemės ūkio ministro 2003 m. gruodžio 30 d. įsakymo Nr. 3D-564 „Dėl Augalų apsaugos produktų įvežimo, vežimo, saugojimo, naudo</text:span><text:span text:style-name="T2326">jimo, tiekimo rinkai taisyklių patvirtinimo“ pakeitimo</text:span></text:p>
      <text:p text:style-name="P2327"/>
      <text:p text:style-name="P2328"><text:span text:style-name="T2329">5.</text:span></text:p>
      <text:p text:style-name="P2330"><text:span text:style-name="T2331">Lietuvos Respublikos žemės ūkio ministerija, Įsakymas</text:span></text:p>
      <text:p text:style-name="P2332"><text:span text:style-name="T2333">Nr.<text:s/></text:span><text:a xlink:href="https://www.e-tar.lt/portal/legalAct.html?documentId=43c306d018a611e4b542dec0b12e28b0" office:target-frame-name="_top" xlink:show="replace"><text:span text:style-name="T2334">3D-448</text:span></text:a><text:span text:style-name="T2335">, 2014-07-31, paskelbta TAR 2014-07</text:span><text:span text:style-name="T2336">-31, i. k. 2014-10721</text:span></text:p>
      <text:p text:style-name="P2337"><text:span text:style-name="T2338">Dėl žemės ūkio ministro 2003 m. gruodžio 30 d. įsakymo Nr. 3D-564 „Dėl Augalų apsaugos produktų įvežimo, vežimo, saugojimo, naudojimo, tiekimo rinkai taisyklių patvirtinimo“ pakeitimo</text:span></text:p>
      <text:p text:style-name="P2339"/>
      <text:p text:style-name="P2340"><text:span text:style-name="T2341">6.</text:span></text:p>
      <text:p text:style-name="P2342"><text:span text:style-name="T2343">Lietuvos Respublikos žemės ūkio ministerija, Į</text:span><text:span text:style-name="T2344">sakymas</text:span></text:p>
      <text:p text:style-name="P2345"><text:span text:style-name="T2346">Nr.<text:s/></text:span><text:a xlink:href="https://www.e-tar.lt/portal/legalAct.html?documentId=581857c0765b11e5b7eba10a9b5a9c5f" office:target-frame-name="_top" xlink:show="replace"><text:span text:style-name="T2347">3D-787</text:span></text:a><text:span text:style-name="T2348">, 2015-10-19, paskelbta TAR 2015-10-19, i. k. 2015-15757</text:span></text:p>
      <text:p text:style-name="P2349"><text:span text:style-name="T2350">Dėl žemės ūkio ministro 2003 m. gruodžio 30 d. įsakymo Nr. 3D-564 „Dėl Augalų apsau</text:span><text:span text:style-name="T2351">gos produktų įvežimo, vežimo, saugojimo, naudojimo, tiekimo rinkai taisyklių patvirtinimo“ pakeitimo</text:span></text:p>
      <text:p text:style-name="P2352"/>
      <text:p text:style-name="P2353"><text:span text:style-name="T2354">7.</text:span></text:p>
      <text:p text:style-name="P2355"><text:span text:style-name="T2356">Lietuvos Respublikos žemės ūkio ministerija, Įsakymas</text:span></text:p>
      <text:p text:style-name="P2357"><text:span text:style-name="T2358">Nr.<text:s/></text:span><text:a xlink:href="https://www.e-tar.lt/portal/legalAct.html?documentId=963e677006dd11e6a238c18f7a3f1736" office:target-frame-name="_top" xlink:show="replace"><text:span text:style-name="T2359">3D-230</text:span></text:a><text:span text:style-name="T2360">, 2016-04-20, paskelbta TAR 2016-04-20, i. k. 2016-10136</text:span></text:p>
      <text:p text:style-name="P2361"><text:span text:style-name="T2362">Dėl žemės ūkio ministro 2003 m. gruodžio 30 d. įsakymo Nr. 3D-564 „Dėl Augalų apsaugos produktų įvežimo, vežimo, saugojimo, naudojimo, tiekimo rinkai taisyklių patvirtinimo“ pakeitimo</text:span></text:p>
      <text:p text:style-name="P2363"/>
      <text:p text:style-name="P2364"><text:span text:style-name="T2365">8.</text:span></text:p>
      <text:p text:style-name="P2366"><text:span text:style-name="T2367">Lietuvos Respublikos žemės ūkio ministerija, Įsakymas</text:span></text:p>
      <text:p text:style-name="P2368"><text:span text:style-name="T2369">Nr.<text:s/></text:span><text:a xlink:href="https://www.e-tar.lt/portal/legalAct.html?documentId=eb4c87002b7111e88ea9fc46d2024961" office:target-frame-name="_top" xlink:show="replace"><text:span text:style-name="T2370">3D-166</text:span></text:a><text:span text:style-name="T2371">, 2018-03-19, paskelbta TAR 2018-03-20, i. k. 2018-04218</text:span></text:p>
      <text:p text:style-name="P2372"><text:span text:style-name="T2373">Dėl žemės ūkio ministro 2003 m. gruod</text:span><text:span text:style-name="T2374">žio 30 d. įsakymo Nr. 3D-564 „Dėl Augalų apsaugos produktų įvežimo, vežimo, saugojimo, naudojimo, tiekimo rinkai taisyklių patvirtinimo“ pakeitimo</text:span></text:p>
      <text:p text:style-name="P2375"/>
      <text:p text:style-name="P2376"><text:span text:style-name="T2377">9.</text:span></text:p>
      <text:p text:style-name="P2378"><text:span text:style-name="T2379">Lietuvos Respublikos žemės ūkio ministerija, Įsakymas</text:span></text:p>
      <text:p text:style-name="P2380"><text:span text:style-name="T2381">Nr.<text:s/></text:span><text:a xlink:href="https://www.e-tar.lt/portal/legalAct.html?documentId=23b6ee402a3011eb932eb1ed7f923910" office:target-frame-name="_top" xlink:show="replace"><text:span text:style-name="T2382">3D-799</text:span></text:a><text:span text:style-name="T2383">, 2020-11-19, paskelbta TAR 2020-11-19, i. k. 2020-24394</text:span></text:p>
      <text:p text:style-name="P2384"><text:span text:style-name="T2385">Dėl žemės ūkio ministro 2003 m. gruodžio 30 d. įsakymo Nr. 3D-564 „Dėl Augalų apsaugos produktų s</text:span><text:span text:style-name="T2386">augojimo, tiekimo rinkai, naudojimo taisyklių patvirtinimo“ pakeitimo</text:span></text:p>
      <text:p text:style-name="P2387"/>
      <text:p text:style-name="P2388"><text:span text:style-name="T2389">10.</text:span></text:p>
      <text:p text:style-name="P2390"><text:span text:style-name="T2391">Lietuvos Respublikos žemės ūkio ministerija, Įsakymas</text:span></text:p>
      <text:p text:style-name="P2392"><text:span text:style-name="T2393">Nr.<text:s/></text:span><text:a xlink:href="https://www.e-tar.lt/portal/legalAct.html?documentId=4c91e3807a6f11eb9601893677bfd7d8" office:target-frame-name="_top" xlink:show="replace"><text:span text:style-name="T2394">3D-134</text:span></text:a><text:span text:style-name="T2395">, 2021-03-01, paske</text:span><text:span text:style-name="T2396">lbta TAR 2021-03-01, i. k. 2021-04051</text:span></text:p>
      <text:p text:style-name="P2397"><text:span text:style-name="T2398">Dėl žemės ūkio ministro 2020 m. lapkričio 19 d. įsakymo Nr. 3D-799 „Dėl žemės ūkio ministro 2003 m. gruodžio 30 d. įsakymo Nr. 3D-564 „Dėl Augalų apsaugos produktų saugojimo, tiekimo rinkai, naudojimo taisyklių patvirt</text:span><text:span text:style-name="T2399">inimo pakeitimo“ pakeitimo</text:span></text:p>
      <text:p text:style-name="P2400"/>
      <text:p text:style-name="P2401"><text:span text:style-name="T2402">11.</text:span></text:p>
      <text:p text:style-name="P2403"><text:span text:style-name="T2404">Lietuvos Respublikos žemės ūkio ministerija, Įsakymas</text:span></text:p>
      <text:p text:style-name="P2405"><text:span text:style-name="T2406">Nr.<text:s/></text:span><text:a xlink:href="https://www.e-tar.lt/portal/legalAct.html?documentId=26237df08d3711eb9fecb5ecd3bd711c" office:target-frame-name="_top" xlink:show="replace"><text:span text:style-name="T2407">3D-186</text:span></text:a><text:span text:style-name="T2408">, 2021-03-25, paskelbta TAR 2021-03-25, i. k. 2021-05826</text:span></text:p>
      <text:p text:style-name="P2409"><text:span text:style-name="T2410">Dėl ž</text:span><text:span text:style-name="T2411">emės ūkio ministro 2003 m. gruodžio 30 d. įsakymo Nr. 3D-564 „Dėl Augalų apsaugos produktų saugojimo, tiekimo rinkai, naudojimo taisyklių patvirtinimo“ <text:s/>pakeitimo</text:span></text:p>
      <text:p text:style-name="P2412"/>
      <text:p text:style-name="P2413"><text:span text:style-name="T2414">12.</text:span></text:p>
      <text:p text:style-name="P2415"><text:span text:style-name="T2416">Lietuvos Respublikos žemės ūkio ministerija, Įsakymas</text:span></text:p>
      <text:p text:style-name="P2417"><text:span text:style-name="T2418">Nr.<text:s/></text:span><text:a xlink:href="https://www.e-tar.lt/portal/legalAct.html?documentId=cc4591a0a3a711ec966fd5047f7e7091" office:target-frame-name="_top" xlink:show="replace"><text:span text:style-name="T2419">3D-179</text:span></text:a><text:span text:style-name="T2420">, 2022-03-14, paskelbta TAR 2022-03-14, i. k. 2022-04760</text:span></text:p>
      <text:p text:style-name="P2421"><text:span text:style-name="T2422">Dėl žemės ūkio ministro 2003 m. gruodžio 30 d. įsakymo Nr. 3D-564 „Dėl Augalų apsaugos produktų saugojimo, tiekimo rinkai, na</text:span><text:span text:style-name="T2423">udojimo taisyklių patvirtinimo“ pakeitimo</text:span></text:p>
      <text:p text:style-name="P2424"/>
      <text:p text:style-name="P2425"><text:span text:style-name="T2426">13.</text:span></text:p>
      <text:p text:style-name="P2427"><text:span text:style-name="T2428">Lietuvos Respublikos žemės ūkio ministerija, Įsakymas</text:span></text:p>
      <text:p text:style-name="P2429"><text:span text:style-name="T2430">Nr.<text:s/></text:span><text:a xlink:href="https://www.e-tar.lt/portal/legalAct.html?documentId=c39d2370a45a11ec8d9390588bf2de65" office:target-frame-name="_top" xlink:show="replace"><text:span text:style-name="T2431">3D-182</text:span></text:a><text:span text:style-name="T2432">, 2022-03-15, paskelbta TAR 2022-03-15, i. k. 2</text:span><text:span text:style-name="T2433">022-04789</text:span></text:p>
      <text:p text:style-name="P2434"><text:span text:style-name="T2435">Dėl žemės ūkio ministro 2021 m. kovo 1 d. įsakymo Nr. 3D-134 „Dėl žemės ūkio ministro 2020 m. lapkričio 19 d. įsakymo Nr. 3D-799 „Dėl žemės ūkio ministro 2003 m. gruodžio 30 d. įsakymo Nr. 3D-564 „Dėl Augalų apsaugos produktų saugojimo, tiekimo r</text:span><text:span text:style-name="T2436">inkai, naudojimo taisyklių patvirtinimo“ pakeitimo“ pakeitimo“</text:span></text:p>
      <text:p text:style-name="P2437"/>
      <text:p text:style-name="P2438"><text:span text:style-name="T2439">14.</text:span></text:p>
      <text:p text:style-name="P2440"><text:span text:style-name="T2441">Lietuvos Respublikos žemės ūkio ministerija, Įsakymas</text:span></text:p>
      <text:p text:style-name="P2442"><text:span text:style-name="T2443">Nr.<text:s/></text:span><text:a xlink:href="https://www.e-tar.lt/portal/legalAct.html?documentId=334c45e0d21b11ed9978886e85107ab2" office:target-frame-name="_top" xlink:show="replace"><text:span text:style-name="T2444">3D-209</text:span></text:a><text:span text:style-name="T2445">, 2023-04-03, paskelbta TA</text:span><text:span text:style-name="T2446">R 2023-04-03, i. k. 2023-06257</text:span></text:p>
      <text:p text:style-name="P2447"><text:span text:style-name="T2448">Dėl žemės ūkio ministro 2022 m. kovo 14 d. įsakymo Nr. 3D-179 „Dėl žemės ūkio ministro 2003 m. gruodžio 30 d. įsakymo Nr. 3D-564 „Dėl Augalų apsaugos produktų saugojimo, tiekimo rinkai, naudojimo taisyklių patvirtinimo“ pakei</text:span><text:span text:style-name="T2449">timo“ pakeitimo</text:span></text:p>
      <text:p text:style-name="P2450"/>
      <text:p text:style-name="P2451"><text:span text:style-name="T2452">15.</text:span></text:p>
      <text:p text:style-name="P2453"><text:span text:style-name="T2454">Lietuvos Respublikos žemės ūkio ministerija, Įsakymas</text:span></text:p>
      <text:p text:style-name="P2455"><text:span text:style-name="T2456">Nr.<text:s/></text:span><text:a xlink:href="https://www.e-tar.lt/portal/legalAct.html?documentId=61d37500c71611eea5a28c81c82193a8" office:target-frame-name="_top" xlink:show="replace"><text:span text:style-name="T2457">3D-100</text:span></text:a><text:span text:style-name="T2458">, 2024-02-09, paskelbta TAR 2024-02-09, i. k. 2024-02436</text:span></text:p>
      <text:p text:style-name="P2459"><text:span text:style-name="T2460">Dėl žemės ūkio<text:s/></text:span><text:span text:style-name="T2461">ministro 2003 m. gruodžio 30 d. įsakymo Nr. 3D-564 „Dėl Augalų apsaugos produktų saugojimo, tiekimo rinkai, naudojimo taisyklių patvirtinimo“ pakeitimo</text:span></text:p>
      <text:p text:style-name="P2462"/>
      <text:p text:style-name="P2463"><text:span text:style-name="T2464">16.</text:span></text:p>
      <text:p text:style-name="P2465"><text:span text:style-name="T2466">Lietuvos Respublikos žemės ūkio ministerija, Įsakymas</text:span></text:p>
      <text:p text:style-name="P2467"><text:span text:style-name="T2468">Nr.<text:s/></text:span><text:a xlink:href="https://www.e-tar.lt/portal/legalAct.html?documentId=64bf4c00cfb611eea5a28c81c82193a8" office:target-frame-name="_top" xlink:show="replace"><text:span text:style-name="T2469">3D-126</text:span></text:a><text:span text:style-name="T2470">, 2024-02-20, paskelbta TAR 2024-02-20, i. k. 2024-03117</text:span></text:p>
      <text:p text:style-name="P2471"><text:span text:style-name="T2472">Dėl žemės ūkio ministro 2003 m. gruodžio 30 d. įsakymo Nr. 3D-564 „Dėl Augalų apsaugos produktų saugojimo, tiekimo rinkai, naudojimo tai</text:span><text:span text:style-name="T2473">syklių patvirtinimo“ pakeitimo</text:span></text:p>
      <text:p text:style-name="P2474"/>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62" style:parent-style-name="Normal" style:family="paragraph">
      <style:paragraph-properties fo:text-align="center">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style:tab-stops>
          <style:tab-stop style:type="center" style:position="3.4625in"/>
          <style:tab-stop style:type="right" style:position="6.925in"/>
        </style:tab-stops>
      </style:paragraph-properties>
    </style:style>
    <style:style style:name="P2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57" style:parent-style-name="Header" style:family="paragraph">
      <style:paragraph-properties fo:text-align="center"/>
    </style:style>
    <style:style style:name="P2158" style:parent-style-name="Normal" style:family="paragraph">
      <style:paragraph-properties>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62"><text:page-number text:fixed="false">2</text:page-number></text:p>
      </style:header>
      <style:footer>
        <text:p text:style-name="P1763"/>
      </style:footer>
    </style:master-page>
    <style:master-page style:next-style-name="MP2" style:name="MPF2" style:page-layout-name="PL2">
      <style:header>
        <text:p text:style-name="P1764"/>
      </style:header>
      <style:footer>
        <text:p text:style-name="P1765"/>
      </style:footer>
    </style:master-page>
    <style:master-page style:name="MP3" style:page-layout-name="PL3">
      <style:header>
        <text:p text:style-name="P2089"><text:page-number text:fixed="false">10</text:page-number></text:p>
        <text:p text:style-name="P2090"/>
      </style:header>
      <style:footer>
        <text:p text:style-name="P2091"/>
      </style:footer>
    </style:master-page>
    <style:master-page style:next-style-name="MP3" style:name="MPF3" style:page-layout-name="PL3">
      <style:header>
        <text:p text:style-name="P2092"/>
      </style:header>
      <style:footer>
        <text:p text:style-name="P2093"/>
      </style:footer>
    </style:master-page>
    <style:master-page style:name="MP4" style:page-layout-name="PL4">
      <style:header>
        <text:p text:style-name="P2157"><text:page-number text:fixed="false">2</text:page-number></text:p>
        <text:p text:style-name="Header"/>
      </style:header>
      <style:footer>
        <text:p text:style-name="P2158"/>
      </style:footer>
    </style:master-page>
    <style:master-page style:next-style-name="MP4" style:name="MPF4" style:page-layout-name="PL4">
      <style:header>
        <text:p text:style-name="P2159"/>
      </style:header>
      <style:footer>
        <text:p text:style-name="P2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1894" meta:word-count="16644" meta:character-count="126932" meta:row-count="5904" meta:non-whitespace-character-count="112182"/>
  </office:meta>
</office:document-meta>
</file>