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style:font-name-asian="Calibri" style:font-size-complex="12pt"/>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style:punctuation-wrap="simple" fo:text-align="justify" style:vertical-align="baseline"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444444"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style:punctuation-wrap="simple" fo:text-align="center" fo:line-height="150%" fo:text-indent="0.4923in"/>
    </style:style>
    <style:style style:name="P689" style:parent-style-name="Normal" style:family="paragraph">
      <style:paragraph-properties fo:widows="0" fo:orphans="0" style:punctuation-wrap="simple"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widows="0" fo:orphans="0" style:punctuation-wrap="simple"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widows="0" fo:orphans="0" fo:text-align="justify" fo:line-height="150%" fo:text-indent="0.5in"/>
      <style:text-properties style:font-size-complex="12pt" style:language-asian="lt" style:country-asian="LT"/>
    </style:style>
    <style:style style:name="P695" style:parent-style-name="Normal" style:family="paragraph">
      <style:paragraph-properties fo:widows="0" fo:orphans="0" fo:text-align="justify" fo:line-height="15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background-color="#FFFFFF"/>
    </style:style>
    <style:style style:name="T721" style:parent-style-name="DefaultParagraphFont" style:family="text">
      <style:text-properties fo:color="#000000"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background-color="#FFFFFF"/>
    </style:style>
    <style:style style:name="T724" style:parent-style-name="DefaultParagraphFont" style:family="text">
      <style:text-properties fo:color="#000000"/>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fo:background-color="#FFFFFF"/>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fo:background-color="#FFFFFF"/>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fo:background-color="#FFFFFF"/>
    </style:style>
    <style:style style:name="T747" style:parent-style-name="DefaultParagraphFont" style:family="text">
      <style:text-properties fo:color="#000000" fo:background-color="#FFFFFF"/>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style:punctuation-wrap="simple" fo:text-align="justify" style:vertical-align="baseline" fo:line-height="150%" fo:text-indent="0.492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rial" style:font-name-complex="Arial" fo:color="#000000" fo:font-size="11pt" style:font-size-asian="11pt" style:font-size-complex="11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fo:background-color="#FFFFFF"/>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style:punctuation-wrap="simple" fo:text-align="justify" style:vertical-align="baseline" fo:line-height="150%"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fo:background-color="#FFFFFF"/>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background-color="#FFFFFF"/>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background-color="#FFFFFF"/>
    </style:style>
    <style:style style:name="T911" style:parent-style-name="DefaultParagraphFont" style:family="text">
      <style:text-properties fo:color="#000000"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background-color="#FFFFFF"/>
    </style:style>
    <style:style style:name="T914" style:parent-style-name="DefaultParagraphFont" style:family="text">
      <style:text-properties fo:color="#000000"/>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rial" style:font-name-complex="Arial" fo:color="#000000" fo:font-size="11pt" style:font-size-asian="11pt" style:font-size-complex="11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fo:background-color="#FFFFFF"/>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background-color="#FFFFFF"/>
    </style:style>
    <style:style style:name="T964" style:parent-style-name="DefaultParagraphFont" style:family="text">
      <style:text-properties fo:color="#00000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fo:background-color="#FFFFFF"/>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style:punctuation-wrap="simple" fo:text-align="justify" style:vertical-align="baseline" fo:line-height="150%" fo:text-indent="0.4923in"/>
    </style:style>
    <style:style style:name="T989" style:parent-style-name="DefaultParagraphFont" style:family="text">
      <style:text-properties style:font-name-asian="Calibri" style:font-style-complex="italic" style:font-size-complex="12pt"/>
    </style:style>
    <style:style style:name="T990" style:parent-style-name="DefaultParagraphFont" style:family="text">
      <style:text-properties style:font-name-asian="Calibri" style:font-style-complex="italic"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background-color="#FFFFFF"/>
    </style:style>
    <style:style style:name="T997" style:parent-style-name="DefaultParagraphFont" style:family="text">
      <style:text-properties fo:color="#000000"/>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background-color="#FFFFFF"/>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background-color="#FFFFFF"/>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style:punctuation-wrap="simple" fo:text-align="center"/>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keep-with-next="always" style:punctuation-wrap="simple" fo:text-align="center"/>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style:font-name-asian="Calibri"/>
    </style:style>
    <style:style style:name="P1053" style:parent-style-name="Normal" style:family="paragraph">
      <style:paragraph-properties fo:widows="0" fo:orphans="0" fo:text-align="justify" fo:line-height="150%"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widows="0" fo:orphans="0" style:punctuation-wrap="simple" fo:text-align="justify" style:vertical-align="baseline" fo:line-height="150%"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fo:color="#000000" fo:background-color="#FFFFFF"/>
    </style:style>
    <style:style style:name="T1060" style:parent-style-name="DefaultParagraphFont" style:family="text">
      <style:text-properties fo:color="#000000" fo:background-color="#FFFFFF"/>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text-position="super 66.6%"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line-height="150%"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text-position="super 66.6%"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text-position="super 66.6%"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text-indent="0.4923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fo:text-align="justify"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50%" fo:text-indent="0.4923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4923in"/>
    </style:style>
    <style:style style:name="P1110" style:parent-style-name="Normal" style:family="paragraph">
      <style:paragraph-properties fo:keep-with-next="always" style:punctuation-wrap="simple" fo:text-align="center"/>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P1113" style:parent-style-name="Normal" style:family="paragraph">
      <style:paragraph-properties fo:keep-with-next="always" style:punctuation-wrap="simple" fo:text-align="center"/>
    </style:style>
    <style:style style:name="T1114" style:parent-style-name="DefaultParagraphFont" style:family="text">
      <style:text-properties style:font-name-asian="Calibri" fo:font-weight="bold" style:font-weight-asian="bold" style:font-size-complex="12pt"/>
    </style:style>
    <style:style style:name="P1115" style:parent-style-name="Normal" style:family="paragraph">
      <style:paragraph-properties fo:widows="0" fo:orphans="0" fo:text-align="justify" fo:line-height="150%" fo:text-indent="0.4923in"/>
      <style:text-properties style:font-name-asian="Calibri" style:font-size-complex="12pt"/>
    </style:style>
    <style:style style:name="P1116" style:parent-style-name="Normal" style:family="paragraph">
      <style:paragraph-properties fo:widows="0" fo:orphans="0" style:punctuation-wrap="simple" fo:text-align="justify" style:vertical-align="baseline" fo:line-height="150%" fo:text-indent="0.4923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line-height="150%"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line-height="150%"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line-height="150%"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widows="0" fo:orphans="0"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widows="0" fo:orphans="0" style:punctuation-wrap="simple" fo:text-align="justify" style:vertical-align="baseline" fo:line-height="150%" fo:text-indent="0.4923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style:punctuation-wrap="simple" fo:text-align="justify" style:vertical-align="baseline" fo:line-height="150%"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style:punctuation-wrap="simple" fo:text-align="justify" style:vertical-align="baseline" fo:line-height="150%"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line-height="150%" fo:text-indent="0.4923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widows="0" fo:orphans="0" style:punctuation-wrap="simple" fo:text-align="justify" style:vertical-align="baseline" fo:line-height="150%" fo:text-indent="0.4923in"/>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line-height="150%"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line-height="150%"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4923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text-position="super 66.6%"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text-position="super 66.6%"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line-height="150%"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widows="0" fo:orphans="0" fo:text-align="justify" fo:line-height="150%"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align="justify" fo:line-height="150%"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4923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widows="0" fo:orphans="0" style:punctuation-wrap="simple" fo:text-align="center" fo:text-indent="0.4923in"/>
    </style:style>
    <style:style style:name="P1457" style:parent-style-name="Normal" style:family="paragraph">
      <style:paragraph-properties fo:keep-with-next="always" style:punctuation-wrap="simple" fo:text-align="center"/>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keep-with-next="always" style:punctuation-wrap="simple" fo:text-align="center"/>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text-properties style:font-name-asian="Calibri"/>
    </style:style>
    <style:style style:name="P1464" style:parent-style-name="Normal" style:family="paragraph">
      <style:paragraph-properties fo:widows="0" fo:orphans="0" style:punctuation-wrap="simple" fo:text-align="justify" style:vertical-align="baseline" fo:line-height="150%"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line-height="150%"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widows="0" fo:orphans="0" fo:text-align="justify" fo:line-height="150%" fo:text-indent="0.4923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497" style:parent-style-name="Normal" style:family="paragraph">
      <style:paragraph-properties fo:widows="0" fo:orphans="0" style:punctuation-wrap="simple" fo:text-align="center">
        <style:tab-stops>
          <style:tab-stop style:type="left" style:position="4.1875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widows="0" fo:orphans="0" style:punctuation-wrap="simple" fo:text-align="center"/>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widows="0" fo:orphans="0" fo:line-height="150%" fo:text-indent="0.4923in"/>
    </style:style>
    <style:style style:name="P1504"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style>
    <style:style style:name="T1534" style:parent-style-name="DefaultParagraphFont" style:family="text">
      <style:text-properties style:font-name-asian="SimSun"/>
    </style:style>
    <style:style style:name="P1535"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style>
    <style:style style:name="T1539" style:parent-style-name="DefaultParagraphFont" style:family="text">
      <style:text-properties style:text-position="super 66.6%"/>
    </style:style>
    <style:style style:name="T1540" style:parent-style-name="DefaultParagraphFont" style:family="text">
      <style:text-properties style:font-name-asian="SimSun"/>
    </style:style>
    <style:style style:name="T1541" style:parent-style-name="DefaultParagraphFont" style:family="text">
      <style:text-properties style:font-name-asian="SimSun"/>
    </style:style>
    <style:style style:name="T1542" style:parent-style-name="DefaultParagraphFont" style:family="text">
      <style:text-properties style:font-name-asian="SimSun"/>
    </style:style>
    <style:style style:name="P1543" style:parent-style-name="Normal" style:family="paragraph">
      <style:paragraph-properties fo:text-align="justify" fo:line-height="150%" fo:text-indent="0.4923in">
        <style:tab-stops>
          <style:tab-stop style:type="left" style:position="1.0833in"/>
        </style:tab-stops>
      </style:paragraph-properties>
    </style:style>
    <style:style style:name="P1544" style:parent-style-name="Normal" style:family="paragraph">
      <style:paragraph-properties fo:text-align="justify" fo:line-height="150%" fo:text-indent="0.4923in"/>
    </style:style>
    <style:style style:name="P1545" style:parent-style-name="Normal" style:family="paragraph">
      <style:paragraph-properties style:punctuation-wrap="simple" fo:text-align="justify" style:vertical-align="baseline" fo:line-height="150%" fo:text-indent="0.4923in"/>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imSun"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141437"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tyle-complex="italic"/>
    </style:style>
    <style:style style:name="P156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tyle-complex="italic"/>
    </style:style>
    <style:style style:name="P1573" style:parent-style-name="Normal" style:family="paragraph">
      <style:paragraph-properties fo:widows="0" fo:orphans="0" fo:text-align="justify" fo:line-height="150%" fo:text-indent="0.4923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widows="0" fo:orphans="0" fo:text-align="justify" fo:line-height="150%" fo:text-indent="0.4923in"/>
    </style:style>
    <style:style style:name="T1577" style:parent-style-name="DefaultParagraphFont" style:family="text">
      <style:text-properties style:font-name-asian="Calibri"/>
    </style:style>
    <style:style style:name="T1578" style:parent-style-name="DefaultParagraphFont" style:family="text">
      <style:text-properties style:font-name-asian="Calibri"/>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4923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1584" style:parent-style-name="DefaultParagraphFont" style:family="text">
      <style:text-properties style:font-style-complex="italic"/>
    </style:style>
    <style:style style:name="T1585" style:parent-style-name="DefaultParagraphFont" style:family="text">
      <style:text-properties style:font-style-complex="italic"/>
    </style:style>
    <style:style style:name="P1586" style:parent-style-name="Normal" style:family="paragraph">
      <style:paragraph-properties fo:text-align="justify" fo:line-height="150%" fo:text-indent="0.4923in"/>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style:style>
    <style:style style:name="T1589" style:parent-style-name="DefaultParagraphFont" style:family="text">
      <style:text-properties style:font-style-complex="italic"/>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name-asian="Calibri"/>
    </style:style>
    <style:style style:name="T1592" style:parent-style-name="DefaultParagraphFont" style:family="text">
      <style:text-properties style:font-name-asian="Calibri"/>
    </style:style>
    <style:style style:name="T1593" style:parent-style-name="DefaultParagraphFont" style:family="text">
      <style:text-properties style:font-style-complex="italic"/>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T1597" style:parent-style-name="DefaultParagraphFont" style:family="text">
      <style:text-properties style:font-style-complex="italic"/>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name-asian="Calibri"/>
    </style:style>
    <style:style style:name="T1600" style:parent-style-name="DefaultParagraphFont" style:family="text">
      <style:text-properties style:font-name-asian="Calibri"/>
    </style:style>
    <style:style style:name="T1601" style:parent-style-name="DefaultParagraphFont" style:family="text">
      <style:text-properties style:font-style-complex="italic"/>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06" style:parent-style-name="DefaultParagraphFont" style:family="text">
      <style:text-properties style:font-name-asian="Calibri"/>
    </style:style>
    <style:style style:name="T1607" style:parent-style-name="DefaultParagraphFont" style:family="text">
      <style:text-properties style:font-name-asian="Calibri"/>
    </style:style>
    <style:style style:name="T1608" style:parent-style-name="DefaultParagraphFont" style:family="text">
      <style:text-properties style:font-style-complex="italic"/>
    </style:style>
    <style:style style:name="P1609" style:parent-style-name="Normal" style:family="paragraph">
      <style:paragraph-properties fo:text-align="justify" fo:line-height="150%" fo:text-indent="0.4923in">
        <style:tab-stops>
          <style:tab-stop style:type="left" style:position="1.0833in"/>
        </style:tab-stops>
      </style:paragraph-properties>
    </style:style>
    <style:style style:name="T1610" style:parent-style-name="DefaultParagraphFont" style:family="text">
      <style:text-properties style:font-name-asian="Calibri"/>
    </style:style>
    <style:style style:name="T1611" style:parent-style-name="DefaultParagraphFont" style:family="text">
      <style:text-properties style:font-name-asian="Calibri"/>
    </style:style>
    <style:style style:name="T1612" style:parent-style-name="DefaultParagraphFont" style:family="text">
      <style:text-properties style:font-style-complex="italic"/>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style>
    <style:style style:name="T1617" style:parent-style-name="DefaultParagraphFont" style:family="text">
      <style:text-properties style:font-style-complex="italic"/>
    </style:style>
    <style:style style:name="T1618" style:parent-style-name="DefaultParagraphFont" style:family="text">
      <style:text-properties style:font-style-complex="italic"/>
    </style:style>
    <style:style style:name="P1619" style:parent-style-name="Normal" style:family="paragraph">
      <style:paragraph-properties fo:text-align="justify" fo:line-height="150%" fo:text-indent="0.4923in"/>
    </style:style>
    <style:style style:name="P1620" style:parent-style-name="Normal" style:family="paragraph">
      <style:paragraph-properties fo:widows="0" fo:orphans="0" style:punctuation-wrap="simple" fo:text-align="center"/>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widows="0" fo:orphans="0" style:punctuation-wrap="simple" fo:text-align="center"/>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widows="0" fo:orphans="0" fo:text-align="center" fo:line-height="150%"/>
      <style:text-properties style:font-name-asian="Calibri" fo:font-weight="bold" style:font-weight-asian="bold" style:font-size-complex="12pt"/>
    </style:style>
    <style:style style:name="P1629"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name-asian="Calibri" style:font-size-complex="12pt"/>
    </style:style>
    <style:style style:name="P164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style:font-weight-complex="bold" style:font-size-complex="12pt"/>
    </style:style>
    <style:style style:name="P166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font-weight="bold" style:font-weight-asian="bold" style:font-weight-complex="bold"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4923in">
        <style:tab-stops>
          <style:tab-stop style:type="left" style:position="0.8861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widows="0" fo:orphans="0" style:punctuation-wrap="simple" fo:text-align="justify" style:vertical-align="baseline" fo:line-height="150%" fo:text-indent="0.4923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style:punctuation-wrap="simple" fo:text-align="center"/>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widows="0" fo:orphans="0" style:punctuation-wrap="simple" fo:text-align="center"/>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widows="0" fo:orphans="0" fo:text-align="center" fo:line-height="150%" fo:text-indent="0.4923in"/>
      <style:text-properties style:font-name-asian="Calibri" style:font-size-complex="12pt"/>
    </style:style>
    <style:style style:name="P1755"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center" fo:line-height="150%"/>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781" style:parent-style-name="Normal" style:family="paragraph">
      <style:paragraph-properties fo:text-align="justify" fo:margin-left="3.6423in">
        <style:tab-stops/>
      </style:paragraph-properties>
      <style:text-properties style:font-name-asian="Calibri" style:font-size-complex="12pt"/>
    </style:style>
    <style:style style:name="P1782" style:parent-style-name="Normal" style:family="paragraph">
      <style:paragraph-properties fo:text-align="justify" fo:margin-left="3.6423in">
        <style:tab-stops/>
      </style:paragraph-properties>
      <style:text-properties style:font-name-asian="Calibri" style:font-size-complex="12pt"/>
    </style:style>
    <style:style style:name="P1783" style:parent-style-name="Normal" style:family="paragraph">
      <style:paragraph-properties fo:text-align="justify" fo:margin-left="3.642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4.4298in"/>
      <style:text-properties style:font-name-asian="Calibri" style:font-size-complex="12pt"/>
    </style:style>
    <style:style style:name="P1787" style:parent-style-name="Normal" style:family="paragraph">
      <style:paragraph-properties fo:text-align="center"/>
    </style:style>
    <style:style style:name="T1788" style:parent-style-name="DefaultParagraphFont" style:family="text">
      <style:text-properties style:font-name-asian="Calibri" fo:font-weight="bold" style:font-weight-asian="bold" style:font-size-complex="12pt"/>
    </style:style>
    <style:style style:name="P1789" style:parent-style-name="Normal" style:family="paragraph">
      <style:paragraph-properties fo:text-align="justify" fo:text-indent="0.5in"/>
      <style:text-properties style:font-name-asian="Calibri"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center" fo:line-height="150%"/>
    </style:style>
    <style:style style:name="T2100" style:parent-style-name="DefaultParagraphFont" style:family="text">
      <style:text-properties style:font-name-asian="Calibri" style:font-size-complex="12pt"/>
    </style:style>
    <style:style style:name="P2101"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07" style:parent-style-name="Normal" style:family="paragraph">
      <style:paragraph-properties fo:text-align="justify" fo:margin-left="3.9375in">
        <style:tab-stops/>
      </style:paragraph-properties>
      <style:text-properties style:font-name-asian="Calibri" style:font-size-complex="12pt"/>
    </style:style>
    <style:style style:name="P2108" style:parent-style-name="Normal" style:family="paragraph">
      <style:paragraph-properties fo:text-align="justify" fo:margin-left="3.9375in">
        <style:tab-stops/>
      </style:paragraph-properties>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text-properties style:font-name-asian="Calibri" style:font-size-complex="12pt"/>
    </style:style>
    <style:style style:name="P2112" style:parent-style-name="Normal" style:family="paragraph">
      <style:paragraph-properties fo:text-align="center" fo:line-height="150%" fo:text-indent="0.5in"/>
    </style:style>
    <style:style style:name="T2113" style:parent-style-name="DefaultParagraphFont" style:family="text">
      <style:text-properties style:font-name-asian="Calibri" fo:font-weight="bold" style:font-weight-asian="bold" fo:font-size="11pt" style:font-size-asian="11pt" style:font-size-complex="11pt"/>
    </style:style>
    <style:style style:name="P2114" style:parent-style-name="Normal" style:family="paragraph">
      <style:paragraph-properties fo:text-align="center" fo:line-height="150%" fo:text-indent="0.5in"/>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17" style:parent-style-name="Normal" style:family="paragraph">
      <style:paragraph-properties fo:keep-with-next="always" style:punctuation-wrap="simple" fo:text-align="center"/>
      <style:text-properties fo:font-weight="bold" style:font-weight-asian="bold" style:font-size-complex="12pt"/>
    </style:style>
    <style:style style:name="P2118" style:parent-style-name="Normal" style:family="paragraph">
      <style:paragraph-properties fo:keep-with-next="always" style:punctuation-wrap="simple" fo:text-align="center"/>
      <style:text-properties fo:font-weight="bold" style:font-weight-asian="bold" style:font-size-complex="12pt"/>
    </style:style>
    <style:style style:name="P2119" style:parent-style-name="Normal" style:family="paragraph">
      <style:paragraph-properties fo:text-align="center" fo:line-height="150%"/>
      <style:text-properties style:font-name-asian="Calibri" fo:font-size="11pt" style:font-size-asian="11pt" style:font-size-complex="11pt"/>
    </style:style>
    <style:style style:name="P212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1"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22" style:parent-style-name="Normal" style:family="paragraph">
      <style:paragraph-properties fo:keep-with-next="always" style:punctuation-wrap="simple" fo:text-align="center"/>
      <style:text-properties fo:font-weight="bold" style:font-weight-asian="bold" style:font-size-complex="12pt"/>
    </style:style>
    <style:style style:name="P2123" style:parent-style-name="Normal" style:family="paragraph">
      <style:paragraph-properties fo:line-height="150%" fo:text-indent="0.5in"/>
      <style:text-properties style:font-name-asian="Calibri" style:font-size-complex="12pt"/>
    </style:style>
    <style:style style:name="P2124" style:parent-style-name="Normal" style:family="paragraph">
      <style:paragraph-properties fo:text-align="justify" fo:text-indent="0.043in"/>
      <style:text-properties style:font-name-asian="Calibri" style:font-size-complex="12pt"/>
    </style:style>
    <style:style style:name="P2125" style:parent-style-name="Normal" style:family="paragraph">
      <style:text-properties style:font-name-asian="Calibri" style:font-size-complex="12pt"/>
    </style:style>
    <style:style style:name="P2126" style:parent-style-name="Normal" style:family="paragraph">
      <style:paragraph-properties fo:text-align="justify"/>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style:text-properties style:font-name-asian="Calibri" style:font-size-complex="12pt"/>
    </style:style>
    <style:style style:name="P2131" style:parent-style-name="Normal" style:family="paragraph">
      <style:paragraph-properties fo:text-align="center" fo:line-height="115%" fo:text-indent="0.5in"/>
      <style:text-properties style:font-name-asian="Calibri" style:font-size-complex="12pt"/>
    </style:style>
    <style:style style:name="P2132" style:parent-style-name="Normal" style:family="paragraph">
      <style:paragraph-properties fo:text-align="center" fo:line-height="115%" fo:text-indent="0.5395in"/>
      <style:text-properties style:font-name-asian="Calibri" fo:font-size="11pt" style:font-size-asian="11pt" style:font-size-complex="11pt"/>
    </style:style>
    <style:style style:name="P2133" style:parent-style-name="Normal" style:family="paragraph">
      <style:text-properties style:font-name-asian="Calibri" style:font-size-complex="12pt"/>
    </style:style>
    <style:style style:name="P2134" style:parent-style-name="Normal" style:family="paragraph">
      <style:paragraph-properties fo:text-indent="1.8708in"/>
      <style:text-properties style:font-name-asian="Calibri" fo:font-size="11pt" style:font-size-asian="11pt" style:font-size-complex="11pt"/>
    </style:style>
    <style:style style:name="P2135" style:parent-style-name="Normal" style:family="paragraph">
      <style:paragraph-properties fo:text-align="center" fo:text-indent="0.5in"/>
      <style:text-properties style:font-name-asian="Calibri" style:font-size-complex="12pt"/>
    </style:style>
    <style:style style:name="P2136" style:parent-style-name="Normal" style:family="paragraph">
      <style:text-properties style:font-name-asian="Calibri" style:font-size-complex="12pt"/>
    </style:style>
    <style:style style:name="P2137" style:parent-style-name="Normal" style:family="paragraph">
      <style:paragraph-properties fo:text-indent="1.1812in"/>
      <style:text-properties style:font-name-asian="Calibri" fo:font-size="11pt" style:font-size-asian="11pt" style:font-size-complex="11pt"/>
    </style:style>
    <style:style style:name="P2138" style:parent-style-name="Normal" style:family="paragraph">
      <style:paragraph-properties fo:text-align="center" fo:line-height="150%" fo:text-indent="0.5in"/>
      <style:text-properties style:font-name-asian="Calibri" style:font-size-complex="12pt"/>
    </style:style>
    <style:style style:name="P2139" style:parent-style-name="Normal" style:family="paragraph">
      <style:paragraph-properties fo:text-align="justify"/>
      <style:text-properties style:font-name-asian="Calibri" style:font-size-complex="12pt"/>
    </style:style>
    <style:style style:name="P2140"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4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4"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4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4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4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48" style:parent-style-name="Normal" style:family="paragraph">
      <style:paragraph-properties fo:text-align="justify" fo:line-height="150%"/>
      <style:text-properties style:font-name-asian="Calibri" style:font-size-complex="12pt"/>
    </style:style>
    <style:style style:name="P2149" style:parent-style-name="Normal" style:family="paragraph">
      <style:paragraph-properties fo:text-align="justify" fo:line-height="150%"/>
      <style:text-properties style:font-name-asian="Calibri" style:font-size-complex="12pt"/>
    </style:style>
    <style:style style:name="P215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151"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152"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P2155"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160" style:parent-style-name="Normal" style:family="paragraph">
      <style:paragraph-properties fo:text-indent="6.3986in"/>
      <style:text-properties fo:color="#000000" style:font-size-complex="12pt" style:language-asian="lt" style:country-asian="LT"/>
    </style:style>
    <style:style style:name="P2161" style:parent-style-name="Normal" style:family="paragraph">
      <style:paragraph-properties fo:text-indent="6.3986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indent="6.3986in"/>
      <style:text-properties fo:color="#000000" style:font-size-complex="12pt" style:language-asian="lt" style:country-asian="LT"/>
    </style:style>
    <style:style style:name="P2165" style:parent-style-name="Normal" style:family="paragraph">
      <style:paragraph-properties fo:text-align="center" fo:margin-right="-0.3159in"/>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margin-right="-0.3159in"/>
      <style:text-properties style:font-weight-complex="bold" style:font-size-complex="12pt"/>
    </style:style>
    <style:style style:name="P2168" style:parent-style-name="Normal" style:family="paragraph">
      <style:paragraph-properties fo:text-align="center" fo:margin-right="-0.3159in"/>
      <style:text-properties style:font-weight-complex="bold" style:font-size-complex="12pt"/>
    </style:style>
    <style:style style:name="P2169" style:parent-style-name="Normal" style:family="paragraph">
      <style:paragraph-properties fo:text-align="center" fo:margin-right="-0.3159in"/>
      <style:text-properties style:font-size-complex="12pt"/>
    </style:style>
    <style:style style:name="P2170" style:parent-style-name="Normal" style:family="paragraph">
      <style:paragraph-properties fo:text-align="center" fo:margin-right="-0.3159in"/>
      <style:text-properties style:font-size-complex="12pt"/>
    </style:style>
    <style:style style:name="P2171" style:parent-style-name="Normal" style:family="paragraph">
      <style:paragraph-properties fo:text-align="center" fo:margin-right="-0.3159in"/>
      <style:text-properties fo:font-weight="bold" style:font-weight-asian="bold" style:font-size-complex="12pt"/>
    </style:style>
    <style:style style:name="P2172" style:parent-style-name="Normal" style:family="paragraph">
      <style:paragraph-properties fo:text-align="center" fo:margin-right="-0.3159in"/>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fo:margin-right="-0.3159in"/>
      <style:text-properties style:font-size-complex="12pt"/>
    </style:style>
    <style:style style:name="P2175" style:parent-style-name="Normal" style:family="paragraph">
      <style:paragraph-properties fo:text-align="end" fo:margin-right="0.0631in"/>
      <style:text-properties style:font-size-complex="12pt"/>
    </style:style>
    <style:style style:name="TableColumn2177" style:family="table-column">
      <style:table-column-properties style:column-width="0.5736in"/>
    </style:style>
    <style:style style:name="TableColumn2178" style:family="table-column">
      <style:table-column-properties style:column-width="1.4423in"/>
    </style:style>
    <style:style style:name="TableColumn2179" style:family="table-column">
      <style:table-column-properties style:column-width="2.0173in"/>
    </style:style>
    <style:style style:name="TableColumn2180" style:family="table-column">
      <style:table-column-properties style:column-width="1.4423in"/>
    </style:style>
    <style:style style:name="TableColumn2181" style:family="table-column">
      <style:table-column-properties style:column-width="2.3062in"/>
    </style:style>
    <style:style style:name="TableColumn2182" style:family="table-column">
      <style:table-column-properties style:column-width="1.3416in"/>
    </style:style>
    <style:style style:name="TableColumn2183" style:family="table-column">
      <style:table-column-properties style:column-width="1.3416in"/>
    </style:style>
    <style:style style:name="Table2176" style:family="table">
      <style:table-properties style:width="10.4652in" style:rel-width="100%" fo:margin-left="0in" table:align="left"/>
    </style:style>
    <style:style style:name="TableRow2184" style:family="table-row">
      <style:table-row-properties style:min-row-height="0.844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text-position="super 66.6%"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fo:margin-right="-0.3159in"/>
      <style:text-properties style:font-size-complex="12pt"/>
    </style:style>
    <style:style style:name="P2253" style:parent-style-name="Normal" style:family="paragraph">
      <style:paragraph-properties fo:text-align="justify" fo:margin-right="-0.3159in"/>
      <style:text-properties style:font-size-complex="12pt"/>
    </style:style>
    <style:style style:name="P2254" style:parent-style-name="Normal" style:family="paragraph">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fo:color="#000000" style:font-size-complex="12pt" style:language-asian="lt" style:country-asian="LT"/>
    </style:style>
    <style:style style:name="P2264"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P2275" style:parent-style-name="Normal" style:family="paragraph">
      <style:paragraph-properties fo:text-align="justify"/>
      <style:text-properties fo:font-weight="bold" style:font-weight-asian="bold"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 iki 2021-03-25</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6</text:span><text:span text:style-name="T561">. Draudžiama platinti augalų apsaugos produktus gyvenamosios<text:s/></text:span><text:span text:style-name="T562">paskirties pastatuose ar jų patalpose.</text:span></text:p>
      <text:p text:style-name="P563"><text:span text:style-name="T564">47</text:span><text:span text:style-name="T565">. Augalų apsaugos produktai platinimo paskirties patalpoje ar vietoje, kurioje lankosi kiti, su augalų apsaugos produktų platinimu nesusiję, asmenys, turi būti laikomi atskirose lentynose pagal fizinį būvį ir pa</text:span><text:span text:style-name="T566">skirtį užrakintoje, pagal Saugos ir sveikatos apsaugos ženklų naudojimo darbovietėse nuostatų reikalavimus įspėjamuoju ženklu „Toksinė medžiaga“, jei saugomi augalų apsaugos produktai, kurie pagal Reglamento (EB) Nr. 1272/2008 I priedo 3 punktą klasifikuoj</text:span><text:span text:style-name="T567">ami kaip pavojingi sveikatai, arba Saugos ir sveikatos apsaugos ženklų naudojimo darbovietėse nuostatuose nurodytu įspėjamuoju ženklu „Bendras pavojus“, jei saugomi augalų apsaugos produktai, kurie pagal Reglamento (EB) Nr. 1272/2008 I priedo 3 punktą nėra</text:span><text:span text:style-name="T568"><text:s/>klasifikuojami kaip pavojingi sveikatai, pažymėtoje spintoje (stende), kurioje įrengtas mechaninis vėdinimas. Toje pačioje spintoje (stende) kartu su augalų apsaugos produktais gali būti laikomi tik biocidiniai produktai.</text:span></text:p>
      <text:p text:style-name="P569"><text:span text:style-name="T570">48</text:span><text:span text:style-name="T571">. Vadovaujantis<text:s/></text:span><text:span text:style-name="T572">Asmenų iki aštuoniolikos metų įdarbinimo, darbo ir profesinio parengimo organizavimo tvarkos, vaikų įdarbinimo sąlygų aprašu,<text:s/></text:span><text:span text:style-name="T573">patvirtintu Lietuvos Respublikos Vyriausybės<text:s/></text:span><text:span text:style-name="T574">2017 m. birželio 28 d. nutarimu Nr. 518 „Dėl Asmenų iki aštuoniolikos metų įdarbinimo</text:span><text:span text:style-name="T575">, darbo ir profesinio parengimo organizavimo tvarkos, vaikų įdarbinimo sąlygų aprašo patvirtinimo“</text:span><text:span text:style-name="T576">, augalų apsaugos produktus platinti ar dirbti su augalų apsaugos produktais leidžiama asmenims, ne jaunesniems nei 18 metų amžiaus.</text:span></text:p>
      <text:p text:style-name="P577"><text:span text:style-name="T578">49</text:span><text:span text:style-name="T579">. Augalų apsaugos p</text:span><text:span text:style-name="T580">roduktų platintojai, fiziniai asmenys, augalų apsaugos produktų platintojo juridinio asmens darbuotojai, kurie tiesiogiai vykdo veiklą, susijusią su augalų apsaugos produktų platinimu, dirbantys pagal darbo sutartį, ar asmenys, su kuriais yra sudaryta civi</text:span><text:span text:style-name="T581">linė sutartis iš profesionaliajam naudojimui skirtus augalų apsaugos produktus įsigyjančių fizinių asmenų privalo reikalauti, o augalų apsaugos produktus įsigyjantis fizinis asmuo privalo pateikti augalų apsaugos pažymėjimą. Šių dokumentų nepateikus, augal</text:span><text:span text:style-name="T582">ų apsaugos produktus parduoti arba kita forma perduoti draudžiama.<text:s/></text:span></text:p>
      <text:p text:style-name="P583"><text:span text:style-name="T584">50</text:span><text:span text:style-name="T585">. Siekdami įvertinti tiekiamo rinkai augalų apsaugos produkto kokybinę ir (ar) kiekybinės sudėties atitiktį Lietuvos Respublikoje registruoto augalų apsaugos produkto sudėčiai arba a</text:span><text:span text:style-name="T586">titiktį augalų apsaugos produktui, tapačiam Lietuvos Respublikoje registruotam augalų apsaugos produktui,</text:span><text:span text:style-name="T587"><text:s/></text:span><text:span text:style-name="T588">Tarnybos pareigūnai Tarnybos direktoriaus nustatyta tvarka ima augalų apsaugos produktų ėminius. Augalų apsaugos produkto kokybinės ir (ar) kiekybinės</text:span><text:span text:style-name="T589"><text:s/>sudėties tyrimai turi būti atliekami akredituotoje laboratorijoje, akredituotoje naudoti numatomų tirti augalų apsaugos produkto sudėtyje esančių medžiagų (veikliųjų medžiagų, apsauginių medžiagų, jei apsauginė medžiaga yra augalų apsaugos produkto sudėty</text:span><text:span text:style-name="T590">je, <text:s/>sinergiklių, jei sinergiklis yra augalų apsaugos produkto sudėtyje, prireikus koformuliantų, veikliojoje medžiagoje esančių reikšmingų priemaišų ir jų kiekių, jei reikšmingos priemaišos yra nurodytos<text:s/></text:span><text:span text:style-name="T591">2011 m. gegužės 25 d. Komisijos įgyvendinimo reglam</text:span><text:span text:style-name="T592">ento (ES) Nr. 540/2011, kuriuo dėl patvirtintų veikliųjų medžiagų sąrašo įgyvendinamas Europos Parlamento ir Tarybos reglamentas (EB) Nr. 1107/2009 su visais pakeitimais, priede</text:span><text:span text:style-name="T593">, tyrimų metodus. Jei koformuliantams ar veikliojoje medžiagoje esančioms reikš</text:span><text:span text:style-name="T594">mingoms priemaišoms nustatyti nėra patvirtinto akredituoto tyrimo metodo, naudojami tyrimo metodai, nurodyti Reglamento (ES) 2017/625 34 straipsnio 3, 4 dalyse. Laboratorinio tyrimo metu turi būti nustatytas augalų apsaugos produkto sudėtyje esantis veikli</text:span><text:span text:style-name="T595">osios medžiagos kiekis, apsauginės medžiagos, jei apsauginė medžiaga yra <text:s/>augalų apsaugos produkto sudėtyje, sinergiklio, jei sinergiklis yra augalų apsaugos produkto sudėtyje, kiekis, prireikus koformuliantas, veikliojoje medžiagoje esančios (-ių) reikšmi</text:span><text:span text:style-name="T596">ngos (-ų) priemaišos (-ų) ir jų kiekis (-iai), jei reikšmingos priemaišos yra nurodytos</text:span><text:span text:style-name="T597"><text:s/>Reglamento (ES) Nr. 540/2011 priede</text:span><text:span text:style-name="T598">, augalų apsaugos produkto fizikinės ir cheminės savybės, nurodytos atitinkamai augalų apsaugos produkto formai Maisto ir žemės ūkio<text:s/></text:span><text:span text:style-name="T599">organizacijos ir Pasaulio sveikatos organizacijos pesticidų specifikacijų vystymo ir naudojimo vadove (angl.<text:s/></text:span><text:span text:style-name="T600">Manual on development and use of FAO and WHO specifications for pesticides</text:span><text:span text:style-name="T601">) (toliau<text:s/></text:span><text:span text:style-name="T602">– MŽŪO<text:s/></text:span><text:span text:style-name="T603">ir</text:span><text:span text:style-name="T604"><text:s/></text:span><text:span text:style-name="T605">PSO vadovas</text:span><text:span text:style-name="T606">)</text:span><text:span text:style-name="T607">. Esant Tarnybos nurodymui raštu, draudži</text:span><text:span text:style-name="T608">ama platinti augalų apsaugos produktus, kuriems atliekami laboratoriniai tyrimai.<text:s/></text:span></text:p>
      <text:p text:style-name="P609">Punkto pakeitimai:</text:p>
      <text:p text:style-name="P610"><text:span text:style-name="T611">Nr.<text:s/></text:span><text:a xlink:href="https://www.e-tar.lt/portal/legalAct.html?documentId=23b6ee402a3011eb932eb1ed7f923910" office:target-frame-name="_top" xlink:show="replace"><text:span text:style-name="T612">3D-799</text:span></text:a><text:span text:style-name="T613">, 2020-11-19, paskelbta TAR 2020-11-19, i. k.<text:s/></text:span><text:span text:style-name="T614">2020-24394</text:span></text:p>
      <text:p text:style-name="Normal"/>
      <text:p text:style-name="P615"><text:span text:style-name="T616">51</text:span><text:span text:style-name="T617">. Augalų apsaugos produktų ėminių siuntimo į akredituotą laboratoriją ir augalų apsaugos produkto kiekybinės ir (ar) kokybinės sudėties tyrimų išlaidas apmoka:</text:span></text:p>
      <text:p text:style-name="P618"><text:span text:style-name="T619">51.1</text:span><text:span text:style-name="T620">. augalų apsaugos produktų turėtojas, kai atlikus tyrimus nustatoma, kad</text:span><text:span text:style-name="T621"><text:s/>augalų apsaugos produkto kokybinė ir (ar) kiekybinė sudėtis neatitinka Lietuvos Respublikos registruoto augalų apsaugos produkto sudėties<text:s/></text:span><text:span text:style-name="T622">ar augalų apsaugos produktas nėra tapatus Lietuvos Respublikoje registruotam augalų apsaugos produktui</text:span><text:span text:style-name="T623">;</text:span></text:p>
      <text:p text:style-name="P624"><text:span text:style-name="T625">51.2</text:span><text:span text:style-name="T626">.<text:s/></text:span><text:span text:style-name="T627">Tarnyba arba fizinis ar juridinis asmuo, pateikęs Tarnybai prašymą atlikti kokybinį ir (ar) kiekybinį augalų apsaugos produkto tyrimą, kai, atlikus tyrimus, nustatoma, kad augalų apsaugos produkto kokybinė ir (ar) kiekybinė sudėtis atitinka Lietuvos Respub</text:span><text:span text:style-name="T628">likos registruoto augalų apsaugos produkto sudėtį ar augalų apsaugos produktas yra tapatus Lietuvos Respublikoje registruotam augalų apsaugos produktui.</text:span><text:s/></text:p>
      <text:p text:style-name="P629">Punkto pakeitimai:</text:p>
      <text:p text:style-name="P630"><text:span text:style-name="T631">Nr.<text:s/></text:span><text:a xlink:href="https://www.e-tar.lt/portal/legalAct.html?documentId=23b6ee402a3011eb932eb1ed7f923910" office:target-frame-name="_top" xlink:show="replace"><text:span text:style-name="T632">3D-799</text:span></text:a><text:span text:style-name="T633">, 2020-11-19, paskelbta TAR 2020-11-19, i. k. 2020-24394</text:span></text:p>
      <text:p text:style-name="Normal"/>
      <text:p text:style-name="P634"><text:span text:style-name="T635">52</text:span><text:span text:style-name="T636">. Esant augalų apsaugos produkto gamintojo ar jo įgalioto asmens motyvuotam prašymui, Tarnybos pareigūnai Tarnybos direktoriaus nustatyta tvarka ima augalų apsaugos<text:s/></text:span><text:span text:style-name="T637">produktų ėminius augalų apsaugos produktų kokybinei ir (ar) kiekybinei sudėčiai įvertinti. Augalų apsaugos produktų ėminius į akredituotą laboratoriją, akredituotą naudoti numatomų tirti augalų apsaugos produkto sudėtyje esančių medžiagų (veikliųjų medžiag</text:span><text:span text:style-name="T638">ų, apsauginių medžiagų, jei apsauginė medžiaga yra augalų apsaugos produkto sudėtyje, sinergiklių, jei sinergiklis yra augalų apsaugos produkto sudėtyje, <text:s/>prireikus koformuliantų, veikliojoje medžiagoje esančių reikšmingų priemaišų ir jų kiekių, jei reikšm</text:span><text:span text:style-name="T639">ingos priemaišos yra nurodytos<text:s/></text:span><text:span text:style-name="T640">Reglamento (ES) Nr. 540/2011 priede</text:span><text:span text:style-name="T641">) tyrimų metodus, pristato ir už tyrimus moka augalų apsaugos produkto gamintojas ar jo įgaliotas asmuo.</text:span><text:s/><text:span text:style-name="T642">Jei koformuliantams ar veikliojoje medžiagoje esančioms reikšmingoms priemaišoms nust</text:span><text:span text:style-name="T643">atyti nėra patvirtinto akredituoto tyrimo metodo, naudojami tyrimo metodai, nurodyti Reglamento (ES) 2017/625 34 straipsnio 3, 4 dalyse.<text:s/></text:span>Laboratorinio tyrimo metu<text:s/><text:span text:style-name="T644">turi būti nustatytas augalų apsaugos produkto sudėtyje esantis veikliosios medžiagos kiekis,<text:s/></text:span><text:span text:style-name="T645">apsauginės medžiagos, jei apsauginė medžiaga yra augalų apsaugos produkto sudėtyje, sinergiklio, jei sinergiklis yra augalų apsaugos produkto sudėtyje, <text:s/>kiekis, prireikus koformuliantas, veikliojoje medžiagoje esančios (-ių) reikšmingos priemaišos ir jų <text:s/>k</text:span><text:span text:style-name="T646">iekis, jei reikšmingos priemaišos yra įrašytos veikliosios medžiagos patvirtinimo reglamente, augalų apsaugos produkto fizikinės ir cheminės savybės, nurodytos atitinkamai augalų apsaugos formai,<text:s/></text:span><text:span text:style-name="T647">kaip nurodyta <text:s/>MŽŪO ir<text:s/></text:span><text:span text:style-name="T648">PSO vadove.</text:span><text:s/></text:p>
      <text:p text:style-name="P649">Punkto pakeitimai:</text:p>
      <text:p text:style-name="P650"><text:span text:style-name="T651">Nr.<text:s/></text:span><text:a xlink:href="https://www.e-tar.lt/portal/legalAct.html?documentId=23b6ee402a3011eb932eb1ed7f923910" office:target-frame-name="_top" xlink:show="replace"><text:span text:style-name="T652">3D-799</text:span></text:a><text:span text:style-name="T653">, 2020-11-19, paskelbta TAR 2020-11-19, i. k. 2020-24394</text:span></text:p>
      <text:p text:style-name="Normal"/>
      <text:p text:style-name="P654"><text:span text:style-name="T655">53</text:span><text:span text:style-name="T656">. Pasibaigusio galiojimo termino Lietuvos Respublikoje registruotus augalų apsaugos produ</text:span><text:span text:style-name="T657">ktus ar augalų apsaugos produktus, tapačius Lietuvos Respublikoje registruotiems augalų apsaugos produktams, saugoti platinimo tikslais, tiekti rinkai draudžiama. Esant augalų apsaugos produktų turėtojo prašymui, Tarnybos pareigūnai Tarnybos direktoriaus n</text:span><text:span text:style-name="T658">ustatyta tvarka ima augalų apsaugos produkto, kurio galiojimo terminas pasibaigęs, ėminius kokybinei ir (ar) kiekybinei sudėčiai įvertinti. <text:s/>Augalų apsaugos produkto kokybinės ir (ar) kiekybinės sudėties tyrimai turi būti atliekami akredituotoje laboratori</text:span><text:span text:style-name="T659">joje, akredituotoje naudoti numatomų tirti augalų apsaugos produkto sudėtyje esančių medžiagų (veikliųjų medžiagų, apsauginių medžiagų, jei apsauginė medžiaga yra augalų apsaugos produkto sudėtyje, <text:s/>sinergiklių, jei sinergiklis yra augalų apsaugos produkto</text:span><text:span text:style-name="T660"><text:s/>sudėtyje, prireikus koformuliantų, veikliojoje medžiagoje esančių reikšmingų priemaišų ir jų kiekių, jei reikšmingos priemaišos yra nurodytos<text:s/></text:span><text:span text:style-name="T661">Reglamento (ES) Nr. 540/2011, priede</text:span><text:span text:style-name="T662">, tyrimų metodus. Jei koformuliantams ar veikliojoje medžiagoje esančioms rei</text:span><text:span text:style-name="T663">kšmingoms priemaišoms nustatyti nėra patvirtinto akredituoto tyrimo metodo, naudojami tyrimo metodai, nurodyti Reglamento (ES) 2017/625 34 straipsnio 3, 4 dalyse. Laboratorinio tyrimo metu turi būti nustatytas augalų apsaugos produkto sudėtyje esantis veik</text:span><text:span text:style-name="T664">liosios medžiagos kiekis, apsauginės medžiagos, jei apsauginė medžiaga yra augalų apsaugos produkto sudėtyje, sinergiklio, jei sinergiklis yra augalų apsaugos produkto sudėtyje, kiekis, prireikus koformuliantas, veikliojoje medžiagoje esančios reikšmingos<text:s/></text:span><text:span text:style-name="T665">priemaišos ir jų <text:s/>kiekis, jei reikšmingos priemaišos yra įrašytos į<text:s/></text:span><text:span text:style-name="T666">Reglamento (ES) Nr. 540/2011 priedą</text:span><text:span text:style-name="T667">, augalų apsaugos produkto fizikinės ir cheminės savybės, nurodytos atitinkamai augalų apsaugos produkto formai MŽŪO ir PSO vadove. Augalų apsaugos produ</text:span><text:span text:style-name="T668">ktų turėtojui leidžiama pateikti Tarnybai prašymą dėl pasibaigusio galiojimo termino augalų apsaugos produktams pratęsimo, jei Lietuvos Respublikoje registruotų augalų apsaugos produktų ar augalų apsaugos produktų, tapačių Lietuvos Respublikoje registruoti</text:span><text:span text:style-name="T669">ems augalų apsaugos produktams, galiojimo terminas pasibaigė ne daugiau nei prieš 12 mėn. Augalų apsaugos produktų ėminius į akredituotą laboratoriją pristato ir už tyrimus moka augalų apsaugos produktų turėtojas. Jeigu atlikus augalų apsaugos produkto, ku</text:span><text:span text:style-name="T670">rio galiojimo terminas pasibaigęs, kokybinės ir (ar) kiekybinės sudėties tyrimus nustatoma, kad augalų apsaugos produkto kokybinė ir (ar) kiekybinė sudėtis atitinka Lietuvos Respublikoje registruoto augalų apsaugos produkto sudėtį, Tarnybos pareigūnai, aug</text:span><text:span text:style-name="T671">alų apsaugos produktų turėtojo prašymu, per 3 darbo dienas priima sprendimą dėl augalų apsaugos produktų, kurių partijos numeris yra toks pat, tiekimo rinkai Lietuvos Respublikoje pratęsimo 12 mėnesių nuo šio tyrimo atlikimo datos.</text:span><text:s/></text:p>
      <text:p text:style-name="P672">Punkto pakeitimai:</text:p>
      <text:p text:style-name="P673"><text:span text:style-name="T674">Nr.<text:s/></text:span><text:a xlink:href="https://www.e-tar.lt/portal/legalAct.html?documentId=23b6ee402a3011eb932eb1ed7f923910" office:target-frame-name="_top" xlink:show="replace"><text:span text:style-name="T675">3D-799</text:span></text:a><text:span text:style-name="T676">, 2020-11-19, paskelbta TAR 2020-11-19, i. k. 2020-24394</text:span></text:p>
      <text:p text:style-name="Normal"/>
      <text:p text:style-name="P677"><text:span text:style-name="T678">54</text:span><text:span text:style-name="T679">.<text:s/></text:span><text:span text:style-name="T680">Jei Tarnyba panaikino, pakeitė ar neatnaujino augalų apsaugos produkto registracijos,<text:s/></text:span><text:span text:style-name="T681">Tarnyba, vadovaudamasi Reglamento (EB) Nr. 1107/2009 46 straipsniu, gali nustatyti augalų apsaugos produktų atsargų, esančių Lietuvos Respublikoje pardavimo ir platinimo laikotarpį.</text:span></text:p>
      <text:p text:style-name="P682"><text:span text:style-name="T683">55</text:span><text:span text:style-name="T684">.<text:s/></text:span><text:span text:style-name="T685">Jei Lietuvos Respublikoje augalų apsaugos produkto registracija pa</text:span><text:span text:style-name="T686">sibaigė, o kitoje Europos Sąjungos valstybėje ar Europos ekonominės erdvės valstybėje augalų apsaugos produktas yra registruotas, leidžiama jį išvežti į tas Europos Sąjungos valstybes ar Europos ekonominės erdvės valstybes, kurioje augalų apsaugos produkta</text:span><text:span text:style-name="T687">s yra registruotas.<text:s/></text:span></text:p>
      <text:h text:style-name="P688" text:outline-level="3"/>
      <text:h text:style-name="P689" text:outline-level="3"><text:span text:style-name="T690">V</text:span><text:span text:style-name="T691"><text:s/>SKYRIUS</text:span></text:h>
      <text:h text:style-name="P692" text:outline-level="3"><text:span text:style-name="T693">REIKALAVIMAI BIČIŲ LAIKYTOJAMS IR ŽEMĖS NAUDOTOJAMS</text:span></text:h>
      <text:p text:style-name="P694"/>
      <text:p text:style-name="P695"><text:span text:style-name="T696">56</text:span><text:span text:style-name="T697">. Bičių laikytojas, vadovaudamasis Ūkinių gyvūnų laikymo vietų</text:span><text:span text:style-name="T698"><text:s/></text:span><text:span text:style-name="T699">registravimo ir jose laikomų ūkinių gyvūnų ženklinimo ir apskaitos tvarkos aprašu, patvirtintu<text:s/></text:span><text:span text:style-name="T700">Lietuvos Respublikos žemės ūkio ministro 2003 m. birželio 16 d. įsakymu Nr. 3D-234 „Dėl Ūkinių gyvūnų laikymo vietų registravimo ir jose laikomų ūkinių gyvūnų ženklinimo ir apskaitos tvarkos aprašo patvirtinimo“:</text:span></text:p>
      <text:p text:style-name="P701"><text:span text:style-name="T702">56.1</text:span><text:span text:style-name="T703">. Ūkinių gyvūnų registre (toliau – Re</text:span><text:span text:style-name="T704">gistras) pažymi registruoto bityno bičių laikymo vietas;</text:span></text:p>
      <text:p text:style-name="P705"><text:span text:style-name="T706">56.2</text:span><text:span text:style-name="T707"><text:s/></text:span><text:span text:style-name="T708">. prieš 3 kalendorines dienas apie būsimą registruoto bityno bičių perkėlimą ar naujų bičių avilių pastatymą, registruoto bityno bičių perkėlimo ar naujų bičių avilių pastatymo vietą pažymi<text:s/></text:span><text:span text:style-name="T709">Registre.</text:span></text:p>
      <text:p text:style-name="P710"><text:span text:style-name="T711">57</text:span><text:span text:style-name="T712">.<text:s/></text:span><text:span text:style-name="T713">Bičių laikytojai, nebelaikantys bičių, privalo išsiregistruoti iš Registro.</text:span></text:p>
      <text:p text:style-name="P714"><text:span text:style-name="T715">58</text:span><text:span text:style-name="T716">.<text:s/></text:span><text:span text:style-name="T717">Apie planuojamus žydinčių augalų purškimus profesionaliajam naudojimui skirtais augalų apsaugos produktais ar<text:s/></text:span><text:span text:style-name="T718">augalų apsaugos produktais, kurių etiketėj</text:span><text:span text:style-name="T719">e, vadovaujantis</text:span><text:span text:style-name="T720"><text:s/>2011 m. birželio 8 d. Komisijos reglamentu (ES) Nr. 547/2011, kuriuo dėl augalų apsaugos produktų ženklinimo reikalavimų įgyvendinamas Europos Parlamento ir Tarybos reglamentas (EB) Nr. 1107/2009, su visais pakeitimais, nustatyta saugos pr</text:span><text:span text:style-name="T721">iemonė<text:s/></text:span><text:span text:style-name="T722">„</text:span><text:span text:style-name="T723">Pavojingas bitėms</text:span><text:span text:style-name="T724">“,</text:span><text:span text:style-name="T725"><text:s/></text:span><text:span text:style-name="T726"><text:s/></text:span><text:span text:style-name="T727">ar<text:s/></text:span><text:span text:style-name="T728">augalų (rapsų, rapsukų, garstyčių ar kitų), kuriuos lanko bitės (toliau – augalai, kuriuos lanko bitės), sėklos, apdorotos<text:s/></text:span><text:span text:style-name="T729">augalų apsaugos produktais, kurių etiketėje, vadovaujantis</text:span><text:span text:style-name="T730"><text:s/>Reglamentu (ES) Nr. 547/2011, nustatyta saugos priemonė<text:s/></text:span><text:span text:style-name="T731">„</text:span><text:span text:style-name="T732">Pavojingas bitėms</text:span><text:span text:style-name="T733">“</text:span><text:span text:style-name="T734">, sėją<text:s/></text:span><text:span text:style-name="T735">informuoti bičių laikytojai, kurių registruoto bityno bičių laikymo vieta yra iki 2,5 km atstumu nuo augalų apsaugos produktais purškiamo, augalų apsaugos produktais, kurių<text:s/></text:span><text:span text:style-name="T736">etiketėje vadovaujantis</text:span><text:span text:style-name="T737"><text:s/>Reglamentu (ES) Nr. 547/2011, nustatyta saugos priemonė<text:s/></text:span><text:span text:style-name="T738">„</text:span><text:span text:style-name="T739">Pavojingas bitėms</text:span><text:span text:style-name="T740">“</text:span><text:span text:style-name="T741">,</text:span><text:span text:style-name="T742"><text:s text:c="2"/>ar<text:s/></text:span><text:span text:style-name="T743">augalų, kuriuos lanko bitės,<text:s/></text:span><text:span text:style-name="T744"><text:s/>sėkla, apdorota<text:s/></text:span><text:span text:style-name="T745">augalų apsaugos produktais, kurių etiketėje, vadovaujantis</text:span><text:span text:style-name="T746"><text:s/>Reglamentu (ES) Nr. 547/2011, nustatyta saugos</text:span><text:span text:style-name="T747"><text:s/>priemonė<text:s/></text:span><text:span text:style-name="T748">„</text:span><text:span text:style-name="T749">Pavojingas bitėms</text:span><text:span text:style-name="T750">“</text:span><text:span text:style-name="T751">,<text:s/></text:span><text:span text:style-name="T752">apsėjamo<text:s/></text:span><text:span text:style-name="T753">žemės sklypo ar kito ploto ribos, turi naudoti priemones, siekdami apsaugoti savo laikomas bites nuo kenksmingo augalų apsaugos produktų poveikio.<text:s/></text:span></text:p>
      <text:p text:style-name="P754">Punkto pakeitimai:</text:p>
      <text:p text:style-name="P755"><text:span text:style-name="T756">Nr.<text:s/></text:span><text:a xlink:href="https://www.e-tar.lt/portal/legalAct.html?documentId=23b6ee402a3011eb932eb1ed7f923910" office:target-frame-name="_top" xlink:show="replace"><text:span text:style-name="T757">3D-799</text:span></text:a><text:span text:style-name="T758">, 2020-11-19, paskelbta TAR 2020-11-19, i. k. 2020-24394</text:span></text:p>
      <text:p text:style-name="Normal"/>
      <text:p text:style-name="P759"><text:span text:style-name="T760">59</text:span><text:span text:style-name="T761">.<text:s/></text:span><text:span text:style-name="T762">Žemės naudotojas, besirengiantis purkšti žydinčius augalus,<text:s/></text:span><text:span text:style-name="T763">išskyrus išvardytus Tarnybos direktoriaus įsakymu patvirtintame sąraše,</text:span><text:span text:style-name="T764"><text:s/>profesionaliajam naudojimui skirtais augalų apsaugos produktais, purkšti augalus augalų apsaugos produktais, kurių etiketėje, vadovaujantis</text:span><text:span text:style-name="T765"><text:s/>Reglamentu (ES) Nr. 547/2011, nustatyta saugos priemonė<text:s/></text:span><text:span text:style-name="T766">„</text:span><text:span text:style-name="T767">Pavojingas bitėms</text:span><text:span text:style-name="T768">“, ar sėti<text:s/></text:span><text:span text:style-name="T769">augalų, kuriuos lanko bitės,<text:s/></text:span><text:span text:style-name="T770">sėklą, apdorotą augalų apsaugos produktais, kurių etiketėje, vadovaujantis</text:span><text:span text:style-name="T771"><text:s/>Reglamentu (ES) Nr. 547/2011, nustatyta saugos priemonė<text:s/></text:span><text:span text:style-name="T772">„</text:span><text:span text:style-name="T773">Pavojingas bitėms</text:span><text:span text:style-name="T774">“, turėdamas galimybę naudotis elektronine bankininkyste pats prisijungęs prie PPIS arba padedamas seniūnij</text:span><text:span text:style-name="T775">os darbuotojo, atsakingo už pasėlių deklaravimą, privalo ne vėliau kaip prieš 2 kalendorines dienas pranešti apie planuojamą žydinčių augalų purškimą profesionaliajam naudojimui skirtais augalų apsaugos produktais, augalų apsaugos produktais, kurių etiketė</text:span><text:span text:style-name="T776">je, vadovaujantis</text:span><text:span text:style-name="T777"><text:s/>Reglamentu (ES) Nr. 547/2011, nustatyta saugos priemonė<text:s/></text:span><text:span text:style-name="T778">„</text:span><text:span text:style-name="T779">Pavojingas bitėms</text:span><text:span text:style-name="T780">“, ar<text:s/></text:span><text:span text:style-name="T781">augalų, kuriuos lanko bitės,</text:span><text:span text:style-name="T782"><text:s/>sėklos,<text:s/></text:span><text:span text:style-name="T783">apdorotos<text:s/></text:span><text:span text:style-name="T784">augalų apsaugos produktais, kurių etiketėje, vadovaujantis</text:span><text:span text:style-name="T785"><text:s/>Reglamentu (ES) Nr. 547/2011, nustatyta saugos priem</text:span><text:span text:style-name="T786">onė<text:s/></text:span><text:span text:style-name="T787">„</text:span><text:span text:style-name="T788">Pavojingas bitėms</text:span><text:span text:style-name="T789">“, sėją. Žemės naudotojas pranešime apie planuojamą purškimą profesionaliajam naudojimui skirtais augalų apsaugos produktais, augalų apsaugos produktais, kurių etiketėje, vadovaujantis</text:span><text:span text:style-name="T790"><text:s/>Reglamentu (ES) Nr. 547/2011, nustatyta saugos pr</text:span><text:span text:style-name="T791">iemonė<text:s/></text:span><text:span text:style-name="T792">„</text:span><text:span text:style-name="T793">Pavojingas bitėms</text:span><text:span text:style-name="T794">“, ar<text:s/></text:span><text:span text:style-name="T795">augalų, kuriuos lanko bitės,<text:s/></text:span><text:span text:style-name="T796">sėklos,<text:s/></text:span><text:span text:style-name="T797">apdorotos<text:s/></text:span><text:span text:style-name="T798">augalų apsaugos produktais</text:span><text:span text:style-name="T799">,<text:s/></text:span><text:span text:style-name="T800">kurių etiketėje, vadovaujantis</text:span><text:span text:style-name="T801"><text:s/>Reglamentu (ES) Nr.<text:s/></text:span><text:span text:style-name="T802">547/2011, nustatyta saugos priemonė<text:s/></text:span><text:span text:style-name="T803">„</text:span><text:span text:style-name="T804">Pavojingas bitėms</text:span><text:span text:style-name="T805">“</text:span><text:span text:style-name="T806">, sėją. Žemės naudotojas pranešime apie plan</text:span><text:span text:style-name="T807">uojamą purškimą profesionaliajam naudojimui skirtais augalų apsaugos produktais, augalus augalų apsaugos produktais, kurių etiketėje, vadovaujantis</text:span><text:span text:style-name="T808"><text:s/>Reglamentu (ES) Nr. 547/2011, nustatyta saugos priemonė<text:s/></text:span><text:span text:style-name="T809">„</text:span><text:span text:style-name="T810">Pavojingas bitėms</text:span><text:span text:style-name="T811">“</text:span><text:span text:style-name="T812">, ar<text:s/></text:span><text:span text:style-name="T813">augalų, kuriuos lanko bitės,</text:span><text:span text:style-name="T814"><text:s/></text:span><text:span text:style-name="T815">sėklos, apdorotos augalų apsaugos produktais, kurių etiketėje, vadovaujantis</text:span><text:span text:style-name="T816"><text:s/>Reglamentu (ES) Nr. 547/2011, nustatyta saugos priemonė<text:s/></text:span><text:span text:style-name="T817">„</text:span><text:span text:style-name="T818">Pavojingas bitėms</text:span><text:span text:style-name="T819">“</text:span><text:span text:style-name="T820">, sėją PPIS nurodo fizinio arba juridinio asmens kontaktinį telefono numerį, planuojamo purškimo augalų</text:span><text:span text:style-name="T821"><text:s/>apsaugos produktais, augalų apsaugos produktais, kurių etiketėje, vadovaujantis</text:span><text:span text:style-name="T822"><text:s/>Reglamentu (ES) Nr. 547/2011, nustatyta saugos priemonė<text:s/></text:span><text:span text:style-name="T823">„</text:span><text:span text:style-name="T824">Pavojingas bitėms</text:span><text:span text:style-name="T825">“,<text:s/></text:span><text:span text:style-name="T826">ar<text:s/></text:span><text:span text:style-name="T827">augalų, kuriuos lanko bitės, sėklos, apdorotos augalų apsaugos produktais,</text:span><text:span text:style-name="T828"><text:s/></text:span><text:span text:style-name="T829">kurių etiketėje, vad</text:span><text:span text:style-name="T830">ovaujantis</text:span><text:span text:style-name="T831"><text:s/>Reglamentu (ES) Nr. 547/2011, nustatyta saugos priemonė<text:s/></text:span><text:span text:style-name="T832">„</text:span><text:span text:style-name="T833">Pavojingas bitėms</text:span><text:span text:style-name="T834">“,</text:span><text:span text:style-name="T835"><text:s/></text:span><text:span text:style-name="T836">sėjos datą, laiką (pradžią ir pabaigą), vietą (savivaldybė, seniūnija, vietovė), augalų pavadinimą, augalų apsaugos produkto pavadinimą ar augalų apsaugos produkto, kur</text:span><text:span text:style-name="T837">iuo apdorota sėkla, pavadinimą.<text:s/></text:span><text:span text:style-name="T838">Gavęs pranešimą apie planuojamą žydinčių augalų purškimą augalų apsaugos produktais, augalų puškimą<text:s/></text:span><text:span text:style-name="T839">augalų apsaugos produktais,</text:span><text:span text:style-name="T840"><text:s/></text:span><text:span text:style-name="T841">kurių etiketėje, vadovaujantis</text:span><text:span text:style-name="T842"><text:s/>Reglamentu (ES) Nr. 547/2011, nustatyta saugos priemonė<text:s/></text:span><text:span text:style-name="T843">„</text:span><text:span text:style-name="T844">Pavojing</text:span><text:span text:style-name="T845">as bitėms</text:span><text:span text:style-name="T846">“,<text:s/></text:span><text:span text:style-name="T847">ar<text:s/></text:span><text:span text:style-name="T848">augalų, kuriuos lanko bitės,<text:s/></text:span><text:span text:style-name="T849">sėklos, apdorotos<text:s/></text:span><text:span text:style-name="T850">augalų apsaugos produktais, kurių etiketėje, vadovaujantis</text:span><text:span text:style-name="T851"><text:s/>Reglamentu (ES) Nr. 547/2011, nustatyta saugos priemonė<text:s/></text:span><text:span text:style-name="T852">„</text:span><text:span text:style-name="T853">Pavojingas bitėms</text:span><text:span text:style-name="T854">“</text:span><text:span text:style-name="T855">, sėją,<text:s/></text:span><text:span text:style-name="T856">ŽŪIKVC nedelsdamas (ne vėliau kaip per 2 val.) suformuoja ir išsiunčia mobiliuoju telefonu SMS ir (ar) elektroniniu paštu pranešimą bičių laikytojams, kurie laiko bites 2,5 km atstumu nuo purškiamo žemės sklypo ar kito ploto ribos arba žemės sklypo ar kito</text:span><text:span text:style-name="T857"><text:s/>ploto, kuriame bus sėjama<text:s/></text:span><text:span text:style-name="T858">augalų, kuriuos lanko bitės, sėkla, apdorota<text:s/></text:span><text:span text:style-name="T859">augalų apsaugos produktais, 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 ribos. SMS žinutėje bičių laikytojams nurodoma p</text:span><text:span text:style-name="T865">lanuojamo purškimo ar sėjos, jei bus sėjama<text:s/></text:span><text:span text:style-name="T866">augalų, kuriuos lanko bitės, sėkla, apdorota<text:s/></text:span><text:span text:style-name="T867">augalų apsaugos produktais, kurių etiketėje, vadovaujantis</text:span><text:span text:style-name="T868"><text:s/>Reglamentu (ES) Nr. 547/2011, nustatyta saugos priemonė<text:s/></text:span><text:span text:style-name="T869">„</text:span><text:span text:style-name="T870">Pavojingas bitėms</text:span><text:span text:style-name="T871">“</text:span><text:span text:style-name="T872">, data, laikas (pradžia ir pabaig</text:span><text:span text:style-name="T873">a), o el. paštu išsiunčiama detalesnė informacija – data, laikas (pradžia ir pabaiga), vieta, augalų pavadinimas, augalų apsaugos produkto pavadinimas, augalų apsaugos produkto, kuriuo apdorota sėkla, pavadinimas, žemės naudotojo kontaktinio telefono numer</text:span><text:span text:style-name="T874">is.</text:span><text:span text:style-name="T875"><text:s/></text:span></text:p>
      <text:p text:style-name="P876">Punkto pakeitimai:</text:p>
      <text:p text:style-name="P877"><text:span text:style-name="T878">Nr.<text:s/></text:span><text:a xlink:href="https://www.e-tar.lt/portal/legalAct.html?documentId=23b6ee402a3011eb932eb1ed7f923910" office:target-frame-name="_top" xlink:show="replace"><text:span text:style-name="T879">3D-799</text:span></text:a><text:span text:style-name="T880">, 2020-11-19, paskelbta TAR 2020-11-19, i. k. 2020-24394</text:span></text:p>
      <text:p text:style-name="Normal"/>
      <text:p text:style-name="P881"><text:span text:style-name="T882">60</text:span><text:span text:style-name="T883">.<text:s/></text:span><text:span text:style-name="T884">Jei žemės naudotojas, pranešime nurodytą dieną purškimo profesionaliajam naudojimui skirtais augalų apsaugos produktais,<text:s/></text:span><text:span text:style-name="T885">augalų apsaugos produktais, kurių etiketėje, vadovaujantis</text:span><text:span text:style-name="T886"><text:s/>Reglamentu (ES) Nr. 547/2011, nustatyta saugos priemonė<text:s/></text:span><text:span text:style-name="T887">„</text:span><text:span text:style-name="T888">Pavojingas bitėms</text:span><text:span text:style-name="T889">“,</text:span><text:span text:style-name="T890"><text:s/>nevykdys<text:s/></text:span><text:span text:style-name="T891">ar nesės<text:s/></text:span><text:span text:style-name="T892">augalų, kuriuos lanko bitės,<text:s/></text:span><text:span text:style-name="T893">sėklos, apdorotos augalų apsaugos produktais, kurių etiketėje, vadovaujantis</text:span><text:span text:style-name="T894"><text:s/>Reglamentu (ES) Nr. 547/2011, nustatyta saugos priemonė<text:s/></text:span><text:span text:style-name="T895">„</text:span><text:span text:style-name="T896">Pavojingas bitėms</text:span><text:span text:style-name="T897">“</text:span><text:span text:style-name="T898">, jis nedelsdamas, turėdamas galimybę naudotis elektroni</text:span><text:span text:style-name="T899">ne bankininkyste pats prisijungęs prie PPIS arba padedamas seniūnijos darbuotojo, atsakingo už pasėlių deklaravimą, privalo paskelbti apie planuojamo purškimo profesionaliajam naudojimui skirtais augalų apsaugos produktais,<text:s/></text:span><text:span text:style-name="T900">augalų apsaugos produktais,<text:s/></text:span><text:span text:style-name="T901">kurių etiketėje, vadovaujantis</text:span><text:span text:style-name="T902"><text:s/>Reglamentu (ES) Nr. 547/2011, nustatyta saugos priemonė<text:s/></text:span><text:span text:style-name="T903">„</text:span><text:span text:style-name="T904">Pavojingas bitėms</text:span><text:span text:style-name="T905">“,</text:span><text:span text:style-name="T906"><text:s/>ar<text:s/></text:span><text:span text:style-name="T907">augalų, kuriuos lanko bitės,<text:s/></text:span><text:span text:style-name="T908">sėklos, apdorotos augalų apsaugos produktais, kurių<text:s/></text:span><text:span text:style-name="T909">etiketėje, vadovaujantis</text:span><text:span text:style-name="T910"><text:s/>Reglamentu (ES) Nr. 547/2011, nustatyta</text:span><text:span text:style-name="T911"><text:s/>saugos priemonė<text:s/></text:span><text:span text:style-name="T912">„</text:span><text:span text:style-name="T913">Pavojingas bitėms</text:span><text:span text:style-name="T914">“</text:span><text:span text:style-name="T915">, sėjos<text:s/></text:span><text:span text:style-name="T916">atšaukimą. Žemės naudotojas pranešime apie planuojamo purškimo profesionaliajam naudojimui skirtais augalų apsaugos produktais, <text:s/></text:span><text:span text:style-name="T917">augalų apsaugos produktais, kurių etiketėje, vadovaujantis</text:span><text:span text:style-name="T918"><text:s/>Reglamentu (ES) Nr. 547/</text:span><text:span text:style-name="T919">2011, nustatyta saugos priemonė<text:s/></text:span><text:span text:style-name="T920">„</text:span><text:span text:style-name="T921">Pavojingas bitėms</text:span><text:span text:style-name="T922">“,<text:s/></text:span><text:span text:style-name="T923">ar<text:s/></text:span><text:span text:style-name="T924">augalų, kuriuos lanko bitės,<text:s/></text:span><text:span text:style-name="T925">sėklos, apdorotos augalų apsaugos produktais, kurių</text:span><text:span text:style-name="T926"><text:s/></text:span><text:span text:style-name="T927">etiketėje, vadovaujantis</text:span><text:span text:style-name="T928"><text:s/>Reglamentu (ES) Nr. 547/2011, nustatyta saugos priemonė<text:s/></text:span><text:span text:style-name="T929">„</text:span><text:span text:style-name="T930">Pavojingas bitėms</text:span><text:span text:style-name="T931">“</text:span><text:span text:style-name="T932">,<text:s/></text:span><text:span text:style-name="T933">sėjos atšaukimą</text:span><text:span text:style-name="T934"><text:s/>P</text:span><text:span text:style-name="T935">PIS nurodo kontaktinio telefono numerį, planuojamo purškimo augalų apsaugos produktais,<text:s/></text:span><text:span text:style-name="T936">augalų apsaugos produktais, kurių etiketėje, vadovaujantis</text:span><text:span text:style-name="T937"><text:s/>Reglamentu (ES) Nr. 547/2011, nustatyta saugos priemonė<text:s/></text:span><text:span text:style-name="T938">„</text:span><text:span text:style-name="T939">Pavojingas bitėms</text:span><text:span text:style-name="T940">“,</text:span><text:span text:style-name="T941"><text:s/>ar<text:s/></text:span><text:span text:style-name="T942">augalų, kuriuos lanko bitės,<text:s/></text:span><text:span text:style-name="T943">sėklos, apdorotos augalų apsaugos produktais, kurių<text:s/></text:span><text:span text:style-name="T944">etiketėje, vadovaujantis</text:span><text:span text:style-name="T945"><text:s/>Reglamentu (ES) Nr. 547/2011, nustatyta saugos priemonė<text:s/></text:span><text:span text:style-name="T946">„</text:span><text:span text:style-name="T947">Pavojingas bitėms</text:span><text:span text:style-name="T948">“,<text:s/></text:span><text:span text:style-name="T949">atšaukimo datą, laiką (pradžią ir pabaigą), vietą (savivaldybė, seniūnija, vietovė), augalų pavadinimą</text:span><text:span text:style-name="T950">, augalų apsaugos produkto pavadinimą, augalų apsaugos produkto, kuriuo apdorota sėkla, pavadinimą. Gavęs pranešimą apie planuojamo purškimo augalų apsaugos produktais,<text:s/></text:span><text:span text:style-name="T951">augalų apsaugos produktais, kurių etiketėje, vadovaujantis</text:span><text:span text:style-name="T952"><text:s/>Reglamentu (ES) Nr. 547/2011</text:span><text:span text:style-name="T953">, nustatyta saugos priemonė<text:s/></text:span><text:span text:style-name="T954">„</text:span><text:span text:style-name="T955">Pavojingas bitėms</text:span><text:span text:style-name="T956">“,</text:span><text:span text:style-name="T957"><text:s/>ar<text:s/></text:span><text:span text:style-name="T958">rapsų</text:span><text:span text:style-name="T959"><text:s/>augalų, kuriuos lanko bitės, sėklos, apdorotos augalų apsaugos produktais, kurių<text:s/></text:span><text:span text:style-name="T960">etiketėje, vadovaujantis</text:span><text:span text:style-name="T961"><text:s/>Reglamentu (ES) Nr. 547/2011, nustatyta saugos priemonė<text:s/></text:span><text:span text:style-name="T962">„</text:span><text:span text:style-name="T963">Pavojingas bitėms</text:span><text:span text:style-name="T964">“</text:span><text:span text:style-name="T965">,<text:s/></text:span><text:span text:style-name="T966">atšaukimą, ŽŪIK</text:span><text:span text:style-name="T967">VC nedelsdamas (ne vėliau kaip per 2 val.) suformuoja ir išsiunčia mobiliuoju telefonu SMS ir (ar) elektroniniu paštu pranešimą bičių laikytojams, kurie bites laiko 2,5 km atstumu nuo planuoto<text:s/></text:span><text:span text:style-name="T968">purkšti augalų apsaugos produktais, augalų apsaugos produktais,</text:span><text:span text:style-name="T969"><text:s/>kurių etiketėje, vadovaujantis</text:span><text:span text:style-name="T970"><text:s/>Reglamentu (ES) Nr. 547/2011, nustatyta saugos priemonė<text:s/></text:span><text:span text:style-name="T971">„</text:span><text:span text:style-name="T972">Pavojingas bitėms</text:span><text:span text:style-name="T973">“,</text:span><text:span text:style-name="T974"><text:s/>žemės sklypo ar kito ploto ribos arba žemės sklypo ar kito ploto, kuriame buvo planuota sėti<text:s/></text:span><text:span text:style-name="T975">augalų, kuriuos lanko bitės, sėklą, apdorotą<text:s/></text:span><text:span text:style-name="T976">augalų ap</text:span><text:span text:style-name="T977">saugos produktais, kurių etiketėje, vadovaujantis</text:span><text:span text:style-name="T978"><text:s/>Reglamentu (ES) Nr. 547/2011, nustatyta saugos priemonė<text:s/></text:span><text:span text:style-name="T979">„</text:span><text:span text:style-name="T980">Pavojingas bitėms</text:span><text:span text:style-name="T981">“</text:span><text:span text:style-name="T982">, ribos.</text:span><text:s/></text:p>
      <text:p text:style-name="P983">Punkto pakeitimai:</text:p>
      <text:p text:style-name="P984"><text:span text:style-name="T985">Nr.<text:s/></text:span><text:a xlink:href="https://www.e-tar.lt/portal/legalAct.html?documentId=23b6ee402a3011eb932eb1ed7f923910" office:target-frame-name="_top" xlink:show="replace"><text:span text:style-name="T986">3D-799</text:span></text:a><text:span text:style-name="T987">, 2020-11-19, paskelbta TAR 2020-11-19, i. k. 2020-24394</text:span></text:p>
      <text:p text:style-name="Normal"/>
      <text:p text:style-name="P988"><text:span text:style-name="T989">61</text:span><text:span text:style-name="T990">.<text:s/></text:span><text:span text:style-name="T991">ŽŪIKVC interneto svetainės www.vic.lt skiltyje „Žemėlapiai“ viešai skelbiama informacija apie planuojamus žydinčių augalų purškimus profesionaliajam naudojimui skirtais augalų apsaugos</text:span><text:span text:style-name="T992"><text:s/>produktais, augalų purškimus augalų apsaugos produktais, kurių<text:s/></text:span><text:span text:style-name="T993">etiketėje, vadovaujantis</text:span><text:span text:style-name="T994"><text:s/>Reglamentu (ES) Nr. 547/2011, nustatyta saugos priemonė<text:s/></text:span><text:span text:style-name="T995">„</text:span><text:span text:style-name="T996">Pavojingas bitėms</text:span><text:span text:style-name="T997">“,</text:span><text:span text:style-name="T998"><text:s/></text:span><text:span text:style-name="T999">ir (ar)<text:s/></text:span><text:span text:style-name="T1000">augalų, kuriuos lanko bitės,<text:s/></text:span><text:span text:style-name="T1001">sėklos, apdorotos augalų apsaugos produktais,<text:s/></text:span><text:span text:style-name="T1002">kurių e</text:span><text:span text:style-name="T1003">tiketėje, vadovaujantis</text:span><text:span text:style-name="T1004"><text:s/>Reglamentu (ES) Nr. 547/2011, nustatyta saugos priemonė<text:s/></text:span><text:span text:style-name="T1005">„</text:span><text:span text:style-name="T1006">Pavojingas bitėms</text:span><text:span text:style-name="T1007">“</text:span><text:span text:style-name="T1008">,<text:s/></text:span><text:span text:style-name="T1009">sėją.<text:s/></text:span><text:span text:style-name="T1010">Žemėlapyje ŽŪIKVC pažymi</text:span><text:span text:style-name="T1011"><text:s/>purškimo<text:s/></text:span><text:span text:style-name="T1012">profesionaliajam naudojimui skirtais augalų apsaugos produktais, augalų apsaugos produktais, kurių<text:s/></text:span><text:span text:style-name="T1013">etiketėje, vadov</text:span><text:span text:style-name="T1014">aujantis</text:span><text:span text:style-name="T1015"><text:s/>Reglamentu (ES) Nr. 547/2011, nustatyta saugos priemonė<text:s/></text:span><text:span text:style-name="T1016">„</text:span><text:span text:style-name="T1017">Pavojingas bitėms</text:span><text:span text:style-name="T1018">“,</text:span><text:span text:style-name="T1019"><text:s/>ar<text:s/></text:span><text:span text:style-name="T1020">augalų, kuriuos lanko bitės,<text:s/></text:span><text:span text:style-name="T1021">sėklos, apdorotos augalų apsaugos produktais,<text:s/></text:span><text:span text:style-name="T1022">kurių etiketėje, vadovaujantis</text:span><text:span text:style-name="T1023"><text:s/>Reglamentu (ES) Nr. 547/2011, nustatyta saugos priemonė<text:s/></text:span><text:span text:style-name="T1024">„</text:span><text:span text:style-name="T1025">Pavo</text:span><text:span text:style-name="T1026">jingas bitėms</text:span><text:span text:style-name="T1027">“</text:span><text:span text:style-name="T1028">, sėjos datą, laiką (pradžią ir pabaigą), vietą, augalų apsaugos produkto pavadinimą ar augalų apsaugos produkto, kuriuo apdorota<text:s/></text:span><text:span text:style-name="T1029">augalų, kuriuos lanko bitės,<text:s/></text:span><text:span text:style-name="T1030">sėkla, pavadinimą.</text:span><text:span text:style-name="T1031"><text:s/>Informacija apie augalų, kuriuos lanko bitės,<text:s/></text:span><text:span text:style-name="T1032">sėklos, apdorotos<text:s/></text:span><text:span text:style-name="T1033">augalų apsaugos produktais,<text:s/></text:span><text:span text:style-name="T1034">kurių etiketėje, vadovaujantis</text:span><text:span text:style-name="T1035"><text:s/>Reglamentu (ES) Nr. 547/2011, nustatyta saugos priemonė<text:s/></text:span><text:span text:style-name="T1036">„</text:span><text:span text:style-name="T1037">Pavojingas bitėms</text:span><text:span text:style-name="T1038">“</text:span><text:span text:style-name="T1039">,</text:span><text:span text:style-name="T1040"><text:s/></text:span><text:span text:style-name="T1041">sėją žemėlapyje matoma 12 mėnesių nuo informacijos apie sėją pateikimo.</text:span><text:s/></text:p>
      <text:p text:style-name="P1042">Punkto pakeitimai:</text:p>
      <text:p text:style-name="P1043"><text:span text:style-name="T1044">Nr.<text:s/></text:span><text:a xlink:href="https://www.e-tar.lt/portal/legalAct.html?documentId=23b6ee402a3011eb932eb1ed7f923910" office:target-frame-name="_top" xlink:show="replace"><text:span text:style-name="T1045">3D-799</text:span></text:a><text:span text:style-name="T1046">, 2020-11-19, paskelbta TAR 2020-11-19, i. k. 2020-24394</text:span></text:p>
      <text:p text:style-name="Normal"/>
      <text:h text:style-name="P1047" text:outline-level="3"><text:span text:style-name="T1048">VI</text:span><text:span text:style-name="T1049"><text:s/>SKYRIUS</text:span></text:h>
      <text:h text:style-name="P1050" text:outline-level="3"><text:span text:style-name="T1051">PROFESIONALIAJAM NAUDOJIMUI SKIRTŲ AUGALŲ APSAUGOS PRODUKTŲ TIRPALŲ RUOŠIMAS</text:span></text:h>
      <text:p text:style-name="P1052"/>
      <text:p text:style-name="P1053"><text:span text:style-name="T1054">62</text:span><text:span text:style-name="T1055">. Augalų apsaugos produktų tirpalai ruošiami laikantis augalų apsaugos produktų etiketėje nustatytų reikalavimų.<text:s/></text:span></text:p>
      <text:p text:style-name="P1056"><text:span text:style-name="T1057">63</text:span><text:span text:style-name="T1058">.<text:s/></text:span><text:span text:style-name="T1059">Augalų apsaugos produktų profesionalieji naudotojai privalo ruošti augalų apsaugos produkto (-ų) tirpalo (-ų) tiek, kiek reikės t</text:span><text:span text:style-name="T1060">os dienos darbams. Augalų apsaugos produkto (-ų) tirpalas (-ai) ruošiamas (-i) prieš pradedant apdorojimo augalų apsaugos produktais darbus.</text:span><text:span text:style-name="T1061"><text:s/></text:span>Ruošiant augalų apsaugos produkto tirpalą būtina laikytis paviršinio ir požeminio vandens apsaugos reikalavimų, nurodytų<text:s/><text:span text:style-name="T1062">Lietuvos Respublikos specialiųjų žemės naudojimo sąlygų įstatyme</text:span><text:span text:style-name="T1063">.</text:span><text:span text:style-name="T1064">.</text:span><text:s/></text:p>
      <text:p text:style-name="P1065">Punkto pakeitimai:</text:p>
      <text:p text:style-name="P1066"><text:span text:style-name="T1067">Nr.<text:s/></text:span><text:a xlink:href="https://www.e-tar.lt/portal/legalAct.html?documentId=23b6ee402a3011eb932eb1ed7f923910" office:target-frame-name="_top" xlink:show="replace"><text:span text:style-name="T1068">3D-799</text:span></text:a><text:span text:style-name="T1069">, 2020-11-19, paskelbta TAR 2020-11-19, i. k.<text:s/></text:span><text:span text:style-name="T1070">2020-24394</text:span></text:p>
      <text:p text:style-name="Normal"/>
      <text:p text:style-name="P1071"><text:span text:style-name="T1072">64</text:span><text:span text:style-name="T1073">. Dirbdamas su neskiestu augalų apsaugos produktu ir ruošdamas augalų apsaugos produkto tirpalą, augalų apsaugos produktų profesionalusis naudotojas privalo naudoti augalų apsaugos produkto etiketėje nurodytas asmenines apsaugos priemones</text:span><text:span text:style-name="T1074">, atitinkančias LST EN standartų, nustatančių asmens apsaugos priemonėms keliamus reikalavimus, nuostatas. Jeigu augalų apsaugos produkto etiketėje nenurodyta apsauginė apranga, augalų apsaugos produktų profesionalusis naudotojas, ruošdamas augalų apsaugos</text:span><text:span text:style-name="T1075"><text:s/>produkto (-ų) tirpalą (-us), visada privalo dėvėti darbo drabužius – kombinezoną arba ilgas kelnes su švarku ilgomis rankovėmis, kurie turi būti pagaminti iš medvilninio audinio (tankumas &gt;300 g/m</text:span><text:span text:style-name="T1076">2</text:span><text:span text:style-name="T1077">) arba medvilninio ir poliesterio audinio (tankumas &gt;200 g</text:span><text:span text:style-name="T1078">/m</text:span><text:span text:style-name="T1079">2</text:span><text:span text:style-name="T1080">)</text:span><text:span text:style-name="T1081">.</text:span></text:p>
      <text:p text:style-name="P1082"><text:span text:style-name="T1083">65</text:span><text:span text:style-name="T1084">. Supylus augalų apsaugos produktą (-us) į apdorojimo augalų apsaugos produktais įrangą (toliau – apdorojimo įranga), augalų apsaugos produkto pakuotė turi būti skalaujama taikant trigubo skalavimo, slėginio plovimo suspausto vandens srove ar i</text:span><text:span text:style-name="T1085">ntegruoto skalavimo metodą.<text:s/></text:span></text:p>
      <text:p text:style-name="P1086"><text:span text:style-name="T1087">66</text:span><text:span text:style-name="T1088">. Augalų apsaugos produktų pakuotės, augalų apsaugos produktų likučiai turi būti tvarkomi vadovaujantis augalų apsaugos produkto etiketėje, saugos duomenų lape nurodytais ir atliekų tvarkymą reglamentuojančiais teisės akt</text:span><text:span text:style-name="T1089">ų reikalavimais.<text:s/></text:span></text:p>
      <text:p text:style-name="P1090"><text:span text:style-name="T1091">67</text:span><text:span text:style-name="T1092">. Augalų apsaugos produkto (-ų) tirpalas (-ai), skirtas (-i) apdoroti augalus ir (ar) augalinius produktus jų auginimo ir (ar) laikymo patalpose, dezinfekuoti tuščių augalų ir (ar) augalinių produktų auginimo ir (ar) laikymo patalpų</text:span><text:span text:style-name="T1093"><text:s/>paviršius, šiose patalpose naudojamą techninę (transporto priemones, keltuvus ar kt.) ar kitą (įrankius, padėklus ir kt.) įrangą, ruošiamas (-i) patalpose ir (ar) aikštelėse, kurios atitinka šiuos reikalavimus:</text:span></text:p>
      <text:p text:style-name="P1094"><text:span text:style-name="T1095">67.1</text:span><text:span text:style-name="T1096">. patalpose turi būti įrengtas<text:s/></text:span><text:span text:style-name="T1097">mechaninis vėdinimas;</text:span></text:p>
      <text:p text:style-name="P1098"><text:span text:style-name="T1099">67.2</text:span><text:span text:style-name="T1100">. patalpose turi būti įrengtos specialios talpyklos plovimo nuotekoms surinkti;</text:span></text:p>
      <text:p text:style-name="P1101"><text:span text:style-name="T1102">67.3</text:span><text:span text:style-name="T1103">. aikštelių danga ir patalpų vidaus apdaila turi būti iš lengvai nuplaunamų medžiagų.<text:s/></text:span></text:p>
      <text:p text:style-name="P1104"><text:span text:style-name="T1105">68</text:span><text:span text:style-name="T1106">.<text:s/></text:span><text:span text:style-name="T1107">Vietose, į kurias gali patekti pašaliniai</text:span><text:span text:style-name="T1108"><text:s/>asmenys ir gyventojai, draudžiama palikti augalų apsaugos produktus ar paruoštą augalų apsaugos produkto (-ų) tirpalą be priežiūros.</text:span></text:p>
      <text:p text:style-name="P1109"/>
      <text:h text:style-name="P1110" text:outline-level="3"><text:span text:style-name="T1111">VII</text:span><text:span text:style-name="T1112"><text:s/>SKYRIUS</text:span></text:h>
      <text:h text:style-name="P1113" text:outline-level="3"><text:span text:style-name="T1114">PROFESIONALIAJAM NAUDOJIMUI SKIRTŲ AUGALŲ APSAUGOS PRODUKTŲ NAUDOJIMO REIKALAVIMAI<text:s/></text:span></text:h>
      <text:p text:style-name="P1115"/>
      <text:p text:style-name="P1116"><text:span text:style-name="T1117">69</text:span><text:span text:style-name="T1118">.<text:s/></text:span><text:span text:style-name="T1119">Augalų apsaugos produktų profesionaliajam naudotojui draudžiama naudoti Lietuvos Respublikoje neregistruotus, falsifikuotus augalų apsaugos produktus, augalų apsaugos produktus, netapačius<text:s/></text:span><text:span text:style-name="T1120">Lietuvos Respublikoje registruotiems augalų apsaugos produktams,<text:s/></text:span><text:span text:style-name="T1121">ir</text:span><text:span text:style-name="T1122"><text:s/>(ar) nei vienoje Europos Sąjungos valstybėje narėje neregistruotu augalų apsaugos produktu beicuotą augalų sėklą</text:span><text:span text:style-name="T1123">.<text:s/></text:span></text:p>
      <text:p text:style-name="P1124">Punkto pakeitimai:</text:p>
      <text:p text:style-name="P1125"><text:span text:style-name="T1126">Nr.<text:s/></text:span><text:a xlink:href="https://www.e-tar.lt/portal/legalAct.html?documentId=23b6ee402a3011eb932eb1ed7f923910" office:target-frame-name="_top" xlink:show="replace"><text:span text:style-name="T1127">3D-799</text:span></text:a><text:span text:style-name="T1128">, 2020-11-19,</text:span><text:span text:style-name="T1129"><text:s/>paskelbta TAR 2020-11-19, i. k. 2020-24394</text:span></text:p>
      <text:p text:style-name="Normal"/>
      <text:p text:style-name="P1130"><text:span text:style-name="T1131">70</text:span><text:span text:style-name="T1132">. Siekdami įvertinti augalų apsaugos produkto kokybinės ir (ar) kiekybinės sudėties atitiktį Lietuvos Respublikoje registruoto augalų apsaugos produkto sudėčiai arba atitiktį augalų apsaugos produktui, tap</text:span><text:span text:style-name="T1133">ačiam Lietuvos Respublikoje registruotam augalų apsaugos produktui, Tarnybos pareigūnai Tarnybos direktoriaus nustatyta tvarka ima augalų apsaugos produktų ėminius. Augalų apsaugos produkto kokybinės ir (ar) kiekybinės sudėties tyrimai turi būti atliekami<text:s/></text:span><text:span text:style-name="T1134">akredituotoje ar augalų apsaugos produkto gamintojo laboratorijoje, akredituotoje naudoti numatomų tirti augalų apsaugos produkto sudėtyje esančių medžiagų (veikliųjų medžiagų, apsauginių medžiagų, sinergiklių, koformuliantų) tyrimų metodus. Esant Tarnybos</text:span><text:span text:style-name="T1135"><text:s/>nurodymui raštu, draudžiama naudoti augalų apsaugos produktus, kuriems atliekami laboratoriniai tyrimai.<text:s/></text:span></text:p>
      <text:p text:style-name="P1136"><text:span text:style-name="T1137">71</text:span><text:span text:style-name="T1138">.<text:s/></text:span><text:span text:style-name="T1139">Jei Tarnyba panaikino, pakeitė ar neatnaujino augalų apsaugos produkto registracijos,<text:s/></text:span><text:span text:style-name="T1140">ji, vadovaudamasi Reglamento (EB) Nr. 1107/2009 46 stra</text:span><text:span text:style-name="T1141">ipsniu, gali nustatyti profesionaliajam naudojimui skirtų augalų apsaugos produktų atsargų, esančių Lietuvos Respublikoje saugojimo ir naudojimo laikotarpį.</text:span></text:p>
      <text:p text:style-name="P1142"><text:span text:style-name="T1143">72</text:span><text:span text:style-name="T1144">. Saugomose teritorijose ir Europos ekologinio tinklo „Natura 2000“ teritorijose augalų apsau</text:span><text:span text:style-name="T1145">gos produktų naudotojas privalo laikytis augalų apsaugos produktų naudojimo reikalavimų, nustatytų Lietuvos Respublikos saugomų teritorijų įstatyme, jo įgyvendinamuosiuose teisės aktuose ir<text:s/></text:span><text:span text:style-name="T1146">Specialiosiose žemės ir miško naudojimo sąlygose, patvirtintose Li</text:span><text:span text:style-name="T1147">etuvos Respublikos Vyriausybės 1992 m. gegužės 12 d. nutarimu Nr. 343 „Dėl Specialiųjų žemės ir miško naudojimo sąlygų patvirtinimo“ (toliau – Specialiosios žemės ir miško naudojimo sąlygos).<text:s/></text:span></text:p>
      <text:p text:style-name="P1148"><text:span text:style-name="T1149">73</text:span><text:span text:style-name="T1150">.<text:s/></text:span><text:span text:style-name="T1151">Draudžiama augalų apsaugos produktus naudoti melioracijos grioviuose, taip pat 1 metro pločio daugiamečių žolių apsaugos juostoje, kuri matuojama nuo melioracijos griovio šlaito viršutinės briaunos ir nustatoma vadovaujantis melioracijos techniniu reglamen</text:span><text:span text:style-name="T1152">tu MTR 1.12.01:2008 „Melioracijos statinių techninės priežiūros taisyklės“, patvirtintu Lietuvos Respublikos žemės ūkio ministro 2008 m. balandžio 16 d. įsakymu Nr. 3D-218 „Dėl Melioracijos techninio reglamento MTR 1.12.01:2008 „Melioracijos statinių techn</text:span><text:span text:style-name="T1153">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text:s/>rūšių sąrašo patvirtinimo“ (toliau – Invazinių Lietuvoje rūšių sąrašas) ar į 2014 m. spalio 22 d. Europos Parlamento ir Tarybos reglamentą (ES) Nr. 1143/2014 dėl invazinių svetimų rūšių introdukcijos ir plitimo prevencijos ir valdymo (OL 2014 L 317, p. 35),<text:s/><text:span text:style-name="T1154">jei invazinių augalų neįmanoma sunaikinti kitomis priemonėmis ir<text:s/></text:span>jei tai<text:s/><text:span text:style-name="T1155">numatyta invazinių rūšių populiacijų gausos reguliavimo veiksmų planuose ar saugomų teritorijų planavimo dokumentuose, laikantis augalų apsaugos produktų etiketėje nustatytų reikal</text:span><text:span text:style-name="T1156">avimų.<text:s/></text:span></text:p>
      <text:p text:style-name="P1157">Punkto pakeitimai:</text:p>
      <text:p text:style-name="P1158"><text:span text:style-name="T1159">Nr.<text:s/></text:span><text:a xlink:href="https://www.e-tar.lt/portal/legalAct.html?documentId=23b6ee402a3011eb932eb1ed7f923910" office:target-frame-name="_top" xlink:show="replace"><text:span text:style-name="T1160">3D-799</text:span></text:a><text:span text:style-name="T1161">, 2020-11-19, paskelbta TAR 2020-11-19, i. k. 2020-24394</text:span></text:p>
      <text:p text:style-name="Normal"/>
      <text:p text:style-name="P1162"><text:span text:style-name="T1163">74</text:span><text:span text:style-name="T1164">.<text:s/></text:span><text:span text:style-name="T1165">Draudžiama augalų apsaugos produktais purkšti žemės sklypuose ar kituose plotuose žydinčius augalus, išskyrus išvardytus Tarnybos direktoriaus įsakymu patvirtintame sąraše, nuo 4 val. iki 21 val. Tarnyba sudaro ir skelbia Tarnybos interneto svetainėje auga</text:span><text:span text:style-name="T1166">lų apsaugos produktų ir žydinčių žemės ūkio augalų, kuriuos leidžiama purkšti augalų apsaugos produktais nuo 4 val. iki 21 val., sąrašą.<text:s/></text:span></text:p>
      <text:p text:style-name="P1167"><text:span text:style-name="T1168">75</text:span><text:span text:style-name="T1169">.<text:s/></text:span><text:span text:style-name="T1170">Draudžiama nuo 4 val. iki 16 val. atliekant mokslinius tyrimus mokslo ir studijų institucijoms priklausančiuos</text:span><text:span text:style-name="T1171">e bandymų laukuose ar kituose plotuose rankiniais ar nugariniais purkštuvais augalų apsaugos produktais apdoroti žydinčius augalus, kuriuos apdulkina bitės ir kiti vabzdžiai, išskyrus Tarnybos nustatytus atvejus, žydinčius invazinius augalus,<text:s/></text:span><text:span text:style-name="T1172">įrašytus į<text:s/></text:span>Invazinių Lietuvoje rūšių sąrašą<text:span text:style-name="T1173"><text:s/>ar išvardytus Reglamente<text:s/></text:span>(ES) Nr. 1143/2014<text:span text:style-name="T1174">,<text:s/></text:span><text:span text:style-name="T1175">arba naikinti žydinčius invazinius augalus, įrašytus į<text:s/></text:span>Invazinių Lietuvoje rūšių sąrašą<text:span text:style-name="T1176"><text:s/>ar išvardytus Reglamente<text:s/></text:span>(ES) Nr. 1143/2014<text:span text:style-name="T1177">,<text:s/></text:span>jei tai<text:s/><text:span text:style-name="T1178">numatyta invazinių rūšių populiacijų ga</text:span><text:span text:style-name="T1179">usos reguliavimo veiksmų planuose ar saugomų teritorijų planavimo dokumentuose</text:span>.</text:p>
      <text:p text:style-name="P1180"><text:span text:style-name="T1181">76</text:span><text:span text:style-name="T1182">. Augalų apsaugos produktų profesionalieji naudotojai privalo naudoti sukalibruotą apdorojimo įrangą ir užtikrinti tinkamą jos veikimą. Apdorojimo įrangai sugedus ją nede</text:span><text:span text:style-name="T1183">lsiant reikia sustabdyti ir atlikti remonto darbus.<text:s/></text:span></text:p>
      <text:p text:style-name="P1184"><text:span text:style-name="T1185">77</text:span><text:span text:style-name="T1186">.<text:s/></text:span><text:span text:style-name="T1187">Augalų apsaugos produktų profesionalusis naudotojas privalo augalus, augalinius produktus, jų laikymo pastatus ir (ar) patalpas, žemės sklypus ar kitas teritorijas apdoroti tokiu būdu, kad būtų i</text:span><text:span text:style-name="T1188">švengta naudojamų augalų apsaugos produktų patekimo už ploto, kuriame yra apdorojami augalai, augaliniai produktai, jų laikymo pastatai ir (ar) jų patalpos, žemės sklypas ar kita teritorija, ribų.<text:s/></text:span></text:p>
      <text:p text:style-name="P1189"><text:span text:style-name="T1190">78</text:span><text:span text:style-name="T1191">.<text:s/></text:span><text:span text:style-name="T1192">Augalų apsaugos produktų profesionaliesiems<text:s/></text:span><text:span text:style-name="T1193">naudotojams rekomenduojama naudoti tokią purškimo įrangą, kurios technologija sumažina dulksną, susidarančią augalų apsaugos produktais apdorojant augalus, ypač apdorojant sodo augalus, vynuogynus ir apynius.</text:span></text:p>
      <text:p text:style-name="P1194"><text:span text:style-name="T1195">79</text:span><text:span text:style-name="T1196">. Apdorojant augalų apsaugos produktais ž</text:span><text:span text:style-name="T1197">emės sklypuose ar kituose plotuose augančius augalus, būtina laikytis augalų apsaugos produkto etiketėje nurodyto temperatūros ir vėjo greičio režimo.</text:span></text:p>
      <text:p text:style-name="P1198"><text:span text:style-name="T1199">80</text:span><text:span text:style-name="T1200">. Augalų apsaugos produktų profesionalieji naudotojai žemės ūkio ar miškų ūkio paskirties žemės plo</text:span><text:span text:style-name="T1201">tuose purkšdami lauko purkštuvais ar žemyn nukreiptais rankiniais, nugariniais purkštuvais, privalo laikytis ne mažesnės kaip 2 metrų apsaugos zonos iki kelio kelkraščio ribos, gyvenamųjų, visuomeninės paskirties, rekreacinių ir bendrojo naudojimo (miestų,</text:span><text:span text:style-name="T1202"><text:s/>miestelių ir kaimų ar savivaldybių bendrojo naudojimo) teritorijų ribos. Augalų apsaugos produktų operatoriai, žemės ūkio ar miškų ūkio paskirties žemės plotuose purkšdami sodo purkštuvais ar aukštyn nukreiptais rankiniais, nugariniais purkštuvais, prival</text:span><text:span text:style-name="T1203">o laikytis ne mažesnių kaip 5 metrų apsaugos zonų iki kelio kelkraščio ribos, gyvenamųjų, visuomeninės paskirties, rekreacinių ir bendrojo naudojimo (miestų, miestelių ir kaimų ar savivaldybių bendrojo naudojimo) teritorijų ribos. Tarnyba, registruodama au</text:span><text:span text:style-name="T1204">galų apsaugos produktą, nustačiusi, kad poveikis gyventojams ir (ar) pašaliniams asmenims viršija leistiną poveikio lygį, siekdama apsaugoti gyventojus ir pašalinius asmenis nuo neigiamo augalų apsaugos produktų poveikio, gali augalų apsaugos produkto etik</text:span><text:span text:style-name="T1205">etėje nustatyti iki 10 metrų apsaugos zoną ir (ar) gali nurodyti naudoti tokią apdorojimo įrangą, kurios technologija sumažina dulksną, susidarančią purškimo metu. Šie reikalavimai netaikomi naikinant invazinius augalus, įrašytus į Invazinių Lietuvoje rūši</text:span><text:span text:style-name="T1206">ų sąrašą ar išvardytus Reglamente (ES) Nr. 1143/2014, jei tai numatyta invazinių rūšių populiacijų gausos reguliavimo veiksmų planuose ar saugomų teritorijų planavimo dokumentuose, jei augalų apsaugos produktų profesionalusis naudotojas gyventojus ir pašal</text:span><text:span text:style-name="T1207">inius asmenis informuoja taisyklių 85 punkte nustatyta tvarka.</text:span></text:p>
      <text:p text:style-name="P1208">Punkto pakeitimai:</text:p>
      <text:p text:style-name="P1209"><text:span text:style-name="T1210">Nr.<text:s/></text:span><text:a xlink:href="https://www.e-tar.lt/portal/legalAct.html?documentId=23b6ee402a3011eb932eb1ed7f923910" office:target-frame-name="_top" xlink:show="replace"><text:span text:style-name="T1211">3D-799</text:span></text:a><text:span text:style-name="T1212">, 2020-11-19, paskelbta TAR 2020-11-19, i. k. 2020-24394</text:span></text:p>
      <text:p text:style-name="Normal"/>
      <text:p text:style-name="P1213"><text:span text:style-name="T1214">81</text:span><text:span text:style-name="T1215">.<text:s/></text:span><text:span text:style-name="T1216">Augalų apsaugos produktų naudotojai, siekdami sumažinti augalų apsaugos produktais taršos riziką dėl purškiamo augalų apsaugos produkto tirpalo patekimo už apdorojamo ploto ribos, augalų apsaugos produktų patekimo per drenažo sistemą ir nutekėjimo nuo dirv</text:span><text:span text:style-name="T1217">os paviršiaus į paviršinį vandenį privalo:</text:span></text:p>
      <text:p text:style-name="P1218"><text:span text:style-name="T1219">81.1</text:span><text:span text:style-name="T1220">. laikytis 1 metro apsaugos zonos iki paviršinio vandens telkinių ir (ar) melioracijos griovių, jeigu augalų apsaugos produkto etiketėje <text:s/>nėra nurodytų kitų apsaugos zonų, kurios skirtos vandens<text:s/></text:span><text:span text:style-name="T1221">organizmams<text:s/></text:span><text:span text:style-name="T1222">apsaugoti;</text:span><text:s/></text:p>
      <text:p text:style-name="P1223">Papunkčio pakeitimai:</text:p>
      <text:p text:style-name="P1224"><text:span text:style-name="T1225">Nr.<text:s/></text:span><text:a xlink:href="https://www.e-tar.lt/portal/legalAct.html?documentId=23b6ee402a3011eb932eb1ed7f923910" office:target-frame-name="_top" xlink:show="replace"><text:span text:style-name="T1226">3D-799</text:span></text:a><text:span text:style-name="T1227">, 2020-11-19, paskelbta TAR 2020-11-19, i. k. 2020-24394</text:span></text:p>
      <text:p text:style-name="Normal"/>
      <text:p text:style-name="P1228"><text:span text:style-name="T1229">81.2</text:span><text:span text:style-name="T1230">. laikytis<text:s/></text:span><text:span text:style-name="T1231">Lietuvos Respublikos specialiųjų žemė</text:span><text:span text:style-name="T1232">s naudojimo sąlygų įstatyme nustatyto draudimo paviršinio vandens telkinių pakrantės apsaugos juostose naudoti augalų apsaugos produktus</text:span><text:span text:style-name="T1233">;</text:span><text:s/></text:p>
      <text:p text:style-name="P1234">Papunkčio pakeitimai:</text:p>
      <text:p text:style-name="P1235"><text:span text:style-name="T1236">Nr.<text:s/></text:span><text:a xlink:href="https://www.e-tar.lt/portal/legalAct.html?documentId=23b6ee402a3011eb932eb1ed7f923910" office:target-frame-name="_top" xlink:show="replace"><text:span text:style-name="T1237">3D-799</text:span></text:a><text:span text:style-name="T1238">, 2020-11-19, paskelbta TAR 2020-11-19, i. k. 2020-24394</text:span></text:p>
      <text:p text:style-name="Normal"/>
      <text:p text:style-name="P1239"><text:span text:style-name="T1240">81.3</text:span><text:span text:style-name="T1241">.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42">(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43">s pavojingumo frazėmis H412 (kenksmingas vandens organizmams, sukelia ilgalaikius pakitimus), H413 (gali sukelti ilgalaikį kenksmingą poveikį vandens organizmams);<text:s/></text:span></text:p>
      <text:p text:style-name="P1244"><text:span text:style-name="T1245">81.4</text:span><text:span text:style-name="T1246">. naudoti augalų apsaugos produktus, kurie savo sudėtyje neturi prioritetinių pavoj</text:span><text:span text:style-name="T1247">ingų medžiagų, nurodytų Nuotekų tvarkymo reglamente, patvirtintame Lietuvos Respublikos aplinkos ministro 2006 m. gegužės 17 d. įsakymu Nr. D1–236 „Dėl Nuotekų tvarkymo reglamento patvirtinimo“.</text:span></text:p>
      <text:p text:style-name="P1248"><text:span text:style-name="T1249">82</text:span><text:span text:style-name="T1250">. Siekdami sumažinti augalų apsaugos produktais taršo</text:span><text:span text:style-name="T1251">s riziką dėl augalų apsaugos produktų patekimo į požeminį vandenį, augalų apsaugos produktų profesionalieji naudotojai privalo:</text:span></text:p>
      <text:p text:style-name="P1252"><text:span text:style-name="T1253">82.1</text:span><text:span text:style-name="T1254">. laikytis augalų apsaugos produktų etiketėje nurodytų augalų apsaugos produktų naudojimo apribojimų, skirtų apsaugoti pož</text:span><text:span text:style-name="T1255">eminį vandenį;</text:span></text:p>
      <text:p text:style-name="P1256"><text:span text:style-name="T1257">82.2</text:span><text:span text:style-name="T1258">. laikytis požeminio vandens vandenviečių apsaugos zonų juostose nustatytų veiklos su augalų apsaugos produktais apribojimų, nurodytų<text:s/></text:span><text:span text:style-name="T1259">Lietuvos Respublikos specialiųjų žemės naudojimo sąlygų įstatyme</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3</text:span><text:span text:style-name="T1268">. Siekdami sumažinti augalų apsaugos produktais taršos riziką, susidarančią dėl augalų apsau</text:span><text:span text:style-name="T1269">gos produktų naudojimo, augalų apsaugos produktų naudotojai privalo:</text:span></text:p>
      <text:p text:style-name="P1270"><text:span text:style-name="T1271">83.1</text:span><text:span text:style-name="T1272">. laikytis augalų apsaugos produktų etiketėje nurodytų naudojimo apribojimų, skirtų apsaugoti dirvožemio organizmus;</text:span></text:p>
      <text:p text:style-name="P1273"><text:span text:style-name="T1274">83.2</text:span><text:span text:style-name="T1275">. laikytis 1 metro apsaugos zonos iki ne žemės ūkio pask</text:span><text:span text:style-name="T1276">irties žemės, jeigu <text:s text:c="2"/>augalų apsaugos produkto etiketėje nėra nurodytų kitų apsaugos zonų, skirtų netiksliniams nariuotakojams ir augalams apsaugoti.</text:span><text:s/></text:p>
      <text:p text:style-name="P1277">Papunkčio pakeitimai:</text:p>
      <text:p text:style-name="P1278"><text:span text:style-name="T1279">Nr.<text:s/></text:span><text:a xlink:href="https://www.e-tar.lt/portal/legalAct.html?documentId=23b6ee402a3011eb932eb1ed7f923910" office:target-frame-name="_top" xlink:show="replace"><text:span text:style-name="T1280">3D-799</text:span></text:a><text:span text:style-name="T1281">, 2020-11-19, paskelbta TAR 2020-11-19, i. k. 2020-24394</text:span></text:p>
      <text:p text:style-name="Normal"/>
      <text:p text:style-name="P1282"><text:span text:style-name="T1283">84</text:span><text:span text:style-name="T1284">. Siekiant apsaugoti vandens organizmus, netikslinius nariuotakojus, netikslinius augalu</text:span><text:span text:style-name="T1285">s, augalų apsaugos produktų profesionaliesiems naudotojams rekomenduojama naudoti tokią purškimo įrangą, kurios technologija sumažina dulksną, susidarančią augalų apsaugos produktais apdorojant augalus, augalinius produktus, žemės sklypus.</text:span></text:p>
      <text:p text:style-name="P1286"><text:span text:style-name="T1287">85</text:span><text:span text:style-name="T1288">.<text:s/></text:span><text:span text:style-name="T1289">Asmenys,</text:span><text:span text:style-name="T1290"><text:s/>planuojantys augalų apsaugos produktus naudoti<text:s/></text:span><text:span text:style-name="T1291">atskirųjų želdynų, visuomeninės paskirties</text:span><text:span text:style-name="T1292">,<text:s/></text:span><text:span text:style-name="T1293">bendrojo naudojimo (miestų, miestelių ir kaimų ar savivaldybių bendrojo naudojimo)</text:span><text:span text:style-name="T1294">, rekreacinės, komercinės paskirties objektų, daugiabučių gyvenamųjų pastatų ir be</text:span><text:span text:style-name="T1295">ndrabučių teritorijose ar rekreacinio naudojimo žemės sklypuose, nurodytuose žemės naudojimo būdo turinio apraše, patvirtintame<text:s/></text:span><text:span text:style-name="T1296">Lietuvos Respublikos žemės ūkio ministro ir Lietuvos Respublikos aplinkos ministro 2005 m. sausio 20 d. įsakymu Nr. 3D-37/D1-40<text:s/></text:span><text:span text:style-name="T1297">„Dėl<text:s/></text:span><text:span text:style-name="T1298">Žemės naudojimo būdų turinio aprašo patvirtinimo“,</text:span><text:span text:style-name="T1299"><text:s/>privalo:</text:span></text:p>
      <text:p text:style-name="P1300"><text:span text:style-name="T1301">85.1</text:span><text:span text:style-name="T1302">. ne vėliau kaip prieš 2 kalendorines dienas iki būsimo purškimo<text:s/></text:span><text:span text:style-name="T1303">visuomenės informavimo priemonėmis (per radiją, televiziją, skelbimus, interneto svetainėse, stenduose ir (ar) kitomis)<text:s/></text:span><text:span text:style-name="T1304">informuoti visuomenę</text:span><text:span text:style-name="T1305"><text:s/>apie planuojamą purškimą, nurodant planuojamo (-ų) panaudoti augalų apsaugos produkto (-ų) pavadinimą (-us) ir veikliosios medžiagos pavadinimą (-us), purškimo datą ir laiką (pradžią ir pabaigą), tikslią vietą (adresą, vietovės žemėlap</text:span><text:span text:style-name="T1306">yje pažymėtą planuojamos purkšti žemės sklypo ar kito ploto ribas ir planuojamos purkšti teritorijos centro ir (ar) kraštinių ribų koordinates (jei koordinatės yra žinomos), planuojamas taikyti augalų apsaugos produkto (-ų) rizikos valdymo priemones, nurod</text:span><text:span text:style-name="T1307">ytas augalų apsaugos produkto (-ų) etiketėje;<text:s/></text:span></text:p>
      <text:p text:style-name="P1308"><text:span text:style-name="T1309">85.2</text:span><text:span text:style-name="T1310">. ne vėliau kaip 2 valandos iki būsimo purškimo planuojamas purkšti augalų apsaugos produktais vietas ar sklypus paženklinti įspėjamąja informacija –</text:span><text:span text:style-name="T1311"><text:s/>draudžiamuoju ženklu „Pašaliniams įeiti draudžiama“</text:span><text:span text:style-name="T1312"><text:s/>ir, kai taikytina atsižvelgiant į konkretų augalų apsaugos produkto keliamo pavojaus ir poveikio pobūdį, kitais saugos ir (ar) sveikatos apsaugos ženklais, nurodytais Saugos ir sveikatos apsaugos ženklų naudojimo darbovietėse nuostatuose</text:span><text:span text:style-name="T1313">, bei informaciniu</text:span><text:span text:style-name="T1314"><text:s/>pranešimu, kuriame nurodomas planuojamas naudoti augalų apsaugos produkto pavadinimas, purškimo data ir laikas (pradžia ir pabaiga), rizikos valdymo priemonės</text:span><text:span text:style-name="T1315">, nurodytos augalų apsaugos produktų etiketėje,</text:span><text:span text:style-name="T1316"><text:s/></text:span><text:span text:style-name="T1317">bei kontaktinis telefono numeris</text:span><text:span text:style-name="T1318">. Įspėjamoji info</text:span><text:span text:style-name="T1319">rmacija,</text:span><text:span text:style-name="T1320"><text:s/>jeigu augalų apsaugos produkto etiketėje nenurodyta kitaip,<text:s/></text:span><text:span text:style-name="T1321">vienai parai po purškimo augalų apsaugos produktais išdėstoma ne arčiau kaip du metrai iki vietos ar sklypo, kuriame augalų apsaugos produktai bus naudojami, ribos, per visą šios vietos a</text:span><text:span text:style-name="T1322">r sklypo perimetrą ne rečiau nei 50–100 m atstumu, o vietovėse su sudėtingu reljefu ir (ar) kliūtimis, kurios uždengia įspėjamosios informacijos matomumą pėsčiajam,</text:span><text:span text:style-name="T1323"><text:s/>išdėstoma taip, kad ji matytųsi kairėje ir dešinėje pusėje.<text:s/></text:span><text:span text:style-name="T1324">Vieta ar sklypas, ne arčiau kai</text:span><text:span text:style-name="T1325">p du metrai iki vietos ar sklypo, kuriame augalų apsaugos produktai bus naudojami, ribos, apjuosiamas juosta su<text:s/></text:span><text:span text:style-name="T1326">besikeičiančiais juodais ir geltonais arba raudonais ir baltais dryžiais ir</text:span><text:span text:style-name="T1327"><text:s/>ne rečiau nei kas 100 m išdėstoma įspėjamoji informacija, o vietovės</text:span><text:span text:style-name="T1328">e su sudėtingu reljefu ir (ar) kliūtimis, kurios uždengia įspėjamosios informacijos matomumą pėsčiajam,</text:span><text:span text:style-name="T1329"><text:s/>išdėstoma taip, kad ji matytųsi kairėje ir dešinėje pusėje.</text:span></text:p>
      <text:p text:style-name="P1330"><text:span text:style-name="T1331">86</text:span><text:span text:style-name="T1332">.<text:s/></text:span><text:span text:style-name="T1333">Vienkartinių leidimų purkšti augalų apsaugos produktus iš oro turėtojai privalo:</text:span></text:p>
      <text:p text:style-name="P1334"><text:span text:style-name="T1335">8</text:span><text:span text:style-name="T1336">6.1</text:span><text:span text:style-name="T1337">. ne vėliau kaip prieš 8 darbo dienas iki būsimo purškimo<text:s/></text:span><text:span text:style-name="T1338">visuomenės informavimo priemonėmis (per radiją, televiziją, skelbimus, interneto svetainėse, stenduose ir (ar) kitomis) pateikti šių taisyklių 85.1 papunktyje nurodytą<text:s/></text:span><text:span text:style-name="T1339">informaciją apie<text:s/></text:span><text:span text:style-name="T1340">planuojamą purškimą iš oro. Rekomenduojama daugiau kaip prieš 2 kalendorines dienas iki būsimo purškimo organizuoti susitikimą (-us) su vietos gyventojais</text:span><text:span text:style-name="T1341"><text:s/>bei visuomene siekiant suteikti platesnę informaciją<text:s/></text:span><text:span text:style-name="T1342">apie planuojamą purškimą iš oro;</text:span></text:p>
      <text:p text:style-name="P1343"><text:span text:style-name="T1344">86.2</text:span><text:span text:style-name="T1345">. planu</text:span><text:span text:style-name="T1346">ojamas purkšti augalų apsaugos produktais vietas ar sklypus ne vėliau kaip 24 valandos iki būsimo purškimo paženklinti įspėjamąja informacija, kaip nustatyta šių taisyklių 85.2 papunktyje. Įspėjamoji informacija,</text:span><text:span text:style-name="T1347"><text:s/>jeigu augalų apsaugos produkto etiketėje ne</text:span><text:span text:style-name="T1348">nurodyta kitaip,</text:span><text:span text:style-name="T1349"><text:s/>paliekama vienai parai po purškimo augalų apsaugos produktais, išdėstyta ne arčiau kaip 100 metrų iki kiekvieno įvažiavimo į vietą ar sklypą, kuriame augalų apsaugos produktai bus naudojami.<text:s/></text:span></text:p>
      <text:p text:style-name="P1350"><text:span text:style-name="T1351">87</text:span><text:span text:style-name="T1352">. Augalų apsaugos produktų profesionalu</text:span><text:span text:style-name="T1353">sis naudotojas, ketindamas apdoroti profesionaliajam naudojimui skirtais augalų apsaugos produktais augalus ir (ar) augalinius produktus jų auginimo ir (ar) laikymo patalpose ar tuščias augalų ir (ar) augalinių produktų auginimo ir (ar) laikymo patalpas pr</text:span><text:span text:style-name="T1354">ivalo užtikrinti, kad apdorojimo profesionaliam naudojimui skirtais augalų apsaugos produktais metu patalpose būtų tik augalų apsaugos produktų operatoriai. Augalų apsaugos produktų profesionalusis naudotojas, ketindamas apdoroti profesionaliajam naudojimu</text:span><text:span text:style-name="T1355">i skirtais augalų apsaugos produktais augalus ir (ar) augalinius produktus jų auginimo ir (ar) laikymo patalpose ar tuščias augalų ir (ar) augalinių produktų auginimo ir (ar) laikymo patalpas ir apie jas, turi ne vėliau kaip prieš 2 valandas iki būsimo apd</text:span><text:span text:style-name="T1356">orojimo šias patalpas paženklinti įspėjamąja informacija, kaip nustatyta taisyklių 85.2 papunktyje. Įspėjamoji informacija,</text:span><text:span text:style-name="T1357"><text:s/>jeigu augalų apsaugos produkto etiketėje nenurodyta kitaip,</text:span><text:span text:style-name="T1358"><text:s/>vienai parai po apdorojimo augalų apsaugos produktais išdėstoma prie kie</text:span><text:span text:style-name="T1359">kvieno įėjimo į patalpą. Po apdorojimo profesionaliam naudojimui skirtais augalų apsaugos produktais visi patalpų įėjimai privalo būti užrakinti ir į jas draudžiama įeiti vieną parą,</text:span><text:span text:style-name="T1360"><text:s/>jeigu augalų apsaugos produkto etiketėje nenurodyta kitaip</text:span><text:span text:style-name="T1361">. Jei patalpų a</text:span><text:span text:style-name="T1362">pdorojimui yra naudojama stacionari apdorojimo įranga, patalpos privalo būti užrakintos ne vėliau kaip prieš 2 valandas iki apdorojimo darbų pradžios.<text:s/></text:span></text:p>
      <text:p text:style-name="P1363"><text:span text:style-name="T1364">88</text:span><text:span text:style-name="T1365">. Augalų apsaugos produktų operatoriai, naudodami profesionaliajam naudojimui skirtus augalų apsau</text:span><text:span text:style-name="T1366">gos produktus, privalo naudoti augalų apsaugos produkto etiketėje nurodytas asmenines apsaugos priemones, atitinkančias LST EN standartų, nustatančių asmens apsaugos priemonėms keliamus reikalavimus, nuostatas. Jeigu augalų apsaugos produkto etiketėje nenu</text:span><text:span text:style-name="T1367">rodyta apsauginė apranga, augalų apsaugos produktų operatoriai visada privalo dėvėti darbo drabužius – kombinezoną arba ilgas kelnes su švarku ilgomis rankovėmis, kurie turi būti pagaminti iš medvilninio audinio (tankumas &gt;300 g/m</text:span><text:span text:style-name="T1368">2</text:span><text:span text:style-name="T1369">) arba medvilninio ir pol</text:span><text:span text:style-name="T1370">iesterio audinio (tankumas &gt;200 g/m</text:span><text:span text:style-name="T1371">2</text:span><text:span text:style-name="T1372">)</text:span><text:span text:style-name="T1373">.</text:span></text:p>
      <text:p text:style-name="P1374"><text:span text:style-name="T1375">89</text:span><text:span text:style-name="T1376">. Jei augalų apsaugos produkto etiketėje nėra nurodytas laikotarpis, kuriam praėjus<text:s/></text:span><text:span text:style-name="T1377">ūkio subjekto</text:span><text:span text:style-name="T1378"><text:s/></text:span><text:span text:style-name="T1379">darbuotojai gali patekti<text:s/></text:span><text:span text:style-name="T1380">į augalų apsaugos produktais apdorotus pastatus, patalpas, žemės sklypus, plotus, kitas<text:s/></text:span><text:span text:style-name="T1381">teritorijas, patekti į šias vietas ar</text:span><text:span text:style-name="T1382"><text:s/>liesti, imti rankomis<text:s/></text:span><text:span text:style-name="T1383">augalų apsaugos produktais apdorotus augalus leidžiama tik visiškai jiems išdžiūvus. Ūkio subjekto darbuotojai privalo dėvėti augalų apsaugos produkto etiketėje nurodytas asmenines apsaugos priemo</text:span><text:span text:style-name="T1384">nes. Jeigu augalų apsaugos produkto etiketėje nenurodytos asmeninės apsaugos priemonės, ūkio subjekto darbuotojams</text:span><text:span text:style-name="T1385"><text:s/>būtina dėvėti ilgas kelnes, marškinius ilgomis rankovėmis arba kombinezoną bei rekomenduojama avėti sandarius batus ir mūvėti pirštines. Vert</text:span><text:span text:style-name="T1386">inant a</text:span><text:span text:style-name="T1387">ugalų apsaugos produktą registravimo metu ir nustačius, kad poveikis ūkio subjekto</text:span><text:span text:style-name="T1388"><text:s/>darbuotojams<text:s/></text:span><text:span text:style-name="T1389">viršija leistiną poveikio lygį, Tarnyba, siekdama apsaugoti ūkio<text:s/></text:span><text:span text:style-name="T1390">subjekto darbuotojus<text:s/></text:span><text:span text:style-name="T1391">nuo neigiamo augalų apsaugos produktų poveikio, gali nurodyti naudo</text:span><text:span text:style-name="T1392">ti asmenines apsaugos priemones ar saugų laukimo laikotarpį, tik po kurio galima eiti į augalų apsaugos produktais apdorotus plotus, pastatus, patalpas, žemės sklypus, kitas teritorijas ar liesti, imti rankomis augalų apsaugos produktais apdorotus augalus.</text:span><text:span text:style-name="T1393"><text:s/></text:span></text:p>
      <text:p text:style-name="P1394"><text:span text:style-name="T1395">90</text:span><text:span text:style-name="T1396">. Siekiant sumažinti gruntinio ir paviršinio vandens augalų apsaugos produktais taršos riziką, apdorojimo įrangos išorė ir (ar) vidus nuplaunami purškiamame lauke švariu vandeniu.<text:s/></text:span><text:span text:style-name="T1397">Purškiamo tirpalo likučiai, vanduo, panaudotas augalų apsaugos produ</text:span><text:span text:style-name="T1398">ktų pakuotei skalauti ir (ar) <text:s/>apdorojimo įrangos vidaus plovimui turi būti išpurkštas ant lauko, apdoroto tuo augalų apsaugos produktu.<text:s/></text:span><text:span text:style-name="T1399">Leidžiama <text:s/>apdorojimo įrangos išorę ir (ar) vidų nuplauti tam tikslui atvirame ore įrengtose betoninėse (su išbetonuota</text:span><text:span text:style-name="T1400"><text:s/>plaunamo vandens surinkimo duobe) arba biologinėse (užpildytose organiniu mišiniu, kuris sudarytas iš durpių, žemių ir (ar) šiaudų) aikštelėse arba uždarose vėdinamose apdorojimo įrangos plovimo patalpose.</text:span><text:s/></text:p>
      <text:p text:style-name="P1401">Punkto pakeitimai:</text:p>
      <text:p text:style-name="P1402"><text:span text:style-name="T1403">Nr.<text:s/></text:span><text:a xlink:href="https://www.e-tar.lt/portal/legalAct.html?documentId=23b6ee402a3011eb932eb1ed7f923910" office:target-frame-name="_top" xlink:show="replace"><text:span text:style-name="T1404">3D-799</text:span></text:a><text:span text:style-name="T1405">, 2020-11-19, paskelbta TAR 2020-11-19, i. k. 2020-24394</text:span></text:p>
      <text:p text:style-name="Normal"/>
      <text:p text:style-name="P1406"><text:span text:style-name="T1407">91</text:span><text:span text:style-name="T1408">. Žemės naudotojas, kuris nėra augalų apsaugos produktų profesionalusis naudotojas, siekdamas apdoroti žemės ūkio ar miškų paskirties žemės plotus ar kitos paskirties žemės sklypus profesionaliajam naudojimui skirtais augalų apsaugos produktais, ar asmuo,<text:s/></text:span><text:span text:style-name="T1409">siekdamas, kad augaliniai produktai, patalpos būtų apdorotos fumigantais, privalo kreiptis į apdorojimo augalų apsaugos produktais paslaugą teikiantį fizinį ar juridinį asmenį dėl apdorojimo augalų apsaugos produktais paslaugos suteikimo.<text:s/></text:span></text:p>
      <text:p text:style-name="P1410"><text:span text:style-name="T1411">92</text:span><text:span text:style-name="T1412">. Augalų a</text:span><text:span text:style-name="T1413">psaugos produktų profesionalieji naudotojai privalo tvarkyti augalų apsaugos produktų naudojimo apskaitos žurnalą, kurio forma nurodyta taisyklių 3 priede, ir pildyti šį žurnalą popieriuje, PPIS arba elektroninėje formoje ne vėliau kaip per 24 valandas nuo</text:span><text:span text:style-name="T1414"><text:s/>profesionaliajam naudojimui skirtų augalų apsaugos produktų panaudojimo. Augalų apsaugos produktų profesionalusis naudotojas, suteikęs apdorojimo augalų apsaugos produktais paslaugą, kurios metu buvo naudojami jo vardu įsigyti augalų apsaugos produktai, t</text:span><text:span text:style-name="T1415">uri užpildyti apdorojimo augalų apsaugos produktais paslaugos gavėjo ir augalų apsaugos produktų naudotojo, suteikusio apdorojimo augalų apsaugos produktais paslaugą, augalų apsaugos produktų naudojimo apskaitos žurnalą popieriuje, PPIS arba elektroninėje<text:s/></text:span><text:span text:style-name="T1416">formoje. Augalų apsaugos produktų naudojimo apskaitos žurnalas turi būti nuolat saugomas augalų apsaugos produktų profesionaliųjų naudotojų ir (ar) apdorojimo augalų apsaugos produktais paslaugos gavėjo buveinėje arba gyvenamojoje vietoje.<text:s/></text:span></text:p>
      <text:p text:style-name="P1417"><text:span text:style-name="T1418">93</text:span><text:span text:style-name="T1419">. Augalų<text:s/></text:span><text:span text:style-name="T1420">apsaugos produktų profesionalieji naudotojai privalo ne trumpiau kaip trejus metus saugoti augalų apsaugos produktų įsigijimo patvirtinimo dokumentus.</text:span></text:p>
      <text:p text:style-name="P1421"><text:span text:style-name="T1422">94</text:span><text:span text:style-name="T1423">. Sėkla beicais turi būti apdorojama beicavimo įranga patalpose, kuriose įrengtas mechaninis vėdini</text:span><text:span text:style-name="T1424">mas. Beicuota sėkla, skirta tiekti rinkai supilama į sandariai uždarytas pakuotes, kurių ženklinimas turi atitikti Reglamento (ES) Nr. 1107/2009 49 straipsnio 4 dalies reikalavimus.</text:span></text:p>
      <text:p text:style-name="P1425"><text:span text:style-name="T1426">95</text:span><text:span text:style-name="T1427">. Beicuota sėkla į sėjos vietą vežama sėjamųjų piltuvuose su sandari</text:span><text:span text:style-name="T1428">ais dangčiais arba sandariai uždarytose pakuotėse,<text:s/></text:span><text:span text:style-name="T1429">kurių ženklinimas turi atitikti Reglamento (EB) Nr. 1107/2009 49 straipsnio 4 dalies reikalavimus</text:span><text:span text:style-name="T1430">.<text:s/></text:span></text:p>
      <text:p text:style-name="P1431"><text:span text:style-name="T1432">96</text:span><text:span text:style-name="T1433">. Tarnybos pareigūnai Tarnybos direktoriaus nustatyta tvarka ima augalų apsaugos produktų, augalų i</text:span><text:span text:style-name="T1434">r (ar) jų dalių, ir (ar) dirvožemio ėminius augalų apsaugos produktų liekanoms nustatyti akredituotoje laboratorijoje, akredituotoje naudoti numatomų tirti augalų apsaugos produkto veikliųjų medžiagų ir (ar) jų skilimo produktų augaluose, jų dalyse ir (ar)</text:span><text:span text:style-name="T1435"><text:s/>dirvožemyje tyrimų metodus ar tirti augalų apsaugos produkto sudėtyje esančių medžiagų veikliųjų medžiagų tyrimų metodus, jei kyla įtarimas, kad augalų apsaugos produktų profesionalieji naudotojai:</text:span></text:p>
      <text:p text:style-name="P1436"><text:span text:style-name="T1437">96.1</text:span><text:span text:style-name="T1438">. naudodami augalų apsaugos produktus, nesilaikė<text:s/></text:span><text:span text:style-name="T1439">augalų apsaugos produktų etiketėje nurodytų reikalavimų;</text:span></text:p>
      <text:p text:style-name="P1440"><text:span text:style-name="T1441">96.2</text:span><text:span text:style-name="T1442">. purkšdami žemės sklypą ar kitą plotą, nesilaikė šių taisyklių 72–73, 77, 80–83, 85 punktuose nurodytų reikalavimų.</text:span></text:p>
      <text:p text:style-name="P1443"><text:span text:style-name="T1444">97</text:span><text:span text:style-name="T1445">. Augalų apsaugos produktų, augalų ir (ar) jų dalių, ir (ar) dirvo</text:span><text:span text:style-name="T1446">žemio ėminių laboratorinių tyrimų išlaidas apmoka:</text:span></text:p>
      <text:p text:style-name="P1447"><text:span text:style-name="T1448">97.1</text:span><text:span text:style-name="T1449">. augalų apsaugos produktų naudotojai, kai yra atlikti laboratoriniai tyrimai ir gauti rezultatai, patvirtinantys augalų apsaugos produktų naudojimo pažeidimą;<text:s/></text:span></text:p>
      <text:p text:style-name="P1450"><text:span text:style-name="T1451">97.2</text:span><text:span text:style-name="T1452">. Tarnyba arba<text:s/></text:span><text:span text:style-name="T1453">fizinis ar juri</text:span><text:span text:style-name="T1454">dinis asmuo, pateikęs Tarnybai prašymą atlikti augalų apsaugos produktų, augalų ir (ar) jų dalių, dirvožemio tyrimą</text:span><text:span text:style-name="T1455">, kai yra atlikti laboratoriniai tyrimai ir gauti rezultatai, nepatvirtinantys augalų apsaugos produktų naudojimo pažeidimo.</text:span></text:p>
      <text:h text:style-name="P1456" text:outline-level="3"/>
      <text:h text:style-name="P1457" text:outline-level="3"><text:span text:style-name="T1458">VIII</text:span><text:span text:style-name="T1459"><text:s/>SK</text:span><text:span text:style-name="T1460">YRIUS</text:span></text:h>
      <text:h text:style-name="P1461" text:outline-level="3"><text:span text:style-name="T1462">NEPROFESIONALIAJAM NAUDOJIMUI SKIRTŲ AUGALŲ APSAUGOS PRODUKTŲ NAUDOJIMO REIKALAVIMAI</text:span></text:h>
      <text:p text:style-name="P1463"/>
      <text:p text:style-name="P1464"><text:span text:style-name="T1465">98</text:span><text:span text:style-name="T1466">. Augalų apsaugos produktų neprofesionaliajam naudotojui draudžiama naudoti<text:s/></text:span><text:span text:style-name="T1467">profesionaliajam naudojimui skirtus augalų apsaugos produktus,</text:span><text:span text:style-name="T1468"><text:s/>Lietuvos Respublikoje neregistruotus,</text:span><text:span text:style-name="T1469"><text:s/></text:span><text:span text:style-name="T1470">falsifikuotus augalų apsaugos produktus, augalų apsaugos produktus, netapačius<text:s/></text:span><text:span text:style-name="T1471">Lietuvos Respublikoje registruotiems augalų apsaugos produktams ir (ar) nei vienoje<text:s/></text:span><text:span text:style-name="T1472">Europos Sąjungos valstybėje narėje neregistruotu augal</text:span><text:span text:style-name="T1473">ų apsaugos produktu beicuotą augalų sėklą.<text:s/></text:span></text:p>
      <text:p text:style-name="P1474">Punkto pakeitimai:</text:p>
      <text:p text:style-name="P1475"><text:span text:style-name="T1476">Nr.<text:s/></text:span><text:a xlink:href="https://www.e-tar.lt/portal/legalAct.html?documentId=23b6ee402a3011eb932eb1ed7f923910" office:target-frame-name="_top" xlink:show="replace"><text:span text:style-name="T1477">3D-799</text:span></text:a><text:span text:style-name="T1478">, 2020-11-19, paskelbta TAR 2020-11-19, i. k. 2020-24394</text:span></text:p>
      <text:p text:style-name="Normal"/>
      <text:p text:style-name="P1479"><text:span text:style-name="T1480">99</text:span><text:span text:style-name="T1481">. Jei Tarnyba panaiki</text:span><text:span text:style-name="T1482">no, pakeitė ar neatnaujino augalų apsaugos produkto registracijos,<text:s/></text:span><text:span text:style-name="T1483">Tarnyba, vadovaudamasi Reglamento (EB) Nr. 1107/2009 46 straipsniu, gali nustatyti neprofesionaliajam naudojimui skirtų augalų apsaugos produktų atsargų, esančių Lietuvos Respublikoje, saug</text:span><text:span text:style-name="T1484">ojimo ir naudojimo laikotarpį.</text:span></text:p>
      <text:p text:style-name="P1485"><text:span text:style-name="T1486">100</text:span><text:span text:style-name="T1487">. Augalų apsaugos produktų neprofesionalusis naudotojas privalo laikytis šių taisyklių 72–74, 77 ir 79–83, 85 punktų reikalavimų.</text:span></text:p>
      <text:p text:style-name="P1488"><text:span text:style-name="T1489">101</text:span><text:span text:style-name="T1490">. Augalų apsaugos produktų neprofesionalusis naudotojas, naudodamas neprofesional</text:span><text:span text:style-name="T1491">iajam naudojimui skirtus augalų apsaugos produktus, privalo laikytis augalų apsaugos produkto etiketėje nurodytų reikalavimų.</text:span></text:p>
      <text:p text:style-name="P1492"><text:span text:style-name="T1493">102</text:span><text:span text:style-name="T1494">. Siekiant nustatyti, ar neprofesionaliajam naudojimui skirti augalų apsaugos produktai buvo naudoti laikantis etiketėje<text:s/></text:span><text:span text:style-name="T1495">nurodytų reikalavimų, Tarnybos pareigūnai Tarnybos direktoriaus nustatyta tvarka ima augalų apsaugos produktų, augalų ir (ar) jų dalių, ir (ar) dirvožemio ėminius, kurių tyrimų išlaidų apmokėjimo tvarka nustatyta šių taisyklių 97 punkte.</text:span></text:p>
      <text:h text:style-name="P1496" text:outline-level="3"/>
      <text:p text:style-name="Normal"/>
      <text:p text:style-name="Normal"/>
      <text:h text:style-name="P1497" text:outline-level="3"><text:span text:style-name="T1498">IX</text:span><text:span text:style-name="T1499"><text:s/></text:span><text:span text:style-name="T1500">SKYRIUS</text:span></text:h>
      <text:h text:style-name="P1501" text:outline-level="3"><text:span text:style-name="T1502">FUMIGANTŲ NAUDOJIMO REIKALAVIMAI</text:span></text:h>
      <text:p text:style-name="P1503"/>
      <text:p text:style-name="P1504"><text:span text:style-name="T1505">103</text:span><text:span text:style-name="T1506">. Vykdyti veiklą, kurios metu naudojami nuodingosioms medžiagoms priskiriami fumigantai, galima tik turint Leidimą vykdyti veiklą, susijusią su nuodingosiomis medžiagomis, kurį išduoda Nacionalinis visuomenė</text:span><text:span text:style-name="T1507">s sveikatos centras prie Sveikatos apsaugos ministerijos, vadovaudamasis Leidimų vykdyti veiklą, susijusią su nuodingosiomis medžiagomis, išdavimo, atsisakymo juos išduoti, jų patikslinimo, pakeitimo, galiojimo sustabdymo, galiojimo sustabdymo panaikinimo<text:s/></text:span><text:span text:style-name="T1508">ir galiojimo panaikinimo taisyklėmis, patvirtintomis Lietuvos Respublikos sveikatos apsaugos ministro 2002 m. birželio 26 d. įsakymu Nr. 302 „Dėl Leidimų vykdyti veiklą, susijusią su nuodingosiomis medžiagomis, išdavimo, atsisakymo juos išduoti, jų patiksl</text:span><text:span text:style-name="T1509">inimo, pakeitimo, galiojimo sustabdymo, galiojimo sustabdymo panaikinimo ir galiojimo panaikinimo taisyklių patvirtinimo“.</text:span></text:p>
      <text:p text:style-name="P1510"><text:span text:style-name="T1511">104</text:span><text:span text:style-name="T1512">. Atlikti<text:s/></text:span><text:span text:style-name="T1513">augalų ir (ar) augalinių produktų<text:s/></text:span><text:span text:style-name="T1514">fumigavimą fumigantais, kurie išskiria fosfino dujas</text:span><text:span text:style-name="T1515"><text:s/>jų laikymo patalpose (</text:span><text:span text:style-name="T1516">sandėli</text:span><text:span text:style-name="T1517">uose, grūdų talpyklose (bokštuose), geležinkelio vagonuose, jūriniuose konteineriuose ir kt.)<text:s/></text:span><text:span text:style-name="T1518">ir (ar) tuščių patalpų<text:s/></text:span><text:span text:style-name="T1519">fumigavimą</text:span><text:span text:style-name="T1520"><text:s/>gali tik<text:s/></text:span><text:span text:style-name="T1521">operatoriai,<text:s/></text:span><text:span text:style-name="T1522">turintys Augalų apsaugos ar kitą jam prilyginamą Europos Sąjungos valstybėje narėje ar Europos ekonominės<text:s/></text:span><text:span text:style-name="T1523">erdvės valstybėje išduotą pažymėjimą, kuriuo suteikiama teisė vykdyti f</text:span><text:span text:style-name="T1524">umigavimo veiklą.</text:span><text:span text:style-name="T1525"><text:s/>S</text:span><text:span text:style-name="T1526">iekiant apsaugoti žmonių sveikatą, operatoriai privalo<text:s/></text:span><text:span text:style-name="T1527">nustatyti fumigavimo ir saugos zonų ribas, matuojant dujų koncentraciją, privalo numatyti šių zonų ženklinimą,<text:s/></text:span><text:span text:style-name="T1528">nustatyti konkrečių asmenų patekimą į šias zonas, nustatyti šiems asmenims standartus atitinkančias asmenines apsaugos priemones, taip pat pasibaigus fumigavimui, privaloma numatyti patalpų aeraciją ir nustatyti įėjimo į patalpas po fumigavimo laiką:</text:span></text:p>
      <text:p text:style-name="P1529">104.1. fumigavimo zonoje vykdomas fumigavimas. Esant reikalui (avarijos, nuotėkio atveju), įeiti į fumigavimo zoną gali tik su fumigantais galintys dirbti operatoriai ir<text:span text:style-name="T1530"><text:s/>turintys Augalų apsaugos ar kitą jam prilyginamą Europos Sąjungos valstybėje narėje ar Eu</text:span><text:span text:style-name="T1531">ropos ekonominės erdvės valstybėje išduotą pažymėjimą, kuriuo suteikiama teisė vykdyti f</text:span><text:span text:style-name="T1532">umigavimo veiklą.</text:span><text:s/>Fumigavimą atlieka ne mažiau kaip 2 operatoriai. Operatorių darbų vadovas privalo užtikrinti, kad į šią zoną nepatektų jokie kiti asmenys ar gyvūnai.<text:s/>Atlikus fumigavimą, kiekvienas galimas įėjimas turi būti užrakintas bei paženklintas pagal 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text:s/>0,14 mg/m<text:span text:style-name="T1533">3</text:span>) ar aukštesnė. Operatoriai fumigavimo metu privalo naudoti autonominius suslėgto oro kvėpavimo aparatus, atitinkančius standartą LST EN 137 (Kvėpavimo organų apsaugos priemonės. Autonominiai atviros apytakos suslėgtojo oro kvėpavimo aparatai su<text:s/>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34">atitinkančias standartą<text:s/></text:span>LST EN 374-1 (Apsauginės pirštinės nuo chemikalų ir mikroorganizmų. 1 dalis. Terminai ir darbinių charakteristikų reikalavimai), naudoti apsauginius akinius arba veido skydelį, atitinkančius standartą LST<text:s/>EN 166 (Asmeninė akių apsauga. Techniniai reikalavimai) ir naudoti asmeninį fosfino dujų koncentracijos nustatymo analizatorių, rekomenduojama elektroninį;</text:p>
      <text:p text:style-name="P1535">104.2. aplink fumigavimo zoną nustatoma saugos zona. Į šią zoną gali patekti tik su fumigantais<text:s/>galintys dirbti operatoriai,<text:s/><text:span text:style-name="T1536">turintys Augalų apsaugos ar kitą jam prilyginamą Europos Sąjungos valstybėje narėje ar Europos ekonominės erdvės valstybėje išduotą pažymėjimą, kuriuo suteikiama teisė atlikti f</text:span><text:span text:style-name="T1537">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38">3</text:span>), bet žemesnė nei 0,1 ppm (0,14 mg/m<text:span text:style-name="T1539">3</text:span>). Šioje zonoje dirbantiems operatoriams, naudojant fosfiną, privaloma naudoti kvėpavimo takų apsaugos priemones – ištisines kaukes,<text:s/><text:span text:style-name="T1540">atitinkančias standartą<text:s/></text:span>LST EN 136+AC (Kvėpavimo organų apsaugos priemonės. Ištisinės kaukės. Reikalavimai, bandymai, ženklinimas) ar puskaukes,<text:s/><text:span text:style-name="T1541">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text:s/>standartą LST EN 166 (Asmeninė akių apsauga. Techniniai reikalavimai) ir mūvėti cheminėms medžiagoms atsparias pirštines,<text:s/><text:span text:style-name="T1542">atitinkančias standartą<text:s/></text:span>LST EN 374-1 (Apsauginės pirštinės nuo chemikalų ir mikroorganizmų. 1 dalis. Terminai ir darbinių charakteristikų reikalavimai);</text:p>
      <text:p text:style-name="P1543">104.3. fumigavimo dujų koncentracijos matavimus fumigavimo ir 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44">104.4. operatoriams atlikus fumigavimą, būtina aeruoti patalpas. Aeracijos trukmė nurodoma augalų apsaugos produkto etiketėje. Panaudojus fosfiną, trumpiausia patalpų aeracijos trukmė yra 2 dienos<text:s/>naudojant galingą oro pūstuvą, veikiantį po 2 valandas su 2 valandų pertraukomis;</text:p>
      <text:p text:style-name="P1545">104.5.<text:s/><text:span text:style-name="T1546">atlikus patalpų aeraciją, fumigavimo zonoje po fosfino naudojimo jo dujų koncentracijai nukritus žemiau 0,01 ppm (0,014 mg/m</text:span><text:span text:style-name="T1547">3</text:span><text:span text:style-name="T1548">) ir gavus operatoriaus leidimą, ūkio subjekto darbuotojai gali įeiti į patalpas. Ūkio subjekto darbuotojams rekomenduojama naudoti puskaukes,<text:s/></text:span><text:span text:style-name="T1549">atitinkančias standartą<text:s/></text:span><text:span text:style-name="T1550">LST EN 140+AC</text:span><text:span text:style-name="T1551"><text:s/>(</text:span><text:span text:style-name="T1552">Kvėpavimo organų apsaugos priemonės. Puskaukės ir ketvirtinės kaukės. Reik</text:span><text:span text:style-name="T1553">alavimai, bandymai, ženklinimas) su B2A2 klasės dujų filtrais, atitinkančiais standartą LST EN 14387+A1 (Kvėpavimo organų apsaugos priemonės. Dujų filtrai ir sudėtiniai filtrai. Reikalavimai, bandymai, ženklinimas), mūvėti cheminėms medžiagoms atsparias pi</text:span><text:span text:style-name="T1554">rštines, atitinkančias standartą LST EN 374–1 (Apsauginės pirštinės nuo chemikalų ir mikroorganizmų. 1 dalis. Terminai ir darbinių charakteristikų reikalavimai) ir<text:s/></text:span><text:span text:style-name="T1555">dėvėti darbo drabužius, nurodytus taisyklių 88 punkte, arba<text:s/></text:span><text:span text:style-name="T1556">apsauginę aprangą (6 tipo) nuo s</text:span><text:span text:style-name="T1557">kystųjų cheminių medžiagų, atitinkančią standartą LST EN 13034 (Apsauginė apranga nuo skystųjų chemikalų. Trumpalaikės apsauginės aprangos nuo skystųjų chemikalų naudojimo reikalavimai).<text:s/></text:span></text:p>
      <text:p text:style-name="P1558">Papunkčio pakeitimai:</text:p>
      <text:p text:style-name="P1559"><text:span text:style-name="T1560">Nr.<text:s/></text:span><text:a xlink:href="https://www.e-tar.lt/portal/legalAct.html?documentId=23b6ee402a3011eb932eb1ed7f923910" office:target-frame-name="_top" xlink:show="replace"><text:span text:style-name="T1561">3D-799</text:span></text:a><text:span text:style-name="T1562">, 2020-11-19, paskelbta TAR 2020-11-19, i. k. 2020-24394</text:span></text:p>
      <text:p text:style-name="Normal"/>
      <text:p text:style-name="P1563"><text:span text:style-name="T1564">105</text:span><text:span text:style-name="T1565">. Fumigavimą atlikęs asmuo užpildo<text:s/></text:span><text:span text:style-name="T1566">augalų apsaugos produktų naudojimo apskaitos žurnalą, nurodytą taisyklių 3 priede ir surašo<text:s/></text:span><text:span text:style-name="T1567">fumigavimo sertifikatą, kuriame turi būti</text:span><text:span text:style-name="T1568"><text:s/>nurodyta ši informacija:<text:s/></text:span></text:p>
      <text:p text:style-name="P1569"><text:span text:style-name="T1570">105.1</text:span><text:span text:style-name="T1571">. fumigavimo sertifikato</text:span><text:span text:style-name="T1572"><text:s/>numeris;</text:span></text:p>
      <text:p text:style-name="P1573"><text:span text:style-name="T1574">105.2</text:span><text:span text:style-name="T1575">. fumigavimo sertifikato išdavimo data;</text:span></text:p>
      <text:p text:style-name="P1576"><text:span text:style-name="T1577">105.3</text:span><text:span text:style-name="T1578">.<text:s/></text:span><text:span text:style-name="T1579">fumigavimo darbų užsakovo<text:s/></text:span>duomenys: jeigu fumigavimo darbų užsakovas yra fizinis asmuo,<text:s/>– fizinio asmens vardas, pavardė, gyvenamosios vietos adresas, jeigu fumigavimo darbų užsakovas yra juridinis asmuo, – juridinio asmens pavadinimas, teisinė forma, kodas, buveinės adresas<text:span text:style-name="T1580">;</text:span></text:p>
      <text:p text:style-name="P1581"><text:span text:style-name="T1582">105.4</text:span><text:span text:style-name="T1583">.<text:s/></text:span><text:span text:style-name="T1584">patalpos ar vietos, kurioje buvo atlikti fumigavimo dar</text:span><text:span text:style-name="T1585">bai, adresas ir, jei yra, patalpos ar vietos unikalus numeris;</text:span></text:p>
      <text:p text:style-name="P1586"><text:span text:style-name="T1587">105.5</text:span><text:span text:style-name="T1588">.<text:s/></text:span><text:span text:style-name="T1589">fumigavimo objektas;</text:span></text:p>
      <text:p text:style-name="P1590"><text:span text:style-name="T1591">105.6</text:span><text:span text:style-name="T1592">.<text:s/></text:span><text:span text:style-name="T1593">fumiganto ir jo veikliosios medžiagos pavadinimas;</text:span></text:p>
      <text:p text:style-name="P1594"><text:span text:style-name="T1595">105.7</text:span><text:span text:style-name="T1596">.<text:s/></text:span><text:span text:style-name="T1597">panaudota fumiganto norma;</text:span></text:p>
      <text:p text:style-name="P1598"><text:span text:style-name="T1599">105.8</text:span><text:span text:style-name="T1600">.<text:s/></text:span><text:span text:style-name="T1601">fumigavimo trukmė;</text:span></text:p>
      <text:p text:style-name="P1602"><text:span text:style-name="T1603">105.9</text:span><text:span text:style-name="T1604">.<text:s/></text:span>fumigavimo zonos<text:s/>žemiausia temperatūra;</text:p>
      <text:p text:style-name="P1605"><text:span text:style-name="T1606">105.10</text:span><text:span text:style-name="T1607">.<text:s/></text:span><text:span text:style-name="T1608">fumigavimo ir ventiliacijos (jeigu ji atlikta) data;</text:span></text:p>
      <text:p text:style-name="P1609"><text:span text:style-name="T1610">105.11</text:span><text:span text:style-name="T1611">.<text:s/></text:span><text:span text:style-name="T1612">fumigavimą atlikusio<text:s/></text:span>fizinio asmens vardas, pavardė, gyvenamosios vietos adresas, jeigu fumigavimą atliko juridinis asmuo, – juridinio asmens pavadinimas, teisinė forma, kodas, buveinės adresas<text:span text:style-name="T1613">;</text:span></text:p>
      <text:p text:style-name="P1614"><text:span text:style-name="T1615">105.12</text:span><text:span text:style-name="T1616">.<text:s/></text:span><text:span text:style-name="T1617">fumigavimą atlikusio fizinio ar juridinio asmens</text:span><text:s/>vadovo ar jo įgalioto asmens pareigų pavadinimas, vardas ir pavardė<text:span text:style-name="T1618">.</text:span></text:p>
      <text:p text:style-name="P1619"/>
      <text:h text:style-name="P1620" text:outline-level="3"><text:span text:style-name="T1621">X</text:span><text:span text:style-name="T1622"><text:s/>SKYRIUS</text:span></text:h>
      <text:h text:style-name="P1623" text:outline-level="3"><text:span text:style-name="T1624">LIETUVOS RESPUBLIKOJE NEREGISTRUOTŲ, FALSIFIKUOTŲ AUGALŲ APSAUGOS PRODUKTŲ IR (AR) AUGALŲ APSAUGOS PRODUKTŲ, NETAPAČIŲ<text:s/></text:span><text:span text:style-name="T1625">LIETUVOS RESPUBLIKOJE REGISTRUOTIEMS AUGALŲ APSAUGOS PRODUKTAMS,</text:span><text:span text:style-name="T1626"><text:s/></text:span><text:span text:style-name="T1627">IŠĖMIMAS IŠ RINKOS<text:s/></text:span></text:h>
      <text:p text:style-name="P1628"/>
      <text:p text:style-name="P1629"><text:span text:style-name="T1630">106</text:span><text:span text:style-name="T1631">. Tarnybos pareigūnai nedelsdami priima spre</text:span><text:span text:style-name="T1632">ndimą uždrausti augalų apsaugos produktus, taip pat augalų apsaugos produktu beicuotą augalų sėklą saugoti, tiekti rinkai ir (ar) naudoti, jei:</text:span></text:p>
      <text:p text:style-name="P1633"><text:span text:style-name="T1634">106.1</text:span><text:span text:style-name="T1635">. nustatė, kad augalų apsaugos produktas yra neregistruotas Lietuvos Respublikoje, išskyrus<text:s/></text:span><text:span text:style-name="T1636">Reglamento (E</text:span><text:span text:style-name="T1637">B) Nr. 1107/2009</text:span><text:span text:style-name="T1638"><text:s/>28 straipsnio 2 dalyje ir (ar) 53 straipsnyje nustatytas išimtis, ir (ar)</text:span></text:p>
      <text:p text:style-name="P1639"><text:span text:style-name="T1640">106.2</text:span><text:span text:style-name="T1641">. nustatė, kad augalų apsaugos produktas yra</text:span><text:span text:style-name="T1642"><text:s/>netapatus Lietuvos Respublikoje registruotam augalų apsaugos produktui, ir (ar)</text:span></text:p>
      <text:p text:style-name="P1643"><text:span text:style-name="T1644">106.3</text:span><text:span text:style-name="T1645">. nustatė, kad augalų apsaugos produkto etiketėje nurodyta informacija neatitinka Lietuvos Respublikoje registruoto augalų apsaugos produkto ar<text:s/></text:span><text:span text:style-name="T1646">augalų apsaugos produkto, kuriuo prekiaujama kaip tapačiu Lietuvos Respublikoje registruotam augalų apsaugos pro</text:span><text:span text:style-name="T1647">duktui,<text:s/></text:span><text:span text:style-name="T1648">etiketėje nurodytos informacijos, ir (ar)</text:span></text:p>
      <text:p text:style-name="P1649"><text:span text:style-name="T1650">106.4</text:span><text:span text:style-name="T1651">. nustatė, kad augalų apsaugos produkto kilmė ir (ar) jo veikliosios medžiagos kilmė neatitinka registruoto Lietuvos Respublikoje augalų apsaugos produkto kilmės ir (ar) jo veikliosios medžiagos ki</text:span><text:span text:style-name="T1652">lmės, ir (ar)</text:span></text:p>
      <text:p text:style-name="P1653"><text:span text:style-name="T1654">106.5</text:span><text:span text:style-name="T1655">. gavo augalų apsaugos produktų ėminių laboratorinių tyrimų rezultatų išvadas, patvirtinančias, kad augalų apsaugos produktų kokybinė ir (ar) kiekybinė sudėtis neatitinka Lietuvos Respublikoje registruoto augalų apsaugos produkto kok</text:span><text:span text:style-name="T1656">ybinės ir (ar) kiekybinės sudėties, ir (ar)</text:span></text:p>
      <text:p text:style-name="P1657"><text:span text:style-name="T1658">106.6</text:span><text:span text:style-name="T1659">. nustatė, kad saugomi platinimo tikslais, platinami pasibaigusio galiojimo termino augalų apsaugos produktai, kuriems neatlikti kiekybiniai ir kokybiniai tyrimai ar kurių kiekybinė ir (ar) kokybinė sudė</text:span><text:span text:style-name="T1660">tis neatitinka Lietuvos Respublikoje registruoto augalų apsaugos produkto<text:s/></text:span><text:span text:style-name="T1661">sudėties</text:span><text:span text:style-name="T1662"><text:s/></text:span><text:span text:style-name="T1663">ir (ar)<text:s/></text:span></text:p>
      <text:p text:style-name="P1664"><text:span text:style-name="T1665">106.7</text:span><text:span text:style-name="T1666">. nustatė, kad platinama nei vienoje Europos Sąjungos valstybėje narėje neregistruotu augalų apsaugos produktu beicuota augalų sėkla.</text:span><text:s/></text:p>
      <text:p text:style-name="P1667">Punkto pakeitimai:</text:p>
      <text:p text:style-name="P1668"><text:span text:style-name="T1669">Nr.<text:s/></text:span><text:a xlink:href="https://www.e-tar.lt/portal/legalAct.html?documentId=23b6ee402a3011eb932eb1ed7f923910" office:target-frame-name="_top" xlink:show="replace"><text:span text:style-name="T1670">3D-799</text:span></text:a><text:span text:style-name="T1671">, 2020-11-19, paskelbta TAR 2020-11-19, i. k. 2020-24394</text:span></text:p>
      <text:p text:style-name="Normal"/>
      <text:p text:style-name="P1672"><text:span text:style-name="T1673">107</text:span><text:span text:style-name="T1674">. Tarnybos pareigūnų priimtame sprendime uždrausti augalų apsaugos produktus<text:s/></text:span><text:span text:style-name="T1675">saugoti, tiekti rinkai ir (ar) naudoti nurodomas uždrausto saugoti, tiekti rinkai ir (ar) naudoti (toliau – Tarnybos sprendimas) augalų apsaugos produkto pavadinimas, partijos numeris, kiekis, terminas augalų apsaugos produktus išimti iš rinkos ir (ar) dat</text:span><text:span text:style-name="T1676">a, nuo kurios augalų apsaugos produktas negali būti saugomas, tiekiamas rinkai ir (ar) naudojamas, išdėstoma sprendimo priėmimo priežastis, motyvai ir priimto sprendimo apskundimo tvarka. Apie šį sprendimą ne vėliau kaip per 1 darbo dieną nuo sprendimo pri</text:span><text:span text:style-name="T1677">ėmimo informuojamas augalų apsaugos produktų turėtojas vienu iš šių taisyklių 4 punkte nurodytu būdu. Augalų apsaugos produktų turėtojas per Tarnybos sprendime nurodytą terminą privalo savo lėšomis augalų apsaugos produktus išimti iš rinkos ir užtikrinti,<text:s/></text:span><text:span text:style-name="T1678">kad nebūtų padaryta žala žmonių, gyvūnų sveikatai ir aplinkai. Augalų apsaugos produktų turėtojas iki Tarnybos sprendime nurodytos datos turi laikyti juos augalų apsaugos produktų saugojimo paskirties patalpose atskirai nuo neišimtų iš rinkos saugomų, tiek</text:span><text:span text:style-name="T1679">iamų rinkai ir (ar) naudojamų augalų apsaugos produktų.</text:span></text:p>
      <text:p text:style-name="P1680"><text:span text:style-name="T1681">108</text:span><text:span text:style-name="T1682">. Augalų apsaugos produktų turėtojas uždraustus</text:span><text:span text:style-name="T1683"><text:s/></text:span><text:span text:style-name="T1684">saugoti, tiekti rinkai ir (ar) naudoti Lietuvos Respublikoje neregistruotus augalų apsaugos produktus, išskyrus Reglamento (EB) Nr. 1107/2009 28<text:s/></text:span><text:span text:style-name="T1685">straipsnio 2 dalyje ir 53 straipsnyje nurodytus atvejus, <text:s/>ar falsifikuotus augalų apsaugos produktus ir (ar) augalų apsaugos produktus, netapačius Lietuvos Respublikoje registruotiems augalų apsaugos produktams, nei vienoje Europos Sąjungos valstybėje narė</text:span><text:span text:style-name="T1686">je neregistruotu augalų apsaugos produktu beicuotą sėklą, pasibaigusio galiojimo termino augalų apsaugos produktus, kuriems neatlikti kiekybiniai ir kokybiniai tyrimai, ar pasibaigusio galiojimo termino augalų apsaugos produktus, kurių kiekybinė ir (ar) ko</text:span><text:span text:style-name="T1687">kybinė sudėtis neatitinka Lietuvos Respublikoje registruoto augalų apsaugos produkto sudėties, ne vėliau kaip per 1 kalendorinę dieną nuo priimto Tarnybos sprendimo gavimo dienos privalo išimti iš rinkos tokius augalų apsaugos produktus ir per 10 kalendori</text:span><text:span text:style-name="T1688">nių dienų nuo priimto Tarnybos sprendimo gavimo dienos savo lėšomis privalo perduoti šiuos augalų apsaugos produktus tik atliekas tvarkančiai įmonei, turinčiai teisę tvarkyti tokias atliekas</text:span><text:span text:style-name="T1689">,</text:span><text:span text:style-name="T1690"><text:s/>ir ne vėliau kaip per 1 darbo dieną nuo augalų apsaugos produktų perdavimo atliekas tvarkančiai įmonei, turinčiai teisę tvarkyti tokias atliekas, vienu iš šių taisyklių 4 punkte nurodytų būdų pateikti dokumentus Tarnybai, kuriais patvirtinamas augalų apsa</text:span><text:span text:style-name="T1691">ugos produktų perdavimas atliekas tvarkančiai įmonei, turinčiai teisę tvarkyti tokias atliekas.</text:span><text:s/></text:p>
      <text:p text:style-name="P1692">Punkto pakeitimai:</text:p>
      <text:p text:style-name="P1693"><text:span text:style-name="T1694">Nr.<text:s/></text:span><text:a xlink:href="https://www.e-tar.lt/portal/legalAct.html?documentId=23b6ee402a3011eb932eb1ed7f923910" office:target-frame-name="_top" xlink:show="replace"><text:span text:style-name="T1695">3D-799</text:span></text:a><text:span text:style-name="T1696">, 2020-11-19, paskelbta TAR 2020</text:span><text:span text:style-name="T1697">-11-19, i. k. 2020-24394</text:span></text:p>
      <text:p text:style-name="Normal"/>
      <text:p text:style-name="P1698"><text:span text:style-name="T1699">109</text:span><text:span text:style-name="T1700">. Augalų apsaugos produktų turėtojas uždraustus saugoti neregistruotus, falsifikuotus, netapačius Lietuvos Respublikoje registruotiems augalų apsaugos produktams ar pasibaigusio galiojimo augalų apsaugos produktus, kuriems<text:s/></text:span><text:span text:style-name="T1701">neatlikti kiekybiniai ir kokybiniai tyrimai, taip pat pasibaigusio galiojimo augalų apsaugos produktai, kurių kiekybinė ir (ar) kokybinė sudėtis neatitinka Lietuvos Respublikoje registruoto augalų apsaugos produkto sudėties, ne vėliau kaip per 3 darbo dien</text:span><text:span text:style-name="T1702">as nuo Tarnybos priimto sprendimo gavimo dienos savo lėšomis turi perduoti šiuos augalų apsaugos produktus atliekas tvarkančiai įmonei, turinčiai teisę tvarkyti tokias atliekas, ir ne vėliau kaip per 1 darbo dieną nuo augalų apsaugos produktų perdavimo atl</text:span><text:span text:style-name="T1703">iekas tvarkančiai įmonei, turinčiai teisę tvarkyti tokias atliekas, vienu iš šių taisyklių 4 punkte nurodytų būdų pateikti Tarnybai dokumentus, kuriais patvirtinamas augalų apsaugos produktų perdavimas.</text:span></text:p>
      <text:p text:style-name="P1704"><text:span text:style-name="T1705">110</text:span><text:span text:style-name="T1706">. Lietuvos Respublikoje atliekos tvarkomos vad</text:span><text:span text:style-name="T1707">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08"><text:span text:style-name="T1709">111</text:span><text:span text:style-name="T1710">. Tarn</text:span><text:span text:style-name="T1711">yba priimtus sprendimus ne vėliau kaip per 3 darbo dienas nuo sprendimo priėmimo užregistruoja Išimtų iš rinkos augalų apsaugos produktų žurnale, kuris skelbiamas Tarnybos interneto svetainėje.<text:s/></text:span></text:p>
      <text:p text:style-name="P1712"><text:span text:style-name="T1713">112</text:span><text:span text:style-name="T1714">. Išimtų iš rinkos augalų apsaugos produktų žurnale nu</text:span><text:span text:style-name="T1715">rodoma:</text:span></text:p>
      <text:p text:style-name="P1716"><text:span text:style-name="T1717">112.1</text:span><text:span text:style-name="T1718">. eilės numeris;</text:span></text:p>
      <text:p text:style-name="P1719"><text:span text:style-name="T1720">112.2</text:span><text:span text:style-name="T1721">. įrašo data;</text:span></text:p>
      <text:p text:style-name="P1722"><text:span text:style-name="T1723">112.3</text:span><text:span text:style-name="T1724">. augalų apsaugos produkto pavadinimas;</text:span></text:p>
      <text:p text:style-name="P1725"><text:span text:style-name="T1726">112.4</text:span><text:span text:style-name="T1727">. augalų apsaugos produkto uždraudimo saugoti, tiekti rinkai ir (ar) naudoti priežastis:</text:span></text:p>
      <text:p text:style-name="P1728"><text:span text:style-name="T1729">112.5</text:span><text:span text:style-name="T1730">. augalų apsaugos produkto uždraudimo<text:s/></text:span><text:span text:style-name="T1731">saugoti, tiekti rinkai ir (ar) naudoti data;</text:span></text:p>
      <text:p text:style-name="P1732"><text:span text:style-name="T1733">112.6</text:span><text:span text:style-name="T1734">. uždrausto saugoti, tiekti rinkai ir (ar) naudoti augalų apsaugos produkto kiekis;</text:span></text:p>
      <text:p text:style-name="P1735"><text:span text:style-name="T1736">112.7</text:span><text:span text:style-name="T1737">. augalų apsaugos produkto išėmimo iš rinkos data;</text:span></text:p>
      <text:p text:style-name="P1738"><text:span text:style-name="T1739">112.8</text:span><text:span text:style-name="T1740">. augalų apsaugos produkto perdavimo atliekas<text:s/></text:span><text:span text:style-name="T1741">tvarkančiai įmonei data, augalų apsaugos produkto pavadinimas, kiekis, atliekas tvarkančios įmonės pavadinimas</text:span><text:span text:style-name="T1742">.</text:span><text:s/></text:p>
      <text:p text:style-name="P1743">Punkto pakeitimai:</text:p>
      <text:p text:style-name="P1744"><text:span text:style-name="T1745">Nr.<text:s/></text:span><text:a xlink:href="https://www.e-tar.lt/portal/legalAct.html?documentId=23b6ee402a3011eb932eb1ed7f923910" office:target-frame-name="_top" xlink:show="replace"><text:span text:style-name="T1746">3D-799</text:span></text:a><text:span text:style-name="T1747">, 2020-11-19,<text:s/></text:span><text:span text:style-name="T1748">paskelbta TAR 2020-11-19, i. k. 2020-24394</text:span></text:p>
      <text:p text:style-name="Normal"/>
      <text:h text:style-name="P1749" text:outline-level="3"><text:span text:style-name="T1750">XI</text:span><text:span text:style-name="T1751"><text:s/>SKYRIUS</text:span></text:h>
      <text:h text:style-name="P1752" text:outline-level="3"><text:span text:style-name="T1753">BAIGIAMOSIOS NUOSTATOS</text:span></text:h>
      <text:p text:style-name="P1754"/>
      <text:p text:style-name="P1755"><text:span text:style-name="T1756">113</text:span><text:span text:style-name="T1757">. Fiziniai ir juridiniai asmenys, pažeidę taisyklių reikalavimus, atsako Lietuvos Respublikos administracinių nusižengimų kodekso nustatyta tvarka.</text:span></text:p>
      <text:p text:style-name="P1758"><text:span text:style-name="T1759">____________</text:span><text:span text:style-name="T1760">_________</text:span></text:p>
      <text:p text:style-name="P1761">Priedo pakeitimai:</text:p>
      <text:p text:style-name="P1762"><text:span text:style-name="T1763">Nr.<text:s/></text:span><text:a xlink:href="https://www.e-tar.lt/portal/legalAct.html?documentId=TAR.61132CE23CE7" office:target-frame-name="_top" xlink:show="replace"><text:span text:style-name="T1764">3D-695</text:span></text:a><text:span text:style-name="T1765">, 2010-07-29, Žin., 2010, Nr. 92-4868 (2010-08-03), i. k. 1102330ISAK003D-695</text:span></text:p>
      <text:p text:style-name="P1766"><text:span text:style-name="T1767">Nr.<text:s/></text:span><text:a xlink:href="https://www.e-tar.lt/portal/legalAct.html?documentId=TAR.F019EDDF652C" office:target-frame-name="_top" xlink:show="replace"><text:span text:style-name="T1768">3D-679</text:span></text:a><text:span text:style-name="T1769">, 2012-08-23, Žin., 2012, Nr. 100-5108 (2012-08-28), i. k. 1122330ISAK003D-679</text:span></text:p>
      <text:p text:style-name="P1770"><text:span text:style-name="T1771">Nr.<text:s/></text:span><text:a xlink:href="https://www.e-tar.lt/portal/legalAct.html?documentId=19c5e620e71b11e39ea8c7e1dfdc4b5c" office:target-frame-name="_top" xlink:show="replace"><text:span text:style-name="T1772">3D-321</text:span></text:a><text:span text:style-name="T1773">, 2014-05-29, paskelbta TAR<text:s/></text:span><text:span text:style-name="T1774">2014-05-29, i. k. 2014-05816</text:span></text:p>
      <text:p text:style-name="Normal"/>
      <text:p text:style-name="P1775">Augalų apsaugos produktų įvežimo, vežimo,</text:p>
      <text:p text:style-name="P1781">saugojimo, naudojimo, tiekimo rinkai</text:p>
      <text:p text:style-name="P1782">taisyklių</text:p>
      <text:p text:style-name="P1783"><text:span text:style-name="T1784">1</text:span><text:span text:style-name="T1785"><text:s/>priedas</text:span></text:p>
      <text:p text:style-name="P1786"/>
      <text:p text:style-name="P1787"><text:span text:style-name="T1788">AUGALŲ APSAUGOS MOKYMO IR KVALIFIKACIJOS TOBULINIMO KURSŲ PROGRAMA</text:span></text:p>
      <text:p text:style-name="P1789"/>
      <text:p text:style-name="P1790"><text:span text:style-name="T1791">1</text:span><text:span text:style-name="T1792">. Augalų apsaugos mokymo<text:s/></text:span><text:span text:style-name="T1793">ir kvalifikacijos tobulinimo kursų programa skirta augalų apsaugos konsultantams, augalų apsaugos produktų profesionaliesiems naudotojams, augalų apsaugos produktų platintojams.</text:span></text:p>
      <text:p text:style-name="P1794"><text:span text:style-name="T1795">2</text:span><text:span text:style-name="T1796">. Augalų apsaugos konsultantų augalų apsaugos mokymo kurso programą sudar</text:span><text:span text:style-name="T1797">o šie mokymo dalykai:<text:s/></text:span></text:p>
      <text:p text:style-name="P1798"><text:span text:style-name="T1799">2.1</text:span><text:span text:style-name="T1800">. supažindinimas su teisės aktais, reglamentuojančiais:</text:span></text:p>
      <text:p text:style-name="P1801"><text:span text:style-name="T1802">2.1.1</text:span><text:span text:style-name="T1803">. augalų apsaugos produktų įvežimą, vežimą, saugojimą, tiekimą rinkai, naudojimą;</text:span></text:p>
      <text:p text:style-name="P1804"><text:span text:style-name="T1805">2.1.2</text:span><text:span text:style-name="T1806">. profesionaliajam naudojimui skirtų augalų apsaugos produktų apskaitos tv</text:span><text:span text:style-name="T1807">arkymą;</text:span></text:p>
      <text:p text:style-name="P1808"><text:span text:style-name="T1809">2.2</text:span><text:span text:style-name="T1810">. supažindinimas su neregistruotų, falsifikuotų augalų apsaugos produktų ir (ar) netapačių Lietuvos Respublikoje registruotiems augalų apsaugos produktams keliama rizika ir šiems produktams nustatyti taikomais metodais;</text:span></text:p>
      <text:p text:style-name="P1811"><text:span text:style-name="T1812">2.3</text:span><text:span text:style-name="T1813">. augalų aps</text:span><text:span text:style-name="T1814">augos produktų keliamas pavojus ir rizikos kriterijai: rizika asmenims (augalų apsaugos produktų operatoriams, gyventojams, pašaliniams asmenims, asmenims, patenkantiems į augalų apsaugos produktais apdorotus plotus, nuimantiems augalų apsaugos produktais<text:s/></text:span><text:span text:style-name="T1815">apdorotą derlių ar vartojantiems augalų apsaugos produktais apdorotus augalus). Apsinuodijimo augalų apsaugos produktais požymiai ir pirmosios pagalbos priemonės. Augalų apsaugos produktų keliama rizika netiksliniams organizmams, naudingiesiems vabzdžiams,</text:span><text:span text:style-name="T1816"><text:s/>laukinei gyvūnijai, bioįvairovei ir aplinkai;</text:span></text:p>
      <text:p text:style-name="P1817"><text:span text:style-name="T1818">2.4</text:span><text:span text:style-name="T1819">. integruotos kenksmingųjų organizmų kontrolės strategija, priemonės ir metodai siekiant sumažinti augalų apsaugos produktų naudojimą ir jų keliamą riziką žmonių sveikatai, netiksliniams organizmams ir<text:s/></text:span><text:span text:style-name="T1820">aplinkai. Ekologinės žemdirbystės principai. Geros augalų apsaugos praktikos taisyklės;<text:s/></text:span></text:p>
      <text:p text:style-name="P1821"><text:span text:style-name="T1822">2.5</text:span><text:span text:style-name="T1823">. augalų apsaugos produktų ir jų naudojimo metodų lyginamasis vertinimas. Mažiausią neigiamą poveikį žmonių sveikatai, aplinkai, netiksliniams organizmams ir ve</text:span><text:span text:style-name="T1824">iksmingą poveikį kenksmingiesiems organizmams naikinti turinčių registruotų augalų apsaugos produktų parinkimas;</text:span></text:p>
      <text:p text:style-name="P1825"><text:span text:style-name="T1826">2.6</text:span><text:span text:style-name="T1827">. supažindinimas su naudojamomis priemonėmis, augalų apsaugos produktų keliamai rizikai žmonių sveikatai, netiksliniams organizmams ir a</text:span><text:span text:style-name="T1828">plinkai sumažinti: augalų apsaugos produktų saugojimo vietų įrengimas laikantis saugos reikalavimų, augalų apsaugos produktų tvarkymo, naudojimo ir tirpalų ruošimo reikalavimai, tuščių augalų apsaugos produktų pakuočių, kitų medžiagų, turėjusių sąlytį su a</text:span><text:span text:style-name="T1829">ugalų apsaugos produktais, ir nepanaudotų augalų apsaugos produktų (tirpalo (-ų) ar koncentrato) kiekių, esančių augalų apsaugos produktų purškimo įrangos rezervuaruose, šalinimas. Supažindinimas su rekomenduojamomis asmeninės apsaugos priemonėmis augalų a</text:span><text:span text:style-name="T1830">psaugos produktų operatoriams;</text:span></text:p>
      <text:p text:style-name="P1831"><text:span text:style-name="T1832">2.7</text:span><text:span text:style-name="T1833">. rizikos kriterijai (klimatas, dirvožemis, augalų rūšys ir reljefas), turintys įtakos geriamojo vandens gavybai;</text:span></text:p>
      <text:p text:style-name="P1834"><text:span text:style-name="T1835">2.8</text:span><text:span text:style-name="T1836">. augalų apsaugos produktų purškimo įrangos kalibravimo reikalavimai, augalų apsaugos produktų<text:s/></text:span><text:span text:style-name="T1837">purškimo įrangos naudojimo būdai, keliantys mažiausią riziką augalų apsaugos produktų profesionaliajam naudotojui, kitiems asmenims, netikslinėms gyvūnų ir augalų rūšims, bioįvairovei ir aplinkai, įskaitant vandens šaltinius;</text:span></text:p>
      <text:p text:style-name="P1838"><text:span text:style-name="T1839">2.9</text:span><text:span text:style-name="T1840">. augalų apsaugos produ</text:span><text:span text:style-name="T1841">ktų purškimo įrangos naudojimo, įskaitant specialias augalų apsaugos produktų purškimo technologijas (purškimas mažais kiekiais ir mažo slinkio purkštukais) ir šios įrangos priežiūros reikalavimai. Supažindinimas su augalų apsaugos produktų purškimo įrango</text:span><text:span text:style-name="T1842">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43"><text:span text:style-name="T1844">2.10</text:span><text:span text:style-name="T1845">. neatidėliot</text:span><text:span text:style-name="T1846">ini veiksmai, siekiant apsaugoti žmonių sveikatą, aplinką, įskaitant vandens šaltinius, nutekėjus augalų apsaugos produktams į aplinką ir ją užteršus;</text:span></text:p>
      <text:p text:style-name="P1847"><text:span text:style-name="T1848">2.11</text:span><text:span text:style-name="T1849">. vandenų apsaugos priemonės saugomose teritorijose ir požeminio vandens <text:s/>vandenviečių apsaugos z</text:span><text:span text:style-name="T1850">onose;</text:span></text:p>
      <text:p text:style-name="P1851"><text:span text:style-name="T1852">2.12</text:span><text:span text:style-name="T1853">. sveikatos stebėsenos priemonės ir informavimas apie nelaimingus atsitikimus ar galimai nelaimingus atsitikimus, susijusius su augalų apsaugos produktų naudojimu.</text:span></text:p>
      <text:p text:style-name="P1854"><text:span text:style-name="T1855">3</text:span><text:span text:style-name="T1856">. Augalų apsaugos konsultantų kvalifikacijos tobulinimo kurso programą sudaro šie mokymo dalykai:<text:s/></text:span></text:p>
      <text:p text:style-name="P1857"><text:span text:style-name="T1858">3.1</text:span><text:span text:style-name="T1859">. supažindinimas su teisės aktais, reglamentuojančiais:</text:span></text:p>
      <text:p text:style-name="P1860"><text:span text:style-name="T1861">3.1.1</text:span><text:span text:style-name="T1862">. augalų apsaugos produktų įvežimą, vežimą, saugojimą, tiekimą rinkai, naudojimą;</text:span></text:p>
      <text:p text:style-name="P1863"><text:span text:style-name="T1864">3.1.2</text:span><text:span text:style-name="T1865">. profesionaliajam naudojimui skirtų augalų apsaugos produktų apskaitos tvarkymą;</text:span></text:p>
      <text:p text:style-name="P1866"><text:span text:style-name="T1867">3.2</text:span><text:span text:style-name="T1868">. augalų apsaugos produktų keliamas pavojus ir rizikos kriterijai: rizika asmenims (augalų apsaugos produktų operatoriams, gyventojams, pašaliniams asmenims, asmen</text:span><text:span text:style-name="T1869">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870"><text:s/>priemonės. Augalų apsaugos produktų keliama rizika netiksliniams organizmams, naudingiesiems vabzdžiams, laukinei gyvūnijai, bioįvairovei ir aplinkai;</text:span></text:p>
      <text:p text:style-name="P1871"><text:span text:style-name="T1872">3.3</text:span><text:span text:style-name="T1873">. integruotos kenksmingųjų organizmų kontrolės strategija, priemonės ir metodai, siekiant sumažin</text:span><text:span text:style-name="T1874">ti augalų apsaugos produktų naudojimą ir jų keliamą riziką žmonių sveikatai, netiksliniams organizmams ir aplinkai. Augalų apsaugos produktų keliama rizika netiksliniams organizmams, naudingiesiems vabzdžiams, laukinei gyvūnijai, bioįvairovei ir aplinkai;</text:span></text:p>
      <text:p text:style-name="P1875"><text:span text:style-name="T1876">3.4</text:span><text:span text:style-name="T1877">. augalų apsaugos produktų ir jų naudojimo metodų lyginamasis vertinimas. Mažiausią neigiamą poveikį žmonių sveikatai, aplinkai, netiksliniams organizmams ir veiksmingą poveikį kenksmingiesiems organizmams naikinti turinčių registruotų augalų apsaug</text:span><text:span text:style-name="T1878">os produktų parinkimas;</text:span></text:p>
      <text:p text:style-name="P1879"><text:span text:style-name="T1880">3.5</text:span><text:span text:style-name="T1881">. supažindinimas su naudojamomis priemonėmis, augalų apsaugos produktų keliamai rizikai žmonių sveikatai, netiksliniams organizmams ir aplinkai sumažinti: augalų apsaugos produktų saugojimo vietų įrengimas laikantis saugos re</text:span><text:span text:style-name="T1882">ikalavimų, augalų apsaugos produktų tvarkymo, naudojimo ir tirpalų ruošimo reikalavimai, tuščių augalų apsaugos produktų pakuočių, kitų medžiagų, turėjusių sąlytį su augalų apsaugos produktais, ir nepanaudotų augalų apsaugos produktų (tirpalo (-ų) ar konce</text:span><text:span text:style-name="T1883">ntrato) kiekių, esančių augalų apsaugos produktų purškimo įrangos rezervuaruose, šalinimas. Supažindinimas su asmeninės apsaugos priemonėmis augalų apsaugos produktų operatoriams;</text:span></text:p>
      <text:p text:style-name="P1884"><text:span text:style-name="T1885">3.6</text:span><text:span text:style-name="T1886">. rizikos kriterijai (klimatas, dirvožemis, augalų rūšys ir reljefas)</text:span><text:span text:style-name="T1887">, turintys įtakos geriamojo vandens gavybai;</text:span></text:p>
      <text:p text:style-name="P1888"><text:span text:style-name="T1889">3.7</text:span><text:span text:style-name="T1890">. konkreti rizika, susijusi su rankinės ar nugarinės augalų apsaugos produktų purškimo įrangos naudojimu ir rizikos valdymo priemonių taikymas;</text:span></text:p>
      <text:p text:style-name="P1891"><text:span text:style-name="T1892">3.8</text:span><text:span text:style-name="T1893">. neatidėliotini veiksmai, siekiant apsaugoti žmonių<text:s/></text:span><text:span text:style-name="T1894">sveikatą, aplinką, įskaitant vandens šaltinius, nutekėjus augalų apsaugos produktams į aplinką ir ją užteršus;</text:span></text:p>
      <text:p text:style-name="P1895"><text:span text:style-name="T1896">3.9</text:span><text:span text:style-name="T1897">. sveikatos stebėsenos priemonės ir informavimas apie nelaimingus atsitikimus ar galimai nelaimingus atsitikimus, susijusius su augalų aps</text:span><text:span text:style-name="T1898">augos produktų naudojimu.</text:span></text:p>
      <text:p text:style-name="P1899"><text:span text:style-name="T1900">4</text:span><text:span text:style-name="T1901">. Augalų apsaugos produktų platintojų augalų apsaugos mokymo kurso programą sudaro šie mokymo dalykai:<text:s/></text:span></text:p>
      <text:p text:style-name="P1902"><text:span text:style-name="T1903">4.1</text:span><text:span text:style-name="T1904">. supažindinimas su teisės aktais, reglamentuojančiais:</text:span></text:p>
      <text:p text:style-name="P1905"><text:span text:style-name="T1906">4.1.1</text:span><text:span text:style-name="T1907">. augalų apsaugos produktų įvežimą, vežimą,<text:s/></text:span><text:span text:style-name="T1908">saugojimą, tiekimą rinkai naudojimą;</text:span></text:p>
      <text:p text:style-name="P1909"><text:span text:style-name="T1910">4.1.2</text:span><text:span text:style-name="T1911">. profesionaliajam naudojimui skirtų augalų apsaugos produktų apskaitos tvarkymą;</text:span></text:p>
      <text:p text:style-name="P1912"><text:span text:style-name="T1913">4.2</text:span><text:span text:style-name="T1914">. supažindinimas su neregistruotų, falsifikuotų augalų apsaugos produktų ir (ar) netapačių Lietuvos Respublikoje regist</text:span><text:span text:style-name="T1915">ruotiems augalų apsaugos produktams keliama rizika ir šiems produktams nustatyti taikomais metodais;</text:span></text:p>
      <text:p text:style-name="P1916"><text:span text:style-name="T1917">4.3</text:span><text:span text:style-name="T1918">. augalų apsaugos produktų keliamas pavojus ir rizikos kriterijai: rizika asmenims (augalų apsaugos produktų operatoriams, gyventojams, pašaliniams<text:s/></text:span><text:span text:style-name="T1919">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20">mosios pagalbos priemonės. Augalų apsaugos produktų keliama rizika netiksliniams organizmams, naudingiesiems vabzdžiams, laukinei gyvūnijai, bioįvairovei ir aplinkai;</text:span></text:p>
      <text:p text:style-name="P1921"><text:span text:style-name="T1922">4.4</text:span><text:span text:style-name="T1923">. integruotos kenksmingųjų organizmų kontrolės strategija ir metodai, geros augalų</text:span><text:span text:style-name="T1924"><text:s/>apsaugos praktikos taisyklės, biologiniai kenksmingųjų organizmų kontrolės metodai;</text:span></text:p>
      <text:p text:style-name="P1925"><text:span text:style-name="T1926">4.5</text:span><text:span text:style-name="T1927">. lyginamasis vertinimas, kurio tikslas augalų apsaugos produktų profesionaliesiems naudotojams padėti išsirinkti registruotus augalų apsaugos produktus, kuriuos na</text:span><text:span text:style-name="T1928">udojant tam tikriems kenksmingiesiems organizmams naikinti, poveikis žmonių sveikatai, netiksliniams organizmams, aplinkai bus mažiausias;</text:span></text:p>
      <text:p text:style-name="P1929"><text:span text:style-name="T1930">4.6</text:span><text:span text:style-name="T1931">. supažindinimas su naudojamomis priemonėmis, augalų apsaugos produktų keliamai rizikai žmonių sveikatai, neti</text:span><text:span text:style-name="T1932">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33">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34">augos priemonėmis augalų apsaugos produktų operatoriams;</text:span></text:p>
      <text:p text:style-name="P1935"><text:span text:style-name="T1936">4.7</text:span><text:span text:style-name="T1937">. neatidėliotini veiksmai, siekiant apsaugoti žmonių sveikatą, aplinką, įskaitant vandens šaltinius, nutekėjus augalų apsaugos produktams į aplinką ir ją užteršus;</text:span></text:p>
      <text:p text:style-name="P1938"><text:span text:style-name="T1939">4.8</text:span><text:span text:style-name="T1940">. vandenų apsaugos pr</text:span><text:span text:style-name="T1941">iemonės saugomose teritorijose ir požeminio <text:s/>vandens vandenviečių <text:s/>apsaugos zonose;</text:span></text:p>
      <text:p text:style-name="P1942"><text:span text:style-name="T1943">4.9</text:span><text:span text:style-name="T1944">. sveikatos stebėsenos priemonės ir informavimas apie nelaimingus atsitikimus ar galimai nelaimingus atsitikimus, susijusius su augalų apsaugos produktų naudojimu.<text:s/></text:span></text:p>
      <text:p text:style-name="P1945"><text:span text:style-name="T1946">5</text:span><text:span text:style-name="T1947">. Augalų apsaugos produktų platintojų kvalifikacijos tobulinimo kurso programą sudaro šie mokymo dalykai:<text:s/></text:span></text:p>
      <text:p text:style-name="P1948"><text:span text:style-name="T1949">5.1</text:span><text:span text:style-name="T1950">. supažindinimas su teisės aktais, reglamentuojančiais:</text:span></text:p>
      <text:p text:style-name="P1951"><text:span text:style-name="T1952">5.1.1</text:span><text:span text:style-name="T1953">. augalų apsaugos produktų įvežimą, vežimą, saugojimą, naudojimą, tiekimą<text:s/></text:span><text:span text:style-name="T1954">rinkai;</text:span></text:p>
      <text:p text:style-name="P1955"><text:span text:style-name="T1956">5.1.2</text:span><text:span text:style-name="T1957">. profesionaliajam naudojimui skirtų augalų apsaugos produktų apskaitos tvarkymą;</text:span></text:p>
      <text:p text:style-name="P1958"><text:span text:style-name="T1959">5.2</text:span><text:span text:style-name="T1960">. supažindinimas su neregistruotų, falsifikuotų augalų apsaugos produktų ir (ar) netapačių Lietuvos Respublikoje registruotiems augalų apsaugos<text:s/></text:span><text:span text:style-name="T1961">produktams keliama rizika ir šiems produktams nustatyti taikomais metodais;</text:span></text:p>
      <text:p text:style-name="P1962"><text:span text:style-name="T1963">5.3</text:span><text:span text:style-name="T1964">. augalų apsaugos produktų keliamas pavojus ir rizikos kriterijai: rizika asmenims (augalų apsaugos produktų operatoriams, gyventojams, pašaliniams asmenims, asmenims, paten</text:span><text:span text:style-name="T1965">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1966">. Augalų apsaugos produktų keliama rizika netiksliniams organizmams, naudingiesiems vabzdžiams, laukinei gyvūnijai, bioįvairovei ir aplinkai;</text:span></text:p>
      <text:p text:style-name="P1967"><text:span text:style-name="T1968">5.4</text:span><text:span text:style-name="T1969">. integruotos kenksmingųjų organizmų kontrolės strategija ir metodai, geros augalų apsaugos praktikos taisy</text:span><text:span text:style-name="T1970">klės, biologiniai kenksmingųjų organizmų kontrolės metodai;</text:span></text:p>
      <text:p text:style-name="P1971"><text:span text:style-name="T1972">5.5</text:span><text:span text:style-name="T1973">. lyginamasis vertinimas, kurio tikslas profesionaliesiems augalų apsaugos produktų naudotojams padėti išsirinkti registruotus augalų apsaugos produktus, kuriuos naudojant tam tikriems kenk</text:span><text:span text:style-name="T1974">smingiesiems organizmams naikinti, poveikis žmonių sveikatai, netiksliniams organizmams, aplinkai bus mažiausias;</text:span></text:p>
      <text:p text:style-name="P1975"><text:span text:style-name="T1976">5.6</text:span><text:span text:style-name="T1977">. supažindinimas su naudojamomis priemonėmis, augalų apsaugos produktų keliamai rizikai žmonių sveikatai, netiksliniams organizmams ir<text:s/></text:span><text:span text:style-name="T1978">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1979">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1980">operatoriams;</text:span></text:p>
      <text:p text:style-name="P1981"><text:span text:style-name="T1982">5.7</text:span><text:span text:style-name="T1983">. sveikatos stebėsenos priemonės ir informavimas apie nelaimingus atsitikimus ar galimai nelaimingus atsitikimus, susijusius su augalų apsaugos produktų naudojimu.</text:span></text:p>
      <text:p text:style-name="P1984"><text:span text:style-name="T1985">6</text:span><text:span text:style-name="T1986">. Augalų apsaugos produktų profesionaliųjų naudotojų mokymo<text:s/></text:span><text:span text:style-name="T1987">kurso programą sudaro šie mokymo dalykai:</text:span></text:p>
      <text:p text:style-name="P1988"><text:span text:style-name="T1989">6.1</text:span><text:span text:style-name="T1990">. supažindinimas su teisės aktais, reglamentuojančiais:</text:span></text:p>
      <text:p text:style-name="P1991"><text:span text:style-name="T1992">6.1.1</text:span><text:span text:style-name="T1993">. augalų apsaugos produktų įvežimą, vežimą, saugojimą, naudojimą, tiekimą rinkai;</text:span></text:p>
      <text:p text:style-name="P1994"><text:span text:style-name="T1995">6.1.2</text:span><text:span text:style-name="T1996">. profesionaliajam naudojimui skirtų augalų apsaugos pr</text:span><text:span text:style-name="T1997">oduktų apskaitos tvarkymą;</text:span></text:p>
      <text:p text:style-name="P1998"><text:span text:style-name="T1999">6.2</text:span><text:span text:style-name="T2000">. supažindinimas su neregistruotų, falsifikuotų augalų apsaugos produktų ir (ar) netapačių Lietuvos Respublikoje registruotiems augalų apsaugos produktams keliama rizika ir šiems produktams nustatyti taikomais metodais;</text:span></text:p>
      <text:p text:style-name="P2001"><text:span text:style-name="T2002">6.3</text:span><text:span text:style-name="T2003">. augalų apsaugos produktų keliamas pavojus ir rizikos kriterijai: rizika asmenims (augalų apsaugos produktų operatoriams, gyventojams, pašaliniams asmenims, asmenims, patenkantiems į augalų apsaugos produktais apdorotus plotus, nuimantiems augalų a</text:span><text:span text:style-name="T2004">psaugos produktais apdorotą derlių ar vartojantiems augalų apsaugos produktais apdorotus augalus). Apsinuodijimo augalų apsaugos produktais požymiai ir pirmosios pagalbos priemonės. Augalų apsaugos produktų keliama rizika netiksliniams organizmams, nauding</text:span><text:span text:style-name="T2005">iesiems vabzdžiams, laukinei gyvūnijai, bioįvairovei ir aplinkai;</text:span></text:p>
      <text:p text:style-name="P2006"><text:span text:style-name="T2007">6.4</text:span><text:span text:style-name="T2008">. integruotos kenksmingųjų organizmų kontrolės strategija, priemonės ir metodai siekiant sumažinti augalų apsaugos produktų naudojimą ir jų keliamą riziką žmonių sveikatai, netikslini</text:span><text:span text:style-name="T2009">ams organizmams ir aplinkai. Ekologinės žemdirbystės principai. Geros augalų apsaugos praktikos taisyklės;</text:span></text:p>
      <text:p text:style-name="P2010"><text:span text:style-name="T2011">6.5</text:span><text:span text:style-name="T2012">. lyginamasis vertinimas, kurio tikslas profesionaliesiems augalų apsaugos produktų naudotojams padėti išsirinkti registruotus augalų apsaugos</text:span><text:span text:style-name="T2013"><text:s/>produktus, kuriuos naudojant tam tikriems kenksmingiesiems organizmams naikinti, poveikis žmonių sveikatai, netiksliniams organizmams, aplinkai bus mažiausias;</text:span></text:p>
      <text:p text:style-name="P2014"><text:span text:style-name="T2015">6.6</text:span><text:span text:style-name="T2016">. supažindinimas su naudojamomis priemonėmis, augalų apsaugos produktų keliamai rizikai<text:s/></text:span><text:span text:style-name="T2017">žmonių sveikatai, netiksliniams organizmams ir aplinkai sumažinti: augalų apsaugos produktų saugojimo vietų įrengimas laikantis saugos reikalavimų, augalų apsaugos produktų tvarkymo, naudojimo ir tirpalų ruošimo reikalavimai, tuščių augalų apsaugos produkt</text:span><text:span text:style-name="T2018">ų pakuočių, kitų medžiagų, turėjusių sąlytį su augalų apsaugos produktais, ir nepanaudotų augalų apsaugos produktų (tirpalo (-ų) ar koncentrato) kiekių, esančių augalų apsaugos produktų purškimo įrangos rezervuaruose, šalinimas. Supažindinimas su asmeninės</text:span><text:span text:style-name="T2019"><text:s/>apsaugos priemonėmis augalų apsaugos produktų operatoriams;</text:span></text:p>
      <text:p text:style-name="P2020"><text:span text:style-name="T2021">6.7</text:span><text:span text:style-name="T2022">. rizikos kriterijai (klimatas, dirvožemis, augalų rūšys ir reljefas), turintys įtakos geriamojo vandens gavybai;</text:span></text:p>
      <text:p text:style-name="P2023"><text:span text:style-name="T2024">6.8</text:span><text:span text:style-name="T2025">. augalų apsaugos produktų purškimo įrangos kalibravimo reikalavima</text:span><text:span text:style-name="T2026">i, 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27"><text:span text:style-name="T2028">6.9</text:span><text:span text:style-name="T2029">. augalų apsaugos produktų purškimo įrangos naudojimo, įskaitant specialias augalų apsaugos produktų purškimo technologijas (purškimas mažais kiekiais ir mažo slinkio purkštukais) ir šios įrangos priežiūros reikalavimai. Supažindinimas su augalų apsau</text:span><text:span text:style-name="T2030">gos produktų purškimo įrangos techninės apžiūros tikslais ir purškimo kokybės gerinimo būdais. Supažindinimas su konkrečia rizika, susijusia su rankinės ar nugarinės augalų apsaugos produktų purškimo įrangos naudojimu ir taikytinomis rizikos valdymo priemo</text:span><text:span text:style-name="T2031">nėmis;</text:span></text:p>
      <text:p text:style-name="P2032"><text:span text:style-name="T2033">6.10</text:span><text:span text:style-name="T2034">. neatidėliotini veiksmai, siekiant apsaugoti žmonių sveikatą, aplinką, įskaitant vandens šaltinius, nutekėjus augalų apsaugos produktams į aplinką ir ją užteršus;</text:span></text:p>
      <text:p text:style-name="P2035"><text:span text:style-name="T2036">6.11</text:span><text:span text:style-name="T2037">. vandenų apsaugos priemonės saugomose teritorijose ir požeminio vand</text:span><text:span text:style-name="T2038">ens <text:s/>vandenviečių apsaugos zonose;</text:span></text:p>
      <text:p text:style-name="P2039"><text:span text:style-name="T2040">6.12</text:span><text:span text:style-name="T2041">. sveikatos stebėsenos priemonės ir informavimas apie nelaimingus atsitikimus ar galimai nelaimingus atsitikimus, susijusius su augalų apsaugos produktų naudojimu.<text:s/></text:span></text:p>
      <text:p text:style-name="P2042"><text:span text:style-name="T2043">7</text:span><text:span text:style-name="T2044">. Augalų apsaugos produktų profesionaliųj</text:span><text:span text:style-name="T2045">ų naudotojų kvalifikacijos tobulinimo kurso programą sudaro šie mokymo dalykai:</text:span></text:p>
      <text:p text:style-name="P2046"><text:span text:style-name="T2047">7.1</text:span><text:span text:style-name="T2048">. supažindinimas su teisės aktais, reglamentuojančiais:</text:span></text:p>
      <text:p text:style-name="P2049"><text:span text:style-name="T2050">7.1.1</text:span><text:span text:style-name="T2051">. augalų apsaugos produktų įvežimą, vežimą, saugojimą, naudojimą, tiekimą rinkai;</text:span></text:p>
      <text:p text:style-name="P2052"><text:span text:style-name="T2053">7.1.2</text:span><text:span text:style-name="T2054">.<text:s/></text:span><text:span text:style-name="T2055">profesionaliajam naudojimui skirtų augalų apsaugos produktų apskaitos tvarkymą;</text:span></text:p>
      <text:p text:style-name="P2056"><text:span text:style-name="T2057">7.2</text:span><text:span text:style-name="T2058">. supažindinimas su neregistruotų, falsifikuotų augalų apsaugos produktų ir (ar) netapačių Lietuvos Respublikoje registruotiems augalų apsaugos produktams keliama rizi</text:span><text:span text:style-name="T2059">ka ir šiems produktams nustatyti taikomais metodais;</text:span></text:p>
      <text:p text:style-name="P2060"><text:span text:style-name="T2061">7.3</text:span><text:span text:style-name="T2062">. augalų apsaugos produktų keliamas pavojus ir rizikos kriterijai: rizika asmenims (augalų apsaugos produktų operatoriams, gyventojams, pašaliniams asmenims, asmenims, patenkantiems į augalų apsau</text:span><text:span text:style-name="T2063">gos produktais apdorotus plotus, nuimantiems augalų apsaugos produktais apdorotą derlių ar vartojantiems augalų apsaugos produktais apdorotus augalus). Apsinuodijimo augalų apsaugos produktais požymiai ir pirmosios pagalbos priemonės. Augalų apsaugos produ</text:span><text:span text:style-name="T2064">ktų keliama rizika netiksliniams organizmams, naudingiesiems vabzdžiams, laukinei gyvūnijai, bioįvairovei ir aplinkai;</text:span></text:p>
      <text:p text:style-name="P2065"><text:span text:style-name="T2066">7.4</text:span><text:span text:style-name="T2067">. integruotos kenksmingųjų organizmų kontrolės strategija, priemonės ir metodai siekiant sumažinti augalų apsaugos produktų naudoj</text:span><text:span text:style-name="T2068">imą ir jų keliamą riziką žmonių sveikatai, netiksliniams organizmams ir aplinkai. Ekologinės žemdirbystės principai. Geros augalų apsaugos praktikos taisyklės;</text:span></text:p>
      <text:p text:style-name="P2069"><text:span text:style-name="T2070">7.5</text:span><text:span text:style-name="T2071">. lyginamasis vertinimas, kurio tikslas profesionaliesiems augalų apsaugos produktų<text:s/></text:span><text:span text:style-name="T2072">naudotojams padėti išsirinkti registruotus augalų apsaugos produktus, kuriuos naudojant tam tikriems kenksmingiesiems organizmams naikinti, poveikis žmonių sveikatai, netiksliniams organizmams, aplinkai bus mažiausias;</text:span></text:p>
      <text:p text:style-name="P2073"><text:span text:style-name="T2074">7.6</text:span><text:span text:style-name="T2075">. supažindinimas su naudojamom</text:span><text:span text:style-name="T2076">is priemonėmis, augalų apsaugos produktų keliamai rizikai žmonių sveikatai, netiksliniams organizmams ir aplinkai sumažinti: augalų apsaugos produktų saugojimo vietų įrengimas laikantis saugos reikalavimų, augalų apsaugos produktų tvarkymo, naudojimo ir ti</text:span><text:span text:style-name="T2077">rpalų ruošimo reikalavimai, tuščių augalų apsaugos produktų pakuočių, kitų medžiagų, turėjusių sąlytį su augalų apsaugos produktais, ir nepanaudotų augalų apsaugos produktų (tirpalo (-ų) ar koncentrato) kiekių, esančių augalų apsaugos produktų purškimo įra</text:span><text:span text:style-name="T2078">ngos rezervuaruose, šalinimas. Supažindinimas su asmeninės apsaugos priemonėmis augalų apsaugos produktų operatoriams;</text:span></text:p>
      <text:p text:style-name="P2079"><text:span text:style-name="T2080">7.7</text:span><text:span text:style-name="T2081">. rizikos kriterijai (klimatas, dirvožemis, augalų rūšys ir reljefas), turintys įtakos geriamojo vandens gavybai;</text:span></text:p>
      <text:p text:style-name="P2082"><text:span text:style-name="T2083">7.8</text:span><text:span text:style-name="T2084">. augalų<text:s/></text:span><text:span text:style-name="T2085">apsaugos produktų purškimo įrangos kalibravimo reikalavimai, augalų apsaugos produktų purškimo įrangos naudojimo būdai, keliantys mažiausią riziką augalų apsaugos produktų profesionaliajam naudotojui, kitiems asmenims, netikslinėms gyvūnų ir augalų rūšims,</text:span><text:span text:style-name="T2086"><text:s/>bioįvairovei ir aplinkai, įskaitant vandens šaltinius;</text:span></text:p>
      <text:p text:style-name="P2087"><text:span text:style-name="T2088">7.9</text:span><text:span text:style-name="T2089">. augalų apsaugos produktų purškimo įrangos naudojimo, įskaitant specialias augalų apsaugos produktų purškimo technologijas (purškimas mažais kiekiais ir mažo slinkio purkštukais) ir šios įrang</text:span><text:span text:style-name="T2090">os priežiūros reikalavimai. Supažindinimas su augalų apsaugos produktų purškimo įrangos techninės apžiūros tikslais ir purškimo kokybės gerinimo būdais. Supažindinimas su konkrečia rizika, susijusia su rankinės ar nugarinės augalų apsaugos produktų purškim</text:span><text:span text:style-name="T2091">o įrangos naudojimu ir taikytinomis rizikos valdymo priemonėmis;</text:span></text:p>
      <text:p text:style-name="P2092"><text:span text:style-name="T2093">7.10</text:span><text:span text:style-name="T2094">. neatidėliotini veiksmai, siekiant apsaugoti žmonių sveikatą, aplinką, įskaitant vandens šaltinius, nutekėjus augalų apsaugos produktams į aplinką ir ją užteršus;</text:span></text:p>
      <text:p text:style-name="P2095"><text:span text:style-name="T2096">7.11</text:span><text:span text:style-name="T2097">. sveikatos</text:span><text:span text:style-name="T2098"><text:s/>stebėsenos priemonės ir informavimas apie nelaimingus atsitikimus ar galimai nelaimingus atsitikimus, susijusius su augalų apsaugos produktų naudojimu.</text:span></text:p>
      <text:p text:style-name="P2099"><text:span text:style-name="T2100">_______________________</text:span></text:p>
      <text:p text:style-name="P2101">Augalų apsaugos produktų saugojimo,</text:p>
      <text:p text:style-name="P2107">tiekimo rinkai, <text:s/>naudojimo, taisyklių</text:p>
      <text:p text:style-name="P2108"><text:span text:style-name="T2109">2</text:span><text:span text:style-name="T2110"><text:s/>priedas</text:span></text:p>
      <text:p text:style-name="P2111"/>
      <text:p text:style-name="P2112"><text:span text:style-name="T2113">(Augalų apsaugos pažymėjimo forma)</text:span></text:p>
      <text:p text:style-name="P2114"><text:span text:style-name="T2115"><draw:frame draw:z-index="0" draw:id="id0" draw:style-name="a0" draw:name="Object 1" text:anchor-type="as-char" svg:x="0in" svg:y="0in" svg:width="0.61111in" svg:height="0.7444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16">LIETUVOS RESPUBLIKA</text:p>
      <text:h text:style-name="P2117" text:outline-level="3"/>
      <text:h text:style-name="P2118" text:outline-level="3">________________________________________________________________________________</text:h>
      <text:p text:style-name="P2119">(augalų apsaugos pažymėjimą išdavusios<text:s/>institucijos pavadinimas)</text:p>
      <text:h text:style-name="P2120" text:outline-level="3"/>
      <text:h text:style-name="P2121" text:outline-level="3">Augalų apsaugos<text:s/></text:h>
      <text:h text:style-name="P2122" text:outline-level="8">PAŽYMĖJIMAS</text:h>
      <text:p text:style-name="P2123"/>
      <text:p text:style-name="P2124"/>
      <text:p text:style-name="P2125">______________________________________</text:p>
      <text:p text:style-name="P2126"><text:span text:style-name="T2127">(Augalų apsaugos pažymėjimo išdavimo data) <text:s text:c="6"/></text:span><text:span text:style-name="T2128">Augalų apsaugos pažymėjimo Reg. Nr.</text:span><text:span text:style-name="T2129"><text:s text:c="2"/>_________</text:span></text:p>
      <text:p text:style-name="P2130"/>
      <text:p text:style-name="P2131">____________________________________________</text:p>
      <text:p text:style-name="P2132">(Augalų apsaugos<text:s/>pažymėjimo išdavimo vieta)</text:p>
      <text:p text:style-name="P2133">________________________________________________________________________________</text:p>
      <text:p text:style-name="P2134">(fizinio asmens vardas, pavardė, asmens kodas)</text:p>
      <text:p text:style-name="P2135"/>
      <text:p text:style-name="P2136">__________________________________________________________________________</text:p>
      <text:p text:style-name="P2137">(dokumento, kuriuo patvirtinama agronomo kvalifikacija, išdavimo data, Nr.*)</text:p>
      <text:p text:style-name="P2138"/>
      <text:p text:style-name="P2139">_______________________________________________________________________________</text:p>
      <text:p text:style-name="P2140">(gyvenamosios vietos adresas)</text:p>
      <text:p text:style-name="P2141"/>
      <text:p text:style-name="P2142">_______________išklausė augalų apsaugos mokymo kursą / tobulino kvalifikaciją pagal mokymo programą<text:s/></text:p>
      <text:p text:style-name="P2143">________________________________________________________________________________</text:p>
      <text:p text:style-name="P2144">(pavadinimas, kodas)</text:p>
      <text:p text:style-name="P2145"/>
      <text:p text:style-name="P2146">*pildoma tuo atveju, jei fizinis asmuo turi dokumentą, kuriuo patvirtinama agronomo kvalifikacija</text:p>
      <text:p text:style-name="P2147"/>
      <text:p text:style-name="P2148">Augalų apsaugos pažymėjimas galioja iki ________ m. _____________________ d.<text:s/></text:p>
      <text:p text:style-name="P2149"/>
      <text:p text:style-name="P2150">______________________________________<text:tab/>__________<text:tab/><text:s text:c="4"/>______________________</text:p>
      <text:p text:style-name="P2151">(Augalų apsaugos pažymėjimą <text:s/>išdavusio asmens<text:tab/><text:s/>(parašas)<text:tab/><text:s/>(vardas, pavardė)</text:p>
      <text:p text:style-name="P2152"><text:span text:style-name="T2153">pareigų pavadinimas)</text:span><text:span text:style-name="T2154"><text:tab/></text:span></text:p>
      <text:p text:style-name="P2155">Augalų apsaugos produktų</text:p>
      <text:p text:style-name="P2160">saugojimo, tiekimo rinkai, naudojimo taisyklių</text:p>
      <text:p text:style-name="P2161"><text:span text:style-name="T2162">3</text:span><text:span text:style-name="T2163"><text:s/>priedas</text:span></text:p>
      <text:p text:style-name="P2164"/>
      <text:p text:style-name="P2165"><text:span text:style-name="T2166">(Augalų apsaugos produktų naudojimo apskaitos žurnalo forma)</text:span></text:p>
      <text:p text:style-name="P2167"/>
      <text:p text:style-name="P2168">______________________________________________________________________________________________________</text:p>
      <text:p text:style-name="P2169">(fizinio asmens vardas, pavardė, juridinio asmens pavadinimas)<text:s/></text:p>
      <text:p text:style-name="P2170"/>
      <text:p text:style-name="P2171"/>
      <text:p text:style-name="P2172"><text:span text:style-name="T2173">20 <text:s text:c="9"/>M. <text:s/>AUGALŲ APSAUGOS PRODUKTŲ NAUDOJIMO APSKAITOS ŽURNALAS</text:span></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Lauko<text:s/>atpažinimo numeris arba objekto adresas*</text:p>
          </table:table-cell>
          <table:table-cell table:style-name="TableCell2189">
            <text:p text:style-name="P2190">Augalų pavadinimas</text:p>
            <text:p text:style-name="P2191">(jei apdorojami ne augalai, o kiti objektai – šių objektų pavadinimas)</text:p>
          </table:table-cell>
          <table:table-cell table:style-name="TableCell2192">
            <text:p text:style-name="P2193">Augalų apsaugos produkto pavadinimas</text:p>
          </table:table-cell>
          <table:table-cell table:style-name="TableCell2194">
            <text:p text:style-name="P2195"><text:span text:style-name="T2196">Apdorota augalų apsaugos produktais (ha, t, m</text:span><text:span text:style-name="T2197">2</text:span><text:span text:style-name="T2198">, m</text:span><text:span text:style-name="T2199">3</text:span><text:span text:style-name="T2200"><text:s/>ir kt.)</text:span></text:p>
            <text:p text:style-name="P2201">Panaudotas augalų apsaugos<text:s/>produkto kiekis (g, kg, ml, l ir kt.)</text:p>
          </table:table-cell>
          <table:table-cell table:style-name="TableCell2202">
            <text:p text:style-name="P2203">Apdorojimo data (pradžia, pabaiga, m., mėn., d.)</text:p>
          </table:table-cell>
          <table:table-cell table:style-name="TableCell2204">
            <text:p text:style-name="P2205">Derliaus nuėmimo pradžios data (m., mėn., d.)</text:p>
          </table:table-cell>
        </table:table-row>
        <table:table-row table:style-name="TableRow2206">
          <table:table-cell table:style-name="TableCell2207">
            <text:p text:style-name="P2208">1</text:p>
          </table:table-cell>
          <table:table-cell table:style-name="TableCell2209">
            <text:p text:style-name="P2210">2</text:p>
          </table:table-cell>
          <table:table-cell table:style-name="TableCell2211">
            <text:p text:style-name="P2212">3</text:p>
          </table:table-cell>
          <table:table-cell table:style-name="TableCell2213">
            <text:p text:style-name="P2214">4</text:p>
          </table:table-cell>
          <table:table-cell table:style-name="TableCell2215">
            <text:p text:style-name="P2216">5</text:p>
          </table:table-cell>
          <table:table-cell table:style-name="TableCell2217">
            <text:p text:style-name="P2218">6</text:p>
          </table:table-cell>
          <table:table-cell table:style-name="TableCell2219">
            <text:p text:style-name="P2220">7</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____________________________________________________________________________________________</text:p>
      <text:p text:style-name="P2253">(asmens, atsakingo už augalų apsaugos produktų naudojimo apskaitos žurnalo pildymą, <text:s/>vardas, pavardė, parašas)<text:tab/></text:p>
      <text:p text:style-name="P2254"/>
      <text:p text:style-name="P2255"/>
      <text:p text:style-name="P2256"><text:span text:style-name="T2257">*Nurodoma kontrolinio žemės sklypo ir lauko Nr. a</text:span><text:span text:style-name="T2258">r eilės Nr., nurodytas Paramos už žemės ūkio naudmenas ir kitus plotus paraiškoje, teikiamoje pagal<text:s/></text:span><text:span text:style-name="T2259">Paramos už žemės ūkio naudmenų ir kitus plotus paraiškos ir tiesioginių išmokų administravimo bei kontrolės taisykles,<text:s/></text:span><text:span text:style-name="T2260">patvirtintas Lietuvos Respublikos žem</text:span><text:span text:style-name="T2261">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262">auko adresas rašomas tais atvejais, <text:s/>kai augalų apsaugos produktais buvo apdorotas nedeklaruotas laukas ar kitas objektas <text:s/>(statinys, medinė pakavimo medžiaga ar kt.). <text:s/></text:span></text:p>
      <text:p text:style-name="P2263"/>
      <text:p text:style-name="Normal"/>
      <text:p text:style-name="P2264"/>
      <text:p text:style-name="P2265">Priedo pakeitimai:</text:p>
      <text:p text:style-name="P2266"><text:span text:style-name="T2267">Nr.<text:s/></text:span><text:a xlink:href="https://www.e-tar.lt/portal/legalAct.html?documentId=43c306d018a611e4b542dec0b12e28b0" office:target-frame-name="_top" xlink:show="replace"><text:span text:style-name="T2268">3D-448</text:span></text:a><text:span text:style-name="T2269">, 2014-07-31, paskelbta TAR 2014-07-31, i. k. 2014-10721</text:span></text:p>
      <text:p text:style-name="P2270"><text:span text:style-name="T2271">Nr.<text:s/></text:span><text:a xlink:href="https://www.e-tar.lt/portal/legalAct.html?documentId=23b6ee402a3011eb932eb1ed7f923910" office:target-frame-name="_top" xlink:show="replace"><text:span text:style-name="T2272">3D-799</text:span></text:a><text:span text:style-name="T2273">, 2020-11-19, paskelbta TAR 2020-11-19, i. k. 2020-24394</text:span></text:p>
      <text:p text:style-name="Normal"/>
      <text:p text:style-name="P2274"/>
      <text:p text:style-name="P2275"/>
      <text:p text:style-name="P2276"><text:span text:style-name="T2277">Pakeitimai:</text:span></text:p>
      <text:p text:style-name="P2278"/>
      <text:p text:style-name="P2279"><text:span text:style-name="T2280">1.</text:span></text:p>
      <text:p text:style-name="P2281"><text:span text:style-name="T2282">Lietuvos Respublikos žemės ūkio ministerija, Įsakymas</text:span></text:p>
      <text:p text:style-name="P2283"><text:span text:style-name="T2284">Nr.<text:s/></text:span><text:a xlink:href="https://www.e-tar.lt/portal/legalAct.html?documentId=TAR.1541944B010B" office:target-frame-name="_top" xlink:show="replace"><text:span text:style-name="T2285">3D-462</text:span></text:a><text:span text:style-name="T2286">, 2005-09-30, Žin.,<text:s/></text:span><text:span text:style-name="T2287">2005, Nr. 117-4264 (2005-10-01); Žin., 2005, Nr. 118-0 (2005-10-06), i. k. 1052330ISAK003D-462</text:span></text:p>
      <text:p text:style-name="P2288"><text:span text:style-name="T2289">Dėl žemės ūkio ministro 2003 m. gruodžio 30 d. įsakymo Nr. 3D-564 "Dėl Augalų apsaugos produktų įvežimo, sandėliavimo, prekybos ir naudojimo taisyklių patvirtini</text:span><text:span text:style-name="T2290">mo" pakeitimo</text:span></text:p>
      <text:p text:style-name="P2291"/>
      <text:p text:style-name="P2292"><text:span text:style-name="T2293">2.</text:span></text:p>
      <text:p text:style-name="P2294"><text:span text:style-name="T2295">Lietuvos Respublikos žemės ūkio ministerija, Įsakymas</text:span></text:p>
      <text:p text:style-name="P2296"><text:span text:style-name="T2297">Nr.<text:s/></text:span><text:a xlink:href="https://www.e-tar.lt/portal/legalAct.html?documentId=TAR.61132CE23CE7" office:target-frame-name="_top" xlink:show="replace"><text:span text:style-name="T2298">3D-695</text:span></text:a><text:span text:style-name="T2299">, 2010-07-29, Žin., 2010, Nr. 92-4868 (2010-08-03), i. k. 1102330ISAK003D-695</text:span></text:p>
      <text:p text:style-name="P2300"><text:span text:style-name="T2301">Dėl žemės ūkio</text:span><text:span text:style-name="T2302"><text:s/>ministro 2003 m. gruodžio 30 d. įsakymo Nr. 3D-564 "Dėl Augalų apsaugos produktų įvežimo, sandėliavimo, prekybos ir naudojimo taisyklių patvirtinimo" pakeitimo</text:span></text:p>
      <text:p text:style-name="P2303"/>
      <text:p text:style-name="P2304"><text:span text:style-name="T2305">3.</text:span></text:p>
      <text:p text:style-name="P2306"><text:span text:style-name="T2307">Lietuvos Respublikos žemės ūkio ministerija, Įsakymas</text:span></text:p>
      <text:p text:style-name="P2308"><text:span text:style-name="T2309">Nr.<text:s/></text:span><text:a xlink:href="https://www.e-tar.lt/portal/legalAct.html?documentId=TAR.F019EDDF652C" office:target-frame-name="_top" xlink:show="replace"><text:span text:style-name="T2310">3D-679</text:span></text:a><text:span text:style-name="T2311">, 2012-08-23, Žin., 2012, Nr. 100-5108 (2012-08-28), i. k. 1122330ISAK003D-679</text:span></text:p>
      <text:p text:style-name="P2312"><text:span text:style-name="T2313">Dėl žemės ūkio ministro 2003 m. gruodžio 30 d. įsakymo Nr. 3D-564 "Dėl Augalų apsaugos produktų įvežimo, sandėliavimo, pre</text:span><text:span text:style-name="T2314">kybos ir naudojimo taisyklių patvirtinimo" pakeitimo</text:span></text:p>
      <text:p text:style-name="P2315"/>
      <text:p text:style-name="P2316"><text:span text:style-name="T2317">4.</text:span></text:p>
      <text:p text:style-name="P2318"><text:span text:style-name="T2319">Lietuvos Respublikos žemės ūkio ministerija, Įsakymas</text:span></text:p>
      <text:p text:style-name="P2320"><text:span text:style-name="T2321">Nr.<text:s/></text:span><text:a xlink:href="https://www.e-tar.lt/portal/legalAct.html?documentId=19c5e620e71b11e39ea8c7e1dfdc4b5c" office:target-frame-name="_top" xlink:show="replace"><text:span text:style-name="T2322">3D-321</text:span></text:a><text:span text:style-name="T2323">, 2014-05-29, paskelbta TAR<text:s/></text:span><text:span text:style-name="T2324">2014-05-29, i. k. 2014-05816</text:span></text:p>
      <text:p text:style-name="P2325"><text:span text:style-name="T2326">Dėl žemės ūkio ministro 2003 m. gruodžio 30 d. įsakymo Nr. 3D-564 „Dėl Augalų apsaugos produktų įvežimo, vežimo, saugojimo, naudojimo, tiekimo rinkai taisyklių patvirtinimo“ pakeitimo</text:span></text:p>
      <text:p text:style-name="P2327"/>
      <text:p text:style-name="P2328"><text:span text:style-name="T2329">5.</text:span></text:p>
      <text:p text:style-name="P2330"><text:span text:style-name="T2331">Lietuvos Respublikos žemės ūkio ministe</text:span><text:span text:style-name="T2332">rija, Įsakymas</text:span></text:p>
      <text:p text:style-name="P2333"><text:span text:style-name="T2334">Nr.<text:s/></text:span><text:a xlink:href="https://www.e-tar.lt/portal/legalAct.html?documentId=43c306d018a611e4b542dec0b12e28b0" office:target-frame-name="_top" xlink:show="replace"><text:span text:style-name="T2335">3D-448</text:span></text:a><text:span text:style-name="T2336">, 2014-07-31, paskelbta TAR 2014-07-31, i. k. 2014-10721</text:span></text:p>
      <text:p text:style-name="P2337"><text:span text:style-name="T2338">Dėl žemės ūkio ministro 2003 m. gruodžio 30 d. įsakymo Nr. 3D-564 „Dėl Augal</text:span><text:span text:style-name="T2339">ų apsaugos produktų įvežimo, vežimo, saugojimo, naudojimo, tiekimo rinkai taisyklių patvirtinimo“ pakeitimo</text:span></text:p>
      <text:p text:style-name="P2340"/>
      <text:p text:style-name="P2341"><text:span text:style-name="T2342">6.</text:span></text:p>
      <text:p text:style-name="P2343"><text:span text:style-name="T2344">Lietuvos Respublikos žemės ūkio ministerija, Įsakymas</text:span></text:p>
      <text:p text:style-name="P2345"><text:span text:style-name="T2346">Nr.<text:s/></text:span><text:a xlink:href="https://www.e-tar.lt/portal/legalAct.html?documentId=581857c0765b11e5b7eba10a9b5a9c5f" office:target-frame-name="_top" xlink:show="replace"><text:span text:style-name="T2347">3D-787</text:span></text:a><text:span text:style-name="T2348">, 2015-10-19, paskelbta TAR 2015-10-19, i. k. 2015-15757</text:span></text:p>
      <text:p text:style-name="P2349"><text:span text:style-name="T2350">Dėl žemės ūkio ministro 2003 m. gruodžio 30 d. įsakymo Nr. 3D-564 „Dėl Augalų apsaugos produktų įvežimo, vežimo, saugojimo, naudojimo, tiekimo rinkai taisyklių patvirtinimo“ pakeiti</text:span><text:span text:style-name="T2351">mo</text:span></text:p>
      <text:p text:style-name="P2352"/>
      <text:p text:style-name="P2353"><text:span text:style-name="T2354">7.</text:span></text:p>
      <text:p text:style-name="P2355"><text:span text:style-name="T2356">Lietuvos Respublikos žemės ūkio ministerija, Įsakymas</text:span></text:p>
      <text:p text:style-name="P2357"><text:span text:style-name="T2358">Nr.<text:s/></text:span><text:a xlink:href="https://www.e-tar.lt/portal/legalAct.html?documentId=963e677006dd11e6a238c18f7a3f1736" office:target-frame-name="_top" xlink:show="replace"><text:span text:style-name="T2359">3D-230</text:span></text:a><text:span text:style-name="T2360">, 2016-04-20, paskelbta TAR 2016-04-20, i. k. 2016-10136</text:span></text:p>
      <text:p text:style-name="P2361"><text:span text:style-name="T2362">Dėl žemės ūkio ministro 2003<text:s/></text:span><text:span text:style-name="T2363">m. gruodžio 30 d. įsakymo Nr. 3D-564 „Dėl Augalų apsaugos produktų įvežimo, vežimo, saugojimo, naudojimo, tiekimo rinkai taisyklių patvirtinimo“ pakeitimo</text:span></text:p>
      <text:p text:style-name="P2364"/>
      <text:p text:style-name="P2365"><text:span text:style-name="T2366">8.</text:span></text:p>
      <text:p text:style-name="P2367"><text:span text:style-name="T2368">Lietuvos Respublikos žemės ūkio ministerija, Įsakymas</text:span></text:p>
      <text:p text:style-name="P2369"><text:span text:style-name="T2370">Nr.<text:s/></text:span><text:a xlink:href="https://www.e-tar.lt/portal/legalAct.html?documentId=eb4c87002b7111e88ea9fc46d2024961" office:target-frame-name="_top" xlink:show="replace"><text:span text:style-name="T2371">3D-166</text:span></text:a><text:span text:style-name="T2372">, 2018-03-19, paskelbta TAR 2018-03-20, i. k. 2018-04218</text:span></text:p>
      <text:p text:style-name="P2373"><text:span text:style-name="T2374">Dėl žemės ūkio ministro 2003 m. gruodžio 30 d. įsakymo Nr. 3D-564 „Dėl Augalų apsaugos produktų įvežimo, vežimo, saugojimo, naudojimo,</text:span><text:span text:style-name="T2375"><text:s/>tiekimo rinkai taisyklių patvirtinimo“ pakeitimo</text:span></text:p>
      <text:p text:style-name="P2376"/>
      <text:p text:style-name="P2377"><text:span text:style-name="T2378">9.</text:span></text:p>
      <text:p text:style-name="P2379"><text:span text:style-name="T2380">Lietuvos Respublikos žemės ūkio ministerija, Įsakymas</text:span></text:p>
      <text:p text:style-name="P2381"><text:span text:style-name="T2382">Nr.<text:s/></text:span><text:a xlink:href="https://www.e-tar.lt/portal/legalAct.html?documentId=23b6ee402a3011eb932eb1ed7f923910" office:target-frame-name="_top" xlink:show="replace"><text:span text:style-name="T2383">3D-799</text:span></text:a><text:span text:style-name="T2384">, 2020-11-19, paskelbta TAR 2020-11-19,<text:s/></text:span><text:span text:style-name="T2385">i. k. 2020-24394</text:span></text:p>
      <text:p text:style-name="P2386"><text:span text:style-name="T2387">Dėl žemės ūkio ministro 2003 m. gruodžio 30 d. įsakymo Nr. 3D-564 „Dėl Augalų apsaugos produktų saugojimo, tiekimo rinkai, naudojimo taisyklių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6" style:parent-style-name="Header" style:family="paragraph">
      <style:paragraph-properties fo:text-align="center"/>
    </style:style>
    <style:style style:name="P1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156" style:parent-style-name="Header" style:family="paragraph">
      <style:paragraph-properties fo:text-align="center"/>
    </style:style>
    <style:style style:name="P2157" style:parent-style-name="Normal" style:family="paragraph">
      <style:paragraph-properties>
        <style:tab-stops>
          <style:tab-stop style:type="center" style:position="3.3465in"/>
          <style:tab-stop style:type="right" style:position="6.693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776"><text:page-number text:fixed="false">8</text:page-number></text:p>
        <text:p text:style-name="P1777"/>
      </style:header>
      <style:footer>
        <text:p text:style-name="P1778"/>
      </style:footer>
    </style:master-page>
    <style:master-page style:next-style-name="MP2" style:name="MPF2" style:page-layout-name="PL2">
      <style:header>
        <text:p text:style-name="P1779"/>
      </style:header>
      <style:footer>
        <text:p text:style-name="P1780"/>
      </style:footer>
    </style:master-page>
    <style:master-page style:name="MP3" style:page-layout-name="PL3">
      <style:header>
        <text:p text:style-name="P2102"><text:page-number text:fixed="false">4</text:page-number></text:p>
        <text:p text:style-name="P2103"/>
      </style:header>
      <style:footer>
        <text:p text:style-name="P2104"/>
      </style:footer>
    </style:master-page>
    <style:master-page style:next-style-name="MP3" style:name="MPF3" style:page-layout-name="PL3">
      <style:header>
        <text:p text:style-name="P2105"/>
      </style:header>
      <style:footer>
        <text:p text:style-name="P2106"/>
      </style:footer>
    </style:master-page>
    <style:master-page style:name="MP4" style:page-layout-name="PL4">
      <style:header>
        <text:p text:style-name="P2156"><text:page-number text:fixed="false">2</text:page-number></text:p>
        <text:p text:style-name="Header"/>
      </style:header>
      <style:footer>
        <text:p text:style-name="P2157"/>
      </style:footer>
    </style:master-page>
    <style:master-page style:next-style-name="MP4" style:name="MPF4" style:page-layout-name="PL4">
      <style:header>
        <text:p text:style-name="P2158"/>
      </style:header>
      <style:footer>
        <text:p text:style-name="P2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787" meta:word-count="15856" meta:character-count="122102" meta:row-count="3452" meta:non-whitespace-character-count="107033"/>
  </office:meta>
</office:document-meta>
</file>