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5" style:parent-style-name="Normal" style:family="paragraph">
      <style:paragraph-properties fo:text-align="justify" fo:text-indent="0.4923in"/>
      <style:text-properties fo:color="#000000" style:font-size-complex="4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3" style:parent-style-name="Normal" style:family="paragraph">
      <style:paragraph-properties fo:text-align="justify" fo:text-indent="0.4923in"/>
      <style:text-properties fo:color="#000000" style:font-size-complex="4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9" style:parent-style-name="Normal" style:family="paragraph">
      <style:paragraph-properties fo:text-align="justify" fo:text-indent="0.4923in"/>
      <style:text-properties fo:color="#000000" style:font-size-complex="4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2" style:parent-style-name="Normal" style:family="paragraph">
      <style:paragraph-properties fo:text-align="justify" fo:text-indent="0.4923in"/>
      <style:text-properties fo:color="#000000" style:font-size-complex="4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7" style:parent-style-name="Normal" style:family="paragraph">
      <style:paragraph-properties fo:text-align="justify" fo:text-indent="0.4923in"/>
      <style:text-properties fo:color="#000000" style:font-size-complex="4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1" style:parent-style-name="Normal" style:family="paragraph">
      <style:paragraph-properties fo:text-align="justify" fo:text-indent="0.4923in"/>
      <style:text-properties fo:color="#000000" style:font-size-complex="4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1" style:parent-style-name="Normal" style:family="paragraph">
      <style:paragraph-properties fo:text-align="justify" fo:text-indent="0.4923in"/>
      <style:text-properties fo:color="#000000" style:font-size-complex="4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3" style:parent-style-name="Normal" style:family="paragraph">
      <style:paragraph-properties fo:text-align="justify" fo:text-indent="0.4923in"/>
      <style:text-properties fo:color="#000000" style:font-size-complex="4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5" style:parent-style-name="Normal" style:family="paragraph">
      <style:paragraph-properties fo:text-align="justify" fo:text-indent="0.4923in"/>
      <style:text-properties fo:color="#000000" style:font-size-complex="4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04" style:parent-style-name="Normal" style:family="paragraph">
      <style:paragraph-properties fo:text-align="justify" fo:text-indent="0.4923in"/>
      <style:text-properties fo:color="#000000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align="center"/>
      <style:text-properties fo:color="#000000" style:font-size-complex="6pt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26 iki 2010-08-12</text:span></text:p>
      <text:p text:style-name="P10"/>
      <text:p text:style-name="P11"><text:span text:style-name="T12">Įsakymas paskelbtas: Žin. 2004, Nr.<text:s/></text:span><text:a xlink:href="https://www.e-tar.lt/portal/legalAct.html?documentId=TAR.C8C1437B8E94" office:target-frame-name="_top" xlink:show="replace"><text:span text:style-name="T13">10-277</text:span></text:a><text:span text:style-name="T14">, i. k. 1032070ISAKSAK-1880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SAVIVALDYBĖS PEDAGOGINĖS PSICHOLOGINĖS TARNYBOS PAVYZDINIŲ NUOSTATŲ</text:p>
      <text:p text:style-name="P20"/>
      <text:p text:style-name="P21">2003 m. gruodžio 24 d. Nr. ISAK-1880</text:p>
      <text:p text:style-name="P22">Vilnius</text:p>
      <text:p text:style-name="P23"/>
      <text:p text:style-name="P24"><text:span text:style-name="T25">Vadovaudamasis švietimo ir mokslo ministro 2003 m. gruodžio 16 d. įsakymu Nr. ISAK-1811 „Dėl pedagoginės ir psichologinės</text:span><text:span text:style-name="T26"><text:s/>pagalbos teikimo modelio įgyvendinimo 2003–2005 metais priemonių plano“:</text:span></text:p>
      <text:p text:style-name="P27"><text:span text:style-name="T28">1</text:span><text:span text:style-name="T29">.<text:s/></text:span><text:span text:style-name="T30">Tvirtinu</text:span><text:span text:style-name="T31"><text:s/>pridedamus Savivaldybės pedagoginės psichologinės tarnybos pavyzdinius nuostatus.</text:span></text:p>
      <text:p text:style-name="P32"><text:span text:style-name="T33">2</text:span><text:span text:style-name="T34">.<text:s/></text:span><text:span text:style-name="T35">Rekomenduoju</text:span><text:span text:style-name="T36"><text:s/>steigiant savivaldybių pedagogines psichologines tarnybas vadova</text:span><text:span text:style-name="T37">utis šiais nuostatais.</text:span></text:p>
      <text:p text:style-name="P38"><text:span text:style-name="T39">3</text:span><text:span text:style-name="T40">.<text:s/></text:span><text:span text:style-name="T41">Pripažįstu</text:span><text:span text:style-name="T42"><text:s/>netekusiais galios ministerijos kolegijos 1995 m. sausio 17 d. nutarimą Nr. 3 „Dėl rajono, miesto pedagoginės-psichologinės tarnybos bendrųjų nuostatų“ ir ministerijos kolegijos 1995 m. gruodžio 4 d. nutarimą Nr. 51 „Dėl apskrities pedagoginės-psichologin</text:span><text:span text:style-name="T43">ės tarnybos bendrųjų nuostatų“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p text:style-name="P49"/>
      <text:soft-page-break/>
      <text:p text:style-name="P50"><text:span text:style-name="T51">PATVIRTINTA</text:span></text:p>
      <text:p text:style-name="P52">Lietuvos Respublikos</text:p>
      <text:p text:style-name="P53">švietimo ir mokslo ministro</text:p>
      <text:p text:style-name="P54">2003 m. gruodžio 24 d. įsakymu Nr. ISAK-</text:p>
      <text:p text:style-name="P55">1880</text:p>
      <text:p text:style-name="P56"/>
      <text:p text:style-name="P57"><text:span text:style-name="T58">SAVIVALDYBĖS PEDAGOGINĖS PSICHOLOGINĖS TARNYBOS</text:span></text:p>
      <text:p text:style-name="P59"><text:span text:style-name="T60">PAVYZDINIAI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Savivaldybės pedagoginės psichologinės tarnybos pavyzdiniai nuostatai (toliau – Nuostatai) skirti savivaldybių biudžetinių pedagoginių psichologinių tarnybų pagrindiniam tikslui, uždaviniams,<text:s/></text:span><text:span text:style-name="T70">funkcijoms ir darbo organizavimui reglamentuoti.</text:span></text:p>
      <text:p text:style-name="P71"><text:span text:style-name="T72">2</text:span><text:span text:style-name="T73">. Savivaldybės pedagoginė psichologinė tarnyba (toliau – Tarnyba) yra savivaldybės pagalbos mokiniui, mokytojui ir mokyklai įstaiga.</text:span></text:p>
      <text:p text:style-name="P74"><text:span text:style-name="T75">3</text:span><text:span text:style-name="T76">. Tarnyba savo veiklą grindžia Lietuvos Respublikos Konstitucija</text:span><text:span text:style-name="T77">, Vaiko teisių konvencija, Švietimo įstatymu, kitais teisės aktais bei šių nuostatų pagrindu parengtais ir steigėjo patvirtintais pedagoginės psichologinės tarnybos nuostatais.</text:span></text:p>
      <text:p text:style-name="P78"><text:span text:style-name="T79">4</text:span><text:span text:style-name="T80">. Tarnyba yra viešasis juridinis asmuo, turi savo balansą, antspaudą ir są</text:span><text:span text:style-name="T81">skaitas Lietuvos Respublikoje įregistruotuose bankuose.</text:span></text:p>
      <text:p text:style-name="P82"><text:span text:style-name="T83">5</text:span><text:span text:style-name="T84">. Tarnybą steigia savivaldybės taryba Lietuvos Respublikos civilinio kodekso ir kitų teisės aktų nustatyta tvarka.</text:span></text:p>
      <text:p text:style-name="P85"/>
      <text:p text:style-name="P86"><text:span text:style-name="T87">II</text:span><text:span text:style-name="T88">. TARNYBOS TIKSLAS, UŽDAVINIAI, VEIKLOS SRITIS IR</text:span></text:p>
      <text:p text:style-name="P89"><text:span text:style-name="T90">PAGRINDINĖ VEIKLOS RŪ</text:span><text:span text:style-name="T91">ŠIS</text:span></text:p>
      <text:p text:style-name="P92"/>
      <text:p text:style-name="P93"><text:span text:style-name="T94">6</text:span><text:span text:style-name="T95">. Tarnybos tikslas – didinti specialiųjų poreikių, psichologinių, asmenybės ir ugdymosi problemų turinčių asmenų ugdymosi veiksmingumą, psichologinį atsparumą teikiant reikalingą informacinę, ekspertinę ir konsultacinę pagalbą mokykloms ir mokyto</text:span><text:span text:style-name="T96">jams.</text:span></text:p>
      <text:p text:style-name="P97"><text:span text:style-name="T98">7</text:span><text:span text:style-name="T99">. Tarnybos uždaviniai:</text:span></text:p>
      <text:p text:style-name="P100"><text:span text:style-name="T101">7.1</text:span><text:span text:style-name="T102">. kuo anksčiau įvertinti asmens specialiuosius ugdymosi poreikius, psichologines, asmenybės ir ugdymosi problemas, padėti jas išspręsti, surasti jam optimalią ugdymo vietą ir formą;</text:span></text:p>
      <text:p text:style-name="P103"><text:span text:style-name="T104">7.2</text:span><text:span text:style-name="T105">. stiprinti mokyklos, mokyto</text:span><text:span text:style-name="T106">jų, tėvų (globėjų, rūpintojų) gebėjimus ugdyti specialiųjų ugdymosi poreikių, psichologinių, asmenybės ir ugdymosi problemų turinčius asmenis, formuoti teigiamas nuostatas jų atžvilgiu;</text:span></text:p>
      <text:p text:style-name="P107"><text:span text:style-name="T108">7.3</text:span><text:span text:style-name="T109">. padėti mokykloms užtikrinti kokybišką specialiųjų ugdymosi po</text:span><text:span text:style-name="T110">reikių, psichologinių, asmenybės ir ugdymosi problemų turinčių mokinių ugdymą.</text:span></text:p>
      <text:p text:style-name="P111"><text:span text:style-name="T112">8</text:span><text:span text:style-name="T113">. Veiklos sritis – pagalba mokiniui, mokytojui ir mokyklai.</text:span></text:p>
      <text:p text:style-name="P114"><text:span text:style-name="T115">9</text:span><text:span text:style-name="T116">. Pagrindinė Tarnybos veiklos rūšis – švietimo tarnybų veiklos reguliavimas (kodas 75.12.20).</text:span></text:p>
      <text:p text:style-name="P117"/>
      <text:p text:style-name="P118"><text:span text:style-name="T119">III</text:span><text:span text:style-name="T120">.<text:s/></text:span><text:span text:style-name="T121">PAGRINDINĖS TARNYBOS FUNKCIJOS</text:span></text:p>
      <text:p text:style-name="P122"/>
      <text:p text:style-name="P123"><text:span text:style-name="T124">10</text:span><text:span text:style-name="T125">. Įvertinti asmens galias ir sunkumus, raidos ypatumus bei sutrikimus, pedagogines, psichologines, asmenybės ir ugdymosi problemas, specialiuosius ugdymosi poreikius, vaiko brandumą mokyklai, prireikus skirti<text:s/></text:span><text:span text:style-name="T126">specialųjį ugdymą.</text:span></text:p>
      <text:p text:style-name="P127"><text:span text:style-name="T128">11</text:span><text:span text:style-name="T129">. Siūlyti ugdymo formą, būdus ir metodus, prireikus rekomenduoti teikti specialiąją pedagoginę, psichologinę, socialinę pedagoginę ir specialiąją pagalbą, rekomenduoti vaikui mokyklą.</text:span></text:p>
      <text:p text:style-name="P130"><text:span text:style-name="T131">12</text:span><text:span text:style-name="T132">. Konsultuoti specialiųjų ugdymosi poreik</text:span><text:span text:style-name="T133">ių, psichologinių, asmenybės ir ugdymosi problemų turinčius asmenis, jų tėvus (globėjus, rūpintojus), mokytojus, specialistus, specialiosios<text:s/></text:span><text:soft-page-break/><text:span text:style-name="T134">pedagoginės pagalbos teikimo, ugdymo organizavimo, psichologinių, asmenybės ir ugdymosi problemų prevencijos bei jų</text:span><text:span text:style-name="T135"><text:s/>sprendimo klausimais, mokinius – jų polinkių ir gabumų klausimais.</text:span></text:p>
      <text:p text:style-name="P136"><text:span text:style-name="T137">13</text:span><text:span text:style-name="T138">. Teikti metodinę pagalbą mokytojams, specialistams ir tėvams (globėjams, rūpintojams) vaiko pažinimo, specialiųjų ugdymosi poreikių, psichologinių, asmenybės ir ugdymosi problemų tu</text:span><text:span text:style-name="T139">rinčių asmenų ugdymo bei jo organizavimo, įvairių specialiųjų pedagoginių, psichologinių, asmenybės ir ugdymosi problemų sprendimo klausimais, skleisti ir diegti specialiojo ugdymo ir psichologijos mokslo naujoves.</text:span></text:p>
      <text:p text:style-name="P140"><text:span text:style-name="T141">14</text:span><text:span text:style-name="T142">. Inicijuoti naujų ugdymo vietų ste</text:span><text:span text:style-name="T143">igimą, specialiosios pedagoginės ir/ar psichologinės pagalbos teikimą, aplinkos pritaikymą specialiųjų poreikių asmenims.</text:span></text:p>
      <text:p text:style-name="P144"><text:span text:style-name="T145">15</text:span><text:span text:style-name="T146">. Formuoti mokyklos bendruomenės ir visuomenės teigiamą požiūrį į specialiųjų poreikių, psichologinių, asmenybės ir ugdymosi pro</text:span><text:span text:style-name="T147">blemų turinčius asmenis ir jų ugdymą kartu su bendraamžiais.</text:span></text:p>
      <text:p text:style-name="P148"><text:span text:style-name="T149">16</text:span><text:span text:style-name="T150">. Rengti ir įgyvendinti prevencijos ir kitas programas, padedančias veiksmingiau ugdyti specialiųjų ugdymosi poreikių, psichologinių, asmenybės ir ugdymosi problemų turinčius asmenis, sumaž</text:span><text:span text:style-name="T151">inti specialiosios pedagoginės pagalbos poreikį, išvengti psichologinių, asmenybės ir ugdymosi problemų ar jas spręsti.</text:span></text:p>
      <text:p text:style-name="P152"><text:span text:style-name="T153">17</text:span><text:span text:style-name="T154">. Kaupti, analizuoti ir vertinti informaciją apie Tarnybos aptarnaujamoje teritorijoje gyvenančius specialiųjų ugdymosi poreikių,<text:s/></text:span><text:span text:style-name="T155">psichologinių, asmenybės ir ugdymosi problemų turinčius asmenis, jų problemas, ugdymo organizavimą, aplinkos pritaikymą bei specialiosios pedagoginės ir/ar psichologinės pagalbos teikimo veiksmingumą.</text:span></text:p>
      <text:p text:style-name="P156"><text:span text:style-name="T157">18</text:span><text:span text:style-name="T158">. Tarnyba gali vykdyti ir kitas jos nuostatuose n</text:span><text:span text:style-name="T159">urodytas funkcijas, atitinkančias jos veiklos tikslą ir uždavinius.</text:span></text:p>
      <text:p text:style-name="P160"/>
      <text:p text:style-name="P161"><text:span text:style-name="T162">IV</text:span><text:span text:style-name="T163">.<text:s/></text:span><text:span text:style-name="T164">VALDYMAS</text:span></text:p>
      <text:p text:style-name="P165"/>
      <text:p text:style-name="P166"><text:span text:style-name="T167">19</text:span><text:span text:style-name="T168">. Tarnybai vadovauja direktorius, kurį skiria ir atleidžia iš pareigų Tarnybos steigėjas įstatymų nustatyta tvarka. Direktoriumi skiriamas asmuo, turintis edukol</text:span><text:span text:style-name="T169">ogijos (specialiosios pedagogikos) arba psichologijos magistro kvalifikacinį laipsnį ar jam prilygstančią specialiojo pedagogo ar psichologo profesinę kvalifikaciją ir ne mažesnę kaip penkerių metų praktinio darbo patirtį.</text:span></text:p>
      <text:p text:style-name="P170"><text:span text:style-name="T171">20</text:span><text:span text:style-name="T172">. Tarnybos direktoriaus kom</text:span><text:span text:style-name="T173">petencija:</text:span></text:p>
      <text:p text:style-name="P174"><text:span text:style-name="T175">20.1</text:span><text:span text:style-name="T176">. vadovauti strateginio plano ir metinės veiklos programos rengimui, suderinus su steigėju juos tvirtinti ir vadovauti jų įgyvendinimui;</text:span></text:p>
      <text:p text:style-name="P177"><text:span text:style-name="T178">20.2</text:span><text:span text:style-name="T179">. priimti į darbą, atleisti iš jo, skirti drausmines nuobaudas ir skatinti Tarnybos darbuotoju</text:span><text:span text:style-name="T180">s Lietuvos Respublikos darbo kodekso ir kitų teisės aktų nustatyta tvarka;</text:span></text:p>
      <text:p text:style-name="P181"><text:span text:style-name="T182">20.3</text:span><text:span text:style-name="T183">. tvirtinti Tarnybos darbo tvarkos taisykles ir darbuotojų pareigybių aprašymus (nuostatus);</text:span></text:p>
      <text:p text:style-name="P184"><text:span text:style-name="T185">20.4</text:span><text:span text:style-name="T186">. Tarnybos vardu sudaryti sutartis.</text:span></text:p>
      <text:p text:style-name="P187"><text:span text:style-name="T188">21</text:span><text:span text:style-name="T189">. Tarnybos direktoriaus<text:s/></text:span><text:span text:style-name="T190">funkcijos:</text:span></text:p>
      <text:p text:style-name="P191"><text:span text:style-name="T192">21.1</text:span><text:span text:style-name="T193">. inicijuoti Tarnybos veiklos planų ir programų rengimą;</text:span></text:p>
      <text:p text:style-name="P194"><text:span text:style-name="T195">21.2</text:span><text:span text:style-name="T196">. telkti specialistus Tarnybos uždaviniams ir funkcijoms vykdyti bei numatytoms veiklos programoms įgyvendinti;</text:span></text:p>
      <text:p text:style-name="P197"><text:span text:style-name="T198">21.3</text:span><text:span text:style-name="T199">. stebėti, analizuoti ir vertinti Tarnybos veiklą;</text:span></text:p>
      <text:p text:style-name="P200"><text:span text:style-name="T201">2</text:span><text:span text:style-name="T202">1.4</text:span><text:span text:style-name="T203">. rūpintis Tarnybos intelektiniais, materialiniais ir finansiniais ištekliais;</text:span></text:p>
      <text:p text:style-name="P204"><text:span text:style-name="T205">21.5</text:span><text:span text:style-name="T206">. atstovauti Tarnybai kitose institucijose;</text:span></text:p>
      <text:p text:style-name="P207"><text:span text:style-name="T208">21.6</text:span><text:span text:style-name="T209">. užtikrinti bendradarbiavimu pagrįstus santykius, etikos normų laikymąsi, skaidriai priimamus sprendimus, darbu</text:span><text:span text:style-name="T210">otojų profesinį tobulėjimą, sveiką, saugią aplinką;</text:span></text:p>
      <text:p text:style-name="P211"><text:span text:style-name="T212">21.7</text:span><text:span text:style-name="T213">. vykdyti kitas pareigybės aprašyme (nuostatuose) nustatytas funkcijas.</text:span></text:p>
      <text:p text:style-name="P214"><text:span text:style-name="T215">22</text:span><text:span text:style-name="T216">. Tarnybos direktorius atsako už visą Tarnybos veiklą, jos kokybę ir rezultatus, reikiamą specialistų išsilavinimą,<text:s/></text:span><text:span text:style-name="T217">tvarkomų dokumentų saugumą ir turimos informacijos konfidencialumą.</text:span></text:p>
      <text:p text:style-name="P218"/>
      <text:p text:style-name="P219"><text:span text:style-name="T220">V</text:span><text:span text:style-name="T221">.<text:s/></text:span><text:span text:style-name="T222">TARNYBOS SUDĖTIS IR DARBO ORGANIZAVIMAS</text:span></text:p>
      <text:p text:style-name="P223"/>
      <text:p text:style-name="P224"><text:span text:style-name="T225">23</text:span><text:span text:style-name="T226">. Tarnyba gali veikti tik tada, jei joje dirba šie reikiamą profesinę kvalifikaciją turintys specialistai: specialusis pedagogas, l</text:span><text:span text:style-name="T227">ogopedas, psichologas (turintis psichologijos magistro kvalifikacinį laipsnį ar jam prilygstančią profesinę kvalifikaciją), gydytojas neurologas. Tarnyboje gali dirbti ir kiti specialistai – surdopedagogas, tiflopedagogas, socialinis pedagogas, psichoterap</text:span><text:span text:style-name="T228">eutas, psichiatras. Pageidautina, kad specialistai turėtų ne mažesnę kaip trejų metų praktinio darbo patirtį.</text:span></text:p>
      <text:p text:style-name="P229"><text:span text:style-name="T230">24</text:span><text:span text:style-name="T231">. Tarnyba:</text:span></text:p>
      <text:p text:style-name="P232">24.1. įvertina tėvams (globėjams, rūpintojams) sutikus specialiuosius ugdymosi poreikius, psichologines, asmenybės ir ugdymosi<text:s/>problemas asmenų nuo 3 iki 18 metų (turinčių specialiųjų ugdymosi poreikių – iki 21 metų, jei jie mokosi bendrojo lavinimo ar specialiojoje mokykloje, ir vyresnius, jei nori įgyti pagrindinį išsilavinimą), gyvenančių savivaldybės teritorijoje ir/ar ugdomų<text:s/>mokyklose bei vaikų globos įstaigose, kurių steigėja yra savivaldybės taryba, o tais atvejais, kai jų steigėja yra ne savivaldybės taryba, steigėjams sudarius sutartis. Teikiant šiame punkte išvardytas paslaugas vaikų globos įstaigoms, kurių steigėja yra apskrities viršininko administracija, sutartys nesudaromos</text:p>
      <text:p text:style-name="P233">Punkto pakeitimai:</text:p>
      <text:p text:style-name="P234"><text:span text:style-name="T235">Nr.<text:s/></text:span><text:a xlink:href="https://www.e-tar.lt/portal/legalAct.html?documentId=TAR.4A5DF8B8E103" office:target-frame-name="_top" xlink:show="replace"><text:span text:style-name="T236">ISAK-1681</text:span></text:a><text:span text:style-name="T237">, 2007-08-22, Žin., 2007, Nr. 92-3712 (2007-08-25), i. k. 1072070ISAKSAK-1681</text:span></text:p>
      <text:p text:style-name="Normal"/>
      <text:p text:style-name="P238"><text:span text:style-name="T239">24.2</text:span><text:span text:style-name="T240">. teikia pagalbą:</text:span></text:p>
      <text:p text:style-name="P241"><text:span text:style-name="T242">24.2.1</text:span><text:span text:style-name="T243">. psichologinę, specialiąją pedagoginę – Vyriausybės ar jos įgaliotos institucijos nustatyta tvarka, bei informacinę specialiųjų ugdymosi poreikių, psichologinių, asmenybės ir ugdymosi problemų turintiems asmenims;</text:span></text:p>
      <text:p text:style-name="P244"><text:span text:style-name="T245">24.2.2</text:span><text:span text:style-name="T246">. informacinę, konsultacinę, metodinę – tėvams (globėjams, rūpintojams), mokytojams;</text:span></text:p>
      <text:p text:style-name="P247"><text:span text:style-name="T248">24.3</text:span><text:span text:style-name="T249">. teikia suinteresuotoms institucijoms informaciją apie asmens specialiuosius ugdymosi poreikius ir jų tenkinimą, gavusi asmens ar jo tėvų (globėjų, rūpintojų)<text:s/></text:span><text:span text:style-name="T250">sutikimą.</text:span></text:p>
      <text:p text:style-name="P251"><text:span text:style-name="T252">25</text:span><text:span text:style-name="T253">. Tėvams (globėjams, rūpintojams) nesutikus su Tarnybos specialistų atliktu asmens specialiųjų ugdymosi poreikių įvertinimu, jo specialieji ugdymosi poreikiai gali būti vertinami Specialiosios pedagogikos ir psichologijos centre.</text:span></text:p>
      <text:p text:style-name="P254"><text:span text:style-name="T255">26</text:span><text:span text:style-name="T256">.<text:s/></text:span><text:span text:style-name="T257">Tarnybos specialistai:</text:span></text:p>
      <text:p text:style-name="P258"><text:span text:style-name="T259">26.1</text:span><text:span text:style-name="T260">. dirba komandos principu, bendradarbiaudami su specialiųjų ugdymosi poreikių, psichologinių, asmenybės ir ugdymosi problemų turinčio asmens tėvais (globėjais, rūpintojais), mokytojais, su juo dirbančiais specialistais;</text:span></text:p>
      <text:p text:style-name="P261"><text:span text:style-name="T262">26.2</text:span><text:span text:style-name="T263">. stengiasi pažinti specialiųjų ugdymosi poreikių, psichologinių, asmenybės ir ugdymosi problemų turinčius asmenis natūraliomis jų gyvenimo ir ugdymo sąlygomis;</text:span></text:p>
      <text:p text:style-name="P264"><text:span text:style-name="T265">26.3</text:span><text:span text:style-name="T266">. nustato sutrikimus, atlieka nuodugnų asmens specialiųjų ugdymosi poreikių įvertinimą</text:span><text:span text:style-name="T267"><text:s/>psichologiniu, pedagoginiu, medicininiu ir socialiniu aspektais, vertinimo rezultatus aptaria su tėvais (globėjais, rūpintojais), mokytoju (-ais), priskiria specialiųjų poreikių asmenis specialiųjų ugdymosi poreikių grupei;</text:span></text:p>
      <text:p text:style-name="P268"><text:span text:style-name="T269">26.4</text:span><text:span text:style-name="T270">. prireikus pakartotina</text:span><text:span text:style-name="T271">i vertina asmens specialiuosius ugdymosi poreikius;</text:span></text:p>
      <text:p text:style-name="P272"><text:span text:style-name="T273">26.5</text:span><text:span text:style-name="T274">. gali dalyvauti mokyklos specialiojo ugdymo komisijos veikloje, jeigu mokykloje nėra vieno, kelių ar nė vieno specialisto (psichologo, logopedo, specialiojo pedagogo).</text:span></text:p>
      <text:p text:style-name="P275"><text:span text:style-name="T276">27</text:span><text:span text:style-name="T277">. Specialioji pedag</text:span><text:span text:style-name="T278">oginė ir/ar psichologinė pagalba (vertinimas, informavimas, konsultavimas) specialiųjų ugdymosi poreikių, psichologinių, asmenybės ir ugdymosi problemų turintiems asmenims teikiama Tarnyboje, mokykloje ar namuose (esant žymiai ribotam mobilumui dėl ligos a</text:span><text:span text:style-name="T279">r patologinės būklės).</text:span></text:p>
      <text:p text:style-name="P280"><text:span text:style-name="T281">28</text:span><text:span text:style-name="T282">. Tarnybos specialistai 50 procentų savo darbo laiko skiria įvertinimo ir konsultavimo funkcijoms vykdyti, o likusį laiką – kitoms pareigybių aprašymuose (nuostatuose) numatytoms funkcijoms vykdyti bei darbams atlikti.</text:span></text:p>
      <text:p text:style-name="P283"/>
      <text:p text:style-name="P284"><text:span text:style-name="T285">VI</text:span><text:span text:style-name="T286">. DARBUOTOJŲ PRIĖMIMAS Į DARBĄ, DARBO</text:span></text:p>
      <text:p text:style-name="P287"><text:span text:style-name="T288">APMOKĖJIMO TVARKA, TEISĖS, PAREIGOS IR ATSAKOMYBĖ</text:span></text:p>
      <text:p text:style-name="P289"/>
      <text:p text:style-name="P290"><text:span text:style-name="T291">29</text:span><text:span text:style-name="T292">. Į Tarnybą darbuotojai priimami ir atleidžiami Lietuvos Respublikos darbo kodekso ir kitų teisės aktų nustatyta tvarka.</text:span></text:p>
      <text:p text:style-name="P293"><text:span text:style-name="T294">30</text:span><text:span text:style-name="T295">. Tarnybos darbuotojams už darbą<text:s/></text:span><text:span text:style-name="T296">mokama Lietuvos Respublikos įstatymų ir kitų teisės aktų nustatyta tvarka.</text:span></text:p>
      <text:p text:style-name="P297"><text:span text:style-name="T298">31</text:span><text:span text:style-name="T299">. Tarnybos darbuotojų teisės, pareigos ir atsakomybė nustatomos pareigybių aprašymuose (nuostatuose).</text:span></text:p>
      <text:p text:style-name="P300"><text:span text:style-name="T301">32</text:span><text:span text:style-name="T302">. Tarnybos specialistai atsako už vykdomų pedagoginių ir psichologi</text:span><text:span text:style-name="T303">nių tyrimų kokybę, korektišką tyrimo metodiką ir gautų duomenų panaudojimą, turimos informacijos konfidencialumą.</text:span></text:p>
      <text:p text:style-name="P304"><text:span text:style-name="T305">33</text:span><text:span text:style-name="T306">. Tarnybos darbuotojai už savo funkcijų vykdymą atsako įstatymų ir kitų teisės aktų nustatyta tvarka.</text:span></text:p>
      <text:p text:style-name="P307"/>
      <text:p text:style-name="P308"><text:span text:style-name="T309">VII</text:span><text:span text:style-name="T310">.<text:s/></text:span><text:span text:style-name="T311">RYŠIAI</text:span></text:p>
      <text:p text:style-name="P312"/>
      <text:p text:style-name="P313"><text:span text:style-name="T314">34</text:span><text:span text:style-name="T315">. Tarnyb</text:span><text:span text:style-name="T316">a bendradarbiauja su savivaldybės administracijos švietimo padaliniu, Specialiosios pedagogikos ir psichologijos centru, kitų savivaldybių pedagoginėmis psichologinėmis tarnybomis, mokytojų švietimo centru, mokyklomis, vaiko teisių apsaugos tarnyba, nevyri</text:span><text:span text:style-name="T317">ausybinėmis bei kitomis vaikais besirūpinančiomis organizacijomis.</text:span></text:p>
      <text:p text:style-name="P318"><text:span text:style-name="T319">35</text:span><text:span text:style-name="T320">. Tarnyba palaiko ryšius su įvairiomis užsienio šalyse veikiančiomis institucijomis, kurios rūpinasi specialiųjų poreikių, psichologinių, asmenybės ir ugdymosi problemų turinčiais asm</text:span><text:span text:style-name="T321">enimis.</text:span></text:p>
      <text:p text:style-name="P322"/>
      <text:p text:style-name="P323"><text:span text:style-name="T324">VIII</text:span><text:span text:style-name="T325">.<text:s/></text:span><text:span text:style-name="T326">TURTAS, LĖŠŲ ŠALTINIAI, JŲ NAUDOJIMAS, FINANSINĖS VEIKLOS KONTROLĖ</text:span></text:p>
      <text:p text:style-name="P327"/>
      <text:p text:style-name="P328"><text:span text:style-name="T329">36</text:span><text:span text:style-name="T330">. Turtas:</text:span></text:p>
      <text:p text:style-name="P331"><text:span text:style-name="T332">36.1</text:span><text:span text:style-name="T333">. Tarnyba įstatymų ir kitų teisės aktų nustatyta tvarka valdo, naudojasi ir disponuoja priskirta žeme, pastatais, statiniais, įrengimais, transpo</text:span><text:span text:style-name="T334">rto priemonėmis ir kitu turtu, reikalingu šiuose Nuostatuose numatytai veiklai vykdyti, kuris gali būti pirktas už Tarnybos lėšas, dovanotas arba įgytas kitu teisėtu būdu teisės aktų nustatyta tvarka.</text:span></text:p>
      <text:p text:style-name="P335"><text:span text:style-name="T336">37</text:span><text:span text:style-name="T337">. Lėšos ir jų šaltiniai:</text:span></text:p>
      <text:p text:style-name="P338"><text:span text:style-name="T339">37.1</text:span><text:span text:style-name="T340">. savivaldybės<text:s/></text:span><text:span text:style-name="T341">biudžeto lėšos, skiriamos pagal patvirtintą sąmatą;</text:span></text:p>
      <text:p text:style-name="P342"><text:span text:style-name="T343">37.2</text:span><text:span text:style-name="T344">. valstybės biudžeto tikslinės lėšos;</text:span></text:p>
      <text:p text:style-name="P345"><text:span text:style-name="T346">37.3</text:span><text:span text:style-name="T347">. fondų, organizacijų, kitų juridinių ir fizinių asmenų dovanotos ar kitaip teisėtais būdais perduotos lėšos, tikslinės paskirties lėšos pagal pavedim</text:span><text:span text:style-name="T348">us.</text:span></text:p>
      <text:p text:style-name="P349"><text:span text:style-name="T350">38</text:span><text:span text:style-name="T351">. Lėšos naudojamos teisės aktų nustatyta tvarka.</text:span></text:p>
      <text:p text:style-name="P352"><text:span text:style-name="T353">39</text:span><text:span text:style-name="T354">. Finansinės operacijos ir buhalterinė apskaita atliekama vadovaujantis įstatymais, Vyriausybės nutarimais, Finansų ministerijos įsakymais ir kitais teisės aktais.</text:span></text:p>
      <text:p text:style-name="P355"/>
      <text:p text:style-name="P356"><text:span text:style-name="T357">IX</text:span><text:span text:style-name="T358">.<text:s/></text:span><text:span text:style-name="T359">RAŠTVEDYBOS OR</text:span><text:span text:style-name="T360">GANIZAVIMAS IR DOKUMENTŲ SAUGOJIMAS</text:span></text:p>
      <text:p text:style-name="P361"/>
      <text:p text:style-name="P362"><text:span text:style-name="T363">40</text:span><text:span text:style-name="T364">. Tarnybos raštvedybos organizavimo ir dokumentų saugojimo tvarką reglamentuoja Lietuvos Respublikos archyvų įstatymas, Lietuvos valstybinio archyvo fondo nuostatai, Dokumentų rengimo ir įforminimo, Raštvedybos ta</text:span><text:span text:style-name="T365">isyklės.</text:span></text:p>
      <text:p text:style-name="P366"/>
      <text:p text:style-name="P367"><text:span text:style-name="T368">X</text:span><text:span text:style-name="T369">.<text:s/></text:span><text:span text:style-name="T370">VEIKLOS PRIEŽIŪRA</text:span></text:p>
      <text:p text:style-name="P371"/>
      <text:p text:style-name="P372"><text:span text:style-name="T373">41</text:span><text:span text:style-name="T374">. Tarnybos veiklą prižiūri steigėjas ir kitos valstybės įgaliotos institucijos.</text:span></text:p>
      <text:p text:style-name="P375"><text:span text:style-name="T376">42</text:span><text:span text:style-name="T377">. Tarnybos finansinę veiklos kontrolę vykdo savivaldybės Kontrolieriaus tarnyba ir kitos įgaliotos institucijos.</text:span></text:p>
      <text:p text:style-name="P378"/>
      <text:p text:style-name="P379"><text:span text:style-name="T380">XI</text:span><text:span text:style-name="T381">.<text:s/></text:span><text:span text:style-name="T382">NUOSTATŲ TVIRTINIMAS, KEITIMAS IR PAPILDYMAS</text:span></text:p>
      <text:p text:style-name="P383"/>
      <text:p text:style-name="P384"><text:span text:style-name="T385">43</text:span><text:span text:style-name="T386">. Tarnybos nuostatus, jų pakeitimus ir papildymus tvirtina steigėjas.</text:span></text:p>
      <text:p text:style-name="P387"><text:span text:style-name="T388">44</text:span><text:span text:style-name="T389">. Nuostatai keičiami ir papildomi steigėjo ar Tarnybos direktoriaus teikimu.</text:span></text:p>
      <text:p text:style-name="P390"/>
      <text:p text:style-name="P391"><text:span text:style-name="T392">XII</text:span><text:span text:style-name="T393">.<text:s/></text:span><text:span text:style-name="T394">TARNYBOS PABAIGA IR PERTVARKYMAS</text:span></text:p>
      <text:p text:style-name="P395"/>
      <text:p text:style-name="P396"><text:span text:style-name="T397">45</text:span><text:span text:style-name="T398">. Steigėjas Tarnybą reorganizuoja, likviduoja ir pertvarko Lietuvos Respublikos civilinio kodekso, Lietuvos Respublikos švietimo įstatymo ir kitų teisės aktų nustatyta tvarka.</text:span></text:p>
      <text:p text:style-name="P399"/>
      <text:p text:style-name="P400"><text:span text:style-name="T401">XIII</text:span><text:span text:style-name="T402">.<text:s/></text:span><text:span text:style-name="T403">REGISTRAVIMAS</text:span></text:p>
      <text:p text:style-name="P404"/>
      <text:p text:style-name="P405"><text:span text:style-name="T406">46</text:span><text:span text:style-name="T407">. Tarnyba įregistruojama, perregistruojama ir</text:span><text:span text:style-name="T408"><text:s/>išregistruojama Lietuvos Respublikos teisės aktų nustatyta tvarka.</text:span></text:p>
      <text:p text:style-name="P409">______________</text:p>
      <text:p text:style-name="P410"/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švietimo ir mokslo ministerija, Įsakymas</text:span></text:p>
      <text:p text:style-name="P420"><text:span text:style-name="T421">Nr.<text:s/></text:span><text:a xlink:href="https://www.e-tar.lt/portal/legalAct.html?documentId=TAR.4A5DF8B8E103" office:target-frame-name="_top" xlink:show="replace"><text:span text:style-name="T422">I</text:span><text:span text:style-name="T423">SAK-1681</text:span></text:a><text:span text:style-name="T424">, 2007-08-22, Žin., 2007, Nr. 92-3712 (2007-08-25), i. k. 1072070ISAKSAK-1681</text:span></text:p>
      <text:p text:style-name="P425"><text:span text:style-name="T426">Dėl švietimo ir mokslo ministro 2003 m. gruodžio 24 d. įsakymo Nr. ISAK-1880 "Dėl Savivaldybės pedagoginės psichologinės tarnybos pavyzdinių nuostatų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0T09:46:00Z</meta:creation-date>
    <dc:date>2021-08-30T09:46:00Z</dc:date>
    <meta:template xlink:href="Normal.dotm" xlink:type="simple"/>
    <meta:editing-cycles>2</meta:editing-cycles>
    <meta:editing-duration>PT0S</meta:editing-duration>
    <meta:document-statistic meta:page-count="6" meta:paragraph-count="125" meta:word-count="1754" meta:character-count="14982" meta:row-count="460" meta:non-whitespace-character-count="13353"/>
  </office:meta>
</office:document-meta>
</file>