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text-properties fo:font-weight="bold" style:font-weight-asian="bold" fo:color="#000000" style:font-size-complex="12pt"/>
    </style:style>
    <style:style style:name="P20" style:parent-style-name="Normal" style:family="paragraph">
      <style:paragraph-properties fo:text-align="center" fo:text-indent="0.4923in"/>
      <style:text-properties fo:font-weight="bold" style:font-weight-asian="bold" fo:color="#000000" style:font-size-complex="12pt"/>
    </style:style>
    <style:style style:name="P21" style:parent-style-name="Normal" style:family="paragraph">
      <style:paragraph-properties fo:text-align="center" fo:text-indent="0.4923in"/>
      <style:text-properties fo:font-weight="bold" style:font-weight-asian="bold" fo:color="#000000" style:font-size-complex="12pt"/>
    </style:style>
    <style:style style:name="P22" style:parent-style-name="Normal" style:family="paragraph">
      <style:paragraph-properties fo:text-align="center" fo:text-indent="0.4923in"/>
      <style:text-properties fo:font-weight="bold" style:font-weight-asian="bold" fo:color="#000000"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6in" style:page-number="1">
        <style:tab-stops/>
      </style:paragraph-properties>
      <style:text-properties fo:font-size="11pt" style:font-size-asian="11pt" style:font-size-complex="11pt"/>
    </style:style>
    <style:style style:name="P66" style:parent-style-name="Normal" style:family="paragraph">
      <style:paragraph-properties fo:margin-left="3.6in">
        <style:tab-stops/>
      </style:paragraph-properties>
      <style:text-properties fo:color="#000000" fo:font-size="11pt" style:font-size-asian="11pt" style:font-size-complex="11pt" style:language-asian="lt" style:country-asian="LT"/>
    </style:style>
    <style:style style:name="P67" style:parent-style-name="Normal" style:family="paragraph">
      <style:paragraph-properties fo:margin-left="3.6in">
        <style:tab-stops/>
      </style:paragraph-properties>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margin-left="3.6in">
        <style:tab-stops/>
      </style:paragraph-properties>
      <style:text-properties fo:font-size="11pt" style:font-size-asian="11pt" style:font-size-complex="11pt"/>
    </style:style>
    <style:style style:name="P70" style:parent-style-name="Normal" style:family="paragraph">
      <style:paragraph-properties fo:margin-left="3.6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style:font-size-complex="12pt"/>
    </style:style>
    <style:style style:name="P75" style:parent-style-name="Normal" style:family="paragraph">
      <style:paragraph-properties fo:margin-left="3.6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5118in"/>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5118in"/>
    </style:style>
    <style:style style:name="P118" style:parent-style-name="Normal" style:family="paragraph">
      <style:paragraph-properties fo:text-align="center" fo:text-indent="0.5118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548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5118in"/>
      <style:text-properties style:font-size-complex="12pt"/>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5118in"/>
    </style:style>
    <style:style style:name="P161" style:parent-style-name="Normal" style:family="paragraph">
      <style:paragraph-properties fo:text-align="center" fo:text-indent="0.5118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118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5118in"/>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B05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fo:color="#00B050" style:font-size-complex="12pt"/>
    </style:style>
    <style:style style:name="T191" style:parent-style-name="DefaultParagraphFont" style:family="text">
      <style:text-properties fo:color="#00B05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11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3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fo:text-indent="0.5118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118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118in"/>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5118in"/>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text-indent="3.5437in" style:page-number="1"/>
      <style:text-properties fo:color="#000000"/>
    </style:style>
    <style:style style:name="P252" style:parent-style-name="Normal" style:family="paragraph">
      <style:paragraph-properties fo:text-indent="3.5437in"/>
      <style:text-properties fo:color="#000000"/>
    </style:style>
    <style:style style:name="P253" style:parent-style-name="Normal" style:family="paragraph">
      <style:paragraph-properties fo:text-indent="3.5437in"/>
      <style:text-properties fo:color="#000000"/>
    </style:style>
    <style:style style:name="P254" style:parent-style-name="Normal" style:family="paragraph">
      <style:text-properties fo:color="#000000"/>
    </style:style>
    <style:style style:name="P255" style:parent-style-name="Normal" style:family="paragraph">
      <style:paragraph-properties fo:line-height="150%"/>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043in"/>
      <style:text-properties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align="center" fo:text-indent="0.043in"/>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text-indent="0.043in"/>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P272" style:parent-style-name="Normal" style:family="paragraph">
      <style:paragraph-properties fo:text-align="center" fo:text-indent="0.043in"/>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language-asian="lt" style:country-asian="LT"/>
    </style:style>
    <style:style style:name="P280" style:parent-style-name="Normal" style:family="paragraph">
      <style:paragraph-properties fo:text-align="justify" fo:text-indent="0.5in"/>
      <style:text-properties fo:color="#000000" style:font-size-complex="12pt" style:language-asian="lt" style:country-asian="LT"/>
    </style:style>
    <style:style style:name="P281" style:parent-style-name="Normal" style:family="paragraph">
      <style:paragraph-properties fo:text-align="justify" fo:text-indent="0.5in"/>
      <style:text-properties fo:color="#000000"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style:style>
    <style:style style:name="P283" style:parent-style-name="Normal" style:family="paragraph">
      <style:paragraph-properties fo:text-align="justify" fo:text-indent="0.543in"/>
      <style:text-properties fo:color="#000000" style:font-size-complex="12pt" style:language-asian="lt" style:country-asian="LT"/>
    </style:style>
    <style:style style:name="P284" style:parent-style-name="Normal" style:family="paragraph">
      <style:paragraph-properties fo:text-align="justify" fo:text-indent="0.543in"/>
      <style:text-properties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P289" style:parent-style-name="Normal" style:family="paragraph">
      <style:paragraph-properties fo:keep-with-next="always"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7">Suvestinė redakcija nuo 2023-12-24</text:span></text:p>
      <text:p text:style-name="P8"/>
      <text:p text:style-name="P9"><text:span text:style-name="T10">Įsakymas paskelbtas: Žin. 2004, Nr.<text:s/></text:span><text:a xlink:href="https://www.e-tar.lt/portal/legalAct.html?documentId=TAR.821D4AF7E9B1" office:target-frame-name="_top" xlink:show="replace"><text:span text:style-name="T11">10-275</text:span></text:a><text:span text:style-name="T12">, i. k. 1042080ISAK0000ĮV-3</text:span></text:p>
      <text:p text:style-name="P13"/>
      <text:p text:style-name="P14">Nauja redakcija nuo 2020-10-27:</text:p>
      <text:p text:style-name="Normal"><text:span text:style-name="T15">Nr.<text:s/></text:span><text:a xlink:href="https://www.e-tar.lt/portal/legalAct.html?documentId=4bf93a30174c11ebb0038a8cd8ff585f" office:target-frame-name="_top" xlink:show="replace"><text:span text:style-name="T16">ĮV-1280</text:span></text:a><text:span text:style-name="T17">, 2020-10-19, paskelbta TAR 2020-10-26, i. k. 2020-22132</text:span></text:p>
      <text:p text:style-name="P18"/>
      <text:p text:style-name="P19">LIETUVOS RESPUBLIKOS KULTŪROS MINISTRAS</text:p>
      <text:p text:style-name="P20"/>
      <text:p text:style-name="P21">ĮSAKYMAS</text:p>
      <text:p text:style-name="P22">DĖL VALSTYBINIO KERNAVĖS KULTŪRINIO REZERVATO<text:s/>TARYBOS IR JOS DARBO REGLAMENTO PATVIRTINIMO</text:p>
      <text:p text:style-name="P23"/>
      <text:p text:style-name="P24">2004 m. sausio 12 d. Nr. ĮV-3</text:p>
      <text:p text:style-name="P25">Vilnius</text:p>
      <text:p text:style-name="P26"/>
      <text:p text:style-name="P27"/>
      <text:p text:style-name="P28"><text:span text:style-name="T29">Vadovaudamasis Valstybinio Kernavės kultūrinio rezervato nuostatų, patvirtintų Lietuvos Respublikos Vyriausybės 2002 m. lapkričio 5 d. nutarimu Nr. 1745 „Dėl Valstybinio</text:span><text:span text:style-name="T30"><text:s/>Kernavės kultūrinio rezervato nuostatų patvirtinimo“, 21 punktu ir Valstybinio Kernavės kultūrinio rezervato direkcijos nuostatų, patvirtintų Lietuvos Respublikos kultūros ministro 2002 m. gruodžio 11 d. įsakymu Nr. 461 „Dėl Valstybinio Kernavės kultūrini</text:span><text:span text:style-name="T31">o rezervato direkcijos nuostatų patvirtinimo“</text:span>,<text:span text:style-name="T32"><text:s/></text:span>18 ir 19 punktai<text:span text:style-name="T33">s</text:span><text:s/><text:span text:style-name="T34">bei atsižvelgdamas į Valstybinio Kernavės kultūrinio rezervato direkcijos direktoriaus teikimą:</text:span></text:p>
      <text:p text:style-name="P35"><text:span text:style-name="T36">1</text:span><text:span text:style-name="T37">. T v i r t i n u <text:s/>šios sudėties Valstybinio Kernavės kultūrinio rezervato tarybą:</text:span></text:p>
      <text:p text:style-name="P38"><text:span text:style-name="T39">1.1</text:span><text:span text:style-name="T40">.<text:s/></text:span><text:span text:style-name="T41">Raimondas Balza – Valstybinės kultūros paveldo komisijos narys;<text:s/></text:span></text:p>
      <text:p text:style-name="P42"><text:span text:style-name="T43">1.2</text:span><text:span text:style-name="T44">. Rūta Baškytė – Valstybinės saugomų teritorijų tarnybos prie Aplinkos ministerijos direktoriaus pavaduotoja;</text:span></text:p>
      <text:p text:style-name="P45">1.3. Vidmantas Bezaras – Kultūros paveldo departamento prie Kultūros ministerijos direktorius;</text:p>
      <text:p text:style-name="P46">1.4. Gintaras Džiovėnas – Kultūros ministerijos Kultūros paveldo politikos grupės patarėjas;</text:p>
      <text:p text:style-name="P47">1.5. Giedrius Grigonis – Kernavės bendruomenės atstovas;<text:s/></text:p>
      <text:p text:style-name="P48">1.6. Ramojus Kraujelis – Valstybinio Kernavės kultūrinio rezervato direkcijos direktorius; <text:s text:c="4"/></text:p>
      <text:p text:style-name="P49">1.7. Deimantė Oršauskaitė – Širvintų rajono savivaldybės administracijos Architektūros ir kraštotvarkos planavimo skyriaus vedėja;</text:p>
      <text:p text:style-name="P50">1.8. Justina Poškienė – Lietuvos archeologijos draugijos narė;</text:p>
      <text:p text:style-name="P51">1.9. Gintautas Vėlius<text:s/>– Valstybinio Kernavės kultūrinio rezervato direkcijos muziejininkas (archeologas).</text:p>
      <text:p text:style-name="P52"><text:span text:style-name="T53">2</text:span><text:span text:style-name="T54">. T v i r t i n u Valstybinio Kernavės kultūrinio rezervato tarybos darbo reglamentą (pridedama)</text:span><text:s/></text:p>
      <text:p text:style-name="P55"/>
      <text:p text:style-name="P56"/>
      <text:p text:style-name="P57"/>
      <text:p text:style-name="P58"><text:span text:style-name="T59">Kultūros ministrė</text:span><text:span text:style-name="T60"><text:tab/>Roma Žakaitienė</text:span></text:p>
      <text:p text:style-name="Normal"/>
      <text:soft-page-break/>
      <text:p text:style-name="P61">PATVIRTINTA</text:p>
      <text:p text:style-name="P66">Lietuvos Respublikos kultūros ministro</text:p>
      <text:p text:style-name="P67"><text:span text:style-name="T68">2004 m. sausio 12 d. įsakymu Nr. ĮV-3</text:span></text:p>
      <text:p text:style-name="P69">(Lietuvos Respublikos kultūros ministro</text:p>
      <text:p text:style-name="P70"><text:span text:style-name="T71">2020 m.<text:s/></text:span><text:span text:style-name="T72">spalio 19</text:span><text:span text:style-name="T73"><text:s/>d. įsakymo Nr. ĮV-</text:span><text:span text:style-name="T74">1280</text:span></text:p>
      <text:p text:style-name="P75"><text:span text:style-name="T76">redakcija)</text:span></text:p>
      <text:p text:style-name="P77"/>
      <text:p text:style-name="P78"><text:span text:style-name="T79">VALSTYBINIO KERNAVĖS KULTŪRINIO REZERVATO TARYBOS</text:span></text:p>
      <text:p text:style-name="P80"><text:span text:style-name="T81">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inio Kernavės kultūrinio rezervato tarybos darbo reglamentas (toliau – Reglamentas) nustato Valstybin</text:span><text:span text:style-name="T92">io Kernavės kultūrinio rezervato tarybos (toliau – Taryba) darbo tvarką.</text:span></text:p>
      <text:p text:style-name="P93"><text:span text:style-name="T94">2</text:span><text:span text:style-name="T95">. Taryba yra Valstybinio Kernavės kultūrinio rezervato (toliau – Kultūrinis rezervatas) direkcijos (toliau – Direkcija) direktoriaus patariamoji institucija.</text:span></text:p>
      <text:p text:style-name="P96"><text:span text:style-name="T97">3</text:span><text:span text:style-name="T98">. Taryba savo v</text:span><text:span text:style-name="T99">eikloje vadovaujasi Lietuvos Respublikos saugomų teritorijų įstatymu, Lietuvos Respublikos muziejų įstatymu, Kultūrinio rezervato nuostatais, patvirtintais Lietuvos Respublikos Vyriausybės 2002 m. lapkričio 5 d. nutarimu Nr. 1745<text:s/></text:span><text:span text:style-name="T100">„Dėl Valstybinio Kernavės<text:s/></text:span><text:span text:style-name="T101">kultūrinio rezervato nuostatų patvirtinimo“</text:span><text:span text:style-name="T102">, Direkcijos nuostatais, patvirtintais Lietuvos Respublikos kultūros ministro 2002 m. gruodžio 11d. įsakymu Nr. 461</text:span><text:span text:style-name="T103">„Dėl Valstybinio Kernavės kultūrinio rezervato direkcijos nuostatų patvirtinimo“<text:s/></text:span>ir<text:span text:style-name="T104"><text:s/>šiuo Reglament</text:span><text:span text:style-name="T105">u.<text:s/></text:span></text:p>
      <text:p text:style-name="P106"><text:span text:style-name="T107">4</text:span><text:span text:style-name="T108">. Taryba atlieka Lietuvos Respublikos kultūros ministro 2002 m. gruodžio 11 d. įsakymu Nr. 461</text:span><text:span text:style-name="T109"><text:s/></text:span><text:span text:style-name="T110">„Dėl Valstybinio Kernavės kultūrinio rezervato direkcijos nuostatų patvirtinimo</text:span><text:span text:style-name="T111">“<text:s/></text:span><text:span text:style-name="T112">patvirtintų Direkcijos nuostatų 20 punkte numatytas funkcijas.</text:span></text:p>
      <text:p text:style-name="P113"><text:span text:style-name="T114">5</text:span><text:span text:style-name="T115">. T</text:span><text:span text:style-name="T116">arybos nariai funkcijas vykdo visuomeniniais pagrindais.</text:span></text:p>
      <text:p text:style-name="P117"/>
      <text:p text:style-name="P118"><text:span text:style-name="T119">II</text:span><text:span text:style-name="T120"><text:s/>SKYRIUS</text:span></text:p>
      <text:p text:style-name="P121"><text:span text:style-name="T122">TARYBOS SUDARYMO TVARKA</text:span></text:p>
      <text:p text:style-name="P123"/>
      <text:p text:style-name="P124"><text:span text:style-name="T125">6</text:span><text:span text:style-name="T126">. Taryba sudaroma iš devynių asmenų ketveriems metams. Tarybos narys turi būti nepriekaištingos reputacijos, kaip tai apibrėžia Lietuvos Respublikos valstybės tarnybos įstatymas. Jos sudėtį Direkcijos direktoriaus teikimu tvirtina kultūros ministras.<text:s/></text:span><text:span text:style-name="T127">Prieš</text:span><text:span text:style-name="T128"><text:s/>pirmą posėdį, Tarybos nariai Tarybos sekretoriui pateikia Tarybos nario nešališkumo ir konfidencialumo deklaraciją pagal Reglamento priede patvirtintą Tarybos nario nešališkumo ir konfidencialumo deklaracijos pavyzdinę formą.</text:span><text:s/></text:p>
      <text:p text:style-name="P129">Punkto pakeitimai:</text:p>
      <text:p text:style-name="P130"><text:span text:style-name="T131">Nr.<text:s/></text:span><text:a xlink:href="https://www.e-tar.lt/portal/legalAct.html?documentId=a3f3d960a16511eea5a28c81c82193a8" office:target-frame-name="_top" xlink:show="replace"><text:span text:style-name="T132">ĮV-1016</text:span></text:a><text:span text:style-name="T133">, 2023-12-22, paskelbta TAR 2023-12-23, i. k. 2023-25335</text:span></text:p>
      <text:p text:style-name="Normal"/>
      <text:p text:style-name="P134"><text:span text:style-name="T135">7</text:span><text:span text:style-name="T136">. Taryba pirmojo posėdžio metu iš</text:span><text:span text:style-name="T137"><text:s/></text:span><text:span text:style-name="T138">Tarybos narių balsų dauguma išsirenka Tarybos pirmininką</text:span><text:span text:style-name="T139">. T</text:span><text:span text:style-name="T140">arybos pirmininku negali būti renkamas Direkcijos direktorius, ar kitas Direkcijos valstybės tarnautojas ar darbuotojas, paskirtas Tarybos nariu.</text:span><text:span text:style-name="T141"><text:s/>Tarybos pirmininkas vadovauja Tarybos darbui.</text:span></text:p>
      <text:p text:style-name="P142"><text:span text:style-name="T143">8</text:span><text:span text:style-name="T144">. Tarybos nario įgaliojimai pasibaigia:</text:span></text:p>
      <text:p text:style-name="P145"><text:span text:style-name="T146">8.1</text:span><text:span text:style-name="T147">. jam atsis</text:span><text:span text:style-name="T148">tatydinus ar atšaukus jį delegavusiai organizacijai;</text:span></text:p>
      <text:p text:style-name="P149"><text:span text:style-name="T150">8.2</text:span><text:span text:style-name="T151">. pasibaigus Tarybos kadencijai;</text:span></text:p>
      <text:p text:style-name="P152"><text:span text:style-name="T153">8.3</text:span><text:span text:style-name="T154">. Tarybos nariui nutraukus darbo santykius <text:s/>su jo atstovaujama organizacija.</text:span></text:p>
      <text:p text:style-name="P155"><text:span text:style-name="T156">9</text:span><text:span text:style-name="T157">. Tarybos darbą techniškai aptarnauja Direkcija. Tarybos posėdžiams reng</text:span><text:span text:style-name="T158">ti ir dokumentacijai tvarkyti Direkcija paskiria Direkcijos valstybės tarnautoją ar darbuotoją (toliau – Tarybos sekretorius).</text:span><text:span text:style-name="T159"><text:s/></text:span></text:p>
      <text:p text:style-name="P160"/>
      <text:p text:style-name="P161"><text:span text:style-name="T162">III</text:span><text:span text:style-name="T163"><text:s/>SKYRIUS</text:span></text:p>
      <text:p text:style-name="P164"><text:span text:style-name="T165">TARYBOS DARBO ORGANIZAVIMAS</text:span></text:p>
      <text:p text:style-name="P166"/>
      <text:p text:style-name="P167"><text:span text:style-name="T168">10</text:span><text:span text:style-name="T169">. Pagrindinė Tarybos darbo forma – posėdžiai. Eiliniai Tarybos posėdžiai rengiami ne rečiau kaip 2 kartus per metus.<text:s/></text:span></text:p>
      <text:p text:style-name="P170"><text:span text:style-name="T171">11</text:span><text:span text:style-name="T172">. Direkcijos direktoriaus arba ne mažiau kaip pusės Tarybos narių siūlymu gali būti šaukiami neeiliniai Tarybos posėdžiai.</text:span></text:p>
      <text:p text:style-name="P173"><text:span text:style-name="T174">12</text:span><text:span text:style-name="T175">. T</text:span><text:span text:style-name="T176">arybos nariams apie rengiamą posėdį Tarybos sekretorius praneša ne vėliau kaip prieš 7 darbo</text:span><text:span text:style-name="T177"><text:s/></text:span><text:span text:style-name="T178">dienas. Kartu su pranešimu Tarybos nariams pateikiama posėdžio darbotvarkė ir klausimų svarstymui būtina medžiaga.<text:s/></text:span></text:p>
      <text:p text:style-name="P179"><text:span text:style-name="T180">13</text:span><text:span text:style-name="T181">. Tarybos posėdžio darbotvarkę rengia ir<text:s/></text:span><text:span text:style-name="T182">posėdžiui vadovauja Tarybos pirmininkas. Tarybos nariai gali teikti pasiūlymus dėl darbotvarkės formavimo ir papildymo.</text:span></text:p>
      <text:p text:style-name="P183"><text:span text:style-name="T184">14</text:span><text:span text:style-name="T185">. Į posėdžio darbotvarkę, pritarus daugiau kaip pusei posėdyje dalyvaujančių Tarybos narių, gali būti įtraukti papildomi klausimai</text:span><text:span text:style-name="T186">.</text:span></text:p>
      <text:p text:style-name="P187"><text:span text:style-name="T188">15</text:span><text:span text:style-name="T189">. Tarybos posėdis yra teisėtas, jei jame dalyvauja ne mažiau kaip pusė Tarybos narių</text:span><text:span text:style-name="T190">.</text:span><text:span text:style-name="T191"><text:s/></text:span><text:span text:style-name="T192">Dalyvavusiais Tarybos posėdyje laikomi ir Reglamento 18 ir 19 punktuose nurodytu būdu savo nuomone svarstomais klausimais pareiškusieji ir balsavę Tarybos nariai.</text:span><text:span text:style-name="T193"><text:s/></text:span></text:p>
      <text:p text:style-name="P194"><text:span text:style-name="T195">16</text:span><text:span text:style-name="T196">. Posėdžio metu pristatomas kiekvienas svarstomas klausimas ir išklausoma visų Tarybos narių nuomonė.<text:s/></text:span></text:p>
      <text:p text:style-name="P197"><text:span text:style-name="T198">17</text:span><text:span text:style-name="T199">. Tarybos sprendimai priimami atviru balsavimu tiesiogiai posėdyje dalyvavusių ir (ar) Reglamento 18 ir 19 punktuose nurodytu būdu balsavus</text:span><text:span text:style-name="T200">ių Tarybos narių balsų dauguma. Tarybos narių balsams pasiskirsčius po lygiai, lemiamą reikšmę turi Tarybos pirmininko balsas.</text:span><text:span text:style-name="T201"><text:s/>Jeigu yra pagrindo manyti, kad Tarybos nario dalyvavimas svarstant ar balsuojant dėl tam tikrų klausimų sukels interesų konfliktą</text:span><text:span text:style-name="T202">, Tarybos narys turi nusišalinti nuo sprendimo priėmimo procedūros. Jeigu Tarybos narys nenusišalina arba atsisako nusišalinti rengiant, svarstant ar priimant sprendimus, kurie gali sukelti interesų konfliktą, dėl jo nušalinimo balsuojama šiame punkte nust</text:span><text:span text:style-name="T203">atyta tvarka. Tarybos narys balsavime dėl jo nušalinimo nedalyvauja. Apie Tarybos nario nusišalinimą ar nušalinimą pažymima posėdžio protokole.</text:span><text:s/></text:p>
      <text:p text:style-name="P204">Punkto pakeitimai:</text:p>
      <text:p text:style-name="P205"><text:span text:style-name="T206">Nr.<text:s/></text:span><text:a xlink:href="https://www.e-tar.lt/portal/legalAct.html?documentId=a3f3d960a16511eea5a28c81c82193a8" office:target-frame-name="_top" xlink:show="replace"><text:span text:style-name="T207">ĮV-1016</text:span></text:a><text:span text:style-name="T208">, 2023-12-22, paskelbta TAR 2023-12-23, i. k. 2023-25335</text:span></text:p>
      <text:p text:style-name="Normal"/>
      <text:p text:style-name="P209"><text:span text:style-name="T210">18</text:span><text:span text:style-name="T211">. Jei Tarybos narys dėl svarbių priežasčių nedalyvauja posėdyje, jis savo nuomonę konkrečiu darbotvarkės klausimu gali pateikti ir dėl jo balsuoti raštu arba dalyvaudamas nuotoliniu būdu internetinio ryšio pagalba. Jeigu Tarybos nario nuomonė konkrečiu dar</text:span><text:span text:style-name="T212">botvarkės klausimu pateikta ir dėl jo balsuota raštu, šį raštą Tarybos sekretorius perskaito posėdžio metu ir prideda prie Tarybos posėdžio protokolo. <text:s/></text:span></text:p>
      <text:p text:style-name="P213"><text:span text:style-name="T214">19</text:span><text:span text:style-name="T215">. Prireikus svarstyti klausimus skubos tvarka ir (ar) nesant galimybės surengti posėdžio, Tarybos</text:span><text:span text:style-name="T216"><text:s/>pirmininko sprendimu Tarybos narių posėdžio sprendimai gali būti priimami vadovaujantis visų Tarybos narių rašytinės apklausos arba apklausos elektroniniu paštu rezultatais. Ypatingai skubūs klausimai su Tarybos nariais yra derinami elektroniniu būdu, kur</text:span><text:span text:style-name="T217">į organizuoja ir koordinuoja Tarybos sekretorius Tarybos pirmininko pavedimu. Vykdant balsavimą tokiu būdu, nuomonės išreiškimu ir balsavimu yra laikomas Tarybos nario elektroninio laiško atsakymas, kurį Tarybos sekretorius atspausdina ir prideda prie Tary</text:span><text:span text:style-name="T218">bos posėdžio protokolo.</text:span></text:p>
      <text:p text:style-name="P219"><text:span text:style-name="T220">20</text:span><text:span text:style-name="T221">. Posėdyje atskirų klausimų svarstyme gali dalyvauti Direkcijos darbuotojai ir pakviesti atitinkamų sričių specialistai ir ekspertai, kurie balsavime nedalyvauja.</text:span></text:p>
      <text:p text:style-name="P222"><text:span text:style-name="T223">21</text:span><text:span text:style-name="T224">. Tarybos posėdžiai įforminami protokolu, kurį pasirašo Tarybos pirmininkas ir sekretorius.<text:s/></text:span>T<text:span text:style-name="T225">arybos posėdžiuose svarstomi klausimai ir priimami sprendimai skelbiami viešai Direkcijos interneto svetainėje.</text:span><text:s/></text:p>
      <text:p text:style-name="P226">Punkto pakeitimai:</text:p>
      <text:p text:style-name="P227"><text:span text:style-name="T228">Nr.<text:s/></text:span><text:a xlink:href="https://www.e-tar.lt/portal/legalAct.html?documentId=a3f3d960a16511eea5a28c81c82193a8" office:target-frame-name="_top" xlink:show="replace"><text:span text:style-name="T229">ĮV-1016</text:span></text:a><text:span text:style-name="T230">, 2023-12-22, paskelbta TAR 2023-12-23, i. k. 2023-25335</text:span></text:p>
      <text:p text:style-name="Normal"/>
      <text:p text:style-name="P231"><text:span text:style-name="T232">IV</text:span><text:span text:style-name="T233"><text:s/>SKYRIUS</text:span></text:p>
      <text:p text:style-name="P234"><text:span text:style-name="T235">BAIGIAMOSIOS NUOSTATOS</text:span></text:p>
      <text:p text:style-name="P236"/>
      <text:p text:style-name="P237"><text:span text:style-name="T238">22</text:span><text:span text:style-name="T239">. Tarybos veiklos dokumentai saugomi Lietuvos Respublikos dokumentų ir ar</text:span><text:span text:style-name="T240">chyvų įstatymo ir kitų teisės aktų nustatyta tvarka ir terminais.</text:span></text:p>
      <text:p text:style-name="P241"><text:span text:style-name="T242">23</text:span><text:span text:style-name="T243">. Pasikeitus Tarybos sekretoriui, visi dokumentai per 5 darbo dienas perduodami paskirtam naujam Tarybos sekretoriui – surašomas perdavimo ir priėmimo aktas, kuriame nurodomi perduodam</text:span><text:span text:style-name="T244">i dokumentai.“</text:span></text:p>
      <text:p text:style-name="P245"><text:span text:style-name="T246">______________</text:span></text:p>
      <text:p text:style-name="P247">Valstybinio Kernavės kultūrinio<text:s/></text:p>
      <text:p text:style-name="P252">rezervato tarybos darbo reglamento</text:p>
      <text:p text:style-name="P253">priedas</text:p>
      <text:p text:style-name="P254"/>
      <text:p text:style-name="P255"/>
      <text:p text:style-name="P256"><text:span text:style-name="T257">(Nešališkumo ir konfidencialumo deklaracijos forma)</text:span></text:p>
      <text:p text:style-name="P258"/>
      <text:p text:style-name="P259">_______________________________________________________________________</text:p>
      <text:p text:style-name="P260"><text:span text:style-name="T261">(Asmens vardas ir pavardė)</text:span></text:p>
      <text:p text:style-name="P262"/>
      <text:p text:style-name="P263"><text:span text:style-name="T264">NEŠALIŠKUMO IR KONFIDENCIALUMO DEKLARACIJA</text:span></text:p>
      <text:p text:style-name="P265"/>
      <text:p text:style-name="P266"><text:span text:style-name="T267">20___<text:s/></text:span><text:span text:style-name="T268">m._________________ d.</text:span></text:p>
      <text:p text:style-name="P269">_______________________</text:p>
      <text:p text:style-name="P270"><text:span text:style-name="T271">(Vietovės pavadinimas)</text:span></text:p>
      <text:p text:style-name="P272"/>
      <text:p text:style-name="P273"><text:span text:style-name="T274">Būdamas (-a) Valstybinio Kernavės k</text:span><text:span text:style-name="T275">ultūrinio rezervato tarybos (toliau – Taryba) nariu (-e), </text:span><text:span text:style-name="T276">pasižadu:</text:span></text:p>
      <text:p text:style-name="P277">1. Objektyviai, dalykiškai, be išankstinio nusistatymo, vadovaudamasis (-i) įstatymų viršenybės, nesavanaudiškumo, nešališkumo, teisėtumo, sąžiningumo, skaidrumo ir atsakomybės už priimtus<text:s/>sprendimus principais, atlikti Tarybos nario pareigas.</text:p>
      <text:p text:style-name="P278">2.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p>
      <text:p text:style-name="P279">3. Savo ir (ar) artimų asmenų privačių interesų naudai nesinaudoti ir neleisti naudotis informacija, kurią sužinosiu atlikdamas Tarybos<text:s/>nario pareigas, kitokia tvarka ir mastu, nei nustato Lietuvos Respublikos teisės aktai.</text:p>
      <text:p text:style-name="P280">4.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p>
      <text:p text:style-name="P281">Žinau, kad kilus šališkumo ar interesų konflikto grėsmei galiu būti nušalintas (-a) nuo dalyvavimo klausimo svarstymo ar sprendimo priėmimo procedūroje.</text:p>
      <text:p text:style-name="P282">Man išaiškinta, kad artimi asmenys yra: mano sutuoktinis (sugyventinis, partneris, kai partnerystė įregistruota įstatymų nustatyta tvarka), taip pat mano ir mano<text:s/>sutuoktinio (sugyventinio, partnerio) tėvai (įtėviai), vaikai (įvaikiai), broliai (įbroliai), seserys (įseserės), seneliai, vaikaičiai ir visų šių asmenų sutuoktiniai (sugyventiniai, partneriai).</text:p>
      <text:p text:style-name="P283"/>
      <text:p text:style-name="P284"/>
      <text:p text:style-name="P285">____________________                    ______________________________</text:p>
      <text:p text:style-name="P286">(Parašas)                                                    (Vardas, pavardė)</text:p>
      <text:p text:style-name="P287"><text:span text:style-name="T288">______________</text:span></text:p>
      <text:p text:style-name="P289"/>
      <text:p text:style-name="P290">Papildyta priedu:</text:p>
      <text:p text:style-name="P291"><text:span text:style-name="T292">Nr.<text:s/></text:span><text:a xlink:href="https://www.e-tar.lt/portal/legalAct.html?documentId=a3f3d960a16511eea5a28c81c82193a8" office:target-frame-name="_top" xlink:show="replace"><text:span text:style-name="T293">ĮV-1016</text:span></text:a><text:span text:style-name="T294">, 2023-12-22,<text:s/></text:span><text:span text:style-name="T295">paskelbta TAR 2023-12-23, i. k. 2023-2533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kultūros ministerija, Įsakymas</text:span></text:p>
      <text:p text:style-name="P305"><text:span text:style-name="T306">Nr.<text:s/></text:span><text:a xlink:href="https://www.e-tar.lt/portal/legalAct.html?documentId=TAR.ABE8B28E437B" office:target-frame-name="_top" xlink:show="replace"><text:span text:style-name="T307">ĮV-410</text:span></text:a><text:span text:style-name="T308">, 2007-06-21, Žin., 2007, Nr. 72-2874 (2007-06-30)</text:span><text:span text:style-name="T309">, i. k. 1072080ISAK00ĮV-410</text:span></text:p>
      <text:p text:style-name="P310"><text:span text:style-name="T311">Dėl kultūros ministro 2004 m. sausio 12 d. įsakymo Nr. ĮV-3 "Dėl Valstybinio Kernavės kultūrinio rezervato tarybos ir jos darbo reglamento patvirtinimo" pakeitimo</text:span></text:p>
      <text:p text:style-name="P312"/>
      <text:p text:style-name="P313"><text:span text:style-name="T314">2.</text:span></text:p>
      <text:p text:style-name="P315"><text:span text:style-name="T316">Lietuvos Respublikos kultūros ministerija, Įsakymas</text:span></text:p>
      <text:p text:style-name="P317"><text:span text:style-name="T318">Nr.<text:s/></text:span><text:a xlink:href="https://www.e-tar.lt/portal/legalAct.html?documentId=TAR.D9EB40F88F0B" office:target-frame-name="_top" xlink:show="replace"><text:span text:style-name="T319">ĮV-20</text:span></text:a><text:span text:style-name="T320">, 2011-01-17, Žin., 2011, Nr. 9-421 (2011-01-22), i. k. 1112080ISAK000ĮV-20</text:span></text:p>
      <text:p text:style-name="P321"><text:span text:style-name="T322">Dėl Valstybinio Kernavės kultūrinio rezervato tarybos patvirtinimo ir kultūros ministro 2004 m. sa</text:span><text:span text:style-name="T323">usio 12 d. įsakymo Nr. ĮV-3 "Dėl Valstybinio Kernavės kultūrinio rezervato tarybos ir jos darbo reglamento patvirtinimo" pakeitimo</text:span></text:p>
      <text:p text:style-name="P324"/>
      <text:p text:style-name="P325"><text:span text:style-name="T326">3.</text:span></text:p>
      <text:p text:style-name="P327"><text:span text:style-name="T328">Lietuvos Respublikos kultūros ministerija, Įsakymas</text:span></text:p>
      <text:p text:style-name="P329"><text:span text:style-name="T330">Nr.<text:s/></text:span><text:a xlink:href="https://www.e-tar.lt/portal/legalAct.html?documentId=4bf93a30174c11ebb0038a8cd8ff585f" office:target-frame-name="_top" xlink:show="replace"><text:span text:style-name="T331">ĮV-1280</text:span></text:a><text:span text:style-name="T332">, 2020-10-19, paskelbta TAR 2020-10-26, i. k. 2020-22132</text:span></text:p>
      <text:p text:style-name="P333"><text:span text:style-name="T334">Dėl Lietuvos Respublikos kultūros ministro 2004 m. sausio 12 d. įsakymo Nr. ĮV-3 „Dėl Valstybinio Kernavės kultūrinio rezervato tarybos ir jos darbo reglamento</text:span><text:span text:style-name="T335"><text:s/>patvirtinimo“ pakeitimo</text:span></text:p>
      <text:p text:style-name="P336"/>
      <text:p text:style-name="P337"><text:span text:style-name="T338">4.</text:span></text:p>
      <text:p text:style-name="P339"><text:span text:style-name="T340">Lietuvos Respublikos kultūros ministerija, Įsakymas</text:span></text:p>
      <text:p text:style-name="P341"><text:span text:style-name="T342">Nr.<text:s/></text:span><text:a xlink:href="https://www.e-tar.lt/portal/legalAct.html?documentId=a3f3d960a16511eea5a28c81c82193a8" office:target-frame-name="_top" xlink:show="replace"><text:span text:style-name="T343">ĮV-1016</text:span></text:a><text:span text:style-name="T344">, 2023-12-22, paskelbta TAR 2023-12-23, i. k. 2023-25335</text:span></text:p>
      <text:p text:style-name="P345"><text:span text:style-name="T346">Dėl<text:s/></text:span><text:span text:style-name="T347">Lietuvos Respublikos kultūros ministro 2004 m. sausio 12 d. įsakymo Nr. ĮV-3 „Dėl Valstybinio Kernavės kultūrinio rezervato tarybos ir jos darbo reglament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05:46:00Z</meta:creation-date>
    <dc:date>2023-12-27T05:46:00Z</dc:date>
    <meta:template xlink:href="Normal.dotm" xlink:type="simple"/>
    <meta:editing-cycles>2</meta:editing-cycles>
    <meta:editing-duration>PT0S</meta:editing-duration>
    <meta:document-statistic meta:page-count="3" meta:paragraph-count="117" meta:word-count="1706" meta:character-count="13944" meta:row-count="374" meta:non-whitespace-character-count="12355"/>
  </office:meta>
</office:document-meta>
</file>