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TableColumn37" style:family="table-column">
      <style:table-column-properties style:column-width="2.1729in" style:use-optimal-column-width="false"/>
    </style:style>
    <style:style style:name="TableColumn38" style:family="table-column">
      <style:table-column-properties style:column-width="0.3166in" style:use-optimal-column-width="false"/>
    </style:style>
    <style:style style:name="TableColumn39" style:family="table-column">
      <style:table-column-properties style:column-width="4.2027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923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492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7" style:parent-style-name="Normal" style:family="paragraph">
      <style:paragraph-properties fo:text-align="justify" fo:text-indent="0.4923in"/>
      <style:text-properties fo:color="#000000" style:font-size-complex="4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7-01 iki 2011-01-22</text:span></text:p>
      <text:p text:style-name="P8"/>
      <text:p text:style-name="P9"><text:span text:style-name="T10">Įsakymas paskelbtas: Žin. 2004, Nr.<text:s/></text:span><text:a xlink:href="https://www.e-tar.lt/portal/legalAct.html?documentId=TAR.821D4AF7E9B1" office:target-frame-name="_top" xlink:show="replace"><text:span text:style-name="T11">10-275</text:span></text:a><text:span text:style-name="T12">, i. k. 1042080ISAK0000ĮV-3</text:span></text:p>
      <text:p text:style-name="P13"/>
      <text:p text:style-name="P14"/>
      <text:p text:style-name="P15">LIETUVOS RESPUBLIKOS KULTŪROS MINISTRAS</text:p>
      <text:p text:style-name="P16"/>
      <text:p text:style-name="P17">Į S A K Y<text:s/>M A S</text:p>
      <text:p text:style-name="P18"><text:span text:style-name="T19">DĖL VALSTYBINIO KERNAVĖS KULTŪRINIO REZERVATO TARYBOS IR JOS DARBO REGLAMENTO PATVIRTINIMO</text:span></text:p>
      <text:p text:style-name="P20"/>
      <text:p text:style-name="P21">2004 m. sausio 12 d. Nr. ĮV-3</text:p>
      <text:p text:style-name="P22">Vilnius</text:p>
      <text:p text:style-name="P23"/>
      <text:p text:style-name="P24"/>
      <text:p text:style-name="P25"><text:span text:style-name="T26">Vadovaudamasi Valstybinio Kernavės kultūrinio rezervato nuostatų, patvirtintų Lietuvos Respublikos Vyriausybės 2002</text:span><text:span text:style-name="T27"><text:s/>m. lapkričio 5 d. nutarimu Nr. 1745 (Žin., 2002, Nr.<text:s/></text:span><text:a xlink:href="https://www.e-tar.lt/portal/lt/legalAct/TAR.E6BB2902BDAF" office:target-frame-name="_blank" xlink:show="new"><text:span text:style-name="T28">106-4765</text:span></text:a><text:span text:style-name="T29">), 21 punktu ir Valstybinio Kernavės kultūrinio rezervato direkcijos nuostatų, patvirtintų Lietuvos Respublik</text:span><text:span text:style-name="T30">os kultūros ministro 2002 m. gruodžio 11 d. įsakymu Nr. 461 (Žin., 2003, Nr.<text:s/></text:span><text:a xlink:href="https://www.e-tar.lt/portal/lt/legalAct/TAR.AA647F7DEAF6" office:target-frame-name="_blank" xlink:show="new"><text:span text:style-name="T31">1-20</text:span></text:a><text:span text:style-name="T32">), 13 ir 14 punktais bei atsižvelgdama į Valstybinio Kernavės kultūrinio rezervato direkci</text:span><text:span text:style-name="T33">jos direktoriaus teikimą:</text:span></text:p>
      <text:p text:style-name="P34">1.<text:s/><text:span text:style-name="T35">Tvirtinu</text:span><text:s/>ketveriems metams šios sudėties Valstybinio Kernavės kultūrinio rezervato tarybą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iana Pakny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Kultūros ministerijos valstybės sekretorė;</text:p>
          </table:table-cell>
        </table:table-row>
        <table:table-row table:style-name="TableRow47">
          <table:table-cell table:style-name="TableCell48">
            <text:p text:style-name="P49">Ričardas Sabaliaus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ilniaus apskrities viršininko administracijos<text:s/>Regioninės plėtros departamento direktorius;</text:p>
          </table:table-cell>
        </table:table-row>
        <table:table-row table:style-name="TableRow54">
          <table:table-cell table:style-name="TableCell55">
            <text:p text:style-name="P56">Kęstutis Pakaln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Širvintų rajono savivaldybės meras;</text:p>
          </table:table-cell>
        </table:table-row>
        <table:table-row table:style-name="TableRow61">
          <table:table-cell table:style-name="TableCell62">
            <text:p text:style-name="P63">Dr. Justina Poš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lniaus universiteto Istorijos fakulteto prodekanė;</text:p>
          </table:table-cell>
        </table:table-row>
        <text:soft-page-break/>
        <table:table-row table:style-name="TableRow68">
          <table:table-cell table:style-name="TableCell69">
            <text:p text:style-name="P70">Rimantas Kraujal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ultūros paveldo departamento prie Kultūros ministerijos Kontrolės skyriaus vedėjas;</text:p>
          </table:table-cell>
        </table:table-row>
        <table:table-row table:style-name="TableRow75">
          <table:table-cell table:style-name="TableCell76">
            <text:p text:style-name="P77">Gintaras Džiovėn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Kultūros ministerijos Saugomų teritorijų ir paveldo apsaugos skyriaus vyriausiasis specialistas;</text:p>
          </table:table-cell>
        </table:table-row>
        <table:table-row table:style-name="TableRow82">
          <table:table-cell table:style-name="TableCell83">
            <text:p text:style-name="P84">Saulius Vadiš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inio Kernavės kultūrinio rezervato direkcijos direktorius;</text:p>
          </table:table-cell>
        </table:table-row>
        <table:table-row table:style-name="TableRow89">
          <table:table-cell table:style-name="TableCell90">
            <text:p text:style-name="P91">Audronė Jonik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alstybinio Kernavės kultūrinio rezervato direkcijos direktoriaus pavaduotoja aplinkosauginei, muziejinei ir mokslinei veiklai;</text:p>
          </table:table-cell>
        </table:table-row>
        <table:table-row table:style-name="TableRow96">
          <table:table-cell table:style-name="TableCell97">
            <text:p text:style-name="P98">Dr. Gintautas Vėl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io Kernavės kultūrinio rezervato direkcijos Mokslinių tyrimų skyriaus vedėjas.“</text:p>
          </table:table-cell>
        </table:table-row>
      </table:table>
      <text:p text:style-name="P103"/>
      <text:p text:style-name="P104">Punkto pakeitimai:</text:p>
      <text:p text:style-name="P105"><text:span text:style-name="T106">Nr.<text:s/></text:span><text:a xlink:href="https://www.e-tar.lt/portal/legalAct.html?documentId=TAR.ABE8B28E437B" office:target-frame-name="_top" xlink:show="replace"><text:span text:style-name="T107">ĮV-410</text:span></text:a><text:span text:style-name="T108">, 2007-06-21, Žin., 2007, Nr. 72-2874 (2007-06-30), i. k. 1072080ISAK00ĮV-410</text:span></text:p>
      <text:p text:style-name="Normal"/>
      <text:p text:style-name="P109"><text:span text:style-name="T110">2</text:span><text:span text:style-name="T111">.<text:s/></text:span><text:span text:style-name="T112">Tvirtinu</text:span><text:span text:style-name="T113"><text:s/>Valstybinio Kernavės kultūrinio rezervato tarybos darbo reglamentą (pridedama).</text:span></text:p>
      <text:p text:style-name="P114"/>
      <text:p text:style-name="P115"/>
      <text:p text:style-name="P116"/>
      <text:p text:style-name="P117"><text:span text:style-name="T118">Kultūros ministrė</text:span><text:span text:style-name="T119"><text:tab/>Roma Žakaitienė</text:span></text:p>
      <text:soft-page-break/>
      <text:p text:style-name="P120">PATVIRTINTA</text:p>
      <text:p text:style-name="P126">Lietuvos Respublikos kultūros ministro</text:p>
      <text:p text:style-name="P127">2004 m. sausio 12 d. įsakymu Nr. ĮV-3</text:p>
      <text:p text:style-name="P128"/>
      <text:p text:style-name="P129"><text:span text:style-name="T130">VALSTYBINIO KERNAVĖS KULTŪRINIO REZERVATO TARYBOS</text:span></text:p>
      <text:p text:style-name="P131"><text:span text:style-name="T132">DARBO REGLAMENTAS</text:span></text:p>
      <text:p text:style-name="P133"/>
      <text:p text:style-name="P134"><text:span text:style-name="T135">I</text:span><text:span text:style-name="T136">.<text:s/></text:span><text:span text:style-name="T137">BENDROSIOS NUOSTATOS</text:span></text:p>
      <text:p text:style-name="P138"/>
      <text:p text:style-name="P139"><text:span text:style-name="T140">1</text:span><text:span text:style-name="T141">. Valstybinio Kernavės kultūrinio rezervato tarybos darbo<text:s/></text:span><text:span text:style-name="T142">reglamentas (toliau vadinama – Reglamentas) nustato Valstybinio Kernavės kultūrinio rezervato tarybos (toliau vadinama – Taryba) darbo tvarką.</text:span></text:p>
      <text:p text:style-name="P143"><text:span text:style-name="T144">2</text:span><text:span text:style-name="T145">. Taryba yra Valstybinio Kernavės kultūrinio rezervato (toliau vadinama – Kultūrinis rezervatas) direkcijos<text:s/></text:span><text:span text:style-name="T146">(toliau vadinama – Direkcija) direktoriaus patariamoji institucija.</text:span></text:p>
      <text:p text:style-name="P147"><text:span text:style-name="T148">3</text:span><text:span text:style-name="T149">. Taryba savo veikloje vadovaujasi Lietuvos Respublikos saugomų teritorijų įstatymu (Žin., 1993, Nr.<text:s/></text:span><text:a xlink:href="https://www.e-tar.lt/portal/lt/legalAct/TAR.FF1083B528B7" office:target-frame-name="_blank" xlink:show="new"><text:span text:style-name="T150">63-1188</text:span></text:a><text:span text:style-name="T151">; 2001, Nr.<text:s/></text:span><text:a xlink:href="https://www.e-tar.lt/portal/lt/legalAct/TAR.BB29FCA04DF2" office:target-frame-name="_blank" xlink:show="new"><text:span text:style-name="T152">108-3902</text:span></text:a><text:span text:style-name="T153">), Lietuvos Respublikos muziejų įstatymu (Žin., 1995, Nr.<text:s/></text:span><text:a xlink:href="https://www.e-tar.lt/portal/lt/legalAct/TAR.863886C4199F" office:target-frame-name="_blank" xlink:show="new"><text:span text:style-name="T154">53-1292</text:span></text:a><text:span text:style-name="T155">; 2003, Nr.<text:s/></text:span><text:span text:style-name="T156">59-2638</text:span><text:span text:style-name="T157">), Valstybinio Kernavės kultūrinio rezervato nuostatais, patvirtintais Lietuvos Respublikos Vyriausybės 2002 m. lapkričio 5 d. nutarimu Nr. 1745 (Žin., 2002, Nr.<text:s/></text:span><text:a xlink:href="https://www.e-tar.lt/portal/lt/legalAct/TAR.E6BB2902BDAF" office:target-frame-name="_blank" xlink:show="new"><text:span text:style-name="T158">106-4765</text:span></text:a><text:span text:style-name="T159">), Direkcijos nuostatais, patvirtintais Lietuvos Respublikos kultūros ministro 2002 m. gruodžio 11d. įsakymu Nr. 461 (Žin., 2003, Nr.<text:s/></text:span><text:a xlink:href="https://www.e-tar.lt/portal/lt/legalAct/TAR.AA647F7DEAF6" office:target-frame-name="_blank" xlink:show="new"><text:span text:style-name="T160">1-20</text:span></text:a><text:span text:style-name="T161">), šiu</text:span><text:span text:style-name="T162">o Reglamentu ir kitais kultūros paveldo apsaugą reglamentuojančiais teisės aktais.</text:span></text:p>
      <text:p text:style-name="P163"><text:span text:style-name="T164">4</text:span><text:span text:style-name="T165">. Taryba atlieka Lietuvos Respublikos kultūros ministro 2002 m. gruodžio 11 d. įsakymu Nr. 461 patvirtintų Direkcijos nuostatų 15 punkte numatytas funkcijas.</text:span></text:p>
      <text:p text:style-name="P166"/>
      <text:p text:style-name="P167"><text:span text:style-name="T168">II</text:span><text:span text:style-name="T169">.</text:span><text:span text:style-name="T170"><text:s/></text:span><text:span text:style-name="T171">TARYBOS SUDARYMO TVARKA</text:span></text:p>
      <text:p text:style-name="P172"/>
      <text:p text:style-name="P173"><text:span text:style-name="T174">5</text:span><text:span text:style-name="T175">. Taryba sudaroma iš devynių asmenų ketveriems metams. Jos sudėtį Direkcijos direktoriaus teikimu tvirtina kultūros ministras.</text:span></text:p>
      <text:p text:style-name="P176"><text:span text:style-name="T177">6</text:span><text:span text:style-name="T178">. Taryba visų Tarybos narių balsų dauguma išsirenka Tarybos pirmininką. Tarybos pirmininkas v</text:span><text:span text:style-name="T179">adovauja Tarybos darbui.</text:span></text:p>
      <text:p text:style-name="P180"><text:span text:style-name="T181">7</text:span><text:span text:style-name="T182">. Tarybos nario įgaliojimai pasibaigia:</text:span></text:p>
      <text:p text:style-name="P183"><text:span text:style-name="T184">7.1</text:span><text:span text:style-name="T185">. jam atsistatydinus;</text:span></text:p>
      <text:p text:style-name="P186"><text:span text:style-name="T187">7.2</text:span><text:span text:style-name="T188">. pasibaigus Tarybos kadencijai;</text:span></text:p>
      <text:p text:style-name="P189"><text:span text:style-name="T190">7.3</text:span><text:span text:style-name="T191">. Tarybos nariui nutraukus darbo sutartį su jo atstovaujama institucija.</text:span></text:p>
      <text:p text:style-name="P192"><text:span text:style-name="T193">8</text:span><text:span text:style-name="T194">. Tarybos darbą techniškai<text:s/></text:span><text:span text:style-name="T195">aptarnauja Direkcija. Tarybos posėdžiams rengti ir dokumentacijai tvarkyti Taryba visų Tarybos narių balsų dauguma išsirenka Tarybos sekretorių, kuris yra Tarybos narys.</text:span></text:p>
      <text:p text:style-name="P196"/>
      <text:p text:style-name="P197"><text:span text:style-name="T198">III</text:span><text:span text:style-name="T199">.<text:s/></text:span><text:span text:style-name="T200">TARYBOS DARBO ORGANIZAVIMAS</text:span></text:p>
      <text:p text:style-name="P201"/>
      <text:p text:style-name="P202"><text:span text:style-name="T203">9</text:span><text:span text:style-name="T204">. Pagrindinė Tarybos darbo forma – posėd</text:span><text:span text:style-name="T205">žiai. Eiliniai Tarybos posėdžiai rengiami ne rečiau kaip 3 kartus per metus.</text:span></text:p>
      <text:p text:style-name="P206"><text:span text:style-name="T207">10</text:span><text:span text:style-name="T208">. Direkcijos direktoriaus arba ne mažiau kaip pusės Tarybos narių siūlymu gali būti šaukiami neeiliniai Tarybos posėdžiai.</text:span></text:p>
      <text:p text:style-name="P209"><text:span text:style-name="T210">11</text:span><text:span text:style-name="T211">. Tarybos nariams apie rengiamą posėdį Taryb</text:span><text:span text:style-name="T212">os sekretorius praneša ne vėliau kaip prieš 7 dienas. Kartu su pranešimu Tarybos nariams pateikiama posėdžio darbotvarkė ir klausimų svarstymui būtina medžiaga.</text:span></text:p>
      <text:p text:style-name="P213"><text:span text:style-name="T214">12</text:span><text:span text:style-name="T215">. Tarybos posėdžio darbotvarkę rengia ir posėdžiui vadovauja Tarybos pirmininkas. Tarybos</text:span><text:span text:style-name="T216"><text:s/>nariai gali teikti pasiūlymus dėl darbotvarkės formavimo ir papildymo.</text:span></text:p>
      <text:p text:style-name="P217"><text:span text:style-name="T218">13</text:span><text:span text:style-name="T219">. Į posėdžio darbotvarkę, pritarus daugiau kaip pusei posėdyje dalyvaujančių Tarybos narių, gali būti įtraukti papildomi klausimai.</text:span></text:p>
      <text:p text:style-name="P220"><text:span text:style-name="T221">14</text:span><text:span text:style-name="T222">. Tarybos posėdis yra teisėtas, jei jame</text:span><text:span text:style-name="T223"><text:s/>dalyvauja ne mažiau kaip pusė Tarybos narių.</text:span></text:p>
      <text:p text:style-name="P224"><text:span text:style-name="T225">15</text:span><text:span text:style-name="T226">. Posėdžio metu pristatomas kiekvienas svarstomas klausimas ir išklausoma visų Tarybos narių nuomonė.</text:span></text:p>
      <text:p text:style-name="P227"><text:span text:style-name="T228">16</text:span><text:span text:style-name="T229">. Tarybos sprendimai priimami atviru balsavimu posėdyje dalyvavusių Tarybos narių balsų dauguma.</text:span><text:span text:style-name="T230"><text:s/>Tarybos narių balsams pasiskirsčius po lygiai, lemiamą reikšmę turi Tarybos pirmininko balsas.</text:span></text:p>
      <text:p text:style-name="P231"><text:span text:style-name="T232">17</text:span><text:span text:style-name="T233">. Jei Tarybos narys dėl svarbių priežasčių nedalyvauja posėdyje, jis gali savo nuomonę konkrečiu darbotvarkės klausimu pateikti raštu. Tokiu būdu išreikšt</text:span><text:span text:style-name="T234">a Tarybos nario nuomonė įvertinama posėdžio metu.</text:span></text:p>
      <text:p text:style-name="P235"><text:span text:style-name="T236">18</text:span><text:span text:style-name="T237">. Posėdyje atskirų klausimų svarstyme gali dalyvauti Direkcijos pareigūnai ir pakviesti atitinkamų sričių specialistai ir ekspertai, kurie balsavime nedalyvauja.</text:span></text:p>
      <text:p text:style-name="P238"><text:span text:style-name="T239">19</text:span><text:span text:style-name="T240">. Tarybos posėdžiai įforminami<text:s/></text:span><text:span text:style-name="T241">protokolu, kurį pasirašo Tarybos pirmininkas ir sekretorius.</text:span></text:p>
      <text:p text:style-name="P242"/>
      <text:p text:style-name="P243"><text:span text:style-name="T244">IV</text:span><text:span text:style-name="T245">.<text:s/></text:span><text:span text:style-name="T246">BAIGIAMOSIOS NUOSTATOS</text:span></text:p>
      <text:p text:style-name="P247"/>
      <text:p text:style-name="P248"><text:span text:style-name="T249">20</text:span><text:span text:style-name="T250">. Tarybos veiklos dokumentai (posėdžių protokolai, susirašinėjimo medžiaga, ekspertizių aktai ir kita) saugomi Lietuvos Respublikos archyvų įstatymo (Žin.</text:span><text:span text:style-name="T251">, 1995, Nr.<text:s/></text:span><text:a xlink:href="https://www.e-tar.lt/portal/lt/legalAct/TAR.1FEF229DA7C6" office:target-frame-name="_blank" xlink:show="new"><text:span text:style-name="T252">107-2389</text:span></text:a><text:span text:style-name="T253">) ir kitų teisės aktų nustatyta tvarka ir terminais.</text:span></text:p>
      <text:p text:style-name="P254"><text:span text:style-name="T255">21</text:span><text:span text:style-name="T256">. Pasikeitus Tarybos sekretoriui, visi dokumentai per 5 darbo dienas perduodami paskirtam na</text:span><text:span text:style-name="T257">ujam Tarybos sekretoriui – surašomas perdavimo ir priėmimo aktas, kuriame nurodomi perduodami dokumentai.</text:span></text:p>
      <text:p text:style-name="P258"><text:span text:style-name="T259">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kultūros ministerija, Įsakymas</text:span></text:p>
      <text:p text:style-name="P269"><text:span text:style-name="T270">Nr.<text:s/></text:span><text:a xlink:href="https://www.e-tar.lt/portal/legalAct.html?documentId=TAR.ABE8B28E437B" office:target-frame-name="_top" xlink:show="replace"><text:span text:style-name="T271">ĮV-410</text:span></text:a><text:span text:style-name="T272">, 2007-06-21, Žin., 2007, Nr. 72-2874 (2007-06-30), i. k. 1072080ISAK00ĮV-410</text:span></text:p>
      <text:p text:style-name="P273"><text:span text:style-name="T274">Dėl kultūros ministro 2004 m. sausio 12 d. įsakymo Nr. ĮV-3 "Dėl Valstybinio Kernavės kultūrinio rezervato tarybos ir jos darbo reglamento<text:s/></text:span><text:span text:style-name="T275">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text:page-number text:fixed="false">2</text:page-number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7T05:46:00Z</meta:creation-date>
    <dc:date>2023-12-27T05:46:00Z</dc:date>
    <meta:template xlink:href="Normal.dotm" xlink:type="simple"/>
    <meta:editing-cycles>2</meta:editing-cycles>
    <meta:editing-duration>PT0S</meta:editing-duration>
    <meta:document-statistic meta:page-count="3" meta:paragraph-count="74" meta:word-count="918" meta:character-count="7419" meta:row-count="234" meta:non-whitespace-character-count="6575"/>
  </office:meta>
</office:document-meta>
</file>