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text-properties fo:font-weight="bold" style:font-weight-asian="bold" fo:color="#000000" style:font-size-complex="12pt"/>
    </style:style>
    <style:style style:name="P20" style:parent-style-name="Normal" style:family="paragraph">
      <style:paragraph-properties fo:text-align="center" fo:text-indent="0.4923in"/>
      <style:text-properties fo:font-weight="bold" style:font-weight-asian="bold" fo:color="#000000" style:font-size-complex="12pt"/>
    </style:style>
    <style:style style:name="P21" style:parent-style-name="Normal" style:family="paragraph">
      <style:paragraph-properties fo:text-align="center" fo:text-indent="0.4923in"/>
      <style:text-properties fo:font-weight="bold" style:font-weight-asian="bold" fo:color="#000000" style:font-size-complex="12pt"/>
    </style:style>
    <style:style style:name="P22" style:parent-style-name="Normal" style:family="paragraph">
      <style:paragraph-properties fo:text-align="center" fo:text-indent="0.4923in"/>
      <style:text-properties fo:font-weight="bold" style:font-weight-asian="bold" fo:color="#000000"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6in" style:page-number="1">
        <style:tab-stops/>
      </style:paragraph-properties>
      <style:text-properties fo:font-size="11pt" style:font-size-asian="11pt" style:font-size-complex="11pt"/>
    </style:style>
    <style:style style:name="P67" style:parent-style-name="Normal" style:family="paragraph">
      <style:paragraph-properties fo:margin-left="3.6in">
        <style:tab-stops/>
      </style:paragraph-properties>
      <style:text-properties fo:color="#000000" fo:font-size="11pt" style:font-size-asian="11pt" style:font-size-complex="11pt" style:language-asian="lt" style:country-asian="LT"/>
    </style:style>
    <style:style style:name="P68" style:parent-style-name="Normal" style:family="paragraph">
      <style:paragraph-properties fo:margin-left="3.6in">
        <style:tab-stops/>
      </style:paragraph-properties>
    </style:style>
    <style:style style:name="T69" style:parent-style-name="DefaultParagraphFont" style:family="text">
      <style:text-properties fo:color="#000000" fo:font-size="11pt" style:font-size-asian="11pt" style:font-size-complex="11pt" style:language-asian="lt" style:country-asian="LT"/>
    </style:style>
    <style:style style:name="P70" style:parent-style-name="Normal" style:family="paragraph">
      <style:paragraph-properties fo:margin-left="3.6in">
        <style:tab-stops/>
      </style:paragraph-properties>
      <style:text-properties fo:font-size="11pt" style:font-size-asian="11pt" style:font-size-complex="11pt"/>
    </style:style>
    <style:style style:name="P71" style:parent-style-name="Normal" style:family="paragraph">
      <style:paragraph-properties fo:margin-left="3.6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000000" style:font-size-complex="12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color="#000000" style:font-size-complex="12pt"/>
    </style:style>
    <style:style style:name="P76" style:parent-style-name="Normal" style:family="paragraph">
      <style:paragraph-properties fo:margin-left="3.6in">
        <style:tab-stops/>
      </style:paragraph-properties>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indent="0.5118in"/>
      <style:text-properties style:font-size-complex="12pt"/>
    </style:style>
    <style:style style:name="P90" style:parent-style-name="Normal" style:family="paragraph">
      <style:paragraph-properties fo:text-align="justify" fo:text-indent="0.511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11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11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11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FF0000" style:font-size-complex="12pt"/>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118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5118in"/>
    </style:style>
    <style:style style:name="P119" style:parent-style-name="Normal" style:family="paragraph">
      <style:paragraph-properties fo:text-align="center" fo:text-indent="0.5118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5548in"/>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indent="0.5118in"/>
      <style:text-properties style:font-size-complex="12pt"/>
    </style:style>
    <style:style style:name="P125" style:parent-style-name="Normal" style:family="paragraph">
      <style:paragraph-properties fo:text-align="justify" fo:text-indent="0.511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1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118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11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11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11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11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5118in"/>
    </style:style>
    <style:style style:name="P154" style:parent-style-name="Normal" style:family="paragraph">
      <style:paragraph-properties fo:text-align="center" fo:text-indent="0.5118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5118in"/>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indent="0.5118in"/>
      <style:text-properties style:font-size-complex="12pt"/>
    </style:style>
    <style:style style:name="P160" style:parent-style-name="Normal" style:family="paragraph">
      <style:paragraph-properties fo:text-align="justify" fo:text-indent="0.511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11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11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B05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11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11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11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fo:color="#00B050" style:font-size-complex="12pt"/>
    </style:style>
    <style:style style:name="T184" style:parent-style-name="DefaultParagraphFont" style:family="text">
      <style:text-properties fo:color="#00B05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11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1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11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11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11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11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118in"/>
    </style:style>
    <style:style style:name="P211" style:parent-style-name="Normal" style:family="paragraph">
      <style:paragraph-properties fo:text-align="center" fo:text-indent="0.5118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5118in"/>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118in"/>
      <style:text-properties style:font-size-complex="12pt"/>
    </style:style>
    <style:style style:name="P217" style:parent-style-name="Normal" style:family="paragraph">
      <style:paragraph-properties fo:text-align="justify" fo:text-indent="0.511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11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fo:text-indent="0.5118in"/>
    </style:style>
    <style:style style:name="T226" style:parent-style-name="DefaultParagraphFont" style:family="text">
      <style:text-properties style:font-size-complex="12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7">Suvestinė redakcija nuo 2020-10-27 iki 2023-12-23</text:span></text:p>
      <text:p text:style-name="P8"/>
      <text:p text:style-name="P9"><text:span text:style-name="T10">Įsakymas paskelbtas: Žin. 2004, Nr.<text:s/></text:span><text:a xlink:href="https://www.e-tar.lt/portal/legalAct.html?documentId=TAR.821D4AF7E9B1" office:target-frame-name="_top" xlink:show="replace"><text:span text:style-name="T11">10-275</text:span></text:a><text:span text:style-name="T12">, i. k. 1042080ISAK0000ĮV-3</text:span></text:p>
      <text:p text:style-name="P13"/>
      <text:p text:style-name="P14">Nauja redakcija nuo 2020-10-27:</text:p>
      <text:p text:style-name="Normal"><text:span text:style-name="T15">Nr.<text:s/></text:span><text:a xlink:href="https://www.e-tar.lt/portal/legalAct.html?documentId=4bf93a30174c11ebb0038a8cd8ff585f" office:target-frame-name="_top" xlink:show="replace"><text:span text:style-name="T16">ĮV-1280</text:span></text:a><text:span text:style-name="T17">, 2020-10-19, paskelbta TAR 2020-10-26, i. k. 2020-22132</text:span></text:p>
      <text:p text:style-name="P18"/>
      <text:p text:style-name="P19">LIETUVOS RESPUBLIKOS KULTŪROS MINISTRAS</text:p>
      <text:p text:style-name="P20"/>
      <text:p text:style-name="P21">ĮSAKYMAS</text:p>
      <text:p text:style-name="P22">DĖL VALSTYBINIO KERNAVĖS KULTŪRINIO REZERVATO<text:s/>TARYBOS IR JOS DARBO REGLAMENTO PATVIRTINIMO</text:p>
      <text:p text:style-name="P23"/>
      <text:p text:style-name="P24">2004 m. sausio 12 d. Nr. ĮV-3</text:p>
      <text:p text:style-name="P25">Vilnius</text:p>
      <text:p text:style-name="P26"/>
      <text:p text:style-name="P27"/>
      <text:p text:style-name="P28"><text:span text:style-name="T29">Vadovaudamasis Valstybinio Kernavės kultūrinio rezervato nuostatų, patvirtintų Lietuvos Respublikos Vyriausybės 2002 m. lapkričio 5 d. nutarimu Nr. 1745 „Dėl Valstybinio</text:span><text:span text:style-name="T30"><text:s/>Kernavės kultūrinio rezervato nuostatų patvirtinimo“, 21 punktu ir Valstybinio Kernavės kultūrinio rezervato direkcijos nuostatų, patvirtintų Lietuvos Respublikos kultūros ministro 2002 m. gruodžio 11 d. įsakymu Nr. 461 „Dėl Valstybinio Kernavės kultūrini</text:span><text:span text:style-name="T31">o rezervato direkcijos nuostatų patvirtinimo“</text:span>,<text:span text:style-name="T32"><text:s/></text:span>18 ir 19 punktai<text:span text:style-name="T33">s</text:span><text:s/><text:span text:style-name="T34">bei atsižvelgdamas į Valstybinio Kernavės kultūrinio rezervato direkcijos direktoriaus teikimą:</text:span></text:p>
      <text:p text:style-name="P35"><text:span text:style-name="T36">1</text:span><text:span text:style-name="T37">. T v i r t i n u <text:s/>šios sudėties Valstybinio Kernavės kultūrinio rezervato tarybą:</text:span></text:p>
      <text:p text:style-name="P38"><text:span text:style-name="T39">1.1</text:span><text:span text:style-name="T40">.<text:s/></text:span><text:span text:style-name="T41">Raimondas Balza – Valstybinės kultūros paveldo komisijos narys;<text:s/></text:span></text:p>
      <text:p text:style-name="P42"><text:span text:style-name="T43">1.2</text:span><text:span text:style-name="T44">. Rūta Baškytė – Valstybinės saugomų teritorijų tarnybos prie Aplinkos ministerijos direktoriaus pavaduotoja;</text:span></text:p>
      <text:p text:style-name="P45">1.3. Vidmantas Bezaras – Kultūros paveldo departamento prie Kultūros ministerijos direktorius;</text:p>
      <text:p text:style-name="P46">1.4. Gintaras Džiovėnas – Kultūros ministerijos Kultūros paveldo politikos grupės patarėjas;</text:p>
      <text:p text:style-name="P47">1.5. Giedrius Grigonis – Kernavės bendruomenės atstovas;<text:s/></text:p>
      <text:p text:style-name="P48">1.6. Ramojus Kraujelis – Valstybinio Kernavės kultūrinio rezervato direkcijos direktorius; <text:s text:c="4"/></text:p>
      <text:p text:style-name="P49">1.7. Deimantė Oršauskaitė – Širvintų rajono savivaldybės administracijos Architektūros ir kraštotvarkos planavimo skyriaus vedėja;</text:p>
      <text:p text:style-name="P50">1.8. Justina Poškienė – Lietuvos archeologijos draugijos narė;</text:p>
      <text:p text:style-name="P51">1.9. Gintautas Vėlius<text:s/>– Valstybinio Kernavės kultūrinio rezervato direkcijos muziejininkas (archeologas).</text:p>
      <text:p text:style-name="P52"><text:span text:style-name="T53">2</text:span><text:span text:style-name="T54">. T v i r t i n u Valstybinio Kernavės kultūrinio rezervato tarybos darbo reglamentą (pridedama)</text:span><text:s/></text:p>
      <text:p text:style-name="P55"/>
      <text:p text:style-name="P56"/>
      <text:p text:style-name="P57"/>
      <text:p text:style-name="P58"><text:span text:style-name="T59">Kultūros ministrė</text:span><text:span text:style-name="T60"><text:tab/>Roma Žakaitienė</text:span></text:p>
      <text:p text:style-name="Normal"/>
      <text:soft-page-break/>
      <text:p text:style-name="P61">PATVIRTINTA</text:p>
      <text:p text:style-name="P67">Lietuvos Respublikos kultūros ministro</text:p>
      <text:p text:style-name="P68"><text:span text:style-name="T69">2004 m. sausio 12 d. įsakymu Nr. ĮV-3</text:span></text:p>
      <text:p text:style-name="P70">(Lietuvos Respublikos kultūros ministro</text:p>
      <text:p text:style-name="P71"><text:span text:style-name="T72">2020 m.<text:s/></text:span><text:span text:style-name="T73">spalio 19</text:span><text:span text:style-name="T74"><text:s/>d. įsakymo Nr. ĮV-</text:span><text:span text:style-name="T75">1280</text:span></text:p>
      <text:p text:style-name="P76"><text:span text:style-name="T77">redakcija)</text:span></text:p>
      <text:p text:style-name="P78"/>
      <text:p text:style-name="P79"><text:span text:style-name="T80">VALSTYBINIO KERNAVĖS KULTŪRINIO REZERVATO TARYBOS</text:span></text:p>
      <text:p text:style-name="P81"><text:span text:style-name="T82">DARBO REGLAMENT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Valstybinio Kernavės kultūrinio rezervato tarybos darbo reglamentas (toliau – Reglamentas) nustato Valstybin</text:span><text:span text:style-name="T93">io Kernavės kultūrinio rezervato tarybos (toliau – Taryba) darbo tvarką.</text:span></text:p>
      <text:p text:style-name="P94"><text:span text:style-name="T95">2</text:span><text:span text:style-name="T96">. Taryba yra Valstybinio Kernavės kultūrinio rezervato (toliau – Kultūrinis rezervatas) direkcijos (toliau – Direkcija) direktoriaus patariamoji institucija.</text:span></text:p>
      <text:p text:style-name="P97"><text:span text:style-name="T98">3</text:span><text:span text:style-name="T99">. Taryba savo v</text:span><text:span text:style-name="T100">eikloje vadovaujasi Lietuvos Respublikos saugomų teritorijų įstatymu, Lietuvos Respublikos muziejų įstatymu, Kultūrinio rezervato nuostatais, patvirtintais Lietuvos Respublikos Vyriausybės 2002 m. lapkričio 5 d. nutarimu Nr. 1745<text:s/></text:span><text:span text:style-name="T101">„Dėl Valstybinio Kernavės<text:s/></text:span><text:span text:style-name="T102">kultūrinio rezervato nuostatų patvirtinimo“</text:span><text:span text:style-name="T103">, Direkcijos nuostatais, patvirtintais Lietuvos Respublikos kultūros ministro 2002 m. gruodžio 11d. įsakymu Nr. 461</text:span><text:span text:style-name="T104">„Dėl Valstybinio Kernavės kultūrinio rezervato direkcijos nuostatų patvirtinimo“<text:s/></text:span>ir<text:span text:style-name="T105"><text:s/>šiuo Reglament</text:span><text:span text:style-name="T106">u.<text:s/></text:span></text:p>
      <text:p text:style-name="P107"><text:span text:style-name="T108">4</text:span><text:span text:style-name="T109">. Taryba atlieka Lietuvos Respublikos kultūros ministro 2002 m. gruodžio 11 d. įsakymu Nr. 461</text:span><text:span text:style-name="T110"><text:s/></text:span><text:span text:style-name="T111">„Dėl Valstybinio Kernavės kultūrinio rezervato direkcijos nuostatų patvirtinimo</text:span><text:span text:style-name="T112">“<text:s/></text:span><text:span text:style-name="T113">patvirtintų Direkcijos nuostatų 20 punkte numatytas funkcijas.</text:span></text:p>
      <text:p text:style-name="P114"><text:span text:style-name="T115">5</text:span><text:span text:style-name="T116">. T</text:span><text:span text:style-name="T117">arybos nariai funkcijas vykdo visuomeniniais pagrindais.</text:span></text:p>
      <text:p text:style-name="P118"/>
      <text:p text:style-name="P119"><text:span text:style-name="T120">II</text:span><text:span text:style-name="T121"><text:s/>SKYRIUS</text:span></text:p>
      <text:p text:style-name="P122"><text:span text:style-name="T123">TARYBOS SUDARYMO TVARKA</text:span></text:p>
      <text:p text:style-name="P124"/>
      <text:p text:style-name="P125"><text:span text:style-name="T126">6</text:span><text:span text:style-name="T127">. Taryba sudaroma iš devynių asmenų ketveriems metams. Jos sudėtį Direkcijos direktoriaus teikimu tvirtina kultūros ministras.</text:span></text:p>
      <text:p text:style-name="P128"><text:span text:style-name="T129">7</text:span><text:span text:style-name="T130">. Taryba pirmojo<text:s/></text:span><text:span text:style-name="T131">posėdžio metu iš</text:span><text:span text:style-name="T132"><text:s/></text:span><text:span text:style-name="T133">Tarybos narių balsų dauguma išsirenka Tarybos pirmininką. T</text:span><text:span text:style-name="T134">arybos pirmininku negali būti renkamas Direkcijos direktorius, ar kitas Direkcijos valstybės tarnautojas ar darbuotojas, paskirtas Tarybos nariu.</text:span><text:span text:style-name="T135"><text:s/>Tarybos pirmininkas vadovauja Tary</text:span><text:span text:style-name="T136">bos darbui.</text:span></text:p>
      <text:p text:style-name="P137"><text:span text:style-name="T138">8</text:span><text:span text:style-name="T139">. Tarybos nario įgaliojimai pasibaigia:</text:span></text:p>
      <text:p text:style-name="P140"><text:span text:style-name="T141">8.1</text:span><text:span text:style-name="T142">. jam atsistatydinus ar atšaukus jį delegavusiai organizacijai;</text:span></text:p>
      <text:p text:style-name="P143"><text:span text:style-name="T144">8.2</text:span><text:span text:style-name="T145">. pasibaigus Tarybos kadencijai;</text:span></text:p>
      <text:p text:style-name="P146"><text:span text:style-name="T147">8.3</text:span><text:span text:style-name="T148">. Tarybos nariui nutraukus darbo santykius <text:s/>su jo atstovaujama organizacija.</text:span></text:p>
      <text:p text:style-name="P149"><text:span text:style-name="T150">9</text:span><text:span text:style-name="T151">. Tarybos darbą techniškai aptarnauja Direkcija. Tarybos posėdžiams rengti ir dokumentacijai tvarkyti Direkcija paskiria Direkcijos valstybės tarnautoją ar darbuotoją (toliau – Tarybos sekretorius).</text:span><text:span text:style-name="T152"><text:s/></text:span></text:p>
      <text:p text:style-name="P153"/>
      <text:p text:style-name="P154"><text:span text:style-name="T155">III</text:span><text:span text:style-name="T156"><text:s/>SKYRIUS</text:span></text:p>
      <text:p text:style-name="P157"><text:span text:style-name="T158">TARYBOS DARBO ORGANIZAVIMAS</text:span></text:p>
      <text:p text:style-name="P159"/>
      <text:p text:style-name="P160"><text:span text:style-name="T161">10</text:span><text:span text:style-name="T162">.</text:span><text:span text:style-name="T163"><text:s/>Pagrindinė Tarybos darbo forma – posėdžiai. Eiliniai Tarybos posėdžiai rengiami ne rečiau kaip 2 kartus per metus.<text:s/></text:span></text:p>
      <text:p text:style-name="P164"><text:span text:style-name="T165">11</text:span><text:span text:style-name="T166">. Direkcijos direktoriaus arba ne mažiau kaip pusės Tarybos narių siūlymu gali būti šaukiami neeiliniai Tarybos posėdžiai.</text:span></text:p>
      <text:p text:style-name="P167"><text:span text:style-name="T168">12</text:span><text:span text:style-name="T169">. Ta</text:span><text:span text:style-name="T170">rybos nariams apie rengiamą posėdį Tarybos sekretorius praneša ne vėliau kaip prieš 7 darbo</text:span><text:span text:style-name="T171"><text:s/></text:span><text:span text:style-name="T172">dienas. Kartu su pranešimu Tarybos nariams pateikiama posėdžio darbotvarkė ir klausimų svarstymui būtina medžiaga.<text:s/></text:span></text:p>
      <text:p text:style-name="P173"><text:span text:style-name="T174">13</text:span><text:span text:style-name="T175">. Tarybos posėdžio darbotvarkę rengia ir p</text:span><text:span text:style-name="T176">osėdžiui vadovauja Tarybos pirmininkas. Tarybos nariai gali teikti pasiūlymus dėl darbotvarkės formavimo ir papildymo.</text:span></text:p>
      <text:p text:style-name="P177"><text:span text:style-name="T178">14</text:span><text:span text:style-name="T179">. Į posėdžio darbotvarkę, pritarus daugiau kaip pusei posėdyje dalyvaujančių Tarybos narių, gali būti įtraukti papildomi klausimai.</text:span></text:p>
      <text:p text:style-name="P180"><text:span text:style-name="T181">15</text:span><text:span text:style-name="T182">. Tarybos posėdis yra teisėtas, jei jame dalyvauja ne mažiau kaip pusė Tarybos narių</text:span><text:span text:style-name="T183">.</text:span><text:span text:style-name="T184"><text:s/></text:span><text:span text:style-name="T185">Dalyvavusiais Tarybos posėdyje laikomi ir Reglamento 18 ir 19 punktuose nurodytu būdu savo nuomone svarstomais klausimais pareiškusieji ir balsavę Tarybos nariai.<text:s/></text:span></text:p>
      <text:p text:style-name="P186"><text:span text:style-name="T187">16</text:span><text:span text:style-name="T188">. Posėdžio metu pristatomas kiekvienas svarstomas klausimas ir išklausoma visų Tarybos narių nuomonė.<text:s/></text:span></text:p>
      <text:p text:style-name="P189"><text:span text:style-name="T190">17</text:span><text:span text:style-name="T191">. Tarybos sprendimai priimami atviru balsavimu tiesiogiai posėdyje dalyvavusių ir (ar) Reglamento 18 ir 19 punktuose nurodytu būdu balsavusi</text:span><text:span text:style-name="T192">ų Tarybos narių balsų dauguma. Tarybos narių balsams pasiskirsčius po lygiai, lemiamą reikšmę turi Tarybos pirmininko balsas.</text:span></text:p>
      <text:p text:style-name="P193"><text:span text:style-name="T194">18</text:span><text:span text:style-name="T195">. Jei Tarybos narys dėl svarbių priežasčių nedalyvauja posėdyje, jis savo nuomonę konkrečiu darbotvarkės klausimu gali patei</text:span><text:span text:style-name="T196">kti ir dėl jo balsuoti raštu arba dalyvaudamas nuotoliniu būdu internetinio ryšio pagalba. Jeigu Tarybos nario nuomonė konkrečiu darbotvarkės klausimu pateikta ir dėl jo balsuota raštu, šį raštą Tarybos sekretorius perskaito posėdžio metu ir prideda prie T</text:span><text:span text:style-name="T197">arybos posėdžio protokolo. <text:s/></text:span></text:p>
      <text:p text:style-name="P198"><text:span text:style-name="T199">19</text:span><text:span text:style-name="T200">. Prireikus svarstyti klausimus skubos tvarka ir (ar) nesant galimybės surengti posėdžio, Tarybos pirmininko sprendimu Tarybos narių posėdžio sprendimai gali būti priimami vadovaujantis visų Tarybos narių rašytinės apklau</text:span><text:span text:style-name="T201">sos arba apklausos elektroniniu paštu rezultatais. Ypatingai skubūs klausimai su Tarybos nariais yra derinami elektroniniu būdu, kurį organizuoja ir koordinuoja Tarybos sekretorius Tarybos pirmininko pavedimu. Vykdant balsavimą tokiu būdu, nuomonės išreišk</text:span><text:span text:style-name="T202">imu ir balsavimu yra laikomas Tarybos nario elektroninio laiško atsakymas, kurį Tarybos sekretorius atspausdina ir prideda prie Tarybos posėdžio protokolo.</text:span></text:p>
      <text:p text:style-name="P203"><text:span text:style-name="T204">20</text:span><text:span text:style-name="T205">. Posėdyje atskirų klausimų svarstyme gali dalyvauti Direkcijos darbuotojai ir pakviesti atiti</text:span><text:span text:style-name="T206">nkamų sričių specialistai ir ekspertai, kurie balsavime nedalyvauja.</text:span></text:p>
      <text:p text:style-name="P207"><text:span text:style-name="T208">21</text:span><text:span text:style-name="T209">. Tarybos posėdžiai įforminami protokolu, kurį pasirašo Tarybos pirmininkas ir sekretorius.</text:span></text:p>
      <text:p text:style-name="P210"/>
      <text:p text:style-name="P211"><text:span text:style-name="T212">IV</text:span><text:span text:style-name="T213"><text:s/>SKYRIUS</text:span></text:p>
      <text:p text:style-name="P214"><text:span text:style-name="T215">BAIGIAMOSIOS NUOSTATOS</text:span></text:p>
      <text:p text:style-name="P216"/>
      <text:p text:style-name="P217"><text:span text:style-name="T218">22</text:span><text:span text:style-name="T219">. Tarybos veiklos dokumentai saugomi Liet</text:span><text:span text:style-name="T220">uvos Respublikos dokumentų ir archyvų įstatymo ir kitų teisės aktų nustatyta tvarka ir terminais.</text:span></text:p>
      <text:p text:style-name="P221"><text:span text:style-name="T222">23</text:span><text:span text:style-name="T223">. Pasikeitus Tarybos sekretoriui, visi dokumentai per 5 darbo dienas perduodami paskirtam naujam Tarybos sekretoriui – surašomas perdavimo ir priėmimo a</text:span><text:span text:style-name="T224">ktas, kuriame nurodomi perduodami dokumentai.“</text:span></text:p>
      <text:p text:style-name="P225"><text:span text:style-name="T226">______________</text:span></text:p>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kultūros ministerija, Įsakymas</text:span></text:p>
      <text:p text:style-name="P236"><text:span text:style-name="T237">Nr.<text:s/></text:span><text:a xlink:href="https://www.e-tar.lt/portal/legalAct.html?documentId=TAR.ABE8B28E437B" office:target-frame-name="_top" xlink:show="replace"><text:span text:style-name="T238">ĮV-410</text:span></text:a><text:span text:style-name="T239">, 2007-06-21, Žin., 2007,<text:s/></text:span><text:span text:style-name="T240">Nr. 72-2874 (2007-06-30), i. k. 1072080ISAK00ĮV-410</text:span></text:p>
      <text:p text:style-name="P241"><text:span text:style-name="T242">Dėl kultūros ministro 2004 m. sausio 12 d. įsakymo Nr. ĮV-3 "Dėl Valstybinio Kernavės kultūrinio rezervato tarybos ir jos darbo reglamento patvirtinimo" pakeitimo</text:span></text:p>
      <text:p text:style-name="P243"/>
      <text:p text:style-name="P244"><text:span text:style-name="T245">2.</text:span></text:p>
      <text:p text:style-name="P246"><text:span text:style-name="T247">Lietuvos Respublikos kultūros ministe</text:span><text:span text:style-name="T248">rija, Įsakymas</text:span></text:p>
      <text:p text:style-name="P249"><text:span text:style-name="T250">Nr.<text:s/></text:span><text:a xlink:href="https://www.e-tar.lt/portal/legalAct.html?documentId=TAR.D9EB40F88F0B" office:target-frame-name="_top" xlink:show="replace"><text:span text:style-name="T251">ĮV-20</text:span></text:a><text:span text:style-name="T252">, 2011-01-17, Žin., 2011, Nr. 9-421 (2011-01-22), i. k. 1112080ISAK000ĮV-20</text:span></text:p>
      <text:p text:style-name="P253"><text:span text:style-name="T254">Dėl Valstybinio Kernavės kultūrinio rezervato tarybos patvirtinimo ir kult</text:span><text:span text:style-name="T255">ūros ministro 2004 m. sausio 12 d. įsakymo Nr. ĮV-3 "Dėl Valstybinio Kernavės kultūrinio rezervato tarybos ir jos darbo reglamento patvirtinimo" pakeitimo</text:span></text:p>
      <text:p text:style-name="P256"/>
      <text:p text:style-name="P257"><text:span text:style-name="T258">3.</text:span></text:p>
      <text:p text:style-name="P259"><text:span text:style-name="T260">Lietuvos Respublikos kultūros ministerija, Įsakymas</text:span></text:p>
      <text:p text:style-name="P261"><text:span text:style-name="T262">Nr.<text:s/></text:span><text:a xlink:href="https://www.e-tar.lt/portal/legalAct.html?documentId=4bf93a30174c11ebb0038a8cd8ff585f" office:target-frame-name="_top" xlink:show="replace"><text:span text:style-name="T263">ĮV-1280</text:span></text:a><text:span text:style-name="T264">, 2020-10-19, paskelbta TAR 2020-10-26, i. k. 2020-22132</text:span></text:p>
      <text:p text:style-name="P265"><text:span text:style-name="T266">Dėl Lietuvos Respublikos kultūros ministro 2004 m. sausio 12 d. įsakymo Nr. ĮV-3 „Dėl Valstybinio Kernavės kultūrinio rezervato tarybos</text:span><text:span text:style-name="T267"><text:s/>ir jos darbo reglamento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7T05:46:00Z</meta:creation-date>
    <dc:date>2023-12-27T05:46:00Z</dc:date>
    <meta:template xlink:href="Normal.dotm" xlink:type="simple"/>
    <meta:editing-cycles>2</meta:editing-cycles>
    <meta:editing-duration>PT0S</meta:editing-duration>
    <meta:document-statistic meta:page-count="3" meta:paragraph-count="92" meta:word-count="888" meta:character-count="9029" meta:row-count="175" meta:non-whitespace-character-count="8233"/>
  </office:meta>
</office:document-meta>
</file>