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text-properties fo:font-size="5pt" style:font-size-asian="5pt" style:font-size-complex="5pt"/>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center"/>
      <style:text-properties fo:font-weight="bold" style:font-weight-asian="bold" style:font-weight-complex="bold" fo:text-transform="uppercase"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9pt"/>
    </style:style>
    <style:style style:name="T104" style:parent-style-name="DefaultParagraphFont" style:family="text">
      <style:text-properties fo:font-weight="bold" style:font-weight-asian="bold" style:font-weight-complex="bold" fo:text-transform="uppercase" fo:color="#000000" style:font-size-complex="9pt"/>
    </style:style>
    <style:style style:name="T105" style:parent-style-name="DefaultParagraphFont" style:family="text">
      <style:text-properties fo:font-weight="bold" style:font-weight-asian="bold" style:font-weight-complex="bold" fo:text-transform="uppercase" fo:color="#000000" style:font-size-complex="9pt"/>
    </style:style>
    <style:style style:name="P106" style:parent-style-name="Normal" style:family="paragraph">
      <style:paragraph-properties fo:text-indent="0.4923in"/>
      <style:text-properties fo:color="#000000" style:font-size-complex="9p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indent="0.4923in"/>
      <style:text-properties fo:color="#000000" style:font-size-complex="9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9pt"/>
    </style:style>
    <style:style style:name="T129" style:parent-style-name="DefaultParagraphFont" style:family="text">
      <style:text-properties fo:font-weight="bold" style:font-weight-asian="bold" style:font-weight-complex="bold" fo:text-transform="uppercase" fo:color="#000000" style:font-size-complex="9pt"/>
    </style:style>
    <style:style style:name="T130" style:parent-style-name="DefaultParagraphFont" style:family="text">
      <style:text-properties fo:font-weight="bold" style:font-weight-asian="bold" style:font-weight-complex="bold" fo:text-transform="uppercase" fo:color="#000000" style:font-size-complex="9pt"/>
    </style:style>
    <style:style style:name="T131" style:parent-style-name="DefaultParagraphFont" style:family="text">
      <style:text-properties fo:font-weight="bold" style:font-weight-asian="bold" style:font-weight-complex="bold" fo:text-transform="uppercase" fo:color="#000000" style:font-size-complex="9pt"/>
    </style:style>
    <style:style style:name="P132" style:parent-style-name="Normal" style:family="paragraph">
      <style:paragraph-properties fo:text-indent="0.4923in"/>
      <style:text-properties fo:color="#000000" style:font-size-complex="9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indent="0.4923in"/>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9pt"/>
    </style:style>
    <style:style style:name="T152" style:parent-style-name="DefaultParagraphFont" style:family="text">
      <style:text-properties fo:font-weight="bold" style:font-weight-asian="bold" style:font-weight-complex="bold" fo:text-transform="uppercase" fo:color="#000000" style:font-size-complex="9pt"/>
    </style:style>
    <style:style style:name="T153" style:parent-style-name="DefaultParagraphFont" style:family="text">
      <style:text-properties fo:font-weight="bold" style:font-weight-asian="bold" style:font-weight-complex="bold" fo:text-transform="uppercase" fo:color="#000000" style:font-size-complex="9pt"/>
    </style:style>
    <style:style style:name="P154" style:parent-style-name="Normal" style:family="paragraph">
      <style:paragraph-properties fo:text-indent="0.4923in"/>
      <style:text-properties fo:color="#000000" style:font-size-complex="9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indent="0.4923in"/>
      <style:text-properties fo:color="#000000" style:font-size-complex="9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9pt"/>
    </style:style>
    <style:style style:name="T175" style:parent-style-name="DefaultParagraphFont" style:family="text">
      <style:text-properties fo:font-weight="bold" style:font-weight-asian="bold" style:font-weight-complex="bold" fo:text-transform="uppercase" fo:color="#000000" style:font-size-complex="9pt"/>
    </style:style>
    <style:style style:name="T176" style:parent-style-name="DefaultParagraphFont" style:family="text">
      <style:text-properties fo:font-weight="bold" style:font-weight-asian="bold" style:font-weight-complex="bold" fo:text-transform="uppercase" fo:color="#000000" style:font-size-complex="9pt"/>
    </style:style>
    <style:style style:name="P177" style:parent-style-name="Normal" style:family="paragraph">
      <style:paragraph-properties fo:text-indent="0.4923in"/>
      <style:text-properties fo:color="#000000" style:font-size-complex="9p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text-position="super 66.6%"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indent="0.4923in"/>
      <style:text-properties fo:color="#000000" style:font-size-complex="9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T242" style:parent-style-name="DefaultParagraphFont" style:family="text">
      <style:text-properties fo:font-weight="bold" style:font-weight-asian="bold" style:font-weight-complex="bold" fo:text-transform="uppercase" fo:color="#000000" style:font-size-complex="9pt"/>
    </style:style>
    <style:style style:name="T243" style:parent-style-name="DefaultParagraphFont" style:family="text">
      <style:text-properties fo:font-weight="bold" style:font-weight-asian="bold" style:font-weight-complex="bold" fo:text-transform="uppercase" fo:color="#000000" style:font-size-complex="9pt"/>
    </style:style>
    <style:style style:name="P244" style:parent-style-name="Normal" style:family="paragraph">
      <style:paragraph-properties fo:text-indent="0.4923in"/>
      <style:text-properties fo:color="#000000" style:font-size-complex="9p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indent="0.4923in"/>
      <style:text-properties fo:color="#000000" style:font-size-complex="9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font-size-complex="9pt"/>
    </style:style>
    <style:style style:name="T405" style:parent-style-name="DefaultParagraphFont" style:family="text">
      <style:text-properties fo:font-weight="bold" style:font-weight-asian="bold" style:font-weight-complex="bold" fo:text-transform="uppercase" fo:color="#000000" style:font-size-complex="9pt"/>
    </style:style>
    <style:style style:name="T406" style:parent-style-name="DefaultParagraphFont" style:family="text">
      <style:text-properties fo:font-weight="bold" style:font-weight-asian="bold" style:font-weight-complex="bold" fo:text-transform="uppercase" fo:color="#000000" style:font-size-complex="9pt"/>
    </style:style>
    <style:style style:name="P407" style:parent-style-name="Normal" style:family="paragraph">
      <style:paragraph-properties fo:text-indent="0.4923in"/>
      <style:text-properties fo:color="#000000" style:font-size-complex="9p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indent="0.4923in"/>
      <style:text-properties fo:color="#000000" style:font-size-complex="9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9pt"/>
    </style:style>
    <style:style style:name="T461" style:parent-style-name="DefaultParagraphFont" style:family="text">
      <style:text-properties fo:font-weight="bold" style:font-weight-asian="bold" style:font-weight-complex="bold" fo:text-transform="uppercase" fo:color="#000000" style:font-size-complex="9pt"/>
    </style:style>
    <style:style style:name="T462" style:parent-style-name="DefaultParagraphFont" style:family="text">
      <style:text-properties fo:font-weight="bold" style:font-weight-asian="bold" style:font-weight-complex="bold" fo:text-transform="uppercase" fo:color="#000000" style:font-size-complex="9pt"/>
    </style:style>
    <style:style style:name="T463" style:parent-style-name="DefaultParagraphFont" style:family="text">
      <style:text-properties fo:font-weight="bold" style:font-weight-asian="bold" style:font-weight-complex="bold" fo:text-transform="uppercase" fo:color="#000000" style:font-size-complex="9pt"/>
    </style:style>
    <style:style style:name="P464" style:parent-style-name="Normal" style:family="paragraph">
      <style:paragraph-properties fo:text-indent="0.4923in"/>
      <style:text-properties fo:color="#000000" style:font-size-complex="9pt"/>
    </style:style>
    <style:style style:name="P465" style:parent-style-name="Normal" style:family="paragraph">
      <style:text-properties fo:font-size="5pt" style:font-size-asian="5pt" style:font-size-complex="5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indent="0.4923in"/>
      <style:text-properties fo:color="#000000" style:font-size-complex="9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font-size-complex="9pt"/>
    </style:style>
    <style:style style:name="T483" style:parent-style-name="DefaultParagraphFont" style:family="text">
      <style:text-properties fo:font-weight="bold" style:font-weight-asian="bold" style:font-weight-complex="bold" fo:text-transform="uppercase" fo:color="#000000" style:font-size-complex="9pt"/>
    </style:style>
    <style:style style:name="T484" style:parent-style-name="DefaultParagraphFont" style:family="text">
      <style:text-properties fo:font-weight="bold" style:font-weight-asian="bold" style:font-weight-complex="bold" fo:text-transform="uppercase" fo:color="#000000" style:font-size-complex="9pt"/>
    </style:style>
    <style:style style:name="P485" style:parent-style-name="Normal" style:family="paragraph">
      <style:paragraph-properties fo:text-indent="0.4923in"/>
      <style:text-properties fo:color="#000000" style:font-size-complex="9pt"/>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indent="0.4923in"/>
      <style:text-properties fo:color="#000000" style:font-size-complex="9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font-size-complex="9pt"/>
    </style:style>
    <style:style style:name="T498" style:parent-style-name="DefaultParagraphFont" style:family="text">
      <style:text-properties fo:font-weight="bold" style:font-weight-asian="bold" style:font-weight-complex="bold" fo:text-transform="uppercase" fo:color="#000000" style:font-size-complex="9pt"/>
    </style:style>
    <style:style style:name="T499" style:parent-style-name="DefaultParagraphFont" style:family="text">
      <style:text-properties fo:font-weight="bold" style:font-weight-asian="bold" style:font-weight-complex="bold" fo:text-transform="uppercase" fo:color="#000000" style:font-size-complex="9pt"/>
    </style:style>
    <style:style style:name="P500" style:parent-style-name="Normal" style:family="paragraph">
      <style:paragraph-properties fo:text-indent="0.4923in"/>
      <style:text-properties fo:color="#000000" style:font-size-complex="9pt"/>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center"/>
    </style:style>
    <style:style style:name="T507" style:parent-style-name="DefaultParagraphFont" style:family="text">
      <style:text-properties fo:color="#000000"/>
    </style:style>
    <style:style style:name="P508" style:parent-style-name="Normal" style:family="paragraph">
      <style:paragraph-properties fo:text-indent="3.543in"/>
    </style:style>
    <style:style style:name="P509" style:parent-style-name="Normal" style:family="paragraph">
      <style:paragraph-properties fo:break-before="page"/>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style>
    <style:style style:name="TableColumn517" style:family="table-column">
      <style:table-column-properties style:column-width="0.393in" style:use-optimal-column-width="false"/>
    </style:style>
    <style:style style:name="TableColumn518" style:family="table-column">
      <style:table-column-properties style:column-width="1.5743in" style:use-optimal-column-width="false"/>
    </style:style>
    <style:style style:name="TableColumn519" style:family="table-column">
      <style:table-column-properties style:column-width="1.1812in" style:use-optimal-column-width="false"/>
    </style:style>
    <style:style style:name="TableColumn520" style:family="table-column">
      <style:table-column-properties style:column-width="1.1812in" style:use-optimal-column-width="false"/>
    </style:style>
    <style:style style:name="TableColumn521" style:family="table-column">
      <style:table-column-properties style:column-width="1.1812in" style:use-optimal-column-width="false"/>
    </style:style>
    <style:style style:name="TableColumn522" style:family="table-column">
      <style:table-column-properties style:column-width="1.1812in" style:use-optimal-column-width="false"/>
    </style:style>
    <style:style style:name="Table516" style:family="table">
      <style:table-properties style:width="6.6923in" fo:margin-left="0in" table:align="left"/>
    </style:style>
    <style:style style:name="TableRow523" style:family="table-row">
      <style:table-row-properties style:min-row-height="0.177in" style:use-optimal-row-height="false" fo:keep-together="always"/>
    </style:style>
    <style:style style:name="TableCell524"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writing-mode="lr-tb" style:vertical-align="middle" fo:padding-top="0in" fo:padding-left="0.0388in" fo:padding-bottom="0in" fo:padding-right="0.0388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min-row-height="0.1979in" style:use-optimal-row-height="false" fo:keep-together="always"/>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TableCell533"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388in" fo:padding-bottom="0in" fo:padding-right="0.0388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writing-mode="lr-tb" fo:padding-top="0in" fo:padding-left="0.0388in" fo:padding-bottom="0in" fo:padding-right="0.0388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388in" fo:padding-bottom="0in" fo:padding-right="0.0388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388in" fo:padding-bottom="0in" fo:padding-right="0.0388in"/>
    </style:style>
    <style:style style:name="P549" style:parent-style-name="Normal" style:family="paragraph">
      <style:text-properties fo:font-size="10pt" style:font-size-asian="10pt"/>
    </style:style>
    <style:style style:name="TableCell550" style:family="table-cell">
      <style:table-cell-properties fo:border="0.0069in solid #000000" style:writing-mode="lr-tb" fo:padding-top="0in" fo:padding-left="0.0388in" fo:padding-bottom="0in" fo:padding-right="0.0388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388in" fo:padding-bottom="0in" fo:padding-right="0.0388in"/>
    </style:style>
    <style:style style:name="P553" style:parent-style-name="Normal" style:family="paragraph">
      <style:text-properties fo:font-size="10pt" style:font-size-asian="10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388in" fo:padding-bottom="0in" fo:padding-right="0.0388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writing-mode="lr-tb" fo:padding-top="0in" fo:padding-left="0.0388in" fo:padding-bottom="0in" fo:padding-right="0.0388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388in" fo:padding-bottom="0in" fo:padding-right="0.0388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388in" fo:padding-bottom="0in" fo:padding-right="0.0388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388in" fo:padding-bottom="0in" fo:padding-right="0.0388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388in" fo:padding-bottom="0in" fo:padding-right="0.0388in"/>
    </style:style>
    <style:style style:name="P566" style:parent-style-name="Normal" style:family="paragraph">
      <style:text-properties fo:font-size="10pt" style:font-size-asian="10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388in" fo:padding-bottom="0in" fo:padding-right="0.0388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writing-mode="lr-tb" fo:padding-top="0in" fo:padding-left="0.0388in" fo:padding-bottom="0in" fo:padding-right="0.0388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388in" fo:padding-bottom="0in" fo:padding-right="0.0388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388in" fo:padding-bottom="0in" fo:padding-right="0.0388in"/>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fo:padding-top="0in" fo:padding-left="0.0388in" fo:padding-bottom="0in" fo:padding-right="0.0388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fo:padding-top="0in" fo:padding-left="0.0388in" fo:padding-bottom="0in" fo:padding-right="0.0388in"/>
    </style:style>
    <style:style style:name="P579" style:parent-style-name="Normal" style:family="paragraph">
      <style:text-properties fo:font-size="10pt" style:font-size-asian="10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388in" fo:padding-bottom="0in" fo:padding-right="0.0388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writing-mode="lr-tb" fo:padding-top="0in" fo:padding-left="0.0388in" fo:padding-bottom="0in" fo:padding-right="0.0388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388in" fo:padding-bottom="0in" fo:padding-right="0.0388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388in" fo:padding-bottom="0in" fo:padding-right="0.0388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388in" fo:padding-bottom="0in" fo:padding-right="0.0388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388in" fo:padding-bottom="0in" fo:padding-right="0.0388in"/>
    </style:style>
    <style:style style:name="P592" style:parent-style-name="Normal" style:family="paragraph">
      <style:text-properties fo:font-size="10pt" style:font-size-asian="10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388in" fo:padding-bottom="0in" fo:padding-right="0.0388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style:writing-mode="lr-tb" fo:padding-top="0in" fo:padding-left="0.0388in" fo:padding-bottom="0in" fo:padding-right="0.0388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388in" fo:padding-bottom="0in" fo:padding-right="0.0388in"/>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388in" fo:padding-bottom="0in" fo:padding-right="0.0388in"/>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388in" fo:padding-bottom="0in" fo:padding-right="0.0388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388in" fo:padding-bottom="0in" fo:padding-right="0.0388in"/>
    </style:style>
    <style:style style:name="P609" style:parent-style-name="Normal" style:family="paragraph">
      <style:text-properties fo:font-size="10pt" style:font-size-asian="10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388in" fo:padding-bottom="0in" fo:padding-right="0.0388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writing-mode="lr-tb" fo:padding-top="0in" fo:padding-left="0.0388in" fo:padding-bottom="0in" fo:padding-right="0.0388in"/>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fo:padding-top="0in" fo:padding-left="0.0388in" fo:padding-bottom="0in" fo:padding-right="0.0388in"/>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388in" fo:padding-bottom="0in" fo:padding-right="0.0388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388in" fo:padding-bottom="0in" fo:padding-right="0.0388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388in" fo:padding-bottom="0in" fo:padding-right="0.0388in"/>
    </style:style>
    <style:style style:name="P622" style:parent-style-name="Normal" style:family="paragraph">
      <style:text-properties fo:font-size="10pt" style:font-size-asian="10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388in" fo:padding-bottom="0in" fo:padding-right="0.0388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writing-mode="lr-tb" fo:padding-top="0in" fo:padding-left="0.0388in" fo:padding-bottom="0in" fo:padding-right="0.0388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388in" fo:padding-bottom="0in" fo:padding-right="0.0388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388in" fo:padding-bottom="0in" fo:padding-right="0.0388in"/>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388in" fo:padding-bottom="0in" fo:padding-right="0.0388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388in" fo:padding-bottom="0in" fo:padding-right="0.0388in"/>
    </style:style>
    <style:style style:name="P635" style:parent-style-name="Normal" style:family="paragraph">
      <style:text-properties fo:font-size="10pt" style:font-size-asian="10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388in" fo:padding-bottom="0in" fo:padding-right="0.0388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writing-mode="lr-tb" fo:padding-top="0in" fo:padding-left="0.0388in" fo:padding-bottom="0in" fo:padding-right="0.0388in"/>
    </style:style>
    <style:style style:name="P640" style:parent-style-name="Normal" style:family="paragraph">
      <style:text-properties fo:font-size="10pt" style:font-size-asian="10pt"/>
    </style:style>
    <style:style style:name="TableCell641" style:family="table-cell">
      <style:table-cell-properties fo:border="0.0069in solid #000000" style:writing-mode="lr-tb" fo:padding-top="0in" fo:padding-left="0.0388in" fo:padding-bottom="0in" fo:padding-right="0.0388in"/>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388in" fo:padding-bottom="0in" fo:padding-right="0.0388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388in" fo:padding-bottom="0in" fo:padding-right="0.0388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388in" fo:padding-bottom="0in" fo:padding-right="0.0388in"/>
    </style:style>
    <style:style style:name="P648" style:parent-style-name="Normal" style:family="paragraph">
      <style:text-properties fo:font-size="10pt" style:font-size-asian="10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388in" fo:padding-bottom="0in" fo:padding-right="0.0388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style:writing-mode="lr-tb" fo:padding-top="0in" fo:padding-left="0.0388in" fo:padding-bottom="0in" fo:padding-right="0.0388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388in" fo:padding-bottom="0in" fo:padding-right="0.0388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388in" fo:padding-bottom="0in" fo:padding-right="0.0388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388in" fo:padding-bottom="0in" fo:padding-right="0.0388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388in" fo:padding-bottom="0in" fo:padding-right="0.0388in"/>
    </style:style>
    <style:style style:name="P661" style:parent-style-name="Normal" style:family="paragraph">
      <style:text-properties fo:font-size="10pt" style:font-size-asian="10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388in" fo:padding-bottom="0in" fo:padding-right="0.0388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writing-mode="lr-tb" fo:padding-top="0in" fo:padding-left="0.0388in" fo:padding-bottom="0in" fo:padding-right="0.0388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388in" fo:padding-bottom="0in" fo:padding-right="0.0388in"/>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fo:padding-top="0in" fo:padding-left="0.0388in" fo:padding-bottom="0in" fo:padding-right="0.0388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388in" fo:padding-bottom="0in" fo:padding-right="0.0388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388in" fo:padding-bottom="0in" fo:padding-right="0.0388in"/>
    </style:style>
    <style:style style:name="P674" style:parent-style-name="Normal" style:family="paragraph">
      <style:text-properties fo:font-size="10pt" style:font-size-asian="10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388in" fo:padding-bottom="0in" fo:padding-right="0.0388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writing-mode="lr-tb" fo:padding-top="0in" fo:padding-left="0.0388in" fo:padding-bottom="0in" fo:padding-right="0.0388in"/>
    </style:style>
    <style:style style:name="T679" style:parent-style-name="DefaultParagraphFont" style:family="text">
      <style:text-properties fo:color="#000000" fo:font-size="10pt" style:font-size-asian="10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ableCell682" style:family="table-cell">
      <style:table-cell-properties fo:border="0.0069in solid #000000" style:writing-mode="lr-tb" fo:padding-top="0in" fo:padding-left="0.0388in" fo:padding-bottom="0in" fo:padding-right="0.0388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388in" fo:padding-bottom="0in" fo:padding-right="0.0388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388in" fo:padding-bottom="0in" fo:padding-right="0.0388in"/>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fo:padding-top="0in" fo:padding-left="0.0388in" fo:padding-bottom="0in" fo:padding-right="0.0388in"/>
    </style:style>
    <style:style style:name="P689" style:parent-style-name="Normal" style:family="paragraph">
      <style:text-properties fo:font-size="10pt" style:font-size-asian="10pt"/>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break-before="page" fo:margin-left="3.1493in">
        <style:tab-stops/>
      </style:paragraph-properties>
    </style:style>
    <style:style style:name="T703" style:parent-style-name="DefaultParagraphFont" style:family="text">
      <style:text-properties fo:color="#000000"/>
    </style:style>
    <style:style style:name="P704" style:parent-style-name="Normal" style:family="paragraph">
      <style:paragraph-properties fo:widows="0" fo:orphans="0" fo:margin-left="3.1493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color="#000000"/>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style:style>
    <style:style style:name="TableColumn712" style:family="table-column">
      <style:table-column-properties style:column-width="0.4388in" style:use-optimal-column-width="false"/>
    </style:style>
    <style:style style:name="TableColumn713" style:family="table-column">
      <style:table-column-properties style:column-width="1.277in" style:use-optimal-column-width="false"/>
    </style:style>
    <style:style style:name="TableColumn714" style:family="table-column">
      <style:table-column-properties style:column-width="2.0034in" style:use-optimal-column-width="false"/>
    </style:style>
    <style:style style:name="TableColumn715" style:family="table-column">
      <style:table-column-properties style:column-width="2.5791in" style:use-optimal-column-width="false"/>
    </style:style>
    <style:style style:name="Table711" style:family="table">
      <style:table-properties style:width="6.2986in" fo:margin-left="0in" table:align="left"/>
    </style:style>
    <style:style style:name="TableRow716" style:family="table-row">
      <style:table-row-properties style:min-row-height="0.0416in" style:use-optimal-row-height="false"/>
    </style:style>
    <style:style style:name="TableCell717"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fo:color="#000000"/>
    </style:style>
    <style:style style:name="TableCell720"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color="#000000"/>
    </style:style>
    <style:style style:name="TableCell723"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fo:color="#000000"/>
    </style:style>
    <style:style style:name="TableCell726"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ableRow730" style:family="table-row">
      <style:table-row-properties style:min-row-height="0.0416in" style:use-optimal-row-height="false"/>
    </style:style>
    <style:style style:name="TableCell73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32" style:parent-style-name="Normal" style:family="paragraph">
      <style:paragraph-properties fo:widows="0" fo:orphans="0" fo:text-align="center"/>
      <style:text-properties fo:font-weight="bold" style:font-weight-asian="bold" style:font-weight-complex="bold" fo:color="#000000"/>
    </style:style>
    <style:style style:name="TableCell73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34" style:parent-style-name="Normal" style:family="paragraph">
      <style:paragraph-properties fo:widows="0" fo:orphans="0" fo:text-align="center"/>
      <style:text-properties fo:font-weight="bold" style:font-weight-asian="bold" style:font-weight-complex="bold" fo:color="#000000"/>
    </style:style>
    <style:style style:name="TableCell73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36" style:parent-style-name="Normal" style:family="paragraph">
      <style:paragraph-properties fo:widows="0" fo:orphans="0" fo:text-align="center"/>
      <style:text-properties fo:font-weight="bold" style:font-weight-asian="bold" style:font-weight-complex="bold" fo:color="#000000"/>
    </style:style>
    <style:style style:name="TableCell73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38" style:parent-style-name="Normal" style:family="paragraph">
      <style:paragraph-properties fo:widows="0" fo:orphans="0" fo:text-align="center"/>
      <style:text-properties fo:font-weight="bold" style:font-weight-asian="bold" style:font-weight-complex="bold" fo:color="#000000"/>
    </style:style>
    <style:style style:name="TableRow739" style:family="table-row">
      <style:table-row-properties style:min-row-height="0.0416in" style:use-optimal-row-height="false"/>
    </style:style>
    <style:style style:name="TableCell740" style:family="table-cell">
      <style:table-cell-properties fo:border="0.0034in solid #000000" style:writing-mode="lr-tb" fo:padding-top="0.0236in" fo:padding-left="0.0395in" fo:padding-bottom="0.0236in" fo:padding-right="0.0395in"/>
    </style:style>
    <style:style style:name="P741" style:parent-style-name="Normal" style:family="paragraph">
      <style:paragraph-properties fo:widows="0" fo:orphans="0" fo:text-align="center"/>
      <style:text-properties fo:color="#000000"/>
    </style:style>
    <style:style style:name="TableCell742" style:family="table-cell">
      <style:table-cell-properties fo:border="0.0034in solid #000000" style:writing-mode="lr-tb" fo:padding-top="0.0236in" fo:padding-left="0.0395in" fo:padding-bottom="0.0236in" fo:padding-right="0.0395in"/>
    </style:style>
    <style:style style:name="P743" style:parent-style-name="Normal" style:family="paragraph">
      <style:paragraph-properties fo:widows="0" fo:orphans="0" fo:text-align="center"/>
      <style:text-properties fo:color="#000000"/>
    </style:style>
    <style:style style:name="TableCell744" style:family="table-cell">
      <style:table-cell-properties fo:border="0.0034in solid #000000" style:writing-mode="lr-tb" fo:padding-top="0.0236in" fo:padding-left="0.0395in" fo:padding-bottom="0.0236in" fo:padding-right="0.0395in"/>
    </style:style>
    <style:style style:name="P745" style:parent-style-name="Normal" style:family="paragraph">
      <style:paragraph-properties fo:widows="0" fo:orphans="0" fo:text-align="center"/>
      <style:text-properties fo:color="#000000"/>
    </style:style>
    <style:style style:name="TableCell746" style:family="table-cell">
      <style:table-cell-properties fo:border="0.0034in solid #000000" style:writing-mode="lr-tb" fo:padding-top="0.0236in" fo:padding-left="0.0395in" fo:padding-bottom="0.0236in" fo:padding-right="0.0395in"/>
    </style:style>
    <style:style style:name="P747" style:parent-style-name="Normal" style:family="paragraph">
      <style:paragraph-properties fo:widows="0" fo:orphans="0" fo:text-align="center"/>
      <style:text-properties fo:color="#000000"/>
    </style:style>
    <style:style style:name="TableRow748" style:family="table-row">
      <style:table-row-properties style:min-row-height="0.0416in" style:use-optimal-row-height="false"/>
    </style:style>
    <style:style style:name="TableCell749"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750" style:parent-style-name="Normal" style:family="paragraph">
      <style:paragraph-properties fo:widows="0" fo:orphans="0" fo:text-align="center"/>
      <style:text-properties fo:color="#000000"/>
    </style:style>
    <style:style style:name="TableCell751"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752" style:parent-style-name="Normal" style:family="paragraph">
      <style:paragraph-properties fo:widows="0" fo:orphans="0" fo:text-align="center"/>
      <style:text-properties fo:color="#000000"/>
    </style:style>
    <style:style style:name="TableCell753"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color="#000000"/>
    </style:style>
    <style:style style:name="TableCell756"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757" style:parent-style-name="Normal" style:family="paragraph">
      <style:paragraph-properties fo:widows="0" fo:orphans="0" fo:text-align="center"/>
      <style:text-properties fo:color="#000000"/>
    </style:style>
    <style:style style:name="TableRow758" style:family="table-row">
      <style:table-row-properties style:min-row-height="0.1652in" style:use-optimal-row-height="false"/>
    </style:style>
    <style:style style:name="TableCell759" style:family="table-cell">
      <style:table-cell-properties fo:border="0.0034in solid #000000" style:writing-mode="lr-tb" fo:padding-top="0.0236in" fo:padding-left="0.0395in" fo:padding-bottom="0.0236in" fo:padding-right="0.0395in"/>
    </style:style>
    <style:style style:name="P760" style:parent-style-name="Normal" style:family="paragraph">
      <style:paragraph-properties fo:widows="0" fo:orphans="0"/>
      <style:text-properties fo:color="#000000"/>
    </style:style>
    <style:style style:name="TableCell761" style:family="table-cell">
      <style:table-cell-properties fo:border="0.0034in solid #000000" style:writing-mode="lr-tb" fo:padding-top="0.0236in" fo:padding-left="0.0395in" fo:padding-bottom="0.0236in" fo:padding-right="0.0395in"/>
    </style:style>
    <style:style style:name="P762" style:parent-style-name="Normal" style:family="paragraph">
      <style:paragraph-properties fo:widows="0" fo:orphans="0"/>
      <style:text-properties fo:color="#000000"/>
    </style:style>
    <style:style style:name="TableCell763" style:family="table-cell">
      <style:table-cell-properties fo:border="0.0034in solid #000000" style:writing-mode="lr-tb" fo:padding-top="0.0236in" fo:padding-left="0.0395in" fo:padding-bottom="0.0236in" fo:padding-right="0.0395in"/>
    </style:style>
    <style:style style:name="P764" style:parent-style-name="Normal" style:family="paragraph">
      <style:paragraph-properties fo:widows="0" fo:orphans="0"/>
      <style:text-properties fo:color="#000000"/>
    </style:style>
    <style:style style:name="TableCell765" style:family="table-cell">
      <style:table-cell-properties fo:border="0.0034in solid #000000" style:writing-mode="lr-tb" fo:padding-top="0.0236in" fo:padding-left="0.0395in" fo:padding-bottom="0.0236in" fo:padding-right="0.0395in"/>
    </style:style>
    <style:style style:name="P766" style:parent-style-name="Normal" style:family="paragraph">
      <style:paragraph-properties fo:widows="0" fo:orphans="0"/>
      <style:text-properties fo:color="#000000"/>
    </style:style>
    <style:style style:name="TableRow767" style:family="table-row">
      <style:table-row-properties style:min-row-height="0.0416in" style:use-optimal-row-height="false"/>
    </style:style>
    <style:style style:name="TableCell768" style:family="table-cell">
      <style:table-cell-properties fo:border="0.0034in solid #000000" style:writing-mode="lr-tb" fo:padding-top="0.0236in" fo:padding-left="0.0395in" fo:padding-bottom="0.0236in" fo:padding-right="0.0395in"/>
    </style:style>
    <style:style style:name="P769" style:parent-style-name="Normal" style:family="paragraph">
      <style:paragraph-properties fo:widows="0" fo:orphans="0"/>
      <style:text-properties fo:color="#000000"/>
    </style:style>
    <style:style style:name="TableCell770" style:family="table-cell">
      <style:table-cell-properties fo:border="0.0034in solid #000000" style:writing-mode="lr-tb" fo:padding-top="0.0236in" fo:padding-left="0.0395in" fo:padding-bottom="0.0236in" fo:padding-right="0.0395in"/>
    </style:style>
    <style:style style:name="P771" style:parent-style-name="Normal" style:family="paragraph">
      <style:paragraph-properties fo:widows="0" fo:orphans="0"/>
      <style:text-properties fo:color="#000000"/>
    </style:style>
    <style:style style:name="TableCell772" style:family="table-cell">
      <style:table-cell-properties fo:border="0.0034in solid #000000" style:writing-mode="lr-tb" fo:padding-top="0.0236in" fo:padding-left="0.0395in" fo:padding-bottom="0.0236in" fo:padding-right="0.0395in"/>
    </style:style>
    <style:style style:name="P773" style:parent-style-name="Normal" style:family="paragraph">
      <style:paragraph-properties fo:widows="0" fo:orphans="0"/>
      <style:text-properties fo:color="#000000"/>
    </style:style>
    <style:style style:name="TableCell774" style:family="table-cell">
      <style:table-cell-properties fo:border="0.0034in solid #000000" style:writing-mode="lr-tb" fo:padding-top="0.0236in" fo:padding-left="0.0395in" fo:padding-bottom="0.0236in" fo:padding-right="0.0395in"/>
    </style:style>
    <style:style style:name="P775" style:parent-style-name="Normal" style:family="paragraph">
      <style:paragraph-properties fo:widows="0" fo:orphans="0"/>
      <style:text-properties fo:color="#000000"/>
    </style:style>
    <style:style style:name="TableRow776" style:family="table-row">
      <style:table-row-properties style:min-row-height="0.0416in" style:use-optimal-row-height="false"/>
    </style:style>
    <style:style style:name="TableCell777" style:family="table-cell">
      <style:table-cell-properties fo:border="0.0034in solid #000000" style:writing-mode="lr-tb" fo:padding-top="0.0236in" fo:padding-left="0.0395in" fo:padding-bottom="0.0236in" fo:padding-right="0.0395in"/>
    </style:style>
    <style:style style:name="P778" style:parent-style-name="Normal" style:family="paragraph">
      <style:paragraph-properties fo:widows="0" fo:orphans="0"/>
      <style:text-properties fo:color="#000000"/>
    </style:style>
    <style:style style:name="TableCell779" style:family="table-cell">
      <style:table-cell-properties fo:border="0.0034in solid #000000" style:writing-mode="lr-tb" fo:padding-top="0.0236in" fo:padding-left="0.0395in" fo:padding-bottom="0.0236in" fo:padding-right="0.0395in"/>
    </style:style>
    <style:style style:name="P780" style:parent-style-name="Normal" style:family="paragraph">
      <style:paragraph-properties fo:widows="0" fo:orphans="0"/>
      <style:text-properties fo:color="#000000"/>
    </style:style>
    <style:style style:name="TableCell781" style:family="table-cell">
      <style:table-cell-properties fo:border="0.0034in solid #000000" style:writing-mode="lr-tb" fo:padding-top="0.0236in" fo:padding-left="0.0395in" fo:padding-bottom="0.0236in" fo:padding-right="0.0395in"/>
    </style:style>
    <style:style style:name="P782" style:parent-style-name="Normal" style:family="paragraph">
      <style:paragraph-properties fo:widows="0" fo:orphans="0"/>
      <style:text-properties fo:color="#000000"/>
    </style:style>
    <style:style style:name="TableCell783" style:family="table-cell">
      <style:table-cell-properties fo:border="0.0034in solid #000000" style:writing-mode="lr-tb" fo:padding-top="0.0236in" fo:padding-left="0.0395in" fo:padding-bottom="0.0236in" fo:padding-right="0.0395in"/>
    </style:style>
    <style:style style:name="P784" style:parent-style-name="Normal" style:family="paragraph">
      <style:paragraph-properties fo:widows="0" fo:orphans="0"/>
      <style:text-properties fo:color="#000000"/>
    </style:style>
    <style:style style:name="TableRow785" style:family="table-row">
      <style:table-row-properties style:min-row-height="0.0416in" style:use-optimal-row-height="false"/>
    </style:style>
    <style:style style:name="TableCell786" style:family="table-cell">
      <style:table-cell-properties fo:border="0.0034in solid #000000" style:writing-mode="lr-tb" fo:padding-top="0.0236in" fo:padding-left="0.0395in" fo:padding-bottom="0.0236in" fo:padding-right="0.0395in"/>
    </style:style>
    <style:style style:name="P787" style:parent-style-name="Normal" style:family="paragraph">
      <style:paragraph-properties fo:widows="0" fo:orphans="0"/>
      <style:text-properties fo:color="#000000"/>
    </style:style>
    <style:style style:name="TableCell788" style:family="table-cell">
      <style:table-cell-properties fo:border="0.0034in solid #000000" style:writing-mode="lr-tb" fo:padding-top="0.0236in" fo:padding-left="0.0395in" fo:padding-bottom="0.0236in" fo:padding-right="0.0395in"/>
    </style:style>
    <style:style style:name="P789" style:parent-style-name="Normal" style:family="paragraph">
      <style:paragraph-properties fo:widows="0" fo:orphans="0"/>
      <style:text-properties fo:color="#000000"/>
    </style:style>
    <style:style style:name="TableCell790" style:family="table-cell">
      <style:table-cell-properties fo:border="0.0034in solid #000000" style:writing-mode="lr-tb" fo:padding-top="0.0236in" fo:padding-left="0.0395in" fo:padding-bottom="0.0236in" fo:padding-right="0.0395in"/>
    </style:style>
    <style:style style:name="P791" style:parent-style-name="Normal" style:family="paragraph">
      <style:paragraph-properties fo:widows="0" fo:orphans="0"/>
      <style:text-properties fo:color="#000000"/>
    </style:style>
    <style:style style:name="TableCell792" style:family="table-cell">
      <style:table-cell-properties fo:border="0.0034in solid #000000" style:writing-mode="lr-tb" fo:padding-top="0.0236in" fo:padding-left="0.0395in" fo:padding-bottom="0.0236in" fo:padding-right="0.0395in"/>
    </style:style>
    <style:style style:name="P793" style:parent-style-name="Normal" style:family="paragraph">
      <style:paragraph-properties fo:widows="0" fo:orphans="0"/>
      <style:text-properties fo:color="#000000"/>
    </style:style>
    <style:style style:name="TableRow794" style:family="table-row">
      <style:table-row-properties style:min-row-height="0.0416in" style:use-optimal-row-height="false"/>
    </style:style>
    <style:style style:name="TableCell795" style:family="table-cell">
      <style:table-cell-properties fo:border="0.0034in solid #000000" style:writing-mode="lr-tb" fo:padding-top="0.0236in" fo:padding-left="0.0395in" fo:padding-bottom="0.0236in" fo:padding-right="0.0395in"/>
    </style:style>
    <style:style style:name="P796" style:parent-style-name="Normal" style:family="paragraph">
      <style:paragraph-properties fo:widows="0" fo:orphans="0"/>
      <style:text-properties fo:color="#000000"/>
    </style:style>
    <style:style style:name="TableCell797" style:family="table-cell">
      <style:table-cell-properties fo:border="0.0034in solid #000000" style:writing-mode="lr-tb" fo:padding-top="0.0236in" fo:padding-left="0.0395in" fo:padding-bottom="0.0236in" fo:padding-right="0.0395in"/>
    </style:style>
    <style:style style:name="P798" style:parent-style-name="Normal" style:family="paragraph">
      <style:paragraph-properties fo:widows="0" fo:orphans="0"/>
      <style:text-properties fo:color="#000000"/>
    </style:style>
    <style:style style:name="TableCell799" style:family="table-cell">
      <style:table-cell-properties fo:border="0.0034in solid #000000" style:writing-mode="lr-tb" fo:padding-top="0.0236in" fo:padding-left="0.0395in" fo:padding-bottom="0.0236in" fo:padding-right="0.0395in"/>
    </style:style>
    <style:style style:name="P800" style:parent-style-name="Normal" style:family="paragraph">
      <style:paragraph-properties fo:widows="0" fo:orphans="0"/>
      <style:text-properties fo:color="#000000"/>
    </style:style>
    <style:style style:name="TableCell801" style:family="table-cell">
      <style:table-cell-properties fo:border="0.0034in solid #000000" style:writing-mode="lr-tb" fo:padding-top="0.0236in" fo:padding-left="0.0395in" fo:padding-bottom="0.0236in" fo:padding-right="0.0395in"/>
    </style:style>
    <style:style style:name="P802" style:parent-style-name="Normal" style:family="paragraph">
      <style:paragraph-properties fo:widows="0" fo:orphans="0"/>
      <style:text-properties fo:color="#000000"/>
    </style:style>
    <style:style style:name="TableRow803" style:family="table-row">
      <style:table-row-properties style:min-row-height="0.0416in" style:use-optimal-row-height="false"/>
    </style:style>
    <style:style style:name="TableCell804" style:family="table-cell">
      <style:table-cell-properties fo:border="0.0034in solid #000000" style:writing-mode="lr-tb" fo:padding-top="0.0236in" fo:padding-left="0.0395in" fo:padding-bottom="0.0236in" fo:padding-right="0.0395in"/>
    </style:style>
    <style:style style:name="P805" style:parent-style-name="Normal" style:family="paragraph">
      <style:paragraph-properties fo:widows="0" fo:orphans="0"/>
      <style:text-properties fo:color="#000000"/>
    </style:style>
    <style:style style:name="TableCell806" style:family="table-cell">
      <style:table-cell-properties fo:border="0.0034in solid #000000" style:writing-mode="lr-tb" fo:padding-top="0.0236in" fo:padding-left="0.0395in" fo:padding-bottom="0.0236in" fo:padding-right="0.0395in"/>
    </style:style>
    <style:style style:name="P807" style:parent-style-name="Normal" style:family="paragraph">
      <style:paragraph-properties fo:widows="0" fo:orphans="0"/>
      <style:text-properties fo:color="#000000"/>
    </style:style>
    <style:style style:name="TableCell808" style:family="table-cell">
      <style:table-cell-properties fo:border="0.0034in solid #000000" style:writing-mode="lr-tb" fo:padding-top="0.0236in" fo:padding-left="0.0395in" fo:padding-bottom="0.0236in" fo:padding-right="0.0395in"/>
    </style:style>
    <style:style style:name="P809" style:parent-style-name="Normal" style:family="paragraph">
      <style:paragraph-properties fo:widows="0" fo:orphans="0"/>
      <style:text-properties fo:color="#000000"/>
    </style:style>
    <style:style style:name="TableCell810" style:family="table-cell">
      <style:table-cell-properties fo:border="0.0034in solid #000000" style:writing-mode="lr-tb" fo:padding-top="0.0236in" fo:padding-left="0.0395in" fo:padding-bottom="0.0236in" fo:padding-right="0.0395in"/>
    </style:style>
    <style:style style:name="P811" style:parent-style-name="Normal" style:family="paragraph">
      <style:paragraph-properties fo:widows="0" fo:orphans="0"/>
      <style:text-properties fo:color="#000000"/>
    </style:style>
    <style:style style:name="TableRow812" style:family="table-row">
      <style:table-row-properties style:min-row-height="0.0416in" style:use-optimal-row-height="false"/>
    </style:style>
    <style:style style:name="TableCell813" style:family="table-cell">
      <style:table-cell-properties fo:border="0.0034in solid #000000" style:writing-mode="lr-tb" fo:padding-top="0.0236in" fo:padding-left="0.0395in" fo:padding-bottom="0.0236in" fo:padding-right="0.0395in"/>
    </style:style>
    <style:style style:name="P814" style:parent-style-name="Normal" style:family="paragraph">
      <style:paragraph-properties fo:widows="0" fo:orphans="0"/>
      <style:text-properties fo:color="#000000"/>
    </style:style>
    <style:style style:name="TableCell815" style:family="table-cell">
      <style:table-cell-properties fo:border="0.0034in solid #000000" style:writing-mode="lr-tb" fo:padding-top="0.0236in" fo:padding-left="0.0395in" fo:padding-bottom="0.0236in" fo:padding-right="0.0395in"/>
    </style:style>
    <style:style style:name="P816" style:parent-style-name="Normal" style:family="paragraph">
      <style:paragraph-properties fo:widows="0" fo:orphans="0"/>
      <style:text-properties fo:color="#000000"/>
    </style:style>
    <style:style style:name="TableCell817" style:family="table-cell">
      <style:table-cell-properties fo:border="0.0034in solid #000000" style:writing-mode="lr-tb" fo:padding-top="0.0236in" fo:padding-left="0.0395in" fo:padding-bottom="0.0236in" fo:padding-right="0.0395in"/>
    </style:style>
    <style:style style:name="P818" style:parent-style-name="Normal" style:family="paragraph">
      <style:paragraph-properties fo:widows="0" fo:orphans="0"/>
      <style:text-properties fo:color="#000000"/>
    </style:style>
    <style:style style:name="TableCell819" style:family="table-cell">
      <style:table-cell-properties fo:border="0.0034in solid #000000" style:writing-mode="lr-tb" fo:padding-top="0.0236in" fo:padding-left="0.0395in" fo:padding-bottom="0.0236in" fo:padding-right="0.0395in"/>
    </style:style>
    <style:style style:name="P820" style:parent-style-name="Normal" style:family="paragraph">
      <style:paragraph-properties fo:widows="0" fo:orphans="0"/>
      <style:text-properties fo:color="#000000"/>
    </style:style>
    <style:style style:name="TableRow821" style:family="table-row">
      <style:table-row-properties style:min-row-height="0.0416in" style:use-optimal-row-height="false"/>
    </style:style>
    <style:style style:name="TableCell822" style:family="table-cell">
      <style:table-cell-properties fo:border="0.0034in solid #000000" style:writing-mode="lr-tb" fo:padding-top="0.0236in" fo:padding-left="0.0395in" fo:padding-bottom="0.0236in" fo:padding-right="0.0395in"/>
    </style:style>
    <style:style style:name="P823" style:parent-style-name="Normal" style:family="paragraph">
      <style:paragraph-properties fo:widows="0" fo:orphans="0"/>
      <style:text-properties fo:color="#000000"/>
    </style:style>
    <style:style style:name="TableCell824" style:family="table-cell">
      <style:table-cell-properties fo:border="0.0034in solid #000000" style:writing-mode="lr-tb" fo:padding-top="0.0236in" fo:padding-left="0.0395in" fo:padding-bottom="0.0236in" fo:padding-right="0.0395in"/>
    </style:style>
    <style:style style:name="P825" style:parent-style-name="Normal" style:family="paragraph">
      <style:paragraph-properties fo:widows="0" fo:orphans="0"/>
      <style:text-properties fo:color="#000000"/>
    </style:style>
    <style:style style:name="TableCell826" style:family="table-cell">
      <style:table-cell-properties fo:border="0.0034in solid #000000" style:writing-mode="lr-tb" fo:padding-top="0.0236in" fo:padding-left="0.0395in" fo:padding-bottom="0.0236in" fo:padding-right="0.0395in"/>
    </style:style>
    <style:style style:name="P827" style:parent-style-name="Normal" style:family="paragraph">
      <style:paragraph-properties fo:widows="0" fo:orphans="0"/>
      <style:text-properties fo:color="#000000"/>
    </style:style>
    <style:style style:name="TableCell828" style:family="table-cell">
      <style:table-cell-properties fo:border="0.0034in solid #000000" style:writing-mode="lr-tb" fo:padding-top="0.0236in" fo:padding-left="0.0395in" fo:padding-bottom="0.0236in" fo:padding-right="0.0395in"/>
    </style:style>
    <style:style style:name="P829" style:parent-style-name="Normal" style:family="paragraph">
      <style:paragraph-properties fo:widows="0" fo:orphans="0"/>
      <style:text-properties fo:color="#000000"/>
    </style:style>
    <style:style style:name="TableRow830" style:family="table-row">
      <style:table-row-properties style:min-row-height="0.0416in" style:use-optimal-row-height="false"/>
    </style:style>
    <style:style style:name="TableCell831" style:family="table-cell">
      <style:table-cell-properties fo:border="0.0034in solid #000000" style:writing-mode="lr-tb" fo:padding-top="0.0236in" fo:padding-left="0.0395in" fo:padding-bottom="0.0236in" fo:padding-right="0.0395in"/>
    </style:style>
    <style:style style:name="P832" style:parent-style-name="Normal" style:family="paragraph">
      <style:paragraph-properties fo:widows="0" fo:orphans="0"/>
      <style:text-properties fo:color="#000000"/>
    </style:style>
    <style:style style:name="TableCell833" style:family="table-cell">
      <style:table-cell-properties fo:border="0.0034in solid #000000" style:writing-mode="lr-tb" fo:padding-top="0.0236in" fo:padding-left="0.0395in" fo:padding-bottom="0.0236in" fo:padding-right="0.0395in"/>
    </style:style>
    <style:style style:name="P834" style:parent-style-name="Normal" style:family="paragraph">
      <style:paragraph-properties fo:widows="0" fo:orphans="0"/>
      <style:text-properties fo:color="#000000"/>
    </style:style>
    <style:style style:name="TableCell835" style:family="table-cell">
      <style:table-cell-properties fo:border="0.0034in solid #000000" style:writing-mode="lr-tb" fo:padding-top="0.0236in" fo:padding-left="0.0395in" fo:padding-bottom="0.0236in" fo:padding-right="0.0395in"/>
    </style:style>
    <style:style style:name="P836" style:parent-style-name="Normal" style:family="paragraph">
      <style:paragraph-properties fo:widows="0" fo:orphans="0"/>
      <style:text-properties fo:color="#000000"/>
    </style:style>
    <style:style style:name="TableCell837" style:family="table-cell">
      <style:table-cell-properties fo:border="0.0034in solid #000000" style:writing-mode="lr-tb" fo:padding-top="0.0236in" fo:padding-left="0.0395in" fo:padding-bottom="0.0236in" fo:padding-right="0.0395in"/>
    </style:style>
    <style:style style:name="P838" style:parent-style-name="Normal" style:family="paragraph">
      <style:paragraph-properties fo:widows="0" fo:orphans="0"/>
      <style:text-properties fo:color="#000000"/>
    </style:style>
    <style:style style:name="TableRow839" style:family="table-row">
      <style:table-row-properties style:min-row-height="0.0416in" style:use-optimal-row-height="false"/>
    </style:style>
    <style:style style:name="TableCell840"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841" style:parent-style-name="Normal" style:family="paragraph">
      <style:paragraph-properties fo:widows="0" fo:orphans="0"/>
      <style:text-properties fo:color="#000000"/>
    </style:style>
    <style:style style:name="TableCell842"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843" style:parent-style-name="Normal" style:family="paragraph">
      <style:paragraph-properties fo:widows="0" fo:orphans="0"/>
      <style:text-properties fo:color="#000000"/>
    </style:style>
    <style:style style:name="TableCell844"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color="#000000"/>
    </style:style>
    <style:style style:name="TableCell847"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848" style:parent-style-name="Normal" style:family="paragraph">
      <style:paragraph-properties fo:widows="0" fo:orphans="0"/>
      <style:text-properties fo:color="#000000"/>
    </style:style>
    <style:style style:name="TableRow849" style:family="table-row">
      <style:table-row-properties style:min-row-height="0.0416in" style:use-optimal-row-height="false"/>
    </style:style>
    <style:style style:name="TableCell850" style:family="table-cell">
      <style:table-cell-properties fo:border="0.0034in solid #000000" style:writing-mode="lr-tb" fo:padding-top="0.0236in" fo:padding-left="0.0395in" fo:padding-bottom="0.0236in" fo:padding-right="0.0395in"/>
    </style:style>
    <style:style style:name="P851" style:parent-style-name="Normal" style:family="paragraph">
      <style:paragraph-properties fo:widows="0" fo:orphans="0"/>
      <style:text-properties fo:color="#000000"/>
    </style:style>
    <style:style style:name="TableCell852" style:family="table-cell">
      <style:table-cell-properties fo:border="0.0034in solid #000000" style:writing-mode="lr-tb" fo:padding-top="0.0236in" fo:padding-left="0.0395in" fo:padding-bottom="0.0236in" fo:padding-right="0.0395in"/>
    </style:style>
    <style:style style:name="P853" style:parent-style-name="Normal" style:family="paragraph">
      <style:paragraph-properties fo:widows="0" fo:orphans="0"/>
      <style:text-properties fo:color="#000000"/>
    </style:style>
    <style:style style:name="TableCell854" style:family="table-cell">
      <style:table-cell-properties fo:border="0.0034in solid #000000" style:writing-mode="lr-tb" fo:padding-top="0.0236in" fo:padding-left="0.0395in" fo:padding-bottom="0.0236in" fo:padding-right="0.0395in"/>
    </style:style>
    <style:style style:name="P855" style:parent-style-name="Normal" style:family="paragraph">
      <style:paragraph-properties fo:widows="0" fo:orphans="0"/>
      <style:text-properties fo:color="#000000"/>
    </style:style>
    <style:style style:name="TableCell856" style:family="table-cell">
      <style:table-cell-properties fo:border="0.0034in solid #000000" style:writing-mode="lr-tb" fo:padding-top="0.0236in" fo:padding-left="0.0395in" fo:padding-bottom="0.0236in" fo:padding-right="0.0395in"/>
    </style:style>
    <style:style style:name="P857" style:parent-style-name="Normal" style:family="paragraph">
      <style:paragraph-properties fo:widows="0" fo:orphans="0"/>
      <style:text-properties fo:color="#000000"/>
    </style:style>
    <style:style style:name="TableRow858" style:family="table-row">
      <style:table-row-properties style:min-row-height="0.0416in" style:use-optimal-row-height="false"/>
    </style:style>
    <style:style style:name="TableCell859" style:family="table-cell">
      <style:table-cell-properties fo:border="0.0034in solid #000000" style:writing-mode="lr-tb" fo:padding-top="0.0236in" fo:padding-left="0.0395in" fo:padding-bottom="0.0236in" fo:padding-right="0.0395in"/>
    </style:style>
    <style:style style:name="P860" style:parent-style-name="Normal" style:family="paragraph">
      <style:paragraph-properties fo:widows="0" fo:orphans="0"/>
      <style:text-properties fo:color="#000000"/>
    </style:style>
    <style:style style:name="TableCell861" style:family="table-cell">
      <style:table-cell-properties fo:border="0.0034in solid #000000" style:writing-mode="lr-tb" fo:padding-top="0.0236in" fo:padding-left="0.0395in" fo:padding-bottom="0.0236in" fo:padding-right="0.0395in"/>
    </style:style>
    <style:style style:name="P862" style:parent-style-name="Normal" style:family="paragraph">
      <style:paragraph-properties fo:widows="0" fo:orphans="0"/>
      <style:text-properties fo:color="#000000"/>
    </style:style>
    <style:style style:name="TableCell863" style:family="table-cell">
      <style:table-cell-properties fo:border="0.0034in solid #000000" style:writing-mode="lr-tb" fo:padding-top="0.0236in" fo:padding-left="0.0395in" fo:padding-bottom="0.0236in" fo:padding-right="0.0395in"/>
    </style:style>
    <style:style style:name="P864" style:parent-style-name="Normal" style:family="paragraph">
      <style:paragraph-properties fo:widows="0" fo:orphans="0"/>
      <style:text-properties fo:color="#000000"/>
    </style:style>
    <style:style style:name="TableCell865" style:family="table-cell">
      <style:table-cell-properties fo:border="0.0034in solid #000000" style:writing-mode="lr-tb" fo:padding-top="0.0236in" fo:padding-left="0.0395in" fo:padding-bottom="0.0236in" fo:padding-right="0.0395in"/>
    </style:style>
    <style:style style:name="P866" style:parent-style-name="Normal" style:family="paragraph">
      <style:paragraph-properties fo:widows="0" fo:orphans="0"/>
      <style:text-properties fo:color="#000000"/>
    </style:style>
    <style:style style:name="TableRow867" style:family="table-row">
      <style:table-row-properties style:min-row-height="0.0416in" style:use-optimal-row-height="false"/>
    </style:style>
    <style:style style:name="TableCell868" style:family="table-cell">
      <style:table-cell-properties fo:border="0.0034in solid #000000" style:writing-mode="lr-tb" fo:padding-top="0.0236in" fo:padding-left="0.0395in" fo:padding-bottom="0.0236in" fo:padding-right="0.0395in"/>
    </style:style>
    <style:style style:name="P869" style:parent-style-name="Normal" style:family="paragraph">
      <style:paragraph-properties fo:widows="0" fo:orphans="0"/>
      <style:text-properties fo:color="#000000"/>
    </style:style>
    <style:style style:name="TableCell870" style:family="table-cell">
      <style:table-cell-properties fo:border="0.0034in solid #000000" style:writing-mode="lr-tb" fo:padding-top="0.0236in" fo:padding-left="0.0395in" fo:padding-bottom="0.0236in" fo:padding-right="0.0395in"/>
    </style:style>
    <style:style style:name="P871" style:parent-style-name="Normal" style:family="paragraph">
      <style:paragraph-properties fo:widows="0" fo:orphans="0"/>
      <style:text-properties fo:color="#000000"/>
    </style:style>
    <style:style style:name="TableCell872" style:family="table-cell">
      <style:table-cell-properties fo:border="0.0034in solid #000000" style:writing-mode="lr-tb" fo:padding-top="0.0236in" fo:padding-left="0.0395in" fo:padding-bottom="0.0236in" fo:padding-right="0.0395in"/>
    </style:style>
    <style:style style:name="P873" style:parent-style-name="Normal" style:family="paragraph">
      <style:paragraph-properties fo:widows="0" fo:orphans="0"/>
      <style:text-properties fo:color="#000000"/>
    </style:style>
    <style:style style:name="TableCell874" style:family="table-cell">
      <style:table-cell-properties fo:border="0.0034in solid #000000" style:writing-mode="lr-tb" fo:padding-top="0.0236in" fo:padding-left="0.0395in" fo:padding-bottom="0.0236in" fo:padding-right="0.0395in"/>
    </style:style>
    <style:style style:name="P875" style:parent-style-name="Normal" style:family="paragraph">
      <style:paragraph-properties fo:widows="0" fo:orphans="0"/>
      <style:text-properties fo:color="#000000"/>
    </style:style>
    <style:style style:name="TableRow876" style:family="table-row">
      <style:table-row-properties style:min-row-height="0.0416in" style:use-optimal-row-height="false"/>
    </style:style>
    <style:style style:name="TableCell877" style:family="table-cell">
      <style:table-cell-properties fo:border="0.0034in solid #000000" style:writing-mode="lr-tb" fo:padding-top="0.0236in" fo:padding-left="0.0395in" fo:padding-bottom="0.0236in" fo:padding-right="0.0395in"/>
    </style:style>
    <style:style style:name="P878" style:parent-style-name="Normal" style:family="paragraph">
      <style:paragraph-properties fo:widows="0" fo:orphans="0"/>
      <style:text-properties fo:color="#000000"/>
    </style:style>
    <style:style style:name="TableCell879" style:family="table-cell">
      <style:table-cell-properties fo:border="0.0034in solid #000000" style:writing-mode="lr-tb" fo:padding-top="0.0236in" fo:padding-left="0.0395in" fo:padding-bottom="0.0236in" fo:padding-right="0.0395in"/>
    </style:style>
    <style:style style:name="P880" style:parent-style-name="Normal" style:family="paragraph">
      <style:paragraph-properties fo:widows="0" fo:orphans="0"/>
      <style:text-properties fo:color="#000000"/>
    </style:style>
    <style:style style:name="TableCell881" style:family="table-cell">
      <style:table-cell-properties fo:border="0.0034in solid #000000" style:writing-mode="lr-tb" fo:padding-top="0.0236in" fo:padding-left="0.0395in" fo:padding-bottom="0.0236in" fo:padding-right="0.0395in"/>
    </style:style>
    <style:style style:name="P882" style:parent-style-name="Normal" style:family="paragraph">
      <style:paragraph-properties fo:widows="0" fo:orphans="0"/>
      <style:text-properties fo:color="#000000"/>
    </style:style>
    <style:style style:name="TableCell883" style:family="table-cell">
      <style:table-cell-properties fo:border="0.0034in solid #000000" style:writing-mode="lr-tb" fo:padding-top="0.0236in" fo:padding-left="0.0395in" fo:padding-bottom="0.0236in" fo:padding-right="0.0395in"/>
    </style:style>
    <style:style style:name="P884" style:parent-style-name="Normal" style:family="paragraph">
      <style:paragraph-properties fo:widows="0" fo:orphans="0"/>
      <style:text-properties fo:color="#000000"/>
    </style:style>
    <style:style style:name="TableRow885" style:family="table-row">
      <style:table-row-properties style:min-row-height="0.0416in" style:use-optimal-row-height="false"/>
    </style:style>
    <style:style style:name="TableCell886" style:family="table-cell">
      <style:table-cell-properties fo:border="0.0034in solid #000000" style:writing-mode="lr-tb" fo:padding-top="0.0236in" fo:padding-left="0.0395in" fo:padding-bottom="0.0236in" fo:padding-right="0.0395in"/>
    </style:style>
    <style:style style:name="P887" style:parent-style-name="Normal" style:family="paragraph">
      <style:paragraph-properties fo:widows="0" fo:orphans="0"/>
      <style:text-properties fo:color="#000000"/>
    </style:style>
    <style:style style:name="TableCell888" style:family="table-cell">
      <style:table-cell-properties fo:border="0.0034in solid #000000" style:writing-mode="lr-tb" fo:padding-top="0.0236in" fo:padding-left="0.0395in" fo:padding-bottom="0.0236in" fo:padding-right="0.0395in"/>
    </style:style>
    <style:style style:name="P889" style:parent-style-name="Normal" style:family="paragraph">
      <style:paragraph-properties fo:widows="0" fo:orphans="0"/>
      <style:text-properties fo:color="#000000"/>
    </style:style>
    <style:style style:name="TableCell890" style:family="table-cell">
      <style:table-cell-properties fo:border="0.0034in solid #000000" style:writing-mode="lr-tb" fo:padding-top="0.0236in" fo:padding-left="0.0395in" fo:padding-bottom="0.0236in" fo:padding-right="0.0395in"/>
    </style:style>
    <style:style style:name="P891" style:parent-style-name="Normal" style:family="paragraph">
      <style:paragraph-properties fo:widows="0" fo:orphans="0"/>
    </style:style>
    <style:style style:name="T892" style:parent-style-name="DefaultParagraphFont" style:family="text">
      <style:text-properties fo:color="#000000"/>
    </style:style>
    <style:style style:name="T893" style:parent-style-name="DefaultParagraphFont" style:family="text">
      <style:text-properties style:font-size-complex="12pt" style:language-asian="lt" style:country-asian="LT"/>
    </style:style>
    <style:style style:name="TableCell894" style:family="table-cell">
      <style:table-cell-properties fo:border="0.0034in solid #000000" style:writing-mode="lr-tb" fo:padding-top="0.0236in" fo:padding-left="0.0395in" fo:padding-bottom="0.0236in" fo:padding-right="0.0395in"/>
    </style:style>
    <style:style style:name="P895" style:parent-style-name="Normal" style:family="paragraph">
      <style:paragraph-properties fo:widows="0" fo:orphans="0"/>
      <style:text-properties fo:color="#000000"/>
    </style:style>
    <style:style style:name="TableRow896" style:family="table-row">
      <style:table-row-properties style:min-row-height="0.0416in" style:use-optimal-row-height="false"/>
    </style:style>
    <style:style style:name="TableCell897" style:family="table-cell">
      <style:table-cell-properties fo:border="0.0034in solid #000000" style:writing-mode="lr-tb" fo:padding-top="0.0236in" fo:padding-left="0.0395in" fo:padding-bottom="0.0236in" fo:padding-right="0.0395in"/>
    </style:style>
    <style:style style:name="P898" style:parent-style-name="Normal" style:family="paragraph">
      <style:paragraph-properties fo:widows="0" fo:orphans="0"/>
      <style:text-properties fo:color="#000000"/>
    </style:style>
    <style:style style:name="TableCell899" style:family="table-cell">
      <style:table-cell-properties fo:border="0.0034in solid #000000" style:writing-mode="lr-tb" fo:padding-top="0.0236in" fo:padding-left="0.0395in" fo:padding-bottom="0.0236in" fo:padding-right="0.0395in"/>
    </style:style>
    <style:style style:name="P900" style:parent-style-name="Normal" style:family="paragraph">
      <style:paragraph-properties fo:widows="0" fo:orphans="0"/>
      <style:text-properties fo:color="#000000"/>
    </style:style>
    <style:style style:name="TableCell901" style:family="table-cell">
      <style:table-cell-properties fo:border="0.0034in solid #000000" style:writing-mode="lr-tb" fo:padding-top="0.0236in" fo:padding-left="0.0395in" fo:padding-bottom="0.0236in" fo:padding-right="0.0395in"/>
    </style:style>
    <style:style style:name="P902" style:parent-style-name="Normal" style:family="paragraph">
      <style:paragraph-properties fo:widows="0" fo:orphans="0"/>
      <style:text-properties fo:color="#000000"/>
    </style:style>
    <style:style style:name="TableCell903" style:family="table-cell">
      <style:table-cell-properties fo:border="0.0034in solid #000000" style:writing-mode="lr-tb" fo:padding-top="0.0236in" fo:padding-left="0.0395in" fo:padding-bottom="0.0236in" fo:padding-right="0.0395in"/>
    </style:style>
    <style:style style:name="P904" style:parent-style-name="Normal" style:family="paragraph">
      <style:paragraph-properties fo:widows="0" fo:orphans="0"/>
      <style:text-properties fo:color="#000000"/>
    </style:style>
    <style:style style:name="TableRow905" style:family="table-row">
      <style:table-row-properties style:min-row-height="0.0416in" style:use-optimal-row-height="false"/>
    </style:style>
    <style:style style:name="TableCell906" style:family="table-cell">
      <style:table-cell-properties fo:border="0.0034in solid #000000" style:writing-mode="lr-tb" fo:padding-top="0.0236in" fo:padding-left="0.0395in" fo:padding-bottom="0.0236in" fo:padding-right="0.0395in"/>
    </style:style>
    <style:style style:name="P907" style:parent-style-name="Normal" style:family="paragraph">
      <style:paragraph-properties fo:widows="0" fo:orphans="0"/>
      <style:text-properties fo:color="#000000"/>
    </style:style>
    <style:style style:name="TableCell908" style:family="table-cell">
      <style:table-cell-properties fo:border="0.0034in solid #000000" style:writing-mode="lr-tb" fo:padding-top="0.0236in" fo:padding-left="0.0395in" fo:padding-bottom="0.0236in" fo:padding-right="0.0395in"/>
    </style:style>
    <style:style style:name="P909" style:parent-style-name="Normal" style:family="paragraph">
      <style:paragraph-properties fo:widows="0" fo:orphans="0"/>
      <style:text-properties fo:color="#000000"/>
    </style:style>
    <style:style style:name="TableCell910" style:family="table-cell">
      <style:table-cell-properties fo:border="0.0034in solid #000000" style:writing-mode="lr-tb" fo:padding-top="0.0236in" fo:padding-left="0.0395in" fo:padding-bottom="0.0236in" fo:padding-right="0.0395in"/>
    </style:style>
    <style:style style:name="P911" style:parent-style-name="Normal" style:family="paragraph">
      <style:paragraph-properties fo:widows="0" fo:orphans="0"/>
      <style:text-properties fo:color="#000000"/>
    </style:style>
    <style:style style:name="TableCell912" style:family="table-cell">
      <style:table-cell-properties fo:border="0.0034in solid #000000" style:writing-mode="lr-tb" fo:padding-top="0.0236in" fo:padding-left="0.0395in" fo:padding-bottom="0.0236in" fo:padding-right="0.0395in"/>
    </style:style>
    <style:style style:name="P913" style:parent-style-name="Normal" style:family="paragraph">
      <style:paragraph-properties fo:widows="0" fo:orphans="0"/>
      <style:text-properties fo:color="#000000"/>
    </style:style>
    <style:style style:name="TableRow914" style:family="table-row">
      <style:table-row-properties style:min-row-height="0.0416in" style:use-optimal-row-height="false"/>
    </style:style>
    <style:style style:name="TableCell915" style:family="table-cell">
      <style:table-cell-properties fo:border="0.0034in solid #000000" style:writing-mode="lr-tb" fo:padding-top="0.0236in" fo:padding-left="0.0395in" fo:padding-bottom="0.0236in" fo:padding-right="0.0395in"/>
    </style:style>
    <style:style style:name="P916" style:parent-style-name="Normal" style:family="paragraph">
      <style:paragraph-properties fo:widows="0" fo:orphans="0"/>
      <style:text-properties fo:color="#000000"/>
    </style:style>
    <style:style style:name="TableCell917" style:family="table-cell">
      <style:table-cell-properties fo:border="0.0034in solid #000000" style:writing-mode="lr-tb" fo:padding-top="0.0236in" fo:padding-left="0.0395in" fo:padding-bottom="0.0236in" fo:padding-right="0.0395in"/>
    </style:style>
    <style:style style:name="P918" style:parent-style-name="Normal" style:family="paragraph">
      <style:paragraph-properties fo:widows="0" fo:orphans="0"/>
      <style:text-properties fo:color="#000000"/>
    </style:style>
    <style:style style:name="TableCell919" style:family="table-cell">
      <style:table-cell-properties fo:border="0.0034in solid #000000" style:writing-mode="lr-tb" fo:padding-top="0.0236in" fo:padding-left="0.0395in" fo:padding-bottom="0.0236in" fo:padding-right="0.0395in"/>
    </style:style>
    <style:style style:name="P920" style:parent-style-name="Normal" style:family="paragraph">
      <style:paragraph-properties fo:widows="0" fo:orphans="0"/>
      <style:text-properties fo:color="#000000"/>
    </style:style>
    <style:style style:name="TableCell921" style:family="table-cell">
      <style:table-cell-properties fo:border="0.0034in solid #000000" style:writing-mode="lr-tb" fo:padding-top="0.0236in" fo:padding-left="0.0395in" fo:padding-bottom="0.0236in" fo:padding-right="0.0395in"/>
    </style:style>
    <style:style style:name="P922" style:parent-style-name="Normal" style:family="paragraph">
      <style:paragraph-properties fo:widows="0" fo:orphans="0"/>
      <style:text-properties fo:color="#000000"/>
    </style:style>
    <style:style style:name="TableRow923" style:family="table-row">
      <style:table-row-properties style:min-row-height="0.0416in" style:use-optimal-row-height="false"/>
    </style:style>
    <style:style style:name="TableCell924" style:family="table-cell">
      <style:table-cell-properties fo:border="0.0034in solid #000000" style:writing-mode="lr-tb" fo:padding-top="0.0236in" fo:padding-left="0.0395in" fo:padding-bottom="0.0236in" fo:padding-right="0.0395in"/>
    </style:style>
    <style:style style:name="P925" style:parent-style-name="Normal" style:family="paragraph">
      <style:paragraph-properties fo:widows="0" fo:orphans="0"/>
      <style:text-properties fo:color="#000000"/>
    </style:style>
    <style:style style:name="TableCell926" style:family="table-cell">
      <style:table-cell-properties fo:border="0.0034in solid #000000" style:writing-mode="lr-tb" fo:padding-top="0.0236in" fo:padding-left="0.0395in" fo:padding-bottom="0.0236in" fo:padding-right="0.0395in"/>
    </style:style>
    <style:style style:name="P927" style:parent-style-name="Normal" style:family="paragraph">
      <style:paragraph-properties fo:widows="0" fo:orphans="0"/>
      <style:text-properties fo:color="#000000"/>
    </style:style>
    <style:style style:name="TableCell928" style:family="table-cell">
      <style:table-cell-properties fo:border="0.0034in solid #000000" style:writing-mode="lr-tb" fo:padding-top="0.0236in" fo:padding-left="0.0395in" fo:padding-bottom="0.0236in" fo:padding-right="0.0395in"/>
    </style:style>
    <style:style style:name="P929" style:parent-style-name="Normal" style:family="paragraph">
      <style:paragraph-properties fo:widows="0" fo:orphans="0"/>
      <style:text-properties fo:color="#000000"/>
    </style:style>
    <style:style style:name="TableCell930" style:family="table-cell">
      <style:table-cell-properties fo:border="0.0034in solid #000000" style:writing-mode="lr-tb" fo:padding-top="0.0236in" fo:padding-left="0.0395in" fo:padding-bottom="0.0236in" fo:padding-right="0.0395in"/>
    </style:style>
    <style:style style:name="P931" style:parent-style-name="Normal" style:family="paragraph">
      <style:paragraph-properties fo:widows="0" fo:orphans="0"/>
      <style:text-properties fo:color="#000000"/>
    </style:style>
    <style:style style:name="TableRow932" style:family="table-row">
      <style:table-row-properties style:min-row-height="0.0416in" style:use-optimal-row-height="false"/>
    </style:style>
    <style:style style:name="TableCell933" style:family="table-cell">
      <style:table-cell-properties fo:border="0.0034in solid #000000" style:writing-mode="lr-tb" fo:padding-top="0.0236in" fo:padding-left="0.0395in" fo:padding-bottom="0.0236in" fo:padding-right="0.0395in"/>
    </style:style>
    <style:style style:name="P934" style:parent-style-name="Normal" style:family="paragraph">
      <style:paragraph-properties fo:widows="0" fo:orphans="0"/>
      <style:text-properties fo:color="#000000"/>
    </style:style>
    <style:style style:name="TableCell935" style:family="table-cell">
      <style:table-cell-properties fo:border="0.0034in solid #000000" style:writing-mode="lr-tb" fo:padding-top="0.0236in" fo:padding-left="0.0395in" fo:padding-bottom="0.0236in" fo:padding-right="0.0395in"/>
    </style:style>
    <style:style style:name="P936" style:parent-style-name="Normal" style:family="paragraph">
      <style:paragraph-properties fo:widows="0" fo:orphans="0"/>
      <style:text-properties fo:color="#000000"/>
    </style:style>
    <style:style style:name="TableCell937" style:family="table-cell">
      <style:table-cell-properties fo:border="0.0034in solid #000000" style:writing-mode="lr-tb" fo:padding-top="0.0236in" fo:padding-left="0.0395in" fo:padding-bottom="0.0236in" fo:padding-right="0.0395in"/>
    </style:style>
    <style:style style:name="P938" style:parent-style-name="Normal" style:family="paragraph">
      <style:paragraph-properties fo:widows="0" fo:orphans="0"/>
      <style:text-properties fo:color="#000000"/>
    </style:style>
    <style:style style:name="TableCell939" style:family="table-cell">
      <style:table-cell-properties fo:border="0.0034in solid #000000" style:writing-mode="lr-tb" fo:padding-top="0.0236in" fo:padding-left="0.0395in" fo:padding-bottom="0.0236in" fo:padding-right="0.0395in"/>
    </style:style>
    <style:style style:name="P940" style:parent-style-name="Normal" style:family="paragraph">
      <style:paragraph-properties fo:widows="0" fo:orphans="0"/>
      <style:text-properties fo:color="#000000"/>
    </style:style>
    <style:style style:name="TableRow941" style:family="table-row">
      <style:table-row-properties style:min-row-height="0.0416in" style:use-optimal-row-height="false"/>
    </style:style>
    <style:style style:name="TableCell942" style:family="table-cell">
      <style:table-cell-properties fo:border="0.0034in solid #000000" style:writing-mode="lr-tb" fo:padding-top="0.0236in" fo:padding-left="0.0395in" fo:padding-bottom="0.0236in" fo:padding-right="0.0395in"/>
    </style:style>
    <style:style style:name="P943" style:parent-style-name="Normal" style:family="paragraph">
      <style:paragraph-properties fo:widows="0" fo:orphans="0"/>
      <style:text-properties fo:color="#000000"/>
    </style:style>
    <style:style style:name="TableCell944" style:family="table-cell">
      <style:table-cell-properties fo:border="0.0034in solid #000000" style:writing-mode="lr-tb" fo:padding-top="0.0236in" fo:padding-left="0.0395in" fo:padding-bottom="0.0236in" fo:padding-right="0.0395in"/>
    </style:style>
    <style:style style:name="P945" style:parent-style-name="Normal" style:family="paragraph">
      <style:paragraph-properties fo:widows="0" fo:orphans="0"/>
      <style:text-properties fo:color="#000000"/>
    </style:style>
    <style:style style:name="TableCell946" style:family="table-cell">
      <style:table-cell-properties fo:border="0.0034in solid #000000" style:writing-mode="lr-tb" fo:padding-top="0.0236in" fo:padding-left="0.0395in" fo:padding-bottom="0.0236in" fo:padding-right="0.0395in"/>
    </style:style>
    <style:style style:name="P947" style:parent-style-name="Normal" style:family="paragraph">
      <style:paragraph-properties fo:widows="0" fo:orphans="0"/>
      <style:text-properties fo:color="#000000"/>
    </style:style>
    <style:style style:name="TableCell948" style:family="table-cell">
      <style:table-cell-properties fo:border="0.0034in solid #000000" style:writing-mode="lr-tb" fo:padding-top="0.0236in" fo:padding-left="0.0395in" fo:padding-bottom="0.0236in" fo:padding-right="0.0395in"/>
    </style:style>
    <style:style style:name="P949" style:parent-style-name="Normal" style:family="paragraph">
      <style:paragraph-properties fo:widows="0" fo:orphans="0"/>
      <style:text-properties fo:color="#000000"/>
    </style:style>
    <style:style style:name="TableRow950" style:family="table-row">
      <style:table-row-properties style:min-row-height="0.0416in" style:use-optimal-row-height="false"/>
    </style:style>
    <style:style style:name="TableCell951" style:family="table-cell">
      <style:table-cell-properties fo:border="0.0034in solid #000000" style:writing-mode="lr-tb" fo:padding-top="0.0236in" fo:padding-left="0.0395in" fo:padding-bottom="0.0236in" fo:padding-right="0.0395in"/>
    </style:style>
    <style:style style:name="P952" style:parent-style-name="Normal" style:family="paragraph">
      <style:paragraph-properties fo:widows="0" fo:orphans="0"/>
      <style:text-properties fo:color="#000000"/>
    </style:style>
    <style:style style:name="TableCell953" style:family="table-cell">
      <style:table-cell-properties fo:border="0.0034in solid #000000" style:writing-mode="lr-tb" fo:padding-top="0.0236in" fo:padding-left="0.0395in" fo:padding-bottom="0.0236in" fo:padding-right="0.0395in"/>
    </style:style>
    <style:style style:name="P954" style:parent-style-name="Normal" style:family="paragraph">
      <style:paragraph-properties fo:widows="0" fo:orphans="0"/>
      <style:text-properties fo:color="#000000"/>
    </style:style>
    <style:style style:name="TableCell955" style:family="table-cell">
      <style:table-cell-properties fo:border="0.0034in solid #000000" style:writing-mode="lr-tb" fo:padding-top="0.0236in" fo:padding-left="0.0395in" fo:padding-bottom="0.0236in" fo:padding-right="0.0395in"/>
    </style:style>
    <style:style style:name="P956" style:parent-style-name="Normal" style:family="paragraph">
      <style:paragraph-properties fo:widows="0" fo:orphans="0"/>
      <style:text-properties fo:color="#000000"/>
    </style:style>
    <style:style style:name="TableCell957" style:family="table-cell">
      <style:table-cell-properties fo:border="0.0034in solid #000000" style:writing-mode="lr-tb" fo:padding-top="0.0236in" fo:padding-left="0.0395in" fo:padding-bottom="0.0236in" fo:padding-right="0.0395in"/>
    </style:style>
    <style:style style:name="P958" style:parent-style-name="Normal" style:family="paragraph">
      <style:paragraph-properties fo:widows="0" fo:orphans="0"/>
      <style:text-properties fo:color="#000000"/>
    </style:style>
    <style:style style:name="TableRow959" style:family="table-row">
      <style:table-row-properties style:min-row-height="0.0416in" style:use-optimal-row-height="false"/>
    </style:style>
    <style:style style:name="TableCell960"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961" style:parent-style-name="Normal" style:family="paragraph">
      <style:paragraph-properties fo:widows="0" fo:orphans="0"/>
      <style:text-properties fo:color="#000000"/>
    </style:style>
    <style:style style:name="TableCell962"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963" style:parent-style-name="Normal" style:family="paragraph">
      <style:paragraph-properties fo:widows="0" fo:orphans="0"/>
      <style:text-properties fo:color="#000000"/>
    </style:style>
    <style:style style:name="TableCell964"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color="#000000"/>
    </style:style>
    <style:style style:name="TableCell967"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968" style:parent-style-name="Normal" style:family="paragraph">
      <style:paragraph-properties fo:widows="0" fo:orphans="0"/>
      <style:text-properties fo:color="#000000"/>
    </style:style>
    <style:style style:name="TableRow969" style:family="table-row">
      <style:table-row-properties style:min-row-height="0.0416in" style:use-optimal-row-height="false"/>
    </style:style>
    <style:style style:name="TableCell970" style:family="table-cell">
      <style:table-cell-properties fo:border="0.0034in solid #000000" style:writing-mode="lr-tb" fo:padding-top="0.0236in" fo:padding-left="0.0395in" fo:padding-bottom="0.0236in" fo:padding-right="0.0395in"/>
    </style:style>
    <style:style style:name="P971" style:parent-style-name="Normal" style:family="paragraph">
      <style:paragraph-properties fo:widows="0" fo:orphans="0"/>
      <style:text-properties fo:color="#000000"/>
    </style:style>
    <style:style style:name="TableCell972" style:family="table-cell">
      <style:table-cell-properties fo:border="0.0034in solid #000000" style:writing-mode="lr-tb" fo:padding-top="0.0236in" fo:padding-left="0.0395in" fo:padding-bottom="0.0236in" fo:padding-right="0.0395in"/>
    </style:style>
    <style:style style:name="P973" style:parent-style-name="Normal" style:family="paragraph">
      <style:paragraph-properties fo:widows="0" fo:orphans="0"/>
      <style:text-properties fo:color="#000000"/>
    </style:style>
    <style:style style:name="TableCell974" style:family="table-cell">
      <style:table-cell-properties fo:border="0.0034in solid #000000" style:writing-mode="lr-tb" fo:padding-top="0.0236in" fo:padding-left="0.0395in" fo:padding-bottom="0.0236in" fo:padding-right="0.0395in"/>
    </style:style>
    <style:style style:name="P975" style:parent-style-name="Normal" style:family="paragraph">
      <style:paragraph-properties fo:widows="0" fo:orphans="0"/>
      <style:text-properties fo:color="#000000"/>
    </style:style>
    <style:style style:name="TableCell976" style:family="table-cell">
      <style:table-cell-properties fo:border="0.0034in solid #000000" style:writing-mode="lr-tb" fo:padding-top="0.0236in" fo:padding-left="0.0395in" fo:padding-bottom="0.0236in" fo:padding-right="0.0395in"/>
    </style:style>
    <style:style style:name="P977" style:parent-style-name="Normal" style:family="paragraph">
      <style:paragraph-properties fo:widows="0" fo:orphans="0"/>
      <style:text-properties fo:color="#000000"/>
    </style:style>
    <style:style style:name="TableRow978" style:family="table-row">
      <style:table-row-properties style:min-row-height="0.0416in" style:use-optimal-row-height="false"/>
    </style:style>
    <style:style style:name="TableCell979" style:family="table-cell">
      <style:table-cell-properties fo:border="0.0034in solid #000000" style:writing-mode="lr-tb" fo:padding-top="0.0236in" fo:padding-left="0.0395in" fo:padding-bottom="0.0236in" fo:padding-right="0.0395in"/>
    </style:style>
    <style:style style:name="P980" style:parent-style-name="Normal" style:family="paragraph">
      <style:paragraph-properties fo:widows="0" fo:orphans="0"/>
      <style:text-properties fo:color="#000000"/>
    </style:style>
    <style:style style:name="TableCell981" style:family="table-cell">
      <style:table-cell-properties fo:border="0.0034in solid #000000" style:writing-mode="lr-tb" fo:padding-top="0.0236in" fo:padding-left="0.0395in" fo:padding-bottom="0.0236in" fo:padding-right="0.0395in"/>
    </style:style>
    <style:style style:name="P982" style:parent-style-name="Normal" style:family="paragraph">
      <style:paragraph-properties fo:widows="0" fo:orphans="0"/>
      <style:text-properties fo:color="#000000"/>
    </style:style>
    <style:style style:name="TableCell983" style:family="table-cell">
      <style:table-cell-properties fo:border="0.0034in solid #000000" style:writing-mode="lr-tb" fo:padding-top="0.0236in" fo:padding-left="0.0395in" fo:padding-bottom="0.0236in" fo:padding-right="0.0395in"/>
    </style:style>
    <style:style style:name="P984" style:parent-style-name="Normal" style:family="paragraph">
      <style:paragraph-properties fo:widows="0" fo:orphans="0"/>
      <style:text-properties fo:color="#000000"/>
    </style:style>
    <style:style style:name="TableCell985" style:family="table-cell">
      <style:table-cell-properties fo:border="0.0034in solid #000000" style:writing-mode="lr-tb" fo:padding-top="0.0236in" fo:padding-left="0.0395in" fo:padding-bottom="0.0236in" fo:padding-right="0.0395in"/>
    </style:style>
    <style:style style:name="P986" style:parent-style-name="Normal" style:family="paragraph">
      <style:paragraph-properties fo:widows="0" fo:orphans="0"/>
      <style:text-properties fo:color="#000000"/>
    </style:style>
    <style:style style:name="TableRow987" style:family="table-row">
      <style:table-row-properties style:min-row-height="0.0416in" style:use-optimal-row-height="false"/>
    </style:style>
    <style:style style:name="TableCell988" style:family="table-cell">
      <style:table-cell-properties fo:border="0.0034in solid #000000" style:writing-mode="lr-tb" fo:padding-top="0.0236in" fo:padding-left="0.0395in" fo:padding-bottom="0.0236in" fo:padding-right="0.0395in"/>
    </style:style>
    <style:style style:name="P989" style:parent-style-name="Normal" style:family="paragraph">
      <style:paragraph-properties fo:widows="0" fo:orphans="0"/>
      <style:text-properties fo:color="#000000"/>
    </style:style>
    <style:style style:name="TableCell990" style:family="table-cell">
      <style:table-cell-properties fo:border="0.0034in solid #000000" style:writing-mode="lr-tb" fo:padding-top="0.0236in" fo:padding-left="0.0395in" fo:padding-bottom="0.0236in" fo:padding-right="0.0395in"/>
    </style:style>
    <style:style style:name="P991" style:parent-style-name="Normal" style:family="paragraph">
      <style:paragraph-properties fo:widows="0" fo:orphans="0"/>
      <style:text-properties fo:color="#000000"/>
    </style:style>
    <style:style style:name="TableCell992" style:family="table-cell">
      <style:table-cell-properties fo:border="0.0034in solid #000000" style:writing-mode="lr-tb" fo:padding-top="0.0236in" fo:padding-left="0.0395in" fo:padding-bottom="0.0236in" fo:padding-right="0.0395in"/>
    </style:style>
    <style:style style:name="P993" style:parent-style-name="Normal" style:family="paragraph">
      <style:paragraph-properties fo:widows="0" fo:orphans="0"/>
      <style:text-properties fo:color="#000000"/>
    </style:style>
    <style:style style:name="TableCell994" style:family="table-cell">
      <style:table-cell-properties fo:border="0.0034in solid #000000" style:writing-mode="lr-tb" fo:padding-top="0.0236in" fo:padding-left="0.0395in" fo:padding-bottom="0.0236in" fo:padding-right="0.0395in"/>
    </style:style>
    <style:style style:name="P995" style:parent-style-name="Normal" style:family="paragraph">
      <style:paragraph-properties fo:widows="0" fo:orphans="0"/>
      <style:text-properties fo:color="#000000"/>
    </style:style>
    <style:style style:name="TableRow996" style:family="table-row">
      <style:table-row-properties style:min-row-height="0.0416in" style:use-optimal-row-height="false"/>
    </style:style>
    <style:style style:name="TableCell997" style:family="table-cell">
      <style:table-cell-properties fo:border="0.0034in solid #000000" style:writing-mode="lr-tb" fo:padding-top="0.0236in" fo:padding-left="0.0395in" fo:padding-bottom="0.0236in" fo:padding-right="0.0395in"/>
    </style:style>
    <style:style style:name="P998" style:parent-style-name="Normal" style:family="paragraph">
      <style:paragraph-properties fo:widows="0" fo:orphans="0"/>
      <style:text-properties fo:color="#000000"/>
    </style:style>
    <style:style style:name="TableCell999" style:family="table-cell">
      <style:table-cell-properties fo:border="0.0034in solid #000000" style:writing-mode="lr-tb" fo:padding-top="0.0236in" fo:padding-left="0.0395in" fo:padding-bottom="0.0236in" fo:padding-right="0.0395in"/>
    </style:style>
    <style:style style:name="P1000" style:parent-style-name="Normal" style:family="paragraph">
      <style:paragraph-properties fo:widows="0" fo:orphans="0"/>
      <style:text-properties fo:color="#000000"/>
    </style:style>
    <style:style style:name="TableCell1001" style:family="table-cell">
      <style:table-cell-properties fo:border="0.0034in solid #000000" style:writing-mode="lr-tb" fo:padding-top="0.0236in" fo:padding-left="0.0395in" fo:padding-bottom="0.0236in" fo:padding-right="0.0395in"/>
    </style:style>
    <style:style style:name="P1002" style:parent-style-name="Normal" style:family="paragraph">
      <style:paragraph-properties fo:widows="0" fo:orphans="0"/>
      <style:text-properties fo:color="#000000"/>
    </style:style>
    <style:style style:name="TableCell1003" style:family="table-cell">
      <style:table-cell-properties fo:border="0.0034in solid #000000" style:writing-mode="lr-tb" fo:padding-top="0.0236in" fo:padding-left="0.0395in" fo:padding-bottom="0.0236in" fo:padding-right="0.0395in"/>
    </style:style>
    <style:style style:name="P1004" style:parent-style-name="Normal" style:family="paragraph">
      <style:paragraph-properties fo:widows="0" fo:orphans="0"/>
      <style:text-properties fo:color="#000000"/>
    </style:style>
    <style:style style:name="TableRow1005" style:family="table-row">
      <style:table-row-properties style:min-row-height="0.0416in" style:use-optimal-row-height="false"/>
    </style:style>
    <style:style style:name="TableCell1006" style:family="table-cell">
      <style:table-cell-properties fo:border="0.0034in solid #000000" style:writing-mode="lr-tb" fo:padding-top="0.0236in" fo:padding-left="0.0395in" fo:padding-bottom="0.0236in" fo:padding-right="0.0395in"/>
    </style:style>
    <style:style style:name="P1007" style:parent-style-name="Normal" style:family="paragraph">
      <style:paragraph-properties fo:widows="0" fo:orphans="0"/>
      <style:text-properties fo:color="#000000"/>
    </style:style>
    <style:style style:name="TableCell1008" style:family="table-cell">
      <style:table-cell-properties fo:border="0.0034in solid #000000" style:writing-mode="lr-tb" fo:padding-top="0.0236in" fo:padding-left="0.0395in" fo:padding-bottom="0.0236in" fo:padding-right="0.0395in"/>
    </style:style>
    <style:style style:name="P1009" style:parent-style-name="Normal" style:family="paragraph">
      <style:paragraph-properties fo:widows="0" fo:orphans="0"/>
      <style:text-properties fo:color="#000000"/>
    </style:style>
    <style:style style:name="TableCell1010" style:family="table-cell">
      <style:table-cell-properties fo:border="0.0034in solid #000000" style:writing-mode="lr-tb" fo:padding-top="0.0236in" fo:padding-left="0.0395in" fo:padding-bottom="0.0236in" fo:padding-right="0.0395in"/>
    </style:style>
    <style:style style:name="P1011" style:parent-style-name="Normal" style:family="paragraph">
      <style:paragraph-properties fo:widows="0" fo:orphans="0"/>
      <style:text-properties fo:color="#000000"/>
    </style:style>
    <style:style style:name="TableCell1012" style:family="table-cell">
      <style:table-cell-properties fo:border="0.0034in solid #000000" style:writing-mode="lr-tb" fo:padding-top="0.0236in" fo:padding-left="0.0395in" fo:padding-bottom="0.0236in" fo:padding-right="0.0395in"/>
    </style:style>
    <style:style style:name="P1013" style:parent-style-name="Normal" style:family="paragraph">
      <style:paragraph-properties fo:widows="0" fo:orphans="0"/>
      <style:text-properties fo:color="#000000"/>
    </style:style>
    <style:style style:name="TableRow1014" style:family="table-row">
      <style:table-row-properties style:min-row-height="0.0416in" style:use-optimal-row-height="false"/>
    </style:style>
    <style:style style:name="TableCell1015" style:family="table-cell">
      <style:table-cell-properties fo:border="0.0034in solid #000000" style:writing-mode="lr-tb" fo:padding-top="0.0236in" fo:padding-left="0.0395in" fo:padding-bottom="0.0236in" fo:padding-right="0.0395in"/>
    </style:style>
    <style:style style:name="P1016" style:parent-style-name="Normal" style:family="paragraph">
      <style:paragraph-properties fo:widows="0" fo:orphans="0"/>
      <style:text-properties fo:color="#000000"/>
    </style:style>
    <style:style style:name="TableCell1017" style:family="table-cell">
      <style:table-cell-properties fo:border="0.0034in solid #000000" style:writing-mode="lr-tb" fo:padding-top="0.0236in" fo:padding-left="0.0395in" fo:padding-bottom="0.0236in" fo:padding-right="0.0395in"/>
    </style:style>
    <style:style style:name="P1018" style:parent-style-name="Normal" style:family="paragraph">
      <style:paragraph-properties fo:widows="0" fo:orphans="0"/>
      <style:text-properties fo:color="#000000"/>
    </style:style>
    <style:style style:name="TableCell1019" style:family="table-cell">
      <style:table-cell-properties fo:border="0.0034in solid #000000" style:writing-mode="lr-tb" fo:padding-top="0.0236in" fo:padding-left="0.0395in" fo:padding-bottom="0.0236in" fo:padding-right="0.0395in"/>
    </style:style>
    <style:style style:name="P1020" style:parent-style-name="Normal" style:family="paragraph">
      <style:paragraph-properties fo:widows="0" fo:orphans="0"/>
      <style:text-properties fo:color="#000000"/>
    </style:style>
    <style:style style:name="TableCell1021" style:family="table-cell">
      <style:table-cell-properties fo:border="0.0034in solid #000000" style:writing-mode="lr-tb" fo:padding-top="0.0236in" fo:padding-left="0.0395in" fo:padding-bottom="0.0236in" fo:padding-right="0.0395in"/>
    </style:style>
    <style:style style:name="P1022" style:parent-style-name="Normal" style:family="paragraph">
      <style:paragraph-properties fo:widows="0" fo:orphans="0"/>
      <style:text-properties fo:color="#000000"/>
    </style:style>
    <style:style style:name="TableRow1023" style:family="table-row">
      <style:table-row-properties style:min-row-height="0.0416in" style:use-optimal-row-height="false"/>
    </style:style>
    <style:style style:name="TableCell1024" style:family="table-cell">
      <style:table-cell-properties fo:border="0.0034in solid #000000" style:writing-mode="lr-tb" fo:padding-top="0.0236in" fo:padding-left="0.0395in" fo:padding-bottom="0.0236in" fo:padding-right="0.0395in"/>
    </style:style>
    <style:style style:name="P1025" style:parent-style-name="Normal" style:family="paragraph">
      <style:paragraph-properties fo:widows="0" fo:orphans="0"/>
      <style:text-properties fo:color="#000000"/>
    </style:style>
    <style:style style:name="TableCell1026" style:family="table-cell">
      <style:table-cell-properties fo:border="0.0034in solid #000000" style:writing-mode="lr-tb" fo:padding-top="0.0236in" fo:padding-left="0.0395in" fo:padding-bottom="0.0236in" fo:padding-right="0.0395in"/>
    </style:style>
    <style:style style:name="P1027" style:parent-style-name="Normal" style:family="paragraph">
      <style:paragraph-properties fo:widows="0" fo:orphans="0"/>
      <style:text-properties fo:color="#000000"/>
    </style:style>
    <style:style style:name="TableCell1028" style:family="table-cell">
      <style:table-cell-properties fo:border="0.0034in solid #000000" style:writing-mode="lr-tb" fo:padding-top="0.0236in" fo:padding-left="0.0395in" fo:padding-bottom="0.0236in" fo:padding-right="0.0395in"/>
    </style:style>
    <style:style style:name="P1029" style:parent-style-name="Normal" style:family="paragraph">
      <style:paragraph-properties fo:widows="0" fo:orphans="0"/>
      <style:text-properties fo:color="#000000"/>
    </style:style>
    <style:style style:name="TableCell1030" style:family="table-cell">
      <style:table-cell-properties fo:border="0.0034in solid #000000" style:writing-mode="lr-tb" fo:padding-top="0.0236in" fo:padding-left="0.0395in" fo:padding-bottom="0.0236in" fo:padding-right="0.0395in"/>
    </style:style>
    <style:style style:name="P1031" style:parent-style-name="Normal" style:family="paragraph">
      <style:paragraph-properties fo:widows="0" fo:orphans="0"/>
      <style:text-properties fo:color="#000000"/>
    </style:style>
    <style:style style:name="TableRow1032" style:family="table-row">
      <style:table-row-properties style:min-row-height="0.0416in" style:use-optimal-row-height="false"/>
    </style:style>
    <style:style style:name="TableCell1033" style:family="table-cell">
      <style:table-cell-properties fo:border="0.0034in solid #000000" style:writing-mode="lr-tb" fo:padding-top="0.0236in" fo:padding-left="0.0395in" fo:padding-bottom="0.0236in" fo:padding-right="0.0395in"/>
    </style:style>
    <style:style style:name="P1034" style:parent-style-name="Normal" style:family="paragraph">
      <style:paragraph-properties fo:widows="0" fo:orphans="0"/>
      <style:text-properties fo:color="#000000"/>
    </style:style>
    <style:style style:name="TableCell1035" style:family="table-cell">
      <style:table-cell-properties fo:border="0.0034in solid #000000" style:writing-mode="lr-tb" fo:padding-top="0.0236in" fo:padding-left="0.0395in" fo:padding-bottom="0.0236in" fo:padding-right="0.0395in"/>
    </style:style>
    <style:style style:name="P1036" style:parent-style-name="Normal" style:family="paragraph">
      <style:paragraph-properties fo:widows="0" fo:orphans="0"/>
      <style:text-properties fo:color="#000000"/>
    </style:style>
    <style:style style:name="TableCell1037" style:family="table-cell">
      <style:table-cell-properties fo:border="0.0034in solid #000000" style:writing-mode="lr-tb" fo:padding-top="0.0236in" fo:padding-left="0.0395in" fo:padding-bottom="0.0236in" fo:padding-right="0.0395in"/>
    </style:style>
    <style:style style:name="P1038" style:parent-style-name="Normal" style:family="paragraph">
      <style:paragraph-properties fo:widows="0" fo:orphans="0"/>
      <style:text-properties fo:color="#000000"/>
    </style:style>
    <style:style style:name="TableCell1039" style:family="table-cell">
      <style:table-cell-properties fo:border="0.0034in solid #000000" style:writing-mode="lr-tb" fo:padding-top="0.0236in" fo:padding-left="0.0395in" fo:padding-bottom="0.0236in" fo:padding-right="0.0395in"/>
    </style:style>
    <style:style style:name="P1040" style:parent-style-name="Normal" style:family="paragraph">
      <style:paragraph-properties fo:widows="0" fo:orphans="0"/>
      <style:text-properties fo:color="#000000"/>
    </style:style>
    <style:style style:name="TableRow1041" style:family="table-row">
      <style:table-row-properties style:min-row-height="0.0416in" style:use-optimal-row-height="false"/>
    </style:style>
    <style:style style:name="TableCell1042" style:family="table-cell">
      <style:table-cell-properties fo:border="0.0034in solid #000000" style:writing-mode="lr-tb" fo:padding-top="0.0236in" fo:padding-left="0.0395in" fo:padding-bottom="0.0236in" fo:padding-right="0.0395in"/>
    </style:style>
    <style:style style:name="P1043" style:parent-style-name="Normal" style:family="paragraph">
      <style:paragraph-properties fo:widows="0" fo:orphans="0"/>
      <style:text-properties fo:color="#000000"/>
    </style:style>
    <style:style style:name="TableCell1044" style:family="table-cell">
      <style:table-cell-properties fo:border="0.0034in solid #000000" style:writing-mode="lr-tb" fo:padding-top="0.0236in" fo:padding-left="0.0395in" fo:padding-bottom="0.0236in" fo:padding-right="0.0395in"/>
    </style:style>
    <style:style style:name="P1045" style:parent-style-name="Normal" style:family="paragraph">
      <style:paragraph-properties fo:widows="0" fo:orphans="0"/>
      <style:text-properties fo:color="#000000"/>
    </style:style>
    <style:style style:name="TableCell1046" style:family="table-cell">
      <style:table-cell-properties fo:border="0.0034in solid #000000" style:writing-mode="lr-tb" fo:padding-top="0.0236in" fo:padding-left="0.0395in" fo:padding-bottom="0.0236in" fo:padding-right="0.0395in"/>
    </style:style>
    <style:style style:name="P1047" style:parent-style-name="Normal" style:family="paragraph">
      <style:paragraph-properties fo:widows="0" fo:orphans="0"/>
      <style:text-properties fo:color="#000000"/>
    </style:style>
    <style:style style:name="TableCell1048" style:family="table-cell">
      <style:table-cell-properties fo:border="0.0034in solid #000000" style:writing-mode="lr-tb" fo:padding-top="0.0236in" fo:padding-left="0.0395in" fo:padding-bottom="0.0236in" fo:padding-right="0.0395in"/>
    </style:style>
    <style:style style:name="P1049" style:parent-style-name="Normal" style:family="paragraph">
      <style:paragraph-properties fo:widows="0" fo:orphans="0"/>
      <style:text-properties fo:color="#000000"/>
    </style:style>
    <style:style style:name="TableRow1050" style:family="table-row">
      <style:table-row-properties style:min-row-height="0.0416in" style:use-optimal-row-height="false"/>
    </style:style>
    <style:style style:name="TableCell1051" style:family="table-cell">
      <style:table-cell-properties fo:border="0.0034in solid #000000" style:writing-mode="lr-tb" fo:padding-top="0.0236in" fo:padding-left="0.0395in" fo:padding-bottom="0.0236in" fo:padding-right="0.0395in"/>
    </style:style>
    <style:style style:name="P1052" style:parent-style-name="Normal" style:family="paragraph">
      <style:paragraph-properties fo:widows="0" fo:orphans="0"/>
      <style:text-properties fo:color="#000000"/>
    </style:style>
    <style:style style:name="TableCell1053" style:family="table-cell">
      <style:table-cell-properties fo:border="0.0034in solid #000000" style:writing-mode="lr-tb" fo:padding-top="0.0236in" fo:padding-left="0.0395in" fo:padding-bottom="0.0236in" fo:padding-right="0.0395in"/>
    </style:style>
    <style:style style:name="P1054" style:parent-style-name="Normal" style:family="paragraph">
      <style:paragraph-properties fo:widows="0" fo:orphans="0"/>
      <style:text-properties fo:color="#000000"/>
    </style:style>
    <style:style style:name="TableCell1055" style:family="table-cell">
      <style:table-cell-properties fo:border="0.0034in solid #000000" style:writing-mode="lr-tb" fo:padding-top="0.0236in" fo:padding-left="0.0395in" fo:padding-bottom="0.0236in" fo:padding-right="0.0395in"/>
    </style:style>
    <style:style style:name="P1056" style:parent-style-name="Normal" style:family="paragraph">
      <style:paragraph-properties fo:widows="0" fo:orphans="0"/>
      <style:text-properties fo:color="#000000"/>
    </style:style>
    <style:style style:name="TableCell1057" style:family="table-cell">
      <style:table-cell-properties fo:border="0.0034in solid #000000" style:writing-mode="lr-tb" fo:padding-top="0.0236in" fo:padding-left="0.0395in" fo:padding-bottom="0.0236in" fo:padding-right="0.0395in"/>
    </style:style>
    <style:style style:name="P1058" style:parent-style-name="Normal" style:family="paragraph">
      <style:paragraph-properties fo:widows="0" fo:orphans="0"/>
      <style:text-properties fo:color="#000000"/>
    </style:style>
    <style:style style:name="TableRow1059" style:family="table-row">
      <style:table-row-properties style:min-row-height="0.0416in" style:use-optimal-row-height="false"/>
    </style:style>
    <style:style style:name="TableCell1060" style:family="table-cell">
      <style:table-cell-properties fo:border="0.0034in solid #000000" style:writing-mode="lr-tb" fo:padding-top="0.0236in" fo:padding-left="0.0395in" fo:padding-bottom="0.0236in" fo:padding-right="0.0395in"/>
    </style:style>
    <style:style style:name="P1061" style:parent-style-name="Normal" style:family="paragraph">
      <style:paragraph-properties fo:widows="0" fo:orphans="0"/>
      <style:text-properties fo:color="#000000"/>
    </style:style>
    <style:style style:name="TableCell1062" style:family="table-cell">
      <style:table-cell-properties fo:border="0.0034in solid #000000" style:writing-mode="lr-tb" fo:padding-top="0.0236in" fo:padding-left="0.0395in" fo:padding-bottom="0.0236in" fo:padding-right="0.0395in"/>
    </style:style>
    <style:style style:name="P1063" style:parent-style-name="Normal" style:family="paragraph">
      <style:paragraph-properties fo:widows="0" fo:orphans="0"/>
      <style:text-properties fo:color="#000000"/>
    </style:style>
    <style:style style:name="TableCell1064" style:family="table-cell">
      <style:table-cell-properties fo:border="0.0034in solid #000000" style:writing-mode="lr-tb" fo:padding-top="0.0236in" fo:padding-left="0.0395in" fo:padding-bottom="0.0236in" fo:padding-right="0.0395in"/>
    </style:style>
    <style:style style:name="P1065" style:parent-style-name="Normal" style:family="paragraph">
      <style:paragraph-properties fo:widows="0" fo:orphans="0"/>
      <style:text-properties fo:color="#000000"/>
    </style:style>
    <style:style style:name="TableCell1066" style:family="table-cell">
      <style:table-cell-properties fo:border="0.0034in solid #000000" style:writing-mode="lr-tb" fo:padding-top="0.0236in" fo:padding-left="0.0395in" fo:padding-bottom="0.0236in" fo:padding-right="0.0395in"/>
    </style:style>
    <style:style style:name="P1067" style:parent-style-name="Normal" style:family="paragraph">
      <style:paragraph-properties fo:widows="0" fo:orphans="0"/>
      <style:text-properties fo:color="#000000"/>
    </style:style>
    <style:style style:name="TableRow1068" style:family="table-row">
      <style:table-row-properties style:min-row-height="0.0416in" style:use-optimal-row-height="false"/>
    </style:style>
    <style:style style:name="TableCell1069" style:family="table-cell">
      <style:table-cell-properties fo:border="0.0034in solid #000000" style:writing-mode="lr-tb" fo:padding-top="0.0236in" fo:padding-left="0.0395in" fo:padding-bottom="0.0236in" fo:padding-right="0.0395in"/>
    </style:style>
    <style:style style:name="P1070" style:parent-style-name="Normal" style:family="paragraph">
      <style:paragraph-properties fo:widows="0" fo:orphans="0"/>
      <style:text-properties fo:color="#000000"/>
    </style:style>
    <style:style style:name="TableCell1071" style:family="table-cell">
      <style:table-cell-properties fo:border="0.0034in solid #000000" style:writing-mode="lr-tb" fo:padding-top="0.0236in" fo:padding-left="0.0395in" fo:padding-bottom="0.0236in" fo:padding-right="0.0395in"/>
    </style:style>
    <style:style style:name="P1072" style:parent-style-name="Normal" style:family="paragraph">
      <style:paragraph-properties fo:widows="0" fo:orphans="0"/>
      <style:text-properties fo:color="#000000"/>
    </style:style>
    <style:style style:name="TableCell1073" style:family="table-cell">
      <style:table-cell-properties fo:border="0.0034in solid #000000" style:writing-mode="lr-tb" fo:padding-top="0.0236in" fo:padding-left="0.0395in" fo:padding-bottom="0.0236in" fo:padding-right="0.0395in"/>
    </style:style>
    <style:style style:name="P1074" style:parent-style-name="Normal" style:family="paragraph">
      <style:paragraph-properties fo:widows="0" fo:orphans="0"/>
      <style:text-properties fo:color="#000000"/>
    </style:style>
    <style:style style:name="TableCell1075" style:family="table-cell">
      <style:table-cell-properties fo:border="0.0034in solid #000000" style:writing-mode="lr-tb" fo:padding-top="0.0236in" fo:padding-left="0.0395in" fo:padding-bottom="0.0236in" fo:padding-right="0.0395in"/>
    </style:style>
    <style:style style:name="P1076" style:parent-style-name="Normal" style:family="paragraph">
      <style:paragraph-properties fo:widows="0" fo:orphans="0"/>
      <style:text-properties fo:color="#000000"/>
    </style:style>
    <style:style style:name="TableRow1077" style:family="table-row">
      <style:table-row-properties style:min-row-height="0.0416in" style:use-optimal-row-height="false"/>
    </style:style>
    <style:style style:name="TableCell1078" style:family="table-cell">
      <style:table-cell-properties fo:border="0.0034in solid #000000" style:writing-mode="lr-tb" fo:padding-top="0.0236in" fo:padding-left="0.0395in" fo:padding-bottom="0.0236in" fo:padding-right="0.0395in"/>
    </style:style>
    <style:style style:name="P1079" style:parent-style-name="Normal" style:family="paragraph">
      <style:paragraph-properties fo:widows="0" fo:orphans="0"/>
      <style:text-properties fo:color="#000000"/>
    </style:style>
    <style:style style:name="TableCell1080" style:family="table-cell">
      <style:table-cell-properties fo:border="0.0034in solid #000000" style:writing-mode="lr-tb" fo:padding-top="0.0236in" fo:padding-left="0.0395in" fo:padding-bottom="0.0236in" fo:padding-right="0.0395in"/>
    </style:style>
    <style:style style:name="P1081" style:parent-style-name="Normal" style:family="paragraph">
      <style:paragraph-properties fo:widows="0" fo:orphans="0"/>
      <style:text-properties fo:color="#000000"/>
    </style:style>
    <style:style style:name="TableCell1082" style:family="table-cell">
      <style:table-cell-properties fo:border="0.0034in solid #000000" style:writing-mode="lr-tb" fo:padding-top="0.0236in" fo:padding-left="0.0395in" fo:padding-bottom="0.0236in" fo:padding-right="0.0395in"/>
    </style:style>
    <style:style style:name="P1083" style:parent-style-name="Normal" style:family="paragraph">
      <style:paragraph-properties fo:widows="0" fo:orphans="0"/>
      <style:text-properties fo:color="#000000"/>
    </style:style>
    <style:style style:name="TableCell1084" style:family="table-cell">
      <style:table-cell-properties fo:border="0.0034in solid #000000" style:writing-mode="lr-tb" fo:padding-top="0.0236in" fo:padding-left="0.0395in" fo:padding-bottom="0.0236in" fo:padding-right="0.0395in"/>
    </style:style>
    <style:style style:name="P1085" style:parent-style-name="Normal" style:family="paragraph">
      <style:paragraph-properties fo:widows="0" fo:orphans="0"/>
      <style:text-properties fo:color="#000000"/>
    </style:style>
    <style:style style:name="TableRow1086" style:family="table-row">
      <style:table-row-properties style:min-row-height="0.0416in" style:use-optimal-row-height="false"/>
    </style:style>
    <style:style style:name="TableCell1087" style:family="table-cell">
      <style:table-cell-properties fo:border="0.0034in solid #000000" style:writing-mode="lr-tb" fo:padding-top="0.0236in" fo:padding-left="0.0395in" fo:padding-bottom="0.0236in" fo:padding-right="0.0395in"/>
    </style:style>
    <style:style style:name="P1088" style:parent-style-name="Normal" style:family="paragraph">
      <style:paragraph-properties fo:widows="0" fo:orphans="0"/>
      <style:text-properties fo:color="#000000"/>
    </style:style>
    <style:style style:name="TableCell1089" style:family="table-cell">
      <style:table-cell-properties fo:border="0.0034in solid #000000" style:writing-mode="lr-tb" fo:padding-top="0.0236in" fo:padding-left="0.0395in" fo:padding-bottom="0.0236in" fo:padding-right="0.0395in"/>
    </style:style>
    <style:style style:name="P1090" style:parent-style-name="Normal" style:family="paragraph">
      <style:paragraph-properties fo:widows="0" fo:orphans="0"/>
      <style:text-properties fo:color="#000000"/>
    </style:style>
    <style:style style:name="TableCell1091" style:family="table-cell">
      <style:table-cell-properties fo:border="0.0034in solid #000000" style:writing-mode="lr-tb" fo:padding-top="0.0236in" fo:padding-left="0.0395in" fo:padding-bottom="0.0236in" fo:padding-right="0.0395in"/>
    </style:style>
    <style:style style:name="P1092" style:parent-style-name="Normal" style:family="paragraph">
      <style:paragraph-properties fo:widows="0" fo:orphans="0"/>
      <style:text-properties fo:color="#000000"/>
    </style:style>
    <style:style style:name="TableCell1093" style:family="table-cell">
      <style:table-cell-properties fo:border="0.0034in solid #000000" style:writing-mode="lr-tb" fo:padding-top="0.0236in" fo:padding-left="0.0395in" fo:padding-bottom="0.0236in" fo:padding-right="0.0395in"/>
    </style:style>
    <style:style style:name="P1094" style:parent-style-name="Normal" style:family="paragraph">
      <style:paragraph-properties fo:widows="0" fo:orphans="0"/>
      <style:text-properties fo:color="#000000"/>
    </style:style>
    <style:style style:name="TableRow1095" style:family="table-row">
      <style:table-row-properties style:min-row-height="0.0416in" style:use-optimal-row-height="false"/>
    </style:style>
    <style:style style:name="TableCell1096" style:family="table-cell">
      <style:table-cell-properties fo:border="0.0034in solid #000000" style:writing-mode="lr-tb" fo:padding-top="0.0236in" fo:padding-left="0.0395in" fo:padding-bottom="0.0236in" fo:padding-right="0.0395in"/>
    </style:style>
    <style:style style:name="P1097" style:parent-style-name="Normal" style:family="paragraph">
      <style:paragraph-properties fo:widows="0" fo:orphans="0"/>
      <style:text-properties fo:color="#000000"/>
    </style:style>
    <style:style style:name="TableCell1098" style:family="table-cell">
      <style:table-cell-properties fo:border="0.0034in solid #000000" style:writing-mode="lr-tb" fo:padding-top="0.0236in" fo:padding-left="0.0395in" fo:padding-bottom="0.0236in" fo:padding-right="0.0395in"/>
    </style:style>
    <style:style style:name="P1099" style:parent-style-name="Normal" style:family="paragraph">
      <style:paragraph-properties fo:widows="0" fo:orphans="0"/>
      <style:text-properties fo:color="#000000"/>
    </style:style>
    <style:style style:name="TableCell1100" style:family="table-cell">
      <style:table-cell-properties fo:border="0.0034in solid #000000" style:writing-mode="lr-tb" fo:padding-top="0.0236in" fo:padding-left="0.0395in" fo:padding-bottom="0.0236in" fo:padding-right="0.0395in"/>
    </style:style>
    <style:style style:name="P1101" style:parent-style-name="Normal" style:family="paragraph">
      <style:paragraph-properties fo:widows="0" fo:orphans="0"/>
      <style:text-properties fo:color="#000000"/>
    </style:style>
    <style:style style:name="TableCell1102" style:family="table-cell">
      <style:table-cell-properties fo:border="0.0034in solid #000000" style:writing-mode="lr-tb" fo:padding-top="0.0236in" fo:padding-left="0.0395in" fo:padding-bottom="0.0236in" fo:padding-right="0.0395in"/>
    </style:style>
    <style:style style:name="P1103" style:parent-style-name="Normal" style:family="paragraph">
      <style:paragraph-properties fo:widows="0" fo:orphans="0"/>
      <style:text-properties fo:color="#000000"/>
    </style:style>
    <style:style style:name="TableRow1104" style:family="table-row">
      <style:table-row-properties style:min-row-height="0.0416in" style:use-optimal-row-height="false"/>
    </style:style>
    <style:style style:name="TableCell1105" style:family="table-cell">
      <style:table-cell-properties fo:border="0.0034in solid #000000" style:writing-mode="lr-tb" fo:padding-top="0.0236in" fo:padding-left="0.0395in" fo:padding-bottom="0.0236in" fo:padding-right="0.0395in"/>
    </style:style>
    <style:style style:name="P1106" style:parent-style-name="Normal" style:family="paragraph">
      <style:paragraph-properties fo:widows="0" fo:orphans="0"/>
      <style:text-properties fo:color="#000000"/>
    </style:style>
    <style:style style:name="TableCell1107" style:family="table-cell">
      <style:table-cell-properties fo:border="0.0034in solid #000000" style:writing-mode="lr-tb" fo:padding-top="0.0236in" fo:padding-left="0.0395in" fo:padding-bottom="0.0236in" fo:padding-right="0.0395in"/>
    </style:style>
    <style:style style:name="P1108" style:parent-style-name="Normal" style:family="paragraph">
      <style:paragraph-properties fo:widows="0" fo:orphans="0"/>
      <style:text-properties fo:color="#000000"/>
    </style:style>
    <style:style style:name="TableCell1109" style:family="table-cell">
      <style:table-cell-properties fo:border="0.0034in solid #000000" style:writing-mode="lr-tb" fo:padding-top="0.0236in" fo:padding-left="0.0395in" fo:padding-bottom="0.0236in" fo:padding-right="0.0395in"/>
    </style:style>
    <style:style style:name="P1110" style:parent-style-name="Normal" style:family="paragraph">
      <style:paragraph-properties fo:widows="0" fo:orphans="0"/>
      <style:text-properties fo:color="#000000"/>
    </style:style>
    <style:style style:name="TableCell1111" style:family="table-cell">
      <style:table-cell-properties fo:border="0.0034in solid #000000" style:writing-mode="lr-tb" fo:padding-top="0.0236in" fo:padding-left="0.0395in" fo:padding-bottom="0.0236in" fo:padding-right="0.0395in"/>
    </style:style>
    <style:style style:name="P1112" style:parent-style-name="Normal" style:family="paragraph">
      <style:paragraph-properties fo:widows="0" fo:orphans="0"/>
      <style:text-properties fo:color="#000000"/>
    </style:style>
    <style:style style:name="TableRow1113" style:family="table-row">
      <style:table-row-properties style:min-row-height="0.0416in" style:use-optimal-row-height="false"/>
    </style:style>
    <style:style style:name="TableCell1114" style:family="table-cell">
      <style:table-cell-properties fo:border="0.0034in solid #000000" style:writing-mode="lr-tb" fo:padding-top="0.0236in" fo:padding-left="0.0395in" fo:padding-bottom="0.0236in" fo:padding-right="0.0395in"/>
    </style:style>
    <style:style style:name="P1115" style:parent-style-name="Normal" style:family="paragraph">
      <style:paragraph-properties fo:widows="0" fo:orphans="0"/>
      <style:text-properties fo:color="#000000"/>
    </style:style>
    <style:style style:name="TableCell1116" style:family="table-cell">
      <style:table-cell-properties fo:border="0.0034in solid #000000" style:writing-mode="lr-tb" fo:padding-top="0.0236in" fo:padding-left="0.0395in" fo:padding-bottom="0.0236in" fo:padding-right="0.0395in"/>
    </style:style>
    <style:style style:name="P1117" style:parent-style-name="Normal" style:family="paragraph">
      <style:paragraph-properties fo:widows="0" fo:orphans="0"/>
      <style:text-properties fo:color="#000000"/>
    </style:style>
    <style:style style:name="TableCell1118" style:family="table-cell">
      <style:table-cell-properties fo:border="0.0034in solid #000000" style:writing-mode="lr-tb" fo:padding-top="0.0236in" fo:padding-left="0.0395in" fo:padding-bottom="0.0236in" fo:padding-right="0.0395in"/>
    </style:style>
    <style:style style:name="P1119" style:parent-style-name="Normal" style:family="paragraph">
      <style:paragraph-properties fo:widows="0" fo:orphans="0"/>
      <style:text-properties fo:color="#000000"/>
    </style:style>
    <style:style style:name="TableCell1120" style:family="table-cell">
      <style:table-cell-properties fo:border="0.0034in solid #000000" style:writing-mode="lr-tb" fo:padding-top="0.0236in" fo:padding-left="0.0395in" fo:padding-bottom="0.0236in" fo:padding-right="0.0395in"/>
    </style:style>
    <style:style style:name="P1121" style:parent-style-name="Normal" style:family="paragraph">
      <style:paragraph-properties fo:widows="0" fo:orphans="0"/>
      <style:text-properties fo:color="#000000"/>
    </style:style>
    <style:style style:name="TableRow1122" style:family="table-row">
      <style:table-row-properties style:min-row-height="0.0416in" style:use-optimal-row-height="false"/>
    </style:style>
    <style:style style:name="TableCell1123"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1124" style:parent-style-name="Normal" style:family="paragraph">
      <style:paragraph-properties fo:widows="0" fo:orphans="0"/>
      <style:text-properties fo:color="#000000"/>
    </style:style>
    <style:style style:name="TableCell1125"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1126" style:parent-style-name="Normal" style:family="paragraph">
      <style:paragraph-properties fo:widows="0" fo:orphans="0"/>
      <style:text-properties fo:color="#000000"/>
    </style:style>
    <style:style style:name="TableCell1127"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fo:color="#000000"/>
    </style:style>
    <style:style style:name="TableCell1130"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1131" style:parent-style-name="Normal" style:family="paragraph">
      <style:paragraph-properties fo:widows="0" fo:orphans="0"/>
      <style:text-properties fo:color="#000000"/>
    </style:style>
    <style:style style:name="TableRow1132" style:family="table-row">
      <style:table-row-properties style:min-row-height="0.0416in" style:use-optimal-row-height="false"/>
    </style:style>
    <style:style style:name="TableCell1133" style:family="table-cell">
      <style:table-cell-properties fo:border="0.0034in solid #000000" style:writing-mode="lr-tb" fo:padding-top="0.0236in" fo:padding-left="0.0395in" fo:padding-bottom="0.0236in" fo:padding-right="0.0395in"/>
    </style:style>
    <style:style style:name="P1134" style:parent-style-name="Normal" style:family="paragraph">
      <style:paragraph-properties fo:widows="0" fo:orphans="0"/>
      <style:text-properties fo:color="#000000"/>
    </style:style>
    <style:style style:name="TableCell1135" style:family="table-cell">
      <style:table-cell-properties fo:border="0.0034in solid #000000" style:writing-mode="lr-tb" fo:padding-top="0.0236in" fo:padding-left="0.0395in" fo:padding-bottom="0.0236in" fo:padding-right="0.0395in"/>
    </style:style>
    <style:style style:name="P1136" style:parent-style-name="Normal" style:family="paragraph">
      <style:paragraph-properties fo:widows="0" fo:orphans="0"/>
      <style:text-properties fo:color="#000000"/>
    </style:style>
    <style:style style:name="TableCell1137" style:family="table-cell">
      <style:table-cell-properties fo:border="0.0034in solid #000000" style:writing-mode="lr-tb" fo:padding-top="0.0236in" fo:padding-left="0.0395in" fo:padding-bottom="0.0236in" fo:padding-right="0.0395in"/>
    </style:style>
    <style:style style:name="P1138" style:parent-style-name="Normal" style:family="paragraph">
      <style:paragraph-properties fo:widows="0" fo:orphans="0"/>
      <style:text-properties fo:color="#000000"/>
    </style:style>
    <style:style style:name="TableCell1139" style:family="table-cell">
      <style:table-cell-properties fo:border="0.0034in solid #000000" style:writing-mode="lr-tb" fo:padding-top="0.0236in" fo:padding-left="0.0395in" fo:padding-bottom="0.0236in" fo:padding-right="0.0395in"/>
    </style:style>
    <style:style style:name="P1140" style:parent-style-name="Normal" style:family="paragraph">
      <style:paragraph-properties fo:widows="0" fo:orphans="0"/>
      <style:text-properties fo:color="#000000"/>
    </style:style>
    <style:style style:name="TableRow1141" style:family="table-row">
      <style:table-row-properties style:min-row-height="0.0416in" style:use-optimal-row-height="false"/>
    </style:style>
    <style:style style:name="TableCell1142" style:family="table-cell">
      <style:table-cell-properties fo:border="0.0034in solid #000000" style:writing-mode="lr-tb" fo:padding-top="0.0236in" fo:padding-left="0.0395in" fo:padding-bottom="0.0236in" fo:padding-right="0.0395in"/>
    </style:style>
    <style:style style:name="P1143" style:parent-style-name="Normal" style:family="paragraph">
      <style:paragraph-properties fo:widows="0" fo:orphans="0"/>
      <style:text-properties fo:color="#000000"/>
    </style:style>
    <style:style style:name="TableCell1144" style:family="table-cell">
      <style:table-cell-properties fo:border="0.0034in solid #000000" style:writing-mode="lr-tb" fo:padding-top="0.0236in" fo:padding-left="0.0395in" fo:padding-bottom="0.0236in" fo:padding-right="0.0395in"/>
    </style:style>
    <style:style style:name="P1145" style:parent-style-name="Normal" style:family="paragraph">
      <style:paragraph-properties fo:widows="0" fo:orphans="0"/>
      <style:text-properties fo:color="#000000"/>
    </style:style>
    <style:style style:name="TableCell1146" style:family="table-cell">
      <style:table-cell-properties fo:border="0.0034in solid #000000" style:writing-mode="lr-tb" fo:padding-top="0.0236in" fo:padding-left="0.0395in" fo:padding-bottom="0.0236in" fo:padding-right="0.0395in"/>
    </style:style>
    <style:style style:name="P1147" style:parent-style-name="Normal" style:family="paragraph">
      <style:paragraph-properties fo:widows="0" fo:orphans="0"/>
      <style:text-properties fo:color="#000000"/>
    </style:style>
    <style:style style:name="TableCell1148" style:family="table-cell">
      <style:table-cell-properties fo:border="0.0034in solid #000000" style:writing-mode="lr-tb" fo:padding-top="0.0236in" fo:padding-left="0.0395in" fo:padding-bottom="0.0236in" fo:padding-right="0.0395in"/>
    </style:style>
    <style:style style:name="P1149" style:parent-style-name="Normal" style:family="paragraph">
      <style:paragraph-properties fo:widows="0" fo:orphans="0"/>
      <style:text-properties fo:color="#000000"/>
    </style:style>
    <style:style style:name="TableRow1150" style:family="table-row">
      <style:table-row-properties style:min-row-height="0.0416in" style:use-optimal-row-height="false"/>
    </style:style>
    <style:style style:name="TableCell1151" style:family="table-cell">
      <style:table-cell-properties fo:border="0.0034in solid #000000" style:writing-mode="lr-tb" fo:padding-top="0.0236in" fo:padding-left="0.0395in" fo:padding-bottom="0.0236in" fo:padding-right="0.0395in"/>
    </style:style>
    <style:style style:name="P1152" style:parent-style-name="Normal" style:family="paragraph">
      <style:paragraph-properties fo:widows="0" fo:orphans="0"/>
      <style:text-properties fo:color="#000000"/>
    </style:style>
    <style:style style:name="TableCell1153" style:family="table-cell">
      <style:table-cell-properties fo:border="0.0034in solid #000000" style:writing-mode="lr-tb" fo:padding-top="0.0236in" fo:padding-left="0.0395in" fo:padding-bottom="0.0236in" fo:padding-right="0.0395in"/>
    </style:style>
    <style:style style:name="P1154" style:parent-style-name="Normal" style:family="paragraph">
      <style:paragraph-properties fo:widows="0" fo:orphans="0"/>
      <style:text-properties fo:color="#000000"/>
    </style:style>
    <style:style style:name="TableCell1155" style:family="table-cell">
      <style:table-cell-properties fo:border="0.0034in solid #000000" style:writing-mode="lr-tb" fo:padding-top="0.0236in" fo:padding-left="0.0395in" fo:padding-bottom="0.0236in" fo:padding-right="0.0395in"/>
    </style:style>
    <style:style style:name="P1156" style:parent-style-name="Normal" style:family="paragraph">
      <style:paragraph-properties fo:widows="0" fo:orphans="0"/>
      <style:text-properties fo:color="#000000"/>
    </style:style>
    <style:style style:name="TableCell1157" style:family="table-cell">
      <style:table-cell-properties fo:border="0.0034in solid #000000" style:writing-mode="lr-tb" fo:padding-top="0.0236in" fo:padding-left="0.0395in" fo:padding-bottom="0.0236in" fo:padding-right="0.0395in"/>
    </style:style>
    <style:style style:name="P1158" style:parent-style-name="Normal" style:family="paragraph">
      <style:paragraph-properties fo:widows="0" fo:orphans="0"/>
      <style:text-properties fo:color="#000000"/>
    </style:style>
    <style:style style:name="TableRow1159" style:family="table-row">
      <style:table-row-properties style:min-row-height="0.0416in" style:use-optimal-row-height="false"/>
    </style:style>
    <style:style style:name="TableCell1160" style:family="table-cell">
      <style:table-cell-properties fo:border="0.0034in solid #000000" style:writing-mode="lr-tb" fo:padding-top="0.0236in" fo:padding-left="0.0395in" fo:padding-bottom="0.0236in" fo:padding-right="0.0395in"/>
    </style:style>
    <style:style style:name="P1161" style:parent-style-name="Normal" style:family="paragraph">
      <style:paragraph-properties fo:widows="0" fo:orphans="0"/>
      <style:text-properties fo:color="#000000"/>
    </style:style>
    <style:style style:name="TableCell1162" style:family="table-cell">
      <style:table-cell-properties fo:border="0.0034in solid #000000" style:writing-mode="lr-tb" fo:padding-top="0.0236in" fo:padding-left="0.0395in" fo:padding-bottom="0.0236in" fo:padding-right="0.0395in"/>
    </style:style>
    <style:style style:name="P1163" style:parent-style-name="Normal" style:family="paragraph">
      <style:paragraph-properties fo:widows="0" fo:orphans="0"/>
      <style:text-properties fo:color="#000000"/>
    </style:style>
    <style:style style:name="TableCell1164" style:family="table-cell">
      <style:table-cell-properties fo:border="0.0034in solid #000000" style:writing-mode="lr-tb" fo:padding-top="0.0236in" fo:padding-left="0.0395in" fo:padding-bottom="0.0236in" fo:padding-right="0.0395in"/>
    </style:style>
    <style:style style:name="P1165" style:parent-style-name="Normal" style:family="paragraph">
      <style:paragraph-properties fo:widows="0" fo:orphans="0"/>
      <style:text-properties fo:color="#000000"/>
    </style:style>
    <style:style style:name="TableCell1166" style:family="table-cell">
      <style:table-cell-properties fo:border="0.0034in solid #000000" style:writing-mode="lr-tb" fo:padding-top="0.0236in" fo:padding-left="0.0395in" fo:padding-bottom="0.0236in" fo:padding-right="0.0395in"/>
    </style:style>
    <style:style style:name="P1167" style:parent-style-name="Normal" style:family="paragraph">
      <style:paragraph-properties fo:widows="0" fo:orphans="0"/>
      <style:text-properties fo:color="#000000"/>
    </style:style>
    <style:style style:name="TableRow1168" style:family="table-row">
      <style:table-row-properties style:min-row-height="0.0416in" style:use-optimal-row-height="false"/>
    </style:style>
    <style:style style:name="TableCell1169" style:family="table-cell">
      <style:table-cell-properties fo:border="0.0034in solid #000000" style:writing-mode="lr-tb" fo:padding-top="0.0236in" fo:padding-left="0.0395in" fo:padding-bottom="0.0236in" fo:padding-right="0.0395in"/>
    </style:style>
    <style:style style:name="P1170" style:parent-style-name="Normal" style:family="paragraph">
      <style:paragraph-properties fo:widows="0" fo:orphans="0"/>
      <style:text-properties fo:color="#000000"/>
    </style:style>
    <style:style style:name="TableCell1171" style:family="table-cell">
      <style:table-cell-properties fo:border="0.0034in solid #000000" style:writing-mode="lr-tb" fo:padding-top="0.0236in" fo:padding-left="0.0395in" fo:padding-bottom="0.0236in" fo:padding-right="0.0395in"/>
    </style:style>
    <style:style style:name="P1172" style:parent-style-name="Normal" style:family="paragraph">
      <style:paragraph-properties fo:widows="0" fo:orphans="0"/>
      <style:text-properties fo:color="#000000"/>
    </style:style>
    <style:style style:name="TableCell1173" style:family="table-cell">
      <style:table-cell-properties fo:border="0.0034in solid #000000" style:writing-mode="lr-tb" fo:padding-top="0.0236in" fo:padding-left="0.0395in" fo:padding-bottom="0.0236in" fo:padding-right="0.0395in"/>
    </style:style>
    <style:style style:name="P1174" style:parent-style-name="Normal" style:family="paragraph">
      <style:paragraph-properties fo:widows="0" fo:orphans="0"/>
      <style:text-properties fo:color="#000000"/>
    </style:style>
    <style:style style:name="TableCell1175" style:family="table-cell">
      <style:table-cell-properties fo:border="0.0034in solid #000000" style:writing-mode="lr-tb" fo:padding-top="0.0236in" fo:padding-left="0.0395in" fo:padding-bottom="0.0236in" fo:padding-right="0.0395in"/>
    </style:style>
    <style:style style:name="P1176" style:parent-style-name="Normal" style:family="paragraph">
      <style:paragraph-properties fo:widows="0" fo:orphans="0"/>
      <style:text-properties fo:color="#000000"/>
    </style:style>
    <style:style style:name="TableRow1177" style:family="table-row">
      <style:table-row-properties style:min-row-height="0.0416in" style:use-optimal-row-height="false"/>
    </style:style>
    <style:style style:name="TableCell1178" style:family="table-cell">
      <style:table-cell-properties fo:border="0.0034in solid #000000" style:writing-mode="lr-tb" fo:padding-top="0.0236in" fo:padding-left="0.0395in" fo:padding-bottom="0.0236in" fo:padding-right="0.0395in"/>
    </style:style>
    <style:style style:name="P1179" style:parent-style-name="Normal" style:family="paragraph">
      <style:paragraph-properties fo:widows="0" fo:orphans="0"/>
      <style:text-properties fo:color="#000000"/>
    </style:style>
    <style:style style:name="TableCell1180" style:family="table-cell">
      <style:table-cell-properties fo:border="0.0034in solid #000000" style:writing-mode="lr-tb" fo:padding-top="0.0236in" fo:padding-left="0.0395in" fo:padding-bottom="0.0236in" fo:padding-right="0.0395in"/>
    </style:style>
    <style:style style:name="P1181" style:parent-style-name="Normal" style:family="paragraph">
      <style:paragraph-properties fo:widows="0" fo:orphans="0"/>
      <style:text-properties fo:color="#000000"/>
    </style:style>
    <style:style style:name="TableCell1182" style:family="table-cell">
      <style:table-cell-properties fo:border="0.0034in solid #000000" style:writing-mode="lr-tb" fo:padding-top="0.0236in" fo:padding-left="0.0395in" fo:padding-bottom="0.0236in" fo:padding-right="0.0395in"/>
    </style:style>
    <style:style style:name="P1183" style:parent-style-name="Normal" style:family="paragraph">
      <style:paragraph-properties fo:widows="0" fo:orphans="0"/>
      <style:text-properties fo:color="#000000"/>
    </style:style>
    <style:style style:name="TableCell1184" style:family="table-cell">
      <style:table-cell-properties fo:border="0.0034in solid #000000" style:writing-mode="lr-tb" fo:padding-top="0.0236in" fo:padding-left="0.0395in" fo:padding-bottom="0.0236in" fo:padding-right="0.0395in"/>
    </style:style>
    <style:style style:name="P1185" style:parent-style-name="Normal" style:family="paragraph">
      <style:paragraph-properties fo:widows="0" fo:orphans="0"/>
      <style:text-properties fo:color="#000000"/>
    </style:style>
    <style:style style:name="TableRow1186" style:family="table-row">
      <style:table-row-properties style:min-row-height="0.0416in" style:use-optimal-row-height="false"/>
    </style:style>
    <style:style style:name="TableCell1187" style:family="table-cell">
      <style:table-cell-properties fo:border="0.0034in solid #000000" style:writing-mode="lr-tb" fo:padding-top="0.0236in" fo:padding-left="0.0395in" fo:padding-bottom="0.0236in" fo:padding-right="0.0395in"/>
    </style:style>
    <style:style style:name="P1188" style:parent-style-name="Normal" style:family="paragraph">
      <style:paragraph-properties fo:widows="0" fo:orphans="0"/>
      <style:text-properties fo:color="#000000"/>
    </style:style>
    <style:style style:name="TableCell1189" style:family="table-cell">
      <style:table-cell-properties fo:border="0.0034in solid #000000" style:writing-mode="lr-tb" fo:padding-top="0.0236in" fo:padding-left="0.0395in" fo:padding-bottom="0.0236in" fo:padding-right="0.0395in"/>
    </style:style>
    <style:style style:name="P1190" style:parent-style-name="Normal" style:family="paragraph">
      <style:paragraph-properties fo:widows="0" fo:orphans="0"/>
      <style:text-properties fo:color="#000000"/>
    </style:style>
    <style:style style:name="TableCell1191" style:family="table-cell">
      <style:table-cell-properties fo:border="0.0034in solid #000000" style:writing-mode="lr-tb" fo:padding-top="0.0236in" fo:padding-left="0.0395in" fo:padding-bottom="0.0236in" fo:padding-right="0.0395in"/>
    </style:style>
    <style:style style:name="P1192" style:parent-style-name="Normal" style:family="paragraph">
      <style:paragraph-properties fo:widows="0" fo:orphans="0"/>
      <style:text-properties fo:color="#000000"/>
    </style:style>
    <style:style style:name="TableCell1193" style:family="table-cell">
      <style:table-cell-properties fo:border="0.0034in solid #000000" style:writing-mode="lr-tb" fo:padding-top="0.0236in" fo:padding-left="0.0395in" fo:padding-bottom="0.0236in" fo:padding-right="0.0395in"/>
    </style:style>
    <style:style style:name="P1194" style:parent-style-name="Normal" style:family="paragraph">
      <style:paragraph-properties fo:widows="0" fo:orphans="0"/>
      <style:text-properties fo:color="#000000"/>
    </style:style>
    <style:style style:name="TableRow1195" style:family="table-row">
      <style:table-row-properties style:min-row-height="0.0416in" style:use-optimal-row-height="false"/>
    </style:style>
    <style:style style:name="TableCell1196" style:family="table-cell">
      <style:table-cell-properties fo:border="0.0034in solid #000000" style:writing-mode="lr-tb" fo:padding-top="0.0236in" fo:padding-left="0.0395in" fo:padding-bottom="0.0236in" fo:padding-right="0.0395in"/>
    </style:style>
    <style:style style:name="P1197" style:parent-style-name="Normal" style:family="paragraph">
      <style:paragraph-properties fo:widows="0" fo:orphans="0"/>
      <style:text-properties fo:color="#000000"/>
    </style:style>
    <style:style style:name="TableCell1198" style:family="table-cell">
      <style:table-cell-properties fo:border="0.0034in solid #000000" style:writing-mode="lr-tb" fo:padding-top="0.0236in" fo:padding-left="0.0395in" fo:padding-bottom="0.0236in" fo:padding-right="0.0395in"/>
    </style:style>
    <style:style style:name="P1199" style:parent-style-name="Normal" style:family="paragraph">
      <style:paragraph-properties fo:widows="0" fo:orphans="0"/>
      <style:text-properties fo:color="#000000"/>
    </style:style>
    <style:style style:name="TableCell1200" style:family="table-cell">
      <style:table-cell-properties fo:border="0.0034in solid #000000" style:writing-mode="lr-tb" fo:padding-top="0.0236in" fo:padding-left="0.0395in" fo:padding-bottom="0.0236in" fo:padding-right="0.0395in"/>
    </style:style>
    <style:style style:name="P1201" style:parent-style-name="Normal" style:family="paragraph">
      <style:paragraph-properties fo:widows="0" fo:orphans="0"/>
      <style:text-properties fo:color="#000000"/>
    </style:style>
    <style:style style:name="TableCell1202" style:family="table-cell">
      <style:table-cell-properties fo:border="0.0034in solid #000000" style:writing-mode="lr-tb" fo:padding-top="0.0236in" fo:padding-left="0.0395in" fo:padding-bottom="0.0236in" fo:padding-right="0.0395in"/>
    </style:style>
    <style:style style:name="P1203" style:parent-style-name="Normal" style:family="paragraph">
      <style:paragraph-properties fo:widows="0" fo:orphans="0"/>
      <style:text-properties fo:color="#000000"/>
    </style:style>
    <style:style style:name="TableRow1204" style:family="table-row">
      <style:table-row-properties style:min-row-height="0.0416in" style:use-optimal-row-height="false"/>
    </style:style>
    <style:style style:name="TableCell1205" style:family="table-cell">
      <style:table-cell-properties fo:border="0.0034in solid #000000" style:writing-mode="lr-tb" fo:padding-top="0.0236in" fo:padding-left="0.0395in" fo:padding-bottom="0.0236in" fo:padding-right="0.0395in"/>
    </style:style>
    <style:style style:name="P1206" style:parent-style-name="Normal" style:family="paragraph">
      <style:paragraph-properties fo:widows="0" fo:orphans="0"/>
      <style:text-properties fo:color="#000000"/>
    </style:style>
    <style:style style:name="TableCell1207" style:family="table-cell">
      <style:table-cell-properties fo:border="0.0034in solid #000000" style:writing-mode="lr-tb" fo:padding-top="0.0236in" fo:padding-left="0.0395in" fo:padding-bottom="0.0236in" fo:padding-right="0.0395in"/>
    </style:style>
    <style:style style:name="P1208" style:parent-style-name="Normal" style:family="paragraph">
      <style:paragraph-properties fo:widows="0" fo:orphans="0"/>
      <style:text-properties fo:color="#000000"/>
    </style:style>
    <style:style style:name="TableCell1209" style:family="table-cell">
      <style:table-cell-properties fo:border="0.0034in solid #000000" style:writing-mode="lr-tb" fo:padding-top="0.0236in" fo:padding-left="0.0395in" fo:padding-bottom="0.0236in" fo:padding-right="0.0395in"/>
    </style:style>
    <style:style style:name="P1210" style:parent-style-name="Normal" style:family="paragraph">
      <style:paragraph-properties fo:widows="0" fo:orphans="0"/>
      <style:text-properties fo:color="#000000"/>
    </style:style>
    <style:style style:name="TableCell1211" style:family="table-cell">
      <style:table-cell-properties fo:border="0.0034in solid #000000" style:writing-mode="lr-tb" fo:padding-top="0.0236in" fo:padding-left="0.0395in" fo:padding-bottom="0.0236in" fo:padding-right="0.0395in"/>
    </style:style>
    <style:style style:name="P1212" style:parent-style-name="Normal" style:family="paragraph">
      <style:paragraph-properties fo:widows="0" fo:orphans="0"/>
      <style:text-properties fo:color="#000000"/>
    </style:style>
    <style:style style:name="TableRow1213" style:family="table-row">
      <style:table-row-properties style:min-row-height="0.0416in" style:use-optimal-row-height="false"/>
    </style:style>
    <style:style style:name="TableCell1214" style:family="table-cell">
      <style:table-cell-properties fo:border="0.0034in solid #000000" style:writing-mode="lr-tb" fo:padding-top="0.0236in" fo:padding-left="0.0395in" fo:padding-bottom="0.0236in" fo:padding-right="0.0395in"/>
    </style:style>
    <style:style style:name="P1215" style:parent-style-name="Normal" style:family="paragraph">
      <style:paragraph-properties fo:widows="0" fo:orphans="0"/>
      <style:text-properties fo:color="#000000"/>
    </style:style>
    <style:style style:name="TableCell1216" style:family="table-cell">
      <style:table-cell-properties fo:border="0.0034in solid #000000" style:writing-mode="lr-tb" fo:padding-top="0.0236in" fo:padding-left="0.0395in" fo:padding-bottom="0.0236in" fo:padding-right="0.0395in"/>
    </style:style>
    <style:style style:name="P1217" style:parent-style-name="Normal" style:family="paragraph">
      <style:paragraph-properties fo:widows="0" fo:orphans="0"/>
      <style:text-properties fo:color="#000000"/>
    </style:style>
    <style:style style:name="TableCell1218" style:family="table-cell">
      <style:table-cell-properties fo:border="0.0034in solid #000000" style:writing-mode="lr-tb" fo:padding-top="0.0236in" fo:padding-left="0.0395in" fo:padding-bottom="0.0236in" fo:padding-right="0.0395in"/>
    </style:style>
    <style:style style:name="P1219" style:parent-style-name="Normal" style:family="paragraph">
      <style:paragraph-properties fo:widows="0" fo:orphans="0"/>
      <style:text-properties fo:color="#000000"/>
    </style:style>
    <style:style style:name="TableCell1220" style:family="table-cell">
      <style:table-cell-properties fo:border="0.0034in solid #000000" style:writing-mode="lr-tb" fo:padding-top="0.0236in" fo:padding-left="0.0395in" fo:padding-bottom="0.0236in" fo:padding-right="0.0395in"/>
    </style:style>
    <style:style style:name="P1221" style:parent-style-name="Normal" style:family="paragraph">
      <style:paragraph-properties fo:widows="0" fo:orphans="0"/>
      <style:text-properties fo:color="#000000"/>
    </style:style>
    <style:style style:name="TableRow1222" style:family="table-row">
      <style:table-row-properties style:min-row-height="0.0416in" style:use-optimal-row-height="false"/>
    </style:style>
    <style:style style:name="TableCell1223" style:family="table-cell">
      <style:table-cell-properties fo:border="0.0034in solid #000000" style:writing-mode="lr-tb" fo:padding-top="0.0236in" fo:padding-left="0.0395in" fo:padding-bottom="0.0236in" fo:padding-right="0.0395in"/>
    </style:style>
    <style:style style:name="P1224" style:parent-style-name="Normal" style:family="paragraph">
      <style:paragraph-properties fo:widows="0" fo:orphans="0"/>
      <style:text-properties fo:color="#000000"/>
    </style:style>
    <style:style style:name="TableCell1225" style:family="table-cell">
      <style:table-cell-properties fo:border="0.0034in solid #000000" style:writing-mode="lr-tb" fo:padding-top="0.0236in" fo:padding-left="0.0395in" fo:padding-bottom="0.0236in" fo:padding-right="0.0395in"/>
    </style:style>
    <style:style style:name="P1226" style:parent-style-name="Normal" style:family="paragraph">
      <style:paragraph-properties fo:widows="0" fo:orphans="0"/>
      <style:text-properties fo:color="#000000"/>
    </style:style>
    <style:style style:name="TableCell1227" style:family="table-cell">
      <style:table-cell-properties fo:border="0.0034in solid #000000" style:writing-mode="lr-tb" fo:padding-top="0.0236in" fo:padding-left="0.0395in" fo:padding-bottom="0.0236in" fo:padding-right="0.0395in"/>
    </style:style>
    <style:style style:name="P1228" style:parent-style-name="Normal" style:family="paragraph">
      <style:paragraph-properties fo:widows="0" fo:orphans="0"/>
      <style:text-properties fo:color="#000000"/>
    </style:style>
    <style:style style:name="TableCell1229" style:family="table-cell">
      <style:table-cell-properties fo:border="0.0034in solid #000000" style:writing-mode="lr-tb" fo:padding-top="0.0236in" fo:padding-left="0.0395in" fo:padding-bottom="0.0236in" fo:padding-right="0.0395in"/>
    </style:style>
    <style:style style:name="P1230" style:parent-style-name="Normal" style:family="paragraph">
      <style:paragraph-properties fo:widows="0" fo:orphans="0"/>
      <style:text-properties fo:color="#000000"/>
    </style:style>
    <style:style style:name="TableRow1231" style:family="table-row">
      <style:table-row-properties style:min-row-height="0.0416in" style:use-optimal-row-height="false"/>
    </style:style>
    <style:style style:name="TableCell1232" style:family="table-cell">
      <style:table-cell-properties fo:border="0.0034in solid #000000" style:writing-mode="lr-tb" fo:padding-top="0.0236in" fo:padding-left="0.0395in" fo:padding-bottom="0.0236in" fo:padding-right="0.0395in"/>
    </style:style>
    <style:style style:name="P1233" style:parent-style-name="Normal" style:family="paragraph">
      <style:paragraph-properties fo:widows="0" fo:orphans="0"/>
      <style:text-properties fo:color="#000000"/>
    </style:style>
    <style:style style:name="TableCell1234" style:family="table-cell">
      <style:table-cell-properties fo:border="0.0034in solid #000000" style:writing-mode="lr-tb" fo:padding-top="0.0236in" fo:padding-left="0.0395in" fo:padding-bottom="0.0236in" fo:padding-right="0.0395in"/>
    </style:style>
    <style:style style:name="P1235" style:parent-style-name="Normal" style:family="paragraph">
      <style:paragraph-properties fo:widows="0" fo:orphans="0"/>
      <style:text-properties fo:color="#000000"/>
    </style:style>
    <style:style style:name="TableCell1236" style:family="table-cell">
      <style:table-cell-properties fo:border="0.0034in solid #000000" style:writing-mode="lr-tb" fo:padding-top="0.0236in" fo:padding-left="0.0395in" fo:padding-bottom="0.0236in" fo:padding-right="0.0395in"/>
    </style:style>
    <style:style style:name="P1237" style:parent-style-name="Normal" style:family="paragraph">
      <style:paragraph-properties fo:widows="0" fo:orphans="0"/>
      <style:text-properties fo:color="#000000"/>
    </style:style>
    <style:style style:name="TableCell1238" style:family="table-cell">
      <style:table-cell-properties fo:border="0.0034in solid #000000" style:writing-mode="lr-tb" fo:padding-top="0.0236in" fo:padding-left="0.0395in" fo:padding-bottom="0.0236in" fo:padding-right="0.0395in"/>
    </style:style>
    <style:style style:name="P1239" style:parent-style-name="Normal" style:family="paragraph">
      <style:paragraph-properties fo:widows="0" fo:orphans="0"/>
      <style:text-properties fo:color="#000000"/>
    </style:style>
    <style:style style:name="TableRow1240" style:family="table-row">
      <style:table-row-properties style:min-row-height="0.0416in" style:use-optimal-row-height="false"/>
    </style:style>
    <style:style style:name="TableCell1241" style:family="table-cell">
      <style:table-cell-properties fo:border="0.0034in solid #000000" style:writing-mode="lr-tb" fo:padding-top="0.0236in" fo:padding-left="0.0395in" fo:padding-bottom="0.0236in" fo:padding-right="0.0395in"/>
    </style:style>
    <style:style style:name="P1242" style:parent-style-name="Normal" style:family="paragraph">
      <style:paragraph-properties fo:widows="0" fo:orphans="0"/>
      <style:text-properties fo:color="#000000"/>
    </style:style>
    <style:style style:name="TableCell1243" style:family="table-cell">
      <style:table-cell-properties fo:border="0.0034in solid #000000" style:writing-mode="lr-tb" fo:padding-top="0.0236in" fo:padding-left="0.0395in" fo:padding-bottom="0.0236in" fo:padding-right="0.0395in"/>
    </style:style>
    <style:style style:name="P1244" style:parent-style-name="Normal" style:family="paragraph">
      <style:paragraph-properties fo:widows="0" fo:orphans="0"/>
      <style:text-properties fo:color="#000000"/>
    </style:style>
    <style:style style:name="TableCell1245" style:family="table-cell">
      <style:table-cell-properties fo:border="0.0034in solid #000000" style:writing-mode="lr-tb" fo:padding-top="0.0236in" fo:padding-left="0.0395in" fo:padding-bottom="0.0236in" fo:padding-right="0.0395in"/>
    </style:style>
    <style:style style:name="P1246" style:parent-style-name="Normal" style:family="paragraph">
      <style:paragraph-properties fo:widows="0" fo:orphans="0"/>
      <style:text-properties fo:color="#000000"/>
    </style:style>
    <style:style style:name="TableCell1247" style:family="table-cell">
      <style:table-cell-properties fo:border="0.0034in solid #000000" style:writing-mode="lr-tb" fo:padding-top="0.0236in" fo:padding-left="0.0395in" fo:padding-bottom="0.0236in" fo:padding-right="0.0395in"/>
    </style:style>
    <style:style style:name="P1248" style:parent-style-name="Normal" style:family="paragraph">
      <style:paragraph-properties fo:widows="0" fo:orphans="0"/>
      <style:text-properties fo:color="#000000"/>
    </style:style>
    <style:style style:name="P1249" style:parent-style-name="Normal" style:family="paragraph">
      <style:paragraph-properties fo:widows="0" fo:orphans="0" fo:text-align="justify" fo:text-indent="0.3937in"/>
      <style:text-properties fo:color="#000000"/>
    </style:style>
    <style:style style:name="P1250" style:parent-style-name="Normal" style:family="paragraph">
      <style:paragraph-properties fo:widows="0" fo:orphans="0" fo:text-align="center"/>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break-before="page" fo:margin-left="3.5437in" fo:text-indent="-0.0006in">
        <style:tab-stops/>
      </style:paragraph-properties>
    </style:style>
    <style:style style:name="P1258" style:parent-style-name="Normal" style:family="paragraph">
      <style:paragraph-properties fo:text-indent="3.543in"/>
    </style:style>
    <style:style style:name="P1259" style:parent-style-name="Normal" style:family="paragraph">
      <style:paragraph-properties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style>
    <style:style style:name="P1264" style:parent-style-name="Normal" style:family="paragraph">
      <style:paragraph-properties fo:text-indent="0.4923in"/>
    </style:style>
    <style:style style:name="TableColumn1266" style:family="table-column">
      <style:table-column-properties style:column-width="0.4611in" style:use-optimal-column-width="false"/>
    </style:style>
    <style:style style:name="TableColumn1267" style:family="table-column">
      <style:table-column-properties style:column-width="0.8673in" style:use-optimal-column-width="false"/>
    </style:style>
    <style:style style:name="TableColumn1268" style:family="table-column">
      <style:table-column-properties style:column-width="1.4416in" style:use-optimal-column-width="false"/>
    </style:style>
    <style:style style:name="TableColumn1269" style:family="table-column">
      <style:table-column-properties style:column-width="1.4423in" style:use-optimal-column-width="false"/>
    </style:style>
    <style:style style:name="TableColumn1270" style:family="table-column">
      <style:table-column-properties style:column-width="1.0583in" style:use-optimal-column-width="false"/>
    </style:style>
    <style:style style:name="TableColumn1271" style:family="table-column">
      <style:table-column-properties style:column-width="0.7145in" style:use-optimal-column-width="false"/>
    </style:style>
    <style:style style:name="TableColumn1272" style:family="table-column">
      <style:table-column-properties style:column-width="0.7069in" style:use-optimal-column-width="false"/>
    </style:style>
    <style:style style:name="Table1265" style:family="table">
      <style:table-properties style:width="6.6923in" fo:margin-left="0in" table:align="left"/>
    </style:style>
    <style:style style:name="TableRow1273" style:family="table-row">
      <style:table-row-properties style:min-row-height="0.5833in" style:use-optimal-row-height="false" fo:keep-together="always"/>
    </style:style>
    <style:style style:name="TableCell127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fo:font-size="8pt" style:font-size-asian="8pt" style:font-size-complex="8pt"/>
    </style:style>
    <style:style style:name="P1276" style:parent-style-name="Normal" style:family="paragraph">
      <style:paragraph-properties fo:text-align="center"/>
      <style:text-properties fo:font-weight="bold" style:font-weight-asian="bold" fo:font-size="8pt" style:font-size-asian="8pt" style:font-size-complex="8pt"/>
    </style:style>
    <style:style style:name="TableCell1277"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fo:font-size="8pt" style:font-size-asian="8pt" style:font-size-complex="8pt"/>
    </style:style>
    <style:style style:name="TableCell127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fo:font-size="8pt" style:font-size-asian="8pt" style:font-size-complex="8pt"/>
    </style:style>
    <style:style style:name="TableCell128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fo:font-size="8pt" style:font-size-asian="8pt" style:font-size-complex="8pt"/>
    </style:style>
    <style:style style:name="TableCell128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fo:font-size="8pt" style:font-size-asian="8pt" style:font-size-complex="8pt"/>
    </style:style>
    <style:style style:name="P1285" style:parent-style-name="Normal" style:family="paragraph">
      <style:paragraph-properties fo:text-align="center"/>
      <style:text-properties fo:font-weight="bold" style:font-weight-asian="bold" fo:font-size="8pt" style:font-size-asian="8pt" style:font-size-complex="8pt"/>
    </style:style>
    <style:style style:name="TableCell128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87" style:parent-style-name="Normal" style:family="paragraph">
      <style:paragraph-properties fo:text-align="center"/>
      <style:text-properties fo:font-weight="bold" style:font-weight-asian="bold" fo:font-size="8pt" style:font-size-asian="8pt" style:font-size-complex="8pt"/>
    </style:style>
    <style:style style:name="P1288" style:parent-style-name="Normal" style:family="paragraph">
      <style:paragraph-properties fo:text-align="center"/>
      <style:text-properties fo:font-weight="bold" style:font-weight-asian="bold" fo:font-size="8pt" style:font-size-asian="8pt" style:font-size-complex="8pt"/>
    </style:style>
    <style:style style:name="P1289" style:parent-style-name="Normal" style:family="paragraph">
      <style:paragraph-properties fo:text-align="center"/>
      <style:text-properties fo:font-weight="bold" style:font-weight-asian="bold" fo:font-size="8pt" style:font-size-asian="8pt" style:font-size-complex="8pt"/>
    </style:style>
    <style:style style:name="TableRow1290" style:family="table-row">
      <style:table-row-properties style:min-row-height="0.5729in" style:use-optimal-row-height="false" fo:keep-together="always"/>
    </style:style>
    <style:style style:name="P1291" style:parent-style-name="Normal" style:family="paragraph">
      <style:paragraph-properties fo:text-align="center"/>
      <style:text-properties fo:font-weight="bold" style:font-weight-asian="bold" fo:font-size="8pt" style:font-size-asian="8pt" style:font-size-complex="8pt"/>
    </style:style>
    <style:style style:name="P1292" style:parent-style-name="Normal" style:family="paragraph">
      <style:paragraph-properties fo:text-align="center"/>
      <style:text-properties fo:font-weight="bold" style:font-weight-asian="bold" fo:font-size="8pt" style:font-size-asian="8pt" style:font-size-complex="8pt"/>
    </style:style>
    <style:style style:name="P1293" style:parent-style-name="Normal" style:family="paragraph">
      <style:paragraph-properties fo:text-align="center"/>
      <style:text-properties fo:font-weight="bold" style:font-weight-asian="bold" fo:font-size="8pt" style:font-size-asian="8pt" style:font-size-complex="8pt"/>
    </style:style>
    <style:style style:name="P1294" style:parent-style-name="Normal" style:family="paragraph">
      <style:paragraph-properties fo:text-align="center"/>
      <style:text-properties fo:font-weight="bold" style:font-weight-asian="bold" fo:font-size="8pt" style:font-size-asian="8pt" style:font-size-complex="8pt"/>
    </style:style>
    <style:style style:name="P1295" style:parent-style-name="Normal" style:family="paragraph">
      <style:paragraph-properties fo:text-align="center"/>
      <style:text-properties fo:font-weight="bold" style:font-weight-asian="bold" fo:font-size="8pt" style:font-size-asian="8pt" style:font-size-complex="8pt"/>
    </style:style>
    <style:style style:name="TableCell12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7" style:parent-style-name="Normal" style:family="paragraph">
      <style:paragraph-properties fo:text-align="center"/>
      <style:text-properties fo:font-weight="bold" style:font-weight-asian="bold" fo:font-size="8pt" style:font-size-asian="8pt" style:font-size-complex="8pt"/>
    </style:style>
    <style:style style:name="P1298" style:parent-style-name="Normal" style:family="paragraph">
      <style:paragraph-properties fo:text-align="center"/>
      <style:text-properties fo:font-weight="bold" style:font-weight-asian="bold" fo:font-size="8pt" style:font-size-asian="8pt" style:font-size-complex="8pt"/>
    </style:style>
    <style:style style:name="P1299" style:parent-style-name="Normal" style:family="paragraph">
      <style:paragraph-properties fo:text-align="center"/>
      <style:text-properties fo:font-weight="bold" style:font-weight-asian="bold" fo:font-size="8pt" style:font-size-asian="8pt" style:font-size-complex="8pt"/>
    </style:style>
    <style:style style:name="TableCell130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301" style:parent-style-name="Normal" style:family="paragraph">
      <style:paragraph-properties fo:text-align="center"/>
      <style:text-properties fo:font-weight="bold" style:font-weight-asian="bold" fo:font-size="8pt" style:font-size-asian="8pt" style:font-size-complex="8pt"/>
    </style:style>
    <style:style style:name="P1302" style:parent-style-name="Normal" style:family="paragraph">
      <style:paragraph-properties fo:text-align="center"/>
      <style:text-properties fo:font-weight="bold" style:font-weight-asian="bold" fo:font-size="8pt" style:font-size-asian="8pt" style:font-size-complex="8pt"/>
    </style:style>
    <style:style style:name="P1303" style:parent-style-name="Normal" style:family="paragraph">
      <style:paragraph-properties fo:text-align="center"/>
      <style:text-properties fo:font-weight="bold" style:font-weight-asian="bold" fo:font-size="8pt" style:font-size-asian="8pt" style:font-size-complex="8pt"/>
    </style:style>
    <style:style style:name="P1304" style:parent-style-name="Normal" style:family="paragraph">
      <style:paragraph-properties fo:text-align="center"/>
      <style:text-properties fo:font-weight="bold" style:font-weight-asian="bold" fo:font-size="8pt" style:font-size-asian="8pt" style:font-size-complex="8pt"/>
    </style:style>
    <style:style style:name="P1305" style:parent-style-name="Normal" style:family="paragraph">
      <style:paragraph-properties fo:text-align="center"/>
      <style:text-properties fo:font-weight="bold" style:font-weight-asian="bold" fo:font-size="8pt" style:font-size-asian="8pt" style:font-size-complex="8pt"/>
    </style:style>
    <style:style style:name="TableRow1306" style:family="table-row">
      <style:table-row-properties style:min-row-height="3.977in" style:use-optimal-row-height="false"/>
    </style:style>
    <style:style style:name="TableCell1307"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08" style:parent-style-name="Normal" style:family="paragraph">
      <style:text-properties fo:font-size="8pt" style:font-size-asian="8pt" style:font-size-complex="8pt"/>
    </style:style>
    <style:style style:name="TableCell1309"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310" style:parent-style-name="Normal" style:family="paragraph">
      <style:text-properties fo:font-size="8pt" style:font-size-asian="8pt" style:font-size-complex="8pt"/>
    </style:style>
    <style:style style:name="TableCell131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12" style:parent-style-name="Normal" style:family="paragraph">
      <style:text-properties fo:font-size="8pt" style:font-size-asian="8pt" style:font-size-complex="8pt"/>
    </style:style>
    <style:style style:name="TableCell131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14" style:parent-style-name="Normal" style:family="paragraph">
      <style:text-properties fo:font-size="8pt" style:font-size-asian="8pt" style:font-size-complex="8pt"/>
    </style:style>
    <style:style style:name="TableCell131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16" style:parent-style-name="Normal" style:family="paragraph">
      <style:text-properties fo:font-size="8pt" style:font-size-asian="8pt" style:font-size-complex="8pt"/>
    </style:style>
    <style:style style:name="TableCell131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18" style:parent-style-name="Normal" style:family="paragraph">
      <style:text-properties fo:font-size="8pt" style:font-size-asian="8pt" style:font-size-complex="8pt"/>
    </style:style>
    <style:style style:name="TableCell1319"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20" style:parent-style-name="Normal" style:family="paragraph">
      <style:text-properties fo:font-size="8pt" style:font-size-asian="8pt" style:font-size-complex="8pt"/>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P1323" style:parent-style-name="Normal" style:family="paragraph">
      <style:paragraph-properties fo:break-before="page" fo:margin-left="3.5437in" fo:text-indent="-0.0006in">
        <style:tab-stops/>
      </style:paragraph-properties>
    </style:style>
    <style:style style:name="P1324" style:parent-style-name="Normal" style:family="paragraph">
      <style:paragraph-properties fo:text-indent="3.543in"/>
    </style:style>
    <style:style style:name="P1325" style:parent-style-name="Normal" style:family="paragraph">
      <style:paragraph-properties fo:text-indent="0.492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style>
    <style:style style:name="P1328" style:parent-style-name="Normal" style:family="paragraph">
      <style:paragraph-properties fo:text-indent="0.4923in"/>
    </style:style>
    <style:style style:name="P1329"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330"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331" style:parent-style-name="Normal" style:family="paragraph">
      <style:paragraph-properties fo:text-indent="0.4923in"/>
    </style:style>
    <style:style style:name="TableColumn1333" style:family="table-column">
      <style:table-column-properties style:column-width="0.7465in" style:use-optimal-column-width="false"/>
    </style:style>
    <style:style style:name="TableColumn1334" style:family="table-column">
      <style:table-column-properties style:column-width="0.4826in" style:use-optimal-column-width="false"/>
    </style:style>
    <style:style style:name="TableColumn1335" style:family="table-column">
      <style:table-column-properties style:column-width="0.6743in" style:use-optimal-column-width="false"/>
    </style:style>
    <style:style style:name="TableColumn1336" style:family="table-column">
      <style:table-column-properties style:column-width="0.6743in" style:use-optimal-column-width="false"/>
    </style:style>
    <style:style style:name="TableColumn1337" style:family="table-column">
      <style:table-column-properties style:column-width="0.6743in" style:use-optimal-column-width="false"/>
    </style:style>
    <style:style style:name="TableColumn1338" style:family="table-column">
      <style:table-column-properties style:column-width="0.6743in" style:use-optimal-column-width="false"/>
    </style:style>
    <style:style style:name="TableColumn1339" style:family="table-column">
      <style:table-column-properties style:column-width="0.7694in" style:use-optimal-column-width="false"/>
    </style:style>
    <style:style style:name="TableColumn1340" style:family="table-column">
      <style:table-column-properties style:column-width="0.3875in" style:use-optimal-column-width="false"/>
    </style:style>
    <style:style style:name="TableColumn1341" style:family="table-column">
      <style:table-column-properties style:column-width="1.0569in" style:use-optimal-column-width="false"/>
    </style:style>
    <style:style style:name="TableColumn1342" style:family="table-column">
      <style:table-column-properties style:column-width="0.552in" style:use-optimal-column-width="false"/>
    </style:style>
    <style:style style:name="Table1332" style:family="table">
      <style:table-properties style:width="6.6923in" fo:margin-left="0in" table:align="left"/>
    </style:style>
    <style:style style:name="TableRow1343" style:family="table-row">
      <style:table-row-properties style:use-optimal-row-height="false" fo:keep-together="always"/>
    </style:style>
    <style:style style:name="TableCell1344" style:family="table-cell">
      <style:table-cell-properties fo:border="0.0625in double #000000" style:border-line-width="0.0208in 0.0208in 0.0208in" style:writing-mode="lr-tb" fo:padding-top="0in" fo:padding-left="0.075in" fo:padding-bottom="0in" fo:padding-right="0.075in"/>
    </style:style>
    <style:style style:name="P1345" style:parent-style-name="Normal" style:family="paragraph">
      <style:paragraph-properties fo:text-align="end"/>
    </style:style>
    <style:style style:name="T1346" style:parent-style-name="DefaultParagraphFont" style:family="text">
      <style:text-properties fo:font-weight="bold" style:font-weight-asian="bold" fo:font-size="10pt" style:font-size-asian="10pt" fo:language="en" fo:country="US"/>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text-properties fo:font-weight="bold" style:font-weight-asian="bold" fo:font-size="10pt" style:font-size-asian="10pt"/>
    </style:style>
    <style:style style:name="TableCell1349"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350" style:parent-style-name="Normal" style:family="paragraph">
      <style:text-properties fo:font-weight="bold" style:font-weight-asian="bold" fo:font-size="10pt" style:font-size-asian="10pt"/>
    </style:style>
    <style:style style:name="TableCell1351"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352" style:parent-style-name="Normal" style:family="paragraph">
      <style:text-properties fo:font-weight="bold" style:font-weight-asian="bold" fo:font-size="10pt" style:font-size-asian="10pt"/>
    </style:style>
    <style:style style:name="TableCell1353"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54" style:parent-style-name="Normal" style:family="paragraph">
      <style:text-properties fo:font-weight="bold" style:font-weight-asian="bold" fo:font-size="10pt" style:font-size-asian="10pt"/>
    </style:style>
    <style:style style:name="P1355" style:parent-style-name="Normal" style:family="paragraph">
      <style:text-properties fo:font-weight="bold" style:font-weight-asian="bold" fo:font-size="10pt" style:font-size-asian="10pt"/>
    </style:style>
    <style:style style:name="TableRow1356" style:family="table-row">
      <style:table-row-properties style:use-optimal-row-height="false"/>
    </style:style>
    <style:style style:name="TableCell1357"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min-row-height="0.9027in" style:use-optimal-row-height="false"/>
    </style:style>
    <style:style style:name="TableCell1378"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TableCell139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indent="0.0347in"/>
      <style:text-properties fo:font-size="10pt" style:font-size-asian="10pt"/>
    </style:style>
    <style:style style:name="TableCell139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0.0138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min-row-height="2.3666in" style:use-optimal-row-height="false"/>
    </style:style>
    <style:style style:name="TableCell140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TableCell1409"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26" style:parent-style-name="Normal" style:family="paragraph">
      <style:text-properties fo:font-size="10pt" style:font-size-asian="10pt"/>
    </style:style>
    <style:style style:name="P1427" style:parent-style-name="Normal" style:family="paragraph">
      <style:text-properties fo:font-weight="bold" style:font-weight-asian="bold"/>
    </style:style>
    <style:style style:name="P1428" style:parent-style-name="Normal" style:family="paragraph">
      <style:paragraph-properties fo:text-indent="0.5in"/>
    </style:style>
    <style:style style:name="P1429" style:parent-style-name="Normal" style:family="paragraph">
      <style:paragraph-properties fo:text-indent="0.5in"/>
    </style:style>
    <style:style style:name="P1430" style:parent-style-name="Normal" style:family="paragraph">
      <style:paragraph-properties fo:text-indent="0.5in"/>
    </style:style>
    <style:style style:name="P1431" style:parent-style-name="Normal" style:family="paragraph">
      <style:paragraph-properties fo:text-indent="0.5in"/>
    </style:style>
    <style:style style:name="P1432" style:parent-style-name="Normal" style:family="paragraph">
      <style:paragraph-properties fo:text-indent="0.4923in"/>
    </style:style>
    <style:style style:name="P1433" style:parent-style-name="Normal" style:family="paragraph">
      <style:paragraph-properties fo:text-indent="0.4923in"/>
    </style:style>
    <style:style style:name="P1434"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435"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436" style:parent-style-name="Normal" style:family="paragraph">
      <style:paragraph-properties fo:text-align="center"/>
    </style:style>
    <style:style style:name="P1437" style:parent-style-name="Normal" style:family="paragraph">
      <style:paragraph-properties fo:break-before="page" fo:margin-left="3.5437in" fo:text-indent="-0.0006in">
        <style:tab-stops/>
      </style:paragraph-properties>
    </style:style>
    <style:style style:name="P1438" style:parent-style-name="Normal" style:family="paragraph">
      <style:paragraph-properties fo:text-indent="3.543in"/>
    </style:style>
    <style:style style:name="P1439" style:parent-style-name="Normal" style:family="paragraph">
      <style:paragraph-properties fo:text-indent="0.4923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style>
    <style:style style:name="P1444" style:parent-style-name="Normal" style:family="paragraph">
      <style:paragraph-properties fo:text-indent="0.4923in"/>
    </style:style>
    <style:style style:name="TableColumn1446" style:family="table-column">
      <style:table-column-properties style:column-width="0.4618in" style:use-optimal-column-width="false"/>
    </style:style>
    <style:style style:name="TableColumn1447" style:family="table-column">
      <style:table-column-properties style:column-width="0.7722in" style:use-optimal-column-width="false"/>
    </style:style>
    <style:style style:name="TableColumn1448" style:family="table-column">
      <style:table-column-properties style:column-width="2.7819in" style:use-optimal-column-width="false"/>
    </style:style>
    <style:style style:name="TableColumn1449" style:family="table-column">
      <style:table-column-properties style:column-width="1.3381in" style:use-optimal-column-width="false"/>
    </style:style>
    <style:style style:name="TableColumn1450" style:family="table-column">
      <style:table-column-properties style:column-width="1.3381in" style:use-optimal-column-width="false"/>
    </style:style>
    <style:style style:name="Table1445" style:family="table">
      <style:table-properties style:width="6.6923in" fo:margin-left="0in" table:align="left"/>
    </style:style>
    <style:style style:name="TableRow1451" style:family="table-row">
      <style:table-row-properties style:min-row-height="0.4256in" style:use-optimal-row-height="false" fo:keep-together="always"/>
    </style:style>
    <style:style style:name="TableCell1452" style:family="table-cell">
      <style:table-cell-properties fo:border="0.0625in double #000000" style:border-line-width="0.0208in 0.0208in 0.0208in" style:writing-mode="lr-tb"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fo:font-size="10pt" style:font-size-asian="10pt"/>
    </style:style>
    <style:style style:name="P1454" style:parent-style-name="Normal" style:family="paragraph">
      <style:paragraph-properties fo:text-align="center"/>
      <style:text-properties fo:font-weight="bold" style:font-weight-asian="bold" fo:font-size="10pt" style:font-size-asian="10pt"/>
    </style:style>
    <style:style style:name="TableCell1455"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fo:font-size="10pt" style:font-size-asian="10pt"/>
    </style:style>
    <style:style style:name="TableCell145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fo:font-size="10pt" style:font-size-asian="10pt"/>
    </style:style>
    <style:style style:name="TableCell145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fo:font-size="10pt" style:font-size-asian="10pt"/>
    </style:style>
    <style:style style:name="TableRow1461" style:family="table-row">
      <style:table-row-properties style:min-row-height="0.0486in" style:use-optimal-row-height="false" fo:keep-together="always"/>
    </style:style>
    <style:style style:name="P1462" style:parent-style-name="Normal" style:family="paragraph">
      <style:paragraph-properties fo:text-align="center"/>
      <style:text-properties fo:font-weight="bold" style:font-weight-asian="bold" fo:font-size="10pt" style:font-size-asian="10pt"/>
    </style:style>
    <style:style style:name="P1463" style:parent-style-name="Normal" style:family="paragraph">
      <style:paragraph-properties fo:text-align="center"/>
      <style:text-properties fo:font-weight="bold" style:font-weight-asian="bold" fo:font-size="10pt" style:font-size-asian="10pt"/>
    </style:style>
    <style:style style:name="P1464" style:parent-style-name="Normal" style:family="paragraph">
      <style:paragraph-properties fo:text-align="center"/>
      <style:text-properties fo:font-weight="bold" style:font-weight-asian="bold" fo:font-size="10pt" style:font-size-asian="10pt"/>
    </style:style>
    <style:style style:name="TableCell146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66" style:parent-style-name="Normal" style:family="paragraph">
      <style:paragraph-properties fo:text-align="center"/>
      <style:text-properties fo:font-weight="bold" style:font-weight-asian="bold" fo:font-size="10pt" style:font-size-asian="10pt"/>
    </style:style>
    <style:style style:name="TableCell146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style>
    <style:style style:name="TableRow1469" style:family="table-row">
      <style:table-row-properties style:min-row-height="3.5798in" style:use-optimal-row-height="false"/>
    </style:style>
    <style:style style:name="TableCell1470" style:family="table-cell">
      <style:table-cell-properties fo:border="0.0625in double #000000" style:border-line-width="0.0208in 0.0208in 0.0208in"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79" style:parent-style-name="Normal" style:family="paragraph">
      <style:text-properties fo:font-size="10pt" style:font-size-asian="10pt"/>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P1482" style:parent-style-name="Normal" style:family="paragraph">
      <style:paragraph-properties fo:break-before="page" fo:margin-left="3.5437in" fo:text-indent="-0.0006in">
        <style:tab-stops/>
      </style:paragraph-properties>
    </style:style>
    <style:style style:name="P1483" style:parent-style-name="Normal" style:family="paragraph">
      <style:paragraph-properties fo:text-indent="3.543in"/>
    </style:style>
    <style:style style:name="P1484" style:parent-style-name="Normal" style:family="paragraph">
      <style:paragraph-properties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style>
    <style:style style:name="P1489" style:parent-style-name="Normal" style:family="paragraph">
      <style:paragraph-properties fo:text-align="center">
        <style:tab-stops>
          <style:tab-stop style:type="center" style:position="1.6229in"/>
        </style:tab-stops>
      </style:paragraph-properties>
    </style:style>
    <style:style style:name="P1490" style:parent-style-name="Normal" style:family="paragraph">
      <style:paragraph-properties fo:text-indent="0.4923in"/>
    </style:style>
    <style:style style:name="TableColumn1492" style:family="table-column">
      <style:table-column-properties style:column-width="0.3638in" style:use-optimal-column-width="false"/>
    </style:style>
    <style:style style:name="TableColumn1493" style:family="table-column">
      <style:table-column-properties style:column-width="0.0041in" style:use-optimal-column-width="false"/>
    </style:style>
    <style:style style:name="TableColumn1494" style:family="table-column">
      <style:table-column-properties style:column-width="0.5708in" style:use-optimal-column-width="false"/>
    </style:style>
    <style:style style:name="TableColumn1495" style:family="table-column">
      <style:table-column-properties style:column-width="0.0958in" style:use-optimal-column-width="false"/>
    </style:style>
    <style:style style:name="TableColumn1496" style:family="table-column">
      <style:table-column-properties style:column-width="0.4812in" style:use-optimal-column-width="false"/>
    </style:style>
    <style:style style:name="TableColumn1497" style:family="table-column">
      <style:table-column-properties style:column-width="0.3861in" style:use-optimal-column-width="false"/>
    </style:style>
    <style:style style:name="TableColumn1498" style:family="table-column">
      <style:table-column-properties style:column-width="0.0944in" style:use-optimal-column-width="false"/>
    </style:style>
    <style:style style:name="TableColumn1499" style:family="table-column">
      <style:table-column-properties style:column-width="0.1937in" style:use-optimal-column-width="false"/>
    </style:style>
    <style:style style:name="TableColumn1500" style:family="table-column">
      <style:table-column-properties style:column-width="0.2875in" style:use-optimal-column-width="false"/>
    </style:style>
    <style:style style:name="TableColumn1501" style:family="table-column">
      <style:table-column-properties style:column-width="0.2909in" style:use-optimal-column-width="false"/>
    </style:style>
    <style:style style:name="TableColumn1502" style:family="table-column">
      <style:table-column-properties style:column-width="0.0951in" style:use-optimal-column-width="false"/>
    </style:style>
    <style:style style:name="TableColumn1503" style:family="table-column">
      <style:table-column-properties style:column-width="0.0965in" style:use-optimal-column-width="false"/>
    </style:style>
    <style:style style:name="TableColumn1504" style:family="table-column">
      <style:table-column-properties style:column-width="0.3847in" style:use-optimal-column-width="false"/>
    </style:style>
    <style:style style:name="TableColumn1505" style:family="table-column">
      <style:table-column-properties style:column-width="0.2902in" style:use-optimal-column-width="false"/>
    </style:style>
    <style:style style:name="TableColumn1506" style:family="table-column">
      <style:table-column-properties style:column-width="0.0944in" style:use-optimal-column-width="false"/>
    </style:style>
    <style:style style:name="TableColumn1507" style:family="table-column">
      <style:table-column-properties style:column-width="0.0993in" style:use-optimal-column-width="false"/>
    </style:style>
    <style:style style:name="TableColumn1508" style:family="table-column">
      <style:table-column-properties style:column-width="0.477in" style:use-optimal-column-width="false"/>
    </style:style>
    <style:style style:name="TableColumn1509" style:family="table-column">
      <style:table-column-properties style:column-width="0.0986in" style:use-optimal-column-width="false"/>
    </style:style>
    <style:style style:name="TableColumn1510" style:family="table-column">
      <style:table-column-properties style:column-width="0.0937in" style:use-optimal-column-width="false"/>
    </style:style>
    <style:style style:name="TableColumn1511" style:family="table-column">
      <style:table-column-properties style:column-width="0.3875in" style:use-optimal-column-width="false"/>
    </style:style>
    <style:style style:name="TableColumn1512" style:family="table-column">
      <style:table-column-properties style:column-width="0.1951in" style:use-optimal-column-width="false"/>
    </style:style>
    <style:style style:name="TableColumn1513" style:family="table-column">
      <style:table-column-properties style:column-width="0.1875in" style:use-optimal-column-width="false"/>
    </style:style>
    <style:style style:name="TableColumn1514" style:family="table-column">
      <style:table-column-properties style:column-width="0.0986in" style:use-optimal-column-width="false"/>
    </style:style>
    <style:style style:name="TableColumn1515" style:family="table-column">
      <style:table-column-properties style:column-width="0.4805in" style:use-optimal-column-width="false"/>
    </style:style>
    <style:style style:name="TableColumn1516" style:family="table-column">
      <style:table-column-properties style:column-width="0.0944in" style:use-optimal-column-width="false"/>
    </style:style>
    <style:style style:name="TableColumn1517" style:family="table-column">
      <style:table-column-properties style:column-width="0.2916in" style:use-optimal-column-width="false"/>
    </style:style>
    <style:style style:name="TableColumn1518" style:family="table-column">
      <style:table-column-properties style:column-width="0.4583in" style:use-optimal-column-width="false"/>
    </style:style>
    <style:style style:name="Table1491" style:family="table">
      <style:table-properties style:width="6.6923in" fo:margin-left="0in" table:align="center"/>
    </style:style>
    <style:style style:name="TableRow1519" style:family="table-row">
      <style:table-row-properties style:use-optimal-row-height="false" fo:keep-together="always"/>
    </style:style>
    <style:style style:name="TableCell1520" style:family="table-cell">
      <style:table-cell-properties fo:border="0.0625in double #000000" style:border-line-width="0.0208in 0.0208in 0.0208in"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font-size="7pt" style:font-size-asian="7pt" style:font-size-complex="7pt" fo:background-color="#D3D3D3"/>
    </style:style>
    <style:style style:name="T1523" style:parent-style-name="DefaultParagraphFont" style:family="text">
      <style:text-properties fo:font-weight="bold" style:font-weight-asian="bold" fo:letter-spacing="0.0416in" fo:font-size="7pt" style:font-size-asian="7pt" style:font-size-complex="7pt" fo:background-color="#D3D3D3"/>
    </style:style>
    <style:style style:name="TableRow1524" style:family="table-row">
      <style:table-row-properties style:use-optimal-row-height="false" fo:keep-together="always"/>
    </style:style>
    <style:style style:name="TableCell152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font-size="7pt" style:font-size-asian="7pt" style:font-size-complex="7pt"/>
    </style:style>
    <style:style style:name="P1527" style:parent-style-name="Normal" style:family="paragraph">
      <style:paragraph-properties fo:text-align="center"/>
      <style:text-properties fo:font-size="7pt" style:font-size-asian="7pt" style:font-size-complex="7pt"/>
    </style:style>
    <style:style style:name="TableCell15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7pt" style:font-size-asian="7pt" style:font-size-complex="7pt"/>
    </style:style>
    <style:style style:name="P1530" style:parent-style-name="Normal" style:family="paragraph">
      <style:paragraph-properties fo:text-align="center"/>
      <style:text-properties fo:font-size="7pt" style:font-size-asian="7pt" style:font-size-complex="7pt"/>
    </style:style>
    <style:style style:name="TableCell15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font-size="7pt" style:font-size-asian="7pt" style:font-size-complex="7pt"/>
    </style:style>
    <style:style style:name="TableCell15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font-size="7pt" style:font-size-asian="7pt" style:font-size-complex="7pt"/>
    </style:style>
    <style:style style:name="P1535" style:parent-style-name="Normal" style:family="paragraph">
      <style:paragraph-properties fo:text-align="center"/>
      <style:text-properties fo:font-size="7pt" style:font-size-asian="7pt" style:font-size-complex="7pt"/>
    </style:style>
    <style:style style:name="P1536" style:parent-style-name="Normal" style:family="paragraph">
      <style:paragraph-properties fo:text-align="center"/>
      <style:text-properties fo:font-size="7pt" style:font-size-asian="7pt" style:font-size-complex="7pt"/>
    </style:style>
    <style:style style:name="TableCell15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font-size="7pt" style:font-size-asian="7pt" style:font-size-complex="7pt"/>
    </style:style>
    <style:style style:name="TableCell15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7pt" style:font-size-asian="7pt" style:font-size-complex="7pt"/>
    </style:style>
    <style:style style:name="TableRow1541" style:family="table-row">
      <style:table-row-properties style:min-row-height="0.4659in" style:use-optimal-row-height="false" fo:keep-together="always"/>
    </style:style>
    <style:style style:name="TableCell15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543" style:parent-style-name="Normal" style:family="paragraph">
      <style:text-properties fo:font-size="7pt" style:font-size-asian="7pt" style:font-size-complex="7pt"/>
    </style:style>
    <style:style style:name="TableCell154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45" style:parent-style-name="Normal" style:family="paragraph">
      <style:text-properties fo:font-size="7pt" style:font-size-asian="7pt" style:font-size-complex="7pt"/>
    </style:style>
    <style:style style:name="TableCell154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47" style:parent-style-name="Normal" style:family="paragraph">
      <style:text-properties fo:font-size="7pt" style:font-size-asian="7pt" style:font-size-complex="7pt"/>
    </style:style>
    <style:style style:name="TableCell154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49" style:parent-style-name="Normal" style:family="paragraph">
      <style:text-properties fo:font-size="7pt" style:font-size-asian="7pt" style:font-size-complex="7pt"/>
    </style:style>
    <style:style style:name="TableCell155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51" style:parent-style-name="Normal" style:family="paragraph">
      <style:text-properties fo:font-size="7pt" style:font-size-asian="7pt" style:font-size-complex="7pt"/>
    </style:style>
    <style:style style:name="TableCell155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53" style:parent-style-name="Normal" style:family="paragraph">
      <style:text-properties fo:font-size="7pt" style:font-size-asian="7pt" style:font-size-complex="7pt"/>
    </style:style>
    <style:style style:name="TableRow1554" style:family="table-row">
      <style:table-row-properties style:use-optimal-row-height="false" fo:keep-together="always"/>
    </style:style>
    <style:style style:name="TableCell1555" style:family="table-cell">
      <style:table-cell-properties fo:border="0.0625in double #000000" style:border-line-width="0.0208in 0.0208in 0.0208in"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7pt" style:font-size-asian="7pt" style:font-size-complex="7pt" fo:background-color="#D3D3D3"/>
    </style:style>
    <style:style style:name="T1558" style:parent-style-name="DefaultParagraphFont" style:family="text">
      <style:text-properties fo:font-weight="bold" style:font-weight-asian="bold" fo:letter-spacing="0.0416in" fo:font-size="7pt" style:font-size-asian="7pt" style:font-size-complex="7pt" fo:background-color="#D3D3D3"/>
    </style:style>
    <style:style style:name="TableRow1559" style:family="table-row">
      <style:table-row-properties style:use-optimal-row-height="false" fo:keep-together="always"/>
    </style:style>
    <style:style style:name="TableCell156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size="7pt" style:font-size-asian="7pt" style:font-size-complex="7pt"/>
    </style:style>
    <style:style style:name="P1562" style:parent-style-name="Normal" style:family="paragraph">
      <style:paragraph-properties fo:text-align="center"/>
      <style:text-properties fo:font-size="7pt" style:font-size-asian="7pt" style:font-size-complex="7pt"/>
    </style:style>
    <style:style style:name="TableCell15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size="7pt" style:font-size-asian="7pt" style:font-size-complex="7pt"/>
    </style:style>
    <style:style style:name="TableCell15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7pt" style:font-size-asian="7pt" style:font-size-complex="7pt"/>
    </style:style>
    <style:style style:name="TableCell15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7pt" style:font-size-asian="7pt" style:font-size-complex="7pt"/>
    </style:style>
    <style:style style:name="TableCell15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7pt" style:font-size-asian="7pt" style:font-size-complex="7pt"/>
    </style:style>
    <style:style style:name="P1571" style:parent-style-name="Normal" style:family="paragraph">
      <style:paragraph-properties fo:text-align="center"/>
      <style:text-properties fo:font-size="7pt" style:font-size-asian="7pt" style:font-size-complex="7pt"/>
    </style:style>
    <style:style style:name="P1572" style:parent-style-name="Normal" style:family="paragraph">
      <style:paragraph-properties fo:text-align="center"/>
      <style:text-properties fo:font-size="7pt" style:font-size-asian="7pt" style:font-size-complex="7pt"/>
    </style:style>
    <style:style style:name="TableCell15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7pt" style:font-size-asian="7pt" style:font-size-complex="7pt"/>
    </style:style>
    <style:style style:name="TableCell15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76" style:parent-style-name="Normal" style:family="paragraph">
      <style:paragraph-properties fo:text-align="center"/>
      <style:text-properties fo:font-size="7pt" style:font-size-asian="7pt" style:font-size-complex="7pt"/>
    </style:style>
    <style:style style:name="TableRow1577" style:family="table-row">
      <style:table-row-properties style:use-optimal-row-height="false" fo:keep-together="always"/>
    </style:style>
    <style:style style:name="P1578" style:parent-style-name="Normal" style:family="paragraph">
      <style:text-properties fo:font-size="7pt" style:font-size-asian="7pt" style:font-size-complex="7pt"/>
    </style:style>
    <style:style style:name="P1579" style:parent-style-name="Normal" style:family="paragraph">
      <style:text-properties fo:font-size="7pt" style:font-size-asian="7pt" style:font-size-complex="7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7pt" style:font-size-asian="7pt" style:font-size-complex="7pt"/>
    </style:style>
    <style:style style:name="P1582" style:parent-style-name="Normal" style:family="paragraph">
      <style:paragraph-properties fo:text-align="center"/>
      <style:text-properties fo:font-size="7pt" style:font-size-asian="7pt" style:font-size-complex="7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font-size="7pt" style:font-size-asian="7pt" style:font-size-complex="7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font-size="7pt" style:font-size-asian="7pt" style:font-size-complex="7pt"/>
    </style:style>
    <style:style style:name="P1587" style:parent-style-name="Normal" style:family="paragraph">
      <style:paragraph-properties fo:text-align="center"/>
      <style:text-properties fo:font-size="7pt" style:font-size-asian="7pt" style:font-size-complex="7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7pt" style:font-size-asian="7pt" style:font-size-complex="7pt"/>
    </style:style>
    <style:style style:name="P1590" style:parent-style-name="Normal" style:family="paragraph">
      <style:text-properties fo:font-size="7pt" style:font-size-asian="7pt" style:font-size-complex="7pt"/>
    </style:style>
    <style:style style:name="P1591" style:parent-style-name="Normal" style:family="paragraph">
      <style:text-properties fo:font-size="7pt" style:font-size-asian="7pt" style:font-size-complex="7pt"/>
    </style:style>
    <style:style style:name="P1592" style:parent-style-name="Normal" style:family="paragraph">
      <style:text-properties fo:font-size="7pt" style:font-size-asian="7pt" style:font-size-complex="7pt"/>
    </style:style>
    <style:style style:name="TableRow1593" style:family="table-row">
      <style:table-row-properties style:min-row-height="0.4256in" style:use-optimal-row-height="false" fo:keep-together="always"/>
    </style:style>
    <style:style style:name="TableCell159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595" style:parent-style-name="Normal" style:family="paragraph">
      <style:text-properties fo:font-size="7pt" style:font-size-asian="7pt" style:font-size-complex="7pt"/>
    </style:style>
    <style:style style:name="TableCell159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97" style:parent-style-name="Normal" style:family="paragraph">
      <style:text-properties fo:font-size="7pt" style:font-size-asian="7pt" style:font-size-complex="7pt"/>
    </style:style>
    <style:style style:name="TableCell159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99" style:parent-style-name="Normal" style:family="paragraph">
      <style:text-properties fo:font-size="7pt" style:font-size-asian="7pt" style:font-size-complex="7pt"/>
    </style:style>
    <style:style style:name="TableCell160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01" style:parent-style-name="Normal" style:family="paragraph">
      <style:text-properties fo:font-size="7pt" style:font-size-asian="7pt" style:font-size-complex="7pt"/>
    </style:style>
    <style:style style:name="TableCell160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03" style:parent-style-name="Normal" style:family="paragraph">
      <style:text-properties fo:font-size="7pt" style:font-size-asian="7pt" style:font-size-complex="7pt"/>
    </style:style>
    <style:style style:name="P1604" style:parent-style-name="Normal" style:family="paragraph">
      <style:text-properties fo:font-size="7pt" style:font-size-asian="7pt" style:font-size-complex="7pt"/>
    </style:style>
    <style:style style:name="TableCell160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06" style:parent-style-name="Normal" style:family="paragraph">
      <style:text-properties fo:font-size="7pt" style:font-size-asian="7pt" style:font-size-complex="7pt"/>
    </style:style>
    <style:style style:name="TableCell160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08" style:parent-style-name="Normal" style:family="paragraph">
      <style:text-properties fo:font-size="7pt" style:font-size-asian="7pt" style:font-size-complex="7pt"/>
    </style:style>
    <style:style style:name="TableCell160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10" style:parent-style-name="Normal" style:family="paragraph">
      <style:text-properties fo:font-size="7pt" style:font-size-asian="7pt" style:font-size-complex="7pt"/>
    </style:style>
    <style:style style:name="TableCell161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12" style:parent-style-name="Normal" style:family="paragraph">
      <style:text-properties fo:font-size="7pt" style:font-size-asian="7pt" style:font-size-complex="7pt"/>
    </style:style>
    <style:style style:name="TableRow1613" style:family="table-row">
      <style:table-row-properties style:use-optimal-row-height="false" fo:keep-together="always"/>
    </style:style>
    <style:style style:name="TableCell1614" style:family="table-cell">
      <style:table-cell-properties fo:border="0.0625in double #000000" style:border-line-width="0.0208in 0.0208in 0.0208in" style:writing-mode="lr-tb"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font-size="7pt" style:font-size-asian="7pt" style:font-size-complex="7pt" fo:background-color="#D3D3D3"/>
    </style:style>
    <style:style style:name="T1617" style:parent-style-name="DefaultParagraphFont" style:family="text">
      <style:text-properties fo:font-weight="bold" style:font-weight-asian="bold" fo:letter-spacing="0.0416in" fo:font-size="7pt" style:font-size-asian="7pt" style:font-size-complex="7pt" fo:background-color="#D3D3D3"/>
    </style:style>
    <style:style style:name="TableRow1618" style:family="table-row">
      <style:table-row-properties style:use-optimal-row-height="false" fo:keep-together="always"/>
    </style:style>
    <style:style style:name="TableCell161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620" style:parent-style-name="Normal" style:family="paragraph">
      <style:text-properties fo:font-weight="bold" style:font-weight-asian="bold" fo:font-size="7pt" style:font-size-asian="7pt" style:font-size-complex="7pt"/>
    </style:style>
    <style:style style:name="T1621" style:parent-style-name="DefaultParagraphFont" style:family="text">
      <style:text-properties fo:font-weight="bold" style:font-weight-asian="bold" fo:font-size="7pt" style:font-size-asian="7pt" style:font-size-complex="7pt"/>
    </style:style>
    <style:style style:name="TableCell1622"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75in" fo:padding-bottom="0in" fo:padding-right="0.075in"/>
    </style:style>
    <style:style style:name="P1623" style:parent-style-name="Normal" style:family="paragraph">
      <style:paragraph-properties fo:text-align="center"/>
      <style:text-properties fo:font-weight="bold" style:font-weight-asian="bold" fo:letter-spacing="0.0416in" fo:font-size="7pt" style:font-size-asian="7pt" style:font-size-complex="7pt"/>
    </style:style>
    <style:style style:name="TableRow1624" style:family="table-row">
      <style:table-row-properties style:use-optimal-row-height="false" fo:keep-together="always"/>
    </style:style>
    <style:style style:name="P1625" style:parent-style-name="Normal" style:family="paragraph">
      <style:text-properties fo:font-size="7pt" style:font-size-asian="7pt" style:font-size-complex="7pt"/>
    </style:style>
    <style:style style:name="TableCell1626"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7pt" style:font-size-asian="7pt" style:font-size-complex="7pt"/>
    </style:style>
    <style:style style:name="TableCell16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7pt" style:font-size-asian="7pt" style:font-size-complex="7pt"/>
    </style:style>
    <style:style style:name="TableCell16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7pt" style:font-size-asian="7pt" style:font-size-complex="7pt"/>
    </style:style>
    <style:style style:name="P1632" style:parent-style-name="Normal" style:family="paragraph">
      <style:paragraph-properties fo:text-align="center"/>
      <style:text-properties fo:font-size="7pt" style:font-size-asian="7pt" style:font-size-complex="7pt"/>
    </style:style>
    <style:style style:name="TableCell16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7pt" style:font-size-asian="7pt" style:font-size-complex="7pt"/>
    </style:style>
    <style:style style:name="TableCell163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7pt" style:font-size-asian="7pt" style:font-size-complex="7pt"/>
    </style:style>
    <style:style style:name="TableRow1637" style:family="table-row">
      <style:table-row-properties style:use-optimal-row-height="false" fo:keep-together="always"/>
    </style:style>
    <style:style style:name="TableCell163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39" style:parent-style-name="Normal" style:family="paragraph">
      <style:text-properties fo:font-size="7pt" style:font-size-asian="7pt" style:font-size-complex="7pt"/>
    </style:style>
    <style:style style:name="P1640" style:parent-style-name="Normal" style:family="paragraph">
      <style:text-properties fo:font-size="7pt" style:font-size-asian="7pt" style:font-size-complex="7pt"/>
    </style:style>
    <style:style style:name="P1641" style:parent-style-name="Normal" style:family="paragraph">
      <style:text-properties fo:font-size="7pt" style:font-size-asian="7pt" style:font-size-complex="7pt"/>
    </style:style>
    <style:style style:name="P1642" style:parent-style-name="Normal" style:family="paragraph">
      <style:text-properties fo:font-size="7pt" style:font-size-asian="7pt" style:font-size-complex="7pt"/>
    </style:style>
    <style:style style:name="P1643" style:parent-style-name="Normal" style:family="paragraph">
      <style:text-properties fo:font-size="7pt" style:font-size-asian="7pt" style:font-size-complex="7pt"/>
    </style:style>
    <style:style style:name="P1644" style:parent-style-name="Normal" style:family="paragraph">
      <style:text-properties fo:font-size="7pt" style:font-size-asian="7pt" style:font-size-complex="7pt"/>
    </style:style>
    <style:style style:name="TableCell1645"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1646" style:parent-style-name="Normal" style:family="paragraph">
      <style:text-properties fo:font-size="7pt" style:font-size-asian="7pt" style:font-size-complex="7pt"/>
    </style:style>
    <style:style style:name="TableCell16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text-properties fo:font-size="7pt" style:font-size-asian="7pt" style:font-size-complex="7pt"/>
    </style:style>
    <style:style style:name="TableCell16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text-properties fo:font-size="7pt" style:font-size-asian="7pt" style:font-size-complex="7pt"/>
    </style:style>
    <style:style style:name="TableCell16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text-properties fo:font-size="7pt" style:font-size-asian="7pt" style:font-size-complex="7pt"/>
    </style:style>
    <style:style style:name="TableCell165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54" style:parent-style-name="Normal" style:family="paragraph">
      <style:text-properties fo:font-size="7pt" style:font-size-asian="7pt" style:font-size-complex="7pt"/>
    </style:style>
    <style:style style:name="TableRow1655" style:family="table-row">
      <style:table-row-properties style:use-optimal-row-height="false" fo:keep-together="always"/>
    </style:style>
    <style:style style:name="TableCell165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57" style:parent-style-name="Normal" style:family="paragraph">
      <style:text-properties fo:font-size="7pt" style:font-size-asian="7pt" style:font-size-complex="7pt"/>
    </style:style>
    <style:style style:name="TableCell1658"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659" style:parent-style-name="Normal" style:family="paragraph">
      <style:text-properties fo:font-size="7pt" style:font-size-asian="7pt" style:font-size-complex="7pt"/>
    </style:style>
    <style:style style:name="TableCell166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61" style:parent-style-name="Normal" style:family="paragraph">
      <style:text-properties fo:font-size="7pt" style:font-size-asian="7pt" style:font-size-complex="7pt"/>
    </style:style>
    <style:style style:name="TableCell166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63" style:parent-style-name="Normal" style:family="paragraph">
      <style:text-properties fo:font-size="7pt" style:font-size-asian="7pt" style:font-size-complex="7pt"/>
    </style:style>
    <style:style style:name="TableCell166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65" style:parent-style-name="Normal" style:family="paragraph">
      <style:text-properties fo:font-size="7pt" style:font-size-asian="7pt" style:font-size-complex="7pt"/>
    </style:style>
    <style:style style:name="TableCell16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67" style:parent-style-name="Normal" style:family="paragraph">
      <style:text-properties fo:font-size="7pt" style:font-size-asian="7pt" style:font-size-complex="7pt"/>
    </style:style>
    <style:style style:name="TableRow1668" style:family="table-row">
      <style:table-row-properties style:use-optimal-row-height="false" fo:keep-together="always"/>
    </style:style>
    <style:style style:name="TableCell1669" style:family="table-cell">
      <style:table-cell-properties fo:border="0.0625in double #000000" style:border-line-width="0.0208in 0.0208in 0.0208in"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font-size="7pt" style:font-size-asian="7pt" style:font-size-complex="7pt" fo:background-color="#D3D3D3"/>
    </style:style>
    <style:style style:name="T1672" style:parent-style-name="DefaultParagraphFont" style:family="text">
      <style:text-properties fo:font-weight="bold" style:font-weight-asian="bold" fo:letter-spacing="0.0416in" fo:font-size="7pt" style:font-size-asian="7pt" style:font-size-complex="7pt" fo:background-color="#D3D3D3"/>
    </style:style>
    <style:style style:name="T1673" style:parent-style-name="DefaultParagraphFont" style:family="text">
      <style:text-properties fo:font-weight="bold" style:font-weight-asian="bold" fo:letter-spacing="0.0416in" fo:font-size="7pt" style:font-size-asian="7pt" style:font-size-complex="7pt" fo:background-color="#D3D3D3"/>
    </style:style>
    <style:style style:name="TableRow1674" style:family="table-row">
      <style:table-row-properties style:min-row-height="0.2395in" style:use-optimal-row-height="false" fo:keep-together="always"/>
    </style:style>
    <style:style style:name="TableCell167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7pt" style:font-size-asian="7pt" style:font-size-complex="7pt"/>
    </style:style>
    <style:style style:name="P1677" style:parent-style-name="Normal" style:family="paragraph">
      <style:paragraph-properties fo:text-align="center"/>
      <style:text-properties fo:font-size="7pt" style:font-size-asian="7pt" style:font-size-complex="7pt"/>
    </style:style>
    <style:style style:name="TableCell16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7pt" style:font-size-asian="7pt" style:font-size-complex="7pt"/>
    </style:style>
    <style:style style:name="P1680" style:parent-style-name="Normal" style:family="paragraph">
      <style:paragraph-properties fo:text-align="center"/>
      <style:text-properties fo:font-size="7pt" style:font-size-asian="7pt" style:font-size-complex="7pt"/>
    </style:style>
    <style:style style:name="P1681" style:parent-style-name="Normal" style:family="paragraph">
      <style:paragraph-properties fo:text-align="center"/>
      <style:text-properties fo:font-size="7pt" style:font-size-asian="7pt" style:font-size-complex="7pt"/>
    </style:style>
    <style:style style:name="P1682" style:parent-style-name="Normal" style:family="paragraph">
      <style:paragraph-properties fo:text-align="center"/>
      <style:text-properties fo:font-size="7pt" style:font-size-asian="7pt" style:font-size-complex="7pt"/>
    </style:style>
    <style:style style:name="TableCell16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7pt" style:font-size-asian="7pt" style:font-size-complex="7pt"/>
    </style:style>
    <style:style style:name="P1685" style:parent-style-name="Normal" style:family="paragraph">
      <style:paragraph-properties fo:text-align="center"/>
      <style:text-properties fo:font-size="7pt" style:font-size-asian="7pt" style:font-size-complex="7pt"/>
    </style:style>
    <style:style style:name="P1686" style:parent-style-name="Normal" style:family="paragraph">
      <style:paragraph-properties fo:text-align="center"/>
      <style:text-properties fo:font-size="7pt" style:font-size-asian="7pt" style:font-size-complex="7pt"/>
    </style:style>
    <style:style style:name="P1687" style:parent-style-name="Normal" style:family="paragraph">
      <style:paragraph-properties fo:text-align="center"/>
      <style:text-properties fo:font-size="7pt" style:font-size-asian="7pt" style:font-size-complex="7pt"/>
    </style:style>
    <style:style style:name="P1688" style:parent-style-name="Normal" style:family="paragraph">
      <style:paragraph-properties fo:text-align="center"/>
      <style:text-properties fo:font-size="7pt" style:font-size-asian="7pt" style:font-size-complex="7pt"/>
    </style:style>
    <style:style style:name="P1689" style:parent-style-name="Normal" style:family="paragraph">
      <style:paragraph-properties fo:text-align="center"/>
      <style:text-properties fo:font-size="7pt" style:font-size-asian="7pt" style:font-size-complex="7pt"/>
    </style:style>
    <style:style style:name="P1690" style:parent-style-name="Normal" style:family="paragraph">
      <style:paragraph-properties fo:text-align="center"/>
      <style:text-properties fo:font-size="7pt" style:font-size-asian="7pt" style:font-size-complex="7pt"/>
    </style:style>
    <style:style style:name="TableCell16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font-size="7pt" style:font-size-asian="7pt" style:font-size-complex="7pt"/>
    </style:style>
    <style:style style:name="P1693" style:parent-style-name="Normal" style:family="paragraph">
      <style:paragraph-properties fo:text-align="center"/>
      <style:text-properties fo:font-size="7pt" style:font-size-asian="7pt" style:font-size-complex="7pt"/>
    </style:style>
    <style:style style:name="TableCell1694"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7pt" style:font-size-asian="7pt" style:font-size-complex="7pt"/>
    </style:style>
    <style:style style:name="P1696" style:parent-style-name="Normal" style:family="paragraph">
      <style:paragraph-properties fo:text-align="center"/>
      <style:text-properties fo:font-size="7pt" style:font-size-asian="7pt" style:font-size-complex="7pt"/>
    </style:style>
    <style:style style:name="TableCell16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7pt" style:font-size-asian="7pt" style:font-size-complex="7pt"/>
    </style:style>
    <style:style style:name="P1699" style:parent-style-name="Normal" style:family="paragraph">
      <style:paragraph-properties fo:text-align="center"/>
      <style:text-properties fo:font-size="7pt" style:font-size-asian="7pt" style:font-size-complex="7pt"/>
    </style:style>
    <style:style style:name="TableCell17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7pt" style:font-size-asian="7pt" style:font-size-complex="7pt"/>
    </style:style>
    <style:style style:name="P1702" style:parent-style-name="Normal" style:family="paragraph">
      <style:paragraph-properties fo:text-align="center"/>
      <style:text-properties fo:font-size="7pt" style:font-size-asian="7pt" style:font-size-complex="7pt"/>
    </style:style>
    <style:style style:name="P1703" style:parent-style-name="Normal" style:family="paragraph">
      <style:paragraph-properties fo:text-align="center"/>
      <style:text-properties fo:font-size="7pt" style:font-size-asian="7pt" style:font-size-complex="7pt"/>
    </style:style>
    <style:style style:name="P1704" style:parent-style-name="Normal" style:family="paragraph">
      <style:paragraph-properties fo:text-align="center"/>
      <style:text-properties fo:font-size="7pt" style:font-size-asian="7pt" style:font-size-complex="7pt"/>
    </style:style>
    <style:style style:name="P1705" style:parent-style-name="Normal" style:family="paragraph">
      <style:paragraph-properties fo:text-align="center"/>
      <style:text-properties fo:font-size="7pt" style:font-size-asian="7pt" style:font-size-complex="7pt"/>
    </style:style>
    <style:style style:name="TableCell17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size="7pt" style:font-size-asian="7pt" style:font-size-complex="7pt"/>
    </style:style>
    <style:style style:name="TableCell170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7pt" style:font-size-asian="7pt" style:font-size-complex="7pt"/>
    </style:style>
    <style:style style:name="P1710" style:parent-style-name="Normal" style:family="paragraph">
      <style:paragraph-properties fo:text-align="center"/>
      <style:text-properties fo:font-size="7pt" style:font-size-asian="7pt" style:font-size-complex="7pt"/>
    </style:style>
    <style:style style:name="P1711" style:parent-style-name="Normal" style:family="paragraph">
      <style:paragraph-properties fo:text-align="center"/>
      <style:text-properties fo:font-size="7pt" style:font-size-asian="7pt" style:font-size-complex="7pt"/>
    </style:style>
    <style:style style:name="P1712" style:parent-style-name="Normal" style:family="paragraph">
      <style:paragraph-properties fo:text-align="center"/>
      <style:text-properties fo:font-size="7pt" style:font-size-asian="7pt" style:font-size-complex="7pt"/>
    </style:style>
    <style:style style:name="P1713" style:parent-style-name="Normal" style:family="paragraph">
      <style:paragraph-properties fo:text-align="center"/>
      <style:text-properties fo:font-size="7pt" style:font-size-asian="7pt" style:font-size-complex="7pt"/>
    </style:style>
    <style:style style:name="TableRow1714" style:family="table-row">
      <style:table-row-properties style:min-row-height="0.3958in" style:use-optimal-row-height="false" fo:keep-together="always"/>
    </style:style>
    <style:style style:name="P1715" style:parent-style-name="Normal" style:family="paragraph">
      <style:text-properties fo:font-size="7pt" style:font-size-asian="7pt" style:font-size-complex="7pt"/>
    </style:style>
    <style:style style:name="P1716" style:parent-style-name="Normal" style:family="paragraph">
      <style:text-properties fo:font-size="7pt" style:font-size-asian="7pt" style:font-size-complex="7pt"/>
    </style:style>
    <style:style style:name="P1717" style:parent-style-name="Normal" style:family="paragraph">
      <style:text-properties fo:font-size="7pt" style:font-size-asian="7pt" style:font-size-complex="7pt"/>
    </style:style>
    <style:style style:name="P1718" style:parent-style-name="Normal" style:family="paragraph">
      <style:text-properties fo:font-size="7pt" style:font-size-asian="7pt" style:font-size-complex="7pt"/>
    </style:style>
    <style:style style:name="P1719" style:parent-style-name="Normal" style:family="paragraph">
      <style:text-properties fo:font-size="7pt" style:font-size-asian="7pt" style:font-size-complex="7pt"/>
    </style:style>
    <style:style style:name="P1720" style:parent-style-name="Normal" style:family="paragraph">
      <style:text-properties fo:font-size="7pt" style:font-size-asian="7pt" style:font-size-complex="7pt"/>
    </style:style>
    <style:style style:name="P1721" style:parent-style-name="Normal" style:family="paragraph">
      <style:text-properties fo:font-size="7pt" style:font-size-asian="7pt" style:font-size-complex="7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font-size="7pt" style:font-size-asian="7pt" style:font-size-complex="7pt"/>
    </style:style>
    <style:style style:name="P1724" style:parent-style-name="Normal" style:family="paragraph">
      <style:paragraph-properties fo:text-align="center"/>
      <style:text-properties fo:font-size="7pt" style:font-size-asian="7pt" style:font-size-complex="7pt"/>
    </style:style>
    <style:style style:name="P1725" style:parent-style-name="Normal" style:family="paragraph">
      <style:paragraph-properties fo:text-align="center"/>
      <style:text-properties fo:font-size="7pt" style:font-size-asian="7pt" style:font-size-complex="7pt"/>
    </style:style>
    <style:style style:name="P1726" style:parent-style-name="Normal" style:family="paragraph">
      <style:paragraph-properties fo:text-align="center"/>
      <style:text-properties fo:font-size="7pt" style:font-size-asian="7pt" style:font-size-complex="7pt"/>
    </style:style>
    <style:style style:name="P1727" style:parent-style-name="Normal" style:family="paragraph">
      <style:paragraph-properties fo:text-align="center"/>
      <style:text-properties fo:font-size="7pt" style:font-size-asian="7pt" style:font-size-complex="7pt"/>
    </style:style>
    <style:style style:name="P1728" style:parent-style-name="Normal" style:family="paragraph">
      <style:paragraph-properties fo:text-align="center"/>
      <style:text-properties fo:font-size="7pt" style:font-size-asian="7pt" style:font-size-complex="7pt"/>
    </style:style>
    <style:style style:name="P1729" style:parent-style-name="Normal" style:family="paragraph">
      <style:paragraph-properties fo:text-align="center"/>
      <style:text-properties fo:font-size="7pt" style:font-size-asian="7pt" style:font-size-complex="7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7pt" style:font-size-asian="7pt" style:font-size-complex="7pt"/>
    </style:style>
    <style:style style:name="P1732" style:parent-style-name="Normal" style:family="paragraph">
      <style:paragraph-properties fo:text-align="center"/>
      <style:text-properties fo:font-size="7pt" style:font-size-asian="7pt" style:font-size-complex="7pt"/>
    </style:style>
    <style:style style:name="P1733" style:parent-style-name="Normal" style:family="paragraph">
      <style:paragraph-properties fo:text-align="center"/>
      <style:text-properties fo:font-size="7pt" style:font-size-asian="7pt" style:font-size-complex="7pt"/>
    </style:style>
    <style:style style:name="P1734" style:parent-style-name="Normal" style:family="paragraph">
      <style:paragraph-properties fo:text-align="center"/>
      <style:text-properties fo:font-size="7pt" style:font-size-asian="7pt" style:font-size-complex="7pt"/>
    </style:style>
    <style:style style:name="P1735" style:parent-style-name="Normal" style:family="paragraph">
      <style:paragraph-properties fo:text-align="center"/>
      <style:text-properties fo:font-size="7pt" style:font-size-asian="7pt" style:font-size-complex="7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font-size="7pt" style:font-size-asian="7pt" style:font-size-complex="7pt"/>
    </style:style>
    <style:style style:name="P1738" style:parent-style-name="Normal" style:family="paragraph">
      <style:paragraph-properties fo:text-align="center"/>
      <style:text-properties fo:font-size="7pt" style:font-size-asian="7pt" style:font-size-complex="7pt"/>
    </style:style>
    <style:style style:name="P1739" style:parent-style-name="Normal" style:family="paragraph">
      <style:paragraph-properties fo:text-align="center"/>
      <style:text-properties fo:font-size="7pt" style:font-size-asian="7pt" style:font-size-complex="7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7pt" style:font-size-asian="7pt" style:font-size-complex="7pt"/>
    </style:style>
    <style:style style:name="P1742" style:parent-style-name="Normal" style:family="paragraph">
      <style:text-properties fo:font-size="7pt" style:font-size-asian="7pt" style:font-size-complex="7pt"/>
    </style:style>
    <style:style style:name="TableRow1743" style:family="table-row">
      <style:table-row-properties style:use-optimal-row-height="false" fo:keep-together="always"/>
    </style:style>
    <style:style style:name="P1744" style:parent-style-name="Normal" style:family="paragraph">
      <style:text-properties fo:font-size="7pt" style:font-size-asian="7pt" style:font-size-complex="7pt"/>
    </style:style>
    <style:style style:name="P1745" style:parent-style-name="Normal" style:family="paragraph">
      <style:text-properties fo:font-size="7pt" style:font-size-asian="7pt" style:font-size-complex="7pt"/>
    </style:style>
    <style:style style:name="P1746" style:parent-style-name="Normal" style:family="paragraph">
      <style:text-properties fo:font-size="7pt" style:font-size-asian="7pt" style:font-size-complex="7pt"/>
    </style:style>
    <style:style style:name="P1747" style:parent-style-name="Normal" style:family="paragraph">
      <style:text-properties fo:font-size="7pt" style:font-size-asian="7pt" style:font-size-complex="7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7pt" style:font-size-asian="7pt" style:font-size-complex="7pt"/>
    </style:style>
    <style:style style:name="P1750" style:parent-style-name="Normal" style:family="paragraph">
      <style:paragraph-properties fo:text-align="center"/>
      <style:text-properties fo:font-size="7pt" style:font-size-asian="7pt" style:font-size-complex="7pt"/>
    </style:style>
    <style:style style:name="P1751" style:parent-style-name="Normal" style:family="paragraph">
      <style:paragraph-properties fo:text-align="center"/>
      <style:text-properties fo:font-size="7pt" style:font-size-asian="7pt" style:font-size-complex="7pt"/>
    </style:style>
    <style:style style:name="P1752" style:parent-style-name="Normal" style:family="paragraph">
      <style:paragraph-properties fo:text-align="center"/>
      <style:text-properties fo:font-size="7pt" style:font-size-asian="7pt" style:font-size-complex="7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font-size="7pt" style:font-size-asian="7pt" style:font-size-complex="7pt"/>
    </style:style>
    <style:style style:name="P1755" style:parent-style-name="Normal" style:family="paragraph">
      <style:paragraph-properties fo:text-align="center"/>
      <style:text-properties fo:font-size="7pt" style:font-size-asian="7pt" style:font-size-complex="7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size="7pt" style:font-size-asian="7pt" style:font-size-complex="7pt"/>
    </style:style>
    <style:style style:name="P1758" style:parent-style-name="Normal" style:family="paragraph">
      <style:paragraph-properties fo:text-align="center"/>
      <style:text-properties fo:font-size="7pt" style:font-size-asian="7pt" style:font-size-complex="7pt"/>
    </style:style>
    <style:style style:name="P1759" style:parent-style-name="Normal" style:family="paragraph">
      <style:paragraph-properties fo:text-align="center"/>
      <style:text-properties fo:font-size="7pt" style:font-size-asian="7pt" style:font-size-complex="7pt"/>
    </style:style>
    <style:style style:name="P1760" style:parent-style-name="Normal" style:family="paragraph">
      <style:paragraph-properties fo:text-align="center"/>
      <style:text-properties fo:font-size="7pt" style:font-size-asian="7pt" style:font-size-complex="7pt"/>
    </style:style>
    <style:style style:name="P1761" style:parent-style-name="Normal" style:family="paragraph">
      <style:paragraph-properties fo:text-align="center"/>
      <style:text-properties fo:font-size="7pt" style:font-size-asian="7pt" style:font-size-complex="7pt"/>
    </style:style>
    <style:style style:name="P1762" style:parent-style-name="Normal" style:family="paragraph">
      <style:paragraph-properties fo:text-align="center"/>
      <style:text-properties fo:font-size="7pt" style:font-size-asian="7pt" style:font-size-complex="7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size="7pt" style:font-size-asian="7pt" style:font-size-complex="7pt"/>
    </style:style>
    <style:style style:name="P1765" style:parent-style-name="Normal" style:family="paragraph">
      <style:paragraph-properties fo:text-align="center"/>
      <style:text-properties fo:font-size="7pt" style:font-size-asian="7pt" style:font-size-complex="7pt"/>
    </style:style>
    <style:style style:name="P1766" style:parent-style-name="Normal" style:family="paragraph">
      <style:paragraph-properties fo:text-align="center"/>
      <style:text-properties fo:font-size="7pt" style:font-size-asian="7pt" style:font-size-complex="7pt"/>
    </style:style>
    <style:style style:name="P1767" style:parent-style-name="Normal" style:family="paragraph">
      <style:paragraph-properties fo:text-align="center"/>
      <style:text-properties fo:font-size="7pt" style:font-size-asian="7pt" style:font-size-complex="7pt"/>
    </style:style>
    <style:style style:name="P1768" style:parent-style-name="Normal" style:family="paragraph">
      <style:paragraph-properties fo:text-align="center"/>
      <style:text-properties fo:font-size="7pt" style:font-size-asian="7pt" style:font-size-complex="7pt"/>
    </style:style>
    <style:style style:name="P1769" style:parent-style-name="Normal" style:family="paragraph">
      <style:text-properties fo:font-size="7pt" style:font-size-asian="7pt" style:font-size-complex="7pt"/>
    </style:style>
    <style:style style:name="P1770" style:parent-style-name="Normal" style:family="paragraph">
      <style:text-properties fo:font-size="7pt" style:font-size-asian="7pt" style:font-size-complex="7pt"/>
    </style:style>
    <style:style style:name="P1771" style:parent-style-name="Normal" style:family="paragraph">
      <style:text-properties fo:font-size="7pt" style:font-size-asian="7pt" style:font-size-complex="7pt"/>
    </style:style>
    <style:style style:name="P1772" style:parent-style-name="Normal" style:family="paragraph">
      <style:text-properties fo:font-size="7pt" style:font-size-asian="7pt" style:font-size-complex="7pt"/>
    </style:style>
    <style:style style:name="P1773" style:parent-style-name="Normal" style:family="paragraph">
      <style:text-properties fo:font-size="7pt" style:font-size-asian="7pt" style:font-size-complex="7pt"/>
    </style:style>
    <style:style style:name="P1774" style:parent-style-name="Normal" style:family="paragraph">
      <style:text-properties fo:font-size="7pt" style:font-size-asian="7pt" style:font-size-complex="7pt"/>
    </style:style>
    <style:style style:name="TableRow1775" style:family="table-row">
      <style:table-row-properties style:min-row-height="0.5777in" style:use-optimal-row-height="false" fo:keep-together="always"/>
    </style:style>
    <style:style style:name="TableCell17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777" style:parent-style-name="Normal" style:family="paragraph">
      <style:text-properties fo:font-size="7pt" style:font-size-asian="7pt" style:font-size-complex="7pt"/>
    </style:style>
    <style:style style:name="TableCell177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79" style:parent-style-name="Normal" style:family="paragraph">
      <style:text-properties fo:font-size="7pt" style:font-size-asian="7pt" style:font-size-complex="7pt"/>
    </style:style>
    <style:style style:name="TableCell178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81" style:parent-style-name="Normal" style:family="paragraph">
      <style:text-properties fo:font-size="7pt" style:font-size-asian="7pt" style:font-size-complex="7pt"/>
    </style:style>
    <style:style style:name="TableCell178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83" style:parent-style-name="Normal" style:family="paragraph">
      <style:text-properties fo:font-size="7pt" style:font-size-asian="7pt" style:font-size-complex="7pt"/>
    </style:style>
    <style:style style:name="TableCell178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85" style:parent-style-name="Normal" style:family="paragraph">
      <style:text-properties fo:font-size="7pt" style:font-size-asian="7pt" style:font-size-complex="7pt"/>
    </style:style>
    <style:style style:name="TableCell178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87" style:parent-style-name="Normal" style:family="paragraph">
      <style:text-properties fo:font-size="7pt" style:font-size-asian="7pt" style:font-size-complex="7pt"/>
    </style:style>
    <style:style style:name="TableCell178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89" style:parent-style-name="Normal" style:family="paragraph">
      <style:text-properties fo:font-size="7pt" style:font-size-asian="7pt" style:font-size-complex="7pt"/>
    </style:style>
    <style:style style:name="TableCell179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91" style:parent-style-name="Normal" style:family="paragraph">
      <style:text-properties fo:font-size="7pt" style:font-size-asian="7pt" style:font-size-complex="7pt"/>
    </style:style>
    <style:style style:name="TableCell179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93" style:parent-style-name="Normal" style:family="paragraph">
      <style:text-properties fo:font-size="7pt" style:font-size-asian="7pt" style:font-size-complex="7pt"/>
    </style:style>
    <style:style style:name="TableCell179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95" style:parent-style-name="Normal" style:family="paragraph">
      <style:text-properties fo:font-size="7pt" style:font-size-asian="7pt" style:font-size-complex="7pt"/>
    </style:style>
    <style:style style:name="TableCell179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97" style:parent-style-name="Normal" style:family="paragraph">
      <style:text-properties fo:font-size="7pt" style:font-size-asian="7pt" style:font-size-complex="7pt"/>
    </style:style>
    <style:style style:name="TableCell179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99" style:parent-style-name="Normal" style:family="paragraph">
      <style:text-properties fo:font-size="7pt" style:font-size-asian="7pt" style:font-size-complex="7pt"/>
    </style:style>
    <style:style style:name="TableCell180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01" style:parent-style-name="Normal" style:family="paragraph">
      <style:text-properties fo:font-size="7pt" style:font-size-asian="7pt" style:font-size-complex="7pt"/>
    </style:style>
    <style:style style:name="TableCell180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03" style:parent-style-name="Normal" style:family="paragraph">
      <style:text-properties fo:font-size="7pt" style:font-size-asian="7pt" style:font-size-complex="7pt"/>
    </style:style>
    <style:style style:name="TableRow1804" style:family="table-row">
      <style:table-row-properties style:min-row-height="0.1354in" style:use-optimal-row-height="false" fo:keep-together="always"/>
    </style:style>
    <style:style style:name="TableCell1805" style:family="table-cell">
      <style:table-cell-properties fo:border="0.0625in double #000000" style:border-line-width="0.0208in 0.0208in 0.0208in" style:writing-mode="lr-tb"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font-size="7pt" style:font-size-asian="7pt" style:font-size-complex="7pt" fo:background-color="#D3D3D3"/>
    </style:style>
    <style:style style:name="T1808" style:parent-style-name="DefaultParagraphFont" style:family="text">
      <style:text-properties fo:font-weight="bold" style:font-weight-asian="bold" fo:letter-spacing="0.0416in" fo:font-size="7pt" style:font-size-asian="7pt" style:font-size-complex="7pt" fo:background-color="#D3D3D3"/>
    </style:style>
    <style:style style:name="T1809" style:parent-style-name="DefaultParagraphFont" style:family="text">
      <style:text-properties fo:font-weight="bold" style:font-weight-asian="bold" fo:letter-spacing="0.0416in" fo:font-size="7pt" style:font-size-asian="7pt" style:font-size-complex="7pt" fo:background-color="#D3D3D3"/>
    </style:style>
    <style:style style:name="TableRow1810" style:family="table-row">
      <style:table-row-properties style:min-row-height="0.7708in" style:use-optimal-row-height="false" fo:keep-together="always"/>
    </style:style>
    <style:style style:name="TableCell1811" style:family="table-cell">
      <style:table-cell-properties fo:border="0.0625in double #000000" style:border-line-width="0.0208in 0.0208in 0.0208in" style:writing-mode="lr-tb" fo:padding-top="0in" fo:padding-left="0.075in" fo:padding-bottom="0in" fo:padding-right="0.075in"/>
    </style:style>
    <style:style style:name="P1812" style:parent-style-name="Normal" style:family="paragraph">
      <style:text-properties fo:font-size="7pt" style:font-size-asian="7pt" style:font-size-complex="7pt"/>
    </style:style>
    <style:style style:name="T1813" style:parent-style-name="DefaultParagraphFont" style:family="text">
      <style:text-properties fo:font-size="7pt" style:font-size-asian="7pt" style:font-size-complex="7pt" fo:language="en" fo:country="US"/>
    </style:style>
    <style:style style:name="T1814" style:parent-style-name="DefaultParagraphFont" style:family="text">
      <style:text-properties fo:font-size="7pt" style:font-size-asian="7pt" style:font-size-complex="7pt" fo:language="en" fo:country="US"/>
    </style:style>
    <style:style style:name="TableRow1815" style:family="table-row">
      <style:table-row-properties style:min-row-height="0.3798in" style:use-optimal-row-height="false" fo:keep-together="always"/>
    </style:style>
    <style:style style:name="TableCell181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1817" style:parent-style-name="DefaultParagraphFont" style:family="text">
      <style:text-properties fo:font-size="7pt" style:font-size-asian="7pt" style:font-size-complex="7pt" fo:language="en" fo:country="US"/>
    </style:style>
    <style:style style:name="P1818"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819" style:parent-style-name="Normal" style:family="paragraph">
      <style:paragraph-properties fo:text-align="center"/>
    </style:style>
    <style:style style:name="P1820" style:parent-style-name="Normal" style:family="paragraph">
      <style:paragraph-properties fo:text-align="center"/>
    </style:style>
    <style:style style:name="P1821" style:parent-style-name="Normal" style:family="paragraph">
      <style:paragraph-properties fo:break-before="page" fo:margin-left="3.5437in" fo:text-indent="-0.0006in">
        <style:tab-stops/>
      </style:paragraph-properties>
    </style:style>
    <style:style style:name="P1822" style:parent-style-name="Normal" style:family="paragraph">
      <style:paragraph-properties fo:text-indent="3.543in"/>
    </style:style>
    <style:style style:name="P1823" style:parent-style-name="Normal" style:family="paragraph">
      <style:paragraph-properties fo:text-indent="0.4923in"/>
    </style:style>
    <style:style style:name="P1824" style:parent-style-name="Normal" style:family="paragraph">
      <style:paragraph-properties fo:text-align="center"/>
      <style:text-properties fo:font-style="italic" style:font-style-asian="italic"/>
    </style:style>
    <style:style style:name="P1825" style:parent-style-name="Normal" style:family="paragraph">
      <style:paragraph-properties fo:text-align="center"/>
      <style:text-properties fo:font-style="italic" style:font-style-asian="italic"/>
    </style:style>
    <style:style style:name="T1826" style:parent-style-name="DefaultParagraphFont" style:family="text">
      <style:text-properties fo:language="en" fo:country="US"/>
    </style:style>
    <style:style style:name="T1827" style:parent-style-name="DefaultParagraphFont" style:family="text">
      <style:text-properties fo:language="en" fo:country="US"/>
    </style:style>
    <style:style style:name="P1828" style:parent-style-name="Normal" style:family="paragraph">
      <style:paragraph-properties>
        <style:tab-stops>
          <style:tab-stop style:type="center" style:position="5.4229in"/>
        </style:tab-stops>
      </style:paragraph-properties>
    </style:style>
    <style:style style:name="T1829" style:parent-style-name="DefaultParagraphFont" style:family="text">
      <style:text-properties fo:font-size="10pt" style:font-size-asian="10pt"/>
    </style:style>
    <style:style style:name="P1830" style:parent-style-name="Normal" style:family="paragraph">
      <style:paragraph-properties fo:text-indent="0.4923in"/>
    </style:style>
    <style:style style:name="P1831" style:parent-style-name="Normal" style:family="paragraph">
      <style:paragraph-properties fo:text-align="center"/>
      <style:text-properties fo:font-weight="bold" style:font-weight-asian="bold"/>
    </style:style>
    <style:style style:name="P1832" style:parent-style-name="Normal" style:family="paragraph">
      <style:paragraph-properties fo:text-align="center"/>
      <style:text-properties fo:font-weight="bold" style:font-weight-asian="bold"/>
    </style:style>
    <style:style style:name="P1833" style:parent-style-name="Normal" style:family="paragraph">
      <style:paragraph-properties fo:text-indent="0.4923in">
        <style:tab-stops>
          <style:tab-stop style:type="center" style:position="2.2958in"/>
        </style:tab-stops>
      </style:paragraph-properties>
    </style:style>
    <style:style style:name="T1834" style:parent-style-name="DefaultParagraphFont" style:family="text">
      <style:text-properties fo:font-weight="bold" style:font-weight-asian="bold"/>
    </style:style>
    <style:style style:name="T1835" style:parent-style-name="DefaultParagraphFont" style:family="text">
      <style:text-properties fo:font-size="10pt" style:font-size-asian="10pt"/>
    </style:style>
    <style:style style:name="P1836" style:parent-style-name="Normal" style:family="paragraph">
      <style:paragraph-properties fo:text-indent="0.4923in"/>
    </style:style>
    <style:style style:name="P1837" style:parent-style-name="Normal" style:family="paragraph">
      <style:paragraph-properties fo:text-align="center"/>
    </style:style>
    <style:style style:name="P1838" style:parent-style-name="Normal" style:family="paragraph">
      <style:paragraph-properties fo:text-indent="0.4923in"/>
    </style:style>
    <style:style style:name="TableColumn1840" style:family="table-column">
      <style:table-column-properties style:column-width="0.4604in" style:use-optimal-column-width="false"/>
    </style:style>
    <style:style style:name="TableColumn1841" style:family="table-column">
      <style:table-column-properties style:column-width="0.4833in" style:use-optimal-column-width="false"/>
    </style:style>
    <style:style style:name="TableColumn1842" style:family="table-column">
      <style:table-column-properties style:column-width="0.193in" style:use-optimal-column-width="false"/>
    </style:style>
    <style:style style:name="TableColumn1843" style:family="table-column">
      <style:table-column-properties style:column-width="1.0937in" style:use-optimal-column-width="false"/>
    </style:style>
    <style:style style:name="TableColumn1844" style:family="table-column">
      <style:table-column-properties style:column-width="0.5416in" style:use-optimal-column-width="false"/>
    </style:style>
    <style:style style:name="TableColumn1845" style:family="table-column">
      <style:table-column-properties style:column-width="0.1944in" style:use-optimal-column-width="false"/>
    </style:style>
    <style:style style:name="TableColumn1846" style:family="table-column">
      <style:table-column-properties style:column-width="0.2895in" style:use-optimal-column-width="false"/>
    </style:style>
    <style:style style:name="TableColumn1847" style:family="table-column">
      <style:table-column-properties style:column-width="0.5791in" style:use-optimal-column-width="false"/>
    </style:style>
    <style:style style:name="TableColumn1848" style:family="table-column">
      <style:table-column-properties style:column-width="0.4826in" style:use-optimal-column-width="false"/>
    </style:style>
    <style:style style:name="TableColumn1849" style:family="table-column">
      <style:table-column-properties style:column-width="0.6743in" style:use-optimal-column-width="false"/>
    </style:style>
    <style:style style:name="TableColumn1850" style:family="table-column">
      <style:table-column-properties style:column-width="0.2881in" style:use-optimal-column-width="false"/>
    </style:style>
    <style:style style:name="TableColumn1851" style:family="table-column">
      <style:table-column-properties style:column-width="1.4118in" style:use-optimal-column-width="false"/>
    </style:style>
    <style:style style:name="Table1839" style:family="table">
      <style:table-properties style:width="6.6923in" fo:margin-left="0in" table:align="left"/>
    </style:style>
    <style:style style:name="TableRow1852" style:family="table-row">
      <style:table-row-properties style:use-optimal-row-height="false" fo:keep-together="always"/>
    </style:style>
    <style:style style:name="TableCell1853" style:family="table-cell">
      <style:table-cell-properties fo:border="0.0625in double #000000" style:border-line-width="0.0208in 0.0208in 0.0208in" style:writing-mode="lr-tb" style:vertical-align="middle" fo:padding-top="0in" fo:padding-left="0.075in" fo:padding-bottom="0in" fo:padding-right="0.075in"/>
    </style:style>
    <style:style style:name="P1854" style:parent-style-name="Normal" style:family="paragraph">
      <style:text-properties fo:font-size="8pt" style:font-size-asian="8pt" style:font-size-complex="8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font-size="8pt" style:font-size-asian="8pt" style:font-size-complex="8pt"/>
    </style:style>
    <style:style style:name="T1857" style:parent-style-name="DefaultParagraphFont" style:family="text">
      <style:text-properties fo:font-weight="bold" style:font-weight-asian="bold" fo:letter-spacing="0.0416in" fo:font-size="8pt" style:font-size-asian="8pt" style:font-size-complex="8pt"/>
    </style:style>
    <style:style style:name="P1858" style:parent-style-name="Normal" style:family="paragraph">
      <style:text-properties fo:font-size="8pt" style:font-size-asian="8pt" style:font-size-complex="8pt"/>
    </style:style>
    <style:style style:name="TableRow1859" style:family="table-row">
      <style:table-row-properties style:use-optimal-row-height="false" fo:keep-together="always"/>
    </style:style>
    <style:style style:name="TableCell186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61" style:parent-style-name="Normal" style:family="paragraph">
      <style:paragraph-properties fo:text-align="center"/>
      <style:text-properties fo:font-size="8pt" style:font-size-asian="8pt" style:font-size-complex="8pt"/>
    </style:style>
    <style:style style:name="P1862" style:parent-style-name="Normal" style:family="paragraph">
      <style:paragraph-properties fo:text-align="center"/>
      <style:text-properties fo:font-size="8pt" style:font-size-asian="8pt" style:font-size-complex="8pt"/>
    </style:style>
    <style:style style:name="TableCell1863"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8pt" style:font-size-asian="8pt" style:font-size-complex="8pt"/>
    </style:style>
    <style:style style:name="TableCell186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8pt" style:font-size-asian="8pt" style:font-size-complex="8pt"/>
    </style:style>
    <style:style style:name="P1867" style:parent-style-name="Normal" style:family="paragraph">
      <style:paragraph-properties fo:text-align="center"/>
      <style:text-properties fo:font-size="8pt" style:font-size-asian="8pt" style:font-size-complex="8pt"/>
    </style:style>
    <style:style style:name="TableCell186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8pt" style:font-size-asian="8pt" style:font-size-complex="8pt"/>
    </style:style>
    <style:style style:name="TableCell187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8pt" style:font-size-asian="8pt" style:font-size-complex="8pt"/>
    </style:style>
    <style:style style:name="P1872" style:parent-style-name="Normal" style:family="paragraph">
      <style:paragraph-properties fo:text-align="center"/>
      <style:text-properties fo:font-size="8pt" style:font-size-asian="8pt" style:font-size-complex="8pt"/>
    </style:style>
    <style:style style:name="TableCell1873"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8pt" style:font-size-asian="8pt" style:font-size-complex="8pt"/>
    </style:style>
    <style:style style:name="P1875" style:parent-style-name="Normal" style:family="paragraph">
      <style:paragraph-properties fo:text-align="center"/>
      <style:text-properties fo:font-size="8pt" style:font-size-asian="8pt" style:font-size-complex="8pt"/>
    </style:style>
    <style:style style:name="TableRow1876" style:family="table-row">
      <style:table-row-properties style:min-row-height="1.0243in" style:use-optimal-row-height="false" fo:keep-together="always"/>
    </style:style>
    <style:style style:name="TableCell1877"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878" style:parent-style-name="Normal" style:family="paragraph">
      <style:text-properties fo:font-size="8pt" style:font-size-asian="8pt" style:font-size-complex="8pt"/>
    </style:style>
    <style:style style:name="TableCell1879"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880" style:parent-style-name="Normal" style:family="paragraph">
      <style:text-properties fo:font-size="8pt" style:font-size-asian="8pt" style:font-size-complex="8pt"/>
    </style:style>
    <style:style style:name="TableCell188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82" style:parent-style-name="Normal" style:family="paragraph">
      <style:text-properties fo:font-size="8pt" style:font-size-asian="8pt" style:font-size-complex="8pt"/>
    </style:style>
    <style:style style:name="TableCell188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84" style:parent-style-name="Normal" style:family="paragraph">
      <style:text-properties fo:font-size="8pt" style:font-size-asian="8pt" style:font-size-complex="8pt"/>
    </style:style>
    <style:style style:name="TableCell188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86" style:parent-style-name="Normal" style:family="paragraph">
      <style:text-properties fo:font-size="8pt" style:font-size-asian="8pt" style:font-size-complex="8pt"/>
    </style:style>
    <style:style style:name="TableCell1887"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88" style:parent-style-name="Normal" style:family="paragraph">
      <style:text-properties fo:font-size="8pt" style:font-size-asian="8pt" style:font-size-complex="8pt"/>
    </style:style>
    <style:style style:name="TableRow1889" style:family="table-row">
      <style:table-row-properties style:use-optimal-row-height="false" fo:keep-together="always"/>
    </style:style>
    <style:style style:name="TableCell1890" style:family="table-cell">
      <style:table-cell-properties fo:border="0.0625in double #000000" style:border-line-width="0.0208in 0.0208in 0.0208in" style:writing-mode="lr-tb" style:vertical-align="middle" fo:padding-top="0in" fo:padding-left="0.075in" fo:padding-bottom="0in" fo:padding-right="0.075in"/>
    </style:style>
    <style:style style:name="P1891" style:parent-style-name="Normal" style:family="paragraph">
      <style:text-properties fo:font-size="8pt" style:font-size-asian="8pt" style:font-size-complex="8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font-size="8pt" style:font-size-asian="8pt" style:font-size-complex="8pt"/>
    </style:style>
    <style:style style:name="T1894" style:parent-style-name="DefaultParagraphFont" style:family="text">
      <style:text-properties fo:font-weight="bold" style:font-weight-asian="bold" fo:letter-spacing="0.0416in" fo:font-size="8pt" style:font-size-asian="8pt" style:font-size-complex="8pt"/>
    </style:style>
    <style:style style:name="P1895" style:parent-style-name="Normal" style:family="paragraph">
      <style:text-properties fo:font-size="8pt" style:font-size-asian="8pt" style:font-size-complex="8pt"/>
    </style:style>
    <style:style style:name="TableRow1896" style:family="table-row">
      <style:table-row-properties style:use-optimal-row-height="false" fo:keep-together="always"/>
    </style:style>
    <style:style style:name="TableCell189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98" style:parent-style-name="Normal" style:family="paragraph">
      <style:paragraph-properties fo:text-align="center"/>
      <style:text-properties fo:font-size="8pt" style:font-size-asian="8pt" style:font-size-complex="8pt"/>
    </style:style>
    <style:style style:name="P1899" style:parent-style-name="Normal" style:family="paragraph">
      <style:paragraph-properties fo:text-align="center"/>
      <style:text-properties fo:font-size="8pt" style:font-size-asian="8pt" style:font-size-complex="8pt"/>
    </style:style>
    <style:style style:name="TableCell1900"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font-size="8pt" style:font-size-asian="8pt" style:font-size-complex="8pt"/>
    </style:style>
    <style:style style:name="P1902" style:parent-style-name="Normal" style:family="paragraph">
      <style:paragraph-properties fo:text-align="center"/>
      <style:text-properties fo:font-size="8pt" style:font-size-asian="8pt" style:font-size-complex="8pt"/>
    </style:style>
    <style:style style:name="TableCell190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font-size="8pt" style:font-size-asian="8pt" style:font-size-complex="8pt"/>
    </style:style>
    <style:style style:name="TableCell19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size="8pt" style:font-size-asian="8pt" style:font-size-complex="8pt"/>
    </style:style>
    <style:style style:name="TableCell19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font-size="8pt" style:font-size-asian="8pt" style:font-size-complex="8pt"/>
    </style:style>
    <style:style style:name="TableCell190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8pt" style:font-size-asian="8pt" style:font-size-complex="8pt"/>
    </style:style>
    <style:style style:name="TableCell1911"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912" style:parent-style-name="Normal" style:family="paragraph">
      <style:paragraph-properties fo:text-align="center"/>
      <style:text-properties fo:font-size="8pt" style:font-size-asian="8pt" style:font-size-complex="8pt"/>
    </style:style>
    <style:style style:name="TableRow1913" style:family="table-row">
      <style:table-row-properties style:use-optimal-row-height="false" fo:keep-together="always"/>
    </style:style>
    <style:style style:name="P1914" style:parent-style-name="Normal" style:family="paragraph">
      <style:text-properties fo:font-size="8pt" style:font-size-asian="8pt" style:font-size-complex="8pt"/>
    </style:style>
    <style:style style:name="P1915" style:parent-style-name="Normal" style:family="paragraph">
      <style:text-properties fo:font-size="8pt" style:font-size-asian="8pt" style:font-size-complex="8pt"/>
    </style:style>
    <style:style style:name="P1916" style:parent-style-name="Normal" style:family="paragraph">
      <style:text-properties fo:font-size="8pt" style:font-size-asian="8pt" style:font-size-complex="8pt"/>
    </style:style>
    <style:style style:name="TableCell19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font-size="8pt" style:font-size-asian="8pt" style:font-size-complex="8pt"/>
    </style:style>
    <style:style style:name="P1919" style:parent-style-name="Normal" style:family="paragraph">
      <style:paragraph-properties fo:text-align="center"/>
      <style:text-properties fo:font-size="8pt" style:font-size-asian="8pt" style:font-size-complex="8pt"/>
    </style:style>
    <style:style style:name="P1920" style:parent-style-name="Normal" style:family="paragraph">
      <style:paragraph-properties fo:text-align="center"/>
      <style:text-properties fo:font-size="8pt" style:font-size-asian="8pt" style:font-size-complex="8pt"/>
    </style:style>
    <style:style style:name="TableCell19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size="8pt" style:font-size-asian="8pt" style:font-size-complex="8pt"/>
    </style:style>
    <style:style style:name="TableCell19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size="8pt" style:font-size-asian="8pt" style:font-size-complex="8pt"/>
    </style:style>
    <style:style style:name="P1925" style:parent-style-name="Normal" style:family="paragraph">
      <style:paragraph-properties fo:text-align="center"/>
      <style:text-properties fo:font-size="8pt" style:font-size-asian="8pt" style:font-size-complex="8pt"/>
    </style:style>
    <style:style style:name="TableCell19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size="8pt" style:font-size-asian="8pt" style:font-size-complex="8pt"/>
    </style:style>
    <style:style style:name="P1928" style:parent-style-name="Normal" style:family="paragraph">
      <style:paragraph-properties fo:text-align="center"/>
      <style:text-properties fo:font-size="8pt" style:font-size-asian="8pt" style:font-size-complex="8pt"/>
    </style:style>
    <style:style style:name="P1929" style:parent-style-name="Normal" style:family="paragraph">
      <style:text-properties fo:font-size="8pt" style:font-size-asian="8pt" style:font-size-complex="8pt"/>
    </style:style>
    <style:style style:name="P1930" style:parent-style-name="Normal" style:family="paragraph">
      <style:text-properties fo:font-size="8pt" style:font-size-asian="8pt" style:font-size-complex="8pt"/>
    </style:style>
    <style:style style:name="TableRow1931" style:family="table-row">
      <style:table-row-properties style:min-row-height="1.1784in" style:use-optimal-row-height="false"/>
    </style:style>
    <style:style style:name="TableCell193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933" style:parent-style-name="Normal" style:family="paragraph">
      <style:text-properties fo:font-size="8pt" style:font-size-asian="8pt" style:font-size-complex="8pt"/>
    </style:style>
    <style:style style:name="TableCell1934"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935" style:parent-style-name="Normal" style:family="paragraph">
      <style:text-properties fo:font-size="8pt" style:font-size-asian="8pt" style:font-size-complex="8pt"/>
    </style:style>
    <style:style style:name="TableCell193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37" style:parent-style-name="Normal" style:family="paragraph">
      <style:text-properties fo:font-size="8pt" style:font-size-asian="8pt" style:font-size-complex="8pt"/>
    </style:style>
    <style:style style:name="TableCell193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39" style:parent-style-name="Normal" style:family="paragraph">
      <style:text-properties fo:font-size="8pt" style:font-size-asian="8pt" style:font-size-complex="8pt"/>
    </style:style>
    <style:style style:name="TableCell194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41" style:parent-style-name="Normal" style:family="paragraph">
      <style:text-properties fo:font-size="8pt" style:font-size-asian="8pt" style:font-size-complex="8pt"/>
    </style:style>
    <style:style style:name="TableCell194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43" style:parent-style-name="Normal" style:family="paragraph">
      <style:text-properties fo:font-size="8pt" style:font-size-asian="8pt" style:font-size-complex="8pt"/>
    </style:style>
    <style:style style:name="TableCell194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45" style:parent-style-name="Normal" style:family="paragraph">
      <style:text-properties fo:font-size="8pt" style:font-size-asian="8pt" style:font-size-complex="8pt"/>
    </style:style>
    <style:style style:name="TableCell194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47" style:parent-style-name="Normal" style:family="paragraph">
      <style:text-properties fo:font-size="8pt" style:font-size-asian="8pt" style:font-size-complex="8pt"/>
    </style:style>
    <style:style style:name="TableCell1948"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49" style:parent-style-name="Normal" style:family="paragraph">
      <style:text-properties fo:font-size="8pt" style:font-size-asian="8pt" style:font-size-complex="8pt"/>
    </style:style>
    <style:style style:name="P1950" style:parent-style-name="Normal" style:family="paragraph">
      <style:paragraph-properties fo:text-indent="0.4923in"/>
    </style:style>
    <style:style style:name="P1951" style:parent-style-name="Normal" style:family="paragraph">
      <style:paragraph-properties fo:text-indent="0.4923in"/>
    </style:style>
    <style:style style:name="P1952"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953" style:parent-style-name="Normal" style:family="paragraph">
      <style:paragraph-properties>
        <style:tab-stops>
          <style:tab-stop style:type="right" style:position="4.2354in"/>
        </style:tab-stops>
      </style:paragraph-properties>
      <style:text-properties fo:font-size="10pt" style:font-size-asian="10pt"/>
    </style:style>
    <style:style style:name="P1954" style:parent-style-name="Normal" style:family="paragraph">
      <style:paragraph-properties fo:text-align="center"/>
    </style:style>
    <style:style style:name="P1955" style:parent-style-name="Normal" style:family="paragraph">
      <style:paragraph-properties fo:text-align="justify"/>
      <style:text-properties fo:font-weight="bold" style:font-weight-asian="bold" fo:font-size="10pt" style:font-size-asian="10pt"/>
    </style:style>
    <style:style style:name="P1956" style:parent-style-name="Normal" style:family="paragraph">
      <style:paragraph-properties fo:text-align="justify"/>
      <style:text-properties fo:font-weight="bold" style:font-weight-asian="bold"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4-12-18 iki 2016-01-18</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text:s/></text:p>
      <text:p text:style-name="P16"><text:span text:style-name="T17"/><text:span text:style-name="T18">LIETUVOS RESPUBLIKOS SUSISIEKIMO MINISTRO</text:span></text:p>
      <text:p text:style-name="P19"/>
      <text:p text:style-name="P20">Į S A K Y M A S</text:p>
      <text:p text:style-name="P21">DĖL AUTOBUSŲ STOČIŲ VEIKLOS NUOSTATŲ PATVIRTINIMO</text:p>
      <text:p text:style-name="P22"/>
      <text:p text:style-name="P23">2003 m. gruodžio 31 d. Nr. 3-734</text:p>
      <text:p text:style-name="P24">Vilnius</text:p>
      <text:p text:style-name="P25"/>
      <text:p text:style-name="P26"><text:span text:style-name="T27">Vadovaudamasis Lietuvos Respublikos kelių transporto kodekso (Žin., 1</text:span><text:span text:style-name="T28">996, Nr.<text:s/></text:span><text:a xlink:href="https://www.e-tar.lt/portal/lt/legalAct/TAR.65AD818F5F9C" office:target-frame-name="_blank" xlink:show="new"><text:span text:style-name="T29">119-2772</text:span></text:a><text:span text:style-name="T30">; 2004, Nr.<text:s/></text:span><text:a xlink:href="https://www.e-tar.lt/portal/lt/legalAct/TAR.D04968E44D46" office:target-frame-name="_blank" xlink:show="new"><text:span text:style-name="T31">73-2529</text:span></text:a><text:span text:style-name="T32">) 11 straipsnio 4 dalimi ir įgyvendindamas 2011 m.</text:span><text:span text:style-name="T33"><text:s/>vasario 16 d. Europos Parlamento ir Tarybos reglamento (ES) Nr. 181/2011 dėl miesto ir tolimojo susisiekimo autobusų transporto keleivių teisių, kuriuo iš dalies keičiamas Reglamentas (EB) Nr. 2006/2004 (OL 2011 L 55, p. 1), nuostatas:</text:span><text:s/></text:p>
      <text:p text:style-name="P34">Preambulės pakeitimai:</text:p>
      <text:p text:style-name="P35"><text:span text:style-name="T36">Nr.<text:s/></text:span><text:a xlink:href="https://www.e-tar.lt/portal/legalAct.html?documentId=TAR.2DFEA4F93347" office:target-frame-name="_top" xlink:show="replace"><text:span text:style-name="T37">3-247</text:span></text:a><text:span text:style-name="T38">, 2009-06-02, Žin., 2009, Nr. 67-2735 (2009-06-06), i. k. 1092210ISAK0003-247</text:span></text:p>
      <text:p text:style-name="P39"><text:span text:style-name="T40">Nr.<text:s/></text:span><text:a xlink:href="https://www.e-tar.lt/portal/legalAct.html?documentId=TAR.0B70F137AAF7" office:target-frame-name="_top" xlink:show="replace"><text:span text:style-name="T41">3-778</text:span></text:a><text:span text:style-name="T42">, 2012-12-04, Žin., 2012, Nr. 142-7355 (2012-12-08), i. k. 1122210ISAK0003-778</text:span></text:p>
      <text:p text:style-name="Normal"/>
      <text:p text:style-name="P43"><text:span text:style-name="T44">1</text:span><text:span text:style-name="T45">.<text:s/></text:span><text:span text:style-name="T46">Tvirtinu</text:span><text:span text:style-name="T47"><text:s/>Autobusų stočių veiklos nuostatus (pridedama).</text:span></text:p>
      <text:p text:style-name="Normal"/>
      <text:p text:style-name="P48"><text:span text:style-name="T49">2</text:span><text:span text:style-name="T50">.<text:s/></text:span><text:span text:style-name="T51">Pripažįstu</text:span><text:span text:style-name="T52"><text:s/>netekusiais galios:</text:span></text:p>
      <text:p text:style-name="P53"/>
      <text:p text:style-name="P54"><text:span text:style-name="T55">2.1</text:span><text:span text:style-name="T56">. Lietuvos Respublikos susisiekimo ministro 1996 m</text:span><text:span text:style-name="T57">. birželio 21 d. įsakymą Nr. 214 „Dėl Autobusų stočių veiklos nuostatų“ (Žin., 1996, Nr.<text:s/></text:span><text:a xlink:href="https://www.e-tar.lt/portal/lt/legalAct/TAR.DF22C737CBBE" office:target-frame-name="_blank" xlink:show="new"><text:span text:style-name="T58">71-1724</text:span></text:a><text:span text:style-name="T59">);</text:span></text:p>
      <text:p text:style-name="Normal"/>
      <text:p text:style-name="P60"><text:span text:style-name="T61">2.2</text:span><text:span text:style-name="T62">. Lietuvos Respublikos susisiekimo ministro 1998 m. kovo 3 d. įs</text:span><text:span text:style-name="T63">akymą Nr. 88 „Dėl Autobusų stočių veiklos nuostatų dalinio pakeitimo“ (Žin., 1998, Nr.<text:s/></text:span><text:a xlink:href="https://www.e-tar.lt/portal/lt/legalAct/TAR.142869F2BC3C" office:target-frame-name="_blank" xlink:show="new"><text:span text:style-name="T64">25-651</text:span></text:a><text:span text:style-name="T65">);</text:span></text:p>
      <text:p text:style-name="Normal"/>
      <text:p text:style-name="P66"><text:span text:style-name="T67">2.3</text:span><text:span text:style-name="T68">. Lietuvos Respublikos susisiekimo ministro 1999 m</text:span><text:span text:style-name="T69">. sausio 20 d. įsakymą Nr. 22 „Dėl Autobusų stočių veiklos nuostatų dalinio pakeitimo“ (Žin., 1999, Nr.<text:s/></text:span><text:a xlink:href="https://www.e-tar.lt/portal/lt/legalAct/TAR.196147B8A75B" office:target-frame-name="_blank" xlink:show="new"><text:span text:style-name="T70">11-272</text:span></text:a><text:span text:style-name="T71">);</text:span></text:p>
      <text:p text:style-name="Normal"/>
      <text:p text:style-name="P72"><text:span text:style-name="T73">2.4</text:span><text:span text:style-name="T74">. Lietuvos Respublikos susisiekimo ministro 1999 m</text:span><text:span text:style-name="T75">.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76">37-1137</text:span></text:a><text:span text:style-name="T77">);</text:span></text:p>
      <text:p text:style-name="Normal"/>
      <text:p text:style-name="P78"><text:span text:style-name="T79">2.5</text:span><text:span text:style-name="T80">. Lietuvos Respublikos susisiekimo ministro 2000 m. birželio 30 d. įsakymą Nr. 181 „Dėl kategorijos suteikimo Nidos autobusų stočiai ir susisiekimo ministro 1996 m. birželio 21 d. įsakymo Nr. 214 „Dėl Autobusų stočių veiklos nuostatų“<text:s/></text:span><text:span text:style-name="T81">dalinio pakeitimo“ (Žin., 2000, Nr.<text:s/></text:span><text:a xlink:href="https://www.e-tar.lt/portal/lt/legalAct/TAR.1F8A1C43F422" office:target-frame-name="_blank" xlink:show="new"><text:span text:style-name="T82">55-1625</text:span></text:a><text:span text:style-name="T83">);</text:span></text:p>
      <text:p text:style-name="Normal"/>
      <text:p text:style-name="P84"><text:span text:style-name="T85">2.6</text:span><text:span text:style-name="T86">. Lietuvos Respublikos susisiekimo ministro 2002 m. spalio 28 d. įsakymą Nr. 3-516 „Dėl Lietuvos Respublikos susisiek</text:span><text:span text:style-name="T87">imo ministro 1996 m. birželio 21 d. įsakymo Nr. 214 „Dėl Autobusų stočių veiklos nuostatų“ pakeitimo“ (Žin., 2002, Nr.<text:s/></text:span><text:a xlink:href="https://www.e-tar.lt/portal/lt/legalAct/TAR.79F83E657D8D" office:target-frame-name="_blank" xlink:show="new"><text:span text:style-name="T88">105-4719</text:span></text:a><text:span text:style-name="T89">).</text:span></text:p>
      <text:p text:style-name="P90"/>
      <text:p text:style-name="P91"/>
      <text:p text:style-name="P92"/>
      <text:p text:style-name="P93">SUSISIEKIMO MINISTRAS<text:tab/>ZIGMANTAS BALČYTIS</text:p>
      <text:soft-page-break/>
      <text:p text:style-name="P94"><text:span text:style-name="T95">PATVIRTINTA</text:span></text:p>
      <text:p text:style-name="P96">Lietuvos Respublikos susisiekimo ministro<text:s/></text:p>
      <text:p text:style-name="P97">2003 m. gruodžio 31 d. įsakymu Nr. 3-734</text:p>
      <text:p text:style-name="P98"/>
      <text:p text:style-name="P99"><text:span text:style-name="T100">AUTOBUSŲ STOČIŲ VEIKLOS NUOSTATAI</text:span></text:p>
      <text:p text:style-name="P101"/>
      <text:p text:style-name="P102"><text:span text:style-name="T103">I</text:span><text:span text:style-name="T104">.<text:s/></text:span><text:span text:style-name="T105">BENDROSIOS NUOSTATOS</text:span></text:p>
      <text:p text:style-name="P106"/>
      <text:p text:style-name="P107"/>
      <text:p text:style-name="P108"><text:span text:style-name="T109">1</text:span><text:span text:style-name="T110">. Autobusų stočių veiklos nuostatai (toliau vadinama – nuostatai) reguliuoja<text:s/></text:span><text:span text:style-name="T111">stočių naudojimą ir jų darbo tvarką.</text:span></text:p>
      <text:p text:style-name="Normal"/>
      <text:p text:style-name="P112"><text:span text:style-name="T113">2</text:span><text:span text:style-name="T114">. Autobusų stočių steigimą ir jų priežiūrą atlieka savivaldybės.</text:span></text:p>
      <text:p text:style-name="Normal"/>
      <text:p text:style-name="P115"><text:span text:style-name="T116">3</text:span><text:span text:style-name="T117">. Autobusų stotis gali būti savarankiškas juridinis asmuo arba kito juridinio asmens struktūrinis padalinys.</text:span></text:p>
      <text:p text:style-name="Normal"/>
      <text:p text:style-name="P118"><text:span text:style-name="T119">4</text:span><text:span text:style-name="T120">. Nuostatai privalomi visom</text:span><text:span text:style-name="T121">s Lietuvos Respublikos autobusų stotims.</text:span></text:p>
      <text:p text:style-name="Normal"/>
      <text:p text:style-name="P122"><text:span text:style-name="T123">5</text:span><text:span text:style-name="T124">. Autobusų stotys privalo sudaryti visų nuosavybės formų vežėjams vienodas, nediskriminacines sąlygas naudotis autobusų stočių teikiamomis paslaugomis.</text:span></text:p>
      <text:p text:style-name="P125"/>
      <text:p text:style-name="P126"/>
      <text:p text:style-name="Normal"/>
      <text:p text:style-name="P127"><text:span text:style-name="T128">II</text:span><text:span text:style-name="T129">.<text:s/></text:span><text:span text:style-name="T130">AUTOBUSŲ STOČIŲ PASKIRTIS IR NAUDOJIMOSI STO</text:span><text:span text:style-name="T131">ČIŲ PASLAUGOMIS TVARKA</text:span></text:p>
      <text:p text:style-name="P132"/>
      <text:p text:style-name="P133"/>
      <text:p text:style-name="P134"><text:span text:style-name="T135">6</text:span><text:span text:style-name="T136">. Pagrindinė autobusų stoties paskirtis – aptarnauti keleivius, vykstančius reguliaraus vietinio, tolimojo ir tarptautinio susisiekimo maršrutais, organizuoti autobusų ekipažų<text:s/></text:span><text:soft-page-break/><text:span text:style-name="T137">priešreisinį patikrinimą ir tarpreisinį poilsį, ko</text:span><text:span text:style-name="T138">ntroliuoti autobusų išvykimo bei atvykimo laiką, parduoti keleiviams bilietus, teikti jiems informaciją ir bagažo saugojimo paslaugas. Ši pagrindinė autobusų stočių paskirtis negali būti keičiama.</text:span></text:p>
      <text:p text:style-name="P139"/>
      <text:p text:style-name="P140">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41"><text:span text:style-name="T142">7</text:span><text:span text:style-name="T143">. Vežėjai, turintys leidimus vežti keleivius reguliaraus susisiekimo autobusų maršrutais (išskyrus miesto), sudaro sutartis su autobusų stočių, nurodytų patvirtintuose autobusų eismo tvarkaraščiuose, savininkais (valdytojais) ir su stočių, pr</text:span><text:span text:style-name="T144">ižiūrinčių autobusų eismo tvarkaraščių būklę reguliaraus susisiekimo autobusų maršrutų (išskyrus miesto) stotelėse (2 priedas), savininkais (valdytojais).</text:span></text:p>
      <text:p text:style-name="P145">Punkto pakeitimai:</text:p>
      <text:p text:style-name="P146"><text:span text:style-name="T147">Nr.<text:s/></text:span><text:a xlink:href="https://www.e-tar.lt/portal/legalAct.html?documentId=TAR.669C9554E404" office:target-frame-name="_top" xlink:show="replace"><text:span text:style-name="T148">3-430</text:span></text:a><text:span text:style-name="T149">, 2005-10-03, Žin., 2005, Nr. 119-4313 (2005-10-08), i. k. 1052210ISAK0003-430</text:span></text:p>
      <text:p text:style-name="Normal"/>
      <text:p text:style-name="P150"><text:span text:style-name="T151">III</text:span><text:span text:style-name="T152">.<text:s/></text:span><text:span text:style-name="T153">AUTOBUSŲ STOČIŲ KATEGORIJOS</text:span></text:p>
      <text:p text:style-name="P154"/>
      <text:p text:style-name="P155"/>
      <text:p text:style-name="P156"><text:span text:style-name="T157">8</text:span><text:span text:style-name="T158">. Autobusų stotys pagal svarbiausius kvalifikacinius reikalavimus stotims (1 priedas) yra skirstomos į keturias<text:s/></text:span><text:span text:style-name="T159">kategorijas (2 priedas). Aukščiausioji yra pirma kategorija. Jei kvalifikaciniuose reikalavimuose nurodytos tarnybos nevykdo šiuose nuostatuose nurodytų funkcijų, suteikiama žemesnė stoties kategorija.</text:span><text:s/></text:p>
      <text:p text:style-name="P160">Punkto pakeitimai:</text:p>
      <text:p text:style-name="P161"><text:span text:style-name="T162">Nr.<text:s/></text:span><text:a xlink:href="https://www.e-tar.lt/portal/legalAct.html?documentId=TAR.669C9554E404" office:target-frame-name="_top" xlink:show="replace"><text:span text:style-name="T163">3-430</text:span></text:a><text:span text:style-name="T164">, 2005-10-03, Žin., 2005, Nr. 119-4313 (2005-10-08), i. k. 1052210ISAK0003-430</text:span></text:p>
      <text:p text:style-name="Normal"/>
      <text:p text:style-name="P165"><text:span text:style-name="T166">9</text:span><text:span text:style-name="T167">. Autobusų stočių suskirstymas pagal stočių kategorijas, kategorijų keitimas nustatomas Lietuvos Respublikos susis</text:span><text:span text:style-name="T168">iekimo ministro įsakymu. Pasiūlymus dėl kategorijos suteikimo (keitimo) autobusų stočiai, stotelių priežiūros gali teikti savivaldybė, kurios teritorijoje yra stotis, arba stoties savininkas (valdytojas). Teikimą dėl stočių kategorijų suteikimo (keitimo),<text:s/></text:span><text:span text:style-name="T169">stotelių tvarkaraščių priežiūros teritorijų nustatymo (keitimo) rengia ir nustatyta tvarka teikia Valstybinė kelių transporto inspekcija prie Susisiekimo ministerijos (toliau vadinama – Valstybinė kelių transporto inspekcija), patikrinusi, ar stotis atitin</text:span><text:span text:style-name="T170">ka nustatytus reikalavimus, ir surašiusi Autobusų stoties apžiūros aktą. Akto formą nustato Valstybinė kelių transporto inspekcija.</text:span></text:p>
      <text:p text:style-name="P171"/>
      <text:p text:style-name="P172"/>
      <text:p text:style-name="Normal"/>
      <text:p text:style-name="P173"><text:span text:style-name="T174">IV</text:span><text:span text:style-name="T175">.<text:s/></text:span><text:span text:style-name="T176">REIKALAVIMAI AUTOBUSŲ STOTIMS</text:span></text:p>
      <text:p text:style-name="P177"/>
      <text:p text:style-name="P178"/>
      <text:p text:style-name="P179"><text:span text:style-name="T180">10</text:span><text:span text:style-name="T181">. Autobusų stotyje turi būti:</text:span></text:p>
      <text:p text:style-name="P182"/>
      <text:p text:style-name="P183"><text:span text:style-name="T184">10.1</text:span><text:span text:style-name="T185">. keleivių laukiamoji salė ir patalp</text:span><text:span text:style-name="T186">os stoties tarnyboms;</text:span></text:p>
      <text:p text:style-name="Normal"/>
      <text:p text:style-name="P187"><text:span text:style-name="T188">10.2</text:span><text:span text:style-name="T189">. keleivių įlaipinimo ir išlaipinimo peronai;</text:span></text:p>
      <text:p text:style-name="Normal"/>
      <text:p text:style-name="P190"><text:span text:style-name="T191">10.3</text:span><text:span text:style-name="T192">. autobusų stovėjimo tarp reisų aikštelės;</text:span></text:p>
      <text:p text:style-name="Normal"/>
      <text:p text:style-name="P193"><text:span text:style-name="T194">10.4</text:span><text:span text:style-name="T195">. sanitariniai mazgai;</text:span></text:p>
      <text:p text:style-name="Normal"/>
      <text:p text:style-name="P196"><text:span text:style-name="T197">10.5</text:span><text:span text:style-name="T198">. patalpos autobusų ekipažų poilsiui.</text:span></text:p>
      <text:p text:style-name="P199"><text:span text:style-name="T200">10</text:span><text:span text:style-name="T201">1</text:span><text:span text:style-name="T202">. Neįgaliesiems ir riboto judumo<text:s/></text:span><text:span text:style-name="T203">asmenims pirmos kategorijos autobusų stotyse turi būti teikiama pagalba, atitinkanti 2011 m. vasario 16 d. Europos Parlamento ir Tarybos reglamento (ES) Nr. 181/2011 dėl miesto ir tolimojo susisiekimo autobusų transporto keleivių teisių, kuriuo iš dalies k</text:span><text:span text:style-name="T204">eičiamas Reglamentas (EB) Nr. 2006/2004 (OL 2011 L 55, p. 1), nuostatas.</text:span><text:s/></text:p>
      <text:soft-page-break/>
      <text:p text:style-name="P205">Papildyta punktu:</text:p>
      <text:p text:style-name="P206"><text:span text:style-name="T207">Nr.<text:s/></text:span><text:a xlink:href="https://www.e-tar.lt/portal/legalAct.html?documentId=TAR.0B70F137AAF7" office:target-frame-name="_top" xlink:show="replace"><text:span text:style-name="T208">3-778</text:span></text:a><text:span text:style-name="T209">, 2012-12-04, Žin., 2012, Nr. 142-7355 (2012-12-08), i. k.<text:s/></text:span><text:span text:style-name="T210">1122210ISAK0003-778</text:span></text:p>
      <text:p text:style-name="Normal"/>
      <text:p text:style-name="P211"><text:span text:style-name="T212">11</text:span><text:span text:style-name="T213">. Autobusų stotyje gali būti maitinimo, spaudos platinimo punktai, miesto ir tarpmiestinis telefono ryšiai keleiviams.</text:span></text:p>
      <text:p text:style-name="Normal"/>
      <text:p text:style-name="P214"><text:span text:style-name="T215">12</text:span><text:span text:style-name="T216">. Keleiviams aptarnauti, autobusų stoties personalo darbui ir reguliariam autobusų eismui užtikrinti au</text:span><text:span text:style-name="T217">tobusų stotyje būtinos šios tarnybos:</text:span></text:p>
      <text:p text:style-name="P218"/>
      <text:p text:style-name="P219"><text:span text:style-name="T220">12.1</text:span><text:span text:style-name="T221">. bilietų pardavimo;</text:span></text:p>
      <text:p text:style-name="Normal"/>
      <text:p text:style-name="P222"><text:span text:style-name="T223">12.2</text:span><text:span text:style-name="T224"><text:s/>dispečerinės;</text:span></text:p>
      <text:p text:style-name="Normal"/>
      <text:p text:style-name="P225"><text:span text:style-name="T226">12.3</text:span><text:span text:style-name="T227">. informacijos;</text:span></text:p>
      <text:p text:style-name="Normal"/>
      <text:p text:style-name="P228"><text:span text:style-name="T229">12.4</text:span><text:span text:style-name="T230">. kontrolės;</text:span></text:p>
      <text:p text:style-name="Normal"/>
      <text:p text:style-name="P231"><text:span text:style-name="T232">12.5</text:span><text:span text:style-name="T233">. bagažinės;</text:span></text:p>
      <text:p text:style-name="Normal"/>
      <text:p text:style-name="P234"><text:span text:style-name="T235">12.6</text:span><text:span text:style-name="T236">. smulkių siuntų vežimo (jei tokia paslauga teikiama).</text:span></text:p>
      <text:p text:style-name="P237"/>
      <text:p text:style-name="P238"/>
      <text:p text:style-name="Normal"/>
      <text:p text:style-name="P239"><text:span text:style-name="T240">V</text:span><text:span text:style-name="T241">.<text:s/></text:span><text:span text:style-name="T242">REIKALAVIMAI<text:s/></text:span><text:span text:style-name="T243">STOTIES TARNYBOMS IR JŲ FUNKCIJOS</text:span></text:p>
      <text:p text:style-name="P244"/>
      <text:p text:style-name="P245"/>
      <text:p text:style-name="P246"><text:span text:style-name="T247">13</text:span><text:span text:style-name="T248">. Bilietų pardavimo tarnybos funkcijos:</text:span></text:p>
      <text:p text:style-name="P249"/>
      <text:p text:style-name="P250"><text:span text:style-name="T251">13.1</text:span><text:span text:style-name="T252">. parduoti bilietus į tos pačios dienos reisus;</text:span></text:p>
      <text:p text:style-name="Normal"/>
      <text:p text:style-name="P253"><text:span text:style-name="T254">13.2</text:span><text:span text:style-name="T255">. parduoti bilietus iš anksto (taip pat – grįžimui iš kitų miestų);</text:span></text:p>
      <text:p text:style-name="Normal"/>
      <text:p text:style-name="P256"><text:span text:style-name="T257">13.3</text:span><text:span text:style-name="T258">. priimti užsakymus bilietams<text:s/></text:span><text:span text:style-name="T259">telefonu;</text:span></text:p>
      <text:p text:style-name="Normal"/>
      <text:p text:style-name="P260"><text:span text:style-name="T261">13.4</text:span><text:span text:style-name="T262">. pristatyti bilietus užsakovui (esant poreikiui);</text:span></text:p>
      <text:p text:style-name="Normal"/>
      <text:p text:style-name="P263"><text:span text:style-name="T264">13.5</text:span><text:span text:style-name="T265">. išduoti nustatyta tvarka užpildytus žiniaraščius apie parduotus bilietus autobusų ekipažams.</text:span></text:p>
      <text:p text:style-name="Normal"/>
      <text:p text:style-name="P266"><text:span text:style-name="T267">14</text:span><text:span text:style-name="T268">. Dispečerinės tarnybos funkcijos:</text:span></text:p>
      <text:p text:style-name="P269"/>
      <text:p text:style-name="P270"><text:span text:style-name="T271">14.1</text:span><text:span text:style-name="T272">. užtikrinti ritmingą stoties<text:s/></text:span><text:span text:style-name="T273">tarnybų darbą;</text:span></text:p>
      <text:p text:style-name="Normal"/>
      <text:p text:style-name="P274"><text:span text:style-name="T275">14.2</text:span><text:span text:style-name="T276">. kontroliuoti, ar autobusai atvyksta į stotį laiku, ar laiku pastatomi į aikšteles ir išvyksta pagal numatytą tvarkaraštį;</text:span></text:p>
      <text:p text:style-name="Normal"/>
      <text:p text:style-name="P277"><text:span text:style-name="T278">14.3</text:span><text:span text:style-name="T279">. organizuoti ir kontroliuoti smulkių siuntų vežimą (kur tokia paslauga teikiama);</text:span></text:p>
      <text:p text:style-name="Normal"/>
      <text:p text:style-name="P280"><text:span text:style-name="T281">14.4</text:span><text:span text:style-name="T282">. sutri</text:span><text:span text:style-name="T283">kus reguliariam autobusų eismui, nedelsiant apie tai pranešti vežėjui ir informacijos tarnybai;</text:span></text:p>
      <text:p text:style-name="Normal"/>
      <text:p text:style-name="P284"><text:span text:style-name="T285">14.5</text:span><text:span text:style-name="T286">. rinkti iš autobusų ekipažų žinias apie pasikeitusias eismo sąlygas bei pablogėjusią kelių ir autobusų stotelių būklę maršrutuose, visa tai registruot</text:span><text:span text:style-name="T287">i kelių būklės žurnale (3 priedas), surinktą informaciją teikti keleiviams, atitinkamoms kelius aptarnaujančioms tarnyboms bei vežėjams; atitinkamoms savo ir kitų stočių tarnyboms teikti informaciją apie nepatenkinamą eismo tvarkaraščių būklę arba kai jų n</text:span><text:span text:style-name="T288">ėra autobusų stotelėse;</text:span></text:p>
      <text:p text:style-name="Normal"/>
      <text:p text:style-name="P289"><text:span text:style-name="T290">14.6</text:span><text:span text:style-name="T291">. maršrutuose pablogėjus eismo sąlygoms, apie tai pranešti stoties vadovui arba jį pavaduojančiam asmeniui; pagal jų nurodymus dispečeris privalo sustabdyti autobusų eismą iš autobusų stoties; pagerėjus eismo sąlygoms ir st</text:span><text:span text:style-name="T292">oties vadovybei leidus, atnaujinti eismą;</text:span></text:p>
      <text:p text:style-name="Normal"/>
      <text:p text:style-name="P293"><text:span text:style-name="T294">14.7</text:span><text:span text:style-name="T295">. organizuoti vairuotojų neblaivumo (girtumo) tikrinimą, apie tai pažymint kelionės lape, autobusų ekipažų priešreisinį patikrinimą (privalomų ekipažams dokumentų turėjimą) ir tarpreisinį poilsį bei teikti</text:span><text:span text:style-name="T296"><text:s/>vežėjams informaciją apie nustatytus pažeidimus, kai vežėjai ir autobusų stočių savininkai (valdytojai) dėl to yra sudarę atitinkamas sutartis;<text:s/></text:span></text:p>
      <text:soft-page-break/>
      <text:p text:style-name="P297">Punkto pakeitimai:</text:p>
      <text:p text:style-name="P298"><text:span text:style-name="T299">Nr.<text:s/></text:span><text:a xlink:href="https://www.e-tar.lt/portal/legalAct.html?documentId=TAR.E42EFF39F3F0" office:target-frame-name="_top" xlink:show="replace"><text:span text:style-name="T300">3-501</text:span></text:a><text:span text:style-name="T301">, 2009-10-07, Žin., 2009, Nr. 122-5260 (2009-10-13), i. k. 1092210ISAK0003-501</text:span></text:p>
      <text:p text:style-name="Normal"/>
      <text:p text:style-name="P302"><text:span text:style-name="T303">14.8</text:span><text:span text:style-name="T304">. pranešti kitoms autobusų stotims apie laikiną eismo nutraukimą bei jo atnaujinimą;</text:span></text:p>
      <text:p text:style-name="Normal"/>
      <text:p text:style-name="P305"><text:span text:style-name="T306">14.9</text:span><text:span text:style-name="T307">. pranešti apie autobuso techninį gedimą maršrutu keleivius vežančiam<text:s/></text:span><text:span text:style-name="T308">vežėjui, kartu su vežėju imtis skubių priemonių sugedusį autobusą pakeisti techniškai tvarkingu;</text:span></text:p>
      <text:p text:style-name="Normal"/>
      <text:p text:style-name="P309"><text:span text:style-name="T310">14.10</text:span><text:span text:style-name="T311">. skelbti autobusų stotyje apie autobusų atvykimą, išvykimą, vėlavimą ir nutraukiamus reisus bei teikti kitą keleiviams reikalingą informaciją;</text:span></text:p>
      <text:p text:style-name="Normal"/>
      <text:p text:style-name="P312"><text:span text:style-name="T313">14.11</text:span><text:span text:style-name="T314">. registruoti duomenis apie eismo reguliarumą eismo registracijos lape (4 priedas) ir žymėti autobusų atvykimo ir išvykimo laikus kelionės lapuose;</text:span></text:p>
      <text:p text:style-name="Normal"/>
      <text:p text:style-name="P315"><text:span text:style-name="T316">14.12</text:span><text:span text:style-name="T317">. registruoti specialiame žurnale (5 priedas) visas priimtas bei perduotas telefonogramas,<text:s/></text:span><text:span text:style-name="T318">telefaksus bei kitus pranešimus;</text:span></text:p>
      <text:p text:style-name="Normal"/>
      <text:p text:style-name="P319"><text:span text:style-name="T320">14.13</text:span><text:span text:style-name="T321">. pranešti maršrute esančioms autobusų stotims apie autobuso vėlavimą, reiso nutraukimą arba sutrumpinimą, maršruto pakeitimą, o galinei stočiai – ir apie autobuso tipo ar talpos pakeitimą;</text:span></text:p>
      <text:p text:style-name="Normal"/>
      <text:p text:style-name="P322"><text:span text:style-name="T323">14.14</text:span><text:span text:style-name="T324">. sudaryti au</text:span><text:span text:style-name="T325">tobusų stoties darbo ataskaitą (6 priedas).</text:span></text:p>
      <text:p text:style-name="Normal"/>
      <text:p text:style-name="P326"><text:span text:style-name="T327">15</text:span><text:span text:style-name="T328">. Rekomenduojama dispečerio darbo vietą įrengti tokioje stoties vietoje, iš kurios būtų gerai matomos autobusų išvykimo bei atvykimo aikštelės.</text:span></text:p>
      <text:p text:style-name="Normal"/>
      <text:p text:style-name="P329"><text:span text:style-name="T330">16</text:span><text:span text:style-name="T331">. Dispečerinėje įrengiamas autobusų atvykimo (išvyki</text:span><text:span text:style-name="T332">mo) laiko žymėjimo kelionės dokumentuose postas. Jei yra sąlygos, tikslinga jį įrengti atvykimo ir išvykimo peronuose, naudojant distancinį valdymą iš dispečerinės. Kai dispečerinė nedirba, laikas kelionės dokumentuose turi būti žymimas automatiniu būdu.</text:span></text:p>
      <text:p text:style-name="Normal"/>
      <text:p text:style-name="P333"><text:span text:style-name="T334">17</text:span><text:span text:style-name="T335">. Dispečerinėje turi būti:</text:span></text:p>
      <text:p text:style-name="P336"/>
      <text:p text:style-name="P337"><text:span text:style-name="T338">17.1</text:span><text:span text:style-name="T339">. keleivių ir bagažo vežimą reglamentuojantys dokumentai (dėl tarifų, vežimo lengvatų, keleivių vežimo taisyklių taikymo ir kt.);</text:span></text:p>
      <text:p text:style-name="Normal"/>
      <text:p text:style-name="P340"><text:span text:style-name="T341">17.2</text:span><text:span text:style-name="T342">. vietinio, tolimojo ir tarptautinio susisiekimo maršrutų tvarkaraščiai;</text:span></text:p>
      <text:p text:style-name="Normal"/>
      <text:p text:style-name="P343"><text:span text:style-name="T344">1</text:span><text:span text:style-name="T345">7.3</text:span><text:span text:style-name="T346">. šalies autobusų stočių dispečerinių, informacijos tarnybų, vežėjų vadovų, kelių policijos telefonai;</text:span></text:p>
      <text:p text:style-name="Normal"/>
      <text:p text:style-name="P347"><text:span text:style-name="T348">17.4</text:span><text:span text:style-name="T349">. autobusų eismo registracijos lapas;</text:span></text:p>
      <text:p text:style-name="Normal"/>
      <text:p text:style-name="P350"><text:span text:style-name="T351">17.5</text:span><text:span text:style-name="T352">. autobusų stoties darbo ataskaita;</text:span></text:p>
      <text:p text:style-name="Normal"/>
      <text:p text:style-name="P353"><text:span text:style-name="T354">17.6</text:span><text:span text:style-name="T355">. kelių būklės žurnalas;</text:span></text:p>
      <text:p text:style-name="Normal"/>
      <text:p text:style-name="P356"><text:span text:style-name="T357">17.7</text:span><text:span text:style-name="T358">. pranešimų<text:s/></text:span><text:span text:style-name="T359">(telefonogramų, telefaksų ir kt.) registracijos knyga;</text:span></text:p>
      <text:p text:style-name="Normal"/>
      <text:p text:style-name="P360"><text:span text:style-name="T361">17.8</text:span><text:span text:style-name="T362">. kelius prižiūrinčių tarnybų sąrašai, telefonai, kelių schema;</text:span></text:p>
      <text:p text:style-name="P363"><text:span text:style-name="T364">17.9</text:span><text:span text:style-name="T365">. vairuotojų neblaivumo (girtumo) tikrinimo specialioji (-iosios) techninė (-ės) priemonė (-ės) ir tikrinimų registracijos žurnalas.<text:s/></text:span></text:p>
      <text:p text:style-name="P366">Papildyta punktu:</text:p>
      <text:p text:style-name="P367"><text:span text:style-name="T368">Nr.<text:s/></text:span><text:a xlink:href="https://www.e-tar.lt/portal/legalAct.html?documentId=TAR.E42EFF39F3F0" office:target-frame-name="_top" xlink:show="replace"><text:span text:style-name="T369">3-501</text:span></text:a><text:span text:style-name="T370">, 2009-10-07,</text:span><text:span text:style-name="T371"><text:s/>Žin., 2009, Nr. 122-5260 (2009-10-13), i. k. 1092210ISAK0003-501</text:span></text:p>
      <text:p text:style-name="Normal"/>
      <text:p text:style-name="P372"><text:span text:style-name="T373">18</text:span><text:span text:style-name="T374">. Autobusų stoties darbo ataskaita sudaroma kasdien pagal įregistruotus autobusų eismo registracijos lape pažeidimus bei įvertinant operatyvius pakeitimus autobusų eisme.</text:span></text:p>
      <text:p text:style-name="Normal"/>
      <text:p text:style-name="P375"><text:span text:style-name="T376">19</text:span><text:span text:style-name="T377">. P</text:span><text:span text:style-name="T378">ranešimai apie nutrauktus reisus bei nereguliarų autobusų eismą kartą per mėnesį iki kito mėnesio 5 dienos perduodami atitinkamam vežėjui (7 priedas). Valstybinei kelių transporto inspekcijai, taip pat savivaldybėms (dėl vietinio susisiekimo maršrutų) toki</text:span><text:span text:style-name="T379">e pranešimai pagal atskirus vežėjus pateikiami kartą per ketvirtį iki kito ketvirčio pirmo mėnesio 10 dienos.</text:span></text:p>
      <text:p text:style-name="Normal"/>
      <text:p text:style-name="P380"><text:span text:style-name="T381">20</text:span><text:span text:style-name="T382">. Kontrolės tarnybos funkcijos – vykdyti šių nuostatų 32 punkte nurodytą veiklą.</text:span></text:p>
      <text:p text:style-name="Normal"/>
      <text:p text:style-name="P383"><text:span text:style-name="T384">21</text:span><text:span text:style-name="T385">. Autobusų stotyse turi būti vizuali informacija. S</text:span><text:span text:style-name="T386">toties darbuotojai informaciją turi teikti ir žodžiu, ir telefonu. Informacija turi būti lakoniška, tiksli, patikima.</text:span></text:p>
      <text:p text:style-name="Normal"/>
      <text:p text:style-name="P387"><text:span text:style-name="T388">22</text:span><text:span text:style-name="T389">. Bagažinė – tai vieta, kurioje iš klientų priimamas, numatytą laiką saugomas ir jiems išduodamas bagažas.</text:span></text:p>
      <text:p text:style-name="Normal"/>
      <text:p text:style-name="P390"><text:span text:style-name="T391">23</text:span><text:span text:style-name="T392">. Smulkių siuntų<text:s/></text:span><text:span text:style-name="T393">vežimas – tai paslauga, garantuojanti klientams skubų ir saugų smulkių siuntų pristatymą. Prireikus gali būti įkurta smulkių siuntų vežimo tarnyba.</text:span></text:p>
      <text:p text:style-name="Normal"/>
      <text:p text:style-name="P394"><text:span text:style-name="T395">24</text:span><text:span text:style-name="T396">. Vadovaujantis šiais nuostatais, autobusų stoties savininkai (valdytojai) privalo patvirtinti autobu</text:span><text:span text:style-name="T397">sų stoties darbo reglamentą.</text:span></text:p>
      <text:p text:style-name="Normal"/>
      <text:p text:style-name="P398"><text:span text:style-name="T399">25</text:span><text:span text:style-name="T400">. Kai kurių stoties tarnybų funkcijos gali būti sujungiamos su kitų tarnybų funkcijomis. Šių nuostatų 13 punkte įvardytas funkcijas gali atlikti kitos įmonės pagal sutartis su stoties savininku (valdytoju).</text:span></text:p>
      <text:p text:style-name="P401"/>
      <text:p text:style-name="P402"/>
      <text:p text:style-name="Normal"/>
      <text:p text:style-name="P403"><text:span text:style-name="T404">VI</text:span><text:span text:style-name="T405">.<text:s/></text:span><text:span text:style-name="T406">PRIVALOMA INFORMACIJA KELEIVIAMS</text:span></text:p>
      <text:p text:style-name="P407"/>
      <text:p text:style-name="P408"/>
      <text:p text:style-name="P409"><text:span text:style-name="T410">26</text:span><text:span text:style-name="T411">. Autobusų stoties keleivių laukiamojoje salėje turi būti pateikta ši informacija:</text:span></text:p>
      <text:p text:style-name="P412"/>
      <text:p text:style-name="P413"><text:span text:style-name="T414">26.1</text:span><text:span text:style-name="T415">. vietinio, tolimojo ir tarptautinio susisiekimo tvarkaraščiai;</text:span></text:p>
      <text:p text:style-name="Normal"/>
      <text:p text:style-name="P416"><text:span text:style-name="T417">26.2</text:span><text:span text:style-name="T418">. vietinio, tolimojo ir tarptautinio susisiekimo mar</text:span><text:span text:style-name="T419">šrutų schemos;</text:span></text:p>
      <text:p text:style-name="Normal"/>
      <text:p text:style-name="P420"><text:span text:style-name="T421">26.3</text:span><text:span text:style-name="T422">. stendas operatyviai informacijai pateikti;</text:span></text:p>
      <text:p text:style-name="Normal"/>
      <text:p text:style-name="P423"><text:span text:style-name="T424">26.4</text:span><text:span text:style-name="T425">. išrašai iš keleivių ir bagažo vežimo taisyklių, informacija apie lengvatas keleiviams;</text:span></text:p>
      <text:p text:style-name="Normal"/>
      <text:p text:style-name="P426"><text:span text:style-name="T427">26.5</text:span><text:span text:style-name="T428">. informacija apie autobusų stoties tarnybų išdėstymą bei jų darbo laiką;</text:span></text:p>
      <text:p text:style-name="Normal"/>
      <text:p text:style-name="P429"><text:span text:style-name="T430">26.</text:span><text:span text:style-name="T431">6</text:span><text:span text:style-name="T432">. informacija apie stoties teikiamas paslaugas keleiviams.</text:span></text:p>
      <text:p text:style-name="P433"><text:span text:style-name="T434">26.7</text:span><text:span text:style-name="T435">. informacija apie kompetentingas įstaigas (pavadinimai, adresai, telefonai, faksai, elektroninio pašto adresai), kurioms keleiviai gali pateikti pasiūlymus, pageidavimus ir pastabas dėl</text:span><text:span text:style-name="T436"><text:s/>vietinio (priemiestinio) arba tolimojo reguliaraus susisiekimo autobusų maršrutų, stotelių, tvarkaraščių ir pan.</text:span><text:s/></text:p>
      <text:p text:style-name="P437">Papildyta punktu:</text:p>
      <text:p text:style-name="P438"><text:span text:style-name="T439">Nr.<text:s/></text:span><text:a xlink:href="https://www.e-tar.lt/portal/legalAct.html?documentId=TAR.669C9554E404" office:target-frame-name="_top" xlink:show="replace"><text:span text:style-name="T440">3-430</text:span></text:a><text:span text:style-name="T441">, 2005-10-03, Žin., 2005, Nr.<text:s/></text:span><text:span text:style-name="T442">119-4313 (2005-10-08), i. k. 1052210ISAK0003-430</text:span></text:p>
      <text:p text:style-name="Normal"/>
      <text:p text:style-name="P443"><text:span text:style-name="T444">27</text:span><text:span text:style-name="T445">. Autobusų stoties peronuose turi būti pateikta ši informacija:</text:span></text:p>
      <text:p text:style-name="P446"/>
      <text:p text:style-name="P447"><text:span text:style-name="T448">27.1</text:span><text:span text:style-name="T449">. išvykimo peronuose – maršrutų krypčių pavadinimai ir išvykstančių autobusų eismo tvarkaraščiai;</text:span></text:p>
      <text:p text:style-name="Normal"/>
      <text:p text:style-name="P450"><text:span text:style-name="T451">27.2</text:span><text:span text:style-name="T452">. atvykimo perone –<text:s/></text:span><text:span text:style-name="T453">tolimojo ir tarptautinio susisiekimo autobusų atvykimo tvarkaraščiai.</text:span></text:p>
      <text:p text:style-name="Normal"/>
      <text:p text:style-name="P454"><text:span text:style-name="T455">28</text:span><text:span text:style-name="T456">. Autobusų stoties keleivių laukiamojoje salėje ir peronuose turi būti teikiama garsinė informacija keleiviams apie autobusų eismą ir jo pasikeitimus.</text:span></text:p>
      <text:p text:style-name="P457"/>
      <text:p text:style-name="P458"/>
      <text:p text:style-name="Normal"/>
      <text:p text:style-name="P459"><text:span text:style-name="T460">VII</text:span><text:span text:style-name="T461">.<text:s/></text:span><text:span text:style-name="T462">PASLAUGŲ TAR</text:span><text:span text:style-name="T463">IFAI</text:span></text:p>
      <text:p text:style-name="P464"/>
      <text:p text:style-name="P465"/>
      <text:p text:style-name="P466"><text:span text:style-name="T467">29</text:span><text:span text:style-name="T468">. Autobusų stotyse paslaugų teikimo vežėjams tarifus nustato paslaugų teikėjai. Autobusų stotys visiems vežėjams, vežantiems keleivius tos pačios susisiekimo rūšies (vietinio (priemiestinio), tolimojo arba tarptautinio susisiekimo) maršrutais,</text:span><text:span text:style-name="T469"><text:s/>taiko vienodus paslaugų tarifus.</text:span><text:s/></text:p>
      <text:soft-page-break/>
      <text:p text:style-name="P470">Punkto pakeitimai:</text:p>
      <text:p text:style-name="P471"><text:span text:style-name="T472">Nr.<text:s/></text:span><text:a xlink:href="https://www.e-tar.lt/portal/legalAct.html?documentId=TAR.8A9F67A0A820" office:target-frame-name="_top" xlink:show="replace"><text:span text:style-name="T473">3-511</text:span></text:a><text:span text:style-name="T474">, 2010-08-16, Žin., 2010, Nr. 99-5155 (2010-08-19), i. k. 1102210ISAK0003-511</text:span></text:p>
      <text:p text:style-name="Normal"/>
      <text:p text:style-name="P475"><text:span text:style-name="T476">30</text:span><text:span text:style-name="T477">. Paslaugų keleiviams<text:s/></text:span><text:span text:style-name="T478">teikimo kainas ir tarifus nustato autobusų stočių savininkai (valdytojai).</text:span></text:p>
      <text:p text:style-name="P479"/>
      <text:p text:style-name="P480"/>
      <text:p text:style-name="Normal"/>
      <text:p text:style-name="P481"><text:span text:style-name="T482">VIII</text:span><text:span text:style-name="T483">.<text:s/></text:span><text:span text:style-name="T484">AUTOBUSŲ STOČIŲ VEIKLOS KONTROLĖ</text:span></text:p>
      <text:p text:style-name="P485"/>
      <text:p text:style-name="P486"/>
      <text:p text:style-name="P487"><text:span text:style-name="T488">31</text:span><text:span text:style-name="T489">. Autobusų stoties veiklą kontroliuoja stoties steigėjas (valdytojas) ir kiti kontrolės teisę turintys pareigūnai.</text:span></text:p>
      <text:p text:style-name="Normal"/>
      <text:p text:style-name="P490"><text:span text:style-name="T491">32</text:span><text:span text:style-name="T492">. K</text:span><text:span text:style-name="T493">ontrolės teisę turintys pareigūnai autobusų stotyje kontroliuoja išvykstančių į maršrutus ir grįžtančių iš maršrutų autobusų eismo tvarkaraščių laikymąsi, jų apipavidalinimą, sanitarinę būklę, ekipažų kelionės dokumentus, keleivių bilietus.</text:span></text:p>
      <text:p text:style-name="P494"/>
      <text:p text:style-name="P495"/>
      <text:p text:style-name="Normal"/>
      <text:p text:style-name="P496"><text:span text:style-name="T497">IX</text:span><text:span text:style-name="T498">.<text:s/></text:span><text:span text:style-name="T499">ATSAKOMYBĖ</text:span></text:p>
      <text:p text:style-name="P500"/>
      <text:p text:style-name="P501"/>
      <text:p text:style-name="P502"><text:span text:style-name="T503">33</text:span><text:span text:style-name="T504">. Už autobusų stočių ir stotelių eksploatavimą pažeidžiant šiuos nuostatus, taip pat tvarkaraščių, informacinių skelbimų, neatitinkančių nustatytų funkcinių ir techninių reikalavimų, naudojimą, atsisakymą sudaryti sutartį su vežėju, kai<text:s/></text:span><text:span text:style-name="T505">tokią sutartį privaloma sudaryti, stočių savininkai (valdytojai) atsako įstatymų nustatyta tvarka.</text:span></text:p>
      <text:p text:style-name="P506"><text:span text:style-name="T507">______________</text:span></text:p>
      <text:p text:style-name="P508"/>
      <text:p text:style-name="P509"/>
      <text:soft-page-break/>
      <text:p text:style-name="P510">Autobusų stočių veiklos nuostatų</text:p>
      <text:p text:style-name="P511">1<text:s/>priedas</text:p>
      <text:p text:style-name="P512"/>
      <text:p text:style-name="P513"><text:span text:style-name="T514">SVARBIAUSIEJI KVALIFIKACINIAI REIKALAVIMAI PAGAL AUTOBUSŲ STOČIŲ KATEGORIJAS</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Eil. Nr.</text:p>
          </table:table-cell>
          <table:table-cell table:style-name="TableCell526" table:number-rows-spanned="2">
            <text:p text:style-name="P527">Reikalavimai</text:p>
          </table:table-cell>
          <table:table-cell table:style-name="TableCell528" table:number-columns-spanned="4">
            <text:p text:style-name="P529">Kategorijos</text:p>
          </table:table-cell>
          <table:covered-table-cell/>
          <table:covered-table-cell/>
          <table:covered-table-cell/>
        </table:table-row>
        <table:table-row table:style-name="TableRow530">
          <table:covered-table-cell>
            <text:p text:style-name="P531"/>
          </table:covered-table-cell>
          <table:covered-table-cell>
            <text:p text:style-name="P532"/>
          </table:covered-table-cell>
          <table:table-cell table:style-name="TableCell533">
            <text:p text:style-name="P534">I</text:p>
          </table:table-cell>
          <table:table-cell table:style-name="TableCell535">
            <text:p text:style-name="P536">II</text:p>
          </table:table-cell>
          <table:table-cell table:style-name="TableCell537">
            <text:p text:style-name="P538">III</text:p>
          </table:table-cell>
          <table:table-cell table:style-name="TableCell539">
            <text:p text:style-name="P540">IV</text:p>
          </table:table-cell>
        </table:table-row>
        <table:table-row table:style-name="TableRow541">
          <table:table-cell table:style-name="TableCell542">
            <text:p text:style-name="P543">1.</text:p>
          </table:table-cell>
          <table:table-cell table:style-name="TableCell544">
            <text:p text:style-name="P545">Dispečerinė tarnyba</text:p>
          </table:table-cell>
          <table:table-cell table:style-name="TableCell546">
            <text:p text:style-name="P547">atskira</text:p>
          </table:table-cell>
          <table:table-cell table:style-name="TableCell548">
            <text:p text:style-name="P549">atskira</text:p>
          </table:table-cell>
          <table:table-cell table:style-name="TableCell550">
            <text:p text:style-name="P551">gali būti bendra su kita tarnyba</text:p>
          </table:table-cell>
          <table:table-cell table:style-name="TableCell552">
            <text:p text:style-name="P553">gali būti bendra su kita tarnyba</text:p>
          </table:table-cell>
        </table:table-row>
        <table:table-row table:style-name="TableRow554">
          <table:table-cell table:style-name="TableCell555">
            <text:p text:style-name="P556">2.</text:p>
          </table:table-cell>
          <table:table-cell table:style-name="TableCell557">
            <text:p text:style-name="P558">Keleivių informavimo tarnyba</text:p>
          </table:table-cell>
          <table:table-cell table:style-name="TableCell559">
            <text:p text:style-name="P560">atskira</text:p>
          </table:table-cell>
          <table:table-cell table:style-name="TableCell561">
            <text:p text:style-name="P562">gali būti bendra su kita tarnyba</text:p>
          </table:table-cell>
          <table:table-cell table:style-name="TableCell563">
            <text:p text:style-name="P564">gali būti bendra su kita tarnyba</text:p>
          </table:table-cell>
          <table:table-cell table:style-name="TableCell565">
            <text:p text:style-name="P566">gali būti bendra su kita tarnyba</text:p>
          </table:table-cell>
        </table:table-row>
        <table:table-row table:style-name="TableRow567">
          <table:table-cell table:style-name="TableCell568">
            <text:p text:style-name="P569">3.</text:p>
          </table:table-cell>
          <table:table-cell table:style-name="TableCell570">
            <text:p text:style-name="P571">Kasos:</text:p>
          </table:table-cell>
          <table:table-cell table:style-name="TableCell572">
            <text:p text:style-name="P573">turi būti</text:p>
          </table:table-cell>
          <table:table-cell table:style-name="TableCell574">
            <text:p text:style-name="P575">turi būti</text:p>
          </table:table-cell>
          <table:table-cell table:style-name="TableCell576">
            <text:p text:style-name="P577">turi būti</text:p>
          </table:table-cell>
          <table:table-cell table:style-name="TableCell578">
            <text:p text:style-name="P579">neprivaloma</text:p>
          </table:table-cell>
        </table:table-row>
        <table:table-row table:style-name="TableRow580">
          <table:table-cell table:style-name="TableCell581">
            <text:p text:style-name="P582">3.1.</text:p>
          </table:table-cell>
          <table:table-cell table:style-name="TableCell583">
            <text:p text:style-name="P584">Kasų darbo laikas</text:p>
          </table:table-cell>
          <table:table-cell table:style-name="TableCell585">
            <text:p text:style-name="P586">nuo pirmojo iki paskutiniojo reisų išvykimo iš stoties</text:p>
          </table:table-cell>
          <table:table-cell table:style-name="TableCell587">
            <text:p text:style-name="P588">nustato stoties administracija</text:p>
          </table:table-cell>
          <table:table-cell table:style-name="TableCell589">
            <text:p text:style-name="P590">nustato stoties administracija</text:p>
          </table:table-cell>
          <table:table-cell table:style-name="TableCell591">
            <text:p text:style-name="P592"/>
          </table:table-cell>
        </table:table-row>
        <table:table-row table:style-name="TableRow593">
          <table:table-cell table:style-name="TableCell594">
            <text:p text:style-name="P595">3.2.</text:p>
          </table:table-cell>
          <table:table-cell table:style-name="TableCell596">
            <text:p text:style-name="P597">Bilietų keleiviams<text:s/>pardavimo rūšys</text:p>
          </table:table-cell>
          <table:table-cell table:style-name="TableCell598">
            <text:p text:style-name="P599">einamasis,</text:p>
            <text:p text:style-name="P600">išankstinis,</text:p>
            <text:p text:style-name="P601">grįžimui,</text:p>
            <text:p text:style-name="P602">užsakymai telefonu</text:p>
          </table:table-cell>
          <table:table-cell table:style-name="TableCell603">
            <text:p text:style-name="P604">einamasis,</text:p>
            <text:p text:style-name="P605">išankstinis</text:p>
          </table:table-cell>
          <table:table-cell table:style-name="TableCell606">
            <text:p text:style-name="P607">einamasis</text:p>
          </table:table-cell>
          <table:table-cell table:style-name="TableCell608">
            <text:p text:style-name="P609"/>
          </table:table-cell>
        </table:table-row>
        <table:table-row table:style-name="TableRow610">
          <table:table-cell table:style-name="TableCell611">
            <text:p text:style-name="P612">4.</text:p>
          </table:table-cell>
          <table:table-cell table:style-name="TableCell613">
            <text:p text:style-name="P614">Bagažinės tarnyba</text:p>
          </table:table-cell>
          <table:table-cell table:style-name="TableCell615">
            <text:p text:style-name="P616">atskira</text:p>
          </table:table-cell>
          <table:table-cell table:style-name="TableCell617">
            <text:p text:style-name="P618">gali būti bendra su kita tarnyba</text:p>
          </table:table-cell>
          <table:table-cell table:style-name="TableCell619">
            <text:p text:style-name="P620">neprivaloma</text:p>
          </table:table-cell>
          <table:table-cell table:style-name="TableCell621">
            <text:p text:style-name="P622">neprivaloma</text:p>
          </table:table-cell>
        </table:table-row>
        <table:table-row table:style-name="TableRow623">
          <table:table-cell table:style-name="TableCell624">
            <text:p text:style-name="P625">5.</text:p>
          </table:table-cell>
          <table:table-cell table:style-name="TableCell626">
            <text:p text:style-name="P627">Smulkių siuntų vežimo tarnyba</text:p>
          </table:table-cell>
          <table:table-cell table:style-name="TableCell628">
            <text:p text:style-name="P629">atskira</text:p>
          </table:table-cell>
          <table:table-cell table:style-name="TableCell630">
            <text:p text:style-name="P631">neprivaloma</text:p>
          </table:table-cell>
          <table:table-cell table:style-name="TableCell632">
            <text:p text:style-name="P633">neprivaloma</text:p>
          </table:table-cell>
          <table:table-cell table:style-name="TableCell634">
            <text:p text:style-name="P635">neprivaloma</text:p>
          </table:table-cell>
        </table:table-row>
        <table:table-row table:style-name="TableRow636">
          <table:table-cell table:style-name="TableCell637">
            <text:p text:style-name="P638">6.</text:p>
          </table:table-cell>
          <table:table-cell table:style-name="TableCell639">
            <text:p text:style-name="P640">Keleivių įlaipinimo peronai</text:p>
          </table:table-cell>
          <table:table-cell table:style-name="TableCell641">
            <text:p text:style-name="P642">atskiri</text:p>
          </table:table-cell>
          <table:table-cell table:style-name="TableCell643">
            <text:p text:style-name="P644">atskiri</text:p>
          </table:table-cell>
          <table:table-cell table:style-name="TableCell645">
            <text:p text:style-name="P646">bendri</text:p>
          </table:table-cell>
          <table:table-cell table:style-name="TableCell647">
            <text:p text:style-name="P648">bendri</text:p>
          </table:table-cell>
        </table:table-row>
        <table:table-row table:style-name="TableRow649">
          <table:table-cell table:style-name="TableCell650">
            <text:p text:style-name="P651">7.</text:p>
          </table:table-cell>
          <table:table-cell table:style-name="TableCell652">
            <text:p text:style-name="P653">Keleivių išlaipinimo peronai</text:p>
          </table:table-cell>
          <table:table-cell table:style-name="TableCell654">
            <text:p text:style-name="P655">atskiri</text:p>
          </table:table-cell>
          <table:table-cell table:style-name="TableCell656">
            <text:p text:style-name="P657">atskiri</text:p>
          </table:table-cell>
          <table:table-cell table:style-name="TableCell658">
            <text:p text:style-name="P659">bendri</text:p>
          </table:table-cell>
          <table:table-cell table:style-name="TableCell660">
            <text:p text:style-name="P661">bendri</text:p>
          </table:table-cell>
        </table:table-row>
        <table:table-row table:style-name="TableRow662">
          <table:table-cell table:style-name="TableCell663">
            <text:p text:style-name="P664">8.</text:p>
          </table:table-cell>
          <table:table-cell table:style-name="TableCell665">
            <text:p text:style-name="P666">Autobusų stovėjimo aikštelė</text:p>
          </table:table-cell>
          <table:table-cell table:style-name="TableCell667">
            <text:p text:style-name="P668">atskira</text:p>
          </table:table-cell>
          <table:table-cell table:style-name="TableCell669">
            <text:p text:style-name="P670">atskira</text:p>
          </table:table-cell>
          <table:table-cell table:style-name="TableCell671">
            <text:p text:style-name="P672">bendra</text:p>
          </table:table-cell>
          <table:table-cell table:style-name="TableCell673">
            <text:p text:style-name="P674">bendra</text:p>
          </table:table-cell>
        </table:table-row>
        <table:table-row table:style-name="TableRow675">
          <table:table-cell table:style-name="TableCell676">
            <text:p text:style-name="P677">9.</text:p>
          </table:table-cell>
          <table:table-cell table:style-name="TableCell678">
            <text:p text:style-name="Normal"><text:span text:style-name="T679">Atitiktis 2011 m. vasario 16 d. Europos Parlamento ir</text:span><text:span text:style-name="T680"><text:s/>Tarybos reglamento (ES) Nr. 181/2011 dėl miesto ir tolimojo susisiekimo autobusų transporto keleivių teisių, kuriuo iš dalies keičiamas<text:s/></text:span><text:soft-page-break/><text:span text:style-name="T681">Reglamentas (EB) Nr. 2006/2004, reikalavimams</text:span></text:p>
          </table:table-cell>
          <table:table-cell table:style-name="TableCell682">
            <text:p text:style-name="P683">atitinka</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p text:style-name="P691">______________</text:p>
      <text:p text:style-name="P692">Priedo pakeitimai:</text:p>
      <text:p text:style-name="P693"><text:span text:style-name="T694">Nr.<text:s/></text:span><text:a xlink:href="https://www.e-tar.lt/portal/legalAct.html?documentId=TAR.669C9554E404" office:target-frame-name="_top" xlink:show="replace"><text:span text:style-name="T695">3-430</text:span></text:a><text:span text:style-name="T696">, 2005-10-03, Žin., 2005, Nr. 119-4313 (2005-10-08), i. k. 1052210ISAK0003-430</text:span></text:p>
      <text:p text:style-name="P697"><text:span text:style-name="T698">Nr.<text:s/></text:span><text:a xlink:href="https://www.e-tar.lt/portal/legalAct.html?documentId=TAR.0B70F137AAF7" office:target-frame-name="_top" xlink:show="replace"><text:span text:style-name="T699">3-778</text:span></text:a><text:span text:style-name="T700">, 2012-12-04, Žin.,<text:s/></text:span><text:span text:style-name="T701">2012, Nr. 142-7355 (2012-12-08), i. k. 1122210ISAK0003-778</text:span></text:p>
      <text:p text:style-name="Normal"/>
      <text:soft-page-break/>
      <text:p text:style-name="P702"><text:span text:style-name="T703">Autobusų stočių veiklos nuostatų</text:span></text:p>
      <text:p text:style-name="P704"><text:span text:style-name="T705">2</text:span><text:span text:style-name="T706"><text:s/>priedas</text:span></text:p>
      <text:p text:style-name="P707"/>
      <text:p text:style-name="P708"><text:span text:style-name="T709">AUTOBUSŲ STOČIŲ, SUSKIRSTYTŲ PAGAL KATEGORIJAS, SĄRAŠAS</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Eil. Nr.</text:span></text:p>
          </table:table-cell>
          <table:table-cell table:style-name="TableCell720">
            <text:p text:style-name="P721"><text:span text:style-name="T722">Autobusų stotis (AS)</text:span></text:p>
          </table:table-cell>
          <table:table-cell table:style-name="TableCell723">
            <text:p text:style-name="P724"><text:span text:style-name="T725">AS adresas</text:span></text:p>
          </table:table-cell>
          <table:table-cell table:style-name="TableCell726">
            <text:p text:style-name="P727"><text:span text:style-name="T728">Savivaldybės, kurių teritorijose AS prižiūri<text:s/></text:span><text:span text:style-name="T729">autobusų eismo tvarkaraščių būklę reguliariojo susisiekimo autobusų maršrutų (išskyrus miesto) stotelėse</text:span></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text:p>
          </table:table-cell>
          <table:table-cell table:style-name="TableCell742">
            <text:p text:style-name="P743">2</text:p>
          </table:table-cell>
          <table:table-cell table:style-name="TableCell744">
            <text:p text:style-name="P745">3</text:p>
          </table:table-cell>
          <table:table-cell table:style-name="TableCell746">
            <text:p text:style-name="P747">4</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text:span text:style-name="T755">I kategorija</text:span></text:p>
          </table:table-cell>
          <table:table-cell table:style-name="TableCell756">
            <text:p text:style-name="P757"/>
          </table:table-cell>
        </table:table-row>
        <table:table-row table:style-name="TableRow758">
          <table:table-cell table:style-name="TableCell759">
            <text:p text:style-name="P760">1.</text:p>
          </table:table-cell>
          <table:table-cell table:style-name="TableCell761">
            <text:p text:style-name="P762">Alytaus AS</text:p>
          </table:table-cell>
          <table:table-cell table:style-name="TableCell763">
            <text:p text:style-name="P764">Alytus, Naujoji g. 17L</text:p>
          </table:table-cell>
          <table:table-cell table:style-name="TableCell765">
            <text:p text:style-name="P766">Alytaus m., Alytaus r.</text:p>
          </table:table-cell>
        </table:table-row>
        <table:table-row table:style-name="TableRow767">
          <table:table-cell table:style-name="TableCell768">
            <text:p text:style-name="P769">2.</text:p>
          </table:table-cell>
          <table:table-cell table:style-name="TableCell770">
            <text:p text:style-name="P771">Jonavos AS</text:p>
          </table:table-cell>
          <table:table-cell table:style-name="TableCell772">
            <text:p text:style-name="P773">Jonava, Turgaus g. 1</text:p>
          </table:table-cell>
          <table:table-cell table:style-name="TableCell774">
            <text:p text:style-name="P775">Jonavos r.</text:p>
          </table:table-cell>
        </table:table-row>
        <table:table-row table:style-name="TableRow776">
          <table:table-cell table:style-name="TableCell777">
            <text:p text:style-name="P778">3.</text:p>
          </table:table-cell>
          <table:table-cell table:style-name="TableCell779">
            <text:p text:style-name="P780">Kauno AS</text:p>
          </table:table-cell>
          <table:table-cell table:style-name="TableCell781">
            <text:p text:style-name="P782">Kaunas, Vytauto pr. 24</text:p>
          </table:table-cell>
          <table:table-cell table:style-name="TableCell783">
            <text:p text:style-name="P784">Kauno m., Kauno r.</text:p>
          </table:table-cell>
        </table:table-row>
        <table:table-row table:style-name="TableRow785">
          <table:table-cell table:style-name="TableCell786">
            <text:p text:style-name="P787">4.</text:p>
          </table:table-cell>
          <table:table-cell table:style-name="TableCell788">
            <text:p text:style-name="P789">Kėdainių AS</text:p>
          </table:table-cell>
          <table:table-cell table:style-name="TableCell790">
            <text:p text:style-name="P791">Kėdainiai, J. Basanavičiaus g. 93</text:p>
          </table:table-cell>
          <table:table-cell table:style-name="TableCell792">
            <text:p text:style-name="P793">Kėdainių r.</text:p>
          </table:table-cell>
        </table:table-row>
        <table:table-row table:style-name="TableRow794">
          <table:table-cell table:style-name="TableCell795">
            <text:p text:style-name="P796">5.</text:p>
          </table:table-cell>
          <table:table-cell table:style-name="TableCell797">
            <text:p text:style-name="P798">Klaipėdos AS</text:p>
          </table:table-cell>
          <table:table-cell table:style-name="TableCell799">
            <text:p text:style-name="P800">Klaipėda, Butkų Juzės g. 9</text:p>
          </table:table-cell>
          <table:table-cell table:style-name="TableCell801">
            <text:p text:style-name="P802">Klaipėdos m., Klaipėdos r.</text:p>
          </table:table-cell>
        </table:table-row>
        <table:table-row table:style-name="TableRow803">
          <table:table-cell table:style-name="TableCell804">
            <text:p text:style-name="P805">6.</text:p>
          </table:table-cell>
          <table:table-cell table:style-name="TableCell806">
            <text:p text:style-name="P807">Marijampolės AS</text:p>
          </table:table-cell>
          <table:table-cell table:style-name="TableCell808">
            <text:p text:style-name="P809">Marijampolė, Stoties g. 2B</text:p>
          </table:table-cell>
          <table:table-cell table:style-name="TableCell810">
            <text:p text:style-name="P811">Marijampolės, Kalvarijos, Kazlų<text:s/>Rūdos</text:p>
          </table:table-cell>
        </table:table-row>
        <table:table-row table:style-name="TableRow812">
          <table:table-cell table:style-name="TableCell813">
            <text:p text:style-name="P814">7.</text:p>
          </table:table-cell>
          <table:table-cell table:style-name="TableCell815">
            <text:p text:style-name="P816">Panevėžio AS</text:p>
          </table:table-cell>
          <table:table-cell table:style-name="TableCell817">
            <text:p text:style-name="P818">Panevėžys, Savanorių a. 5</text:p>
          </table:table-cell>
          <table:table-cell table:style-name="TableCell819">
            <text:p text:style-name="P820">Panevėžio m., Panevėžio r.</text:p>
          </table:table-cell>
        </table:table-row>
        <table:table-row table:style-name="TableRow821">
          <table:table-cell table:style-name="TableCell822">
            <text:p text:style-name="P823">8.</text:p>
          </table:table-cell>
          <table:table-cell table:style-name="TableCell824">
            <text:p text:style-name="P825">Šiaulių AS</text:p>
          </table:table-cell>
          <table:table-cell table:style-name="TableCell826">
            <text:p text:style-name="P827">Šiauliai, Tilžės g. 109</text:p>
          </table:table-cell>
          <table:table-cell table:style-name="TableCell828">
            <text:p text:style-name="P829">Šiaulių m., Šiaulių r., pagal susitarimą kartu su Kuršėnų AS</text:p>
          </table:table-cell>
        </table:table-row>
        <table:table-row table:style-name="TableRow830">
          <table:table-cell table:style-name="TableCell831">
            <text:p text:style-name="P832">9.</text:p>
          </table:table-cell>
          <table:table-cell table:style-name="TableCell833">
            <text:p text:style-name="P834">Vilniaus AS</text:p>
          </table:table-cell>
          <table:table-cell table:style-name="TableCell835">
            <text:p text:style-name="P836">Vilnius, Sodų g. 22</text:p>
          </table:table-cell>
          <table:table-cell table:style-name="TableCell837">
            <text:p text:style-name="P838">Vilniaus m., Vilniaus r.</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text:span text:style-name="T846">II kategorija</text:span></text:p>
          </table:table-cell>
          <table:table-cell table:style-name="TableCell847">
            <text:p text:style-name="P848"/>
          </table:table-cell>
        </table:table-row>
        <table:table-row table:style-name="TableRow849">
          <table:table-cell table:style-name="TableCell850">
            <text:p text:style-name="P851">1.</text:p>
          </table:table-cell>
          <table:table-cell table:style-name="TableCell852">
            <text:p text:style-name="P853">Biržų AS</text:p>
          </table:table-cell>
          <table:table-cell table:style-name="TableCell854">
            <text:p text:style-name="P855">Biržai, J. Basanavičiaus g. 1</text:p>
          </table:table-cell>
          <table:table-cell table:style-name="TableCell856">
            <text:p text:style-name="P857">Biržų r.</text:p>
          </table:table-cell>
        </table:table-row>
        <table:table-row table:style-name="TableRow858">
          <table:table-cell table:style-name="TableCell859">
            <text:p text:style-name="P860">2.</text:p>
          </table:table-cell>
          <table:table-cell table:style-name="TableCell861">
            <text:p text:style-name="P862">Druskininkų AS</text:p>
          </table:table-cell>
          <table:table-cell table:style-name="TableCell863">
            <text:p text:style-name="P864">Druskininkai, Gardino g. 1</text:p>
          </table:table-cell>
          <table:table-cell table:style-name="TableCell865">
            <text:p text:style-name="P866">Druskininkų</text:p>
          </table:table-cell>
        </table:table-row>
        <table:table-row table:style-name="TableRow867">
          <table:table-cell table:style-name="TableCell868">
            <text:p text:style-name="P869">3.</text:p>
          </table:table-cell>
          <table:table-cell table:style-name="TableCell870">
            <text:p text:style-name="P871">Mažeikių AS</text:p>
          </table:table-cell>
          <table:table-cell table:style-name="TableCell872">
            <text:p text:style-name="P873">Mažeikiai, Respublikos g.<text:s/><text:soft-page-break/>17</text:p>
          </table:table-cell>
          <table:table-cell table:style-name="TableCell874">
            <text:p text:style-name="P875">Mažeikių r.</text:p>
          </table:table-cell>
        </table:table-row>
        <table:table-row table:style-name="TableRow876">
          <table:table-cell table:style-name="TableCell877">
            <text:p text:style-name="P878">4.</text:p>
          </table:table-cell>
          <table:table-cell table:style-name="TableCell879">
            <text:p text:style-name="P880">Molėtų AS</text:p>
          </table:table-cell>
          <table:table-cell table:style-name="TableCell881">
            <text:p text:style-name="P882">Molėtai, Vilniaus g. 2</text:p>
          </table:table-cell>
          <table:table-cell table:style-name="TableCell883">
            <text:p text:style-name="P884">Molėtų r.</text:p>
          </table:table-cell>
        </table:table-row>
        <table:table-row table:style-name="TableRow885">
          <table:table-cell table:style-name="TableCell886">
            <text:p text:style-name="P887">5.</text:p>
          </table:table-cell>
          <table:table-cell table:style-name="TableCell888">
            <text:p text:style-name="P889">Palangos AS</text:p>
          </table:table-cell>
          <table:table-cell table:style-name="TableCell890">
            <text:p text:style-name="P891"><text:span text:style-name="T892">Palanga,<text:s/></text:span><text:span text:style-name="T893">Klaipėdos pl. 42</text:span></text:p>
          </table:table-cell>
          <table:table-cell table:style-name="TableCell894">
            <text:p text:style-name="P895">Palangos m.</text:p>
          </table:table-cell>
        </table:table-row>
        <table:table-row table:style-name="TableRow896">
          <table:table-cell table:style-name="TableCell897">
            <text:p text:style-name="P898">6.</text:p>
          </table:table-cell>
          <table:table-cell table:style-name="TableCell899">
            <text:p text:style-name="P900">Raseinių AS</text:p>
          </table:table-cell>
          <table:table-cell table:style-name="TableCell901">
            <text:p text:style-name="P902">Raseiniai, Vilniaus g. 91</text:p>
          </table:table-cell>
          <table:table-cell table:style-name="TableCell903">
            <text:p text:style-name="P904">Raseinių r.</text:p>
          </table:table-cell>
        </table:table-row>
        <table:table-row table:style-name="TableRow905">
          <table:table-cell table:style-name="TableCell906">
            <text:p text:style-name="P907">7.</text:p>
          </table:table-cell>
          <table:table-cell table:style-name="TableCell908">
            <text:p text:style-name="P909">Rokiškio AS</text:p>
          </table:table-cell>
          <table:table-cell table:style-name="TableCell910">
            <text:p text:style-name="P911">Rokiškis, Panevėžio g. 1</text:p>
          </table:table-cell>
          <table:table-cell table:style-name="TableCell912">
            <text:p text:style-name="P913">Rokiškio r.</text:p>
          </table:table-cell>
        </table:table-row>
        <table:table-row table:style-name="TableRow914">
          <table:table-cell table:style-name="TableCell915">
            <text:p text:style-name="P916">8.</text:p>
          </table:table-cell>
          <table:table-cell table:style-name="TableCell917">
            <text:p text:style-name="P918">Šakių AS</text:p>
          </table:table-cell>
          <table:table-cell table:style-name="TableCell919">
            <text:p text:style-name="P920">Šakiai, Aušros g. 3</text:p>
          </table:table-cell>
          <table:table-cell table:style-name="TableCell921">
            <text:p text:style-name="P922">Šakių r.</text:p>
          </table:table-cell>
        </table:table-row>
        <table:table-row table:style-name="TableRow923">
          <table:table-cell table:style-name="TableCell924">
            <text:p text:style-name="P925">9.</text:p>
          </table:table-cell>
          <table:table-cell table:style-name="TableCell926">
            <text:p text:style-name="P927">Tauragės AS</text:p>
          </table:table-cell>
          <table:table-cell table:style-name="TableCell928">
            <text:p text:style-name="P929">Tauragė, Dariaus ir Girėno g. 38A</text:p>
          </table:table-cell>
          <table:table-cell table:style-name="TableCell930">
            <text:p text:style-name="P931">Tauragės r.</text:p>
          </table:table-cell>
        </table:table-row>
        <table:table-row table:style-name="TableRow932">
          <table:table-cell table:style-name="TableCell933">
            <text:p text:style-name="P934">10.</text:p>
          </table:table-cell>
          <table:table-cell table:style-name="TableCell935">
            <text:p text:style-name="P936">Telšių AS</text:p>
          </table:table-cell>
          <table:table-cell table:style-name="TableCell937">
            <text:p text:style-name="P938">Telšiai, Gedimino<text:s/>g. 3A</text:p>
          </table:table-cell>
          <table:table-cell table:style-name="TableCell939">
            <text:p text:style-name="P940">Telšių r.</text:p>
          </table:table-cell>
        </table:table-row>
        <table:table-row table:style-name="TableRow941">
          <table:table-cell table:style-name="TableCell942">
            <text:p text:style-name="P943">11.</text:p>
          </table:table-cell>
          <table:table-cell table:style-name="TableCell944">
            <text:p text:style-name="P945">Ukmergės AS</text:p>
          </table:table-cell>
          <table:table-cell table:style-name="TableCell946">
            <text:p text:style-name="P947">Ukmergė, Vytauto g. 111</text:p>
          </table:table-cell>
          <table:table-cell table:style-name="TableCell948">
            <text:p text:style-name="P949">Ukmergės r.</text:p>
          </table:table-cell>
        </table:table-row>
        <table:table-row table:style-name="TableRow950">
          <table:table-cell table:style-name="TableCell951">
            <text:p text:style-name="P952">12.</text:p>
          </table:table-cell>
          <table:table-cell table:style-name="TableCell953">
            <text:p text:style-name="P954">Utenos AS</text:p>
          </table:table-cell>
          <table:table-cell table:style-name="TableCell955">
            <text:p text:style-name="P956">Utena, A. Baranausko g. 7</text:p>
          </table:table-cell>
          <table:table-cell table:style-name="TableCell957">
            <text:p text:style-name="P958">Utenos r.</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text:span text:style-name="T966">III kategorija</text:span></text:p>
          </table:table-cell>
          <table:table-cell table:style-name="TableCell967">
            <text:p text:style-name="P968"/>
          </table:table-cell>
        </table:table-row>
        <table:table-row table:style-name="TableRow969">
          <table:table-cell table:style-name="TableCell970">
            <text:p text:style-name="P971">1.</text:p>
          </table:table-cell>
          <table:table-cell table:style-name="TableCell972">
            <text:p text:style-name="P973">Anykščių AS</text:p>
          </table:table-cell>
          <table:table-cell table:style-name="TableCell974">
            <text:p text:style-name="P975">Anykščiai, A. Vienuolio g. 1</text:p>
          </table:table-cell>
          <table:table-cell table:style-name="TableCell976">
            <text:p text:style-name="P977">Anykščių r.</text:p>
          </table:table-cell>
        </table:table-row>
        <table:table-row table:style-name="TableRow978">
          <table:table-cell table:style-name="TableCell979">
            <text:p text:style-name="P980">2.</text:p>
          </table:table-cell>
          <table:table-cell table:style-name="TableCell981">
            <text:p text:style-name="P982">Eišiškių AS</text:p>
          </table:table-cell>
          <table:table-cell table:style-name="TableCell983">
            <text:p text:style-name="P984">Šalčininkų r. sav., Eišiškės, Vilniaus g. 47</text:p>
          </table:table-cell>
          <table:table-cell table:style-name="TableCell985">
            <text:p text:style-name="P986">Šalčininkų r., pagal susitarimą kartu su Šalčininkų AS</text:p>
          </table:table-cell>
        </table:table-row>
        <table:table-row table:style-name="TableRow987">
          <table:table-cell table:style-name="TableCell988">
            <text:p text:style-name="P989">3.</text:p>
          </table:table-cell>
          <table:table-cell table:style-name="TableCell990">
            <text:p text:style-name="P991">Jurbarko AS</text:p>
          </table:table-cell>
          <table:table-cell table:style-name="TableCell992">
            <text:p text:style-name="P993">Jurbarkas, Vydūno g. 7</text:p>
          </table:table-cell>
          <table:table-cell table:style-name="TableCell994">
            <text:p text:style-name="P995">Jurbarko r.</text:p>
          </table:table-cell>
        </table:table-row>
        <table:table-row table:style-name="TableRow996">
          <table:table-cell table:style-name="TableCell997">
            <text:p text:style-name="P998">4.</text:p>
          </table:table-cell>
          <table:table-cell table:style-name="TableCell999">
            <text:p text:style-name="P1000">Lazdijų AS</text:p>
          </table:table-cell>
          <table:table-cell table:style-name="TableCell1001">
            <text:p text:style-name="P1002">Lazdijai, Vilniaus g. 48</text:p>
          </table:table-cell>
          <table:table-cell table:style-name="TableCell1003">
            <text:p text:style-name="P1004">Lazdijų r.</text:p>
          </table:table-cell>
        </table:table-row>
        <table:table-row table:style-name="TableRow1005">
          <table:table-cell table:style-name="TableCell1006">
            <text:p text:style-name="P1007">5.</text:p>
          </table:table-cell>
          <table:table-cell table:style-name="TableCell1008">
            <text:p text:style-name="P1009">Naujosios Akmenės AS</text:p>
          </table:table-cell>
          <table:table-cell table:style-name="TableCell1010">
            <text:p text:style-name="P1011">Naujoji Akmenė, V. Kudirkos g. 21</text:p>
          </table:table-cell>
          <table:table-cell table:style-name="TableCell1012">
            <text:p text:style-name="P1013">Akmenės r.</text:p>
          </table:table-cell>
        </table:table-row>
        <table:table-row table:style-name="TableRow1014">
          <table:table-cell table:style-name="TableCell1015">
            <text:p text:style-name="P1016">6.</text:p>
          </table:table-cell>
          <table:table-cell table:style-name="TableCell1017">
            <text:p text:style-name="P1018">Nidos AS</text:p>
          </table:table-cell>
          <table:table-cell table:style-name="TableCell1019">
            <text:p text:style-name="P1020">Nida, Naglių g.<text:s/>18E</text:p>
          </table:table-cell>
          <table:table-cell table:style-name="TableCell1021">
            <text:p text:style-name="P1022">Neringos</text:p>
          </table:table-cell>
        </table:table-row>
        <table:table-row table:style-name="TableRow1023">
          <table:table-cell table:style-name="TableCell1024">
            <text:p text:style-name="P1025">7.</text:p>
          </table:table-cell>
          <table:table-cell table:style-name="TableCell1026">
            <text:p text:style-name="P1027">Plungės AS</text:p>
          </table:table-cell>
          <table:table-cell table:style-name="TableCell1028">
            <text:p text:style-name="P1029">Plungė, Dariaus ir Girėno g. 29A</text:p>
          </table:table-cell>
          <table:table-cell table:style-name="TableCell1030">
            <text:p text:style-name="P1031">Plungės r., Rietavo</text:p>
          </table:table-cell>
        </table:table-row>
        <table:table-row table:style-name="TableRow1032">
          <table:table-cell table:style-name="TableCell1033">
            <text:p text:style-name="P1034">8.</text:p>
          </table:table-cell>
          <table:table-cell table:style-name="TableCell1035">
            <text:p text:style-name="P1036">Prienų AS</text:p>
          </table:table-cell>
          <table:table-cell table:style-name="TableCell1037">
            <text:p text:style-name="P1038">Prienai, Vytauto g. 11</text:p>
          </table:table-cell>
          <table:table-cell table:style-name="TableCell1039">
            <text:p text:style-name="P1040">Prienų r., Birštono</text:p>
          </table:table-cell>
        </table:table-row>
        <table:table-row table:style-name="TableRow1041">
          <table:table-cell table:style-name="TableCell1042">
            <text:p text:style-name="P1043">9.</text:p>
          </table:table-cell>
          <table:table-cell table:style-name="TableCell1044">
            <text:p text:style-name="P1045">Skuodo AS</text:p>
          </table:table-cell>
          <table:table-cell table:style-name="TableCell1046">
            <text:p text:style-name="P1047">Skuodas, Vilniaus g. 34</text:p>
          </table:table-cell>
          <table:table-cell table:style-name="TableCell1048">
            <text:p text:style-name="P1049">Skuodo r.</text:p>
          </table:table-cell>
        </table:table-row>
        <table:table-row table:style-name="TableRow1050">
          <table:table-cell table:style-name="TableCell1051">
            <text:p text:style-name="P1052">10.</text:p>
          </table:table-cell>
          <table:table-cell table:style-name="TableCell1053">
            <text:p text:style-name="P1054">Šalčininkų AS</text:p>
          </table:table-cell>
          <table:table-cell table:style-name="TableCell1055">
            <text:p text:style-name="P1056">Šalčininkai, Vilniaus g. 56</text:p>
          </table:table-cell>
          <table:table-cell table:style-name="TableCell1057">
            <text:p text:style-name="P1058">Šalčininkų r., pagal<text:s/>susitarimą su Eišiškių AS</text:p>
          </table:table-cell>
        </table:table-row>
        <table:table-row table:style-name="TableRow1059">
          <table:table-cell table:style-name="TableCell1060">
            <text:p text:style-name="P1061">11.</text:p>
          </table:table-cell>
          <table:table-cell table:style-name="TableCell1062">
            <text:p text:style-name="P1063">Šilalės AS</text:p>
          </table:table-cell>
          <table:table-cell table:style-name="TableCell1064">
            <text:p text:style-name="P1065">Šilalė, Tauragės g. 1</text:p>
          </table:table-cell>
          <table:table-cell table:style-name="TableCell1066">
            <text:p text:style-name="P1067">Šilalės r.</text:p>
          </table:table-cell>
        </table:table-row>
        <table:table-row table:style-name="TableRow1068">
          <table:table-cell table:style-name="TableCell1069">
            <text:p text:style-name="P1070">12.</text:p>
          </table:table-cell>
          <table:table-cell table:style-name="TableCell1071">
            <text:p text:style-name="P1072">Šilutės AS</text:p>
          </table:table-cell>
          <table:table-cell table:style-name="TableCell1073">
            <text:p text:style-name="P1074">Šilutė, Geležinkelio g. 1A</text:p>
          </table:table-cell>
          <table:table-cell table:style-name="TableCell1075">
            <text:p text:style-name="P1076">Šilutės r., Pagėgių</text:p>
          </table:table-cell>
        </table:table-row>
        <table:table-row table:style-name="TableRow1077">
          <table:table-cell table:style-name="TableCell1078">
            <text:p text:style-name="P1079">13.</text:p>
          </table:table-cell>
          <table:table-cell table:style-name="TableCell1080">
            <text:p text:style-name="P1081">Švenčionių AS</text:p>
          </table:table-cell>
          <table:table-cell table:style-name="TableCell1082">
            <text:p text:style-name="P1083">Švenčionys, Stoties g. 11</text:p>
          </table:table-cell>
          <table:table-cell table:style-name="TableCell1084">
            <text:p text:style-name="P1085">Švenčionių r.</text:p>
          </table:table-cell>
        </table:table-row>
        <table:table-row table:style-name="TableRow1086">
          <table:table-cell table:style-name="TableCell1087">
            <text:p text:style-name="P1088">14.</text:p>
          </table:table-cell>
          <table:table-cell table:style-name="TableCell1089">
            <text:p text:style-name="P1090">Trakų AS</text:p>
          </table:table-cell>
          <table:table-cell table:style-name="TableCell1091">
            <text:p text:style-name="P1092">Trakai, Vytauto g. 90</text:p>
          </table:table-cell>
          <table:table-cell table:style-name="TableCell1093">
            <text:p text:style-name="P1094">Trakų r.</text:p>
          </table:table-cell>
        </table:table-row>
        <table:table-row table:style-name="TableRow1095">
          <table:table-cell table:style-name="TableCell1096">
            <text:p text:style-name="P1097">15.</text:p>
          </table:table-cell>
          <table:table-cell table:style-name="TableCell1098">
            <text:p text:style-name="P1099">Varėnos<text:s/>AS</text:p>
          </table:table-cell>
          <table:table-cell table:style-name="TableCell1100">
            <text:p text:style-name="P1101">Varėna, Savanorių g. 5</text:p>
          </table:table-cell>
          <table:table-cell table:style-name="TableCell1102">
            <text:p text:style-name="P1103">Varėnos r.</text:p>
          </table:table-cell>
        </table:table-row>
        <table:table-row table:style-name="TableRow1104">
          <table:table-cell table:style-name="TableCell1105">
            <text:p text:style-name="P1106">16.</text:p>
          </table:table-cell>
          <table:table-cell table:style-name="TableCell1107">
            <text:p text:style-name="P1108">Vilkaviškio AS</text:p>
          </table:table-cell>
          <table:table-cell table:style-name="TableCell1109">
            <text:p text:style-name="P1110">Vilkaviškis, Vytauto g. 103</text:p>
          </table:table-cell>
          <table:table-cell table:style-name="TableCell1111">
            <text:p text:style-name="P1112">Vilkaviškio r.</text:p>
          </table:table-cell>
        </table:table-row>
        <table:table-row table:style-name="TableRow1113">
          <table:table-cell table:style-name="TableCell1114">
            <text:p text:style-name="P1115">17.</text:p>
          </table:table-cell>
          <table:table-cell table:style-name="TableCell1116">
            <text:p text:style-name="P1117">Zarasų AS</text:p>
          </table:table-cell>
          <table:table-cell table:style-name="TableCell1118">
            <text:p text:style-name="P1119">Zarasai, Savanorių g. 7</text:p>
          </table:table-cell>
          <table:table-cell table:style-name="TableCell1120">
            <text:p text:style-name="P1121">Zarasų r., Visagino m.</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text:span text:style-name="T1129">IV kategorija</text:span></text:p>
          </table:table-cell>
          <table:table-cell table:style-name="TableCell1130">
            <text:p text:style-name="P1131"/>
          </table:table-cell>
        </table:table-row>
        <table:table-row table:style-name="TableRow1132">
          <table:table-cell table:style-name="TableCell1133">
            <text:p text:style-name="P1134">1.</text:p>
          </table:table-cell>
          <table:table-cell table:style-name="TableCell1135">
            <text:p text:style-name="P1136">Gargždų AS</text:p>
          </table:table-cell>
          <table:table-cell table:style-name="TableCell1137">
            <text:p text:style-name="P1138">Gargždai, Klaipėdos g. 35</text:p>
          </table:table-cell>
          <table:table-cell table:style-name="TableCell1139">
            <text:p text:style-name="P1140">Tik Gargždų miesto teritorijoje</text:p>
          </table:table-cell>
        </table:table-row>
        <table:table-row table:style-name="TableRow1141">
          <table:table-cell table:style-name="TableCell1142">
            <text:p text:style-name="P1143">2.</text:p>
          </table:table-cell>
          <table:table-cell table:style-name="TableCell1144">
            <text:p text:style-name="P1145">Ignalinos AS</text:p>
          </table:table-cell>
          <table:table-cell table:style-name="TableCell1146">
            <text:p text:style-name="P1147">Ignalina, Geležinkelio g. 8</text:p>
          </table:table-cell>
          <table:table-cell table:style-name="TableCell1148">
            <text:p text:style-name="P1149">Ignalinos r.</text:p>
          </table:table-cell>
        </table:table-row>
        <table:table-row table:style-name="TableRow1150">
          <table:table-cell table:style-name="TableCell1151">
            <text:p text:style-name="P1152">3.</text:p>
          </table:table-cell>
          <table:table-cell table:style-name="TableCell1153">
            <text:p text:style-name="P1154">Joniškio AS</text:p>
          </table:table-cell>
          <table:table-cell table:style-name="TableCell1155">
            <text:p text:style-name="P1156">Joniškis, Vilniaus g. 54</text:p>
          </table:table-cell>
          <table:table-cell table:style-name="TableCell1157">
            <text:p text:style-name="P1158">Joniškio r.</text:p>
          </table:table-cell>
        </table:table-row>
        <table:table-row table:style-name="TableRow1159">
          <table:table-cell table:style-name="TableCell1160">
            <text:p text:style-name="P1161">4.</text:p>
          </table:table-cell>
          <table:table-cell table:style-name="TableCell1162">
            <text:p text:style-name="P1163">Kaišiadorių AS</text:p>
          </table:table-cell>
          <table:table-cell table:style-name="TableCell1164">
            <text:p text:style-name="P1165">Kaišiadorys, J. Misiūno a. 1</text:p>
          </table:table-cell>
          <table:table-cell table:style-name="TableCell1166">
            <text:p text:style-name="P1167">Kaišiadorių r., Elektrėnų</text:p>
          </table:table-cell>
        </table:table-row>
        <table:table-row table:style-name="TableRow1168">
          <table:table-cell table:style-name="TableCell1169">
            <text:p text:style-name="P1170">5.</text:p>
          </table:table-cell>
          <table:table-cell table:style-name="TableCell1171">
            <text:p text:style-name="P1172">Kelmės AS</text:p>
          </table:table-cell>
          <table:table-cell table:style-name="TableCell1173">
            <text:p text:style-name="P1174">Kelmė, V. Putvinskio g. 3</text:p>
          </table:table-cell>
          <table:table-cell table:style-name="TableCell1175">
            <text:p text:style-name="P1176">Kelmės r.</text:p>
          </table:table-cell>
        </table:table-row>
        <table:table-row table:style-name="TableRow1177">
          <table:table-cell table:style-name="TableCell1178">
            <text:p text:style-name="P1179">6.</text:p>
          </table:table-cell>
          <table:table-cell table:style-name="TableCell1180">
            <text:p text:style-name="P1181">Kretingos AS</text:p>
          </table:table-cell>
          <table:table-cell table:style-name="TableCell1182">
            <text:p text:style-name="P1183">Kretinga, Šventosios g. 1</text:p>
          </table:table-cell>
          <table:table-cell table:style-name="TableCell1184">
            <text:p text:style-name="P1185">Kretingos r.</text:p>
          </table:table-cell>
        </table:table-row>
        <table:table-row table:style-name="TableRow1186">
          <table:table-cell table:style-name="TableCell1187">
            <text:p text:style-name="P1188">7.</text:p>
          </table:table-cell>
          <table:table-cell table:style-name="TableCell1189">
            <text:p text:style-name="P1190">Kryžkalnio AS</text:p>
          </table:table-cell>
          <table:table-cell table:style-name="TableCell1191">
            <text:p text:style-name="P1192">Raseinių r. sav., Nemakščių sen., Kryžkalnio k.</text:p>
          </table:table-cell>
          <table:table-cell table:style-name="TableCell1193">
            <text:p text:style-name="P1194">Tik Kryžkalnio AS teritorijoje</text:p>
          </table:table-cell>
        </table:table-row>
        <table:table-row table:style-name="TableRow1195">
          <table:table-cell table:style-name="TableCell1196">
            <text:p text:style-name="P1197">8.</text:p>
          </table:table-cell>
          <table:table-cell table:style-name="TableCell1198">
            <text:p text:style-name="P1199">Kupiškio AS</text:p>
          </table:table-cell>
          <table:table-cell table:style-name="TableCell1200">
            <text:p text:style-name="P1201">Kupiškis, Gedimino g. 96</text:p>
          </table:table-cell>
          <table:table-cell table:style-name="TableCell1202">
            <text:p text:style-name="P1203">Kupiškio r.</text:p>
          </table:table-cell>
        </table:table-row>
        <table:table-row table:style-name="TableRow1204">
          <table:table-cell table:style-name="TableCell1205">
            <text:p text:style-name="P1206">9.</text:p>
          </table:table-cell>
          <table:table-cell table:style-name="TableCell1207">
            <text:p text:style-name="P1208">Kuršėnų AS</text:p>
          </table:table-cell>
          <table:table-cell table:style-name="TableCell1209">
            <text:p text:style-name="P1210">Šiaulių r. sav., Kuršėnai, Vilniaus g. 45A</text:p>
          </table:table-cell>
          <table:table-cell table:style-name="TableCell1211">
            <text:p text:style-name="P1212">Šiaulių<text:s/>r., pagal susitarimą kartu su Šiaulių AS</text:p>
          </table:table-cell>
        </table:table-row>
        <table:table-row table:style-name="TableRow1213">
          <table:table-cell table:style-name="TableCell1214">
            <text:p text:style-name="P1215">10.</text:p>
          </table:table-cell>
          <table:table-cell table:style-name="TableCell1216">
            <text:p text:style-name="P1217">Pakruojo AS</text:p>
          </table:table-cell>
          <table:table-cell table:style-name="TableCell1218">
            <text:p text:style-name="P1219">Pakruojis, Vilniaus g. 22</text:p>
          </table:table-cell>
          <table:table-cell table:style-name="TableCell1220">
            <text:p text:style-name="P1221">Pakruojo r.</text:p>
          </table:table-cell>
        </table:table-row>
        <table:table-row table:style-name="TableRow1222">
          <table:table-cell table:style-name="TableCell1223">
            <text:p text:style-name="P1224">11.</text:p>
          </table:table-cell>
          <table:table-cell table:style-name="TableCell1225">
            <text:p text:style-name="P1226">Pasvalio AS</text:p>
          </table:table-cell>
          <table:table-cell table:style-name="TableCell1227">
            <text:p text:style-name="P1228">Pasvalys, Vilniaus g. 39</text:p>
          </table:table-cell>
          <table:table-cell table:style-name="TableCell1229">
            <text:p text:style-name="P1230">Pasvalio r.</text:p>
          </table:table-cell>
        </table:table-row>
        <table:table-row table:style-name="TableRow1231">
          <table:table-cell table:style-name="TableCell1232">
            <text:p text:style-name="P1233">12.</text:p>
          </table:table-cell>
          <table:table-cell table:style-name="TableCell1234">
            <text:p text:style-name="P1235">Radviliškio AS</text:p>
          </table:table-cell>
          <table:table-cell table:style-name="TableCell1236">
            <text:p text:style-name="P1237">Radviliškis, Gedimino g. 31A</text:p>
          </table:table-cell>
          <table:table-cell table:style-name="TableCell1238">
            <text:p text:style-name="P1239">Radviliškio r.</text:p>
          </table:table-cell>
        </table:table-row>
        <table:table-row table:style-name="TableRow1240">
          <table:table-cell table:style-name="TableCell1241">
            <text:p text:style-name="P1242">13.</text:p>
          </table:table-cell>
          <table:table-cell table:style-name="TableCell1243">
            <text:p text:style-name="P1244">Širvintų AS</text:p>
          </table:table-cell>
          <table:table-cell table:style-name="TableCell1245">
            <text:p text:style-name="P1246">Širvintos, Plento g. 27</text:p>
          </table:table-cell>
          <table:table-cell table:style-name="TableCell1247">
            <text:p text:style-name="P1248">Širvintų r.</text:p>
          </table:table-cell>
        </table:table-row>
      </table:table>
      <text:p text:style-name="P1249"/>
      <text:p text:style-name="P1250"><text:span text:style-name="T1251">_________________</text:span></text:p>
      <text:p text:style-name="P1252">Priedo pakeitimai:</text:p>
      <text:p text:style-name="P1253"><text:span text:style-name="T1254">Nr.<text:s/></text:span><text:a xlink:href="https://www.e-tar.lt/portal/legalAct.html?documentId=a5b95bf0852511e481c9c95e73113964" office:target-frame-name="_top" xlink:show="replace"><text:span text:style-name="T1255">3-512-(E)</text:span></text:a><text:span text:style-name="T1256">, 2014-12-16, paskelbta TAR 2014-12-17, i. k. 2014-19837</text:span></text:p>
      <text:p text:style-name="Normal"/>
      <text:p text:style-name="P1257">Autobusų stočių veiklos<text:s/>nuostatų</text:p>
      <text:p text:style-name="P1258">3<text:s/>priedas</text:p>
      <text:p text:style-name="P1259"/>
      <text:p text:style-name="P1260"><text:span text:style-name="T1261">PASTABŲ APIE KELIŲ BŪKLĘ IR EISMO SAUGUMO SĄLYGAS VIETINIO (PRIEMIESTINIO), TOLIMOJO IR TARPTAUTINIO SUSISIEKIMO AUTOBUSŲ MARŠRUTUOSE REGISTRAVIMO</text:span></text:p>
      <text:p text:style-name="P1262"><text:span text:style-name="T1263">ŽURNALAS</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rows-spanned="2">
            <text:p text:style-name="P1275">Eil.</text:p>
            <text:p text:style-name="P1276">Nr.</text:p>
          </table:table-cell>
          <table:table-cell table:style-name="TableCell1277" table:number-rows-spanned="2">
            <text:p text:style-name="P1278">Data, valanda, kada pastebėti trūkumai</text:p>
          </table:table-cell>
          <table:table-cell table:style-name="TableCell1279" table:number-rows-spanned="2">
            <text:p text:style-name="P1280">Pastabą parašiusio asmens<text:s/>vardas, pavardė, darbovietė, pareigos</text:p>
          </table:table-cell>
          <table:table-cell table:style-name="TableCell1281" table:number-rows-spanned="2">
            <text:p text:style-name="P1282">Kelio pavadinimas, vieta, pastebėtų trūkumų aprašymas</text:p>
          </table:table-cell>
          <table:table-cell table:style-name="TableCell1283" table:number-rows-spanned="2">
            <text:p text:style-name="P1284">Telefonogramos</text:p>
            <text:p text:style-name="P1285">perdavimo į kelių tarnybą data, val.</text:p>
          </table:table-cell>
          <table:table-cell table:style-name="TableCell1286" table:number-columns-spanned="2">
            <text:p text:style-name="P1287">Vardas, pavardė,</text:p>
            <text:p text:style-name="P1288">darbovietė,</text:p>
            <text:p text:style-name="P1289">pareigos</text:p>
          </table:table-cell>
          <table:covered-table-cell/>
        </table:table-row>
        <table:table-row table:style-name="TableRow1290">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table-cell table:style-name="TableCell1296">
            <text:p text:style-name="P1297">telefonogra</text:p>
            <text:p text:style-name="P1298">mą</text:p>
            <text:p text:style-name="P1299">perdavusio asmens</text:p>
          </table:table-cell>
          <table:table-cell table:style-name="TableCell1300">
            <text:p text:style-name="P1301">telefo</text:p>
            <text:p text:style-name="P1302">nogra</text:p>
            <text:p text:style-name="P1303">mą</text:p>
            <text:p text:style-name="P1304">priė</text:p>
            <text:p text:style-name="P1305">musio asmens</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text:p text:style-name="P1322">______________</text:p>
      <text:p text:style-name="P1323">Autobusų stočių veiklos nuostatų</text:p>
      <text:p text:style-name="P1324">4<text:s/>priedas</text:p>
      <text:p text:style-name="P1325"/>
      <text:p text:style-name="P1326"><text:span text:style-name="T1327">REKOMENDUOJAMO AUTOBUSŲ EISMO REGISTRACIJOS LAPO PAVYZDYS</text:span></text:p>
      <text:p text:style-name="P1328"/>
      <text:p text:style-name="P1329">_______________________ autobusų stotis<text:tab/><text:tab/></text:p>
      <text:p text:style-name="P1330"><text:tab/>(data)</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draw:connector draw:type="line" svg:x1="-0.08125in" svg:y1="0.06944in" svg:x2="0.61875in" svg:y2="0.36944in" draw:z-index="251660800" draw:id="id0" draw:style-name="a0" draw:name="Line 16" text:anchor-type="paragraph"><svg:title/><svg:desc/></draw:connector></text:span><text:span text:style-name="T1347">Min.</text:span></text:p>
            <text:p text:style-name="P1348">Val.</text:p>
          </table:table-cell>
          <table:table-cell table:style-name="TableCell1349" table:number-columns-spanned="4">
            <text:p text:style-name="P1350">00</text:p>
          </table:table-cell>
          <table:covered-table-cell/>
          <table:covered-table-cell/>
          <table:covered-table-cell/>
          <table:table-cell table:style-name="TableCell1351" table:number-columns-spanned="4">
            <text:p text:style-name="P1352">05</text:p>
          </table:table-cell>
          <table:covered-table-cell/>
          <table:covered-table-cell/>
          <table:covered-table-cell/>
          <table:table-cell table:style-name="TableCell1353">
            <text:p text:style-name="P1354">ir t. t.</text:p>
            <text:p text:style-name="P1355">iki 55</text:p>
          </table:table-cell>
        </table:table-row>
        <table:table-row table:style-name="TableRow1356">
          <table:table-cell table:style-name="TableCell1357">
            <text:p text:style-name="P1358"/>
          </table:table-cell>
          <table:table-cell table:style-name="TableCell1359">
            <text:p text:style-name="P1360">1</text:p>
          </table:table-cell>
          <table:table-cell table:style-name="TableCell1361">
            <text:p text:style-name="P1362">2</text:p>
          </table:table-cell>
          <table:table-cell table:style-name="TableCell1363">
            <text:p text:style-name="P1364">3</text:p>
          </table:table-cell>
          <table:table-cell table:style-name="TableCell1365">
            <text:p text:style-name="P1366">4</text:p>
          </table:table-cell>
          <table:table-cell table:style-name="TableCell1367">
            <text:p text:style-name="P1368">1</text:p>
          </table:table-cell>
          <table:table-cell table:style-name="TableCell1369">
            <text:p text:style-name="P1370">2</text:p>
          </table:table-cell>
          <table:table-cell table:style-name="TableCell1371">
            <text:p text:style-name="P1372">3</text:p>
          </table:table-cell>
          <table:table-cell table:style-name="TableCell1373">
            <text:p text:style-name="P1374">4</text:p>
          </table:table-cell>
          <table:table-cell table:style-name="TableCell1375">
            <text:p text:style-name="P1376"/>
          </table:table-cell>
        </table:table-row>
        <table:table-row table:style-name="TableRow1377">
          <table:table-cell table:style-name="TableCell1378">
            <text:p text:style-name="P1379">5</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ext:p text:style-name="P1390"/>
            <text:p text:style-name="P1391"/>
            <text:p text:style-name="P1392"/>
            <text:p text:style-name="P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6</text:p>
            <text:p text:style-name="P1406">ir t. t.</text:p>
            <text:p text:style-name="P1407">iki AS darbo pabaigos</text:p>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Normal"/>
      <text:p text:style-name="P1427">Pastabos:</text:p>
      <text:p text:style-name="P1428">1 skiltis – aikštelės Nr.,</text:p>
      <text:p text:style-name="P1429">2 skiltis – reiso galinio arba pradinio punkto pavadinimas,</text:p>
      <text:p text:style-name="P1430">3 skiltis – tvarkaraščio pažeidimai,<text:s/></text:p>
      <text:p text:style-name="P1431">4 skiltis – vežėjo pavadinimas.</text:p>
      <text:p text:style-name="P1432"/>
      <text:p text:style-name="P1433"/>
      <text:p text:style-name="P1434">Dispečeris<text:s/><text:tab/><text:tab/><text:tab/><text:tab/></text:p>
      <text:p text:style-name="P1435"><text:tab/>(parašas)<text:tab/>(vardas,<text:s/>pavardė)</text:p>
      <text:p text:style-name="P1436">______________</text:p>
      <text:p text:style-name="P1437">Autobusų stočių veiklos nuostatų</text:p>
      <text:p text:style-name="P1438">5<text:s/>priedas</text:p>
      <text:p text:style-name="P1439"/>
      <text:p text:style-name="P1440"><text:span text:style-name="T1441">TELEFONOGRAMŲ BEI KITŲ PERDUOTŲ IR PRIIMTŲ PRANEŠIMŲ</text:span></text:p>
      <text:p text:style-name="P1442"><text:span text:style-name="T1443">REGISTRACIJOS ŽURNALAS</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rows-spanned="2">
            <text:p text:style-name="P1453">Eil.</text:p>
            <text:p text:style-name="P1454">Nr.</text:p>
          </table:table-cell>
          <table:table-cell table:style-name="TableCell1455" table:number-rows-spanned="2">
            <text:p text:style-name="P1456">Data ir laikas</text:p>
          </table:table-cell>
          <table:table-cell table:style-name="TableCell1457" table:number-rows-spanned="2">
            <text:p text:style-name="P1458">Pranešimo turinys</text:p>
          </table:table-cell>
          <table:table-cell table:style-name="TableCell1459" table:number-columns-spanned="2">
            <text:p text:style-name="P1460">Vardas, pavardė, darbovietė, pareigos</text:p>
          </table:table-cell>
          <table:covered-table-cell/>
        </table:table-row>
        <table:table-row table:style-name="TableRow1461">
          <table:covered-table-cell>
            <text:p text:style-name="P1462"/>
          </table:covered-table-cell>
          <table:covered-table-cell>
            <text:p text:style-name="P1463"/>
          </table:covered-table-cell>
          <table:covered-table-cell>
            <text:p text:style-name="P1464"/>
          </table:covered-table-cell>
          <table:table-cell table:style-name="TableCell1465">
            <text:p text:style-name="P1466">perdavė</text:p>
          </table:table-cell>
          <table:table-cell table:style-name="TableCell1467">
            <text:p text:style-name="P1468">priėmė</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______________</text:p>
      <text:p text:style-name="P1482">Autobusų stočių veiklos nuostatų</text:p>
      <text:p text:style-name="P1483">6<text:s/>priedas</text:p>
      <text:p text:style-name="P1484"/>
      <text:p text:style-name="P1485"><text:span text:style-name="T1486">REKOMENDUOJAMOS AUTOBUSŲ STOTIES DARBO ATASKAITOS</text:span></text:p>
      <text:p text:style-name="P1487"><text:span text:style-name="T1488">PAVYZDYS</text:span></text:p>
      <text:p text:style-name="P1489">20 m.<text:s/><text:tab/><text:s/>d.</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columns-spanned="27">
            <text:p text:style-name="P1521"><text:span text:style-name="T1522">I.<text:s/></text:span><text:span text:style-name="T1523">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ext:p text:style-name="P1526">Eil.</text:p>
            <text:p text:style-name="P1527">Nr.</text:p>
          </table:table-cell>
          <table:table-cell table:style-name="TableCell1528" table:number-columns-spanned="5">
            <text:p text:style-name="P1529">Maršruto numeris</text:p>
            <text:p text:style-name="P1530">ir pavadinimas</text:p>
          </table:table-cell>
          <table:covered-table-cell/>
          <table:covered-table-cell/>
          <table:covered-table-cell/>
          <table:covered-table-cell/>
          <table:table-cell table:style-name="TableCell1531" table:number-columns-spanned="4">
            <text:p text:style-name="P1532">Autobuso išvykimo laikas</text:p>
          </table:table-cell>
          <table:covered-table-cell/>
          <table:covered-table-cell/>
          <table:covered-table-cell/>
          <table:table-cell table:style-name="TableCell1533" table:number-columns-spanned="4">
            <text:p text:style-name="P1534">Autobuso</text:p>
            <text:p text:style-name="P1535">registracijos</text:p>
            <text:p text:style-name="P1536">Nr.</text:p>
          </table:table-cell>
          <table:covered-table-cell/>
          <table:covered-table-cell/>
          <table:covered-table-cell/>
          <table:table-cell table:style-name="TableCell1537" table:number-columns-spanned="7">
            <text:p text:style-name="P1538">Vežėjas</text:p>
          </table:table-cell>
          <table:covered-table-cell/>
          <table:covered-table-cell/>
          <table:covered-table-cell/>
          <table:covered-table-cell/>
          <table:covered-table-cell/>
          <table:covered-table-cell/>
          <table:table-cell table:style-name="TableCell1539" table:number-columns-spanned="6">
            <text:p text:style-name="P1540">Reiso nutraukimo priežastis</text:p>
          </table:table-cell>
          <table:covered-table-cell/>
          <table:covered-table-cell/>
          <table:covered-table-cell/>
          <table:covered-table-cell/>
          <table:covered-table-cell/>
        </table:table-row>
        <table:table-row table:style-name="TableRow1541">
          <table:table-cell table:style-name="TableCell1542" table:number-columns-spanned="2">
            <text:p text:style-name="P1543"/>
          </table:table-cell>
          <table:covered-table-cell/>
          <table:table-cell table:style-name="TableCell1544" table:number-columns-spanned="4">
            <text:p text:style-name="P1545"/>
          </table:table-cell>
          <table:covered-table-cell/>
          <table:covered-table-cell/>
          <table:covered-table-cell/>
          <table:table-cell table:style-name="TableCell1546" table:number-columns-spanned="4">
            <text:p text:style-name="P1547"/>
          </table:table-cell>
          <table:covered-table-cell/>
          <table:covered-table-cell/>
          <table:covered-table-cell/>
          <table:table-cell table:style-name="TableCell1548" table:number-columns-spanned="4">
            <text:p text:style-name="P1549"/>
          </table:table-cell>
          <table:covered-table-cell/>
          <table:covered-table-cell/>
          <table:covered-table-cell/>
          <table:table-cell table:style-name="TableCell1550" table:number-columns-spanned="7">
            <text:p text:style-name="P1551"/>
          </table:table-cell>
          <table:covered-table-cell/>
          <table:covered-table-cell/>
          <table:covered-table-cell/>
          <table:covered-table-cell/>
          <table:covered-table-cell/>
          <table:covered-table-cell/>
          <table:table-cell table:style-name="TableCell1552" table:number-columns-spanned="6">
            <text:p text:style-name="P1553"/>
          </table:table-cell>
          <table:covered-table-cell/>
          <table:covered-table-cell/>
          <table:covered-table-cell/>
          <table:covered-table-cell/>
          <table:covered-table-cell/>
        </table:table-row>
        <table:table-row table:style-name="TableRow1554">
          <table:table-cell table:style-name="TableCell1555" table:number-columns-spanned="27">
            <text:p text:style-name="P1556"><text:span text:style-name="T1557">II.<text:s/></text:span><text:span text:style-name="T1558">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able:number-rows-spanned="2">
            <text:p text:style-name="P1561">Eil.</text:p>
            <text:p text:style-name="P1562">Nr.</text:p>
          </table:table-cell>
          <table:table-cell table:style-name="TableCell1563" table:number-columns-spanned="4" table:number-rows-spanned="2">
            <text:p text:style-name="P1564">Maršruto numeris ir pavadinimas</text:p>
          </table:table-cell>
          <table:covered-table-cell/>
          <table:covered-table-cell/>
          <table:covered-table-cell/>
          <table:table-cell table:style-name="TableCell1565" table:number-columns-spanned="7">
            <text:p text:style-name="P1566">Atvykimo laikas</text:p>
          </table:table-cell>
          <table:covered-table-cell/>
          <table:covered-table-cell/>
          <table:covered-table-cell/>
          <table:covered-table-cell/>
          <table:covered-table-cell/>
          <table:covered-table-cell/>
          <table:table-cell table:style-name="TableCell1567" table:number-columns-spanned="7">
            <text:p text:style-name="P1568">Išvykimo laikas</text:p>
          </table:table-cell>
          <table:covered-table-cell/>
          <table:covered-table-cell/>
          <table:covered-table-cell/>
          <table:covered-table-cell/>
          <table:covered-table-cell/>
          <table:covered-table-cell/>
          <table:table-cell table:style-name="TableCell1569" table:number-columns-spanned="3" table:number-rows-spanned="2">
            <text:p text:style-name="P1570">Autobuso</text:p>
            <text:p text:style-name="P1571">registraci-</text:p>
            <text:p text:style-name="P1572">jos Nr.</text:p>
          </table:table-cell>
          <table:covered-table-cell/>
          <table:covered-table-cell/>
          <table:table-cell table:style-name="TableCell1573" table:number-columns-spanned="3" table:number-rows-spanned="2">
            <text:p text:style-name="P1574">Vežėjas</text:p>
          </table:table-cell>
          <table:covered-table-cell/>
          <table:covered-table-cell/>
          <table:table-cell table:style-name="TableCell1575" table:number-columns-spanned="2" table:number-rows-spanned="2">
            <text:p text:style-name="P1576">Neregu-liarumo priežastis</text:p>
          </table:table-cell>
          <table:covered-table-cell/>
        </table:table-row>
        <table:table-row table:style-name="TableRow1577">
          <table:covered-table-cell>
            <text:p text:style-name="P1578"/>
          </table:covered-table-cell>
          <table:covered-table-cell>
            <text:p text:style-name="P1579"/>
          </table:covered-table-cell>
          <table:covered-table-cell/>
          <table:covered-table-cell/>
          <table:covered-table-cell/>
          <table:table-cell table:style-name="TableCell1580" table:number-columns-spanned="3">
            <text:p text:style-name="P1581">pagal</text:p>
            <text:p text:style-name="P1582">grafiką</text:p>
          </table:table-cell>
          <table:covered-table-cell/>
          <table:covered-table-cell/>
          <table:table-cell table:style-name="TableCell1583" table:number-columns-spanned="4">
            <text:p text:style-name="P1584">faktinis</text:p>
          </table:table-cell>
          <table:covered-table-cell/>
          <table:covered-table-cell/>
          <table:covered-table-cell/>
          <table:table-cell table:style-name="TableCell1585" table:number-columns-spanned="3">
            <text:p text:style-name="P1586">pagal</text:p>
            <text:p text:style-name="P1587">grafiką</text:p>
          </table:table-cell>
          <table:covered-table-cell/>
          <table:covered-table-cell/>
          <table:table-cell table:style-name="TableCell1588" table:number-columns-spanned="4">
            <text:p text:style-name="P1589">faktinis</text:p>
          </table:table-cell>
          <table:covered-table-cell/>
          <table:covered-table-cell/>
          <table:covered-table-cell/>
          <table:covered-table-cell>
            <text:p text:style-name="P1590"/>
          </table:covered-table-cell>
          <table:covered-table-cell/>
          <table:covered-table-cell/>
          <table:covered-table-cell>
            <text:p text:style-name="P1591"/>
          </table:covered-table-cell>
          <table:covered-table-cell/>
          <table:covered-table-cell/>
          <table:covered-table-cell>
            <text:p text:style-name="P1592"/>
          </table:covered-table-cell>
          <table:covered-table-cell/>
        </table:table-row>
        <table:table-row table:style-name="TableRow1593">
          <table:table-cell table:style-name="TableCell1594">
            <text:p text:style-name="P1595"/>
          </table:table-cell>
          <table:table-cell table:style-name="TableCell1596" table:number-columns-spanned="4">
            <text:p text:style-name="P1597"/>
          </table:table-cell>
          <table:covered-table-cell/>
          <table:covered-table-cell/>
          <table:covered-table-cell/>
          <table:table-cell table:style-name="TableCell1598" table:number-columns-spanned="3">
            <text:p text:style-name="P1599"/>
          </table:table-cell>
          <table:covered-table-cell/>
          <table:covered-table-cell/>
          <table:table-cell table:style-name="TableCell1600" table:number-columns-spanned="4">
            <text:p text:style-name="P1601"/>
          </table:table-cell>
          <table:covered-table-cell/>
          <table:covered-table-cell/>
          <table:covered-table-cell/>
          <table:table-cell table:style-name="TableCell1602" table:number-columns-spanned="3">
            <text:p text:style-name="P1603"/>
            <text:p text:style-name="P1604"/>
          </table:table-cell>
          <table:covered-table-cell/>
          <table:covered-table-cell/>
          <table:table-cell table:style-name="TableCell1605" table:number-columns-spanned="4">
            <text:p text:style-name="P1606"/>
          </table:table-cell>
          <table:covered-table-cell/>
          <table:covered-table-cell/>
          <table:covered-table-cell/>
          <table:table-cell table:style-name="TableCell1607" table:number-columns-spanned="3">
            <text:p text:style-name="P1608"/>
          </table:table-cell>
          <table:covered-table-cell/>
          <table:covered-table-cell/>
          <table:table-cell table:style-name="TableCell1609" table:number-columns-spanned="3">
            <text:p text:style-name="P1610"/>
          </table:table-cell>
          <table:covered-table-cell/>
          <table:covered-table-cell/>
          <table:table-cell table:style-name="TableCell1611" table:number-columns-spanned="2">
            <text:p text:style-name="P1612"/>
          </table:table-cell>
          <table:covered-table-cell/>
        </table:table-row>
        <table:table-row table:style-name="TableRow1613">
          <table:table-cell table:style-name="TableCell1614" table:number-columns-spanned="27">
            <text:p text:style-name="P1615"><text:span text:style-name="T1616">III.<text:s/></text:span><text:span text:style-name="T1617">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able:number-columns-spanned="3" table:number-rows-spanned="2">
            <text:p text:style-name="P1620">SUSISIE</text:p>
            <text:p text:style-name="Normal"><text:span text:style-name="T1621">KIMAS</text:span></text:p>
          </table:table-cell>
          <table:covered-table-cell/>
          <table:covered-table-cell/>
          <table:table-cell table:style-name="TableCell1622" table:number-columns-spanned="24">
            <text:p text:style-name="P1623">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covered-table-cell>
            <text:p text:style-name="P1625"/>
          </table:covered-table-cell>
          <table:covered-table-cell/>
          <table:covered-table-cell/>
          <table:table-cell table:style-name="TableCell1626" table:number-columns-spanned="5">
            <text:p text:style-name="P1627">planinis</text:p>
          </table:table-cell>
          <table:covered-table-cell/>
          <table:covered-table-cell/>
          <table:covered-table-cell/>
          <table:covered-table-cell/>
          <table:table-cell table:style-name="TableCell1628" table:number-columns-spanned="5">
            <text:p text:style-name="P1629">faktinis</text:p>
          </table:table-cell>
          <table:covered-table-cell/>
          <table:covered-table-cell/>
          <table:covered-table-cell/>
          <table:covered-table-cell/>
          <table:table-cell table:style-name="TableCell1630" table:number-columns-spanned="4">
            <text:p text:style-name="P1631">papildomai</text:p>
            <text:p text:style-name="P1632">atliktų</text:p>
          </table:table-cell>
          <table:covered-table-cell/>
          <table:covered-table-cell/>
          <table:covered-table-cell/>
          <table:table-cell table:style-name="TableCell1633" table:number-columns-spanned="6">
            <text:p text:style-name="P1634">nutrauktų</text:p>
          </table:table-cell>
          <table:covered-table-cell/>
          <table:covered-table-cell/>
          <table:covered-table-cell/>
          <table:covered-table-cell/>
          <table:covered-table-cell/>
          <table:table-cell table:style-name="TableCell1635" table:number-columns-spanned="4">
            <text:p text:style-name="P1636">nereguliarių</text:p>
          </table:table-cell>
          <table:covered-table-cell/>
          <table:covered-table-cell/>
          <table:covered-table-cell/>
        </table:table-row>
        <table:table-row table:style-name="TableRow1637">
          <table:table-cell table:style-name="TableCell1638" table:number-columns-spanned="3">
            <text:p text:style-name="P1639">Vietinis</text:p>
            <text:p text:style-name="P1640">(priemiestinis)</text:p>
            <text:p text:style-name="P1641"/>
            <text:p text:style-name="P1642">Tolimasis</text:p>
            <text:p text:style-name="P1643"/>
            <text:p text:style-name="P1644">Tarptautinis</text:p>
          </table:table-cell>
          <table:covered-table-cell/>
          <table:covered-table-cell/>
          <table:table-cell table:style-name="TableCell1645" table:number-columns-spanned="5">
            <text:p text:style-name="P1646"/>
          </table:table-cell>
          <table:covered-table-cell/>
          <table:covered-table-cell/>
          <table:covered-table-cell/>
          <table:covered-table-cell/>
          <table:table-cell table:style-name="TableCell1647" table:number-columns-spanned="5">
            <text:p text:style-name="P1648"/>
          </table:table-cell>
          <table:covered-table-cell/>
          <table:covered-table-cell/>
          <table:covered-table-cell/>
          <table:covered-table-cell/>
          <table:table-cell table:style-name="TableCell1649" table:number-columns-spanned="4">
            <text:p text:style-name="P1650"/>
          </table:table-cell>
          <table:covered-table-cell/>
          <table:covered-table-cell/>
          <table:covered-table-cell/>
          <table:table-cell table:style-name="TableCell1651" table:number-columns-spanned="6">
            <text:p text:style-name="P1652"/>
          </table:table-cell>
          <table:covered-table-cell/>
          <table:covered-table-cell/>
          <table:covered-table-cell/>
          <table:covered-table-cell/>
          <table:covered-table-cell/>
          <table:table-cell table:style-name="TableCell1653" table:number-columns-spanned="4">
            <text:p text:style-name="P1654"/>
          </table:table-cell>
          <table:covered-table-cell/>
          <table:covered-table-cell/>
          <table:covered-table-cell/>
        </table:table-row>
        <table:table-row table:style-name="TableRow1655">
          <table:table-cell table:style-name="TableCell1656" table:number-columns-spanned="3">
            <text:p text:style-name="P1657">IŠ VISO</text:p>
          </table:table-cell>
          <table:covered-table-cell/>
          <table:covered-table-cell/>
          <table:table-cell table:style-name="TableCell1658" table:number-columns-spanned="5">
            <text:p text:style-name="P1659"/>
          </table:table-cell>
          <table:covered-table-cell/>
          <table:covered-table-cell/>
          <table:covered-table-cell/>
          <table:covered-table-cell/>
          <table:table-cell table:style-name="TableCell1660" table:number-columns-spanned="5">
            <text:p text:style-name="P1661"/>
          </table:table-cell>
          <table:covered-table-cell/>
          <table:covered-table-cell/>
          <table:covered-table-cell/>
          <table:covered-table-cell/>
          <table:table-cell table:style-name="TableCell1662" table:number-columns-spanned="4">
            <text:p text:style-name="P1663"/>
          </table:table-cell>
          <table:covered-table-cell/>
          <table:covered-table-cell/>
          <table:covered-table-cell/>
          <table:table-cell table:style-name="TableCell1664" table:number-columns-spanned="6">
            <text:p text:style-name="P1665"/>
          </table:table-cell>
          <table:covered-table-cell/>
          <table:covered-table-cell/>
          <table:covered-table-cell/>
          <table:covered-table-cell/>
          <table:covered-table-cell/>
          <table:table-cell table:style-name="TableCell1666" table:number-columns-spanned="4">
            <text:p text:style-name="P1667"/>
          </table:table-cell>
          <table:covered-table-cell/>
          <table:covered-table-cell/>
          <table:covered-table-cell/>
        </table:table-row>
        <table:table-row table:style-name="TableRow1668">
          <table:table-cell table:style-name="TableCell1669" table:number-columns-spanned="27">
            <text:p text:style-name="P1670"><text:span text:style-name="T1671">IV.<text:s/></text:span><text:span text:style-name="T1672">OPERATYVŪS<text:s/></text:span><text:span text:style-name="T1673">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able:number-rows-spanned="3">
            <text:p text:style-name="P1676">Eil.</text:p>
            <text:p text:style-name="P1677">Nr.</text:p>
          </table:table-cell>
          <table:table-cell table:style-name="TableCell1678" table:number-columns-spanned="3" table:number-rows-spanned="3">
            <text:p text:style-name="P1679">Maršruto</text:p>
            <text:p text:style-name="P1680">numeris ir</text:p>
            <text:p text:style-name="P1681">pavadini</text:p>
            <text:p text:style-name="P1682">mas</text:p>
          </table:table-cell>
          <table:covered-table-cell/>
          <table:covered-table-cell/>
          <table:table-cell table:style-name="TableCell1683" table:number-rows-spanned="3">
            <text:p text:style-name="P1684">Išvykimo</text:p>
            <text:p text:style-name="P1685">pagal</text:p>
            <text:p text:style-name="P1686">tvar</text:p>
            <text:p text:style-name="P1687">ka</text:p>
            <text:p text:style-name="P1688">raštį</text:p>
            <text:p text:style-name="P1689">lai</text:p>
            <text:p text:style-name="P1690">kas</text:p>
          </table:table-cell>
          <table:table-cell table:style-name="TableCell1691" table:number-columns-spanned="2" table:number-rows-spanned="3">
            <text:p text:style-name="P1692">Vežė</text:p>
            <text:p text:style-name="P1693">jas</text:p>
          </table:table-cell>
          <table:covered-table-cell/>
          <table:table-cell table:style-name="TableCell1694" table:number-columns-spanned="4" table:number-rows-spanned="2">
            <text:p text:style-name="P1695">Autobuso</text:p>
            <text:p text:style-name="P1696">tipas (minkštasis, paprastasis)</text:p>
          </table:table-cell>
          <table:covered-table-cell/>
          <table:covered-table-cell/>
          <table:covered-table-cell/>
          <table:table-cell table:style-name="TableCell1697" table:number-columns-spanned="5" table:number-rows-spanned="2">
            <text:p text:style-name="P1698">Autobuso</text:p>
            <text:p text:style-name="P1699">talpa</text:p>
          </table:table-cell>
          <table:covered-table-cell/>
          <table:covered-table-cell/>
          <table:covered-table-cell/>
          <table:covered-table-cell/>
          <table:table-cell table:style-name="TableCell1700" table:number-columns-spanned="2" table:number-rows-spanned="3">
            <text:p text:style-name="P1701">Ar</text:p>
            <text:p text:style-name="P1702">buvo</text:p>
            <text:p text:style-name="P1703">pra-</text:p>
            <text:p text:style-name="P1704">nešta</text:p>
            <text:p text:style-name="P1705">stočiai</text:p>
          </table:table-cell>
          <table:covered-table-cell/>
          <table:table-cell table:style-name="TableCell1706" table:number-columns-spanned="8">
            <text:p text:style-name="P1707">Autobuso keitimas maršrute</text:p>
          </table:table-cell>
          <table:covered-table-cell/>
          <table:covered-table-cell/>
          <table:covered-table-cell/>
          <table:covered-table-cell/>
          <table:covered-table-cell/>
          <table:covered-table-cell/>
          <table:covered-table-cell/>
          <table:table-cell table:style-name="TableCell1708" table:number-rows-spanned="3">
            <text:p text:style-name="P1709">Pa</text:p>
            <text:p text:style-name="P1710">kei</text:p>
            <text:p text:style-name="P1711">timo</text:p>
            <text:p text:style-name="P1712">prie</text:p>
            <text:p text:style-name="P1713">žastis</text:p>
          </table:table-cell>
        </table:table-row>
        <table:table-row table:style-name="TableRow1714">
          <table:covered-table-cell>
            <text:p text:style-name="P1715"/>
          </table:covered-table-cell>
          <table:covered-table-cell>
            <text:p text:style-name="P1716"/>
          </table:covered-table-cell>
          <table:covered-table-cell/>
          <table:covered-table-cell/>
          <table:covered-table-cell>
            <text:p text:style-name="P1717"/>
          </table:covered-table-cell>
          <table:covered-table-cell>
            <text:p text:style-name="P1718"/>
          </table:covered-table-cell>
          <table:covered-table-cell/>
          <table:covered-table-cell>
            <text:p text:style-name="P1719"/>
          </table:covered-table-cell>
          <table:covered-table-cell/>
          <table:covered-table-cell/>
          <table:covered-table-cell/>
          <table:covered-table-cell>
            <text:p text:style-name="P1720"/>
          </table:covered-table-cell>
          <table:covered-table-cell/>
          <table:covered-table-cell/>
          <table:covered-table-cell/>
          <table:covered-table-cell/>
          <table:covered-table-cell>
            <text:p text:style-name="P1721"/>
          </table:covered-table-cell>
          <table:covered-table-cell/>
          <table:table-cell table:style-name="TableCell1722" table:number-columns-spanned="2" table:number-rows-spanned="2">
            <text:p text:style-name="P1723">pa</text:p>
            <text:p text:style-name="P1724">keis</text:p>
            <text:p text:style-name="P1725">to</text:p>
            <text:p text:style-name="P1726">auto</text:p>
            <text:p text:style-name="P1727">buso regis</text:p>
            <text:p text:style-name="P1728">traci</text:p>
            <text:p text:style-name="P1729">jos Nr.</text:p>
          </table:table-cell>
          <table:covered-table-cell/>
          <table:table-cell table:style-name="TableCell1730" table:number-columns-spanned="3" table:number-rows-spanned="2">
            <text:p text:style-name="P1731">pa</text:p>
            <text:p text:style-name="P1732">keitu</text:p>
            <text:p text:style-name="P1733">sio auto</text:p>
            <text:p text:style-name="P1734">buso regis</text:p>
            <text:p text:style-name="P1735">tracijos Nr.</text:p>
          </table:table-cell>
          <table:covered-table-cell/>
          <table:covered-table-cell/>
          <table:table-cell table:style-name="TableCell1736" table:number-rows-spanned="2">
            <text:p text:style-name="P1737">auto</text:p>
            <text:p text:style-name="P1738">busą pakei-</text:p>
            <text:p text:style-name="P1739">tęs vežėjas</text:p>
          </table:table-cell>
          <table:table-cell table:style-name="TableCell1740" table:number-columns-spanned="2" table:number-rows-spanned="2">
            <text:p text:style-name="P1741">pakeitimo laikas</text:p>
          </table:table-cell>
          <table:covered-table-cell/>
          <table:covered-table-cell>
            <text:p text:style-name="P1742"/>
          </table:covered-table-cell>
        </table:table-row>
        <table:table-row table:style-name="TableRow1743">
          <table:covered-table-cell>
            <text:p text:style-name="P1744"/>
          </table:covered-table-cell>
          <table:covered-table-cell>
            <text:p text:style-name="P1745"/>
          </table:covered-table-cell>
          <table:covered-table-cell/>
          <table:covered-table-cell/>
          <table:covered-table-cell>
            <text:p text:style-name="P1746"/>
          </table:covered-table-cell>
          <table:covered-table-cell>
            <text:p text:style-name="P1747"/>
          </table:covered-table-cell>
          <table:covered-table-cell/>
          <table:table-cell table:style-name="TableCell1748" table:number-columns-spanned="2">
            <text:p text:style-name="P1749">nusta</text:p>
            <text:p text:style-name="P1750">tyta</text:p>
            <text:p text:style-name="P1751">leidi</text:p>
            <text:p text:style-name="P1752">me</text:p>
          </table:table-cell>
          <table:covered-table-cell/>
          <table:table-cell table:style-name="TableCell1753" table:number-columns-spanned="2">
            <text:p text:style-name="P1754">fak</text:p>
            <text:p text:style-name="P1755">tiškai</text:p>
          </table:table-cell>
          <table:covered-table-cell/>
          <table:table-cell table:style-name="TableCell1756" table:number-columns-spanned="2">
            <text:p text:style-name="P1757">leidi</text:p>
            <text:p text:style-name="P1758">me nusta</text:p>
            <text:p text:style-name="P1759">tytas</text:p>
            <text:p text:style-name="P1760">vietų</text:p>
            <text:p text:style-name="P1761">skai-</text:p>
            <text:p text:style-name="P1762">čius</text:p>
          </table:table-cell>
          <table:covered-table-cell/>
          <table:table-cell table:style-name="TableCell1763" table:number-columns-spanned="3">
            <text:p text:style-name="P1764">fak</text:p>
            <text:p text:style-name="P1765">tinis</text:p>
            <text:p text:style-name="P1766">vietų</text:p>
            <text:p text:style-name="P1767">skai-</text:p>
            <text:p text:style-name="P1768">čius</text:p>
          </table:table-cell>
          <table:covered-table-cell/>
          <table:covered-table-cell/>
          <table:covered-table-cell>
            <text:p text:style-name="P1769"/>
          </table:covered-table-cell>
          <table:covered-table-cell/>
          <table:covered-table-cell>
            <text:p text:style-name="P1770"/>
          </table:covered-table-cell>
          <table:covered-table-cell/>
          <table:covered-table-cell>
            <text:p text:style-name="P1771"/>
          </table:covered-table-cell>
          <table:covered-table-cell/>
          <table:covered-table-cell/>
          <table:covered-table-cell>
            <text:p text:style-name="P1772"/>
          </table:covered-table-cell>
          <table:covered-table-cell>
            <text:p text:style-name="P1773"/>
          </table:covered-table-cell>
          <table:covered-table-cell/>
          <table:covered-table-cell>
            <text:p text:style-name="P1774"/>
          </table:covered-table-cell>
        </table:table-row>
        <table:table-row table:style-name="TableRow1775">
          <table:table-cell table:style-name="TableCell1776">
            <text:p text:style-name="P1777"/>
          </table:table-cell>
          <table:table-cell table:style-name="TableCell1778" table:number-columns-spanned="3">
            <text:p text:style-name="P1779"/>
          </table:table-cell>
          <table:covered-table-cell/>
          <table:covered-table-cell/>
          <table:table-cell table:style-name="TableCell1780">
            <text:p text:style-name="P1781"/>
          </table: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able:number-columns-spanned="3">
            <text:p text:style-name="P1791"/>
          </table:table-cell>
          <table:covered-table-cell/>
          <table:covered-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able:number-columns-spanned="3">
            <text:p text:style-name="P1797"/>
          </table:table-cell>
          <table:covered-table-cell/>
          <table:covered-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
          </table:table-cell>
        </table:table-row>
        <table:table-row table:style-name="TableRow1804">
          <table:table-cell table:style-name="TableCell1805" table:number-columns-spanned="27">
            <text:p text:style-name="P1806"><text:span text:style-name="T1807">V.<text:s/></text:span><text:span text:style-name="T1808">KITOS<text:s/></text:span><text:span text:style-name="T1809">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able:number-columns-spanned="27">
            <text:p text:style-name="P1812"/>
            <text:p text:style-name="Normal"><text:span text:style-name="T1813"><draw:connector draw:type="line" svg:x1="0.01875in" svg:y1="0.43542in" svg:x2="6.61875in" svg:y2="0.43542in" draw:z-index="251656704" draw:id="id1" draw:style-name="a1" draw:name="Line 6" text:anchor-type="paragraph"><svg:title/><svg:desc/></draw:connector></text:span><text:span text:style-name="T1814"><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able:number-columns-spanned="27">
            <text:p text:style-name="Normal"><text:span text:style-name="T1817"><draw:connector draw:type="line" svg:x1="0.21875in" svg:y1="0.31944in" svg:x2="3.31875in" svg:y2="0.31944in" draw:z-index="251657728" draw:id="id3" draw:style-name="a3" draw:name="Line 7" text:anchor-type="paragraph"><svg:title/><svg:desc/></draw:connector></text:span></text:p>
            <text:p text:style-name="P1818"><text:tab/>(dispečeri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19"/>
      <text:p text:style-name="P1820">______________</text:p>
      <text:p text:style-name="P1821">Autobusų stočių veiklos nuostatų</text:p>
      <text:p text:style-name="P1822">7<text:s/>priedas</text:p>
      <text:p text:style-name="P1823"/>
      <text:p text:style-name="P1824">(Įmonės firminis blankas)</text:p>
      <text:p text:style-name="P1825"/>
      <text:p text:style-name="Normal"><text:span text:style-name="T1826"><draw:connector draw:type="line" svg:x1="4.11875in" svg:y1="0.14583in" svg:x2="6.71875in" svg:y2="0.14583in" draw:z-index="251659776" draw:id="id4" draw:style-name="a4" draw:name="Line 9" text:anchor-type="paragraph"><svg:title/><svg:desc/></draw:connector></text:span><text:span text:style-name="T1827"><draw:connector draw:type="line" svg:x1="4.21875in" svg:y1="0.14583in" svg:x2="4.21875in" svg:y2="0.14583in" draw:z-index="251658752" draw:id="id5" draw:style-name="a5" draw:name="Line 8" text:anchor-type="paragraph"><svg:title/><svg:desc/></draw:connector></text:span></text:p>
      <text:p text:style-name="P1828"><text:tab/><text:span text:style-name="T1829">(autobusų stoties pavadinimas)</text:span></text:p>
      <text:p text:style-name="P1830"/>
      <text:p text:style-name="P1831">PRANEŠIMAS</text:p>
      <text:p text:style-name="P1832">apie __________________ priklausančių autobusų<text:s/>eismą</text:p>
      <text:p text:style-name="P1833"><text:span text:style-name="T1834"><text:tab/></text:span><text:span text:style-name="T1835">(vežėjui)</text:span></text:p>
      <text:p text:style-name="P1836"/>
      <text:p text:style-name="P1837">per 20<text:s/><text:tab/>m.<text:s/><text:tab/>mėnesį</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columns-spanned="12">
            <text:p text:style-name="P1854"/>
            <text:p text:style-name="P1855"><text:span text:style-name="T1856">I.<text:s/></text:span><text:span text:style-name="T1857">NUTRAUKTI REISAI</text:span></text:p>
            <text:p text:style-name="P18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ext:p text:style-name="P1861">Eil.</text:p>
            <text:p text:style-name="P1862">Nr.</text:p>
          </table:table-cell>
          <table:table-cell table:style-name="TableCell1863" table:number-columns-spanned="2">
            <text:p text:style-name="P1864">Data</text:p>
          </table:table-cell>
          <table:covered-table-cell/>
          <table:table-cell table:style-name="TableCell1865" table:number-columns-spanned="3">
            <text:p text:style-name="P1866">Maršruto numeris</text:p>
            <text:p text:style-name="P1867">ir pavadinimas</text:p>
          </table:table-cell>
          <table:covered-table-cell/>
          <table:covered-table-cell/>
          <table:table-cell table:style-name="TableCell1868" table:number-columns-spanned="2">
            <text:p text:style-name="P1869">Išvykimo laikas</text:p>
          </table:table-cell>
          <table:covered-table-cell/>
          <table:table-cell table:style-name="TableCell1870" table:number-columns-spanned="2">
            <text:p text:style-name="P1871">Autobuso</text:p>
            <text:p text:style-name="P1872">registracijos numeris</text:p>
          </table:table-cell>
          <table:covered-table-cell/>
          <table:table-cell table:style-name="TableCell1873" table:number-columns-spanned="2">
            <text:p text:style-name="P1874">Reiso</text:p>
            <text:p text:style-name="P1875">nutraukimo priežastis</text:p>
          </table:table-cell>
          <table:covered-table-cell/>
        </table:table-row>
        <table:table-row table:style-name="TableRow1876">
          <table:table-cell table:style-name="TableCell1877">
            <text:p text:style-name="P1878"/>
          </table:table-cell>
          <table:table-cell table:style-name="TableCell1879" table:number-columns-spanned="2">
            <text:p text:style-name="P1880"/>
          </table:table-cell>
          <table:covered-table-cell/>
          <table:table-cell table:style-name="TableCell1881" table:number-columns-spanned="3">
            <text:p text:style-name="P1882"/>
          </table:table-cell>
          <table:covered-table-cell/>
          <table:covered-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row>
        <table:table-row table:style-name="TableRow1889">
          <table:table-cell table:style-name="TableCell1890" table:number-columns-spanned="12">
            <text:p text:style-name="P1891"/>
            <text:p text:style-name="P1892"><text:span text:style-name="T1893">II.<text:s/></text:span><text:span text:style-name="T1894">NEREGULIARŪS REISAI</text:span></text:p>
            <text:p text:style-name="P18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rows-spanned="2">
            <text:p text:style-name="P1898">Eil.</text:p>
            <text:p text:style-name="P1899">Nr.</text:p>
          </table:table-cell>
          <table:table-cell table:style-name="TableCell1900" table:number-rows-spanned="2">
            <text:p text:style-name="P1901">Da</text:p>
            <text:p text:style-name="P1902">ta</text:p>
          </table:table-cell>
          <table:table-cell table:style-name="TableCell1903" table:number-columns-spanned="2" table:number-rows-spanned="2">
            <text:p text:style-name="P1904">Maršruto numeris ir<text:s/>pavadinimas</text:p>
          </table:table-cell>
          <table:covered-table-cell/>
          <table:table-cell table:style-name="TableCell1905" table:number-columns-spanned="3">
            <text:p text:style-name="P1906">Atvykimo laikas</text:p>
          </table:table-cell>
          <table:covered-table-cell/>
          <table:covered-table-cell/>
          <table:table-cell table:style-name="TableCell1907" table:number-columns-spanned="2">
            <text:p text:style-name="P1908">Išvykimo laikas</text:p>
          </table:table-cell>
          <table:covered-table-cell/>
          <table:table-cell table:style-name="TableCell1909" table:number-columns-spanned="2" table:number-rows-spanned="2">
            <text:p text:style-name="P1910">Autobuso registracijos numeris</text:p>
          </table:table-cell>
          <table:covered-table-cell/>
          <table:table-cell table:style-name="TableCell1911" table:number-rows-spanned="2">
            <text:p text:style-name="P1912">Nereguliarumo priežastis</text:p>
          </table:table-cell>
        </table:table-row>
        <table:table-row table:style-name="TableRow1913">
          <table:covered-table-cell>
            <text:p text:style-name="P1914"/>
          </table:covered-table-cell>
          <table:covered-table-cell>
            <text:p text:style-name="P1915"/>
          </table:covered-table-cell>
          <table:covered-table-cell>
            <text:p text:style-name="P1916"/>
          </table:covered-table-cell>
          <table:covered-table-cell/>
          <table:table-cell table:style-name="TableCell1917">
            <text:p text:style-name="P1918">pagal</text:p>
            <text:p text:style-name="P1919">grafi</text:p>
            <text:p text:style-name="P1920">ką</text:p>
          </table:table-cell>
          <table:table-cell table:style-name="TableCell1921" table:number-columns-spanned="2">
            <text:p text:style-name="P1922">faktinis</text:p>
          </table:table-cell>
          <table:covered-table-cell/>
          <table:table-cell table:style-name="TableCell1923">
            <text:p text:style-name="P1924">pagal grafi</text:p>
            <text:p text:style-name="P1925">ką</text:p>
          </table:table-cell>
          <table:table-cell table:style-name="TableCell1926">
            <text:p text:style-name="P1927">fak</text:p>
            <text:p text:style-name="P1928">tinis</text:p>
          </table:table-cell>
          <table:covered-table-cell>
            <text:p text:style-name="P1929"/>
          </table:covered-table-cell>
          <table:covered-table-cell/>
          <table:covered-table-cell>
            <text:p text:style-name="P1930"/>
          </table:covered-table-cell>
        </table:table-row>
        <table:table-row table:style-name="TableRow1931">
          <table:table-cell table:style-name="TableCell1932">
            <text:p text:style-name="P1933"/>
          </table:table-cell>
          <table:table-cell table:style-name="TableCell1934">
            <text:p text:style-name="P1935"/>
          </table:table-cell>
          <table:table-cell table:style-name="TableCell1936" table:number-columns-spanned="2">
            <text:p text:style-name="P1937"/>
          </table:table-cell>
          <table:covered-table-cell/>
          <table:table-cell table:style-name="TableCell1938">
            <text:p text:style-name="P1939"/>
          </table:table-cell>
          <table:table-cell table:style-name="TableCell1940" table:number-columns-spanned="2">
            <text:p text:style-name="P1941"/>
          </table:table-cell>
          <table:covered-table-cell/>
          <table:table-cell table:style-name="TableCell1942">
            <text:p text:style-name="P1943"/>
          </table:table-cell>
          <table:table-cell table:style-name="TableCell1944">
            <text:p text:style-name="P1945"/>
          </table:table-cell>
          <table:table-cell table:style-name="TableCell1946" table:number-columns-spanned="2">
            <text:p text:style-name="P1947"/>
          </table:table-cell>
          <table:covered-table-cell/>
          <table:table-cell table:style-name="TableCell1948">
            <text:p text:style-name="P1949"/>
          </table:table-cell>
        </table:table-row>
      </table:table>
      <text:p text:style-name="P1950"/>
      <text:p text:style-name="P1951"/>
      <text:p text:style-name="P1952">Autobusų stoties vadovas<text:tab/><text:tab/></text:p>
      <text:p text:style-name="P1953"><text:tab/>(vardas, pavardė, parašas)</text:p>
      <text:p text:style-name="P1954">______________</text:p>
      <text:p text:style-name="Normal"/>
      <text:p text:style-name="P1955"/>
      <text:p text:style-name="P1956"/>
      <text:p text:style-name="P1957"><text:span text:style-name="T1958">Pakeitimai:</text:span></text:p>
      <text:p text:style-name="P1959"/>
      <text:p text:style-name="P1960"><text:span text:style-name="T1961">1.</text:span></text:p>
      <text:p text:style-name="P1962"><text:span text:style-name="T1963">Lietuvos Respublikos susisiekimo ministerija, Įsakymas</text:span></text:p>
      <text:p text:style-name="P1964"><text:span text:style-name="T1965">Nr.<text:s/></text:span><text:a xlink:href="https://www.e-tar.lt/portal/legalAct.html?documentId=TAR.669C9554E404" office:target-frame-name="_top" xlink:show="replace"><text:span text:style-name="T1966">3-430</text:span></text:a><text:span text:style-name="T1967">, 2005-10-03, Žin., 2005, Nr. 119-4313 (2005-10-08), i. k. 1052210ISAK0003-430</text:span></text:p>
      <text:p text:style-name="P1968"><text:span text:style-name="T1969">Dėl Lietuvos Respublikos susis</text:span><text:span text:style-name="T1970">iekimo ministro 2003 m. gruodžio 31 d. įsakymo Nr. 3-734 "Dėl Autobusų stočių veiklos nuostatų patvirtinimo" pakeitimo</text:span></text:p>
      <text:p text:style-name="P1971"/>
      <text:p text:style-name="P1972"><text:span text:style-name="T1973">2.</text:span></text:p>
      <text:p text:style-name="P1974"><text:span text:style-name="T1975">Lietuvos Respublikos susisiekimo ministerija, Įsakymas</text:span></text:p>
      <text:p text:style-name="P1976"><text:span text:style-name="T1977">Nr.<text:s/></text:span><text:a xlink:href="https://www.e-tar.lt/portal/legalAct.html?documentId=TAR.20CE1E8BBC25" office:target-frame-name="_top" xlink:show="replace"><text:span text:style-name="T1978">3-65</text:span></text:a><text:span text:style-name="T1979">, 2006-02-21, Žin., 2006, Nr. 24-807 (2006-02-25), i. k. 1062210ISAK00003-65</text:span></text:p>
      <text:p text:style-name="P1980"><text:span text:style-name="T1981">Dėl Lietuvos Respublikos susisiekimo ministro 2003 m. gruodžio 31 d. įsakymo Nr. 3-734 "Dėl Autobusų stočių veiklos nuostatų patvirtinimo" pakeitimo</text:span></text:p>
      <text:p text:style-name="P1982"/>
      <text:p text:style-name="P1983"><text:span text:style-name="T1984">3.</text:span></text:p>
      <text:p text:style-name="P1985"><text:span text:style-name="T1986">Lietuvos Respu</text:span><text:span text:style-name="T1987">blikos susisiekimo ministerija, Įsakymas</text:span></text:p>
      <text:p text:style-name="P1988"><text:span text:style-name="T1989">Nr.<text:s/></text:span><text:a xlink:href="https://www.e-tar.lt/portal/legalAct.html?documentId=TAR.1C98B391828C" office:target-frame-name="_top" xlink:show="replace"><text:span text:style-name="T1990">3-220</text:span></text:a><text:span text:style-name="T1991">, 2007-06-20, Žin., 2007, Nr. 69-2755 (2007-06-23), i. k. 1072210ISAK0003-220</text:span></text:p>
      <text:p text:style-name="P1992"><text:span text:style-name="T1993">Dėl Lietuvos Respublikos susisiekimo ministro<text:s/></text:span><text:span text:style-name="T1994">2003 m. gruodžio 31 d. įsakymo Nr. 3-734 "Dėl Autobusų stočių veiklos nuostatų patvirtinimo" pakeitimo</text:span></text:p>
      <text:p text:style-name="P1995"/>
      <text:p text:style-name="P1996"><text:span text:style-name="T1997">4.</text:span></text:p>
      <text:p text:style-name="P1998"><text:span text:style-name="T1999">Lietuvos Respublikos susisiekimo ministerija, Įsakymas</text:span></text:p>
      <text:p text:style-name="P2000"><text:span text:style-name="T2001">Nr.<text:s/></text:span><text:a xlink:href="https://www.e-tar.lt/portal/legalAct.html?documentId=TAR.8CD844003FC3" office:target-frame-name="_top" xlink:show="replace"><text:span text:style-name="T2002">3-400</text:span></text:a><text:span text:style-name="T2003">,<text:s/></text:span><text:span text:style-name="T2004">2007-12-11, Žin., 2007, Nr. 134-5433 (2007-12-18), i. k. 1072210ISAK0003-400</text:span></text:p>
      <text:p text:style-name="P2005"><text:span text:style-name="T2006">Dėl Lietuvos Respublikos susisiekimo ministro 2003 m. gruodžio 31 d. įsakymo Nr. 3-734 "Dėl Autobusų stočių veiklos nuostatų patvirtinimo" pakeitimo</text:span></text:p>
      <text:p text:style-name="P2007"/>
      <text:p text:style-name="P2008"><text:span text:style-name="T2009">5.</text:span></text:p>
      <text:p text:style-name="P2010"><text:span text:style-name="T2011">Lietuvos Respublikos susis</text:span><text:span text:style-name="T2012">iekimo ministerija, Įsakymas</text:span></text:p>
      <text:p text:style-name="P2013"><text:span text:style-name="T2014">Nr.<text:s/></text:span><text:a xlink:href="https://www.e-tar.lt/portal/legalAct.html?documentId=TAR.EAFB37911612" office:target-frame-name="_top" xlink:show="replace"><text:span text:style-name="T2015">3-83</text:span></text:a><text:span text:style-name="T2016">, 2008-03-17, Žin., 2008, Nr. 36-1325 (2008-03-29), i. k. 1082210ISAK00003-83</text:span></text:p>
      <text:p text:style-name="P2017"><text:span text:style-name="T2018">Dėl Lietuvos Respublikos susisiekimo ministro 2003 m. gruod</text:span><text:span text:style-name="T2019">žio 31 d. įsakymo Nr. 3-734 "Dėl Autobusų stočių veiklos nuostatų patvirtinimo" pakeitimo</text:span></text:p>
      <text:p text:style-name="P2020"/>
      <text:p text:style-name="P2021"><text:span text:style-name="T2022">6.</text:span></text:p>
      <text:p text:style-name="P2023"><text:span text:style-name="T2024">Lietuvos Respublikos susisiekimo ministerija, Įsakymas</text:span></text:p>
      <text:p text:style-name="P2025"><text:span text:style-name="T2026">Nr.<text:s/></text:span><text:a xlink:href="https://www.e-tar.lt/portal/legalAct.html?documentId=TAR.2DFEA4F93347" office:target-frame-name="_top" xlink:show="replace"><text:span text:style-name="T2027">3-247</text:span></text:a><text:span text:style-name="T2028">, 2009-06-02, Ži</text:span><text:span text:style-name="T2029">n., 2009, Nr. 67-2735 (2009-06-06), i. k. 1092210ISAK0003-247</text:span></text:p>
      <text:p text:style-name="P2030"><text:span text:style-name="T2031">Dėl Lietuvos Respublikos susisiekimo ministro 2003 m. gruodžio 31 d. įsakymo Nr. 3-734 "Dėl Autobusų stočių veiklos nuostatų patvirtinimo" pakeitimo</text:span></text:p>
      <text:p text:style-name="P2032"/>
      <text:p text:style-name="P2033"><text:span text:style-name="T2034">7.</text:span></text:p>
      <text:p text:style-name="P2035"><text:span text:style-name="T2036">Lietuvos Respublikos susisiekimo minister</text:span><text:span text:style-name="T2037">ija, Įsakymas</text:span></text:p>
      <text:p text:style-name="P2038"><text:span text:style-name="T2039">Nr.<text:s/></text:span><text:a xlink:href="https://www.e-tar.lt/portal/legalAct.html?documentId=TAR.E42EFF39F3F0" office:target-frame-name="_top" xlink:show="replace"><text:span text:style-name="T2040">3-501</text:span></text:a><text:span text:style-name="T2041">, 2009-10-07, Žin., 2009, Nr. 122-5260 (2009-10-13), i. k. 1092210ISAK0003-501</text:span></text:p>
      <text:p text:style-name="P2042"><text:span text:style-name="T2043">Dėl Lietuvos Respublikos susisiekimo ministro 2003 m. gruodžio 31 d. įsa</text:span><text:span text:style-name="T2044">kymo Nr. 3-734 "Dėl Autobusų stočių veiklos nuostatų patvirtinimo" pakeitimo</text:span></text:p>
      <text:p text:style-name="P2045"/>
      <text:p text:style-name="P2046"><text:span text:style-name="T2047">8.</text:span></text:p>
      <text:p text:style-name="P2048"><text:span text:style-name="T2049">Lietuvos Respublikos susisiekimo ministerija, Įsakymas</text:span></text:p>
      <text:p text:style-name="P2050"><text:span text:style-name="T2051">Nr.<text:s/></text:span><text:a xlink:href="https://www.e-tar.lt/portal/legalAct.html?documentId=TAR.DC9FBFCA8B34" office:target-frame-name="_top" xlink:show="replace"><text:span text:style-name="T2052">3-239</text:span></text:a><text:span text:style-name="T2053">, 2010-04-15, Žin., 2010, Nr.</text:span><text:span text:style-name="T2054"><text:s/>47-2267 (2010-04-24), i. k. 1102210ISAK0003-239</text:span></text:p>
      <text:p text:style-name="P2055"><text:span text:style-name="T2056">Dėl Lietuvos Respublikos susisiekimo ministro 2003 m. gruodžio 31 d. įsakymo Nr. 3-734 "Dėl Autobusų stočių veiklos nuostatų patvirtinimo" pakeitimo</text:span></text:p>
      <text:p text:style-name="P2057"/>
      <text:p text:style-name="P2058"><text:span text:style-name="T2059">9.</text:span></text:p>
      <text:p text:style-name="P2060"><text:span text:style-name="T2061">Lietuvos Respublikos susisiekimo ministerija, Įsakymas</text:span></text:p>
      <text:p text:style-name="P2062"><text:span text:style-name="T2063">Nr.<text:s/></text:span><text:a xlink:href="https://www.e-tar.lt/portal/legalAct.html?documentId=TAR.8A9F67A0A820" office:target-frame-name="_top" xlink:show="replace"><text:span text:style-name="T2064">3-511</text:span></text:a><text:span text:style-name="T2065">, 2010-08-16, Žin., 2010, Nr. 99-5155 (2010-08-19), i. k. 1102210ISAK0003-511</text:span></text:p>
      <text:p text:style-name="P2066"><text:span text:style-name="T2067">Dėl Lietuvos Respublikos susisiekimo ministro 2003 m. gruodžio 31 d. įsakymo Nr. 3-734</text:span><text:span text:style-name="T2068"><text:s/>"Dėl Autobusų stočių veiklos nuostatų patvirtinimo" pakeitimo</text:span></text:p>
      <text:p text:style-name="P2069"/>
      <text:p text:style-name="P2070"><text:span text:style-name="T2071">10.</text:span></text:p>
      <text:p text:style-name="P2072"><text:span text:style-name="T2073">Lietuvos Respublikos susisiekimo ministerija, Įsakymas</text:span></text:p>
      <text:p text:style-name="P2074"><text:span text:style-name="T2075">Nr.<text:s/></text:span><text:a xlink:href="https://www.e-tar.lt/portal/legalAct.html?documentId=TAR.6727D3FE1C13" office:target-frame-name="_top" xlink:show="replace"><text:span text:style-name="T2076">3-646</text:span></text:a><text:span text:style-name="T2077">, 2010-10-28, Žin., 2010, Nr. 129-6600<text:s/></text:span><text:span text:style-name="T2078">(2010-11-04), i. k. 1102210ISAK0003-646</text:span></text:p>
      <text:p text:style-name="P2079"><text:span text:style-name="T2080">Dėl kategorijų kai kurioms autobusų stotims suteikimo ir Lietuvos Respublikos susisiekimo ministro 2003 m. gruodžio 31 d. įsakymo Nr. 3-734 "Dėl Autobusų stočių veiklos nuostatų patvirtinimo" pakeitimo</text:span></text:p>
      <text:p text:style-name="P2081"/>
      <text:p text:style-name="P2082"><text:span text:style-name="T2083">11.</text:span></text:p>
      <text:p text:style-name="P2084"><text:span text:style-name="T2085">Lietuvos<text:s/></text:span><text:span text:style-name="T2086">Respublikos susisiekimo ministerija, Įsakymas</text:span></text:p>
      <text:p text:style-name="P2087"><text:span text:style-name="T2088">Nr.<text:s/></text:span><text:a xlink:href="https://www.e-tar.lt/portal/legalAct.html?documentId=TAR.412E60737739" office:target-frame-name="_top" xlink:show="replace"><text:span text:style-name="T2089">3-732</text:span></text:a><text:span text:style-name="T2090">, 2011-11-18, Žin., 2011, Nr. 141-6641 (2011-11-22), i. k. 1112210ISAK0003-732</text:span></text:p>
      <text:p text:style-name="P2091"><text:span text:style-name="T2092">Dėl kategorijos Druskininkų autobusų sto</text:span><text:span text:style-name="T2093">čiai suteikimo ir Lietuvos Respublikos susisiekimo ministro 2003 m. gruodžio 31 d. įsakymo Nr. 3-734 "Dėl Autobusų stočių veiklos nuostatų patvirtinimo" pakeitimo</text:span></text:p>
      <text:p text:style-name="P2094"/>
      <text:p text:style-name="P2095"><text:span text:style-name="T2096">12.</text:span></text:p>
      <text:p text:style-name="P2097"><text:span text:style-name="T2098">Lietuvos Respublikos susisiekimo ministerija, Įsakymas</text:span></text:p>
      <text:p text:style-name="P2099"><text:span text:style-name="T2100">Nr.<text:s/></text:span><text:a xlink:href="https://www.e-tar.lt/portal/legalAct.html?documentId=TAR.723CE364157F" office:target-frame-name="_top" xlink:show="replace"><text:span text:style-name="T2101">3-565</text:span></text:a><text:span text:style-name="T2102">, 2012-08-24, Žin., 2012, Nr. 101-5156 (2012-08-30), i. k. 1122210ISAK0003-565</text:span></text:p>
      <text:p text:style-name="P2103"><text:span text:style-name="T2104">Dėl kategorijos Jonavos autobusų stočiai suteikimo ir Lietuvos Respublikos susisiekimo ministro 2003 m. gruodžio 31 d.<text:s/></text:span><text:span text:style-name="T2105">įsakymo Nr. 3-734 "Dėl Autobusų stočių veiklos nuostatų patvirtinimo" pakeitimo</text:span></text:p>
      <text:p text:style-name="P2106"/>
      <text:p text:style-name="P2107"><text:span text:style-name="T2108">13.</text:span></text:p>
      <text:p text:style-name="P2109"><text:span text:style-name="T2110">Lietuvos Respublikos susisiekimo ministerija, Įsakymas</text:span></text:p>
      <text:p text:style-name="P2111"><text:span text:style-name="T2112">Nr.<text:s/></text:span><text:a xlink:href="https://www.e-tar.lt/portal/legalAct.html?documentId=TAR.0B70F137AAF7" office:target-frame-name="_top" xlink:show="replace"><text:span text:style-name="T2113">3-778</text:span></text:a><text:span text:style-name="T2114">, 2012-12-04, Žin., 2012,</text:span><text:span text:style-name="T2115"><text:s/>Nr. 142-7355 (2012-12-08), i. k. 1122210ISAK0003-778</text:span></text:p>
      <text:p text:style-name="P2116"><text:span text:style-name="T2117">Dėl Lietuvos Respublikos susisiekimo ministro 2003 m. gruodžio 31 d. įsakymo Nr. 3-734 "Dėl Autobusų stočių veiklos nuostatų patvirtinimo" pakeitimo</text:span></text:p>
      <text:p text:style-name="P2118"/>
      <text:p text:style-name="P2119"><text:span text:style-name="T2120">14.</text:span></text:p>
      <text:p text:style-name="P2121"><text:span text:style-name="T2122">Lietuvos Respublikos susisiekimo ministerija, Įs</text:span><text:span text:style-name="T2123">akymas</text:span></text:p>
      <text:p text:style-name="P2124"><text:span text:style-name="T2125">Nr.<text:s/></text:span><text:a xlink:href="https://www.e-tar.lt/portal/legalAct.html?documentId=TAR.832BD0B50B67" office:target-frame-name="_top" xlink:show="replace"><text:span text:style-name="T2126">3-874</text:span></text:a><text:span text:style-name="T2127">, 2012-12-28, Žin., 2013, Nr. 1-3 (2013-01-03), i. k. 1122210ISAK0003-874</text:span></text:p>
      <text:p text:style-name="P2128"><text:span text:style-name="T2129">Dėl Lietuvos Respublikos susisiekimo ministro 2003 m. gruodžio 31 d. įsakymo Nr. 3-7</text:span><text:span text:style-name="T2130">34 "Dėl Autobusų stočių veiklos nuostatų patvirtinimo" pakeitimo</text:span></text:p>
      <text:p text:style-name="P2131"/>
      <text:p text:style-name="P2132"><text:span text:style-name="T2133">15.</text:span></text:p>
      <text:p text:style-name="P2134"><text:span text:style-name="T2135">Lietuvos Respublikos susisiekimo ministerija, Įsakymas</text:span></text:p>
      <text:p text:style-name="P2136"><text:span text:style-name="T2137">Nr.<text:s/></text:span><text:a xlink:href="https://www.e-tar.lt/portal/legalAct.html?documentId=a5b95bf0852511e481c9c95e73113964" office:target-frame-name="_top" xlink:show="replace"><text:span text:style-name="T2138">3-512-(E)</text:span></text:a><text:span text:style-name="T2139">, 2014-12-16,<text:s/></text:span><text:span text:style-name="T2140">paskelbta TAR 2014-12-17, i. k. 2014-19837</text:span></text:p>
      <text:p text:style-name="P2141"><text:span text:style-name="T2142">Dėl kategorijos suteikimo Palangos autobusų stočiai ir Lietuvos Respublikos susisiekimo ministro 2003 m. gruodžio 31 d. įsakymo Nr. 3-734 „Dėl Autobusų stočių veiklos nuostatų patvirtinimo“ pakeitimo</text:span></text:p>
      <text:p text:style-name="P2143"/>
      <text:p text:style-name="P2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5T08:17:00Z</meta:creation-date>
    <dc:date>2023-07-05T08:17:00Z</dc:date>
    <meta:template xlink:href="Normal.dotm" xlink:type="simple"/>
    <meta:editing-cycles>2</meta:editing-cycles>
    <meta:editing-duration>PT0S</meta:editing-duration>
    <meta:document-statistic meta:page-count="16" meta:paragraph-count="527" meta:word-count="4072" meta:character-count="31118" meta:row-count="1378" meta:non-whitespace-character-count="27573"/>
  </office:meta>
</office:document-meta>
</file>