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text-properties fo:color="#000000"/>
    </style:style>
    <style:style style:name="P696" style:parent-style-name="Normal" style:family="paragraph">
      <style:paragraph-properties fo:text-align="justify" fo:text-indent="0.4916in"/>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letter-spacing="-0.0027in"/>
    </style:style>
    <style:style style:name="T851" style:parent-style-name="DefaultParagraphFont" style:family="text">
      <style:text-properties fo:color="#000000"/>
    </style:style>
    <style:style style:name="T852" style:parent-style-name="DefaultParagraphFont" style:family="text">
      <style:text-properties fo:letter-spacing="-0.0027in"/>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fo:letter-spacing="-0.001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style:font-weight-complex="bold"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center"/>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master-page-name="MPF2" style:family="paragraph">
      <style:paragraph-properties fo:break-before="page" fo:text-indent="3.0555in"/>
      <style:text-properties fo:color="#000000"/>
    </style:style>
    <style:style style:name="P1215" style:parent-style-name="Normal" style:family="paragraph">
      <style:paragraph-properties fo:text-indent="3.0555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3.0555in"/>
      <style:text-properties fo:color="#000000"/>
    </style:style>
    <style:style style:name="P1219" style:parent-style-name="Normal" style:family="paragraph">
      <style:paragraph-properties fo:text-indent="3.0555in"/>
      <style:text-properties fo:color="#000000"/>
    </style:style>
    <style:style style:name="P1220" style:parent-style-name="Normal" style:family="paragraph">
      <style:paragraph-properties fo:text-indent="0.4923in"/>
      <style:text-properties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P1223" style:parent-style-name="Normal" style:family="paragraph">
      <style:paragraph-properties fo:text-align="center"/>
      <style:text-properties fo:color="#000000"/>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center"/>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indent="0.4923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2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indent="0.4923in"/>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center"/>
    </style:style>
    <style:style style:name="T1362" style:parent-style-name="DefaultParagraphFont" style:family="text">
      <style:text-properties fo:color="#000000"/>
    </style:style>
    <style:style style:name="P1363" style:parent-style-name="Normal" style:family="paragraph">
      <style:paragraph-properties fo:text-indent="0.4923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3" style:family="paragraph">
      <style:paragraph-properties fo:break-before="page" fo:text-indent="3.0555in" style:page-number="1"/>
      <style:text-properties fo:color="#000000"/>
    </style:style>
    <style:style style:name="P1378" style:parent-style-name="Normal" style:family="paragraph">
      <style:paragraph-properties fo:text-indent="3.0555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3.0555in"/>
      <style:text-properties fo:color="#000000"/>
    </style:style>
    <style:style style:name="P1382" style:parent-style-name="Normal" style:family="paragraph">
      <style:paragraph-properties fo:text-indent="3.0555in"/>
      <style:text-properties fo:color="#000000"/>
    </style:style>
    <style:style style:name="P1383" style:parent-style-name="Normal" style:family="paragraph">
      <style:paragraph-properties fo:text-indent="0.4923in"/>
      <style:text-properties fo:color="#000000"/>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center"/>
      <style:text-properties fo:color="#000000"/>
    </style:style>
    <style:style style:name="TableColumn1388" style:family="table-column">
      <style:table-column-properties style:column-width="0.425in"/>
    </style:style>
    <style:style style:name="TableColumn1389" style:family="table-column">
      <style:table-column-properties style:column-width="1.9194in"/>
    </style:style>
    <style:style style:name="TableColumn1390" style:family="table-column">
      <style:table-column-properties style:column-width="4.3479in"/>
    </style:style>
    <style:style style:name="Table1387" style:family="table">
      <style:table-properties style:width="6.6923in" fo:margin-left="0in" table:align="lef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00"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color="#000000" style:font-size-complex="12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color="#000000"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color="#000000"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color="#000000" style:font-size-complex="12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color="#000000" style:font-size-complex="12pt"/>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letter-spacing="-0.0013in"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style>
    <style:style style:name="P1822" style:parent-style-name="Normal" style:family="paragraph">
      <style:paragraph-properties fo:text-align="center"/>
      <style:text-properties fo:color="#000000"/>
    </style:style>
    <style:style style:name="P1823" style:parent-style-name="Normal" style:family="paragraph">
      <style:paragraph-properties fo:text-indent="0.4923in"/>
      <style:text-properties fo:color="#000000"/>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master-page-name="MPF4" style:family="paragraph">
      <style:paragraph-properties fo:break-before="page" fo:margin-right="-0.2965in" fo:text-indent="3.1666in" style:page-number="1"/>
    </style:style>
    <style:style style:name="P1895" style:parent-style-name="Normal" style:family="paragraph">
      <style:paragraph-properties fo:text-indent="3.1666in"/>
    </style:style>
    <style:style style:name="P1896" style:parent-style-name="Normal" style:family="paragraph">
      <style:paragraph-properties fo:text-indent="3.1666in"/>
    </style:style>
    <style:style style:name="P1897" style:parent-style-name="Normal" style:family="paragraph">
      <style:paragraph-properties fo:text-indent="3.1666in"/>
    </style:style>
    <style:style style:name="P1898" style:parent-style-name="Normal" style:family="paragraph">
      <style:paragraph-properties fo:text-align="center"/>
      <style:text-properties fo:color="#000000"/>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P1902" style:parent-style-name="Normal" style:family="paragraph">
      <style:paragraph-properties fo:text-align="center"/>
      <style:text-properties fo:color="#000000"/>
    </style:style>
    <style:style style:name="TableColumn1904" style:family="table-column">
      <style:table-column-properties style:column-width="3.6513in" style:use-optimal-column-width="false"/>
    </style:style>
    <style:style style:name="TableColumn1905" style:family="table-column">
      <style:table-column-properties style:column-width="3.0368in" style:use-optimal-column-width="false"/>
    </style:style>
    <style:style style:name="TableColumn1906" style:family="table-column">
      <style:table-column-properties style:column-width="0.0041in" style:use-optimal-column-width="false"/>
    </style:style>
    <style:style style:name="Table1903" style:family="table">
      <style:table-properties style:width="6.6923in" fo:margin-left="0in" table:align="left"/>
    </style:style>
    <style:style style:name="TableRow1907" style:family="table-row">
      <style:table-row-properties style:use-optimal-row-height="false" fo:keep-together="always"/>
    </style:style>
    <style:style style:name="TableCell1908" style:family="table-cell">
      <style:table-cell-properties fo:border="0.0069in solid #000000" fo:background-color="#FFFFFF" style:writing-mode="lr-tb" fo:padding-top="0.0395in" fo:padding-left="0.0388in" fo:padding-bottom="0.0395in" fo:padding-right="0.0388in"/>
    </style:style>
    <style:style style:name="P1909" style:parent-style-name="Normal" style:family="paragraph">
      <style:paragraph-properties fo:keep-with-next="always"/>
      <style:text-properties fo:color="#000000" style:font-size-complex="12pt"/>
    </style:style>
    <style:style style:name="TableCell1910" style:family="table-cell">
      <style:table-cell-properties fo:border="0.0069in solid #000000" style:writing-mode="lr-tb" fo:padding-top="0.0395in" fo:padding-left="0.0388in" fo:padding-bottom="0.0395in" fo:padding-right="0.0388in"/>
    </style:style>
    <style:style style:name="P1911" style:parent-style-name="Normal" style:family="paragraph">
      <style:text-properties fo:color="#000000" style:font-size-complex="12pt"/>
    </style:style>
    <style:style style:name="TableRow1912" style:family="table-row">
      <style:table-row-properties style:use-optimal-row-height="false" fo:keep-together="always"/>
    </style:style>
    <style:style style:name="TableCell1913" style:family="table-cell">
      <style:table-cell-properties fo:border="0.0069in solid #000000" fo:background-color="#FFFFFF" style:writing-mode="lr-tb" fo:padding-top="0.0395in" fo:padding-left="0.0388in" fo:padding-bottom="0.0395in" fo:padding-right="0.0388in"/>
    </style:style>
    <style:style style:name="P1914" style:parent-style-name="Normal" style:family="paragraph">
      <style:paragraph-properties fo:keep-with-next="always"/>
      <style:text-properties fo:color="#000000" style:font-size-complex="12pt"/>
    </style:style>
    <style:style style:name="TableCell1915" style:family="table-cell">
      <style:table-cell-properties fo:border="0.0069in solid #000000" style:writing-mode="lr-tb" fo:padding-top="0.0395in" fo:padding-left="0.0388in" fo:padding-bottom="0.0395in" fo:padding-right="0.0388in"/>
    </style:style>
    <style:style style:name="P1916" style:parent-style-name="Normal" style:family="paragraph">
      <style:text-properties fo:color="#000000" style:font-size-complex="12pt"/>
    </style:style>
    <style:style style:name="TableRow1917" style:family="table-row">
      <style:table-row-properties style:use-optimal-row-height="false" fo:keep-together="always"/>
    </style:style>
    <style:style style:name="TableCell1918"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19" style:parent-style-name="Normal" style:family="paragraph">
      <style:paragraph-properties fo:keep-with-next="always"/>
      <style:text-properties fo:color="#000000" style:font-size-complex="12pt"/>
    </style:style>
    <style:style style:name="TableCell192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21" style:parent-style-name="Normal" style:family="paragraph">
      <style:text-properties fo:color="#000000" style:font-size-complex="12pt"/>
    </style:style>
    <style:style style:name="TableRow1922" style:family="table-row">
      <style:table-row-properties style:min-row-height="0.552in" style:use-optimal-row-height="false" fo:keep-together="always"/>
    </style:style>
    <style:style style:name="TableCell1923"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24" style:parent-style-name="Normal" style:family="paragraph">
      <style:text-properties fo:color="#000000" style:font-size-complex="12pt"/>
    </style:style>
    <style:style style:name="TableCell1925"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26" style:parent-style-name="Normal" style:family="paragraph">
      <style:text-properties fo:color="#000000" style:font-size-complex="12pt"/>
    </style:style>
    <style:style style:name="TableRow1927" style:family="table-row">
      <style:table-row-properties style:min-row-height="0.0138in" style:use-optimal-row-height="false" fo:keep-together="always"/>
    </style:style>
    <style:style style:name="TableCell1928"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29" style:parent-style-name="Normal" style:family="paragraph">
      <style:text-properties fo:color="#000000" style:font-size-complex="12pt"/>
    </style:style>
    <style:style style:name="TableCell193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31" style:parent-style-name="Normal" style:family="paragraph">
      <style:text-properties fo:color="#000000" style:font-size-complex="12pt"/>
    </style:style>
    <style:style style:name="TableRow1932" style:family="table-row">
      <style:table-row-properties style:min-row-height="0.0138in" style:use-optimal-row-height="false" fo:keep-together="always"/>
    </style:style>
    <style:style style:name="TableCell1933"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34" style:parent-style-name="Normal" style:family="paragraph">
      <style:text-properties fo:color="#000000" style:font-size-complex="12pt"/>
    </style:style>
    <style:style style:name="TableCell1935"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36" style:parent-style-name="Normal" style:family="paragraph">
      <style:text-properties fo:color="#000000" style:font-size-complex="12pt"/>
    </style:style>
    <style:style style:name="TableRow1937" style:family="table-row">
      <style:table-row-properties style:min-row-height="0.0138in" style:use-optimal-row-height="false" fo:keep-together="always"/>
    </style:style>
    <style:style style:name="TableCell1938"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39" style:parent-style-name="Normal" style:family="paragraph">
      <style:text-properties fo:color="#000000" style:font-size-complex="12pt"/>
    </style:style>
    <style:style style:name="TableCell1940"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41" style:parent-style-name="Normal" style:family="paragraph">
      <style:text-properties fo:color="#000000" style:font-size-complex="12pt"/>
    </style:style>
    <style:style style:name="TableRow1942" style:family="table-row">
      <style:table-row-properties style:min-row-height="0.0138in" style:use-optimal-row-height="false" fo:keep-together="always"/>
    </style:style>
    <style:style style:name="TableCell1943"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44" style:parent-style-name="Normal" style:family="paragraph">
      <style:text-properties fo:color="#000000" style:font-size-complex="12pt"/>
    </style:style>
    <style:style style:name="TableCell1945"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46" style:parent-style-name="Normal" style:family="paragraph">
      <style:text-properties fo:color="#000000" style:font-size-complex="12pt"/>
    </style:style>
    <style:style style:name="TableRow1947" style:family="table-row">
      <style:table-row-properties style:use-optimal-row-height="false" fo:keep-together="always"/>
    </style:style>
    <style:style style:name="TableCell1948" style:family="table-cell">
      <style:table-cell-properties fo:border="0.0069in solid #000000" fo:background-color="#FFFFFF" style:writing-mode="lr-tb" fo:padding-top="0.0395in" fo:padding-left="0.0388in" fo:padding-bottom="0.0395in" fo:padding-right="0.0388in"/>
    </style:style>
    <style:style style:name="P1949" style:parent-style-name="Normal" style:family="paragraph">
      <style:paragraph-properties fo:keep-with-next="always"/>
      <style:text-properties fo:color="#000000" style:font-size-complex="12pt"/>
    </style:style>
    <style:style style:name="TableCell1950" style:family="table-cell">
      <style:table-cell-properties fo:border="0.0069in solid #000000" style:writing-mode="lr-tb" fo:padding-top="0.0395in" fo:padding-left="0.0388in" fo:padding-bottom="0.0395in" fo:padding-right="0.0388in"/>
    </style:style>
    <style:style style:name="P1951" style:parent-style-name="Normal" style:family="paragraph">
      <style:text-properties fo:color="#000000" style:font-size-complex="12pt"/>
    </style:style>
    <style:style style:name="TableRow1952" style:family="table-row">
      <style:table-row-properties style:use-optimal-row-height="false" fo:keep-together="always"/>
    </style:style>
    <style:style style:name="TableCell1953" style:family="table-cell">
      <style:table-cell-properties fo:border="0.0069in solid #000000" fo:background-color="#FFFFFF" style:writing-mode="lr-tb" fo:padding-top="0.0395in" fo:padding-left="0.0388in" fo:padding-bottom="0.0395in" fo:padding-right="0.0388in"/>
    </style:style>
    <style:style style:name="P1954" style:parent-style-name="Normal" style:family="paragraph">
      <style:text-properties fo:color="#000000" style:font-size-complex="12pt"/>
    </style:style>
    <style:style style:name="TableCell1955" style:family="table-cell">
      <style:table-cell-properties fo:border="0.0069in solid #000000" style:writing-mode="lr-tb" fo:padding-top="0.0395in" fo:padding-left="0.0388in" fo:padding-bottom="0.0395in" fo:padding-right="0.0388in"/>
    </style:style>
    <style:style style:name="P1956" style:parent-style-name="Normal" style:family="paragraph">
      <style:text-properties fo:color="#000000" style:font-size-complex="12pt"/>
    </style:style>
    <style:style style:name="TableRow1957" style:family="table-row">
      <style:table-row-properties style:use-optimal-row-height="false" fo:keep-together="always"/>
    </style:style>
    <style:style style:name="TableCell1958" style:family="table-cell">
      <style:table-cell-properties fo:border="0.0069in solid #000000" fo:background-color="#FFFFFF" style:writing-mode="lr-tb" fo:padding-top="0.0395in" fo:padding-left="0.0388in" fo:padding-bottom="0.0395in" fo:padding-right="0.0388in"/>
    </style:style>
    <style:style style:name="P1959" style:parent-style-name="Normal" style:family="paragraph">
      <style:text-properties fo:color="#000000" style:font-size-complex="12pt"/>
    </style:style>
    <style:style style:name="TableCell1960" style:family="table-cell">
      <style:table-cell-properties fo:border="0.0069in solid #000000" style:writing-mode="lr-tb" fo:padding-top="0.0395in" fo:padding-left="0.0388in" fo:padding-bottom="0.0395in" fo:padding-right="0.0388in"/>
    </style:style>
    <style:style style:name="P1961" style:parent-style-name="Normal" style:family="paragraph">
      <style:text-properties fo:color="#000000" style:font-size-complex="12pt"/>
    </style:style>
    <style:style style:name="TableRow1962" style:family="table-row">
      <style:table-row-properties style:use-optimal-row-height="false" fo:keep-together="always"/>
    </style:style>
    <style:style style:name="TableCell1963"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64" style:parent-style-name="Normal" style:family="paragraph">
      <style:text-properties fo:color="#000000" style:font-size-complex="12pt"/>
    </style:style>
    <style:style style:name="TableCell1965"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66" style:parent-style-name="Normal" style:family="paragraph">
      <style:text-properties fo:color="#000000" style:font-size-complex="12pt"/>
    </style:style>
    <style:style style:name="TableRow1967" style:family="table-row">
      <style:table-row-properties style:use-optimal-row-height="false" fo:keep-together="always"/>
    </style:style>
    <style:style style:name="TableCell1968"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69" style:parent-style-name="Normal" style:family="paragraph">
      <style:text-properties fo:color="#000000" style:font-size-complex="12pt"/>
    </style:style>
    <style:style style:name="TableCell1970"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71" style:parent-style-name="Normal" style:family="paragraph">
      <style:text-properties fo:color="#000000" style:font-size-complex="12pt"/>
    </style:style>
    <style:style style:name="TableRow1972" style:family="table-row">
      <style:table-row-properties style:use-optimal-row-height="false" fo:keep-together="always"/>
    </style:style>
    <style:style style:name="TableCell1973" style:family="table-cell">
      <style:table-cell-properties fo:border="0.0069in solid #000000" fo:background-color="#FFFFFF" style:writing-mode="lr-tb" fo:padding-top="0.0395in" fo:padding-left="0.0388in" fo:padding-bottom="0.0395in" fo:padding-right="0.0388in"/>
    </style:style>
    <style:style style:name="P1974" style:parent-style-name="Normal" style:family="paragraph">
      <style:text-properties fo:color="#000000" style:font-size-complex="12pt"/>
    </style:style>
    <style:style style:name="TableCell1975" style:family="table-cell">
      <style:table-cell-properties fo:border="0.0069in solid #000000" style:writing-mode="lr-tb" fo:padding-top="0.0395in" fo:padding-left="0.0388in" fo:padding-bottom="0.0395in" fo:padding-right="0.0388in"/>
    </style:style>
    <style:style style:name="P1976" style:parent-style-name="Normal" style:family="paragraph">
      <style:text-properties fo:color="#000000" style:font-size-complex="12pt"/>
    </style:style>
    <style:style style:name="TableRow1977" style:family="table-row">
      <style:table-row-properties style:use-optimal-row-height="false" fo:keep-together="always"/>
    </style:style>
    <style:style style:name="TableCell1978" style:family="table-cell">
      <style:table-cell-properties fo:border="0.0069in solid #000000" fo:background-color="#FFFFFF" style:writing-mode="lr-tb" fo:padding-top="0.0395in" fo:padding-left="0.0388in" fo:padding-bottom="0.0395in" fo:padding-right="0.0388in"/>
    </style:style>
    <style:style style:name="P1979" style:parent-style-name="Normal" style:family="paragraph">
      <style:text-properties fo:color="#000000" style:font-size-complex="12pt"/>
    </style:style>
    <style:style style:name="TableCell1980" style:family="table-cell">
      <style:table-cell-properties fo:border="0.0069in solid #000000" style:writing-mode="lr-tb" fo:padding-top="0.0395in" fo:padding-left="0.0388in" fo:padding-bottom="0.0395in" fo:padding-right="0.0388in"/>
    </style:style>
    <style:style style:name="P1981" style:parent-style-name="Normal" style:family="paragraph">
      <style:text-properties fo:color="#000000" style:font-size-complex="12pt"/>
    </style:style>
    <style:style style:name="TableRow1982" style:family="table-row">
      <style:table-row-properties style:use-optimal-row-height="false" fo:keep-together="always"/>
    </style:style>
    <style:style style:name="TableCell1983" style:family="table-cell">
      <style:table-cell-properties fo:border="0.0069in solid #000000" style:writing-mode="lr-tb" fo:padding-top="0.0395in" fo:padding-left="0.0388in" fo:padding-bottom="0.0395in" fo:padding-right="0.0388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FF" style:font-size-complex="12pt" style:text-underline-type="single" style:text-underline-style="solid" style:text-underline-width="auto" style:text-underline-mode="continuous"/>
    </style:style>
    <style:style style:name="T1986" style:parent-style-name="DefaultParagraphFont" style:family="text">
      <style:text-properties fo:color="#000000" style:font-size-complex="12pt"/>
    </style:style>
    <style:style style:name="TableCell1987" style:family="table-cell">
      <style:table-cell-properties fo:border="0.0069in solid #000000" style:writing-mode="lr-tb" fo:padding-top="0.0395in" fo:padding-left="0.0388in" fo:padding-bottom="0.0395in" fo:padding-right="0.0388in"/>
    </style:style>
    <style:style style:name="P1988" style:parent-style-name="Normal" style:family="paragraph">
      <style:text-properties fo:color="#000000" style:font-size-complex="12pt"/>
    </style:style>
    <style:style style:name="TableRow1989" style:family="table-row">
      <style:table-row-properties style:use-optimal-row-height="false" fo:keep-together="always"/>
    </style:style>
    <style:style style:name="TableCell1990" style:family="table-cell">
      <style:table-cell-properties fo:border="0.0069in solid #000000" style:writing-mode="lr-tb" fo:padding-top="0.0395in" fo:padding-left="0.0388in" fo:padding-bottom="0.0395in" fo:padding-right="0.0388in"/>
    </style:style>
    <style:style style:name="P1991" style:parent-style-name="Normal" style:family="paragraph">
      <style:text-properties fo:color="#000000" style:font-size-complex="12pt"/>
    </style:style>
    <style:style style:name="TableCell1992" style:family="table-cell">
      <style:table-cell-properties fo:border="0.0069in solid #000000" style:writing-mode="lr-tb" fo:padding-top="0.0395in" fo:padding-left="0.0388in" fo:padding-bottom="0.0395in" fo:padding-right="0.0388in"/>
    </style:style>
    <style:style style:name="P1993" style:parent-style-name="Normal" style:family="paragraph">
      <style:text-properties fo:color="#000000" style:font-size-complex="12pt"/>
    </style:style>
    <style:style style:name="TableRow1994" style:family="table-row">
      <style:table-row-properties style:use-optimal-row-height="false" fo:keep-together="always"/>
    </style:style>
    <style:style style:name="TableCell1995" style:family="table-cell">
      <style:table-cell-properties fo:border="0.0069in solid #000000" style:writing-mode="lr-tb" fo:padding-top="0.0395in" fo:padding-left="0.0388in" fo:padding-bottom="0.0395in" fo:padding-right="0.0388in"/>
    </style:style>
    <style:style style:name="P1996" style:parent-style-name="Normal" style:family="paragraph">
      <style:text-properties fo:color="#000000" style:font-size-complex="12pt"/>
    </style:style>
    <style:style style:name="TableCell1997" style:family="table-cell">
      <style:table-cell-properties fo:border="0.0069in solid #000000" style:writing-mode="lr-tb" fo:padding-top="0.0395in" fo:padding-left="0.0388in" fo:padding-bottom="0.0395in" fo:padding-right="0.0388in"/>
    </style:style>
    <style:style style:name="P1998" style:parent-style-name="Normal" style:family="paragraph">
      <style:text-properties fo:color="#000000" style:font-size-complex="12pt"/>
    </style:style>
    <style:style style:name="TableRow1999" style:family="table-row">
      <style:table-row-properties style:use-optimal-row-height="false" fo:keep-together="always"/>
    </style:style>
    <style:style style:name="TableCell2000" style:family="table-cell">
      <style:table-cell-properties fo:border="0.0069in solid #000000" style:writing-mode="lr-tb" fo:padding-top="0.0395in" fo:padding-left="0.0388in" fo:padding-bottom="0.0395in" fo:padding-right="0.0388in"/>
    </style:style>
    <style:style style:name="P2001" style:parent-style-name="Normal" style:family="paragraph">
      <style:text-properties fo:color="#000000" style:font-size-complex="12pt"/>
    </style:style>
    <style:style style:name="TableCell2002" style:family="table-cell">
      <style:table-cell-properties fo:border="0.0069in solid #000000" style:writing-mode="lr-tb" fo:padding-top="0.0395in" fo:padding-left="0.0388in" fo:padding-bottom="0.0395in" fo:padding-right="0.0388in"/>
    </style:style>
    <style:style style:name="P2003" style:parent-style-name="Normal" style:family="paragraph">
      <style:text-properties fo:color="#000000" style:font-size-complex="12pt"/>
    </style:style>
    <style:style style:name="TableRow2004" style:family="table-row">
      <style:table-row-properties style:use-optimal-row-height="false" fo:keep-together="always"/>
    </style:style>
    <style:style style:name="TableCell2005" style:family="table-cell">
      <style:table-cell-properties fo:border="0.0069in solid #000000" style:writing-mode="lr-tb" fo:padding-top="0.0395in" fo:padding-left="0.0388in" fo:padding-bottom="0.0395in" fo:padding-right="0.0388in"/>
    </style:style>
    <style:style style:name="P2006" style:parent-style-name="Normal" style:family="paragraph">
      <style:text-properties fo:color="#000000" style:font-size-complex="12pt"/>
    </style:style>
    <style:style style:name="TableCell2007" style:family="table-cell">
      <style:table-cell-properties fo:border="0.0069in solid #000000" style:writing-mode="lr-tb" fo:padding-top="0.0395in" fo:padding-left="0.0388in" fo:padding-bottom="0.0395in" fo:padding-right="0.0388in"/>
    </style:style>
    <style:style style:name="P2008" style:parent-style-name="Normal" style:family="paragraph">
      <style:text-properties fo:color="#000000" style:font-size-complex="12pt"/>
    </style:style>
    <style:style style:name="TableRow2009" style:family="table-row">
      <style:table-row-properties style:use-optimal-row-height="false" fo:keep-together="always"/>
    </style:style>
    <style:style style:name="TableCell201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11" style:parent-style-name="Normal" style:family="paragraph">
      <style:text-properties fo:color="#000000" style:font-size-complex="12pt"/>
    </style:style>
    <style:style style:name="TableCell201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13" style:parent-style-name="Normal" style:family="paragraph">
      <style:text-properties fo:color="#000000" style:font-size-complex="12pt"/>
    </style:style>
    <style:style style:name="TableRow2014" style:family="table-row">
      <style:table-row-properties style:use-optimal-row-height="false" fo:keep-together="always"/>
    </style:style>
    <style:style style:name="TableCell2015"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16" style:parent-style-name="Normal" style:family="paragraph">
      <style:text-properties fo:color="#000000" style:font-size-complex="12pt"/>
    </style:style>
    <style:style style:name="P2017" style:parent-style-name="Normal" style:family="paragraph">
      <style:text-properties fo:color="#000000" style:font-size-complex="12pt"/>
    </style:style>
    <style:style style:name="P2018" style:parent-style-name="Normal" style:family="paragraph">
      <style:text-properties fo:color="#000000" style:font-size-complex="12pt"/>
    </style:style>
    <style:style style:name="P2019" style:parent-style-name="Normal" style:family="paragraph">
      <style:text-properties fo:color="#000000" style:font-size-complex="12pt"/>
    </style:style>
    <style:style style:name="P2020" style:parent-style-name="Normal" style:family="paragraph">
      <style:text-properties fo:color="#000000" style:font-size-complex="12pt"/>
    </style:style>
    <style:style style:name="TableCell2021"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22" style:parent-style-name="Normal" style:family="paragraph">
      <style:text-properties fo:color="#000000" style:font-size-complex="12pt"/>
    </style:style>
    <style:style style:name="P2023" style:parent-style-name="Normal" style:family="paragraph">
      <style:text-properties fo:color="#000000" style:font-size-complex="12pt"/>
    </style:style>
    <style:style style:name="P2024" style:parent-style-name="Normal" style:family="paragraph">
      <style:text-properties fo:color="#000000" style:font-size-complex="12pt"/>
    </style:style>
    <style:style style:name="P2025" style:parent-style-name="Normal" style:family="paragraph">
      <style:text-properties fo:color="#000000" style:font-size-complex="12pt"/>
    </style:style>
    <style:style style:name="P2026" style:parent-style-name="Normal" style:family="paragraph">
      <style:text-properties fo:color="#000000" style:font-size-complex="12pt"/>
    </style:style>
    <style:style style:name="P2027" style:parent-style-name="Normal" style:family="paragraph">
      <style:text-properties fo:color="#000000" style:font-size-complex="12pt"/>
    </style:style>
    <style:style style:name="TableRow2028" style:family="table-row">
      <style:table-row-properties style:use-optimal-row-height="false" fo:keep-together="always"/>
    </style:style>
    <style:style style:name="TableCell2029" style:family="table-cell">
      <style:table-cell-properties fo:border="0.0069in solid #000000" style:writing-mode="lr-tb" fo:padding-top="0.0395in" fo:padding-left="0.0388in" fo:padding-bottom="0.0395in" fo:padding-right="0.0388in"/>
    </style:style>
    <style:style style:name="P2030" style:parent-style-name="Normal" style:family="paragraph">
      <style:text-properties fo:color="#000000" style:font-size-complex="12pt"/>
    </style:style>
    <style:style style:name="TableCell2031" style:family="table-cell">
      <style:table-cell-properties fo:border="0.0069in solid #000000" style:writing-mode="lr-tb" fo:padding-top="0.0395in" fo:padding-left="0.0388in" fo:padding-bottom="0.0395in" fo:padding-right="0.0388in"/>
    </style:style>
    <style:style style:name="P2032" style:parent-style-name="Normal" style:family="paragraph">
      <style:text-properties fo:color="#000000" style:font-size-complex="12pt"/>
    </style:style>
    <style:style style:name="TableRow2033" style:family="table-row">
      <style:table-row-properties style:use-optimal-row-height="false" fo:keep-together="always"/>
    </style:style>
    <style:style style:name="TableCell2034"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35" style:parent-style-name="Normal" style:family="paragraph">
      <style:text-properties fo:color="#000000" style:font-size-complex="12pt"/>
    </style:style>
    <style:style style:name="TableCell2036"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37" style:parent-style-name="Normal" style:family="paragraph">
      <style:text-properties fo:color="#000000" style:font-size-complex="12pt"/>
    </style:style>
    <style:style style:name="TableRow2038" style:family="table-row">
      <style:table-row-properties style:min-row-height="0.0138in" style:use-optimal-row-height="false" fo:keep-together="always"/>
    </style:style>
    <style:style style:name="TableCell2039"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40" style:parent-style-name="Normal" style:family="paragraph">
      <style:text-properties fo:color="#000000" style:font-size-complex="12pt"/>
    </style:style>
    <style:style style:name="TableCell2041"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42" style:parent-style-name="Normal" style:family="paragraph">
      <style:text-properties fo:color="#000000" style:font-size-complex="12pt"/>
    </style:style>
    <style:style style:name="TableRow2043" style:family="table-row">
      <style:table-row-properties style:min-row-height="0.0138in" style:use-optimal-row-height="false" fo:keep-together="always"/>
    </style:style>
    <style:style style:name="TableCell2044"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45" style:parent-style-name="Normal" style:family="paragraph">
      <style:text-properties fo:color="#000000" style:font-size-complex="12pt"/>
    </style:style>
    <style:style style:name="TableCell2046"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47" style:parent-style-name="Normal" style:family="paragraph">
      <style:text-properties fo:color="#000000" style:font-size-complex="12pt"/>
    </style:style>
    <style:style style:name="TableRow2048" style:family="table-row">
      <style:table-row-properties style:min-row-height="0.0138in" style:use-optimal-row-height="false" fo:keep-together="always"/>
    </style:style>
    <style:style style:name="TableCell2049"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50" style:parent-style-name="Normal" style:family="paragraph">
      <style:text-properties fo:color="#000000" style:font-size-complex="12pt"/>
    </style:style>
    <style:style style:name="TableCell2051"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52" style:parent-style-name="Normal" style:family="paragraph">
      <style:text-properties fo:color="#000000" style:font-size-complex="12pt"/>
    </style:style>
    <style:style style:name="TableRow2053" style:family="table-row">
      <style:table-row-properties style:min-row-height="0.0138in" style:use-optimal-row-height="false" fo:keep-together="always"/>
    </style:style>
    <style:style style:name="TableCell2054"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055" style:parent-style-name="Normal" style:family="paragraph">
      <style:text-properties fo:color="#000000" style:font-size-complex="12pt"/>
    </style:style>
    <style:style style:name="TableCell2056"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57" style:parent-style-name="Normal" style:family="paragraph">
      <style:text-properties fo:color="#000000" style:font-size-complex="12pt"/>
    </style:style>
    <style:style style:name="TableRow2058" style:family="table-row">
      <style:table-row-properties style:min-row-height="0.7916in" style:use-optimal-row-height="false" fo:keep-together="always"/>
    </style:style>
    <style:style style:name="TableCell2059" style:family="table-cell">
      <style:table-cell-properties fo:border="0.0069in solid #000000" fo:background-color="#FFFFFF" style:writing-mode="lr-tb" fo:padding-top="0.0395in" fo:padding-left="0.0388in" fo:padding-bottom="0.0395in" fo:padding-right="0.0388in"/>
    </style:style>
    <style:style style:name="T2060" style:parent-style-name="DefaultParagraphFont" style:family="text">
      <style:text-properties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TableCell2065" style:family="table-cell">
      <style:table-cell-properties fo:border="0.0069in solid #000000" style:writing-mode="lr-tb" fo:padding-top="0.0395in" fo:padding-left="0.0388in" fo:padding-bottom="0.0395in" fo:padding-right="0.0388in"/>
    </style:style>
    <style:style style:name="P2066" style:parent-style-name="Normal" style:family="paragraph">
      <style:text-properties fo:color="#000000" style:font-size-complex="12pt"/>
    </style:style>
    <style:style style:name="TableRow2067" style:family="table-row">
      <style:table-row-properties style:min-row-height="0.3645in" style:use-optimal-row-height="false" fo:keep-together="always"/>
    </style:style>
    <style:style style:name="TableCell2068"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69" style:parent-style-name="Normal" style:family="paragraph">
      <style:text-properties fo:color="#000000" style:font-size-complex="12pt"/>
    </style:style>
    <style:style style:name="TableCell207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71" style:parent-style-name="Normal" style:family="paragraph">
      <style:text-properties fo:color="#000000" style:font-size-complex="12pt"/>
    </style:style>
    <style:style style:name="TableRow2072" style:family="table-row">
      <style:table-row-properties style:min-row-height="1.1666in" style:use-optimal-row-height="false" fo:keep-together="always"/>
    </style:style>
    <style:style style:name="TableCell2073"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074" style:parent-style-name="Normal" style:family="paragraph">
      <style:text-properties fo:color="#000000" style:font-size-complex="12pt"/>
    </style:style>
    <style:style style:name="P2075" style:parent-style-name="Normal" style:family="paragraph">
      <style:text-properties fo:color="#000000" style:font-size-complex="12pt"/>
    </style:style>
    <style:style style:name="TableCell2076"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77" style:parent-style-name="Normal" style:family="paragraph">
      <style:text-properties fo:color="#000000" style:font-size-complex="12pt"/>
    </style:style>
    <style:style style:name="TableRow2078" style:family="table-row">
      <style:table-row-properties style:use-optimal-row-height="false" fo:keep-together="always"/>
    </style:style>
    <style:style style:name="TableCell2079" style:family="table-cell">
      <style:table-cell-properties fo:border="0.0069in solid #000000" fo:background-color="#FFFFFF" style:writing-mode="lr-tb" fo:padding-top="0.0395in" fo:padding-left="0.0388in" fo:padding-bottom="0.0395in" fo:padding-right="0.0388in"/>
    </style:style>
    <style:style style:name="P2080" style:parent-style-name="Normal" style:family="paragraph">
      <style:paragraph-properties fo:text-align="justify"/>
      <style:text-properties fo:color="#000000" style:font-size-complex="12pt"/>
    </style:style>
    <style:style style:name="TableCell2081" style:family="table-cell">
      <style:table-cell-properties fo:border="0.0069in solid #000000" style:writing-mode="lr-tb" fo:padding-top="0.0395in" fo:padding-left="0.0388in" fo:padding-bottom="0.0395in" fo:padding-right="0.0388in"/>
    </style:style>
    <style:style style:name="P2082" style:parent-style-name="Normal" style:family="paragraph">
      <style:paragraph-properties fo:text-align="justify"/>
      <style:text-properties fo:color="#000000" style:font-size-complex="12pt"/>
    </style:style>
    <style:style style:name="TableRow2083" style:family="table-row">
      <style:table-row-properties style:use-optimal-row-height="false" fo:keep-together="always"/>
    </style:style>
    <style:style style:name="TableCell2084" style:family="table-cell">
      <style:table-cell-properties fo:border="0.0069in solid #000000" fo:background-color="#FFFFFF" style:writing-mode="lr-tb" fo:padding-top="0.0395in" fo:padding-left="0.0388in" fo:padding-bottom="0.0395in" fo:padding-right="0.0388in"/>
    </style:style>
    <style:style style:name="P2085" style:parent-style-name="Normal" style:family="paragraph">
      <style:paragraph-properties fo:text-align="justify"/>
    </style:style>
    <style:style style:name="T2086" style:parent-style-name="DefaultParagraphFont" style:family="text">
      <style:text-properties style:font-size-complex="12pt"/>
    </style:style>
    <style:style style:name="T2087" style:parent-style-name="DefaultParagraphFont" style:family="text">
      <style:text-properties style:text-position="super 66.6%" style:font-size-complex="12pt"/>
    </style:style>
    <style:style style:name="T2088" style:parent-style-name="DefaultParagraphFont" style:family="text">
      <style:text-properties style:font-size-complex="12pt"/>
    </style:style>
    <style:style style:name="TableCell2089" style:family="table-cell">
      <style:table-cell-properties fo:border="0.0069in solid #000000" style:writing-mode="lr-tb" fo:padding-top="0.0395in" fo:padding-left="0.0388in" fo:padding-bottom="0.0395in" fo:padding-right="0.0388in"/>
    </style:style>
    <style:style style:name="P2090" style:parent-style-name="Normal" style:family="paragraph">
      <style:paragraph-properties fo:text-align="justify"/>
      <style:text-properties fo:color="#000000" style:font-size-complex="12pt"/>
    </style:style>
    <style:style style:name="TableRow2091" style:family="table-row">
      <style:table-row-properties style:use-optimal-row-height="false" fo:keep-together="always"/>
    </style:style>
    <style:style style:name="TableCell2092" style:family="table-cell">
      <style:table-cell-properties fo:border="0.0069in solid #000000" fo:background-color="#FFFFFF" style:writing-mode="lr-tb" fo:padding-top="0.0395in" fo:padding-left="0.0388in" fo:padding-bottom="0.0395in" fo:padding-right="0.0388in"/>
    </style:style>
    <style:style style:name="P2093" style:parent-style-name="Normal" style:family="paragraph">
      <style:text-properties fo:color="#000000" style:font-size-complex="12pt"/>
    </style:style>
    <style:style style:name="TableCell2094" style:family="table-cell">
      <style:table-cell-properties fo:border="0.0069in solid #000000" style:writing-mode="lr-tb" fo:padding-top="0.0395in" fo:padding-left="0.0388in" fo:padding-bottom="0.0395in" fo:padding-right="0.0388in"/>
    </style:style>
    <style:style style:name="P2095" style:parent-style-name="Normal" style:family="paragraph">
      <style:paragraph-properties fo:text-align="justify"/>
      <style:text-properties fo:color="#000000" style:font-size-complex="12pt"/>
    </style:style>
    <style:style style:name="TableRow2096" style:family="table-row">
      <style:table-row-properties style:use-optimal-row-height="false" fo:keep-together="always"/>
    </style:style>
    <style:style style:name="TableCell2097" style:family="table-cell">
      <style:table-cell-properties fo:border="0.0069in solid #000000" fo:background-color="#FFFFFF" style:writing-mode="lr-tb" fo:padding-top="0.0395in" fo:padding-left="0.0388in" fo:padding-bottom="0.0395in" fo:padding-right="0.0388in"/>
    </style:style>
    <style:style style:name="P2098" style:parent-style-name="Normal" style:family="paragraph">
      <style:text-properties fo:color="#000000" style:font-size-complex="12pt"/>
    </style:style>
    <style:style style:name="TableCell2099" style:family="table-cell">
      <style:table-cell-properties fo:border="0.0069in solid #000000" style:writing-mode="lr-tb" fo:padding-top="0.0395in" fo:padding-left="0.0388in" fo:padding-bottom="0.0395in" fo:padding-right="0.0388in"/>
    </style:style>
    <style:style style:name="P2100" style:parent-style-name="Normal" style:family="paragraph">
      <style:paragraph-properties fo:text-align="justify"/>
      <style:text-properties fo:color="#000000" style:font-size-complex="12pt"/>
    </style:style>
    <style:style style:name="TableRow2101" style:family="table-row">
      <style:table-row-properties style:use-optimal-row-height="false" fo:keep-together="always"/>
    </style:style>
    <style:style style:name="TableCell2102" style:family="table-cell">
      <style:table-cell-properties fo:border="0.0069in solid #000000" fo:background-color="#FFFFFF" style:writing-mode="lr-tb" fo:padding-top="0.0395in" fo:padding-left="0.0388in" fo:padding-bottom="0.0395in" fo:padding-right="0.0388in"/>
    </style:style>
    <style:style style:name="P2103" style:parent-style-name="Normal" style:family="paragraph">
      <style:paragraph-properties fo:text-align="center"/>
    </style:style>
    <style:style style:name="T2104" style:parent-style-name="DefaultParagraphFont" style:family="text">
      <style:text-properties fo:text-transform="uppercase" fo:color="#000000" style:font-size-complex="12pt"/>
    </style:style>
    <style:style style:name="T2105" style:parent-style-name="DefaultParagraphFont" style:family="text">
      <style:text-properties fo:font-style="italic" style:font-style-asian="italic" fo:text-transform="uppercase" fo:color="#000000" style:font-size-complex="12pt"/>
    </style:style>
    <style:style style:name="T2106" style:parent-style-name="DefaultParagraphFont" style:family="text">
      <style:text-properties fo:text-transform="uppercase" fo:color="#000000" style:font-size-complex="12pt"/>
    </style:style>
    <style:style style:name="TableRow2107" style:family="table-row">
      <style:table-row-properties style:use-optimal-row-height="false" fo:keep-together="always"/>
    </style:style>
    <style:style style:name="TableCell2108"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109" style:parent-style-name="Normal" style:family="paragraph">
      <style:text-properties fo:color="#000000" style:font-size-complex="12pt"/>
    </style:style>
    <style:style style:name="TableCell2110"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111" style:parent-style-name="Normal" style:family="paragraph">
      <style:text-properties fo:color="#000000" style:font-size-complex="12pt"/>
    </style:style>
    <style:style style:name="TableRow2112" style:family="table-row">
      <style:table-row-properties style:use-optimal-row-height="false" fo:keep-together="always"/>
    </style:style>
    <style:style style:name="TableCell2113"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114" style:parent-style-name="Normal" style:family="paragraph">
      <style:text-properties fo:color="#000000" style:font-size-complex="12pt"/>
    </style:style>
    <style:style style:name="TableCell2115"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116" style:parent-style-name="Normal" style:family="paragraph">
      <style:text-properties fo:color="#000000" style:font-size-complex="12pt"/>
    </style:style>
    <style:style style:name="TableRow2117" style:family="table-row">
      <style:table-row-properties style:min-row-height="0.0138in" style:use-optimal-row-height="false" fo:keep-together="always"/>
    </style:style>
    <style:style style:name="TableCell2118"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119" style:parent-style-name="Normal" style:family="paragraph">
      <style:text-properties fo:color="#000000" style:font-size-complex="12pt"/>
    </style:style>
    <style:style style:name="TableCell2120"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121" style:parent-style-name="Normal" style:family="paragraph">
      <style:text-properties fo:color="#000000" style:font-size-complex="12pt"/>
    </style:style>
    <style:style style:name="TableRow2122" style:family="table-row">
      <style:table-row-properties style:min-row-height="0.0138in" style:use-optimal-row-height="false" fo:keep-together="always"/>
    </style:style>
    <style:style style:name="TableCell2123"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124" style:parent-style-name="Normal" style:family="paragraph">
      <style:text-properties fo:color="#000000" style:font-size-complex="12pt"/>
    </style:style>
    <style:style style:name="TableCell2125"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126" style:parent-style-name="Normal" style:family="paragraph">
      <style:text-properties fo:color="#000000" style:font-size-complex="12pt"/>
    </style:style>
    <style:style style:name="TableRow2127" style:family="table-row">
      <style:table-row-properties style:min-row-height="0.0138in" style:use-optimal-row-height="false" fo:keep-together="always"/>
    </style:style>
    <style:style style:name="TableCell2128"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129" style:parent-style-name="Normal" style:family="paragraph">
      <style:text-properties fo:color="#000000" style:font-size-complex="12pt"/>
    </style:style>
    <style:style style:name="TableCell2130"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131" style:parent-style-name="Normal" style:family="paragraph">
      <style:text-properties fo:color="#000000" style:font-size-complex="12pt"/>
    </style:style>
    <style:style style:name="TableRow2132" style:family="table-row">
      <style:table-row-properties style:min-row-height="0.0138in" style:use-optimal-row-height="false" fo:keep-together="always"/>
    </style:style>
    <style:style style:name="TableCell2133"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134" style:parent-style-name="Normal" style:family="paragraph">
      <style:text-properties fo:color="#000000" style:font-size-complex="12pt"/>
    </style:style>
    <style:style style:name="TableCell2135"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136" style:parent-style-name="Normal" style:family="paragraph">
      <style:text-properties fo:color="#000000" style:font-size-complex="12pt"/>
    </style:style>
    <style:style style:name="TableRow2137" style:family="table-row">
      <style:table-row-properties style:use-optimal-row-height="false" fo:keep-together="always"/>
    </style:style>
    <style:style style:name="TableCell2138" style:family="table-cell">
      <style:table-cell-properties fo:border="0.0069in solid #000000" fo:background-color="#FFFFFF" style:writing-mode="lr-tb" fo:padding-top="0.0395in" fo:padding-left="0.0388in" fo:padding-bottom="0.0395in" fo:padding-right="0.0388in"/>
    </style:style>
    <style:style style:name="P2139" style:parent-style-name="Normal" style:family="paragraph">
      <style:text-properties fo:color="#000000" style:font-size-complex="12pt"/>
    </style:style>
    <style:style style:name="TableCell2140" style:family="table-cell">
      <style:table-cell-properties fo:border="0.0069in solid #000000" style:writing-mode="lr-tb" fo:padding-top="0.0395in" fo:padding-left="0.0388in" fo:padding-bottom="0.0395in" fo:padding-right="0.0388in"/>
    </style:style>
    <style:style style:name="P2141" style:parent-style-name="Normal" style:family="paragraph">
      <style:text-properties fo:color="#000000" style:font-size-complex="12pt"/>
    </style:style>
    <style:style style:name="TableRow2142" style:family="table-row">
      <style:table-row-properties style:use-optimal-row-height="false" fo:keep-together="always"/>
    </style:style>
    <style:style style:name="TableCell2143" style:family="table-cell">
      <style:table-cell-properties fo:border="0.0069in solid #000000" fo:background-color="#FFFFFF" style:writing-mode="lr-tb" fo:padding-top="0.0395in" fo:padding-left="0.0388in" fo:padding-bottom="0.0395in" fo:padding-right="0.0388in"/>
    </style:style>
    <style:style style:name="P2144" style:parent-style-name="Normal" style:family="paragraph">
      <style:text-properties fo:color="#000000" style:font-size-complex="12pt"/>
    </style:style>
    <style:style style:name="TableCell2145" style:family="table-cell">
      <style:table-cell-properties fo:border="0.0069in solid #000000" style:writing-mode="lr-tb" fo:padding-top="0.0395in" fo:padding-left="0.0388in" fo:padding-bottom="0.0395in" fo:padding-right="0.0388in"/>
    </style:style>
    <style:style style:name="P2146" style:parent-style-name="Normal" style:family="paragraph">
      <style:paragraph-properties fo:text-align="justify"/>
      <style:text-properties fo:color="#000000" style:font-size-complex="12pt"/>
    </style:style>
    <style:style style:name="P2147" style:parent-style-name="Normal" style:family="paragraph">
      <style:paragraph-properties fo:text-align="center"/>
      <style:text-properties fo:color="#000000"/>
    </style:style>
    <style:style style:name="P2148" style:parent-style-name="Normal" style:family="paragraph">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master-page-name="MPF5" style:family="paragraph">
      <style:paragraph-properties fo:break-before="page" fo:margin-left="3.3472in" style:page-number="1">
        <style:tab-stops/>
      </style:paragraph-properties>
    </style:style>
    <style:style style:name="P2176" style:parent-style-name="Normal" style:family="paragraph">
      <style:paragraph-properties fo:margin-left="3.3472in">
        <style:tab-stops/>
      </style:paragraph-properties>
    </style:style>
    <style:style style:name="P2177" style:parent-style-name="Normal" style:family="paragraph">
      <style:paragraph-properties fo:margin-left="3.3472in">
        <style:tab-stops/>
      </style:paragraph-properties>
    </style:style>
    <style:style style:name="P2178" style:parent-style-name="Normal" style:family="paragraph">
      <style:paragraph-properties fo:margin-left="3.3472in">
        <style:tab-stops/>
      </style:paragraph-properties>
    </style:style>
    <style:style style:name="P2179" style:parent-style-name="Normal" style:family="paragraph">
      <style:paragraph-properties fo:margin-left="3.3472in">
        <style:tab-stops/>
      </style:paragraph-properties>
    </style:style>
    <style:style style:name="P2180" style:parent-style-name="Normal" style:family="paragraph">
      <style:paragraph-properties fo:text-align="justify"/>
      <style:text-properties fo:letter-spacing="-0.002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Normal" style:family="paragraph">
      <style:text-properties fo:font-weight="bold" style:font-weight-asian="bold"/>
    </style:style>
    <style:style style:name="TableColumn2186" style:family="table-column">
      <style:table-column-properties style:column-width="0.3354in" style:use-optimal-column-width="false"/>
    </style:style>
    <style:style style:name="TableColumn2187" style:family="table-column">
      <style:table-column-properties style:column-width="2.8541in" style:use-optimal-column-width="false"/>
    </style:style>
    <style:style style:name="TableColumn2188" style:family="table-column">
      <style:table-column-properties style:column-width="3.2284in" style:use-optimal-column-width="false"/>
    </style:style>
    <style:style style:name="Table2185" style:family="table">
      <style:table-properties style:width="6.418in" fo:margin-left="0in" table:align="left"/>
    </style:style>
    <style:style style:name="TableRow2189" style:family="table-row">
      <style:table-row-properties style:use-optimal-row-height="false" fo:keep-together="always"/>
    </style:style>
    <style:style style:name="TableCell2190" style:family="table-cell">
      <style:table-cell-properties fo:border="0.0069in solid #000000" style:writing-mode="lr-tb" style:vertical-align="middle" fo:padding-top="0.0194in" fo:padding-left="0.0395in" fo:padding-bottom="0.0194in" fo:padding-right="0.039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style:vertical-align="middle" fo:padding-top="0.0194in" fo:padding-left="0.0395in" fo:padding-bottom="0.0194in" fo:padding-right="0.039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style:vertical-align="middle" fo:padding-top="0.0194in" fo:padding-left="0.0395in" fo:padding-bottom="0.0194in" fo:padding-right="0.0395in"/>
    </style:style>
    <style:style style:name="P2195" style:parent-style-name="Normal" style:family="paragraph">
      <style:paragraph-properties fo:text-align="center"/>
      <style:text-properties style:font-size-complex="12pt"/>
    </style:style>
    <style:style style:name="TableRow2196" style:family="table-row">
      <style:table-row-properties style:use-optimal-row-height="false" fo:keep-together="always"/>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0194in" fo:padding-left="0.0395in" fo:padding-bottom="0.0194in" fo:padding-right="0.039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0194in" fo:padding-left="0.0395in" fo:padding-bottom="0.0194in" fo:padding-right="0.0395in"/>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TableRow2204" style:family="table-row">
      <style:table-row-properties style:use-optimal-row-height="false" fo:keep-together="always"/>
    </style:style>
    <style:style style:name="TableCell2205" style:family="table-cell">
      <style:table-cell-properties fo:border="0.0069in solid #000000" style:writing-mode="lr-tb" fo:padding-top="0.0194in" fo:padding-left="0.0395in" fo:padding-bottom="0.0194in" fo:padding-right="0.039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0194in" fo:padding-left="0.0395in" fo:padding-bottom="0.0194in" fo:padding-right="0.0395in"/>
    </style:style>
    <style:style style:name="P2208" style:parent-style-name="Normal" style:family="paragraph">
      <style:text-properties style:font-size-complex="12pt"/>
    </style:style>
    <style:style style:name="TableCell2209" style:family="table-cell">
      <style:table-cell-properties fo:border="0.0069in solid #000000" style:writing-mode="lr-tb" fo:padding-top="0.0194in" fo:padding-left="0.0395in" fo:padding-bottom="0.0194in" fo:padding-right="0.0395in"/>
    </style:style>
    <style:style style:name="P2210" style:parent-style-name="Normal" style:family="paragraph">
      <style:text-properties style:font-size-complex="12pt"/>
    </style:style>
    <style:style style:name="TableRow2211" style:family="table-row">
      <style:table-row-properties style:use-optimal-row-height="false" fo:keep-together="always"/>
    </style:style>
    <style:style style:name="TableCell2212" style:family="table-cell">
      <style:table-cell-properties fo:border="0.0069in solid #000000" style:writing-mode="lr-tb" fo:padding-top="0.0194in" fo:padding-left="0.0395in" fo:padding-bottom="0.0194in" fo:padding-right="0.0395in"/>
    </style:style>
    <style:style style:name="P2213" style:parent-style-name="Normal" style:family="paragraph">
      <style:paragraph-properties fo:text-align="center"/>
      <style:text-properties style:font-size-complex="12pt"/>
    </style:style>
    <style:style style:name="TableCell2214" style:family="table-cell">
      <style:table-cell-properties fo:border="0.0069in solid #000000" style:writing-mode="lr-tb" fo:padding-top="0.0194in" fo:padding-left="0.0395in" fo:padding-bottom="0.0194in" fo:padding-right="0.039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0194in" fo:padding-left="0.0395in" fo:padding-bottom="0.0194in" fo:padding-right="0.0395in"/>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TableRow2219" style:family="table-row">
      <style:table-row-properties style:use-optimal-row-height="false" fo:keep-together="always"/>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0194in" fo:padding-left="0.0395in" fo:padding-bottom="0.0194in" fo:padding-right="0.0395in"/>
    </style:style>
    <style:style style:name="P2223" style:parent-style-name="Normal" style:family="paragraph">
      <style:text-properties style:font-size-complex="12pt"/>
    </style:style>
    <style:style style:name="TableCell2224" style:family="table-cell">
      <style:table-cell-properties fo:border="0.0069in solid #000000" style:writing-mode="lr-tb" fo:padding-top="0.0194in" fo:padding-left="0.0395in" fo:padding-bottom="0.0194in" fo:padding-right="0.0395in"/>
    </style:style>
    <style:style style:name="P2225" style:parent-style-name="Normal" style:family="paragraph">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28" style:family="table-row">
      <style:table-row-properties style:use-optimal-row-height="false" fo:keep-together="always"/>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0194in" fo:padding-left="0.0395in" fo:padding-bottom="0.0194in" fo:padding-right="0.0395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0194in" fo:padding-left="0.0395in" fo:padding-bottom="0.0194in" fo:padding-right="0.0395in"/>
    </style:style>
    <style:style style:name="T2234" style:parent-style-name="DefaultParagraphFont" style:family="text">
      <style:text-properties style:font-weight-complex="bold" fo:letter-spacing="-0.002in" style:font-size-complex="12pt"/>
    </style:style>
    <style:style style:name="T22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36" style:family="table-row">
      <style:table-row-properties style:use-optimal-row-height="false" fo:keep-together="always"/>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0194in" fo:padding-left="0.0395in" fo:padding-bottom="0.0194in" fo:padding-right="0.0395in"/>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TableRow2244" style:family="table-row">
      <style:table-row-properties style:use-optimal-row-height="false" fo:keep-together="always"/>
    </style:style>
    <style:style style:name="TableCell2245" style:family="table-cell">
      <style:table-cell-properties fo:border="0.0069in solid #000000" style:writing-mode="lr-tb" fo:padding-top="0.0194in" fo:padding-left="0.0395in" fo:padding-bottom="0.0194in" fo:padding-right="0.039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0194in" fo:padding-left="0.0395in" fo:padding-bottom="0.0194in" fo:padding-right="0.0395in"/>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0194in" fo:padding-left="0.0395in" fo:padding-bottom="0.0194in" fo:padding-right="0.0395in"/>
    </style:style>
    <style:style style:name="P2250" style:parent-style-name="Normal" style:family="paragraph">
      <style:text-properties style:font-size-complex="12pt"/>
    </style:style>
    <style:style style:name="TableRow2251" style:family="table-row">
      <style:table-row-properties style:use-optimal-row-height="false" fo:keep-together="always"/>
    </style:style>
    <style:style style:name="TableCell2252" style:family="table-cell">
      <style:table-cell-properties fo:border="0.0069in solid #000000" style:writing-mode="lr-tb" fo:padding-top="0.0194in" fo:padding-left="0.0395in" fo:padding-bottom="0.0194in" fo:padding-right="0.0395in"/>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0194in" fo:padding-left="0.0395in" fo:padding-bottom="0.0194in" fo:padding-right="0.039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TableRow2260" style:family="table-row">
      <style:table-row-properties style:use-optimal-row-height="false" fo:keep-together="always"/>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0194in" fo:padding-left="0.0395in" fo:padding-bottom="0.0194in" fo:padding-right="0.0395in"/>
    </style:style>
    <style:style style:name="P2264" style:parent-style-name="Normal" style:family="paragraph">
      <style:text-properties style:font-size-complex="12pt"/>
    </style:style>
    <style:style style:name="TableCell2265" style:family="table-cell">
      <style:table-cell-properties fo:border="0.0069in solid #000000" style:writing-mode="lr-tb" fo:padding-top="0.0194in" fo:padding-left="0.0395in" fo:padding-bottom="0.0194in" fo:padding-right="0.0395in"/>
    </style:style>
    <style:style style:name="T2266" style:parent-style-name="DefaultParagraphFont" style:family="text">
      <style:text-properties style:font-size-complex="12pt"/>
    </style:style>
    <style:style style:name="T2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68" style:family="table-row">
      <style:table-row-properties style:use-optimal-row-height="false" fo:keep-together="always"/>
    </style:style>
    <style:style style:name="TableCell2269" style:family="table-cell">
      <style:table-cell-properties fo:border="0.0069in solid #000000" style:writing-mode="lr-tb" fo:padding-top="0.0194in" fo:padding-left="0.0395in" fo:padding-bottom="0.0194in" fo:padding-right="0.039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text-properties style:font-size-complex="12pt"/>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TableRow2276" style:family="table-row">
      <style:table-row-properties style:use-optimal-row-height="false" fo:keep-together="always"/>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paragraph-properties fo:text-align="center"/>
    </style:style>
    <style:style style:name="T2279" style:parent-style-name="DefaultParagraphFont" style:family="text">
      <style:text-properties style:font-size-complex="12pt"/>
    </style:style>
    <style:style style:name="TableCell2280" style:family="table-cell">
      <style:table-cell-properties fo:border="0.0069in solid #000000" style:writing-mode="lr-tb" fo:padding-top="0.0194in" fo:padding-left="0.0395in" fo:padding-bottom="0.0194in" fo:padding-right="0.039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ableCell2283" style:family="table-cell">
      <style:table-cell-properties fo:border="0.0069in solid #000000" style:writing-mode="lr-tb" fo:padding-top="0.0194in" fo:padding-left="0.0395in" fo:padding-bottom="0.0194in" fo:padding-right="0.0395in"/>
    </style:style>
    <style:style style:name="P2284" style:parent-style-name="Normal" style:family="paragraph">
      <style:text-properties style:font-size-complex="12pt"/>
    </style:style>
    <style:style style:name="T2285" style:parent-style-name="DefaultParagraphFont" style:family="text">
      <style:text-properties style:font-size-complex="12pt"/>
    </style:style>
    <style:style style:name="TableRow2286" style:family="table-row">
      <style:table-row-properties style:use-optimal-row-height="false" fo:keep-together="always"/>
    </style:style>
    <style:style style:name="TableCell2287" style:family="table-cell">
      <style:table-cell-properties fo:border="0.0069in solid #000000" style:writing-mode="lr-tb" fo:padding-top="0.0194in" fo:padding-left="0.0395in" fo:padding-bottom="0.0194in" fo:padding-right="0.039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0194in" fo:padding-left="0.0395in" fo:padding-bottom="0.0194in" fo:padding-right="0.0395in"/>
    </style:style>
    <style:style style:name="P2292" style:parent-style-name="Normal" style:family="paragraph">
      <style:text-properties style:font-size-complex="12pt"/>
    </style:style>
    <style:style style:name="T2293" style:parent-style-name="DefaultParagraphFont" style:family="text">
      <style:text-properties style:font-size-complex="12pt"/>
    </style:style>
    <style:style style:name="TableRow2294" style:family="table-row">
      <style:table-row-properties style:use-optimal-row-height="false" fo:keep-together="always"/>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text-properties style:font-size-complex="12pt"/>
    </style:style>
    <style:style style:name="TableCell2299" style:family="table-cell">
      <style:table-cell-properties fo:border="0.0069in solid #000000" style:writing-mode="lr-tb" fo:padding-top="0.0194in" fo:padding-left="0.0395in" fo:padding-bottom="0.0194in" fo:padding-right="0.0395in"/>
    </style:style>
    <style:style style:name="P2300" style:parent-style-name="Normal" style:family="paragraph">
      <style:text-properties style:font-size-complex="12pt"/>
    </style:style>
    <style:style style:name="TableRow2301" style:family="table-row">
      <style:table-row-properties style:use-optimal-row-height="false" fo:keep-together="always"/>
    </style:style>
    <style:style style:name="TableCell2302" style:family="table-cell">
      <style:table-cell-properties fo:border="0.0069in solid #000000" style:writing-mode="lr-tb" fo:padding-top="0.0194in" fo:padding-left="0.0395in" fo:padding-bottom="0.0194in" fo:padding-right="0.039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0194in" fo:padding-left="0.0395in" fo:padding-bottom="0.0194in" fo:padding-right="0.0395in"/>
    </style:style>
    <style:style style:name="P2305" style:parent-style-name="Normal" style:family="paragraph">
      <style:text-properties style:font-size-complex="12pt"/>
    </style:style>
    <style:style style:name="TableCell2306" style:family="table-cell">
      <style:table-cell-properties fo:border="0.0069in solid #000000" style:writing-mode="lr-tb" fo:padding-top="0.0194in" fo:padding-left="0.0395in" fo:padding-bottom="0.0194in" fo:padding-right="0.0395in"/>
    </style:style>
    <style:style style:name="P2307" style:parent-style-name="Normal" style:family="paragraph">
      <style:text-properties style:font-size-complex="12pt"/>
    </style:style>
    <style:style style:name="TableRow2308" style:family="table-row">
      <style:table-row-properties style:use-optimal-row-height="false" fo:keep-together="always"/>
    </style:style>
    <style:style style:name="TableCell2309" style:family="table-cell">
      <style:table-cell-properties fo:border="0.0069in solid #000000" style:writing-mode="lr-tb" fo:padding-top="0.0194in" fo:padding-left="0.0395in" fo:padding-bottom="0.0194in" fo:padding-right="0.039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0194in" fo:padding-left="0.0395in" fo:padding-bottom="0.0194in" fo:padding-right="0.0395in"/>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0194in" fo:padding-left="0.0395in" fo:padding-bottom="0.0194in" fo:padding-right="0.0395in"/>
    </style:style>
    <style:style style:name="P2314" style:parent-style-name="Normal" style:family="paragraph">
      <style:text-properties style:font-size-complex="12pt"/>
    </style:style>
    <style:style style:name="TableRow2315" style:family="table-row">
      <style:table-row-properties style:use-optimal-row-height="false" fo:keep-together="always"/>
    </style:style>
    <style:style style:name="TableCell2316" style:family="table-cell">
      <style:table-cell-properties fo:border="0.0069in solid #000000" style:writing-mode="lr-tb" fo:padding-top="0.0194in" fo:padding-left="0.0395in" fo:padding-bottom="0.0194in" fo:padding-right="0.0395in"/>
    </style:style>
    <style:style style:name="P2317" style:parent-style-name="Normal" style:family="paragraph">
      <style:paragraph-properties fo:text-align="center"/>
      <style:text-properties style:font-size-complex="12pt"/>
    </style:style>
    <style:style style:name="TableCell2318" style:family="table-cell">
      <style:table-cell-properties fo:border="0.0069in solid #000000" style:writing-mode="lr-tb" fo:padding-top="0.0194in" fo:padding-left="0.0395in" fo:padding-bottom="0.0194in" fo:padding-right="0.0395in"/>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0194in" fo:padding-left="0.0395in" fo:padding-bottom="0.0194in" fo:padding-right="0.0395in"/>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TableRow2324" style:family="table-row">
      <style:table-row-properties style:use-optimal-row-height="false" fo:keep-together="always"/>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0194in" fo:padding-left="0.0395in" fo:padding-bottom="0.0194in" fo:padding-right="0.0395in"/>
    </style:style>
    <style:style style:name="P2328" style:parent-style-name="Normal" style:family="paragraph">
      <style:text-properties style:font-size-complex="12pt"/>
    </style:style>
    <style:style style:name="TableCell2329" style:family="table-cell">
      <style:table-cell-properties fo:border="0.0069in solid #000000" style:writing-mode="lr-tb" fo:padding-top="0.0194in" fo:padding-left="0.0395in" fo:padding-bottom="0.0194in" fo:padding-right="0.0395in"/>
    </style:style>
    <style:style style:name="P2330" style:parent-style-name="Normal" style:family="paragraph">
      <style:text-properties style:font-size-complex="12pt"/>
    </style:style>
    <style:style style:name="TableRow2331" style:family="table-row">
      <style:table-row-properties style:use-optimal-row-height="false" fo:keep-together="always"/>
    </style:style>
    <style:style style:name="TableCell2332" style:family="table-cell">
      <style:table-cell-properties fo:border="0.0069in solid #000000" style:writing-mode="lr-tb" fo:padding-top="0.0194in" fo:padding-left="0.0395in" fo:padding-bottom="0.0194in" fo:padding-right="0.039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0194in" fo:padding-left="0.0395in" fo:padding-bottom="0.0194in" fo:padding-right="0.0395in"/>
    </style:style>
    <style:style style:name="T2337" style:parent-style-name="DefaultParagraphFont" style:family="text">
      <style:text-properties style:font-size-complex="12pt"/>
    </style:style>
    <style:style style:name="TableRow2338" style:family="table-row">
      <style:table-row-properties style:use-optimal-row-height="false" fo:keep-together="always"/>
    </style:style>
    <style:style style:name="TableCell2339" style:family="table-cell">
      <style:table-cell-properties fo:border="0.0069in solid #000000" style:writing-mode="lr-tb" fo:padding-top="0.0194in" fo:padding-left="0.0395in" fo:padding-bottom="0.0194in" fo:padding-right="0.039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0194in" fo:padding-left="0.0395in" fo:padding-bottom="0.0194in" fo:padding-right="0.039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0194in" fo:padding-left="0.0395in" fo:padding-bottom="0.0194in" fo:padding-right="0.0395in"/>
    </style:style>
    <style:style style:name="P2344" style:parent-style-name="Normal" style:family="paragraph">
      <style:text-properties style:font-size-complex="12pt"/>
    </style:style>
    <style:style style:name="TableRow2345" style:family="table-row">
      <style:table-row-properties style:use-optimal-row-height="false" fo:keep-together="always"/>
    </style:style>
    <style:style style:name="TableCell2346" style:family="table-cell">
      <style:table-cell-properties fo:border="0.0069in solid #000000" style:writing-mode="lr-tb" fo:padding-top="0.0194in" fo:padding-left="0.0395in" fo:padding-bottom="0.0194in" fo:padding-right="0.039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0194in" fo:padding-left="0.0395in" fo:padding-bottom="0.0194in" fo:padding-right="0.0395in"/>
    </style:style>
    <style:style style:name="P2349" style:parent-style-name="Normal" style:family="paragraph">
      <style:text-properties style:font-size-complex="12pt"/>
    </style:style>
    <style:style style:name="TableCell2350" style:family="table-cell">
      <style:table-cell-properties fo:border="0.0069in solid #000000" style:writing-mode="lr-tb" fo:padding-top="0.0194in" fo:padding-left="0.0395in" fo:padding-bottom="0.0194in" fo:padding-right="0.0395in"/>
    </style:style>
    <style:style style:name="P2351" style:parent-style-name="Normal" style:family="paragraph">
      <style:text-properties style:font-size-complex="12pt"/>
    </style:style>
    <style:style style:name="P2352" style:parent-style-name="Normal" style:family="paragraph">
      <style:text-properties style:font-size-complex="12pt"/>
    </style:style>
    <style:style style:name="P2353" style:parent-style-name="Normal" style:family="paragraph">
      <style:text-properties style:font-size-complex="12pt"/>
    </style:style>
    <style:style style:name="TableRow2354" style:family="table-row">
      <style:table-row-properties style:use-optimal-row-height="false" fo:keep-together="always"/>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style:writing-mode="lr-tb" fo:padding-top="0.0194in" fo:padding-left="0.0395in" fo:padding-bottom="0.0194in" fo:padding-right="0.0395in"/>
    </style:style>
    <style:style style:name="P2358" style:parent-style-name="Normal" style:family="paragraph">
      <style:text-properties style:font-size-complex="12pt"/>
    </style:style>
    <style:style style:name="TableCell2359" style:family="table-cell">
      <style:table-cell-properties fo:border="0.0069in solid #000000" style:writing-mode="lr-tb" fo:padding-top="0.0194in" fo:padding-left="0.0395in" fo:padding-bottom="0.0194in" fo:padding-right="0.0395in"/>
    </style:style>
    <style:style style:name="P2360" style:parent-style-name="Normal" style:family="paragraph">
      <style:text-properties style:font-size-complex="12pt"/>
    </style:style>
    <style:style style:name="TableRow2361" style:family="table-row">
      <style:table-row-properties style:use-optimal-row-height="false" fo:keep-together="always"/>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0194in" fo:padding-left="0.0395in" fo:padding-bottom="0.0194in" fo:padding-right="0.0395in"/>
    </style:style>
    <style:style style:name="T2365" style:parent-style-name="DefaultParagraphFont" style:family="text">
      <style:text-properties style:font-weight-complex="bold" fo:letter-spacing="-0.002in" style:font-size-complex="12pt"/>
    </style:style>
    <style:style style:name="TableCell2366" style:family="table-cell">
      <style:table-cell-properties fo:border="0.0069in solid #000000" style:writing-mode="lr-tb" fo:padding-top="0.0194in" fo:padding-left="0.0395in" fo:padding-bottom="0.0194in" fo:padding-right="0.0395in"/>
    </style:style>
    <style:style style:name="P2367" style:parent-style-name="Normal" style:family="paragraph">
      <style:text-properties style:font-size-complex="12pt"/>
    </style:style>
    <style:style style:name="TableRow2368" style:family="table-row">
      <style:table-row-properties style:use-optimal-row-height="false" fo:keep-together="always"/>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0194in" fo:padding-left="0.0395in" fo:padding-bottom="0.0194in" fo:padding-right="0.0395in"/>
    </style:style>
    <style:style style:name="P2374" style:parent-style-name="Normal" style:family="paragraph">
      <style:text-properties style:font-size-complex="12pt"/>
    </style:style>
    <style:style style:name="TableRow2375" style:family="table-row">
      <style:table-row-properties style:use-optimal-row-height="false" fo:keep-together="always"/>
    </style:style>
    <style:style style:name="TableCell2376" style:family="table-cell">
      <style:table-cell-properties fo:border="0.0069in solid #000000" style:writing-mode="lr-tb" fo:padding-top="0.0194in" fo:padding-left="0.0395in" fo:padding-bottom="0.0194in" fo:padding-right="0.0395in"/>
    </style:style>
    <style:style style:name="P2377" style:parent-style-name="Normal" style:family="paragraph">
      <style:paragraph-properties fo:text-align="center"/>
      <style:text-properties style:font-style-complex="italic" style:font-size-complex="12pt"/>
    </style:style>
    <style:style style:name="TableCell2378" style:family="table-cell">
      <style:table-cell-properties fo:border="0.0069in solid #000000" style:writing-mode="lr-tb" fo:padding-top="0.0194in" fo:padding-left="0.0395in" fo:padding-bottom="0.0194in" fo:padding-right="0.0395in"/>
    </style:style>
    <style:style style:name="P2379" style:parent-style-name="Normal" style:family="paragraph">
      <style:text-properties style:font-style-complex="italic" style:font-size-complex="12pt"/>
    </style:style>
    <style:style style:name="TableCell2380" style:family="table-cell">
      <style:table-cell-properties fo:border="0.0069in solid #000000" style:writing-mode="lr-tb" fo:padding-top="0.0194in" fo:padding-left="0.0395in" fo:padding-bottom="0.0194in" fo:padding-right="0.0395in"/>
    </style:style>
    <style:style style:name="P2381" style:parent-style-name="Normal" style:family="paragraph">
      <style:text-properties style:font-style-complex="italic" style:font-size-complex="12pt"/>
    </style:style>
    <style:style style:name="P2382" style:parent-style-name="Normal" style:family="paragraph">
      <style:text-properties style:font-style-complex="italic" style:font-size-complex="12pt"/>
    </style:style>
    <style:style style:name="T2383" style:parent-style-name="DefaultParagraphFont" style:family="text">
      <style:text-properties style:font-size-complex="12pt"/>
    </style:style>
    <style:style style:name="TableRow2384" style:family="table-row">
      <style:table-row-properties style:use-optimal-row-height="false" fo:keep-together="always"/>
    </style:style>
    <style:style style:name="TableCell2385" style:family="table-cell">
      <style:table-cell-properties fo:border="0.0069in solid #000000" style:writing-mode="lr-tb" fo:padding-top="0.0194in" fo:padding-left="0.0395in" fo:padding-bottom="0.0194in" fo:padding-right="0.039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0194in" fo:padding-left="0.0395in" fo:padding-bottom="0.0194in" fo:padding-right="0.0395in"/>
    </style:style>
    <style:style style:name="T2388" style:parent-style-name="DefaultParagraphFont" style:family="text">
      <style:text-properties fo:letter-spacing="-0.002in" style:font-size-complex="12pt"/>
    </style:style>
    <style:style style:name="T2389" style:parent-style-name="DefaultParagraphFont" style:family="text">
      <style:text-properties fo:letter-spacing="-0.002in" style:font-size-complex="12pt"/>
    </style:style>
    <style:style style:name="TableCell2390" style:family="table-cell">
      <style:table-cell-properties fo:border="0.0069in solid #000000" style:writing-mode="lr-tb" fo:padding-top="0.0194in" fo:padding-left="0.0395in" fo:padding-bottom="0.0194in" fo:padding-right="0.0395in"/>
    </style:style>
    <style:style style:name="P2391" style:parent-style-name="Normal" style:family="paragraph">
      <style:text-properties fo:letter-spacing="-0.002in" style:font-size-complex="12pt"/>
    </style:style>
    <style:style style:name="P2392" style:parent-style-name="Normal" style:family="paragraph">
      <style:text-properties fo:letter-spacing="-0.002in" style:font-size-complex="12pt"/>
    </style:style>
    <style:style style:name="TableRow2393" style:family="table-row">
      <style:table-row-properties style:use-optimal-row-height="false" fo:keep-together="always"/>
    </style:style>
    <style:style style:name="TableCell2394" style:family="table-cell">
      <style:table-cell-properties fo:border="0.0069in solid #000000" style:writing-mode="lr-tb" fo:padding-top="0.0194in" fo:padding-left="0.0395in" fo:padding-bottom="0.0194in" fo:padding-right="0.039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style:writing-mode="lr-tb" fo:padding-top="0.0194in" fo:padding-left="0.0395in" fo:padding-bottom="0.0194in" fo:padding-right="0.0395in"/>
    </style:style>
    <style:style style:name="P2397" style:parent-style-name="Normal" style:family="paragraph">
      <style:text-properties style:font-size-complex="12pt"/>
    </style:style>
    <style:style style:name="TableCell2398" style:family="table-cell">
      <style:table-cell-properties fo:border="0.0069in solid #000000" style:writing-mode="lr-tb" fo:padding-top="0.0194in" fo:padding-left="0.0395in" fo:padding-bottom="0.0194in" fo:padding-right="0.0395in"/>
    </style:style>
    <style:style style:name="P2399" style:parent-style-name="Normal" style:family="paragraph">
      <style:text-properties style:font-size-complex="12pt"/>
    </style:style>
    <style:style style:name="TableRow2400" style:family="table-row">
      <style:table-row-properties style:use-optimal-row-height="false" fo:keep-together="always"/>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0194in" fo:padding-left="0.0395in" fo:padding-bottom="0.0194in" fo:padding-right="0.0395in"/>
    </style:style>
    <style:style style:name="P2406" style:parent-style-name="Normal" style:family="paragraph">
      <style:text-properties style:font-size-complex="12pt"/>
    </style:style>
    <style:style style:name="TableRow2407" style:family="table-row">
      <style:table-row-properties style:use-optimal-row-height="false" fo:keep-together="always"/>
    </style:style>
    <style:style style:name="TableCell2408" style:family="table-cell">
      <style:table-cell-properties fo:border="0.0069in solid #000000" style:writing-mode="lr-tb" fo:padding-top="0.0194in" fo:padding-left="0.0395in" fo:padding-bottom="0.0194in" fo:padding-right="0.039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0194in" fo:padding-left="0.0395in" fo:padding-bottom="0.0194in" fo:padding-right="0.0395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0194in" fo:padding-left="0.0395in" fo:padding-bottom="0.0194in" fo:padding-right="0.0395in"/>
    </style:style>
    <style:style style:name="P2413" style:parent-style-name="Normal" style:family="paragraph">
      <style:text-properties style:font-weight-complex="bold" style:font-size-complex="12pt"/>
    </style:style>
    <style:style style:name="TableRow2414" style:family="table-row">
      <style:table-row-properties style:use-optimal-row-height="false" fo:keep-together="always"/>
    </style:style>
    <style:style style:name="TableCell2415" style:family="table-cell">
      <style:table-cell-properties fo:border="0.0069in solid #000000" style:writing-mode="lr-tb" fo:padding-top="0.0194in" fo:padding-left="0.0395in" fo:padding-bottom="0.0194in" fo:padding-right="0.039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0194in" fo:padding-left="0.0395in" fo:padding-bottom="0.0194in" fo:padding-right="0.0395in"/>
    </style:style>
    <style:style style:name="P2418" style:parent-style-name="Normal" style:family="paragraph">
      <style:text-properties style:font-size-complex="12pt"/>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text-properties style:font-size-complex="12pt"/>
    </style:style>
    <style:style style:name="TableRow2421" style:family="table-row">
      <style:table-row-properties style:use-optimal-row-height="false" fo:keep-together="always"/>
    </style:style>
    <style:style style:name="TableCell2422" style:family="table-cell">
      <style:table-cell-properties fo:border="0.0069in solid #000000" style:writing-mode="lr-tb" fo:padding-top="0.0194in" fo:padding-left="0.0395in" fo:padding-bottom="0.0194in" fo:padding-right="0.0395in"/>
    </style:style>
    <style:style style:name="P2423" style:parent-style-name="Normal" style:family="paragraph">
      <style:paragraph-properties fo:text-align="center"/>
      <style:text-properties style:font-size-complex="12p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0194in" fo:padding-left="0.0395in" fo:padding-bottom="0.0194in" fo:padding-right="0.0395in"/>
    </style:style>
    <style:style style:name="T2427" style:parent-style-name="DefaultParagraphFont" style:family="text">
      <style:text-properties style:font-size-complex="12pt"/>
    </style:style>
    <style:style style:name="T24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429" style:family="table-row">
      <style:table-row-properties style:use-optimal-row-height="false" fo:keep-together="always"/>
    </style:style>
    <style:style style:name="TableCell2430" style:family="table-cell">
      <style:table-cell-properties fo:border="0.0069in solid #000000" style:writing-mode="lr-tb" fo:padding-top="0.0194in" fo:padding-left="0.0395in" fo:padding-bottom="0.0194in" fo:padding-right="0.039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style:writing-mode="lr-tb" fo:padding-top="0.0194in" fo:padding-left="0.0395in" fo:padding-bottom="0.0194in" fo:padding-right="0.0395in"/>
    </style:style>
    <style:style style:name="P2433" style:parent-style-name="Normal" style:family="paragraph">
      <style:text-properties style:font-size-complex="12pt"/>
    </style:style>
    <style:style style:name="TableCell2434" style:family="table-cell">
      <style:table-cell-properties fo:border="0.0069in solid #000000" style:writing-mode="lr-tb" fo:padding-top="0.0194in" fo:padding-left="0.0395in" fo:padding-bottom="0.0194in" fo:padding-right="0.0395in"/>
    </style:style>
    <style:style style:name="P2435" style:parent-style-name="Normal" style:family="paragraph">
      <style:text-properties style:font-size-complex="12pt"/>
    </style:style>
    <style:style style:name="TableRow2436" style:family="table-row">
      <style:table-row-properties style:use-optimal-row-height="false" fo:keep-together="always"/>
    </style:style>
    <style:style style:name="TableCell2437" style:family="table-cell">
      <style:table-cell-properties fo:border="0.0069in solid #000000" style:writing-mode="lr-tb" fo:padding-top="0.0194in" fo:padding-left="0.0395in" fo:padding-bottom="0.0194in" fo:padding-right="0.039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0194in" fo:padding-left="0.0395in" fo:padding-bottom="0.0194in" fo:padding-right="0.0395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0194in" fo:padding-left="0.0395in" fo:padding-bottom="0.0194in" fo:padding-right="0.0395in"/>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TableRow2444" style:family="table-row">
      <style:table-row-properties style:use-optimal-row-height="false" fo:keep-together="always"/>
    </style:style>
    <style:style style:name="TableCell2445" style:family="table-cell">
      <style:table-cell-properties fo:border="0.0069in solid #000000" style:writing-mode="lr-tb" fo:padding-top="0.0194in" fo:padding-left="0.0395in" fo:padding-bottom="0.0194in" fo:padding-right="0.0395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0194in" fo:padding-left="0.0395in" fo:padding-bottom="0.0194in" fo:padding-right="0.039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0194in" fo:padding-left="0.0395in" fo:padding-bottom="0.0194in" fo:padding-right="0.0395in"/>
    </style:style>
    <style:style style:name="P2450" style:parent-style-name="Normal" style:family="paragraph">
      <style:text-properties style:font-size-complex="12pt"/>
    </style:style>
    <style:style style:name="TableRow2451" style:family="table-row">
      <style:table-row-properties style:use-optimal-row-height="false" fo:keep-together="always"/>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0194in" fo:padding-left="0.0395in" fo:padding-bottom="0.0194in" fo:padding-right="0.0395in"/>
    </style:style>
    <style:style style:name="P2457" style:parent-style-name="Normal" style:family="paragraph">
      <style:text-properties style:font-size-complex="12pt"/>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fo:padding-top="0.0194in" fo:padding-left="0.0395in" fo:padding-bottom="0.0194in" fo:padding-right="0.0395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0194in" fo:padding-left="0.0395in" fo:padding-bottom="0.0194in" fo:padding-right="0.0395in"/>
    </style:style>
    <style:style style:name="TableCell2462" style:family="table-cell">
      <style:table-cell-properties fo:border="0.0069in solid #000000" style:writing-mode="lr-tb" fo:padding-top="0.0194in" fo:padding-left="0.0395in" fo:padding-bottom="0.0194in" fo:padding-right="0.0395in"/>
    </style:style>
    <style:style style:name="TableRow2463" style:family="table-row">
      <style:table-row-properties style:use-optimal-row-height="false" fo:keep-together="always"/>
    </style:style>
    <style:style style:name="TableCell2464" style:family="table-cell">
      <style:table-cell-properties fo:border="0.0069in solid #000000" style:writing-mode="lr-tb" fo:padding-top="0.0194in" fo:padding-left="0.0395in" fo:padding-bottom="0.0194in" fo:padding-right="0.039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0194in" fo:padding-left="0.0395in" fo:padding-bottom="0.0194in" fo:padding-right="0.0395in"/>
    </style:style>
    <style:style style:name="P2467" style:parent-style-name="Normal" style:family="paragraph">
      <style:text-properties style:font-size-complex="12pt"/>
    </style:style>
    <style:style style:name="TableCell2468" style:family="table-cell">
      <style:table-cell-properties fo:border="0.0069in solid #000000" style:writing-mode="lr-tb" fo:padding-top="0.0194in" fo:padding-left="0.0395in" fo:padding-bottom="0.0194in" fo:padding-right="0.0395in"/>
    </style:style>
    <style:style style:name="P2469" style:parent-style-name="Normal" style:family="paragraph">
      <style:paragraph-properties fo:text-align="center"/>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master-page-name="MPF6" style:family="paragraph">
      <style:paragraph-properties fo:break-before="page" fo:text-indent="3.0555in"/>
      <style:text-properties fo:color="#000000"/>
    </style:style>
    <style:style style:name="P2488" style:parent-style-name="Normal" style:family="paragraph">
      <style:paragraph-properties fo:text-indent="3.0555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indent="3.0555in"/>
      <style:text-properties fo:color="#000000"/>
    </style:style>
    <style:style style:name="P2492" style:parent-style-name="Normal" style:family="paragraph">
      <style:paragraph-properties fo:text-indent="3.0555in"/>
      <style:text-properties fo:color="#000000"/>
    </style:style>
    <style:style style:name="P2493" style:parent-style-name="Normal" style:family="paragraph">
      <style:paragraph-properties fo:text-align="center"/>
      <style:text-properties fo:color="#000000"/>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color="#000000"/>
    </style:style>
    <style:style style:name="P2496" style:parent-style-name="Normal" style:family="paragraph">
      <style:paragraph-properties fo:text-align="center"/>
      <style:text-properties fo:color="#000000"/>
    </style:style>
    <style:style style:name="TableColumn2498" style:family="table-column">
      <style:table-column-properties style:column-width="0.4777in"/>
    </style:style>
    <style:style style:name="TableColumn2499" style:family="table-column">
      <style:table-column-properties style:column-width="2.9048in"/>
    </style:style>
    <style:style style:name="TableColumn2500" style:family="table-column">
      <style:table-column-properties style:column-width="3.3097in"/>
    </style:style>
    <style:style style:name="Table2497" style:family="table">
      <style:table-properties style:width="6.6923in" fo:margin-left="0in" table:align="lef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Row2508" style:family="table-row">
      <style:table-row-propertie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T2524" style:parent-style-name="DefaultParagraphFont" style:family="text">
      <style:text-properties style:font-size-complex="12pt"/>
    </style:style>
    <style:style style:name="T2525" style:parent-style-name="DefaultParagraphFont" style:family="text">
      <style:text-properties style:text-position="super 66.6%" style:font-size-complex="12pt"/>
    </style:style>
    <style:style style:name="T2526" style:parent-style-name="DefaultParagraphFont" style:family="text">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T2530" style:parent-style-name="DefaultParagraphFont" style:family="text">
      <style:text-properties style:font-size-complex="12p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T2577" style:parent-style-name="DefaultParagraphFont" style:family="text">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P2581" style:parent-style-name="Normal" style:family="paragraph">
      <style:paragraph-properties fo:text-align="center"/>
      <style:text-properties fo:color="#000000"/>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master-page-name="MPF7" style:family="paragraph">
      <style:paragraph-properties fo:break-before="page" fo:text-indent="3.0555in"/>
      <style:text-properties fo:color="#000000"/>
    </style:style>
    <style:style style:name="P2614" style:parent-style-name="Normal" style:family="paragraph">
      <style:paragraph-properties fo:text-indent="3.0555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indent="3.0555in"/>
      <style:text-properties fo:color="#000000"/>
    </style:style>
    <style:style style:name="P2618" style:parent-style-name="Normal" style:family="paragraph">
      <style:paragraph-properties fo:text-indent="3.0555in"/>
      <style:text-properties fo:color="#000000"/>
    </style:style>
    <style:style style:name="P2619" style:parent-style-name="Normal" style:family="paragraph">
      <style:paragraph-properties fo:text-indent="0.4923in"/>
      <style:text-properties fo:color="#000000"/>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P2623" style:parent-style-name="Normal" style:family="paragraph">
      <style:paragraph-properties fo:text-align="center"/>
      <style:text-properties fo:color="#000000"/>
    </style:style>
    <style:style style:name="TableColumn2625" style:family="table-column">
      <style:table-column-properties style:column-width="6.6923in"/>
    </style:style>
    <style:style style:name="Table2624" style:family="table">
      <style:table-properties style:width="6.6923in" fo:margin-left="0in" table:align="lef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P2650" style:parent-style-name="Normal" style:family="paragraph">
      <style:paragraph-properties fo:text-align="center"/>
      <style:text-properties fo:color="#000000"/>
    </style:style>
    <style:style style:name="P2651" style:parent-style-name="Normal" style:family="paragraph">
      <style:paragraph-properties fo:text-indent="0.4923in"/>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master-page-name="MPF8" style:family="paragraph">
      <style:paragraph-properties fo:break-before="page" fo:text-indent="3.0555in" style:page-number="1"/>
      <style:text-properties fo:color="#000000"/>
    </style:style>
    <style:style style:name="P2666" style:parent-style-name="Normal" style:family="paragraph">
      <style:paragraph-properties fo:text-indent="3.0555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indent="3.0555in"/>
      <style:text-properties fo:color="#000000"/>
    </style:style>
    <style:style style:name="P2670" style:parent-style-name="Normal" style:family="paragraph">
      <style:paragraph-properties fo:text-indent="3.0555in"/>
      <style:text-properties fo:color="#000000"/>
    </style:style>
    <style:style style:name="P2671" style:parent-style-name="Normal" style:family="paragraph">
      <style:paragraph-properties fo:text-align="center"/>
      <style:text-properties fo:color="#000000"/>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fo:color="#000000"/>
    </style:style>
    <style:style style:name="P2674" style:parent-style-name="Normal" style:family="paragraph">
      <style:paragraph-properties fo:text-align="center"/>
      <style:text-properties fo:color="#000000"/>
    </style:style>
    <style:style style:name="TableColumn2676" style:family="table-column">
      <style:table-column-properties style:column-width="1.6319in"/>
    </style:style>
    <style:style style:name="TableColumn2677" style:family="table-column">
      <style:table-column-properties style:column-width="2.9034in"/>
    </style:style>
    <style:style style:name="TableColumn2678" style:family="table-column">
      <style:table-column-properties style:column-width="2.1569in"/>
    </style:style>
    <style:style style:name="Table2675" style:family="table">
      <style:table-properties style:width="6.6923in" fo:margin-left="0in" table:align="lef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style:font-size-complex="12pt" style:language-asian="lt" style:country-asian="L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P2714" style:parent-style-name="Normal" style:family="paragraph">
      <style:paragraph-properties fo:text-align="center"/>
      <style:text-properties fo:color="#000000"/>
    </style:style>
    <style:style style:name="P2715" style:parent-style-name="Normal" style:family="paragraph">
      <style:text-properties fo:color="#000000"/>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widows="0" fo:orphans="0"/>
    </style:style>
  </office:automatic-styles>
  <office:body>
    <office:text text:use-soft-page-breaks="true">
      <text:p text:style-name="P1"><text:span text:style-name="T9">Suvestinė redakcija nuo 2012-09-05 iki 2013-02-07</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 patvirtintų Europos Sąjungos reikalų koordinavimo taisyklių 4 priede, iki 2005 m. gegužės 16 d. paskirti savo atstovus, dalyvausiančius šiuo nutarimu patvirtintų<text:s/></text:span><text:span text:style-name="T41">taisyklių 4 priede nurodytų<text:s/></text:span>Europos Sąjungos<text:span text:style-name="T42"><text:s/>agentūrų valdymo organų susitikimuose.</text:span><text:s/></text:p>
      <text:p text:style-name="P43">Punkto pakeitimai:</text:p>
      <text:p text:style-name="P44"><text:span text:style-name="T45">Nr.<text:s/></text:span><text:a xlink:href="https://www.e-tar.lt/portal/legalAct.html?documentId=TAR.CC55E08F4D4D" office:target-frame-name="_top" xlink:show="replace"><text:span text:style-name="T46">779</text:span></text:a><text:span text:style-name="T47">, 2011-06-29, Žin., 2011, Nr. 80-3911 (2011-07-02), i. k. 11111</text:span><text:span text:style-name="T48">00NUTA00000779</text:span></text:p>
      <text:p text:style-name="Normal"/>
      <text:p text:style-name="P49"/>
      <text:p text:style-name="P50"/>
      <text:p text:style-name="P51"/>
      <text:soft-page-break/>
      <text:p text:style-name="P52">Ministras Pirmininkas<text:tab/>Algirdas Brazauskas</text:p>
      <text:p text:style-name="P53"/>
      <text:p text:style-name="P54"/>
      <text:p text:style-name="P55"/>
      <text:p text:style-name="P56">Užsienio reikalų ministras<text:tab/>Antanas Valionis</text:p>
      <text:p text:style-name="P57"/>
      <text:p text:style-name="Normal"/>
      <text:soft-page-break/>
      <text:p text:style-name="P58">PATVIRTINTA</text:p>
      <text:p text:style-name="P66">Lietuvos<text:s/>Respublikos Vyriausybės</text:p>
      <text:p text:style-name="P67">2004 m. sausio 9 d. nutarimu Nr. 21</text:p>
      <text:p text:style-name="P68">(Lietuvos Respublikos Vyriausybės<text:s/></text:p>
      <text:p text:style-name="P69">2005 m. balandžio 29 d. nutarimo Nr. 478<text:s/></text:p>
      <text:p text:style-name="P70">redakcija)</text:p>
      <text:p text:style-name="P71"/>
      <text:p text:style-name="P72"><text:span text:style-name="T73">EUROPOS SĄJUNGOS REIKALŲ KOORDIN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Respublikos<text:s/></text:span><text:span text:style-name="T83">pozicijos Europos Sąjungos (toliau vadinama – ES) institucijose nagrinėjamais klausimais rengiamos, derinamos, pristatomos ir ES teisė (acquis communautaire) perkeliama į Lietuvos Respublikos nacionalinę teisę (toliau vadinama – nacionalinė teisė) ir įgyve</text:span><text:span text:style-name="T84">ndinama vadovaujantis Lietuvos Respublikos Konstitucija, Lietuvos Respublikos įstatymais, kitais Lietuvos Respublikos Seimo priimtais teisės aktais, Lietuvos Respublikos tarptautinėmis sutartimis, Respublikos Prezidento dekretais, Lietuvos Respublikos Vyri</text:span><text:span text:style-name="T85">ausybės nutarimais, Lietuvos Respublikos Ministro Pirmininko potvarkiais, kitais teisės aktais ir šiomis Taisyklėmis.</text:span></text:p>
      <text:p text:style-name="P86"><text:span text:style-name="T87">2</text:span><text:span text:style-name="T88">. Šios Taisyklės taikomos ministerijoms, Vyriausybės įstaigoms ir įstaigoms prie ministerijų, kurios dalyvauja sprendimų ES instituci</text:span><text:span text:style-name="T89">jose nagrinėjamais klausimais priėmimo ir įgyvendinimo procese. Kitoms valstybės institucijoms ir įstaigoms, kurios dalyvauja sprendimų ES institucijose nagrinėjamais klausimais priėmimo ir įgyvendinimo procese, rekomenduojama vadovautis šiomis Taisyklėmis</text:span><text:span text:style-name="T90">.</text:span></text:p>
      <text:p text:style-name="P91"><text:span text:style-name="T92">3</text:span><text:span text:style-name="T93">. Ministerijos, Vyriausybės įstaigos ir įstaigos prie ministerijų, kitos valstybės institucijos ir įstaigos (toliau vadinama – valstybės institucijos ir įstaigos), atsakingos už atitinkamas ES teisės<text:s/></text:span><text:soft-page-break/><text:span text:style-name="T94">(acquis communautaire) sritis, Lietuvos Respublik</text:span><text:span text:style-name="T95">os pozicijas ar susijusius su ES teisės perkėlimu ir (ar) įgyvendinimu klausimus, apimančius dviejų ar daugiau valstybės institucijų ar įstaigų veiklos kompetenciją, prireikus gali svarstyti ES reikalų darbo grupėse (toliau vadinama – darbo grupės). Valsty</text:span><text:span text:style-name="T96">bės institucijos ir įstaigos, svarstančios klausimus darbo grupėse, vadovaujasi ES reikalų darbo grupių sudarymo ir jų darbo taisyklėmis (šių Taisyklių 1 priedas) ir ES reikalų darbo grupių sąrašu (šių Taisyklių 2 priedas).</text:span></text:p>
      <text:p text:style-name="P97"><text:span text:style-name="T98">4</text:span><text:span text:style-name="T99">. Lietuvos Respublikos pozi</text:span><text:span text:style-name="T100">cijos ir kiti dokumentai teikiami svarstyti Lietuvos Respublikos Vyriausybės pasitarime ar Lietuvos Respublikos Vyriausybės posėdyje vadovaujantis šiomis Taisyklėmis ir Lietuvos Respublikos Vyriausybės darbo reglamentu, patvirtintu Lietuvos Respublikos Vyr</text:span><text:span text:style-name="T101">iausybės 1994 m. rugpjūčio 11 d. nutarimu Nr. 728 (Žin., 1994, Nr.<text:s/></text:span><text:a xlink:href="https://www.e-tar.lt/portal/lt/legalAct/TAR.2D810041F3C0" office:target-frame-name="_blank" xlink:show="new"><text:span text:style-name="T102">63-1238</text:span></text:a><text:span text:style-name="T103">; 2003, Nr.<text:s/></text:span><text:a xlink:href="https://www.e-tar.lt/portal/lt/legalAct/TAR.82F9BDFF3410" office:target-frame-name="_blank" xlink:show="new"><text:span text:style-name="T104">27-1089</text:span></text:a><text:span text:style-name="T105">).</text:span></text:p>
      <text:p text:style-name="P106">Punkto pakeitimai:</text:p>
      <text:p text:style-name="P107"><text:span text:style-name="T108">Nr.<text:s/></text:span><text:a xlink:href="https://www.e-tar.lt/portal/legalAct.html?documentId=TAR.40CA24EAF70C" office:target-frame-name="_top" xlink:show="replace"><text:span text:style-name="T109">509</text:span></text:a><text:span text:style-name="T110">, 2009-05-20, Žin., 2009, Nr. 67-2693 (2009-06-06), i. k. 1091100NUTA00000509</text:span></text:p>
      <text:p text:style-name="P111"><text:span text:style-name="T112">Nr.<text:s/></text:span><text:a xlink:href="https://www.e-tar.lt/portal/legalAct.html?documentId=TAR.9AF4762CC0C3" office:target-frame-name="_top" xlink:show="replace"><text:span text:style-name="T113">1064</text:span></text:a><text:span text:style-name="T114">, 2009-09-09, Žin., 2009, Nr. 109-4649 (2009-09-11), i. k. 1091100NUTA00001064</text:span></text:p>
      <text:p text:style-name="Normal"/>
      <text:p text:style-name="P115"><text:span text:style-name="T116">5</text:span><text:span text:style-name="T117">. Valstybės institucijos ir įstaigos su įslaptintais ES institucijų dokumentais dirba vadovaudamosi Lietuvos Respublikos įstatymais ir kitais</text:span><text:span text:style-name="T118"><text:s/>teisės aktais, reglamentuojančiais įslaptintos informacijos apsaugą.</text:span></text:p>
      <text:p text:style-name="P119"><text:span text:style-name="T120">6</text:span><text:span text:style-name="T121">. ES dokumentai registruojami ir tvarkomi, Lietuvos Respublikos pozicijų rengimo ir derinimo, ES teisės (acquis communautaire) perkėlimo ir įgyvendinimo koordinavimo darbai,<text:s/></text:span><text:span text:style-name="T122">išskyrus šių Taisyklių VI ir VII skyriuose nurodytus atvejus, atliekami naudojantis ES dokumentų registravimui ir tvarkymui, darbui su Lietuvos Respublikos pozicijomis, ES teisės (acquis communautaire) perkėlimo į nacionalinę teisę ir įgyvendinimo koordina</text:span><text:span text:style-name="T123">vimui skirta informacine sistema (toliau vadinama – Lietuvos narystės ES informacinė sistema). Tais atvejais, kai naudotis šia sistema negalima dėl priežasčių, susijusių su informacijos apsauga, nurodytieji darbai atliekami raštu, o tais atvejais, kai naud</text:span><text:span text:style-name="T124">otis šia sistema negalima dėl techninių priežasčių, susijusių<text:s/></text:span><text:soft-page-break/><text:span text:style-name="T125">su šios sistemos veikimu, nurodytieji darbai atliekami raštu ir (arba) elektroniniu paštu, jeigu šiose Taisyklėse nenustatyta kitaip.</text:span></text:p>
      <text:p text:style-name="P126">Punkto pakeitimai:</text:p>
      <text:p text:style-name="P127"><text:span text:style-name="T128">Nr.<text:s/></text:span><text:a xlink:href="https://www.e-tar.lt/portal/legalAct.html?documentId=TAR.9AF4762CC0C3" office:target-frame-name="_top" xlink:show="replace"><text:span text:style-name="T129">1064</text:span></text:a><text:span text:style-name="T130">, 2009-09-09, Žin., 2009, Nr. 109-4649 (2009-09-11), i. k. 1091100NUTA00001064</text:span></text:p>
      <text:p text:style-name="P131"><text:span text:style-name="T132">Nr.<text:s/></text:span><text:a xlink:href="https://www.e-tar.lt/portal/legalAct.html?documentId=TAR.DEA3E48A74B8" office:target-frame-name="_top" xlink:show="replace"><text:span text:style-name="T133">155</text:span></text:a><text:span text:style-name="T134">, 2010-02-17, Žin., 2010, Nr. 21-997 (2</text:span><text:span text:style-name="T135">010-02-20), i. k. 1101100NUTA00000155</text:span></text:p>
      <text:p text:style-name="Normal"/>
      <text:p text:style-name="P136"><text:span text:style-name="T137">7</text:span><text:span text:style-name="T138">. Lietuvoje išrinktiems Europos Parlamento nariams ir suinteresuotoms viešosioms įstaigoms, nevyriausybinėms organizacijoms ir Lietuvos socialiniams partneriams sudaroma galimybė naudotis Lietuvos narystės ES<text:s/></text:span><text:span text:style-name="T139">informacinės sistemos daline kopija, kurioje matyti, kokius ES dokumentus gauna Lietuvos Respublikos Vyriausybė, kokios valstybės institucijos ir įstaigos, kokiais terminais rengia Lietuvos Respublikos pozicijas, Lietuvos Respublikos pozicijų parengimo fak</text:span><text:span text:style-name="T140">tas. Socialiniai partneriai ir nevyriausybinės organizacijos dalyvauja rengiant Lietuvos Respublikos pozicijas šių Taisyklių 1 priede nustatyta tvarka.</text:span></text:p>
      <text:p text:style-name="P141"/>
      <text:p text:style-name="P142"><text:span text:style-name="T143">II</text:span><text:span text:style-name="T144">.<text:s/></text:span><text:span text:style-name="T145">LIETUVOS RESPUBLIKOS POZICIJOS RENGIMAS</text:span></text:p>
      <text:p text:style-name="P146"/>
      <text:p text:style-name="P147"><text:span text:style-name="T148">8</text:span><text:span text:style-name="T149">. ES Tarybos Generalinio sekretoriato siunčiami</text:span><text:span text:style-name="T150"><text:s/>ES dokumentai,<text:s/></text:span>neturintys slaptumo žymos,<text:span text:style-name="T151"><text:s/>gaunami ir registruojami Ministro Pirmininko tarnyboje. Ministro Pirmininko tarnyba registruotus ES dokumentus nedelsdama pateikia atitinkamoms valstybės institucijoms ir įstaigoms pagal jų kompetenciją (toliau va</text:span><text:span text:style-name="T152">dinama – už Lietuvos Respublikos pozicijos parengimą atsakingos institucijos; atsakingos institucijos) ir apie tai informuoja Užsienio reikalų ministeriją. Pasiūlymai priimti ES teisės aktus taip pat siunčiami Lietuvos Respublikos Seimui, Europos teisės de</text:span><text:span text:style-name="T153">partamentui prie Teisingumo ministerijos (toliau vadinama – Europos teisės departamentas) ir Užsienio reikalų ministerijai. ES bendrosios užsienio ir saugumo politikos, Europos saugumo ir gynybos politikos ir kitus dokumentus, siunčiamus per COREU (pranc.<text:s/></text:span><text:span text:style-name="T154">Correspondance<text:s/></text:span><text:soft-page-break/><text:span text:style-name="T155">Europeenne) ir ESDP (angl. European Security and Defence Policy Network) tinklus, įstatymų ir kitų teisės aktų nustatyta tvarka administruoja Užsienio reikalų ministerija.</text:span></text:p>
      <text:p text:style-name="P156">Punkto pakeitimai:</text:p>
      <text:p text:style-name="P157"><text:span text:style-name="T158">Nr.<text:s/></text:span><text:a xlink:href="https://www.e-tar.lt/portal/legalAct.html?documentId=TAR.9AF4762CC0C3" office:target-frame-name="_top" xlink:show="replace"><text:span text:style-name="T159">1064</text:span></text:a><text:span text:style-name="T160">, 2009-09-09, Žin., 2009, Nr. 109-4649 (2009-09-11), i. k. 1091100NUTA00001064</text:span></text:p>
      <text:p text:style-name="P161"><text:span text:style-name="T162">Nr.<text:s/></text:span><text:a xlink:href="https://www.e-tar.lt/portal/legalAct.html?documentId=TAR.DEA3E48A74B8" office:target-frame-name="_top" xlink:show="replace"><text:span text:style-name="T163">155</text:span></text:a><text:span text:style-name="T164">, 2010-02-17, Žin., 2010, Nr. 21-997 (2010-02-20</text:span><text:span text:style-name="T165">), i. k. 1101100NUTA00000155</text:span></text:p>
      <text:p text:style-name="Normal"/>
      <text:p text:style-name="P166">9. Rengiama Lietuvos Respublikos pozicija dėl pasiūlymų priimti ES teisės aktus ir prireikus dėl kitų ES dokumentų, svarstomų ES Tarybos darbo grupėse ir komitetuose, ES Tarybos Nuolatinių atstovų komitete (toliau vadinama<text:s/>– COREPER), ES Tarybos Specialiajame žemės ūkio komitete (toliau vadinama – Specialusis žemės ūkio komitetas), ES Taryboje ir Europos Vadovų Taryboje.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dokumento patvirtinimui arba dėl to susilaiko. Tokia Lietuvos Respublikos pozicija rengiama, derinama ir pristatoma laikantis šių Taisyklių 12 punkte ir III ir IV skyriuose nustatytos procedūros.<text:s/></text:p>
      <text:p text:style-name="P167">Punkto pakeitimai:</text:p>
      <text:p text:style-name="P168"><text:span text:style-name="T169">Nr.<text:s/></text:span><text:a xlink:href="https://www.e-tar.lt/portal/legalAct.html?documentId=TAR.10B53BC7C186" office:target-frame-name="_top" xlink:show="replace"><text:span text:style-name="T170">489</text:span></text:a><text:span text:style-name="T171">, 2007-05-16, Žin., 2007, Nr. 59-2293 (2007-05-29), i. k. 1071100NUTA00000489</text:span></text:p>
      <text:p text:style-name="P172"><text:span text:style-name="T173">Nr.<text:s/></text:span><text:a xlink:href="https://www.e-tar.lt/portal/legalAct.html?documentId=TAR.CC55E08F4D4D" office:target-frame-name="_top" xlink:show="replace"><text:span text:style-name="T174">779</text:span></text:a><text:span text:style-name="T175">, 2011-06-29, Žin., 2011, Nr. 80-3911<text:s/></text:span><text:span text:style-name="T176">(2011-07-02), i. k. 1111100NUTA00000779</text:span></text:p>
      <text:p text:style-name="Normal"/>
      <text:p text:style-name="P177"><text:span text:style-name="T178">10</text:span><text:span text:style-name="T179">. Už Lietuvos Respublikos pozicijos parengimą atsakinga institucija prireikus rengia Lietuvos Respublikos poziciją klausimais, kurie nagrinėjami<text:s/></text:span>Europos Sąjungos<text:span text:style-name="T180"><text:s/>Komisijos (toliau vadinama – Europos Komisija)<text:s/></text:span><text:span text:style-name="T181">komitetuose, taip pat komitetuose, grupėse ir kituose organuose, nurodytuose Belgijos Karalystės, Danijos Karalystės, Vokietijos Federacinės Respublikos, Graikijos Respublikos, Ispanijos Karalystės, Prancūzijos Respublikos, Airijos, Italijos Respublikos, L</text:span><text:span text:style-name="T182">iuksemburgo Didžiosios Hercogystės, Nyderlandų Karalystės, Austrijos<text:s/></text:span><text:soft-page-break/><text:span text:style-name="T183">Respublikos, Portugalijos Respublikos, Suomijos Respublikos, Švedijos Karalystės, Jungtinės Didžiosios Britanijos ir Šiaurės Airijos Karalystės (Europos Sąjungos valstybių narių) ir Čekij</text:span><text:span text:style-name="T184">os Respublikos, Estijos Respublikos, Kipro Respublikos, Latvijos Respublikos, Lietuvos Respublikos, Vengrijos Respublikos, Maltos Respublikos, Lenkijos Respublikos, Slovėnijos Respublikos, Slovakijos Respublikos sutarties dėl Čekijos Respublikos, Estijos R</text:span><text:span text:style-name="T185">espublikos, Kipro Respublikos, Latvijos Respublikos, Lietuvos Respublikos, Vengrijos Respublikos, Maltos Respublikos, Lenkijos Respublikos, Slovėnijos Respublikos ir Slovakijos Respublikos stojimo į Europos Sąjungą sutarties (Žin., 2004, Nr. 1-1) (toliau v</text:span><text:span text:style-name="T186">adinama – Stojimo į Europos Sąjungą sutartis) Akto dėl Čekijos Respublikos, Estijos Respublikos, Kipro Respublikos, Latvijos Respublikos, Lietuvos Respublikos, Vengrijos Respublikos, Maltos Respublikos, Lenkijos Respublikos, Slovėnijos Respublikos ir Slova</text:span><text:span text:style-name="T187">kijos Respublikos stojimo sąlygų ir sutarčių, kuriomis yra grindžiama Europos Sąjunga, pritaikomųjų pataisų 52 straipsnyje (toliau vadinama – Europos Komisijos komitetai ir kiti komitetai). Tokia Lietuvos Respublikos pozicija rengiama, derinama ir pristato</text:span><text:span text:style-name="T188">ma laikantis šių Taisyklių 12 punkte ir III bei IV skyriuose nustatytos procedūros.</text:span></text:p>
      <text:p text:style-name="P189">Punkto pakeitimai:</text:p>
      <text:p text:style-name="P190"><text:span text:style-name="T191">Nr.<text:s/></text:span><text:a xlink:href="https://www.e-tar.lt/portal/legalAct.html?documentId=TAR.CC55E08F4D4D" office:target-frame-name="_top" xlink:show="replace"><text:span text:style-name="T192">779</text:span></text:a><text:span text:style-name="T193">, 2011-06-29, Žin., 2011, Nr. 80-3911 (2011-07-02), i. k. 111110</text:span><text:span text:style-name="T194">0NUTA00000779</text:span></text:p>
      <text:p text:style-name="Normal"/>
      <text:p text:style-name="P195">11. Lietuvos Respublikos pozicija dėl ES dokumentų, susijusių su Sutarties dėl Europos Sąjungos veikimo (Europos Bendrijos steigimo sutartis su paskutiniais pakeitimais, padarytais Lisabonos sutartimi, iš dalies keičiančia Europos Sąjungos sutartį ir Europos Bendrijos steigimo sutartį, pasirašyta Lisabonoje, 2007 m. gruodžio 13 d. (OL 2007 C 306, p. 1) 258–260 straipsniuose nustatyto valstybės narės pareigos pagal ES teisę neįvykdymo (toliau vadinama – ES teisės pažeidimo procedūra) ikiteisminiu procesu, rengiama, derinama ir pristatoma laikantis šių Taisyklių 12 punkte ir VI skyriuje nustatytos procedūros.</text:p>
      <text:soft-page-break/>
      <text:p text:style-name="P196">Lietuvos Respublikos pozicija dėl ES dokumentų, susijusių su bylų Europos Sąjungos Teisingumo Teisme, Europos Sąjungos Bendrajame teisme, specializuotuose teismuose ar prie Bendrojo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s/></text:p>
      <text:p text:style-name="P197">Lietuvos Respublikos pozicija dėl ES dokumentų, susijusių su Europos Sąjungos ir Lietuvos Respublikos, kaip Europos Sąjungos valstybės narės, atstovaujančių vienai tarptautinės sutarties šaliai, tarptautinių sutarčių (tarptautinių mišriųjų sutarčių) sudarymu, rengiama, derinama ir pristatoma laikantis šių Taisyklių 12 punkte ir III ir IV skyriuose nustatytos procedūros.</text:p>
      <text:p text:style-name="P198">Prireikus rengiama ir Lietuvos Respublikos pozicija dėl kitų ES dokumentų. Tokia Lietuvos Respublikos pozicija rengiama, derinama ir pristatoma laikantis šių Taisyklių 12 punkte ir III ir IV skyriuose nustatytos procedūros.<text:s/></text:p>
      <text:p text:style-name="P199">Punkto pakeitimai:</text:p>
      <text:p text:style-name="P200"><text:span text:style-name="T201">Nr.<text:s/></text:span><text:a xlink:href="https://www.e-tar.lt/portal/legalAct.html?documentId=TAR.820AA3D84D63" office:target-frame-name="_top" xlink:show="replace"><text:span text:style-name="T202">1411</text:span></text:a><text:span text:style-name="T203">, 2005-12-22, Žin., 2005, Nr. 151-5552 (2005-12-29), i. k. 1051100NUTA00001411</text:span></text:p>
      <text:p text:style-name="P204"><text:span text:style-name="T205">Nr.<text:s/></text:span><text:a xlink:href="https://www.e-tar.lt/portal/legalAct.html?documentId=TAR.CC55E08F4D4D" office:target-frame-name="_top" xlink:show="replace"><text:span text:style-name="T206">779</text:span></text:a><text:span text:style-name="T207">, 2011-06-2</text:span><text:span text:style-name="T208">9, Žin., 2011, Nr. 80-3911 (2011-07-02), i. k. 1111100NUTA00000779</text:span></text:p>
      <text:p text:style-name="Normal"/>
      <text:p text:style-name="P209"><text:span text:style-name="T210">12</text:span><text:span text:style-name="T211">. Lietuvos Respublikos pozicija rengiama vadovaujantis Lietuvos Respublikos pozicijos ES institucijose nagrinėjamais klausimais tipine struktūra (šių Taisyklių 3 priedas), išskyrus<text:s/></text:span><text:span text:style-name="T212">šio punkto antrojoje ir trečiojoje pastraipose nurodytus atvejus.</text:span></text:p>
      <text:p text:style-name="P213">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214"><text:span text:style-name="T215">Lietuvos Respublikos pozicija dėl pasiūlymo priimti ES teisės aktą, kurio priėmimui ES Taryba taiko rašytinę procedūrą ir dėl kurio balsuojama raštu, rengiama laisvos formos.</text:span></text:p>
      <text:p text:style-name="P216"><text:span text:style-name="T217">12</text:span><text:span text:style-name="T218">1</text:span><text:span text:style-name="T219">. Už Lietuvos<text:s/></text:span><text:span text:style-name="T220">Respublikos pozicijos parengimą atsakinga institucija prireikus teikia pastabas dėl pasiūlymo priimti ES teisės aktą vertimo ar kito ES dokumento vertimo į lietuvių kalbą ES institucijų padaliniams, atsakingiems už pasiūlymo priimti ES teisės aktą ar kito<text:s/></text:span><text:span text:style-name="T221">ES dokumento vertimą, ir apie pastabų pateikimą pažymi Lietuvos narystės ES informacinėje sistemoje.</text:span><text:s/></text:p>
      <text:p text:style-name="P222">Papildyta punktu:</text:p>
      <text:p text:style-name="P223"><text:span text:style-name="T224">Nr.<text:s/></text:span><text:a xlink:href="https://www.e-tar.lt/portal/legalAct.html?documentId=TAR.10B53BC7C186" office:target-frame-name="_top" xlink:show="replace"><text:span text:style-name="T225">489</text:span></text:a><text:span text:style-name="T226">, 2007-05-16, Žin., 2007, Nr. 59-2293 (2007-05-</text:span><text:span text:style-name="T227">29), i. k. 1071100NUTA00000489</text:span></text:p>
      <text:p text:style-name="Normal"/>
      <text:p text:style-name="P228"><text:span text:style-name="T229">III</text:span><text:span text:style-name="T230">.<text:s/></text:span><text:span text:style-name="T231">LIETUVOS RESPUBLIKOS POZICIJOS DERINIMAS, SVARSTYMAS IR PRISTATYMAS</text:span></text:p>
      <text:p text:style-name="P232"/>
      <text:p text:style-name="P233"><text:span text:style-name="T234">13</text:span><text:span text:style-name="T235">. Valstybės institucija ar įstaiga Lietuvos Respublikos poziciją dėl pasiūlymo priimti ES teisės aktą ar kito ES dokumento, kuris apima dv</text:span><text:span text:style-name="T236">iejų ar daugiau valstybės institucijų ar įstaigų veiklos kompetenciją, raštu arba naudodamasi Lietuvos narystės ES informacine sistema per jos pačios nustatytą terminą,<text:s/></text:span>ne trumpesnį kaip viena darbo diena,<text:span text:style-name="T237"><text:s/>derina su kitomis suinteresuotomis valstybės insti</text:span><text:span text:style-name="T238">tucijomis ar įstaigomis; prireikus šią poziciją derina atitinkama darbo grupė.</text:span></text:p>
      <text:p text:style-name="P239">Punkto pakeitimai:</text:p>
      <text:p text:style-name="P240"><text:span text:style-name="T241">Nr.<text:s/></text:span><text:a xlink:href="https://www.e-tar.lt/portal/legalAct.html?documentId=TAR.40CA24EAF70C" office:target-frame-name="_top" xlink:show="replace"><text:span text:style-name="T242">509</text:span></text:a><text:span text:style-name="T243">, 2009-05-20, Žin., 2009, Nr. 67-2693 (2009-06-06), i. k. 1091100NUTA</text:span><text:span text:style-name="T244">00000509</text:span></text:p>
      <text:p text:style-name="P245"><text:span text:style-name="T246">Nr.<text:s/></text:span><text:a xlink:href="https://www.e-tar.lt/portal/legalAct.html?documentId=TAR.9AF4762CC0C3" office:target-frame-name="_top" xlink:show="replace"><text:span text:style-name="T247">1064</text:span></text:a><text:span text:style-name="T248">, 2009-09-09, Žin., 2009, Nr. 109-4649 (2009-09-11), i. k. 1091100NUTA00001064</text:span></text:p>
      <text:p text:style-name="Normal"/>
      <text:p text:style-name="P249"><text:span text:style-name="T250">14</text:span><text:span text:style-name="T251">. Už Lietuvos Respublikos pozicijos parengimą atsakinga institucija, re</text:span><text:span text:style-name="T252">ngdama Lietuvos Respublikos poziciją dėl pasiūlymo priimti ES teisės aktą užsienio politikos, nacionalinio saugumo klausimais, taip pat Europos Vadovų Taryboje svarstomais klausimais, derina ją su Respublikos Prezidentu.</text:span></text:p>
      <text:p text:style-name="P253"><text:span text:style-name="T254">15</text:span><text:span text:style-name="T255">. Už Lietuvos Respublikos poz</text:span><text:span text:style-name="T256">icijos parengimą atsakinga institucija parengtą ir prireikus derintą Lietuvos Respublikos poziciją dėl pasiūlymo priimti ES teisės aktą pateikia Teisingumo ministerijai ir Europos teisės departamentui. Šie išnagrinėja Lietuvos Respublikos poziciją ir<text:s/></text:span><text:soft-page-break/><text:span text:style-name="T257">prire</text:span><text:span text:style-name="T258">ikus teikia pastabas dėl pasiūlymo priimti ES teisės aktą atitikties subsidiarumo principui (atsakingos institucijos prašymu taip pat dėl</text:span><text:span text:style-name="T259"><text:s/></text:span><text:span text:style-name="T260">pasiūlymo priimti Europos Sąjungos teisės aktą teisinių pagrindų ar atitikties proporcingumo principui), taip pat siūl</text:span><text:span text:style-name="T261">omų Lietuvos Respublikos teisės aktų keitimo per atsakingos institucijos nustatytą terminą, ne trumpesnį kaip viena darbo diena.</text:span></text:p>
      <text:p text:style-name="P262">Punkto pakeitimai:</text:p>
      <text:p text:style-name="P263"><text:span text:style-name="T264">Nr.<text:s/></text:span><text:a xlink:href="https://www.e-tar.lt/portal/legalAct.html?documentId=TAR.9AF4762CC0C3" office:target-frame-name="_top" xlink:show="replace"><text:span text:style-name="T265">1064</text:span></text:a><text:span text:style-name="T266">, 2009-09-09,<text:s/></text:span><text:span text:style-name="T267">Žin., 2009, Nr. 109-4649 (2009-09-11), i. k. 1091100NUTA00001064</text:span></text:p>
      <text:p text:style-name="Normal"/>
      <text:p text:style-name="P268"><text:span text:style-name="T269">16</text:span><text:span text:style-name="T270">. Jeigu Ministro Pirmininko tarnyba nenustato kito termino, už Lietuvos Respublikos pozicijos parengimą atsakinga institucija parengtą ir suderintą, kaip nustatyta šių Taisyklių 12-15<text:s/></text:span><text:span text:style-name="T271">punktuose, Lietuvos Respublikos poziciją pateikia Užsienio reikalų ministerijai ir Ministro Pirmininko tarnybai per 15 darbo dienų nuo pasiūlymo priimti ES teisės aktą ar kito ES dokumento pateikimo už Lietuvos Respublikos pozicijos parengimą atsakingai in</text:span><text:span text:style-name="T272">stitucijai datos, bet ne vėliau kaip likus 3 darbo dienoms iki ES Tarybos darbo grupių ar komitetų, ES Tarybos ir Europos Vadovų Tarybos posėdžių.</text:span></text:p>
      <text:p text:style-name="P273">Punkto pakeitimai:</text:p>
      <text:p text:style-name="P274"><text:span text:style-name="T275">Nr.<text:s/></text:span><text:a xlink:href="https://www.e-tar.lt/portal/legalAct.html?documentId=TAR.9AF4762CC0C3" office:target-frame-name="_top" xlink:show="replace"><text:span text:style-name="T276">1064</text:span></text:a><text:span text:style-name="T277">, 2009-09-09, Žin., 2009, Nr. 109-4649 (2009-09-11), i. k. 1091100NUTA00001064</text:span></text:p>
      <text:p text:style-name="Normal"/>
      <text:p text:style-name="P278">17. Jeigu Užsienio reikalų ministerija nenustato kito termino, už Lietuvos Respublikos pozicijos parengimą atsakinga institucija per vieną darbo dieną nuo COREPER darbotvarkės ir COREPER darbotvarkėje nurodyto dokumento pateikimo už Lietuvos Respublikos pozicijos parengimą atsakingai institucijai datos ir per 3 darbo dienas (bet ne vėliau kaip likus vienai darbo dienai iki posėdžio) nuo Specialaus žemės ūkio komiteto posėdžio darbotvarkės pateikimo už Lietuvos Respublikos pozicijos parengimą atsakingai institucijai patikslina, parengia ir pateikia Užsienio reikalų ministerijai Lietuvos Respublikos poziciją priskirtu COREPER diskusiniu klausimu ar Specialiojo žemės ūkio komiteto posėdžio darbotvarkės klausimu. Lietuvos Respublikos pozicija COREPER I nediskusiniu klausimu pateikiama iki „Mertens“ darbo grupės<text:s/><text:soft-page-break/>posėdžio pradžios, o COREPER II nediskusiniu klausimu – iki „Antici“ darbo grupės posėdžio pradžios.<text:s/></text:p>
      <text:p text:style-name="P279">Punkto pakeitimai:</text:p>
      <text:p text:style-name="P280"><text:span text:style-name="T281">Nr.<text:s/></text:span><text:a xlink:href="https://www.e-tar.lt/portal/legalAct.html?documentId=TAR.40CA24EAF70C" office:target-frame-name="_top" xlink:show="replace"><text:span text:style-name="T282">509</text:span></text:a><text:span text:style-name="T283">, 2009-05-20, Žin., 2009, Nr. 67-2693 (2009-06-06), i. k. 1091100NUTA00000509</text:span></text:p>
      <text:p text:style-name="P284"><text:span text:style-name="T285">Nr.<text:s/></text:span><text:a xlink:href="https://www.e-tar.lt/portal/legalAct.html?documentId=TAR.9AF4762CC0C3" office:target-frame-name="_top" xlink:show="replace"><text:span text:style-name="T286">1064</text:span></text:a><text:span text:style-name="T287">, 2009-09-09, Žin., 2009, Nr. 109-4649 (2009-09-11), i. k. 1091100NUTA00001064</text:span></text:p>
      <text:p text:style-name="P288"><text:span text:style-name="T289">Nr.<text:s/></text:span><text:a xlink:href="https://www.e-tar.lt/portal/legalAct.html?documentId=TAR.CC55E08F4D4D" office:target-frame-name="_top" xlink:show="replace"><text:span text:style-name="T290">779</text:span></text:a><text:span text:style-name="T291">, 2011-06-29, Žin., 2011, Nr. 80-3911 (2011-07-02), i. k. 1111100NUTA00000779</text:span></text:p>
      <text:p text:style-name="Normal"/>
      <text:p text:style-name="P292"><text:span text:style-name="T293">18</text:span><text:span text:style-name="T294">. Pastabas ir pasiūlymus dėl Europos Vadovų Tarybos, ES Tarybos ir COREPER posėdžio darbotvarkės projekto suinteresuotos institucijos parengia ir informuoja Užsienio reikalų ministeriją ir Ministro Pirmininko tarnybą per vieną darbo dieną nuo darbotvarkių</text:span><text:span text:style-name="T295"><text:s/>išsiuntimo suinteresuotoms institucijoms.</text:span></text:p>
      <text:p text:style-name="P296">Punkto pakeitimai:</text:p>
      <text:p text:style-name="P297"><text:span text:style-name="T298">Nr.<text:s/></text:span><text:a xlink:href="https://www.e-tar.lt/portal/legalAct.html?documentId=TAR.9AF4762CC0C3" office:target-frame-name="_top" xlink:show="replace"><text:span text:style-name="T299">1064</text:span></text:a><text:span text:style-name="T300">, 2009-09-09, Žin., 2009, Nr. 109-4649 (2009-09-11), i. k. 1091100NUTA00001064</text:span></text:p>
      <text:p text:style-name="Normal"/>
      <text:p text:style-name="P301"><text:span text:style-name="T302">19</text:span><text:span text:style-name="T303">. Valstybės instit</text:span><text:span text:style-name="T304">ucijos ir įstaigos, naudodamosi Lietuvos narystės ES informacine sistema, informuoja Užsienio reikalų ministeriją, Ministro Pirmininko tarnybą ir kitas valstybės institucijas ir įstaigas apie svarbią papildomą informaciją, kuri teikiama Europos Komisijai,<text:s/></text:span><text:span text:style-name="T305">jos komitetams, ES Tarybai, jos darbo grupėms ir komitetams, kitoms ES institucijoms ir susijusi su nagrinėjamais pasiūlymais priimti ES teisės aktus ar kitais ES dokumentais. Valstybės institucijos ir įstaigos raštu arba elektroniniu būdu informuoja Užsie</text:span><text:span text:style-name="T306">nio reikalų ministeriją ir Ministro Pirmininko tarnybą apie valstybės institucijų ir įstaigų atstovų svarbių susitikimų su ES institucijų, ES valstybių narių atstovais (kuriuose svarstomi pasiūlymai priimti ES teisės aktus ir kiti ES dokumentai) darbotvark</text:span><text:span text:style-name="T307">es, jų klausimus, dalomąją medžiagą ir susirašinėjimą su ES institucijomis.</text:span></text:p>
      <text:p text:style-name="P308">Punkto pakeitimai:</text:p>
      <text:p text:style-name="P309"><text:span text:style-name="T310">Nr.<text:s/></text:span><text:a xlink:href="https://www.e-tar.lt/portal/legalAct.html?documentId=TAR.9AF4762CC0C3" office:target-frame-name="_top" xlink:show="replace"><text:span text:style-name="T311">1064</text:span></text:a><text:span text:style-name="T312">, 2009-09-09, Žin., 2009, Nr. 109-4649 (2009-09-11), i. k.<text:s/></text:span><text:span text:style-name="T313">1091100NUTA00001064</text:span></text:p>
      <text:p text:style-name="Normal"/>
      <text:p text:style-name="P314"><text:span text:style-name="T315">20</text:span><text:span text:style-name="T316">. Parengta ir derinta Lietuvos Respublikos pozicija dėl pasiūlymų priimti ES teisės aktus ar kitų ES dokumentų, taip pat kiti ES klausimai gali būti svarstomi Vyriausybės Europos Sąjungos komisijos (toliau vadinama – Komisija) po</text:span><text:span text:style-name="T317">sėdyje ir (arba) Lietuvos Respublikos Vyriausybės pasitarime arba Lietuvos Respublikos Vyriausybės posėdyje.</text:span></text:p>
      <text:p text:style-name="P318"><text:span text:style-name="T319">Strateginiai Lietuvos Europos Sąjungos politikos klausimai nagrinėjami<text:s/></text:span>Komisijos posėdyje, Lietuvos Respublikos Vyriausybės pasitarime<text:span text:style-name="T320">.</text:span><text:s/></text:p>
      <text:p text:style-name="P321">Punkto pakeitimai:</text:p>
      <text:p text:style-name="P322"><text:span text:style-name="T323">Nr.<text:s/></text:span><text:a xlink:href="https://www.e-tar.lt/portal/legalAct.html?documentId=TAR.40CA24EAF70C" office:target-frame-name="_top" xlink:show="replace"><text:span text:style-name="T324">509</text:span></text:a><text:span text:style-name="T325">, 2009-05-20, Žin., 2009, Nr. 67-2693 (2009-06-06), i. k. 1091100NUTA00000509</text:span></text:p>
      <text:p text:style-name="P326"><text:span text:style-name="T327">Nr.<text:s/></text:span><text:a xlink:href="https://www.e-tar.lt/portal/legalAct.html?documentId=TAR.9AF4762CC0C3" office:target-frame-name="_top" xlink:show="replace"><text:span text:style-name="T328">1064</text:span></text:a><text:span text:style-name="T329">, 2009-09-09, Žin., 2009, Nr. 109-4649 (2009-09-11), i. k. 1091100NUTA00001064</text:span></text:p>
      <text:p text:style-name="P330"><text:span text:style-name="T331">Nr.<text:s/></text:span><text:a xlink:href="https://www.e-tar.lt/portal/legalAct.html?documentId=TAR.CC55E08F4D4D" office:target-frame-name="_top" xlink:show="replace"><text:span text:style-name="T332">779</text:span></text:a><text:span text:style-name="T333">, 2011-06-29, Žin., 2011, Nr. 80-3911 (2011-07-02), i. k. 1111100NUTA00000779</text:span></text:p>
      <text:p text:style-name="Normal"/>
      <text:p text:style-name="P334"><text:span text:style-name="T335">21</text:span><text:span text:style-name="T336">. Lietuvos Respublikos pozicija dėl pasiūlymo priimti ES teisės aktą ar kito ES dokumento, kuris apima dviejų ar daugiau valstybės institucijų ar įstaigų veiklos kompetenciją ir dėl kurio nepavyko pasiekti susitarimo tarp suinteresuotų institucijų i</text:span><text:span text:style-name="T337">r įstaigų, derinama Užsienio reikalų ministerijos rengiamuose pasitarimuose (dalyvaujant suinteresuotų valstybės institucijų ir įstaigų, taip pat Ministro Pirmininko tarnybos</text:span><text:span text:style-name="T338"><text:s/></text:span><text:span text:style-name="T339">ir Europos teisės departamento atstovams), Komisijos posėdyje, o prireikus – svar</text:span><text:span text:style-name="T340">stoma Lietuvos Respublikos Vyriausybės pasitarime arba Lietuvos Respublikos Vyriausybės posėdyje.<text:s/></text:span></text:p>
      <text:p text:style-name="P341"><text:span text:style-name="T342">Užsienio reikalų ministerijos rengiamus pasitarimus gali pasiūlyti rengti ir valstybės institucijos ir įstaigos, pateikdamos argumentuotą pasiūlymą Užsienio<text:s/></text:span><text:span text:style-name="T343">reikalų ministerijai.</text:span><text:s/></text:p>
      <text:p text:style-name="P344">Punkto pakeitimai:</text:p>
      <text:p text:style-name="P345"><text:span text:style-name="T346">Nr.<text:s/></text:span><text:a xlink:href="https://www.e-tar.lt/portal/legalAct.html?documentId=TAR.40CA24EAF70C" office:target-frame-name="_top" xlink:show="replace"><text:span text:style-name="T347">509</text:span></text:a><text:span text:style-name="T348">, 2009-05-20, Žin., 2009, Nr. 67-2693 (2009-06-06), i. k. 1091100NUTA00000509</text:span></text:p>
      <text:p text:style-name="P349"><text:span text:style-name="T350">Nr.<text:s/></text:span><text:a xlink:href="https://www.e-tar.lt/portal/legalAct.html?documentId=TAR.9AF4762CC0C3" office:target-frame-name="_top" xlink:show="replace"><text:span text:style-name="T351">1064</text:span></text:a><text:span text:style-name="T352">, 2009-09-09, Žin., 2009, Nr. 109-4649 (2009-09-11), i. k. 1091100NUTA00001064</text:span></text:p>
      <text:p text:style-name="Normal"/>
      <text:p text:style-name="P353">22. Už Lietuvos Respublikos pozicijos parengimą atsakingos institucijos parengtos Lietuvos Respublikos pozicijos Europos Vadovų<text:s/>Tarybos ir ES Tarybos posėdyje nagrinėjamais klausimais, išskyrus Lietuvos Respublikos pozicijas, kurios dėl objektyvių priežasčių (dėl<text:s/><text:soft-page-break/>nepateiktų iki nurodyto termino ES dokumentų ir kitų) negali būti parengtos iki atitinkamo Komisijos posėdžio, o prireikus – ir kitos Lietuvos Respublikos pozicijos svarstomos Komisijos posėdyje. Komisijos pirmininkas arba jo pavaduotojas Lietuvos Respublikos Vyriausybės pasitarime žodžiu pristato Komisijos sprendimą dėl minėtų pozicijų. Jeigu šioms pozicijoms Komisijoje pritarta, Lietuvos Respublikos Vyriausybės pasitarime Komisijos pirmininkas arba jo pavaduotojas siūlo joms pritarti be platesnio aptarimo, išskyrus tuos atvejus, kai Komisija pasiūlo tam tikras pozicijas plačiau aptarti Lietuvos Respublikos Vyriausybės pasitarime. Prireikus minėtos pozicijos svarstomos Lietuvos Respublikos Vyriausybės posėdyje.</text:p>
      <text:p text:style-name="P354">Šios Lietuvos Respublikos pozicijos Komisijos posėdyje, o prireikus – Lietuvos Respublikos Vyriausybės pasitarime ar Lietuvos Respublikos Vyriausybės posėdyje apsvarstomos prieš tai, kai pristatomos Lietuvos Respublikos Seimo plenariniame posėdyje, Lietuvos Respublikos Seimo Europos reikalų komitete arba Užsienio reikalų komitete.</text:p>
      <text:p text:style-name="P355">Kai Lietuvos Respublikos pozicijos Europos Vadovų Tarybos ir ES Tarybos posėdyje<text:s/>nagrinėjamais klausimais dėl objektyvių priežasčių (dėl nepateiktų iki nurodyto termino ES dokumentų ir kitų) neapsvarstomos atitinkamame Komisijos posėdyje, Lietuvos Respublikos Vyriausybės pasitarime ar Lietuvos Respublikos Vyriausybės posėdyje iki paskutinės galimos Lietuvos Respublikos pozicijų pristatymo Lietuvos Respublikos Seimo Europos reikalų komitete arba Užsienio reikalų komitete datos prieš atitinkamą Europos Vadovų Tarybos ar ES Tarybos posėdį, tokias Lietuvos Respublikos pozicijas minėtuose Lietuvos Respublikos Seimo komitetuose turi teisę pristatyti šių Taisyklių 24 punkte nurodyti asmenys.</text:p>
      <text:p text:style-name="P356">Už Lietuvos Respublikos pozicijos parengimą atsakingos institucijos parengtos Lietuvos Respublikos pozicijos neformaliuose Europos Vadovų ir ES ministrų susitikimuose nagrinėjamais klausimais svarstomos Komisijos posėdyje. Jeigu dėl objektyvių priežasčių šios pozicijos neapsvarstomos Komisijoje iki neformalaus susitikimo pradžios, atsakingas viceministras po susitikimo artimiausiame Komisijos posėdyje pristato susitikimo rezultatus.<text:s/></text:p>
      <text:p text:style-name="P357">Punkto pakeitimai:</text:p>
      <text:soft-page-break/>
      <text:p text:style-name="P358"><text:span text:style-name="T359">Nr.<text:s/></text:span><text:a xlink:href="https://www.e-tar.lt/portal/legalAct.html?documentId=TAR.CC55E08F4D4D" office:target-frame-name="_top" xlink:show="replace"><text:span text:style-name="T360">779</text:span></text:a><text:span text:style-name="T361">, 2011-06-29, Žin., 2011, Nr. 80-3911 (2011-07-02), i. k. 1111100NUTA00000779</text:span></text:p>
      <text:p text:style-name="Normal"/>
      <text:p text:style-name="P362"><text:span text:style-name="T363">23</text:span><text:span text:style-name="T364">. Lietuvos Respublikos pozicijos dėl</text:span><text:span text:style-name="T365"><text:s/>ES teisės aktuose numatytų šių teisės aktų perkėlimo ir (ar) įgyvendinimo išlygų ir (ar) išimčių taikymo valstybės institucijos ar įstaigos pagal kompetenciją pasiūlymu svarstomos Lietuvos Respublikos Vyriausybės pasitarime, o prireikus – Lietuvos Respubl</text:span><text:span text:style-name="T366">ikos Vyriausybės posėdyje.</text:span></text:p>
      <text:p text:style-name="P367"><text:span text:style-name="T368">24</text:span><text:span text:style-name="T369">. Lietuvos Respublikos pozicijas dėl pasiūlymų priimti ES teisės aktus ar kitų ES dokumentų Lietuvos Respublikos Seimo plenariniame posėdyje, Lietuvos Respublikos Seimo Europos reikalų komitete arba Užsienio reikalų komitet</text:span><text:span text:style-name="T370">e pristato Ministras Pirmininkas arba atitinkamas ministras. Išimtiniais atvejais Lietuvos Respublikos pozicijas dėl pasiūlymų priimti ES teisės aktus ar kitų ES dokumentų atitinkamas ministras gali pavesti pristatyti viceministrui.</text:span></text:p>
      <text:p text:style-name="P371"><text:span text:style-name="T372">25</text:span><text:span text:style-name="T373">. Tais atvejais,<text:s/></text:span><text:span text:style-name="T374">kai Lietuvos Respublikos pozicija po svarstymo ES Tarybos darbo grupių, komitetų, Specialiojo žemės ūkio komiteto ir COREPER posėdžiuose iš esmės skiriasi nuo anksčiau suderintos Lietuvos Respublikos pozicijos, atsakinga institucija prireikus kartu su darb</text:span><text:span text:style-name="T375">o grupe aptaria iš naujo parengtą Lietuvos Respublikos poziciją, kurią ne vėliau kaip likus 3 darbo dienoms iki kartotinio svarstymo ES Tarybos darbo grupių, komitetų, Specialiojo žemės ūkio komiteto, COREPER ar ES Tarybos posėdžiuose pateikia Užsienio rei</text:span><text:span text:style-name="T376">kalų ministerijai ir Ministro Pirmininko tarnybai. Už Lietuvos Respublikos pozicijos parengimą atsakingai institucijai pateikus argumentuotą prašymą, 3 darbo dienų terminą Ministro Pirmininko tarnyba gali sutrumpinti iki vienos darbo dienos. Tokia Lietuvos</text:span><text:span text:style-name="T377"><text:s/>Respublikos pozicija derinama ir prireikus svarstoma vadovaujantis šių Taisyklių 13, 20-22, 24 punktais.</text:span></text:p>
      <text:p text:style-name="P378">Punkto pakeitimai:</text:p>
      <text:p text:style-name="P379"><text:span text:style-name="T380">Nr.<text:s/></text:span><text:a xlink:href="https://www.e-tar.lt/portal/legalAct.html?documentId=TAR.9AF4762CC0C3" office:target-frame-name="_top" xlink:show="replace"><text:span text:style-name="T381">1064</text:span></text:a><text:span text:style-name="T382">, 2009-09-09, Žin., 2009, Nr. 109-4649 (2</text:span><text:span text:style-name="T383">009-09-11), i. k. 1091100NUTA00001064</text:span></text:p>
      <text:p text:style-name="Normal"/>
      <text:p text:style-name="P384"><text:span text:style-name="T385">26</text:span><text:span text:style-name="T386">. Remdamasi Komisijos posėdžio protokolu, Užsienio reikalų ministerija teikia pavedimus Lietuvos nuolatinės atstovybės Europos Sąjungoje (toliau vadinama – Lietuvos nuolatinė<text:s/></text:span><text:soft-page-break/><text:span text:style-name="T387">atstovybė) vadovui dėl Lietuvos Resp</text:span><text:span text:style-name="T388">ublikos pozicijų pristatymo COREPER. Oficialūs valstybės institucijų ir įstaigų pavedimai Lietuvos nuolatinės atstovybės vadovui teikiami per Užsienio reikalų ministeriją.</text:span><text:s/></text:p>
      <text:p text:style-name="P389">Punkto pakeitimai:</text:p>
      <text:p text:style-name="P390"><text:span text:style-name="T391">Nr.<text:s/></text:span><text:a xlink:href="https://www.e-tar.lt/portal/legalAct.html?documentId=TAR.40CA24EAF70C" office:target-frame-name="_top" xlink:show="replace"><text:span text:style-name="T392">509</text:span></text:a><text:span text:style-name="T393">, 2009-05-20, Žin., 2009, Nr. 67-2693 (2009-06-06), i. k. 1091100NUTA00000509</text:span></text:p>
      <text:p text:style-name="P394"><text:span text:style-name="T395">Nr.<text:s/></text:span><text:a xlink:href="https://www.e-tar.lt/portal/legalAct.html?documentId=TAR.9AF4762CC0C3" office:target-frame-name="_top" xlink:show="replace"><text:span text:style-name="T396">1064</text:span></text:a><text:span text:style-name="T397">, 2009-09-09, Žin., 2009, Nr. 109-4649 (2009-09-11), i. k. 1091</text:span><text:span text:style-name="T398">100NUTA00001064</text:span></text:p>
      <text:p text:style-name="Normal"/>
      <text:p text:style-name="P399"><text:span text:style-name="T400">27.</text:span><text:span text:style-name="T401"><text:s/>Neteko galios nuo 2009-09-15</text:span></text:p>
      <text:p text:style-name="P402">Punkto naikinimas:</text:p>
      <text:p text:style-name="P403"><text:span text:style-name="T404">Nr.<text:s/></text:span><text:a xlink:href="https://www.e-tar.lt/portal/legalAct.html?documentId=TAR.40CA24EAF70C" office:target-frame-name="_top" xlink:show="replace"><text:span text:style-name="T405">509</text:span></text:a><text:span text:style-name="T406">, 2009-05-20, Žin. 2009, Nr. 67-2693 (2009-06-06), i. k. 1091100NUTA00000509</text:span></text:p>
      <text:p text:style-name="Normal"/>
      <text:p text:style-name="P407"><text:span text:style-name="T408">28.</text:span><text:span text:style-name="T409"><text:s/>Neteko galios nuo 2009-09-15</text:span></text:p>
      <text:p text:style-name="P410">Punkto naikinimas:</text:p>
      <text:p text:style-name="P411"><text:span text:style-name="T412">Nr.<text:s/></text:span><text:a xlink:href="https://www.e-tar.lt/portal/legalAct.html?documentId=TAR.40CA24EAF70C" office:target-frame-name="_top" xlink:show="replace"><text:span text:style-name="T413">509</text:span></text:a><text:span text:style-name="T414">, 2009-05-20, Žin. 2009, Nr. 67-2693 (2009-06-06), i. k. 1091100NUTA00000509</text:span></text:p>
      <text:p text:style-name="Normal"/>
      <text:p text:style-name="P415"><text:span text:style-name="T416">IV</text:span><text:span text:style-name="T417">.<text:s/></text:span><text:span text:style-name="T418">LIETUVOS RESPUBLIKOS POZICIJOS</text:span><text:span text:style-name="T419"><text:s/>PRISTATYMAS ES INSTITUCIJOSE</text:span></text:p>
      <text:p text:style-name="P420"/>
      <text:p text:style-name="P421"><text:span text:style-name="T422">29</text:span><text:span text:style-name="T423">. Lietuvos Respublikos poziciją ES Tarybos darbo grupių ir komitetų, Europos Komisijos komitetų ir kitų komitetų posėdžiuose pristato valstybės institucijų, įstaigų, taip pat prireikus kitų institucijų pagal Lietuvos<text:s/></text:span><text:span text:style-name="T424">Respublikos Ministro Pirmininko potvarkiu patvirtintą sąrašą atstovai arba Lietuvos nuolatinės atstovybės atstovai. Sąraše nurodoma už pozicijos pristatymą kiekvienoje ES Tarybos darbo grupėje, komitete, Europos Komisijos komitete ir kitame komitete atsaki</text:span><text:span text:style-name="T425">nga institucija, prireikus – dalyvaujanti (-čios) institucija (-os), taip pat institucijų atstovų skaičius. Pagal šį potvarkį valstybės institucijų ir įstaigų, taip pat kitų institucijų vadovai per 20 darbo dienų nuo potvarkio įsigaliojimo paskiria konkreč</text:span><text:span text:style-name="T426">ius ES Tarybos darbo grupių ir komitetų, Europos Komisijos komitetų ir kitų komitetų veikloje dalyvausiančius asmenis, atitinkamų<text:s/></text:span><text:soft-page-break/><text:span text:style-name="T427">įsakymų, potvarkių ar kitų teisės aktų ir vėliau jų pakeitimų kopijas persiųsdami Užsienio reikalų ministerijai.</text:span></text:p>
      <text:p text:style-name="P428">Punkto pakeitimai:</text:p>
      <text:p text:style-name="P429"><text:span text:style-name="T430">Nr.<text:s/></text:span><text:a xlink:href="https://www.e-tar.lt/portal/legalAct.html?documentId=TAR.9AF4762CC0C3" office:target-frame-name="_top" xlink:show="replace"><text:span text:style-name="T431">1064</text:span></text:a><text:span text:style-name="T432">, 2009-09-09, Žin., 2009, Nr. 109-4649 (2009-09-11), i. k. 1091100NUTA00001064</text:span></text:p>
      <text:p text:style-name="Normal"/>
      <text:p text:style-name="P433"><text:span text:style-name="T434">30</text:span><text:span text:style-name="T435">. Lietuvos Respublikos poziciją<text:s/></text:span>Europos Sąjungos<text:span text:style-name="T436"><text:s/>agentūrų valdymo organų s</text:span><text:span text:style-name="T437">usitikimuose pristato valstybės institucijos ir įstaigos pagal patvirtintą sąrašą (šių Taisyklių 4 priedas). Konkrečius šių valdymo organų veikloje dalyvaujančius asmenis paskiria valstybės institucijų ir įstaigų vadovai, atitinkamų įsakymų, potvarkių ar k</text:span><text:span text:style-name="T438">itų teisės aktų ir vėliau jų pakeitimų kopijas persiųsdami Užsienio reikalų ministerijai.</text:span></text:p>
      <text:p text:style-name="P439">Punkto pakeitimai:</text:p>
      <text:p text:style-name="P440"><text:span text:style-name="T441">Nr.<text:s/></text:span><text:a xlink:href="https://www.e-tar.lt/portal/legalAct.html?documentId=TAR.9AF4762CC0C3" office:target-frame-name="_top" xlink:show="replace"><text:span text:style-name="T442">1064</text:span></text:a><text:span text:style-name="T443">, 2009-09-09, Žin., 2009, Nr. 109-4649 (2009-09-11), i.<text:s/></text:span><text:span text:style-name="T444">k. 1091100NUTA00001064</text:span></text:p>
      <text:p text:style-name="P445"><text:span text:style-name="T446">Nr.<text:s/></text:span><text:a xlink:href="https://www.e-tar.lt/portal/legalAct.html?documentId=TAR.CC55E08F4D4D" office:target-frame-name="_top" xlink:show="replace"><text:span text:style-name="T447">779</text:span></text:a><text:span text:style-name="T448">, 2011-06-29, Žin., 2011, Nr. 80-3911 (2011-07-02), i. k. 1111100NUTA00000779</text:span></text:p>
      <text:p text:style-name="Normal"/>
      <text:p text:style-name="P449"><text:span text:style-name="T450">31</text:span><text:span text:style-name="T451">. Lietuvos Respublikos poziciją COREPER pristato Lietuvos n</text:span><text:span text:style-name="T452">uolatinės atstovybės vadovas arba jo pavaduotojas, o Specialiajame žemės ūkio komitete – atsakingas Žemės ūkio ministerijos atstovas ir (ar) Lietuvos nuolatinės atstovybės atstovas, kuruojantis žemės ūkį.</text:span></text:p>
      <text:p text:style-name="P453"><text:span text:style-name="T454">32</text:span><text:span text:style-name="T455">. ES Tarybos posėdyje Lietuvos Respublikos Vy</text:span><text:span text:style-name="T456">riausybei pagal ministrų, atsakingų už dalyvavimą ir Lietuvos Respublikos pozicijos pristatymą ES Taryboje, sąrašą (šių Taisyklių 5 priedas) atstovauja ir Lietuvos Respublikos poziciją pristato Lietuvos Respublikos delegacijos vadovas – ministras arba mini</text:span><text:span text:style-name="T457">stro įgaliotas atstovas.</text:span></text:p>
      <text:p text:style-name="P458">ES Tarybos posėdyje dalyvaujančios Lietuvos Respublikos delegacijos sudėtį pagal ES Tarybos darbo reglamentą nustato Lietuvos Respublikos delegacijos vadovas, iš anksto informavęs apie tai Užsienio reikalų ministeriją.</text:p>
      <text:p text:style-name="P459">Punkto pakeitimai:</text:p>
      <text:p text:style-name="P460"><text:span text:style-name="T461">Nr.<text:s/></text:span><text:a xlink:href="https://www.e-tar.lt/portal/legalAct.html?documentId=TAR.9AF4762CC0C3" office:target-frame-name="_top" xlink:show="replace"><text:span text:style-name="T462">1064</text:span></text:a><text:span text:style-name="T463">, 2009-09-09, Žin., 2009, Nr. 109-4649 (2009-09-11), i. k. 1091100NUTA00001064</text:span></text:p>
      <text:p text:style-name="Normal"/>
      <text:p text:style-name="P464"><text:span text:style-name="T465">33</text:span><text:span text:style-name="T466">. Ministras Pirmininkas, atstovaujantis Lietuvos Respublikos Vyriausybei<text:s/></text:span><text:span text:style-name="T467">ir pristatantis Lietuvos Respublikos poziciją Europos Vadovų Tarybos posėdyje, taip pat Lietuvos Respublikos delegacijos vadovas – ministras arba ministro įgaliotas atstovas, atstovaujantis Lietuvos Respublikos Vyriausybei ir pristatantis Lietuvos Respubli</text:span><text:span text:style-name="T468">kos poziciją ES Tarybos posėdyje, prireikus gali keisti Lietuvos Respublikos poziciją, atsižvelgdamas į aplinkybes. Už tokį pozicijos pakeitimą Ministras Pirmininkas, Lietuvos Respublikos delegacijos vadovas – ministras arba ministro įgaliotas atstovas ats</text:span><text:span text:style-name="T469">iskaito artimiausiame Lietuvos Respublikos Vyriausybės pasitarime, prireikus – Lietuvos Respublikos Vyriausybės posėdyje.</text:span></text:p>
      <text:p text:style-name="P470"><text:span text:style-name="T471">34</text:span><text:span text:style-name="T472">. Lietuvos Respublikos atstovai, dalyvavę ES Tarybos, ES Tarybos darbo grupių ir komitetų posėdžiuose, remdamiesi dalyvavimo ES<text:s/></text:span><text:span text:style-name="T473">institucijų, jų darbo grupių, komitetų posėdžiuose ir susitikimuose su ES institucijų ir valstybių narių atstovais ataskaitos tipine struktūra (šių Taisyklių 6 priedas), parengia ataskaitą, kurią ne vėliau kaip per vieną darbo dieną po posėdžio kartu su sv</text:span><text:span text:style-name="T474">arbia svarstyta informacija šių Taisyklių 6 punkte nustatyta tvarka pateikia už Lietuvos Respublikos pozicijos parengimą atsakingai institucijai, Užsienio reikalų ministerijai, Ministro Pirmininko tarnybai, Lietuvos nuolatinei atstovybei, o prireikus išpla</text:span><text:span text:style-name="T475">tina ir darbo grupės nariams. Šią ataskaitą rengia už dalyvavimą posėdyje ar susitikime atsakinga institucija. Lietuvos nuolatinė atstovybė rengia COREPER posėdžių ataskaitas.</text:span></text:p>
      <text:p text:style-name="P476">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text:s/>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 atstovybei, o prireikus išplatina ir darbo grupės nariams. Šią ataskaitą rengia už dalyvavimą posėdyje ar susitikime atsakinga institucija.</text:p>
      <text:p text:style-name="P477">Punkto pakeitimai:</text:p>
      <text:p text:style-name="P478"><text:span text:style-name="T479">Nr.<text:s/></text:span><text:a xlink:href="https://www.e-tar.lt/portal/legalAct.html?documentId=TAR.9AF4762CC0C3" office:target-frame-name="_top" xlink:show="replace"><text:span text:style-name="T480">1064</text:span></text:a><text:span text:style-name="T481">, 2009-09-09, Žin., 2009, Nr. 109-4649 (2009-09-11), i. k. 1091100NUTA00001064</text:span></text:p>
      <text:p text:style-name="Normal"/>
      <text:p text:style-name="P482"><text:span text:style-name="T483">35</text:span><text:span text:style-name="T484">. Valstybės institucijos ir įstaigos savo atstovus, d</text:span><text:span text:style-name="T485">alyvaujančius ES Tarybos darbo grupių ir komitetų, Europos Komisijos komitetų ir kitų komitetų posėdžiuose, aprūpina techninėmis darbo priemonėmis, kurių reikia šių Taisyklių 34 punkte numatytoms ataskaitoms parengti. Lietuvos nuolatinė atstovybė sudaro są</text:span><text:span text:style-name="T486">lygas operatyviai išsiųsti ataskaitas šių Taisyklių 34 punkte nurodytoms valstybės institucijoms ir įstaigoms.</text:span></text:p>
      <text:p text:style-name="P487"><text:span text:style-name="T488">36</text:span><text:span text:style-name="T489">. Dalyvavimo ES institucijų, jų darbo grupių, komitetų posėdžiuose ir susitikimuose su ES institucijų ir valstybių narių atstovais ataskait</text:span><text:span text:style-name="T490">os prireikus svarstomos darbo grupėse arba<text:s/></text:span>Komisijos posėdyje arba<text:span text:style-name="T491"><text:s/>Lietuvos Respublikos Vyriausybės pasitarime. Ministras Pirmininkas, ministrai, kiti Lietuvos Respublikos Vyriausybės atstovai, dalyvavę Europos Vadovų Tarybos ir ES Tarybos posėdžiuose, jų<text:s/></text:span><text:span text:style-name="T492">rezultatus pristato Lietuvos Respublikos Seimo Europos reikalų komiteto ir Užsienio reikalų komiteto posėdžiuose arba Lietuvos Respublikos Seimo plenariniame posėdyje.</text:span></text:p>
      <text:p text:style-name="P493">Punkto pakeitimai:</text:p>
      <text:p text:style-name="P494"><text:span text:style-name="T495">Nr.<text:s/></text:span><text:a xlink:href="https://www.e-tar.lt/portal/legalAct.html?documentId=TAR.40CA24EAF70C" office:target-frame-name="_top" xlink:show="replace"><text:span text:style-name="T496">509</text:span></text:a><text:span text:style-name="T497">, 2009-05-20, Žin., 2009, Nr. 67-2693 (2009-06-06), i. k. 1091100NUTA00000509</text:span></text:p>
      <text:p text:style-name="P498"><text:span text:style-name="T499">Nr.<text:s/></text:span><text:a xlink:href="https://www.e-tar.lt/portal/legalAct.html?documentId=TAR.9AF4762CC0C3" office:target-frame-name="_top" xlink:show="replace"><text:span text:style-name="T500">1064</text:span></text:a><text:span text:style-name="T501">, 2009-09-09, Žin., 2009, Nr. 109-4649 (2009-09-11), i. k.<text:s/></text:span><text:span text:style-name="T502">1091100NUTA00001064</text:span></text:p>
      <text:p text:style-name="Normal"/>
      <text:p text:style-name="P503"><text:span text:style-name="T504">37</text:span><text:span text:style-name="T505">. Valstybės institucijos ar įstaigos, rengusios Lietuvos Respublikos pozicijas, nurodytas šių Taisyklių 12 punkto trečiojoje pastraipoje ir 23 punkte, ES institucijoms jas teikia raštu per Lietuvos nuolatinę atstovybę.</text:span></text:p>
      <text:p text:style-name="P506"/>
      <text:p text:style-name="P507"><text:span text:style-name="T508">V</text:span><text:span text:style-name="T509">.<text:s/></text:span><text:span text:style-name="T510">ES TEISĖS AKTŲ PERKĖLIMO Į NACIONALINĘ TEISĘ IR ĮGYVENDINIMO KOORDINAVIMAS</text:span></text:p>
      <text:p text:style-name="P511"/>
      <text:p text:style-name="P512"><text:span text:style-name="T513">38</text:span><text:span text:style-name="T514">. Valstybės institucijos ir įstaigos pagal kompetenciją atsakingos už ES teisės (acquis communautaire) perkėlimą į nacionalinę teisę ir įgyvendinimą. Europos teisės departame</text:span><text:span text:style-name="T515">ntas koordinuoja ES teisės (acquis communautaire) perkėlimą į nacionalinę teisę ir įgyvendinimą.</text:span></text:p>
      <text:p text:style-name="P516">Punkto pakeitimai:</text:p>
      <text:p text:style-name="P517"><text:span text:style-name="T518">Nr.<text:s/></text:span><text:a xlink:href="https://www.e-tar.lt/portal/legalAct.html?documentId=TAR.9AF4762CC0C3" office:target-frame-name="_top" xlink:show="replace"><text:span text:style-name="T519">1064</text:span></text:a><text:span text:style-name="T520">, 2009-09-09, Žin., 2009, Nr. 109-4649 (2009-09-11</text:span><text:span text:style-name="T521">), i. k. 1091100NUTA00001064</text:span></text:p>
      <text:p text:style-name="Normal"/>
      <text:p text:style-name="P522"><text:span text:style-name="T523">39</text:span><text:span text:style-name="T524">. ES teisės aktų, kurių skelbti ES oficialiajame leidinyje pagal ES teisę neprivaloma ir kurie ES institucijų teikiami tiesiogiai valstybėms narėms, originalus Lietuvos nuolatinė atstovybė persiunčia Europos teisės depar</text:span><text:span text:style-name="T525">tamentui, o jų kopijos (elektroniniu paštu) pateikiamos Užsienio reikalų ministerijai ir kitoms suinteresuotoms valstybės institucijoms.</text:span></text:p>
      <text:p text:style-name="P526">Punkto pakeitimai:</text:p>
      <text:p text:style-name="P527"><text:span text:style-name="T528">Nr.<text:s/></text:span><text:a xlink:href="https://www.e-tar.lt/portal/legalAct.html?documentId=TAR.9AF4762CC0C3" office:target-frame-name="_top" xlink:show="replace"><text:span text:style-name="T529">1064</text:span></text:a><text:span text:style-name="T530">, 2009-09-</text:span><text:span text:style-name="T531">09, Žin., 2009, Nr. 109-4649 (2009-09-11), i. k. 1091100NUTA00001064</text:span></text:p>
      <text:p text:style-name="Normal"/>
      <text:p text:style-name="P532"><text:span text:style-name="T533">40</text:span><text:span text:style-name="T534">. Europos teisės departamentas priimtus ir ES oficialiajame leidinyje paskelbtus privalomuosius ES teisės aktus (išskyrus tuos, kurie susiję su kasdieniu žemės ūkio reikalų valdymu</text:span><text:span text:style-name="T535"><text:s/>ir paprastai galioja ribotą laiką), taip pat iš Lietuvos nuolatinės atstovybės gautus ES teisės aktus, kurių skelbti pagal ES teisę neprivaloma, prireikus – ir kitus ES teisės aktus paskirsto atitinkamoms valstybės institucijoms ir įstaigoms pagal kompete</text:span><text:span text:style-name="T536">nciją.</text:span></text:p>
      <text:p text:style-name="P537"><text:span text:style-name="T538">Nesutarimai dėl ES teisės aktų paskirstymo sprendžiami Europos teisės departamento šiam tikslui rengiamuose pasitarimuose, o prireikus –<text:s/></text:span>Komisijos posėdyje<text:span text:style-name="T539"><text:s/>ar Lietuvos Respublikos Vyriausybės pasitarime.</text:span></text:p>
      <text:p text:style-name="P540">Punkto pakeitimai:</text:p>
      <text:p text:style-name="P541"><text:span text:style-name="T542">Nr.<text:s/></text:span><text:a xlink:href="https://www.e-tar.lt/portal/legalAct.html?documentId=TAR.40CA24EAF70C" office:target-frame-name="_top" xlink:show="replace"><text:span text:style-name="T543">509</text:span></text:a><text:span text:style-name="T544">, 2009-05-20, Žin., 2009, Nr. 67-2693 (2009-06-06), i. k. 1091100NUTA00000509</text:span></text:p>
      <text:p text:style-name="P545"><text:span text:style-name="T546">Nr.<text:s/></text:span><text:a xlink:href="https://www.e-tar.lt/portal/legalAct.html?documentId=TAR.9AF4762CC0C3" office:target-frame-name="_top" xlink:show="replace"><text:span text:style-name="T547">1064</text:span></text:a><text:span text:style-name="T548">, 200</text:span><text:span text:style-name="T549">9-09-09, Žin., 2009, Nr. 109-4649 (2009-09-11), i. k. 1091100NUTA00001064</text:span></text:p>
      <text:p text:style-name="Normal"/>
      <text:p text:style-name="P550"><text:span text:style-name="T551">41</text:span><text:span text:style-name="T552">. Jeigu Europos teisės departamentas nenustato kito termino, per 3 savaites nuo Europos teisės departamento informacijos apie šių Taisyklių 40 punkto pirmojoje pastraipoje nur</text:span><text:span text:style-name="T553">odytus priimtus naujus ES teisės aktus pateikimo valstybės institucijoms ir įstaigoms dienos jos pagal kompetenciją Europos teisės departamentui pateikia:</text:span></text:p>
      <text:p text:style-name="P554">Punkto pakeitimai:</text:p>
      <text:p text:style-name="P555"><text:span text:style-name="T556">Nr.<text:s/></text:span><text:a xlink:href="https://www.e-tar.lt/portal/legalAct.html?documentId=TAR.9AF4762CC0C3" office:target-frame-name="_top" xlink:show="replace"><text:span text:style-name="T557">1064</text:span></text:a><text:span text:style-name="T558">, 2009-09-09, Žin., 2009, Nr. 109-4649 (2009-09-11), i. k. 1091100NUTA00001064</text:span></text:p>
      <text:p text:style-name="P559"><text:span text:style-name="T560">41.1</text:span><text:span text:style-name="T561">. dėl ES institucijų direktyvų (toliau vadinama – direktyvos) ir ES institucijų reglamentų, sprendimų ir kitų teisės aktų (toliau vadinama – kiti ES teisės aktai):</text:span></text:p>
      <text:p text:style-name="P562"><text:span text:style-name="T563">41.1.1</text:span><text:span text:style-name="T564">. Lietuvos Respublikos teisės akto (-ų), kuriuo (- iais) planuojama perkelti ir (ar) įgyvendinti direktyvą, taip pat įgyvendinti kitą ES teisės aktą nacionalinėje teisėje, pavadinimą (-us);</text:span></text:p>
      <text:p text:style-name="P565"><text:span text:style-name="T566">41.1.2</text:span><text:span text:style-name="T567">. Lietuvos Respublikos teisės akto (-ų), kuriuo</text:span><text:span text:style-name="T568"><text:s/>(- iais) planuojama perkelti ir (ar) įgyvendinti direktyvą, taip pat įgyvendinti kitą ES teisės aktą nacionalinėje teisėje, numatomą priėmimo datą (-as), pateikimo Lietuvos Respublikos Vyriausybei datą (-as), o įstatymo projekto – ir Lietuvos Respublikos<text:s/></text:span><text:span text:style-name="T569">Vyriausybės pritarimo projektui numatomą datą;</text:span></text:p>
      <text:p text:style-name="P570"><text:span text:style-name="T571">41.2</text:span><text:span text:style-name="T572">. dėl kitų ES teisės aktų:</text:span></text:p>
      <text:p text:style-name="P573"><text:span text:style-name="T574">41.2.1</text:span><text:span text:style-name="T575">. pasiūlymus dėl kitų priemonių, būtinų ES teisės aktų įgyvendinimui užtikrinti;</text:span></text:p>
      <text:p text:style-name="P576"><text:span text:style-name="T577">41.2.2</text:span><text:span text:style-name="T578">. ES teisės aktų nuostatas, kurių įgyvendinimui planuojama rengti<text:s/></text:span><text:span text:style-name="T579">Lietuvos Respublikos teisės aktų projektus ir (ar) kitas priemones, bei ES teisės akte nurodytas šių nuostatų įgyvendinimo datas.</text:span><text:s/></text:p>
      <text:p text:style-name="P580">Papunkčio pakeitimai:</text:p>
      <text:p text:style-name="P581"><text:span text:style-name="T582">Nr.<text:s/></text:span><text:a xlink:href="https://www.e-tar.lt/portal/legalAct.html?documentId=TAR.1523642A1886" office:target-frame-name="_top" xlink:show="replace"><text:span text:style-name="T583">33</text:span></text:a><text:span text:style-name="T584">, 2007-01-15,</text:span><text:span text:style-name="T585"><text:s/>Žin., 2007, Nr. 7-278 (2007-01-18), i. k. 1071100NUTA00000033</text:span></text:p>
      <text:p text:style-name="Normal"/>
      <text:p text:style-name="P586"><text:span text:style-name="T587">41.3</text:span><text:span text:style-name="T588">. kai direktyvos<text:s/></text:span>ar kito ES teisės akto nuostatos jau yra perkeltos ir (ar) įgyvendintos nacionalinėje teisėje galiojančiu teisės aktu (teisės aktais) – šio teisės akto (teisės aktų) pavadinimą, numerį, priėmimo datą ir paskelbimo „Valstybės žiniose“ datą ir numerį.<text:s/></text:p>
      <text:p text:style-name="P589">Papildyta papunkčiu:</text:p>
      <text:p text:style-name="P590"><text:span text:style-name="T591">Nr.<text:s/></text:span><text:a xlink:href="https://www.e-tar.lt/portal/legalAct.html?documentId=TAR.9AF4762CC0C3" office:target-frame-name="_top" xlink:show="replace"><text:span text:style-name="T592">1064</text:span></text:a><text:span text:style-name="T593">, 2009-09-09, Žin., 2009, Nr. 109-4649 (2009-09-11), i. k.<text:s/></text:span><text:span text:style-name="T594">1091100NUTA00001064</text:span></text:p>
      <text:p text:style-name="Normal"/>
      <text:p text:style-name="P595"><text:span text:style-name="T596">42</text:span><text:span text:style-name="T597">. Jeigu Europos teisės departamentas nenustato kito termino, Lietuvos Respublikos teisės akto, kuriuo planuojama perkelti ir (ar) įgyvendinti direktyvą nacionalinėje teisėje, numatoma priėmimo data negali būti vėlesnė kaip mėnu</text:span><text:span text:style-name="T598">o iki direktyvoje nurodytos įgyvendinimo datos. Jeigu valstybės institucijos ir įstaigos nustato, kad direktyvai perkelti ir (ar) įgyvendinti nacionalinėje teisėje būtina parengti Lietuvos Respublikos įstatymo projektą, numatoma data, kada Lietuvos Respubl</text:span><text:span text:style-name="T599">ikos Vyriausybė turėtų pritarti šiam įstatymo projektui – ne vėliau kaip prieš 6 mėnesius iki direktyvoje nurodytos įgyvendinimo datos (nebent Europos teisės departamentas nustatytų kitą terminą), išskyrus tuos atvejus, kai laikotarpis tarp nustatytos dire</text:span><text:span text:style-name="T600">ktyvos įgyvendinimo datos ir jos paskelbimo ES oficialiajame leidinyje trumpesnis nei 8 mėnesiai.</text:span></text:p>
      <text:p text:style-name="P601">Punkto pakeitimai:</text:p>
      <text:p text:style-name="P602"><text:span text:style-name="T603">Nr.<text:s/></text:span><text:a xlink:href="https://www.e-tar.lt/portal/legalAct.html?documentId=TAR.9AF4762CC0C3" office:target-frame-name="_top" xlink:show="replace"><text:span text:style-name="T604">1064</text:span></text:a><text:span text:style-name="T605">, 2009-09-09, Žin., 2009, Nr. 109-4649 (2009-09-1</text:span><text:span text:style-name="T606">1), i. k. 1091100NUTA00001064</text:span></text:p>
      <text:p text:style-name="Normal"/>
      <text:p text:style-name="P607"><text:span text:style-name="T608">43</text:span><text:span text:style-name="T609">. Direktyvai perkelti ir (ar) įgyvendinti arba kitam ES teisės aktui įgyvendinti būtino nacionalinio teisės akto rūšis pagal teisinę galią, priėmimo terminai ir kiti su tuo susiję klausimai prireikus apsvarstomi darbo g</text:span><text:span text:style-name="T610">rupėje arba Europos teisės departamento kanceliarijos<text:s/></text:span>šiam tikslui<text:span text:style-name="T611"><text:s/>rengiamuose pasitarimuose.</text:span></text:p>
      <text:p text:style-name="P612">Punkto pakeitimai:</text:p>
      <text:p text:style-name="P613"><text:span text:style-name="T614">Nr.<text:s/></text:span><text:a xlink:href="https://www.e-tar.lt/portal/legalAct.html?documentId=TAR.40CA24EAF70C" office:target-frame-name="_top" xlink:show="replace"><text:span text:style-name="T615">509</text:span></text:a><text:span text:style-name="T616">, 2009-05-20, Žin., 2009, Nr. 67-2693 (2009-06-06), i.</text:span><text:span text:style-name="T617"><text:s/>k. 1091100NUTA00000509</text:span></text:p>
      <text:p text:style-name="P618"><text:span text:style-name="T619">Nr.<text:s/></text:span><text:a xlink:href="https://www.e-tar.lt/portal/legalAct.html?documentId=TAR.9AF4762CC0C3" office:target-frame-name="_top" xlink:show="replace"><text:span text:style-name="T620">1064</text:span></text:a><text:span text:style-name="T621">, 2009-09-09, Žin., 2009, Nr. 109-4649 (2009-09-11), i. k. 1091100NUTA00001064</text:span></text:p>
      <text:p text:style-name="Normal"/>
      <text:p text:style-name="P622"><text:span text:style-name="T623">44</text:span><text:span text:style-name="T624">. Pagal valstybės institucijų ir įstaigų pateiktus pasiū</text:span><text:span text:style-name="T625">lymus Europos teisės departamentas rengia ir nuolat atnaujina ES teisės perkėlimo ir įgyvendinimo planą, kurį sudaro direktyvų perkėlimo ir įgyvendinimo planas ir kitų ES teisės aktų įgyvendinimo planas.</text:span></text:p>
      <text:p text:style-name="P626">Punkto pakeitimai:</text:p>
      <text:p text:style-name="P627"><text:span text:style-name="T628">Nr.<text:s/></text:span><text:a xlink:href="https://www.e-tar.lt/portal/legalAct.html?documentId=TAR.9AF4762CC0C3" office:target-frame-name="_top" xlink:show="replace"><text:span text:style-name="T629">1064</text:span></text:a><text:span text:style-name="T630">, 2009-09-09, Žin., 2009, Nr. 109-4649 (2009-09-11), i. k. 1091100NUTA00001064</text:span></text:p>
      <text:p text:style-name="Normal"/>
      <text:p text:style-name="P631"><text:span text:style-name="T632">45</text:span><text:span text:style-name="T633">. Valstybės institucija ar įstaiga, nusprendusi rengti projektą į ES teisės perkėlimo ir įgyvendinimo planą neįtr</text:span><text:span text:style-name="T634">aukto nacionalinio teisės akto, kuris perkelia ir (ar) įgyvendina ES teisės aktą, apie tai informuoja Europos teisės departamentą ir pasiūlo papildyti ES teisės perkėlimo ir įgyvendinimo planą, pateikdama šių Taisyklių 41 punkte nurodytą informaciją.</text:span></text:p>
      <text:p text:style-name="P635">Punkto pakeitimai:</text:p>
      <text:p text:style-name="P636"><text:span text:style-name="T637">Nr.<text:s/></text:span><text:a xlink:href="https://www.e-tar.lt/portal/legalAct.html?documentId=TAR.9AF4762CC0C3" office:target-frame-name="_top" xlink:show="replace"><text:span text:style-name="T638">1064</text:span></text:a><text:span text:style-name="T639">, 2009-09-09, Žin., 2009, Nr. 109-4649 (2009-09-11), i. k. 1091100NUTA00001064</text:span></text:p>
      <text:p text:style-name="Normal"/>
      <text:p text:style-name="P640"><text:span text:style-name="T641">46</text:span><text:span text:style-name="T642">. Valstybės institucijos ir įstaigos iki kiekvieno kalendorinio<text:s/></text:span><text:span text:style-name="T643">mėnesio 28 d. pateikia Europos teisės departamentui informaciją apie įtrauktų į ES teisės perkėlimo ir įgyvendinimo planą jų kompetencijos teisės aktų projektų ir kitų priemonių rengimo būklę.</text:span></text:p>
      <text:p text:style-name="P644">Punkto pakeitimai:</text:p>
      <text:p text:style-name="P645"><text:span text:style-name="T646">Nr.<text:s/></text:span><text:a xlink:href="https://www.e-tar.lt/portal/legalAct.html?documentId=TAR.9AF4762CC0C3" office:target-frame-name="_top" xlink:show="replace"><text:span text:style-name="T647">1064</text:span></text:a><text:span text:style-name="T648">, 2009-09-09, Žin., 2009, Nr. 109-4649 (2009-09-11), i. k. 1091100NUTA00001064</text:span></text:p>
      <text:p text:style-name="Normal"/>
      <text:p text:style-name="P649"><text:span text:style-name="T650">47</text:span><text:span text:style-name="T651">. Europos teisės departamentas analizuoja suplanuotų teisės aktų projektų ir kitų priemonių rengimo darbus ir kiekvieno kale</text:span><text:span text:style-name="T652">ndorinio mėnesio pradžioje teikia apibendrintą informaciją<text:s/></text:span>Komisijai<text:span text:style-name="T653">, o prireikus – Lietuvos Respublikos Vyriausybės pasitarimui.</text:span></text:p>
      <text:p text:style-name="P654">Punkto pakeitimai:</text:p>
      <text:p text:style-name="P655"><text:span text:style-name="T656">Nr.<text:s/></text:span><text:a xlink:href="https://www.e-tar.lt/portal/legalAct.html?documentId=TAR.40CA24EAF70C" office:target-frame-name="_top" xlink:show="replace"><text:span text:style-name="T657">509</text:span></text:a><text:span text:style-name="T658">, 2009-05-20, Žin.</text:span><text:span text:style-name="T659">, 2009, Nr. 67-2693 (2009-06-06), i. k. 1091100NUTA00000509</text:span></text:p>
      <text:p text:style-name="P660"><text:span text:style-name="T661">Nr.<text:s/></text:span><text:a xlink:href="https://www.e-tar.lt/portal/legalAct.html?documentId=TAR.9AF4762CC0C3" office:target-frame-name="_top" xlink:show="replace"><text:span text:style-name="T662">1064</text:span></text:a><text:span text:style-name="T663">, 2009-09-09, Žin., 2009, Nr. 109-4649 (2009-09-11), i. k. 1091100NUTA00001064</text:span></text:p>
      <text:p text:style-name="Normal"/>
      <text:p text:style-name="P664"><text:span text:style-name="T665">48</text:span><text:span text:style-name="T666">. Kiekvieno kalendor</text:span><text:span text:style-name="T667">inio mėnesio pradžioje Europos teisės departamentas informuoja Lietuvos Respublikos Seimo Europos reikalų komitetą apie tai, kaip valstybės institucijos ir įstaigos rengia Lietuvos Respublikos įstatymų, būtinų ES teisės aktams perkelti ir (ar) įgyvendinti,</text:span><text:span text:style-name="T668"><text:s/>projektus.</text:span></text:p>
      <text:p text:style-name="P669">Punkto pakeitimai:</text:p>
      <text:p text:style-name="P670"><text:span text:style-name="T671">Nr.<text:s/></text:span><text:a xlink:href="https://www.e-tar.lt/portal/legalAct.html?documentId=TAR.9AF4762CC0C3" office:target-frame-name="_top" xlink:show="replace"><text:span text:style-name="T672">1064</text:span></text:a><text:span text:style-name="T673">, 2009-09-09, Žin., 2009, Nr. 109-4649 (2009-09-11), i. k. 1091100NUTA00001064</text:span></text:p>
      <text:p text:style-name="Normal"/>
      <text:p text:style-name="P674"><text:span text:style-name="T675">49</text:span><text:span text:style-name="T676">. Visų pagal kompetenciją priskirtų direktyvų kie</text:span><text:span text:style-name="T677">kvieno direktyvos straipsnio atžvilgiu valstybės institucijos ir įstaigos pildo direktyvų (kitų ES teisės aktų) ir Lietuvos Respublikos nacionalinių teisės aktų (teisės aktų projektų) atitikties lentelę (toliau vadinama – atitikties lentelės) (šių Taisykli</text:span><text:span text:style-name="T678">ų 7 priedas). Atitikties lentelės turi būti užpildytos ir pateiktos Europos teisės departamentui priėmus direktyvos nuostatas perkeliančius ir įgyvendinančius nacionalinius teisės aktus, likus ne mažiau kaip mėnesiui iki direktyvoje nurodytos įgyvendinimo<text:s/></text:span><text:span text:style-name="T679">datos, jeigu Europos teisės departamentas pavedimu nenustato kitų terminų.</text:span></text:p>
      <text:p text:style-name="P680">Punkto pakeitimai:</text:p>
      <text:p text:style-name="P681"><text:span text:style-name="T682">Nr.<text:s/></text:span><text:a xlink:href="https://www.e-tar.lt/portal/legalAct.html?documentId=TAR.1523642A1886" office:target-frame-name="_top" xlink:show="replace"><text:span text:style-name="T683">33</text:span></text:a><text:span text:style-name="T684">, 2007-01-15, Žin., 2007, Nr. 7-278 (2007-01-18), i. k.<text:s/></text:span><text:span text:style-name="T685">1071100NUTA00000033</text:span></text:p>
      <text:p text:style-name="P686"><text:span text:style-name="T687">Nr.<text:s/></text:span><text:a xlink:href="https://www.e-tar.lt/portal/legalAct.html?documentId=TAR.9AF4762CC0C3" office:target-frame-name="_top" xlink:show="replace"><text:span text:style-name="T688">1064</text:span></text:a><text:span text:style-name="T689">, 2009-09-09, Žin., 2009, Nr. 109-4649 (2009-09-11), i. k. 1091100NUTA00001064</text:span></text:p>
      <text:p text:style-name="Normal"/>
      <text:p text:style-name="P690"><text:span text:style-name="T691">50</text:span><text:span text:style-name="T692">. Atitikties lentelės taip pat pildomos Lietuvos Respublikos</text:span><text:span text:style-name="T693"><text:s/>Vyriausybės darbo reglamento nustatyta tvarka rengiant, derinant ir teikiant Lietuvos Respublikos Vyriausybei projektus teisės aktų, perkeliančių ir (ar) įgyvendinančių direktyvų ar kitų ES teisės aktų nuostatas, bei rengiant ministrų, kitų valstybės inst</text:span><text:span text:style-name="T694">itucijų ir įstaigų vadovų įsakymų projektus, perkeliančius ir (ar) įgyvendinančius direktyvas.</text:span></text:p>
      <text:p text:style-name="P695">Jeigu rengiamas projektas teisės akto, perkeliančio ir (ar) įgyvendinančio kelias direktyvas, teisės akto projektą rengianti valstybės institucija pildo atskirą<text:s/>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96">Jeigu rengiamas projektas įstatymo ar Lietuvos Respublikos Vyriausybės nutarimo, kuris įgyvendina kitus ES teisės aktus, atitikties lentelės pildomos remiantis šio punkto<text:s/>antrąja pastraipa, tačiau tik tiems atitinkamo ES teisės akto straipsniams, kurie įgyvendinami atitinkamu įstatymo ar Lietuvos Respublikos Vyriausybės nutarimo projektu.</text:p>
      <text:p text:style-name="P697"><text:span text:style-name="T698">Atitikties lentelės, pildomos Lietuvos Respublikos Vyriausybės darbo reglamento nustat</text:span><text:span text:style-name="T699">yta tvarka rengiant, derinant ir teikiant Lietuvos Respublikos Vyriausybei projektus teisės aktų, perkeliančių ir (ar) įgyvendinančių direktyvų <text:s/>ar kitų ES teisės aktų nuostatas, įvedamos į Lietuvos narystės Europos Sąjungoje informacinę sistemą kitą darbo</text:span><text:span text:style-name="T700"><text:s/>dieną po šių projektų išsiuntimo derinti suinteresuotoms institucijoms ir kitą darbo dieną po pateikimo Lietuvos Respublikos Vyriausybei. Atitikties lentelės, pildomos rengiant ministrų, kitų valstybės institucijų ir įstaigų vadovų įsakymų projektus, įved</text:span><text:span text:style-name="T701">amos į Lietuvos narystės Europos Sąjungoje informacinę sistemą teisės aktų projektų rengimo procese. Už atitikties lentelės įvedimą į Lietuvos narystės Europos Sąjungoje informacinę sistemą yra atsakinga teisės akto projektą rengianti valstybės institucija</text:span><text:span text:style-name="T702"><text:s/>ar įstaiga.</text:span><text:s/></text:p>
      <text:p text:style-name="P703">Punkto pakeitimai:</text:p>
      <text:p text:style-name="P704"><text:span text:style-name="T705">Nr.<text:s/></text:span><text:a xlink:href="https://www.e-tar.lt/portal/legalAct.html?documentId=TAR.1523642A1886" office:target-frame-name="_top" xlink:show="replace"><text:span text:style-name="T706">33</text:span></text:a><text:span text:style-name="T707">, 2007-01-15, Žin., 2007, Nr. 7-278 (2007-01-18), i. k. 1071100NUTA00000033</text:span></text:p>
      <text:p text:style-name="Normal"/>
      <text:p text:style-name="P708"><text:span text:style-name="T709">51</text:span><text:span text:style-name="T710">. Europos teisės departamentas rengia atitikties<text:s/></text:span><text:span text:style-name="T711">lentelių pildymo rekomendacijas, konsultuoja valstybės institucijas ir įstaigas su tuo susijusiais klausimais.</text:span></text:p>
      <text:p text:style-name="P712">Punkto pakeitimai:</text:p>
      <text:p text:style-name="P713"><text:span text:style-name="T714">Nr.<text:s/></text:span><text:a xlink:href="https://www.e-tar.lt/portal/legalAct.html?documentId=TAR.9AF4762CC0C3" office:target-frame-name="_top" xlink:show="replace"><text:span text:style-name="T715">1064</text:span></text:a><text:span text:style-name="T716">, 2009-09-09, Žin., 2009, Nr. 109-46</text:span><text:span text:style-name="T717">49 (2009-09-11), i. k. 1091100NUTA00001064</text:span></text:p>
      <text:p text:style-name="Normal"/>
      <text:p text:style-name="P718"><text:span text:style-name="T719">52</text:span><text:span text:style-name="T720">. Valstybės institucijos ir įstaigos informaciją apie direktyvos nuostatas perkeliančius ir įgyvendinančius nacionalinės teisės aktus suveda į elektroninio notifikavimo duomenų bazę per 3 darbo dienas po at</text:span><text:span text:style-name="T721">itinkamo nacionalinio teisės akto paskelbimo „Valstybės žiniose“. Europos teisės departamentas, vadovaudamasi valstybės institucijų ir įstaigų elektroninio notifikavimo duomenų bazėje tinkamai suvesta informacija, ne vėliau kaip per 3 darbo dienas notifiku</text:span><text:span text:style-name="T722">oja Europos Komisijai apie direktyvų perkėlimą ir įgyvendinimą nacionalinėje teisėje. Pakeitus, papildžius ar pripažinus netekusiomis galios notifikuotų nacionalinės teisės aktų nuostatas, perkeliančias ir (ar) įgyvendinančias atitinkamos direktyvos nuosta</text:span><text:span text:style-name="T723">tas, už atitinkamos direktyvos perkėlimą ir įgyvendinimą atsakingos valstybės institucijos informaciją apie tai nedelsdamos suveda į elektroninio notifikavimo duomenų bazę.</text:span></text:p>
      <text:p text:style-name="P724">Punkto pakeitimai:</text:p>
      <text:p text:style-name="P725"><text:span text:style-name="T726">Nr.<text:s/></text:span><text:a xlink:href="https://www.e-tar.lt/portal/legalAct.html?documentId=TAR.9AF4762CC0C3" office:target-frame-name="_top" xlink:show="replace"><text:span text:style-name="T727">1064</text:span></text:a><text:span text:style-name="T728">, 2009-09-09, Žin., 2009, Nr. 109-4649 (2009-09-11), i. k. 1091100NUTA00001064</text:span></text:p>
      <text:p text:style-name="Normal"/>
      <text:p text:style-name="P729"><text:span text:style-name="T730">53</text:span><text:span text:style-name="T731">. Siekdamas užtikrinti sklandų ir veiksmingą ES teisės (acquis communautaire) perkėlimo į nacionalinę teisę ir įgyvendinimo procesą, Europos tei</text:span><text:span text:style-name="T732">sės departamentas gali prašyti, kad valstybės institucijos ir įstaigos pateiktų raštu šiose Taisyklėse nurodytą, taip pat papildomą informaciją apie tai, kaip ES teisė (acquis communautaire) perkeliama į nacionalinę teisę ir (ar) įgyvendinama.</text:span></text:p>
      <text:p text:style-name="P733">Punkto pakeitimai:</text:p>
      <text:p text:style-name="P734"><text:span text:style-name="T735">Nr.<text:s/></text:span><text:a xlink:href="https://www.e-tar.lt/portal/legalAct.html?documentId=TAR.9AF4762CC0C3" office:target-frame-name="_top" xlink:show="replace"><text:span text:style-name="T736">1064</text:span></text:a><text:span text:style-name="T737">, 2009-09-09, Žin., 2009, Nr. 109-4649 (2009-09-11), i. k. 1091100NUTA00001064</text:span></text:p>
      <text:p text:style-name="Normal"/>
      <text:p text:style-name="P738"><text:span text:style-name="T739">54</text:span><text:span text:style-name="T740">. Lietuvos nuolatinė atstovybė gautus iš ES institucijų oficialius<text:s/></text:span><text:span text:style-name="T741">paklausimus, susijusius su ES teisės perkėlimu, įgyvendinimu arba taikymu, siunčia Europos teisės departamentui, kuris juos ir tiesiogiai iš ES institucijų gautus paklausimus pateikia už atitinkamo ES teisės akto perkėlimą ir (ar) įgyvendinimą atsakingai v</text:span><text:span text:style-name="T742">alstybės institucijai ar įstaigai. Valstybės institucijos ir įstaigos, tiesiogiai iš ES institucijų gavusios oficialius paklausimus, susijusius su ES teisės perkėlimu, įgyvendinimu arba taikymu, šių paklausimų kopijas ne vėliau kaip per 3 darbo dienas pate</text:span><text:span text:style-name="T743">ikia Europos teisės departamentui.</text:span></text:p>
      <text:p text:style-name="P744"><text:span text:style-name="T745">Valstybės institucijos ir įstaigos atsakymus ES institucijoms į šiuos paklausimus derina su Europos teisės departamentu, kuris pagal kompetenciją pastabas ir pasiūlymus dėl valstybės institucijų ir įstaigų atsakymų pateik</text:span><text:span text:style-name="T746">ia per 5 darbo dienas, jeigu valstybės institucija ar įstaiga nenustato kito termino, kuris negali būti trumpesnis kaip 3 darbo dienos. Europos teisės departamentui, Ministro Pirmininko tarnybai ir Užsienio reikalų ministerijai valstybės institucijų ir įst</text:span><text:span text:style-name="T747">aigų atsakymų į paklausimus, susijusius su ES teisės perkėlimu, įgyvendinimu arba taikymu, kopijos pateikiamos ne vėliau kaip per 5 darbo dienas nuo šių atsakymų išsiuntimo ES institucijoms.</text:span><text:s/></text:p>
      <text:p text:style-name="P748">Punkto pakeitimai:</text:p>
      <text:p text:style-name="P749"><text:span text:style-name="T750">Nr.<text:s/></text:span><text:a xlink:href="https://www.e-tar.lt/portal/legalAct.html?documentId=TAR.40CA24EAF70C" office:target-frame-name="_top" xlink:show="replace"><text:span text:style-name="T751">509</text:span></text:a><text:span text:style-name="T752">, 2009-05-20, Žin., 2009, Nr. 67-2693 (2009-06-06), i. k. 1091100NUTA00000509</text:span></text:p>
      <text:p text:style-name="P753"><text:span text:style-name="T754">Nr.<text:s/></text:span><text:a xlink:href="https://www.e-tar.lt/portal/legalAct.html?documentId=TAR.9AF4762CC0C3" office:target-frame-name="_top" xlink:show="replace"><text:span text:style-name="T755">1064</text:span></text:a><text:span text:style-name="T756">, 2009-09-09, Žin., 2009, Nr. 109-4649 (2009</text:span><text:span text:style-name="T757">-09-11), i. k. 1091100NUTA00001064</text:span></text:p>
      <text:p text:style-name="Normal"/>
      <text:p text:style-name="P758"><text:span text:style-name="T759">55</text:span><text:span text:style-name="T760">. Valstybės institucijos ir įstaigos ES teisės aktų nustatyta tvarka ir periodiškumu teikia ES institucijoms pranešimus, ataskaitas ir kitą informaciją (toliau vadinama – pranešimai), kaip vykdomi jų kompetencijos<text:s/></text:span><text:span text:style-name="T761">ES teisės aktai ir kiti narystės ES įsipareigojimai. Pranešimas rengiamas laikantis su pranešimu susijusiame ES teisės akte (aktuose) nustatytų pranešimo formos ir terminų reikalavimų, atsižvelgiama į ES institucijų pateiktas rekomendacijas ir gaires, anks</text:span><text:span text:style-name="T762">tesnius pranešimus ta pačia tema, taip pat išvadas ir rekomendacijas, gautas dėl ankstesnių pranešimų. Pranešimas, išskyrus neformaliai ES institucijoms teikiamą kasdienio pobūdžio informaciją, nedarančią poveikio oficialiai Lietuvos Respublikos pozicijai,</text:span><text:span text:style-name="T763"><text:s/>rengiamas, derinamas ir teikiamas ES institucijoms šių Taisyklių 56-59 punktuose nustatyta tvarka.</text:span></text:p>
      <text:p text:style-name="P764"><text:span text:style-name="T765">56</text:span><text:span text:style-name="T766">. Dėl informacijos pranešimui, apimančiam dviejų ar daugiau valstybės institucijų veiklos kompetenciją, pranešimą rengianti institucija gali kreiptis<text:s/></text:span><text:span text:style-name="T767">į kitas kompetentingas valstybės institucijas, kurios reikiamą informaciją pateikia per 10 darbo dienų (kai teikiama didelės apimties informacija – per 15 darbo dienų), jeigu atsakinga institucija nenustato kito termino, kuris paprastai negali būti trumpes</text:span><text:span text:style-name="T768">nis kaip 3 darbo dienos. Prireikus toks pranešimas gali būti rengiamas ir derinamas atitinkamoje ES reikalų darbo grupėje ar pranešimą rengiančios institucijos organizuojamuose institucijų pasitarimuose, į kuriuos kviečiami Europos teisės departamento, Užs</text:span><text:span text:style-name="T769">ienio reikalų ministerijos ir kitų suinteresuotų valstybės institucijų atstovai.</text:span></text:p>
      <text:p text:style-name="P770">Punkto pakeitimai:</text:p>
      <text:p text:style-name="P771"><text:span text:style-name="T772">Nr.<text:s/></text:span><text:a xlink:href="https://www.e-tar.lt/portal/legalAct.html?documentId=TAR.9AF4762CC0C3" office:target-frame-name="_top" xlink:show="replace"><text:span text:style-name="T773">1064</text:span></text:a><text:span text:style-name="T774">, 2009-09-09, Žin., 2009, Nr. 109-4649 (2009-09-11), i. k. 1091100</text:span><text:span text:style-name="T775">NUTA00001064</text:span></text:p>
      <text:p text:style-name="Normal"/>
      <text:p text:style-name="P776"><text:span text:style-name="T777">57</text:span><text:span text:style-name="T778">. Jeigu pranešimą rengianti institucija mano, kad parengtame pranešime esanti informacija gali paliesti svarbius Lietuvos Respublikos interesus, susijusius su parengto pranešimo turiniu, ji pranešimo projektą pateikia Europos teisės dep</text:span><text:span text:style-name="T779">artamentui, Ministro Pirmininko tarnybai, Užsienio reikalų ministerijai ir kitoms kompetentingoms valstybės institucijoms, kurios per 5 darbo dienas nuo projekto gavimo pateikia savo pastabas. Pranešimą rengiančios institucijos, Europos teisės departamento</text:span><text:span text:style-name="T780">, Ministro Pirmininko tarnybos ar Užsienio reikalų ministerijos iniciatyva toks pranešimas gali būti aptariamas<text:s/></text:span>Komisijos posėdyje<text:span text:style-name="T781">, o prireikus – svarstomas Lietuvos Respublikos Vyriausybės pasitarime arba Lietuvos Respublikos Vyriausybės posėdyje.</text:span></text:p>
      <text:p text:style-name="P782">Punkto<text:s/>pakeitimai:</text:p>
      <text:p text:style-name="P783"><text:span text:style-name="T784">Nr.<text:s/></text:span><text:a xlink:href="https://www.e-tar.lt/portal/legalAct.html?documentId=TAR.40CA24EAF70C" office:target-frame-name="_top" xlink:show="replace"><text:span text:style-name="T785">509</text:span></text:a><text:span text:style-name="T786">, 2009-05-20, Žin., 2009, Nr. 67-2693 (2009-06-06), i. k. 1091100NUTA00000509</text:span></text:p>
      <text:p text:style-name="P787"><text:span text:style-name="T788">Nr.<text:s/></text:span><text:a xlink:href="https://www.e-tar.lt/portal/legalAct.html?documentId=TAR.9AF4762CC0C3" office:target-frame-name="_top" xlink:show="replace"><text:span text:style-name="T789">1064</text:span></text:a><text:span text:style-name="T790">, 2009-09-09, Žin., 2009, Nr. 109-4649 (2009-09-11), i. k. 1091100NUTA00001064</text:span></text:p>
      <text:p text:style-name="Normal"/>
      <text:p text:style-name="P791"><text:span text:style-name="T792">58</text:span><text:span text:style-name="T793">. Valstybės institucijos ar įstaigos vadovo arba jo įgalioto asmens patvirtintas<text:s/></text:span><text:span text:style-name="T794">pranešimas per Lietuvos nuolatinę atstovybę perduodamas atitinkamai ES institucijai (jos sekretoriatui). Lietuvos Respublikos Vyriausybės patvirtintą pranešimą atitinkamai ES institucijai (jos sekretoriatui) Užsienio reikalų ministerijos pavedimu nedelsdam</text:span><text:span text:style-name="T795">a perduoda Lietuvos nuolatinė atstovybė.</text:span></text:p>
      <text:p text:style-name="P796"><text:span text:style-name="T797">59</text:span><text:span text:style-name="T798">. Prireikus pristatyti ir paaiškinti pranešimo turinį, rengiant pranešimą dalyvavusių valstybės institucijų atstovai dalyvauja nagrinėjant pranešimą ES institucijoje ir pagal kompetenciją teikia paaiškinimus.<text:s/></text:span><text:span text:style-name="T799">Lietuvos Respublikos atstovų grupei vadovauja pranešimą rengiančios institucijos atstovas.</text:span></text:p>
      <text:p text:style-name="P800"><text:span text:style-name="T801">60</text:span><text:span text:style-name="T802">. Valstybės institucijos ir įstaigos raštu arba elektroniniu būdu informuoja Ministro Pirmininko tarnybą, Europos teisės departamentą ir Užsienio reikalų minis</text:span><text:span text:style-name="T803">teriją apie svarbią teikiamą Europos Komisijai, jos komitetams, ES Tarybai, jos darbo grupėms ir komitetams, kitoms ES institucijoms papildomą informaciją, susijusią su ES teisės perkėlimu ir (ar) įgyvendinimu, apie valstybės institucijų ir įstaigų atstovų</text:span><text:span text:style-name="T804"><text:s/>svarbius susitikimus su ES institucijų, ES valstybių narių atstovais (kuriuose svarstomi ES teisės perkėlimo ir (ar) įgyvendinimo klausimai), dalomąją medžiagą ir susirašinėjimą su ES institucijomis ES teisės perkėlimo ir (ar) įgyvendinimo klausimais.</text:span></text:p>
      <text:p text:style-name="P805">Punkto pakeitimai:</text:p>
      <text:p text:style-name="P806"><text:span text:style-name="T807">Nr.<text:s/></text:span><text:a xlink:href="https://www.e-tar.lt/portal/legalAct.html?documentId=TAR.9AF4762CC0C3" office:target-frame-name="_top" xlink:show="replace"><text:span text:style-name="T808">1064</text:span></text:a><text:span text:style-name="T809">, 2009-09-09, Žin., 2009, Nr. 109-4649 (2009-09-11), i. k. 1091100NUTA00001064</text:span></text:p>
      <text:p text:style-name="Normal"/>
      <text:p text:style-name="P810"><text:span text:style-name="T811">VI</text:span><text:span text:style-name="T812">.<text:s/></text:span><text:span text:style-name="T813">ES TEISĖS PAŽEIDIMO PROCEDŪROS KOORDINAVIMAS</text:span></text:p>
      <text:p text:style-name="P814"/>
      <text:p text:style-name="P815"><text:span text:style-name="T816">61</text:span><text:span text:style-name="T817">. Valsty</text:span><text:span text:style-name="T818">bės institucijos ir įstaigos pagal kompetenciją atsakingos už atsakymų ir kitų dokumentų, susijusių su ES teisės pažeidimo procedūros ikiteisminiu procesu (iki byla perduodama<text:s/></text:span>Europos Sąjungos Teisingumo Teismui<text:span text:style-name="T819">), pateikimą, o prireikus – jų pristatymą ir<text:s/></text:span><text:span text:style-name="T820">paaiškinimą ES institucijoms.</text:span></text:p>
      <text:p text:style-name="P821">Punkto pakeitimai:</text:p>
      <text:p text:style-name="P822"><text:span text:style-name="T823">Nr.<text:s/></text:span><text:a xlink:href="https://www.e-tar.lt/portal/legalAct.html?documentId=TAR.CC55E08F4D4D" office:target-frame-name="_top" xlink:show="replace"><text:span text:style-name="T824">779</text:span></text:a><text:span text:style-name="T825">, 2011-06-29, Žin., 2011, Nr. 80-3911 (2011-07-02), i. k. 1111100NUTA00000779</text:span></text:p>
      <text:p text:style-name="Normal"/>
      <text:p text:style-name="P826"><text:span text:style-name="T827">62</text:span><text:span text:style-name="T828">. Europos teisės departamentas ko</text:span><text:span text:style-name="T829">ordinuoja valstybės institucijų ir įstaigų veiksmus, susijusius su ES teisės pažeidimo procedūros ikiteisminiu procesu.</text:span></text:p>
      <text:p text:style-name="P830">Punkto pakeitimai:</text:p>
      <text:p text:style-name="P831"><text:span text:style-name="T832">Nr.<text:s/></text:span><text:a xlink:href="https://www.e-tar.lt/portal/legalAct.html?documentId=TAR.9AF4762CC0C3" office:target-frame-name="_top" xlink:show="replace"><text:span text:style-name="T833">1064</text:span></text:a><text:span text:style-name="T834">, 2009-09-09, Žin., 2009, N</text:span><text:span text:style-name="T835">r. 109-4649 (2009-09-11), i. k. 1091100NUTA00001064</text:span></text:p>
      <text:p text:style-name="Normal"/>
      <text:p text:style-name="P836"><text:span text:style-name="T837">63</text:span><text:span text:style-name="T838">. Lietuvos nuolatinė atstovybė Europos Komisijos dokumentus, susijusius su ES teisės pažeidimo procedūros ikiteisminiu procesu (oficialius pranešimus, pagrįstas nuomones ir kitus dokumentus),<text:s/></text:span><text:span text:style-name="T839">siunčia Europos teisės departamentui, o kopijas (elektroniniu paštu) pateikia Užsienio reikalų ministerijai, Ministro Pirmininko tarnybai ir kitoms suinteresuotoms valstybės institucijoms ir įstaigoms.</text:span></text:p>
      <text:p text:style-name="P840">Punkto pakeitimai:</text:p>
      <text:p text:style-name="P841"><text:span text:style-name="T842">Nr.<text:s/></text:span><text:a xlink:href="https://www.e-tar.lt/portal/legalAct.html?documentId=TAR.9AF4762CC0C3" office:target-frame-name="_top" xlink:show="replace"><text:span text:style-name="T843">1064</text:span></text:a><text:span text:style-name="T844">, 2009-09-09, Žin., 2009, Nr. 109-4649 (2009-09-11), i. k. 1091100NUTA00001064</text:span></text:p>
      <text:p text:style-name="Normal"/>
      <text:p text:style-name="P845"><text:span text:style-name="T846">64</text:span><text:span text:style-name="T847">. Europos teisės departamentas iš Lietuvos nuolatinės atstovybės gautą Europos Komisijos oficialų pranešimą, pagrįs</text:span><text:span text:style-name="T848">tą nuomonę ar kitą dokumentą apie numanomą ES teisės akto neperkėlimą ar neįgyvendinimą arba kurios nors kitos pareigos pagal ES teisę neįvykdymą (toliau vadinama – ES teisės pažeidimas) pateikia už atitinkamo ES teisės akto perkėlimą ir (ar) įgyvendinimą<text:s/></text:span><text:span text:style-name="T849">atsakingai valstybės institucijai ar įstaigai. Nesutarimai dėl atsakingos institucijos sprendžiami Europos teisės departamento</text:span><text:s/>šiam<text:s/><text:span text:style-name="T850">tikslui</text:span><text:span text:style-name="T851"><text:s/>rengiamuose pasitarimuose, o prireikus – ir<text:s/></text:span><text:span text:style-name="T852">Komisijos posėdyje</text:span><text:span text:style-name="T853"><text:s/>ar Lietuvos Respublikos Vyriausybės pasitarime.</text:span></text:p>
      <text:p text:style-name="P854">Punkto pakeitimai:</text:p>
      <text:p text:style-name="P855"><text:span text:style-name="T856">Nr.<text:s/></text:span><text:a xlink:href="https://www.e-tar.lt/portal/legalAct.html?documentId=TAR.40CA24EAF70C" office:target-frame-name="_top" xlink:show="replace"><text:span text:style-name="T857">509</text:span></text:a><text:span text:style-name="T858">, 2009-05-20, Žin., 2009, Nr. 67-2693 (2009-06-06), i. k. 1091100NUTA00000509</text:span></text:p>
      <text:p text:style-name="P859"><text:span text:style-name="T860">Nr.<text:s/></text:span><text:a xlink:href="https://www.e-tar.lt/portal/legalAct.html?documentId=TAR.9AF4762CC0C3" office:target-frame-name="_top" xlink:show="replace"><text:span text:style-name="T861">1064</text:span></text:a><text:span text:style-name="T862">, 2009-09-09, Žin., 2009, Nr. 109-4649 (2009-09-11), i. k. 1091100NUTA00001064</text:span></text:p>
      <text:p text:style-name="Normal"/>
      <text:p text:style-name="P863"><text:span text:style-name="T864">65</text:span><text:span text:style-name="T865">. Už atitinkamo ES teisės akto perkėlimą ir (ar) įgyvendinimą atsakinga valstybės institucija ar įstaiga dėl oficialaus pranešimo ar kito dokumento rengia<text:s/></text:span><text:span text:style-name="T866">atsakymą Europos Komisijai. Dėl pagrįstos nuomonės už atitinkamo ES teisės akto perkėlimą ir (ar) įgyvendinimą atsakinga valstybės institucija ar įstaiga kartu su Europos teisės departamentu rengia Lietuvos Respublikos poziciją dėl ES teisės pažeidimo ir a</text:span><text:span text:style-name="T867">tsakymą Europos Komisijai.</text:span></text:p>
      <text:p text:style-name="P868"><text:span text:style-name="T869">66</text:span><text:span text:style-name="T870">. Jeigu Europos teisės departamentas nenustato kito termino, už atitinkamo ES teisės akto perkėlimą ir (ar) įgyvendinimą atsakinga valstybės institucija ar įstaiga (toliau vadinama – atsakymą rengianti institucija) parengtą</text:span><text:span text:style-name="T871"><text:s/>Lietuvos Respublikos poziciją dėl ES teisės pažeidimo ir (ar) atsakymo Europos Komisijai projektą pateikia derinti Europos teisės departamentui per mėnesį nuo oficialaus pranešimo, pagrįstos nuomonės ar kito dokumento iš Europos teisės departamento gavimo</text:span><text:span text:style-name="T872">, bet ne vėliau kaip likus 2 savaitėms iki oficialiame pranešime, pagrįstoje nuomonėje ar kitame dokumente nustatytos atsakymo pateikimo Europos Komisijai datos.</text:span></text:p>
      <text:p text:style-name="P873">Punkto pakeitimai:</text:p>
      <text:p text:style-name="P874"><text:span text:style-name="T875">Nr.<text:s/></text:span><text:a xlink:href="https://www.e-tar.lt/portal/legalAct.html?documentId=TAR.9AF4762CC0C3" office:target-frame-name="_top" xlink:show="replace"><text:span text:style-name="T876">1064</text:span></text:a><text:span text:style-name="T877">, 2009-09-09, Žin., 2009, Nr. 109-4649 (2009-09-11), i. k. 1091100NUTA00001064</text:span></text:p>
      <text:p text:style-name="Normal"/>
      <text:p text:style-name="P878"><text:span text:style-name="T879">67</text:span><text:span text:style-name="T880">. Lietuvos Respublikos pozicija dėl ES teisės pažeidimo ir (ar) atsakymo Europos Komisijai projektas, iki pateikiami derinti Europos teisės departamentui,<text:s/></text:span><text:span text:style-name="T881">derinami su Užsienio reikalų ministerija (kuri prireikus pateikia kitų ES valstybių narių pozicijų dėl analogiško ES teisės pažeidimo apibendrinimą), taip pat kitomis valstybės institucijomis, su kurių kompetencija susijęs ES teisės pažeidimas arba rengiam</text:span><text:span text:style-name="T882">a Lietuvos Respublikos pozicija dėl ES teisės pažeidimo ir (ar) atsakymas Europos Komisijai.</text:span></text:p>
      <text:p text:style-name="P883">Punkto pakeitimai:</text:p>
      <text:p text:style-name="P884"><text:span text:style-name="T885">Nr.<text:s/></text:span><text:a xlink:href="https://www.e-tar.lt/portal/legalAct.html?documentId=TAR.9AF4762CC0C3" office:target-frame-name="_top" xlink:show="replace"><text:span text:style-name="T886">1064</text:span></text:a><text:span text:style-name="T887">, 2009-09-09, Žin., 2009, Nr. 109-4649 (2009-09-11),<text:s/></text:span><text:span text:style-name="T888">i. k. 1091100NUTA00001064</text:span></text:p>
      <text:p text:style-name="Normal"/>
      <text:p text:style-name="P889"><text:span text:style-name="T890">68</text:span><text:span text:style-name="T891">. Valstybės institucijos pastabas ir reikiamą informaciją atsakymą rengiančiai institucijai pateikia per 5 darbo dienas, jeigu atsakymą rengianti institucija nenustato kito termino, kuris negali būti trumpesnis kaip 3 darbo</text:span><text:span text:style-name="T892"><text:s/>dienos.</text:span></text:p>
      <text:p text:style-name="P893"><text:span text:style-name="T894">69</text:span><text:span text:style-name="T895">. Prireikus pozicija ir (ar) atsakymo projektas rengiami ir derinami atitinkamoje ES reikalų darbo grupėje arba atsakymą rengiančios institucijos organizuojamuose institucijų pasitarimuose, į kuriuos kviečiami Užsienio reikalų ministerijos,<text:s/></text:span><text:span text:style-name="T896">Europos teisės departamento, kitų suinteresuotų valstybės institucijų atstovai.</text:span></text:p>
      <text:p text:style-name="P897">Punkto pakeitimai:</text:p>
      <text:p text:style-name="P898"><text:span text:style-name="T899">Nr.<text:s/></text:span><text:a xlink:href="https://www.e-tar.lt/portal/legalAct.html?documentId=TAR.9AF4762CC0C3" office:target-frame-name="_top" xlink:show="replace"><text:span text:style-name="T900">1064</text:span></text:a><text:span text:style-name="T901">, 2009-09-09, Žin., 2009, Nr. 109-4649 (2009-09-11), i. k. 1091100N</text:span><text:span text:style-name="T902">UTA00001064</text:span></text:p>
      <text:p text:style-name="Normal"/>
      <text:p text:style-name="P903"><text:span text:style-name="T904">70</text:span><text:span text:style-name="T905">. Atsakyme Europos Komisijai turi būti pateikta nuomonė apie oficialiame pranešime, pagrįstoje nuomonėje ar kitame dokumente Europos Komisijos pateiktus ES teisės pažeidimo įrodymus, nurodyta, kada ir kokiomis nacionalinėmis priemonėmis<text:s/></text:span><text:span text:style-name="T906">planuojama pašalinti Europos Komisijos nustatytus ES teisės pažeidimus, su kuriais sutinkama, taip pat pateikta kita Europos Komisijos prašoma ir (ar), atsakymą rengiančios institucijos nuomone, būtina informacija.</text:span></text:p>
      <text:p text:style-name="P907"><text:span text:style-name="T908">71</text:span><text:span text:style-name="T909">. Lietuvos Respublikos pozicija dėl</text:span><text:span text:style-name="T910"><text:s/>ES teisės pažeidimo rengiama vadovaujantis Lietuvos Respublikos pozicijos ES institucijose nagrinėjamais klausimais tipine struktūra (šių Taisyklių 3 priedas) – užpildomi jos 1, 4, 7.2, 8, 9, 11, 14.1, 14.2, 15, 17–20 punktai.</text:span></text:p>
      <text:p text:style-name="P911">Punkto pakeitimai:</text:p>
      <text:p text:style-name="P912"><text:span text:style-name="T913">Nr.<text:s/></text:span><text:a xlink:href="https://www.e-tar.lt/portal/legalAct.html?documentId=TAR.10B53BC7C186" office:target-frame-name="_top" xlink:show="replace"><text:span text:style-name="T914">489</text:span></text:a><text:span text:style-name="T915">, 2007-05-16, Žin., 2007, Nr. 59-2293 (2007-05-29), i. k. 1071100NUTA00000489</text:span></text:p>
      <text:p text:style-name="Normal"/>
      <text:p text:style-name="P916"><text:span text:style-name="T917">72</text:span><text:span text:style-name="T918">. Prireikus atsakymo Europos Komisijai dėl oficialaus pranešimo ar kito dokumento projektas</text:span><text:span text:style-name="T919"><text:s/>teikiamas aptarti<text:s/></text:span>Komisijos posėdyje<text:span text:style-name="T920"><text:s/>ne vėliau kaip likus savaitei iki oficialiame pranešime ar kitame dokumente nustatytos atsakymo pateikimo Europos Komisijai datos.</text:span></text:p>
      <text:p text:style-name="P921"><text:span text:style-name="T922">Atsakymą rengianti institucija atsakymą Europos Komisijai dėl oficialaus pranešimo ar k</text:span><text:span text:style-name="T923">ito dokumento, pasirašytą atitinkamos valdymo srities ministro ir prireikus aptartą<text:s/></text:span>Komisijos posėdyje<text:span text:style-name="T924">, ne vėliau kaip iki oficialiame pranešime ar kitame dokumente nustatytos atsakymo pateikimo Europos Komisijai datos per Lietuvos nuolatinę atstovybę pate</text:span><text:span text:style-name="T925">ikia Europos Komisijai (Generaliniam sekretoriatui), o kopiją – Europos teisės departamentui, Ministro Pirmininko tarnybai ir Užsienio reikalų ministerijai.</text:span></text:p>
      <text:p text:style-name="P926">Punkto pakeitimai:</text:p>
      <text:p text:style-name="P927"><text:span text:style-name="T928">Nr.<text:s/></text:span><text:a xlink:href="https://www.e-tar.lt/portal/legalAct.html?documentId=TAR.40CA24EAF70C" office:target-frame-name="_top" xlink:show="replace"><text:span text:style-name="T929">509</text:span></text:a><text:span text:style-name="T930">, 2009-05-20, Žin., 2009, Nr. 67-2693 (2009-06-06), i. k. 1091100NUTA00000509</text:span></text:p>
      <text:p text:style-name="P931"><text:span text:style-name="T932">Nr.<text:s/></text:span><text:a xlink:href="https://www.e-tar.lt/portal/legalAct.html?documentId=TAR.9AF4762CC0C3" office:target-frame-name="_top" xlink:show="replace"><text:span text:style-name="T933">1064</text:span></text:a><text:span text:style-name="T934">, 2009-09-09, Žin., 2009, Nr. 109-4649 (2009-09-11), i. k. 1091100NUTA00001064</text:span></text:p>
      <text:p text:style-name="Normal"/>
      <text:p text:style-name="P935"><text:span text:style-name="T936">73</text:span><text:span text:style-name="T937">. Lietuvos Respublikos pozicija dėl ES teisės pažeidimo ir atsakymo Europos<text:s/></text:span><text:span text:style-name="T938">Komisijai dėl pagrįstos nuomonės projektas teikiami svarstyti Komisijos posėdyje, o prireikus –</text:span><text:span text:style-name="T939"><text:s/>Lietuvos Respublikos Vyriausybės pasitarime ne vėliau kaip likus atitinkamai<text:s/></text:span><text:span text:style-name="T940">dviem savaitėms ir savaitei iki pagrįstoje nuomonėje nustatytos atsakymo pateikimo Europos Komisijai datos. Atsakymą rengianti institucija Komisijos posėdyje arba Lietuvos Respublikos Vyriausybės pasitarime apsvarstytą ir atitinkamos valdymo srities minist</text:span><text:span text:style-name="T941">ro pasirašytą atsakymą Europos Komisijai dėl pagrįstos nuomonės ne vėliau kaip iki pagrįstoje nuomonėje nustatytos atsakymo pateikimo Europos Komisijai datos per Lietuvos nuolatinę atstovybę pateikia Europos Komisijai (Generaliniam sekretoriatui), o kopiją</text:span><text:span text:style-name="T942"><text:s/>– Europos teisės departamentui, Užsienio reikalų ministerijai ir Ministro Pirmininko tarnybai.</text:span><text:s/></text:p>
      <text:p text:style-name="P943">Punkto pakeitimai:</text:p>
      <text:p text:style-name="P944"><text:span text:style-name="T945">Nr.<text:s/></text:span><text:a xlink:href="https://www.e-tar.lt/portal/legalAct.html?documentId=TAR.9AF4762CC0C3" office:target-frame-name="_top" xlink:show="replace"><text:span text:style-name="T946">1064</text:span></text:a><text:span text:style-name="T947">, 2009-09-09, Žin., 2009, Nr. 109-4649<text:s/></text:span><text:span text:style-name="T948">(2009-09-11), i. k. 1091100NUTA00001064</text:span></text:p>
      <text:p text:style-name="Normal"/>
      <text:p text:style-name="P949"><text:span text:style-name="T950">74</text:span><text:span text:style-name="T951">. Prireikus Europos teisės departamentas informuoja Lietuvos Respublikos Seimo Europos reikalų komitetą apie gautus iš Europos Komisijos dokumentus, susijusius su ES teisės pažeidimo procedūros ikiteisminiu pr</text:span><text:span text:style-name="T952">ocesu, taip pat apie Lietuvos Respublikos valstybės institucijų ar įstaigų teikiamus Europos Komisijai atsakymus dėl jų.</text:span></text:p>
      <text:p text:style-name="P953">Punkto pakeitimai:</text:p>
      <text:p text:style-name="P954"><text:span text:style-name="T955">Nr.<text:s/></text:span><text:a xlink:href="https://www.e-tar.lt/portal/legalAct.html?documentId=TAR.9AF4762CC0C3" office:target-frame-name="_top" xlink:show="replace"><text:span text:style-name="T956">1064</text:span></text:a><text:span text:style-name="T957">, 2009-09-09, Žin., 2009,<text:s/></text:span><text:span text:style-name="T958">Nr. 109-4649 (2009-09-11), i. k. 1091100NUTA00001064</text:span></text:p>
      <text:p text:style-name="Normal"/>
      <text:p text:style-name="P959"><text:span text:style-name="T960">VII</text:span><text:span text:style-name="T961">.<text:s/></text:span><text:span text:style-name="T962">LIETUVOS RESPUBLIKOS POZICIJOS DĖL EUROPOS TEISMINĖSE INSTITUCIJOSE SVARSTOMŲ BYLŲ RENGIMAS, DERINIMAS, TVIRTINIMAS, PATEIKIMAS IR ATSTOVAVIMAS JAI, EUROPOS TEISMINIŲ INSTITUCIJŲ PRIIMTŲ SPRE</text:span><text:span text:style-name="T963">NDIMŲ VYKDYMAS</text:span></text:p>
      <text:p text:style-name="P964"/>
      <text:p text:style-name="P965"><text:span text:style-name="T966">75</text:span><text:span text:style-name="T967">. Lietuvos Respublikos pozicijos dėl Europos teisminėse institucijose svarstomų bylų rengiamos siekiant užtikrinti tinkamą atstovavimą Lietuvos Respublikai aiškinant ir taikant ES teisę Europos teisminėse institucijose, taip pat ginan</text:span><text:span text:style-name="T968">t Lietuvos Respublikos teisėtus interesus ir teises ES.</text:span></text:p>
      <text:p text:style-name="P969"><text:span text:style-name="T970">Stojimui į bylą, pastabų pateikimui byloje, taip pat Lietuvos Respublikos vardu teikiamam ieškiniui ar kitokiam dokumentui arba atsiliepimui į ieškinį ir<text:s/></text:span><text:span text:style-name="T971">pozicijai, kurioje nurodomi pagrindiniai motyv</text:span><text:span text:style-name="T972">ai, dėl kurių stojama į bylą, teikiamos pastabos byloje, Lietuvos Respublikos vardu teikiamas ieškinys ar kitoks dokumentas arba atsiliepimas į ieškinį, taip pat principiniai Lietuvos Respublikos palaikomi teiginiai arba reikalavimai<text:s/></text:span><text:span text:style-name="T973">(toliau šiame skyriuje</text:span><text:span text:style-name="T974"><text:s/>vadinama – Lietuvos Respublikos pozicija),</text:span><text:span text:style-name="T975"><text:s/>pritariama<text:s/></text:span><text:span text:style-name="T976">Komisijos posėdyje ar Lietuvos Respublikos Vyriausybės pasitarime 88 ir 89 punktuose nustatyta tvarka.</text:span></text:p>
      <text:p text:style-name="P977"><text:span text:style-name="T978">Kai Lietuvos Respublika ketina kelti bylą arba yra atsakovas, Lietuvos Respublikos pozicijoje pate</text:span><text:span text:style-name="T979">ikiami principiniai teisiniai ir faktiniai argumentai. Pagal šį skyrių rengiant Lietuvos Respublikos poziciją netaikomas šių Taisyklių 3 priedas.</text:span><text:s/></text:p>
      <text:p text:style-name="P980">Punkto pakeitimai:</text:p>
      <text:p text:style-name="P981"><text:span text:style-name="T982">Nr.<text:s/></text:span><text:a xlink:href="https://www.e-tar.lt/portal/legalAct.html?documentId=TAR.9AF4762CC0C3" office:target-frame-name="_top" xlink:show="replace"><text:span text:style-name="T983">1064</text:span></text:a><text:span text:style-name="T984">, 2009-09-09, Žin., 2009, Nr. 109-4649 (2009-09-11), i. k. 1091100NUTA00001064</text:span></text:p>
      <text:p text:style-name="Normal"/>
      <text:p text:style-name="P985"><text:span text:style-name="T986">76</text:span><text:span text:style-name="T987">. Šio skyriaus nustatyta tvarka taikoma Lietuvos Respublikos pozicijoms, rengiamoms dėl bet kurios Europos teisminėje institucijoje svarstomos bylos teisės klausimais ir<text:s/></text:span><text:span text:style-name="T988">(ar) susijusių su byla faktų, bet kuriuo svarstomos bylos klausimu (dėl bylos esmės, teismo jurisdikcijos, laikinųjų priemonių, teismo išlaidų ar kitų procesinių klausimų), neatsižvelgiant į Lietuvos Respublikos procesinį statusą (ieškovas, atsakovas, į by</text:span><text:span text:style-name="T989">lą stojanti šalis ir panašiai).</text:span></text:p>
      <text:p text:style-name="P990"><text:span text:style-name="T991">77</text:span><text:span text:style-name="T992">. Lietuvos Respublikos pozicijų rengimą koordinuoja, reikiamus procesinius dokumentus rengia ir Europos teisminėms institucijoms teikia Europos teisės departamentas.</text:span></text:p>
      <text:p text:style-name="P993"><text:span text:style-name="T994">78</text:span><text:span text:style-name="T995">. Lietuvos Respublikos pozicija turi būti reng</text:span><text:span text:style-name="T996">iama, kai:</text:span></text:p>
      <text:p text:style-name="P997"><text:span text:style-name="T998">78.1</text:span><text:span text:style-name="T999">. Lietuvos Respublika svarstomoje byloje yra atsakovas;</text:span></text:p>
      <text:p text:style-name="P1000"><text:span text:style-name="T1001">78.2.</text:span><text:span text:style-name="T1002"><text:s/>Neteko galios nuo 2009-09-15</text:span></text:p>
      <text:p text:style-name="P1003">Papunkčio naikinimas:</text:p>
      <text:p text:style-name="P1004"><text:span text:style-name="T1005">Nr.<text:s/></text:span><text:a xlink:href="https://www.e-tar.lt/portal/legalAct.html?documentId=TAR.9AF4762CC0C3" office:target-frame-name="_top" xlink:show="replace"><text:span text:style-name="T1006">1064</text:span></text:a><text:span text:style-name="T1007">, 2009-09-09, Žin. 2009, Nr. 109-4</text:span><text:span text:style-name="T1008">649 (2009-09-11), i. k. 1091100NUTA00001064</text:span></text:p>
      <text:p text:style-name="Normal"/>
      <text:p text:style-name="P1009"><text:span text:style-name="T1010">78.3</text:span><text:span text:style-name="T1011">. Lietuvos Respublikos teismas kreipiasi į Europos teisminę instituciją dėl prejudicinio sprendimo ES teisės aiškinimo ir taikymo klausimais;</text:span></text:p>
      <text:p text:style-name="P1012">Papunkčio pakeitimai:</text:p>
      <text:p text:style-name="P1013"><text:span text:style-name="T1014">Nr.<text:s/></text:span><text:a xlink:href="https://www.e-tar.lt/portal/legalAct.html?documentId=TAR.9AF4762CC0C3" office:target-frame-name="_top" xlink:show="replace"><text:span text:style-name="T1015">1064</text:span></text:a><text:span text:style-name="T1016">, 2009-09-09, Žin., 2009, Nr. 109-4649 (2009-09-11), i. k. 1091100NUTA00001064</text:span></text:p>
      <text:p text:style-name="Normal"/>
      <text:p text:style-name="P1017"><text:span text:style-name="T1018">78.4</text:span><text:span text:style-name="T1019">. bylą, įskaitant kreipimąsi į Europos Komisiją dėl kitos ES valstybės narės daromo<text:s/></text:span><text:span text:style-name="T1020">pažeidimo ir ikiteisminį kreipimąsi į ES instituciją dėl to, kad ji nesiima veiksmų, kelia Lietuvos Respublika.</text:span></text:p>
      <text:p text:style-name="P1021"><text:span text:style-name="T1022">79</text:span><text:span text:style-name="T1023">. Visais kitais atvejais Lietuvos Respublikos pozicija rengiama atsižvelgiant į kiekvienos bylos dalyką, suinteresuotų valstybės institu</text:span><text:span text:style-name="T1024">cijų ir įstaigų poziciją, kitas aplinkybes ir bendrą interesą prisidėti prie ES teisės aiškinimo ir taikymo.</text:span></text:p>
      <text:p text:style-name="P1025"><text:span text:style-name="T1026">80</text:span><text:span text:style-name="T1027">. Europos teisminių institucijų siunčiami dokumentai, susiję su svarstomomis bylomis, gaunami ir registruojami Europos teisės departamente.<text:s/></text:span><text:span text:style-name="T1028">Lietuvos nuolatinė atstovybė gautą su Europos teisminėse institucijose svarstoma byla susijusį dokumentą raštu ir elektroniniu paštu pateikia Europos teisės departamentui.</text:span></text:p>
      <text:p text:style-name="P1029"><text:span text:style-name="T1030">81</text:span><text:span text:style-name="T1031">. Europos teisės departamentas iš Europos teisminių institucijų gautus ir užre</text:span><text:span text:style-name="T1032">gistruotus dokumentus, taip pat informaciją apie ES oficialiajame leidinyje paskelbtus pranešimus apie Europos teisminėse institucijose svarstomas bylas nedelsdamas raštu ar elektroniniu paštu arba naudojantis Lietuvos narystės ES informacine sistema patei</text:span><text:span text:style-name="T1033">kia už atitinkamą sritį atsakingoms valstybės institucijoms ir įstaigoms (toliau vadinama – kompetentingos institucijos ir įstaigos).</text:span></text:p>
      <text:p text:style-name="P1034">Punkto pakeitimai:</text:p>
      <text:p text:style-name="P1035"><text:span text:style-name="T1036">Nr.<text:s/></text:span><text:a xlink:href="https://www.e-tar.lt/portal/legalAct.html?documentId=TAR.9AF4762CC0C3" office:target-frame-name="_top" xlink:show="replace"><text:span text:style-name="T1037">1064</text:span></text:a><text:span text:style-name="T1038">, 2009-09-09,</text:span><text:span text:style-name="T1039"><text:s/>Žin., 2009, Nr. 109-4649 (2009-09-11), i. k. 1091100NUTA00001064</text:span></text:p>
      <text:p text:style-name="Normal"/>
      <text:p text:style-name="P1040"><text:span text:style-name="T1041">82</text:span><text:span text:style-name="T1042">. Kompetentingos institucijos ir įstaigos, prireikus – pasikonsultavusios su interesų grupėmis, pateikia Europos teisės departamentui nuomonę apie kiekvienos gautos bylos svarbą Lietu</text:span><text:span text:style-name="T1043">vai, o tais atvejais, kai dėl svarbios Lietuvai bylos siūlo įstoti į bylą, pateikti byloje pastabas, Lietuvos Respublikos vardu teikti ieškinį ar kitokį dokumentą arba atsiliepimą į ieškinį, parengia Lietuvos Respublikos poziciją, kurioje pateikiama šių Ta</text:span><text:span text:style-name="T1044">isyklių 75 punkte nurodyta informacija, kiek įmanoma ją pagrįsdamos teisiniais ir faktiniais argumentais, taip pat pateikia kitą, kompetentingos institucijos ar įstaigos nuomone, būtiną informaciją.</text:span><text:s/></text:p>
      <text:p text:style-name="P1045">Punkto pakeitimai:</text:p>
      <text:p text:style-name="P1046"><text:span text:style-name="T1047">Nr.<text:s/></text:span><text:a xlink:href="https://www.e-tar.lt/portal/legalAct.html?documentId=TAR.9AF4762CC0C3" office:target-frame-name="_top" xlink:show="replace"><text:span text:style-name="T1048">1064</text:span></text:a><text:span text:style-name="T1049">, 2009-09-09, Žin., 2009, Nr. 109-4649 (2009-09-11), i. k. 1091100NUTA00001064</text:span></text:p>
      <text:p text:style-name="Normal"/>
      <text:p text:style-name="P1050"><text:span text:style-name="T1051">83</text:span><text:span text:style-name="T1052">. Kompetentinga institucija ar įstaiga 82 punkte nurodytą nuomonę apie bylos svarbą Lietuvai ar parengtą Lietuvos Res</text:span><text:span text:style-name="T1053">publikos poziciją pateikia per 10 darbo dienų nuo atitinkamo dokumento iš Europos teisės departamento gavimo. Tais atvejais, kai<text:s/></text:span><text:span text:style-name="T1054">byla Europos teisminėje institucijoje nagrinėjama skubos tvarka ar norima įstoti</text:span><text:span text:style-name="T1055"><text:s/>įstoti į bylos Europos teisminėje institucijoj</text:span><text:span text:style-name="T1056">e žodinę proceso dalį, kompetentinga institucija ar įstaiga savo nuomonę šiuo klausimu pateikia per 3 darbo dienas nuo atitinkamo dokumento iš Europos teisės departamento gavimo.</text:span><text:s/></text:p>
      <text:p text:style-name="P1057">Punkto pakeitimai:</text:p>
      <text:p text:style-name="P1058"><text:span text:style-name="T1059">Nr.<text:s/></text:span><text:a xlink:href="https://www.e-tar.lt/portal/legalAct.html?documentId=TAR.1523642A1886" office:target-frame-name="_top" xlink:show="replace"><text:span text:style-name="T1060">33</text:span></text:a><text:span text:style-name="T1061">, 2007-01-15, Žin., 2007, Nr. 7-278 (2007-01-18), i. k. 1071100NUTA00000033</text:span></text:p>
      <text:p text:style-name="P1062"><text:span text:style-name="T1063">Nr.<text:s/></text:span><text:a xlink:href="https://www.e-tar.lt/portal/legalAct.html?documentId=TAR.9AF4762CC0C3" office:target-frame-name="_top" xlink:show="replace"><text:span text:style-name="T1064">1064</text:span></text:a><text:span text:style-name="T1065">, 2009-09-09, Žin., 2009, Nr. 109-4649 (2009-09-11), i. k.<text:s/></text:span><text:span text:style-name="T1066">1091100NUTA00001064</text:span></text:p>
      <text:p text:style-name="Normal"/>
      <text:p text:style-name="P1067"><text:span text:style-name="T1068">84</text:span><text:span text:style-name="T1069">. Parengtos Lietuvos Respublikos pozicijos paprastai derinamos ES teismų darbo grupėje. Kompetentingos institucijos ar įstaigos pasiūlymu Lietuvos Respublikos pozicija gali būti derinama kitoje ES reikalų darbo grupėje, apie kuri</text:span><text:span text:style-name="T1070">os posėdžius informuojami ir kviečiami juose dalyvauti suinteresuotų institucijų ir įstaigų atstovai. Lietuvos Respublikos pozicija, kurios nepavyksta suderinti darbo grupėje, gali būti derinama Lietuvos Respublikos Vyriausybės kanceliarijos rengiamuose pa</text:span><text:span text:style-name="T1071">sitarimuose ir prireikus aptariama<text:s/></text:span>Komisijos posėdyje<text:span text:style-name="T1072">.</text:span></text:p>
      <text:p text:style-name="P1073">Punkto pakeitimai:</text:p>
      <text:p text:style-name="P1074"><text:span text:style-name="T1075">Nr.<text:s/></text:span><text:a xlink:href="https://www.e-tar.lt/portal/legalAct.html?documentId=TAR.40CA24EAF70C" office:target-frame-name="_top" xlink:show="replace"><text:span text:style-name="T1076">509</text:span></text:a><text:span text:style-name="T1077">, 2009-05-20, Žin., 2009, Nr. 67-2693 (2009-06-06), i. k. 1091100NUTA00000509</text:span></text:p>
      <text:p text:style-name="P1078"><text:span text:style-name="T1079">Nr.<text:s/></text:span><text:a xlink:href="https://www.e-tar.lt/portal/legalAct.html?documentId=TAR.9AF4762CC0C3" office:target-frame-name="_top" xlink:show="replace"><text:span text:style-name="T1080">1064</text:span></text:a><text:span text:style-name="T1081">, 2009-09-09, Žin., 2009, Nr. 109-4649 (2009-09-11), i. k. 1091100NUTA00001064</text:span></text:p>
      <text:p text:style-name="Normal"/>
      <text:p text:style-name="P1082"><text:span text:style-name="T1083">85</text:span><text:span text:style-name="T1084">. Tais atvejais, kai Europos teisminėje institucijoje svarstoma byla susijusi su Lietu</text:span><text:span text:style-name="T1085">vos Respublikos Seimo kompetencija, Lietuvos Respublikos įstatymų, kitų Lietuvos Respublikos Seimo priimtų teisės aktų aiškinimu ir (ar) atitiktimi ES teisei, Europos teisės departamentas apie tai informuoja Lietuvos Respublikos Seimo Europos reikalų komit</text:span><text:span text:style-name="T1086">etą ir specializuotus komitetus. Prireikus Europos teisės departamentas informuoja Lietuvos Respublikos Seimo Europos reikalų komitetą ir specializuotus komitetus apie Lietuvos Respublikos poziciją dėl Europos teisminėse institucijose svarstomų bylų.</text:span></text:p>
      <text:p text:style-name="P1087"><text:span text:style-name="T1088">86</text:span><text:span text:style-name="T1089">. Šių Taisyklių 78.4 punkte nustatytais atvejais Lietuvos Respublikos poziciją rengia ir teikia derinti šių Taisyklių 84 punkte nustatyta tvarka kompetentinga institucija ar įstaiga.</text:span></text:p>
      <text:p text:style-name="P1090"><text:span text:style-name="T1091">87</text:span><text:span text:style-name="T1092">. Lietuvos Respublikos pozicijos dėl bylų, apie kurias Europos tei</text:span><text:span text:style-name="T1093">sminės institucijos skelbia ES oficialiajame leidinyje, rengiamos ir derinamos šių Taisyklių 81-84 punktuose nustatyta tvarka.</text:span></text:p>
      <text:p text:style-name="P1094"><text:span text:style-name="T1095">88</text:span><text:span text:style-name="T1096">. Europos teisės departamentas parengtą ir derintą Lietuvos Respublikos poziciją dėl pastabų pateikimo byloje, kurioje į<text:s/></text:span><text:span text:style-name="T1097">Europos teismines institucijas dėl prejudicinio sprendimo kreipėsi ne Lietuvos Respublikos teismas, teikia svarstyti Komisijos posėdžiui. Remdamasis Komisijos posėdžio, kuriame pritariama pozicijai, protokolu, Europos teisės departamentas kartu su kompeten</text:span><text:span text:style-name="T1098">tingomis institucijomis ir įstaigomis parengia reikiamus procesinius dokumentus ir teikia juos Europos teisminėms institucijoms.</text:span><text:s/></text:p>
      <text:p text:style-name="P1099">Punkto pakeitimai:</text:p>
      <text:p text:style-name="P1100"><text:span text:style-name="T1101">Nr.<text:s/></text:span><text:a xlink:href="https://www.e-tar.lt/portal/legalAct.html?documentId=TAR.9AF4762CC0C3" office:target-frame-name="_top" xlink:show="replace"><text:span text:style-name="T1102">1064</text:span></text:a><text:span text:style-name="T1103">, 2009-09-09, Žin</text:span><text:span text:style-name="T1104">., 2009, Nr. 109-4649 (2009-09-11), i. k. 1091100NUTA00001064</text:span></text:p>
      <text:p text:style-name="Normal"/>
      <text:p text:style-name="P1105"><text:span text:style-name="T1106">89</text:span><text:span text:style-name="T1107">. Europos teisės departamentas parengtą ir derintą Lietuvos Respublikos poziciją dėl bylų, nenurodytų 88 punkte, kartu su teisingumo ministro vizuotu Lietuvos Respublikos Vyriausybės rezo</text:span><text:span text:style-name="T1108">liucijos projektu ir kita būtina papildoma medžiaga teikia svarstyti Lietuvos Respublikos Vyriausybės pasitarime. Stojimui į bylą, pastabų pateikimui byloje, taip pat Lietuvos Respublikos vardu teikiamam ieškiniui ar kitokiam dokumentui arba atsiliepimui į</text:span><text:span text:style-name="T1109"><text:s/>ieškinį ir Lietuvos Respublikos pozicijai dėl kiekvienos bylos pritariama Lietuvos Respublikos Vyriausybės pasitarime priimant Vyriausybės rezoliuciją.</text:span></text:p>
      <text:p text:style-name="P1110"><text:span text:style-name="T1111">Priėmus Lietuvos Respublikos Vyriausybės rezoliuciją dėl Lietuvos Respublikos pozicijos, Europos teisės</text:span><text:span text:style-name="T1112"><text:s/>departamentas kartu su kompetentingomis institucijomis ir įstaigomis parengia reikiamus procesinius dokumentus ir teikia juos Europos teisminėms institucijoms.</text:span><text:s/></text:p>
      <text:p text:style-name="P1113">Punkto pakeitimai:</text:p>
      <text:p text:style-name="P1114"><text:span text:style-name="T1115">Nr.<text:s/></text:span><text:a xlink:href="https://www.e-tar.lt/portal/legalAct.html?documentId=TAR.9AF4762CC0C3" office:target-frame-name="_top" xlink:show="replace"><text:span text:style-name="T1116">1064</text:span></text:a><text:span text:style-name="T1117">, 2009-09-09, Žin., 2009, Nr. 109-4649 (2009-09-11), i. k. 1091100NUTA00001064</text:span></text:p>
      <text:p text:style-name="Normal"/>
      <text:p text:style-name="P1118"><text:span text:style-name="T1119">90</text:span><text:span text:style-name="T1120">. Lietuvos Respublikos Vyriausybės pasitarimuose, kuriuose svarstomos pagal šį skyrių parengtos ir suderintos Lietuvos Respublikos pozicijos, dalyvauja Eur</text:span><text:span text:style-name="T1121">opos teisės departamento generalinis direktorius.</text:span></text:p>
      <text:p text:style-name="P1122"><text:span text:style-name="T1123">91.</text:span><text:span text:style-name="T1124"><text:s/>Neteko galios nuo 2009-09-15</text:span></text:p>
      <text:p text:style-name="P1125">Punkto naikinimas:</text:p>
      <text:p text:style-name="P1126"><text:span text:style-name="T1127">Nr.<text:s/></text:span><text:a xlink:href="https://www.e-tar.lt/portal/legalAct.html?documentId=TAR.9AF4762CC0C3" office:target-frame-name="_top" xlink:show="replace"><text:span text:style-name="T1128">1064</text:span></text:a><text:span text:style-name="T1129">, 2009-09-09, Žin. 2009, Nr. 109-4649 (2009-09-11), i. k.<text:s/></text:span><text:span text:style-name="T1130">1091100NUTA00001064</text:span></text:p>
      <text:p text:style-name="Normal"/>
      <text:p text:style-name="P1131"><text:span text:style-name="T1132">92</text:span><text:span text:style-name="T1133">. Lietuvos Respublikos pozicijai Europos teisminėse institucijose atstovauja Europos teisės departamento generalinis direktorius (toliau vadinama – įgaliotas asmuo). Įgaliotas asmuo turi teisę byloje, dėl kurios pateikta Lietuvos</text:span><text:span text:style-name="T1134"><text:s/>Respublikos pozicija, atlikti visus procesinius veiksmus, įskaitant teisę pavesti bylą kartu ar savarankiškai vesti kitam jo pasirinktam valstybės tarnautojui, teisę pasitelkti patarėjus ar advokatus, naudotis visomis atstovo teisėmis, numatytomis Europos</text:span><text:span text:style-name="T1135"><text:s/>teisminių institucijų darbą reglamentuojančiuose teisės aktuose, išskyrus teisę atsiimti ieškinį. Lietuvos Respublikos Vyriausybė gali papildomai įgalioti ir kitą valstybės tarnautoją atstovauti Lietuvos Respublikos pozicijai, taip pat nustatyti jam sutei</text:span><text:span text:style-name="T1136">kiamų įgaliojimų ribas.</text:span></text:p>
      <text:p text:style-name="P1137"><text:span text:style-name="T1138">93</text:span><text:span text:style-name="T1139">. Įgaliotas asmuo ar šių Taisyklių 92 punkte numatytu atveju – įgalioti asmenys pasirašo ir teikia Europos teisminėms institucijoms visus su byla susijusius dokumentus. Tokių dokumentų kopijos raštu ar elektroniniu paštu teiki</text:span><text:span text:style-name="T1140">amos kompetentingoms institucijoms ir įstaigoms, o prireikus ir kitoms suinteresuotoms valstybės institucijoms ir įstaigoms.</text:span></text:p>
      <text:p text:style-name="P1141"><text:span text:style-name="T1142">94</text:span><text:span text:style-name="T1143">. Atstovauti Lietuvos Respublikos pozicijai Europos teisminėse institucijose įgalioto asmens arba bet kurios kitos suinteresu</text:span><text:span text:style-name="T1144">otos institucijos iniciatyva gali būti šaukiami šių Taisyklių 84 punkte nurodytų darbo grupių posėdžiai svarstomos bylos eigai aptarti.</text:span></text:p>
      <text:p text:style-name="P1145"><text:span text:style-name="T1146">95</text:span><text:span text:style-name="T1147">. Europos teisės departamentas informuoja suinteresuotas valstybės institucijas ir įstaigas, Ministro Pirmininko t</text:span><text:span text:style-name="T1148">arnybą ir Užsienio reikalų ministeriją apie Europos teisminių institucijų priimtus sprendimus bylose, kuriose buvo atstovaujama Lietuvos Respublikos pozicija.</text:span></text:p>
      <text:p text:style-name="P1149">Punkto pakeitimai:</text:p>
      <text:p text:style-name="P1150"><text:span text:style-name="T1151">Nr.<text:s/></text:span><text:a xlink:href="https://www.e-tar.lt/portal/legalAct.html?documentId=TAR.9AF4762CC0C3" office:target-frame-name="_top" xlink:show="replace"><text:span text:style-name="T1152">1064</text:span></text:a><text:span text:style-name="T1153">, 2009-09-09, Žin., 2009, Nr. 109-4649 (2009-09-11), i. k. 1091100NUTA00001064</text:span></text:p>
      <text:p text:style-name="Normal"/>
      <text:p text:style-name="P1154"><text:span text:style-name="T1155">96</text:span><text:span text:style-name="T1156">. Valstybės institucijos ir įstaigos pagal kompetenciją atsakingos už Europos teisminių institucijų priimtų sprendimų vykdymą ir apie priimtas priemones šiems</text:span><text:span text:style-name="T1157"><text:s/>sprendimams vykdyti informuoja Europos teisės departamentą ir Užsienio reikalų ministeriją.</text:span></text:p>
      <text:p text:style-name="P1158">Padėdamas įgyvendinti šį uždavinį, Europos teisės departamentas analizuoja kitus Europos teisminių institucijų priimtus sprendimus, susijusius su ES teisės taikymu<text:s/>ir aiškinimu, galinčius veikti Lietuvos Respublikos teisės sistemą, ir prireikus informuoja apie juos suinteresuotas valstybės institucijas ir įstaigas.</text:p>
      <text:p text:style-name="P1159">Punkto pakeitimai:</text:p>
      <text:p text:style-name="P1160"><text:span text:style-name="T1161">Nr.<text:s/></text:span><text:a xlink:href="https://www.e-tar.lt/portal/legalAct.html?documentId=TAR.9AF4762CC0C3" office:target-frame-name="_top" xlink:show="replace"><text:span text:style-name="T1162">1064</text:span></text:a><text:span text:style-name="T1163">, 2009-09-09, Žin., 2009, Nr. 109-4649 (2009-09-11), i. k. 1091100NUTA00001064</text:span></text:p>
      <text:p text:style-name="Normal"/>
      <text:p text:style-name="P1164"><text:span text:style-name="T1165">97</text:span><text:span text:style-name="T1166">. Tais atvejais, kai vykdant Europos teisminės institucijos priimtą sprendimą reikia priimti teisės aktus, tokių teisės aktų projektų rengimą koordinuoja Europos<text:s/></text:span><text:span text:style-name="T1167">teisės departamentas pagal atitinkamas šių Taisyklių V skyriaus nuostatas, o parengti teisės aktų projektai Lietuvos Respublikos Vyriausybės darbo reglamento nustatyta tvarka derinami ir su Europos teisės departamentu.</text:span></text:p>
      <text:p text:style-name="P1168">Punkto pakeitimai:</text:p>
      <text:p text:style-name="P1169"><text:span text:style-name="T1170">Nr.<text:s/></text:span><text:a xlink:href="https://www.e-tar.lt/portal/legalAct.html?documentId=TAR.9AF4762CC0C3" office:target-frame-name="_top" xlink:show="replace"><text:span text:style-name="T1171">1064</text:span></text:a><text:span text:style-name="T1172">, 2009-09-09, Žin., 2009, Nr. 109-4649 (2009-09-11), i. k. 1091100NUTA00001064</text:span></text:p>
      <text:p text:style-name="Normal"/>
      <text:p text:style-name="P1173"><text:span text:style-name="T1174">98</text:span><text:span text:style-name="T1175">. Europos teisės departamentas informuoja atitinkamas Europos teismines institucijas i</text:span><text:span text:style-name="T1176">r Europos Komisiją apie priimtų sprendimų vykdymą.</text:span></text:p>
      <text:p text:style-name="P1177"><text:span text:style-name="T1178">99</text:span><text:span text:style-name="T1179">. Europos teisės departamentas ir kiekviena kompetentinga institucija dengia savo išlaidas, patirtas dėl Europos teisminėse institucijose svarstomų bylų (komandiruočių, tyrimo išlaidos, užmokestis ek</text:span><text:span text:style-name="T1180">spertams už darbą ir panašiai). Teismo išlaidos, kurias Lietuvos Respublika turi atlyginti pagal Europos teisminės institucijos sprendimą, dengiamos iš Europos teisės departamentui šiam tikslui skirtų asignavimų.</text:span></text:p>
      <text:p text:style-name="P1181"><text:span text:style-name="T1182">100</text:span><text:span text:style-name="T1183">. Europos teisminių institucijų spre</text:span><text:span text:style-name="T1184">ndimai, kuriais skiriama piniginė prievolė Lietuvos Respublikai, vykdomi Lietuvos Respublikos Vyriausybės nustatyta tvarka.</text:span></text:p>
      <text:p text:style-name="P1185"><text:span text:style-name="T1186">101</text:span><text:span text:style-name="T1187">. Europos teisės departamentas kiekvienais metais ne vėliau kaip iki ministerijų metinių veiklos ataskaitų pateikimo Lietuvos</text:span><text:span text:style-name="T1188"><text:s/>Respublikos Vyriausybei pateikia savo veiklos atstovaujant Lietuvos Respublikos pozicijoms ataskaitas teisingumo ministrui,<text:s/></text:span>Komisijai<text:span text:style-name="T1189"><text:s/>ir Lietuvos Respublikos Vyriausybei.</text:span></text:p>
      <text:p text:style-name="P1190">Punkto pakeitimai:</text:p>
      <text:p text:style-name="P1191"><text:span text:style-name="T1192">Nr.<text:s/></text:span><text:a xlink:href="https://www.e-tar.lt/portal/legalAct.html?documentId=TAR.40CA24EAF70C" office:target-frame-name="_top" xlink:show="replace"><text:span text:style-name="T1193">509</text:span></text:a><text:span text:style-name="T1194">, 2009-05-20, Žin., 2009, Nr. 67-2693 (2009-06-06), i. k. 1091100NUTA00000509</text:span></text:p>
      <text:p text:style-name="P1195"><text:span text:style-name="T1196">Nr.<text:s/></text:span><text:a xlink:href="https://www.e-tar.lt/portal/legalAct.html?documentId=TAR.9AF4762CC0C3" office:target-frame-name="_top" xlink:show="replace"><text:span text:style-name="T1197">1064</text:span></text:a><text:span text:style-name="T1198">, 2009-09-09, Žin., 2009, Nr. 109-4649 (2009-09-11), i. k. 10911</text:span><text:span text:style-name="T1199">00NUTA00001064</text:span></text:p>
      <text:p text:style-name="Normal"/>
      <text:p text:style-name="P1200"><text:span text:style-name="T1201">______________</text:span></text:p>
      <text:p text:style-name="Normal"/>
      <text:p text:style-name="P1202">Priedo pakeitimai:</text:p>
      <text:p text:style-name="P1203"><text:span text:style-name="T1204">Nr.<text:s/></text:span><text:a xlink:href="https://www.e-tar.lt/portal/legalAct.html?documentId=TAR.CCB8F4D626BE" office:target-frame-name="_top" xlink:show="replace"><text:span text:style-name="T1205">478</text:span></text:a><text:span text:style-name="T1206">, 2005-04-29, Žin., 2005, Nr. 57-1950 (2005-05-05), i. k. 1051100NUTA00000478</text:span></text:p>
      <text:p text:style-name="Normal"/>
      <text:p text:style-name="P1207">Europos Sąjungos reikalų koordinavimo taisyklių<text:s/></text:p>
      <text:p text:style-name="P1215"><text:span text:style-name="T1216">1</text:span><text:span text:style-name="T1217"><text:s/>priedas</text:span></text:p>
      <text:p text:style-name="P1218">(Lietuvos Respublikos Vyriausybės<text:s/></text:p>
      <text:p text:style-name="P1219">2005 m. balandžio 29 d. nutarimo Nr. 478 redakcija)</text:p>
      <text:p text:style-name="P1220"/>
      <text:p text:style-name="P1221"><text:span text:style-name="T1222">ES REIKALŲ DARBO GRUPIŲ SUDARYMO IR JŲ DARBO TAISYKLĖS</text:span></text:p>
      <text:p text:style-name="P1223"/>
      <text:p text:style-name="P1224"><text:span text:style-name="T1225">I</text:span><text:span text:style-name="T1226">.<text:s/></text:span><text:span text:style-name="T1227">BENDROSIOS NUOSTATOS</text:span></text:p>
      <text:p text:style-name="P1228"/>
      <text:p text:style-name="P1229"><text:span text:style-name="T1230">1</text:span><text:span text:style-name="T1231">. ES reikalų darbo<text:s/></text:span><text:span text:style-name="T1232">grupė (toliau vadinama – darbo grupė) skirta padėti ministerijoms, Vyriausybės įstaigoms, įstaigoms prie ministerijų, kitoms valstybės institucijoms ir įstaigoms (toliau vadinama – valstybės institucijos ir įstaigos), atsakingoms už atitinkamas ES teisės (</text:span><text:span text:style-name="T1233">acquis communautaire) sritis, derinti Lietuvos Respublikos narystės ES darbus, apimančius dviejų ir daugiau valstybės institucijų ir įstaigų veiklos kompetenciją, ir spręsti tarpžinybines problemas.</text:span></text:p>
      <text:p text:style-name="P1234"><text:span text:style-name="T1235">2</text:span><text:span text:style-name="T1236">. Darbo grupė savo veikloje vadovaujasi Lietuvos Res</text:span><text:span text:style-name="T1237">publikos Konstitucija, Lietuvos Respublikos įstatymais, kitais Lietuvos Respublikos Seimo priimtais teisės aktais, Lietuvos Respublikos tarptautinėmis sutartimis, Respublikos Prezidento dekretais, Lietuvos Respublikos Vyriausybės nutarimais, Lietuvos Respu</text:span><text:span text:style-name="T1238">blikos Ministro Pirmininko potvarkiais, kitais teisės aktais ir šiomis Taisyklėmis.</text:span></text:p>
      <text:p text:style-name="P1239"><text:span text:style-name="T1240">3</text:span><text:span text:style-name="T1241">. Šios Taisyklės taikomos ministerijoms, Vyriausybės įstaigoms ir įstaigoms prie ministerijų, kurios dalyvauja sprendimų ES institucijose nagrinėjamais klausimais priė</text:span><text:span text:style-name="T1242">mimo ir įgyvendinimo procese. Kitoms valstybės institucijoms ir įstaigoms, kurios dalyvauja sprendimų ES institucijose nagrinėjamais klausimais priėmimo ir įgyvendinimo procese, rekomenduojama vadovautis šiomis Taisyklėmis.</text:span></text:p>
      <text:p text:style-name="P1243"><text:span text:style-name="T1244">4</text:span><text:span text:style-name="T1245">. Darbo grupės veiklą organ</text:span><text:span text:style-name="T1246">izuoja ir techniškai aptarnauja už darbo grupės veiklos organizavimą atsakinga institucija pagal ES reikalų darbo grupių sąrašą.</text:span></text:p>
      <text:p text:style-name="P1247"/>
      <text:p text:style-name="P1248"><text:span text:style-name="T1249">II</text:span><text:span text:style-name="T1250">.<text:s/></text:span><text:span text:style-name="T1251">DARBO GRUPĖS FUNKCIJOS IR TEISĖS</text:span></text:p>
      <text:p text:style-name="P1252"/>
      <text:p text:style-name="P1253"><text:span text:style-name="T1254">5</text:span><text:span text:style-name="T1255">. Darbo grupė atlieka šias funkcijas:</text:span></text:p>
      <text:p text:style-name="P1256"><text:span text:style-name="T1257">5.1</text:span><text:span text:style-name="T1258">. padeda už atitinkamos ES teisės<text:s/></text:span><text:span text:style-name="T1259">(acquis communautaire) srities narystės ES darbus atsakingoms valstybės institucijoms ir įstaigoms rengti ir derinti Lietuvos Respublikos pozicijas ES nagrinėjamais klausimais;</text:span></text:p>
      <text:p text:style-name="P1260"><text:span text:style-name="T1261">5.2</text:span><text:span text:style-name="T1262">. padeda spręsti ES teisės (acquis communautaire) perkėlimo į nacionalin</text:span><text:span text:style-name="T1263">ę teisę ir įgyvendinimo tarpžinybines problemas ir kitus su ES teisės perkėlimu ir įgyvendinimu susijusius klausimus, iš anksto svarsto probleminius Lietuvos Respublikos teisės aktus, derintinus su ES teise.</text:span></text:p>
      <text:p text:style-name="P1264"><text:span text:style-name="T1265">6</text:span><text:span text:style-name="T1266">. Darbo grupė, atlikdama jai pavestas fun</text:span><text:span text:style-name="T1267">kcijas, turi teisę gauti informaciją iš valstybės institucijų ir įstaigų su darbo grupės veikla susijusiais klausimais.</text:span></text:p>
      <text:p text:style-name="P1268"/>
      <text:p text:style-name="P1269"><text:span text:style-name="T1270">III</text:span><text:span text:style-name="T1271">.<text:s/></text:span><text:span text:style-name="T1272">DARBO GRUPĖS SUDARYMAS</text:span></text:p>
      <text:p text:style-name="P1273"/>
      <text:p text:style-name="P1274"><text:span text:style-name="T1275">7</text:span><text:span text:style-name="T1276">. Darbo grupė sudaroma iš suinteresuotų valstybės institucijų ir įstaigų, kurių kompetencijai p</text:span><text:span text:style-name="T1277">riskiriama atitinkama ES teisės (acquis communautaire) reglamentuojama sritis, atstovų.</text:span></text:p>
      <text:p text:style-name="P1278"><text:span text:style-name="T1279">8</text:span><text:span text:style-name="T1280">. Kai atitinkamą ES teisės (acquis communautaire) sritį kuruoja ministerija, darbo grupei vadovauja ministro paskirtas asmuo, einantis viceministro pareigas. Kai a</text:span><text:span text:style-name="T1281">titinkamą ES teisės (acquis communautaire) sritį kuruoja kita valstybės institucija ar įstaiga (ne ministerija), darbo grupės vadovu skiriamas tos valstybės institucijos ar įstaigos vadovas arba vadovo pavaduotojas. Darbo grupės vadovas gali turėti jo pati</text:span><text:span text:style-name="T1282">es iš darbo grupės narių skiriamus pavaduotojus.</text:span></text:p>
      <text:p text:style-name="P1283">Punkto pakeitimai:</text:p>
      <text:p text:style-name="P1284"><text:span text:style-name="T1285">Nr.<text:s/></text:span><text:a xlink:href="https://www.e-tar.lt/portal/legalAct.html?documentId=TAR.40CA24EAF70C" office:target-frame-name="_top" xlink:show="replace"><text:span text:style-name="T1286">509</text:span></text:a><text:span text:style-name="T1287">, 2009-05-20, Žin., 2009, Nr. 67-2693 (2009-06-06), i. k. 1091100NUTA00000509</text:span></text:p>
      <text:p text:style-name="P1288"><text:span text:style-name="T1289">Nr.<text:s/></text:span><text:a xlink:href="https://www.e-tar.lt/portal/legalAct.html?documentId=TAR.9AF4762CC0C3" office:target-frame-name="_top" xlink:show="replace"><text:span text:style-name="T1290">1064</text:span></text:a><text:span text:style-name="T1291">, 2009-09-09, Žin., 2009, Nr. 109-4649 (2009-09-11), i. k. 1091100NUTA00001064</text:span></text:p>
      <text:p text:style-name="Normal"/>
      <text:p text:style-name="P1292"><text:span text:style-name="T1293">9</text:span><text:span text:style-name="T1294">. Institucijos atstovas deleguojamas į darbo grupę institucijos vadovo įsakymu (sprendi</text:span><text:span text:style-name="T1295">mu).</text:span></text:p>
      <text:p text:style-name="P1296"><text:span text:style-name="T1297">10</text:span><text:span text:style-name="T1298">. Darbo grupėse, kurių kompetencijai priskirta sudėtinga ir didelė ES teisės (acquis communautaire) sritis, gali būti sudaromi pogrupiai, kurie nėra įtraukti į Europos Sąjungos reikalų koordinavimo taisyklių 2 priedą „ES reikalų darbo grupės“. P</text:span><text:span text:style-name="T1299">ogrupis sudaromas, jo vadovas ir pogrupio nariai skiriami darbo grupės vadovo sprendimu, suderintu su skiriamu steigiamo pogrupio vadovu.</text:span></text:p>
      <text:p text:style-name="P1300"><text:span text:style-name="T1301">11</text:span><text:span text:style-name="T1302">. Darbo grupės vadovo teikimu jo atstovaujamos institucijos vadovas įsakymu paskiria darbo grupės (pogrupio) sek</text:span><text:span text:style-name="T1303">retorių. Sekretorius siūlomas iš darbo grupės (pogrupio) vadovo atstovaujamos institucijos valstybės tarnautojų.</text:span></text:p>
      <text:p text:style-name="P1304"/>
      <text:p text:style-name="P1305"><text:span text:style-name="T1306">IV</text:span><text:span text:style-name="T1307">.<text:s/></text:span><text:span text:style-name="T1308">DARBO GRUPĖS DARBO ORGANIZAVIMAS</text:span></text:p>
      <text:p text:style-name="P1309"/>
      <text:p text:style-name="P1310"><text:span text:style-name="T1311">12</text:span><text:span text:style-name="T1312">. Darbo grupės veiklos forma yra posėdžiai, kuriuos kviečia darbo grupės vadovas. Darbo<text:s/></text:span><text:span text:style-name="T1313">grupės veikla gali būti organizuojama ir gaunant narių nuomonę raštu ar elektroniniu paštu. Darbo grupės posėdžiuose gali dalyvauti Lietuvos Respublikos Seimo atstovai, o darbo grupės vadovo pakviesti patariamojo balso teise gali dalyvauti kitų valstybės i</text:span><text:span text:style-name="T1314">nstitucijų ir įstaigų, asociacijų, socialinių partnerių, mokslo ir studijų institucijų, nevyriausybinių organizacijų atstovai, kiti asmenys.</text:span></text:p>
      <text:p text:style-name="P1315"><text:span text:style-name="T1316">13</text:span><text:span text:style-name="T1317">. Darbo grupės posėdyje darbotvarkės klausimais sprendimai priimami bendru sutarimu, t. y. suderinus visų pos</text:span><text:span text:style-name="T1318">ėdyje dalyvaujančių narių nuomonę. Sprendimai įforminami posėdžio protokolu. Tam tikru klausimu nepavykus priimti sprendimo, jis teikiamas svarstyti<text:s/></text:span>Užsienio reikalų ministerijos<text:span text:style-name="T1319"><text:s/>rengiamuose pasitarimuose. Nepriėmus sprendimo pasitarimuose, klausimas teiki</text:span><text:span text:style-name="T1320">amas svarstyti<text:s/></text:span>Komisijos posėdyje<text:span text:style-name="T1321">, prireikus – Lietuvos Respublikos Vyriausybės pasitarime.</text:span></text:p>
      <text:p text:style-name="P1322">Punkto pakeitimai:</text:p>
      <text:p text:style-name="P1323"><text:span text:style-name="T1324">Nr.<text:s/></text:span><text:a xlink:href="https://www.e-tar.lt/portal/legalAct.html?documentId=TAR.40CA24EAF70C" office:target-frame-name="_top" xlink:show="replace"><text:span text:style-name="T1325">509</text:span></text:a><text:span text:style-name="T1326">, 2009-05-20, Žin., 2009, Nr. 67-2693 (2009-06-06), i. k</text:span><text:span text:style-name="T1327">. 1091100NUTA00000509</text:span></text:p>
      <text:p text:style-name="P1328"><text:span text:style-name="T1329">Nr.<text:s/></text:span><text:a xlink:href="https://www.e-tar.lt/portal/legalAct.html?documentId=TAR.9AF4762CC0C3" office:target-frame-name="_top" xlink:show="replace"><text:span text:style-name="T1330">1064</text:span></text:a><text:span text:style-name="T1331">, 2009-09-09, Žin., 2009, Nr. 109-4649 (2009-09-11), i. k. 1091100NUTA00001064</text:span></text:p>
      <text:p text:style-name="Normal"/>
      <text:p text:style-name="P1332"><text:span text:style-name="T1333">14</text:span><text:span text:style-name="T1334">. Kai darbo grupės veikla organizuojama gaunant narių<text:s/></text:span><text:span text:style-name="T1335">nuomonę raštu ar elektroniniu paštu, darbo grupės nariai savo nuomonę ir pastabas darbotvarkės klausimais turi pateikti per darbo grupės vadovo nustatytą terminą. Lietuvos Respublikos pozicijos ES nagrinėjamais klausimais rengimo ir derinimo atveju darbo g</text:span><text:span text:style-name="T1336">rupės nariams per šį laikotarpį nepateikus pritarimo Lietuvos Respublikos pozicijos projektui ar pastabų dėl jo, priimtu laikomas pirminis Lietuvos Respublikos pozicijos projektas.</text:span></text:p>
      <text:p text:style-name="P1337"><text:span text:style-name="T1338">15</text:span><text:span text:style-name="T1339">. Darbo grupės vadovas:</text:span></text:p>
      <text:p text:style-name="P1340"><text:span text:style-name="T1341">15.1</text:span><text:span text:style-name="T1342">. sudaro darbo grupės posėdžių darbotva</text:span><text:span text:style-name="T1343">rkę, kviečia į juos, pirmininkauja posėdžiams;</text:span></text:p>
      <text:p text:style-name="P1344"><text:span text:style-name="T1345">15.2</text:span><text:span text:style-name="T1346">. atsako už gerą darbo grupės veiklos organizavimą, užtikrina, kad darbo grupė laiku ir tinkamai atliktų darbus;</text:span></text:p>
      <text:p text:style-name="P1347"><text:span text:style-name="T1348">15.3</text:span><text:span text:style-name="T1349">. kviečia į posėdžius kitų valstybės institucijų ir įstaigų, suinteresuotų socia</text:span><text:span text:style-name="T1350">linių grupių, asociacijų, mokslo ir studijų institucijų, nevyriausybinių organizacijų atstovus ir kitus asmenis.</text:span></text:p>
      <text:p text:style-name="P1351"><text:span text:style-name="T1352">16</text:span><text:span text:style-name="T1353">. Darbo grupės nariai:</text:span></text:p>
      <text:p text:style-name="P1354"><text:span text:style-name="T1355">16.1</text:span><text:span text:style-name="T1356">. privalo vykdyti darbo grupės priimtus sprendimus ir darbo grupės vadovo pavedimus pagal atstovaujamos in</text:span><text:span text:style-name="T1357">stitucijos kompetenciją ir kiek tai susiję su darbo grupės veikla;</text:span></text:p>
      <text:p text:style-name="P1358"><text:span text:style-name="T1359">16.2</text:span><text:span text:style-name="T1360">. atstovauja juos delegavusios institucijos interesams ir teikia darbo grupei su šios institucijos vadovybe suderintą poziciją.</text:span></text:p>
      <text:p text:style-name="P1361"><text:span text:style-name="T1362">______________</text:span></text:p>
      <text:p text:style-name="P1363"/>
      <text:p text:style-name="P1364">Priedo pakeitimai:</text:p>
      <text:p text:style-name="P1365"><text:span text:style-name="T1366">Nr.<text:s/></text:span><text:a xlink:href="https://www.e-tar.lt/portal/legalAct.html?documentId=TAR.CCB8F4D626BE" office:target-frame-name="_top" xlink:show="replace"><text:span text:style-name="T1367">478</text:span></text:a><text:span text:style-name="T1368">, 2005-04-29, Žin., 2005, Nr. 57-1950 (2005-05-05), i. k. 1051100NUTA00000478</text:span></text:p>
      <text:p text:style-name="Normal"/>
      <text:p text:style-name="P1369">Europos Sąjungos reikalų koordinavimo taisyklių<text:s/></text:p>
      <text:p text:style-name="P1378"><text:span text:style-name="T1379">2</text:span><text:span text:style-name="T1380"><text:s/>priedas</text:span></text:p>
      <text:p text:style-name="P1381">(Lietuvos Respublikos Vyriausybės<text:s/></text:p>
      <text:p text:style-name="P1382">2005 m. balandžio 29 d. nutarimo Nr. 478 redakcija)</text:p>
      <text:p text:style-name="P1383"/>
      <text:p text:style-name="P1384"><text:span text:style-name="T1385">ES REIKALŲ DARBO GRUPĖS</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Eil. Nr.</text:p>
          </table:table-cell>
          <table:table-cell table:style-name="TableCell1394">
            <text:p text:style-name="P1395">Darbo grupė ir jos pogrupiai</text:p>
          </table:table-cell>
          <table:table-cell table:style-name="TableCell1396">
            <text:p text:style-name="P1397">Darbo grupėje dalyvaujančios institucijos</text:p>
          </table:table-cell>
        </table:table-row>
        <table:table-row table:style-name="TableRow1398">
          <table:table-cell table:style-name="TableCell1399">
            <text:p text:style-name="P1400">1.</text:p>
          </table:table-cell>
          <table:table-cell table:style-name="TableCell1401">
            <text:p text:style-name="P1402">Aplinkos apsaugos darbo grupė</text:p>
          </table:table-cell>
          <table:table-cell table:style-name="TableCell1403">
            <text:p text:style-name="Normal"><text:span text:style-name="T1404">Aplinkos ministerija (atsakinga institucija), Sveikatos apsaugos ministerija, Žemės ūkio ministerija, Socialinės apsaugos ir darbo ministerija, Susisiekimo ministerija, Ūkio ministerija, Finansų ministerija,<text:s/></text:span><text:span text:style-name="T1405">Energetikos ministerija</text:span><text:span text:style-name="T1406"><text:s/>, Valstybinė maisto ir v</text:span><text:span text:style-name="T1407">eterinarijos tarnyba,<text:s/></text:span><text:span text:style-name="T1408">Lietuvos statistikos departamentas</text:span><text:span text:style-name="T1409">, Priešgaisrinės apsaugos ir gelbėjimo departamentas prie Vidaus reikalų ministerijos,<text:s/></text:span><text:span text:style-name="T1410">Valstybinė visuomenės sveikatos priežiūros tarnyba prie Sveikatos apsaugos ministerijos</text:span><text:span text:style-name="T1411">, Valstybinė ne maisto pro</text:span><text:span text:style-name="T1412">duktų inspekcija prie Ūkio ministerijos, Valstybinė darbo inspekcija<text:s/></text:span><text:span text:style-name="T1413">prie Socialinės apsaugos ir darbo ministerijos</text:span><text:span text:style-name="T1414">, Higienos institutas, Aplinkos apsaugos agentūra, Valstybinė saugomų teritorijų tarnyba prie Aplinkos ministerijos, Užsienio reikalų ministe</text:span><text:span text:style-name="T1415">rija,<text:s/></text:span><text:span text:style-name="T1416">Ministro Pirmininko tarnyba</text:span></text:p>
          </table:table-cell>
        </table:table-row>
        <table:table-row table:style-name="TableRow1417">
          <table:table-cell table:style-name="TableCell1418">
            <text:p text:style-name="P1419"/>
          </table:table-cell>
          <table:table-cell table:style-name="TableCell1420">
            <text:p text:style-name="P1421">radiacinės saugos pogrupis</text:p>
          </table:table-cell>
          <table:table-cell table:style-name="TableCell1422">
            <text:p text:style-name="Normal"><text:span text:style-name="T1423">Radiacinės saugos centras (atsakinga institucija), Ūkio ministerija, Valstybinė atominės energetikos saugos inspekcija, Aplinkos ministerija, Priešgaisrinės apsaugos ir gelbėjimo departamentas<text:s/></text:span><text:span text:style-name="T1424">prie Vidaus reikalų ministerijos, Užsienio reikalų ministerija,<text:s/></text:span><text:span text:style-name="T1425">Ministro Pirmininko tarnyba</text:span></text:p>
          </table:table-cell>
        </table:table-row>
        <table:table-row table:style-name="TableRow1426">
          <table:table-cell table:style-name="TableCell1427">
            <text:p text:style-name="P1428"/>
          </table:table-cell>
          <table:table-cell table:style-name="TableCell1429">
            <text:p text:style-name="P1430">triukšmo valdymo pogrupis</text:p>
          </table:table-cell>
          <table:table-cell table:style-name="TableCell1431">
            <text:p text:style-name="Normal"><text:span text:style-name="T1432">Sveikatos apsaugos ministerija (atsakinga institucija), Aplinkos ministerija, Aplinkos apsaugos agentūra, Susisiekimo ministerija, Užsie</text:span><text:span text:style-name="T1433">nio reikalų ministerija,<text:s/></text:span><text:span text:style-name="T1434">Ministro Pirmininko tarnyba</text:span></text:p>
          </table:table-cell>
        </table:table-row>
        <table:table-row table:style-name="TableRow1435">
          <table:table-cell table:style-name="TableCell1436">
            <text:p text:style-name="P1437">2.</text:p>
          </table:table-cell>
          <table:table-cell table:style-name="TableCell1438">
            <text:p text:style-name="P1439">Bendrųjų reikalų ir išorinių santykių darbo grupė</text:p>
          </table:table-cell>
          <table:table-cell table:style-name="TableCell1440">
            <text:p text:style-name="Normal"><text:span text:style-name="T1441">Užsienio reikalų ministerija (atsakinga institucija), Krašto apsaugos ministerija, Valstybės saugumo departamentas, Vidaus reikalų ministerija,<text:s/></text:span><text:span text:style-name="T1442">Lietuvos Respublikos ginklų fondas prie Vidaus reikalų ministerijos, Finansų ministerija, Teisingumo ministerija, Ministro Pirmininko tarnyba</text:span></text:p>
          </table:table-cell>
        </table:table-row>
        <table:table-row table:style-name="TableRow1443">
          <table:table-cell table:style-name="TableCell1444">
            <text:p text:style-name="P1445">3.</text:p>
          </table:table-cell>
          <table:table-cell table:style-name="TableCell1446">
            <text:p text:style-name="P1447">Ekonominės ir monetarinės politikos darbo grupė</text:p>
          </table:table-cell>
          <table:table-cell table:style-name="TableCell1448">
            <text:p text:style-name="Normal"><text:span text:style-name="T1449">Finansų ministerija (atsakinga institucija), Lietuvos bankas,<text:s/></text:span><text:span text:style-name="T1450">Ūkio ministerija,<text:s/></text:span>Lietuvos statistikos departamentas<text:span text:style-name="T1451">, Užsienio reikalų ministerija,<text:s/></text:span><text:span text:style-name="T1452">Ministro Pirmininko tarnyba</text:span></text:p>
          </table:table-cell>
        </table:table-row>
        <table:table-row table:style-name="TableRow1453">
          <table:table-cell table:style-name="TableCell1454">
            <text:p text:style-name="P1455">4.</text:p>
          </table:table-cell>
          <table:table-cell table:style-name="TableCell1456">
            <text:p text:style-name="P1457">Energetikos darbo grupė</text:p>
          </table:table-cell>
          <table:table-cell table:style-name="TableCell1458">
            <text:p text:style-name="Normal"><text:span text:style-name="T1459">Energetikos ministerija (atsakinga institucija), Aplinkos ministerija, Finansų ministerija, Valstybinė kainų ir ener</text:span><text:span text:style-name="T1460">getikos kontrolės komisija, Užsienio reikalų ministerija,<text:s/></text:span><text:span text:style-name="T1461">Ministro Pirmininko tarnyba</text:span></text:p>
          </table:table-cell>
        </table:table-row>
        <table:table-row table:style-name="TableRow1462">
          <table:table-cell table:style-name="TableCell1463">
            <text:p text:style-name="P1464"/>
          </table:table-cell>
          <table:table-cell table:style-name="TableCell1465">
            <text:p text:style-name="P1466">branduolinės saugos ir „Euroatom“ garantijų pogrupis</text:p>
          </table:table-cell>
          <table:table-cell table:style-name="TableCell1467">
            <text:p text:style-name="Normal"><text:span text:style-name="T1468">Valstybinė atominės energetikos saugos inspekcija (atsakinga institucija), Energetikos ministerija, Vidaus reikalų<text:s/></text:span><text:span text:style-name="T1469">ministerija, Krašto apsaugos ministerija, Valstybės saugumo departamentas, Priešgaisrinės apsaugos ir gelbėjimo departamentas prie Vidaus reikalų ministerijos, Užsienio reikalų ministerija,<text:s/></text:span><text:span text:style-name="T1470">Ministro Pirmininko tarnyba</text:span></text:p>
          </table:table-cell>
        </table:table-row>
        <table:table-row table:style-name="TableRow1471">
          <table:table-cell table:style-name="TableCell1472">
            <text:p text:style-name="P1473">5.</text:p>
          </table:table-cell>
          <table:table-cell table:style-name="TableCell1474">
            <text:p text:style-name="P1475">ES plėtros darbo grupė</text:p>
          </table:table-cell>
          <table:table-cell table:style-name="TableCell1476">
            <text:p text:style-name="Normal"><text:span text:style-name="T1477">Užsienio re</text:span><text:span text:style-name="T1478">ikalų ministerija (atsakinga institucija), Finansų ministerija, Teisingumo ministerija,<text:s/></text:span><text:span text:style-name="T1479">Ministro Pirmininko tarnyba</text:span></text:p>
          </table:table-cell>
        </table:table-row>
        <table:table-row table:style-name="TableRow1480">
          <table:table-cell table:style-name="TableCell1481">
            <text:p text:style-name="P1482">6.</text:p>
          </table:table-cell>
          <table:table-cell table:style-name="TableCell1483">
            <text:p text:style-name="P1484">ES teisės planavimo darbo grupė</text:p>
          </table:table-cell>
          <table:table-cell table:style-name="TableCell1485">
            <text:p text:style-name="Normal"><text:span text:style-name="T1486">Europos teisės departamentas</text:span><text:span text:style-name="T1487"><text:s/>(atsakinga institucija), Finansų ministerija, Užsienio reikalų ministerija, Vidaus reikalų ministerija, Teisingumo ministerija, Ūkio ministerija, Socialinės apsaugos ir darbo ministerija, Susisiekimo ministerija, Aplinkos ministerija,<text:s/></text:span><text:span text:style-name="T1488">Ministro Pirmininko<text:s/></text:span><text:span text:style-name="T1489">tarnyba</text:span></text:p>
          </table:table-cell>
        </table:table-row>
        <table:table-row table:style-name="TableRow1490">
          <table:table-cell table:style-name="TableCell1491">
            <text:p text:style-name="P1492">7.</text:p>
          </table:table-cell>
          <table:table-cell table:style-name="TableCell1493">
            <text:p text:style-name="P1494">ES teismų darbo grupė</text:p>
          </table:table-cell>
          <table:table-cell table:style-name="TableCell1495">
            <text:p text:style-name="Normal"><text:span text:style-name="T1496">Europos teisės departamentas (atsakinga institucija), Teisingumo ministerija, Užsienio reikalų ministerija,<text:s/></text:span><text:span text:style-name="T1497">Ministro Pirmininko tarnyba.</text:span><text:span text:style-name="T1498"><text:s/>(Pastaba. Darbo grupės vadovas gali kviesti dalyvauti grupėje kitų institucijų atstov</text:span><text:span text:style-name="T1499">us pagal ES teismuose nagrinėjamos bylos pobūdį)</text:span></text:p>
          </table:table-cell>
        </table:table-row>
        <table:table-row table:style-name="TableRow1500">
          <table:table-cell table:style-name="TableCell1501">
            <text:p text:style-name="P1502">8.</text:p>
          </table:table-cell>
          <table:table-cell table:style-name="TableCell1503">
            <text:p text:style-name="P1504">Finansinių ir biudžetinių reikalų darbo grupė</text:p>
          </table:table-cell>
          <table:table-cell table:style-name="TableCell1505">
            <text:p text:style-name="Normal"><text:span text:style-name="T1506">Finansų ministerija (atsakinga institucija), Žemės ūkio ministerija, Ūkio ministerija, Socialinės apsaugos ir darbo ministerija, Švietimo ir mokslo ministeri</text:span><text:span text:style-name="T1507">ja, Aplinkos ministerija, Susisiekimo ministerija,<text:s/></text:span>Energetikos ministerija<text:span text:style-name="T1508"><text:s/>, Valstybinė mokesčių inspekcija prie Finansų ministerijos, Muitinės departamentas prie Finansų ministerijos,<text:s/></text:span>Lietuvos statistikos departamentas<text:span text:style-name="T1509">, Lietuvos bankas, Užsienio reikalų m</text:span><text:span text:style-name="T1510">inisterija,<text:s/></text:span><text:span text:style-name="T1511">Ministro Pirmininko tarnyba</text:span></text:p>
          </table:table-cell>
        </table:table-row>
        <table:table-row table:style-name="TableRow1512">
          <table:table-cell table:style-name="TableCell1513">
            <text:p text:style-name="P1514">9.</text:p>
          </table:table-cell>
          <table:table-cell table:style-name="TableCell1515">
            <text:p text:style-name="P1516">Finansinių paslaugų darbo grupė</text:p>
          </table:table-cell>
          <table:table-cell table:style-name="TableCell1517">
            <text:p text:style-name="Normal"><text:span text:style-name="T1518">Finansų ministerija (atsakinga institucija), Lietuvos bankas, Finansinių nusikaltimų tyrimo tarnyba prie Vidaus reikalų ministerijos,<text:s/></text:span>Valstybinė vartotojų teisių apsaugos tarnyba<text:span text:style-name="T1519">,<text:s/></text:span><text:span text:style-name="T1520">Užsienio reikalų ministerija,<text:s/></text:span><text:span text:style-name="T1521">Ministro Pirmininko tarnyba</text:span></text:p>
          </table:table-cell>
        </table:table-row>
        <table:table-row table:style-name="TableRow1522">
          <table:table-cell table:style-name="TableCell1523">
            <text:p text:style-name="P1524">10.</text:p>
          </table:table-cell>
          <table:table-cell table:style-name="TableCell1525">
            <text:p text:style-name="P1526">Informacinės visuomenės darbo grupė</text:p>
          </table:table-cell>
          <table:table-cell table:style-name="TableCell1527">
            <text:p text:style-name="Normal"><text:span text:style-name="T1528">Susisiekimo ministerija (atsakinga institucija), Vidaus reikalų ministerija, Švietimo ir mokslo ministerija,<text:s/></text:span>Lietuvos statistikos departamentas<text:span text:style-name="T1529">, Užsienio rei</text:span><text:span text:style-name="T1530">kalų ministerija,<text:s/></text:span><text:span text:style-name="T1531">Ministro Pirmininko tarnyba</text:span><text:span text:style-name="T1532">,<text:s/></text:span>Ūkio ministerija</text:p>
          </table:table-cell>
        </table:table-row>
        <table:table-row table:style-name="TableRow1533">
          <table:table-cell table:style-name="TableCell1534">
            <text:p text:style-name="P1535">11.</text:p>
          </table:table-cell>
          <table:table-cell table:style-name="TableCell1536">
            <text:p text:style-name="P1537">Institucinių, personalo ir administravimo reikalų darbo grupė</text:p>
          </table:table-cell>
          <table:table-cell table:style-name="TableCell1538">
            <text:p text:style-name="Normal"><text:span text:style-name="T1539">Vidaus reikalų ministerija (atsakinga institucija), Finansų ministerija, Teisingumo ministerija, Užsienio reikalų ministerija,<text:s/></text:span><text:span text:style-name="T1540">Ministro Pirmininko tarnyba</text:span></text:p>
          </table:table-cell>
        </table:table-row>
        <table:table-row table:style-name="TableRow1541">
          <table:table-cell table:style-name="TableCell1542">
            <text:p text:style-name="P1543">12.</text:p>
          </table:table-cell>
          <table:table-cell table:style-name="TableCell1544">
            <text:p text:style-name="P1545">Išorinių ekonominių santykių darbo grupė</text:p>
          </table:table-cell>
          <table:table-cell table:style-name="TableCell1546">
            <text:p text:style-name="P1547">Užsienio reikalų ministerija (atsakinga institucija)</text:p>
          </table:table-cell>
        </table:table-row>
        <table:table-row table:style-name="TableRow1548">
          <table:table-cell table:style-name="TableCell1549">
            <text:p text:style-name="P1550"/>
          </table:table-cell>
          <table:table-cell table:style-name="TableCell1551">
            <text:p text:style-name="P1552">išorinių ekonominių santykių pogrupis</text:p>
          </table:table-cell>
          <table:table-cell table:style-name="TableCell1553">
            <text:p text:style-name="Normal"><text:span text:style-name="T1554">Užsienio reikalų ministerija (atsakinga institucija), Ūkio ministerija, Žemės ūkio ministerija, Muitinės departamentas prie Finansų ministerijos, Lietuvos standartizacijos departamentas prie Aplinkos ministerijos, Naci</text:span><text:span text:style-name="T1555">onalinis akreditacijos biuras prie Aplinkos ministerijos, Valstybinė maisto ir veterinarijos tarnyba,<text:s/></text:span><text:span text:style-name="T1556">Ministro Pirmininko tarnyba</text:span></text:p>
          </table:table-cell>
        </table:table-row>
        <table:table-row table:style-name="TableRow1557">
          <table:table-cell table:style-name="TableCell1558">
            <text:p text:style-name="P1559"/>
          </table:table-cell>
          <table:table-cell table:style-name="TableCell1560">
            <text:p text:style-name="P1561">pagalbos pogrupis</text:p>
          </table:table-cell>
          <table:table-cell table:style-name="TableCell1562">
            <text:p text:style-name="Normal"><text:span text:style-name="T1563">Užsienio reikalų ministerija (atsakinga institucija), Ūkio ministerija, Finansų ministerija,<text:s/></text:span><text:span text:style-name="T1564">Ministro Pirm</text:span><text:span text:style-name="T1565">ininko tarnyba</text:span></text:p>
          </table:table-cell>
        </table:table-row>
        <table:table-row table:style-name="TableRow1566">
          <table:table-cell table:style-name="TableCell1567">
            <text:p text:style-name="P1568"/>
          </table:table-cell>
          <table:table-cell table:style-name="TableCell1569">
            <text:p text:style-name="P1570">prekybos apsaugos priemonių pogrupis</text:p>
          </table:table-cell>
          <table:table-cell table:style-name="TableCell1571">
            <text:p text:style-name="Normal"><text:span text:style-name="T1572">Ūkio ministerija (atsakinga institucija), Užsienio reikalų ministerija, Žemės ūkio ministerija, Muitinės departamentas prie Finansų ministerijos, Statistikos departamentas prie Lietuvos Respublikos Vyri</text:span><text:span text:style-name="T1573">ausybės,<text:s/></text:span><text:span text:style-name="T1574">Ministro Pirmininko tarnyba</text:span></text:p>
          </table:table-cell>
        </table:table-row>
        <table:table-row table:style-name="TableRow1575">
          <table:table-cell table:style-name="TableCell1576">
            <text:p text:style-name="P1577">13.</text:p>
          </table:table-cell>
          <table:table-cell table:style-name="TableCell1578">
            <text:p text:style-name="P1579">Jaunimo darbo grupė</text:p>
          </table:table-cell>
          <table:table-cell table:style-name="TableCell1580">
            <text:p text:style-name="Normal"><text:span text:style-name="T1581">Socialinės apsaugos ir darbo ministerija (atsakinga institucija), Švietimo ir mokslo ministerija, Valstybinė jaunimo reikalų taryba, Kūno kultūros ir sporto departamentas prie Lietuvos Respublikos Vyriausybės, Užsienio reikalų ministerija, Vidaus reikalų m</text:span><text:span text:style-name="T1582">inisterija, Lietuvos<text:s/></text:span><text:span text:style-name="T1583">Ministro Pirmininko tarnyba</text:span></text:p>
          </table:table-cell>
        </table:table-row>
        <table:table-row table:style-name="TableRow1584">
          <table:table-cell table:style-name="TableCell1585">
            <text:p text:style-name="P1586">14.</text:p>
          </table:table-cell>
          <table:table-cell table:style-name="TableCell1587">
            <text:p text:style-name="P1588">Mokesčių darbo grupė</text:p>
          </table:table-cell>
          <table:table-cell table:style-name="TableCell1589">
            <text:p text:style-name="Normal"><text:span text:style-name="T1590">Finansų ministerija (atsakinga institucija), Ūkio ministerija, Socialinės apsaugos ir darbo ministerija, Žemės ūkio ministerija, Lietuvos bankas, Valstybinė mokesčių inspekcija prie</text:span><text:span text:style-name="T1591"><text:s/>Finansų ministerijos, Muitinės departamentas prie Finansų ministerijos, Finansinių nusikaltimų tyrimo tarnyba prie Vidaus reikalų ministerijos, Užsienio reikalų ministerija,<text:s/></text:span><text:span text:style-name="T1592">Ministro Pirmininko tarnyba</text:span></text:p>
          </table:table-cell>
        </table:table-row>
        <table:table-row table:style-name="TableRow1593">
          <table:table-cell table:style-name="TableCell1594">
            <text:p text:style-name="P1595">15.</text:p>
          </table:table-cell>
          <table:table-cell table:style-name="TableCell1596">
            <text:p text:style-name="P1597">Muitų sąjungos darbo grupė</text:p>
          </table:table-cell>
          <table:table-cell table:style-name="TableCell1598">
            <text:p text:style-name="Normal"><text:span text:style-name="T1599">Muitinės departamenta</text:span><text:span text:style-name="T1600">s prie Finansų ministerijos (atsakinga institucija), Finansų ministerija, Žemės ūkio ministerija, Vidaus reikalų ministerija, Kultūros ministerija, Susisiekimo ministerija, Valstybinė vaistų kontrolės tarnyba prie Sveikatos apsaugos ministerijos, Užsienio<text:s/></text:span><text:span text:style-name="T1601">reikalų ministerija,<text:s/></text:span><text:span text:style-name="T1602">Ministro Pirmininko tarnyba</text:span></text:p>
          </table:table-cell>
        </table:table-row>
        <table:table-row table:style-name="TableRow1603">
          <table:table-cell table:style-name="TableCell1604">
            <text:p text:style-name="P1605">16.</text:p>
          </table:table-cell>
          <table:table-cell table:style-name="TableCell1606">
            <text:p text:style-name="P1607">Pramonės ir verslo konkurencingumo darbo grupė</text:p>
          </table:table-cell>
          <table:table-cell table:style-name="TableCell1608">
            <text:p text:style-name="Normal"><text:span text:style-name="T1609">Ūkio ministerija (atsakinga institucija), Švietimo ir mokslo ministerija, Susisiekimo ministerija, Finansų ministerija, Socialinės apsaugos ir darbo minist</text:span><text:span text:style-name="T1610">erija, Aplinkos ministerija, Žemės ūkio ministerija,<text:s/></text:span>Lietuvos statistikos departamentas<text:span text:style-name="T1611">, Valstybinė akreditavimo sveikatos priežiūros veiklai tarnyba prie Sveikatos apsaugos ministerijos, Užsienio reikalų ministerija,<text:s/></text:span><text:span text:style-name="T1612">Ministro Pirmininko tarnyba,<text:s/></text:span>Sveikatos<text:s/>apsaugos ministerija</text:p>
          </table:table-cell>
        </table:table-row>
        <table:table-row table:style-name="TableRow1613">
          <table:table-cell table:style-name="TableCell1614">
            <text:p text:style-name="P1615"/>
          </table:table-cell>
          <table:table-cell table:style-name="TableCell1616">
            <text:p text:style-name="P1617">mokslo tyrimų ir eksperimentinės plėtros pogrupis</text:p>
          </table:table-cell>
          <table:table-cell table:style-name="TableCell1618">
            <text:p text:style-name="Normal"><text:span text:style-name="T1619">Švietimo ir mokslo ministerija (atsakinga institucija), Ūkio ministerija, Finansų ministerija,<text:s/></text:span><text:span text:style-name="T1620">Susisiekimo ministerija</text:span><text:span text:style-name="T1621">,<text:s/></text:span>Lietuvos statistikos departamentas<text:span text:style-name="T1622">, Užsienio reikalų ministeri</text:span><text:span text:style-name="T1623">ja,<text:s/></text:span><text:span text:style-name="T1624">Ministro Pirmininko tarnyba,<text:s/></text:span>Valstybinė visuomenės sveikatos priežiūros tarnyba prie Sveikatos apsaugos ministerijos</text:p>
          </table:table-cell>
        </table:table-row>
        <table:table-row table:style-name="TableRow1625">
          <table:table-cell table:style-name="TableCell1626">
            <text:p text:style-name="P1627">17.</text:p>
          </table:table-cell>
          <table:table-cell table:style-name="TableCell1628">
            <text:p text:style-name="P1629">Regioninės politikos ir struktūrinių priemonių koordinavimo darbo grupė</text:p>
          </table:table-cell>
          <table:table-cell table:style-name="TableCell1630">
            <text:p text:style-name="Normal"><text:span text:style-name="T1631">Finansų ministerija (atsakinga institucija), Vidaus reikal</text:span><text:span text:style-name="T1632">ų ministerija, Susisiekimo ministerija, Aplinkos ministerija, Socialinės apsaugos ir darbo ministerija, Žemės ūkio ministerija, Sveikatos apsaugos ministerija, Švietimo ir mokslo ministerija, Ūkio ministerija, Kultūros ministerija, Užsienio reikalų ministe</text:span><text:span text:style-name="T1633">rija,<text:s/></text:span><text:span text:style-name="T1634">Ministro Pirmininko tarnyba</text:span></text:p>
          </table:table-cell>
        </table:table-row>
        <table:table-row table:style-name="TableRow1635">
          <table:table-cell table:style-name="TableCell1636">
            <text:p text:style-name="P1637">18.</text:p>
          </table:table-cell>
          <table:table-cell table:style-name="TableCell1638">
            <text:p text:style-name="P1639">Socialinės politikos ir užimtumo darbo grupė</text:p>
          </table:table-cell>
          <table:table-cell table:style-name="TableCell1640">
            <text:p text:style-name="P1641">Socialinės apsaugos ir darbo ministerija (atsakinga institucija)</text:p>
          </table:table-cell>
        </table:table-row>
        <table:table-row table:style-name="TableRow1642">
          <table:table-cell table:style-name="TableCell1643">
            <text:p text:style-name="P1644"/>
          </table:table-cell>
          <table:table-cell table:style-name="TableCell1645">
            <text:p text:style-name="P1646">profesinių kvalifikacijų pripažinimo pogrupis</text:p>
          </table:table-cell>
          <table:table-cell table:style-name="TableCell1647">
            <text:p text:style-name="Normal">Ūkio ministerija<text:s/><text:span text:style-name="T1648">(atsakinga institucija), Sveikatos apsaugos ministerija, Aplinkos ministerija, Švietimo ir mokslo ministerija, Teisingumo ministerija,<text:s/></text:span>Kultūros ministerija<text:span text:style-name="T1649">,<text:s/></text:span>Valstybinis turizmo departamentas prie Ūkio ministerijos,<text:span text:style-name="T1650"><text:s/></text:span>Socialinės globos įstaigų administravimo<text:s/>tarnyba prie Socialinės apsaugos ir darbo ministerijos<text:span text:style-name="T1651">, Valstybinė maisto ir veterinarijos tarnyba, Užsienio reikalų ministerija,<text:s/></text:span><text:span text:style-name="T1652">Ministro Pirmininko tarnyba</text:span></text:p>
          </table:table-cell>
        </table:table-row>
        <table:table-row table:style-name="TableRow1653">
          <table:table-cell table:style-name="TableCell1654">
            <text:p text:style-name="P1655"/>
          </table:table-cell>
          <table:table-cell table:style-name="TableCell1656">
            <text:p text:style-name="P1657">socialinės apsaugos pogrupis</text:p>
          </table:table-cell>
          <table:table-cell table:style-name="TableCell1658">
            <text:p text:style-name="Normal"><text:span text:style-name="T1659">Socialinės apsaugos ir darbo ministerija (atsakinga institucija), F</text:span><text:span text:style-name="T1660">inansų ministerija, Sveikatos apsaugos ministerija, Žemės ūkio ministerija, Valstybinio socialinio draudimo fondo valdyba prie Socialinės apsaugos ir darbo ministerijos,<text:s/></text:span>Lietuvos statistikos departamentas<text:span text:style-name="T1661">, Lygių galimybių kontrolieriaus tarnyba,<text:s/></text:span>Socialinės<text:s/>globos įstaigų administravimo tarnyba prie Socialinės apsaugos ir darbo ministerijos<text:span text:style-name="T1662">, Valstybinė ligonių kasa prie Sveikatos apsaugos ministerijos, Lietuvos savivaldybių asociacija, Užsienio reikalų ministerija,<text:s/></text:span><text:span text:style-name="T1663">Ministro Pirmininko tarnyba</text:span></text:p>
          </table:table-cell>
        </table:table-row>
        <table:table-row table:style-name="TableRow1664">
          <table:table-cell table:style-name="TableCell1665">
            <text:p text:style-name="P1666"/>
          </table:table-cell>
          <table:table-cell table:style-name="TableCell1667">
            <text:p text:style-name="P1668">užimtumo<text:s/>pogrupis</text:p>
          </table:table-cell>
          <table:table-cell table:style-name="TableCell1669">
            <text:p text:style-name="Normal"><text:span text:style-name="T1670">Socialinės apsaugos ir darbo ministerija (atsakinga institucija), Ūkio ministerija, Švietimo ir mokslo ministerija, Finansų ministerija, Lietuvos darbo rinkos mokymo tarnyba prie Socialinės apsaugos ir darbo ministerijos, Užsienio reikalų minister</text:span><text:span text:style-name="T1671">ija,<text:s/></text:span><text:span text:style-name="T1672">Ministro Pirmininko tarnyba</text:span></text:p>
          </table:table-cell>
        </table:table-row>
        <table:table-row table:style-name="TableRow1673">
          <table:table-cell table:style-name="TableCell1674">
            <text:p text:style-name="P1675">19.</text:p>
          </table:table-cell>
          <table:table-cell table:style-name="TableCell1676">
            <text:p text:style-name="P1677">Sveikatos apsaugos darbo grupė</text:p>
          </table:table-cell>
          <table:table-cell table:style-name="TableCell1678">
            <text:p text:style-name="Normal"><text:span text:style-name="T1679">Sveikatos apsaugos ministerija (atsakinga institucija), Aplinkos ministerija, Ūkio ministerija, Socialinės apsaugos ir darbo ministerija, Valstybinė maisto ir veterinarijos tarnyba, Farma</text:span><text:span text:style-name="T1680">cijos departamentas prie Sveikatos apsaugos ministerijos, Valstybinė vaistų kontrolės tarnyba prie Sveikatos apsaugos ministerijos, Valstybinė ligonių kasa prie Sveikatos apsaugos ministerijos, Užsienio reikalų ministerija,<text:s/></text:span><text:span text:style-name="T1681">Ministro Pirmininko tarnyba</text:span></text:p>
          </table:table-cell>
        </table:table-row>
        <table:table-row table:style-name="TableRow1682">
          <table:table-cell table:style-name="TableCell1683">
            <text:p text:style-name="P1684">20.</text:p>
          </table:table-cell>
          <table:table-cell table:style-name="TableCell1685">
            <text:p text:style-name="P1686">Teisingumo darbo grupė</text:p>
          </table:table-cell>
          <table:table-cell table:style-name="TableCell1687">
            <text:p text:style-name="Normal"><text:span text:style-name="T1688">Teisingumo ministerija (atsakinga institucija), Vidaus reikalų ministerija, Lietuvos Respublikos generalinė prokuratūra, Lietuvos teismo ekspertizės centras, Užsienio reikalų ministerija,<text:s/></text:span><text:span text:style-name="T1689">Ministro Pirmininko tarnyba</text:span></text:p>
          </table:table-cell>
        </table:table-row>
        <table:table-row table:style-name="TableRow1690">
          <table:table-cell table:style-name="TableCell1691">
            <text:p text:style-name="P1692">21.</text:p>
          </table:table-cell>
          <table:table-cell table:style-name="TableCell1693">
            <text:p text:style-name="P1694">Telekomunikacijų darbo grupė</text:p>
          </table:table-cell>
          <table:table-cell table:style-name="TableCell1695">
            <text:p text:style-name="Normal"><text:span text:style-name="T1696">Susisiekimo ministerija (atsakinga institucija), Vidaus reikalų ministerija,<text:s/></text:span>Informatikos ir ryšių departamentas prie Vidaus reikalų ministerijos,<text:span text:style-name="T1697"><text:s/>Ryšių reguliavimo tarnyba, Užsienio reikalų ministerija,<text:s/></text:span><text:span text:style-name="T1698">Ministro Pirmininko tarnyba</text:span></text:p>
          </table:table-cell>
        </table:table-row>
        <table:table-row table:style-name="TableRow1699">
          <table:table-cell table:style-name="TableCell1700">
            <text:p text:style-name="P1701">22.</text:p>
          </table:table-cell>
          <table:table-cell table:style-name="TableCell1702">
            <text:p text:style-name="P1703">Transporto darbo grupė</text:p>
          </table:table-cell>
          <table:table-cell table:style-name="TableCell1704">
            <text:p text:style-name="Normal"><text:span text:style-name="T1705">Susisiekimo ministerija (atsakinga institucija), Valstybinė kelių transporto inspekcija prie Susisiekimo ministerijos, Civilinės aviacijos administracija, Valstybinė geležinkelių inspekcija prie Susisiekimo ministerijos, Lietuvos auto</text:span><text:span text:style-name="T1706">mobilių kelių direkcija prie Susisiekimo ministerijos, Lietuvos saugios laivybos administracija, Aplinkos ministerija, Socialinės apsaugos ir darbo ministerija, Vidaus reikalų ministerija, Užsienio reikalų ministerija,<text:s/></text:span><text:span text:style-name="T1707">Ministro Pirmininko tarnyba</text:span></text:p>
          </table:table-cell>
        </table:table-row>
        <table:table-row table:style-name="TableRow1708">
          <table:table-cell table:style-name="TableCell1709">
            <text:p text:style-name="P1710">23.</text:p>
          </table:table-cell>
          <table:table-cell table:style-name="TableCell1711">
            <text:p text:style-name="P1712">Vartotojų apsaugos darbo grupė</text:p>
          </table:table-cell>
          <table:table-cell table:style-name="TableCell1713">
            <text:p text:style-name="Normal"><text:span text:style-name="T1714">Teisingumo ministerija (atsakinga institucija),<text:s/></text:span>Valstybinė vartotojų teisių apsaugos tarnyba<text:span text:style-name="T1715">, Sveikatos apsaugos ministerija, Ūkio ministerija, Susisiekimo ministerija, Aplinkos ministerija, Finansų ministerija, Vidaus reikalų mi</text:span><text:span text:style-name="T1716">nisterija, Žemės ūkio ministerija, Švietimo ir mokslo ministerija, Konkurencijos taryba, Ryšių reguliavimo tarnyba, Valstybinė akreditavimo sveikatos priežiūros veiklai tarnyba prie Sveikatos apsaugos ministerijos, Užsienio reikalų ministerija,<text:s/></text:span><text:span text:style-name="T1717">Ministro Pi</text:span><text:span text:style-name="T1718">rmininko tarnyba</text:span></text:p>
          </table:table-cell>
        </table:table-row>
        <table:table-row table:style-name="TableRow1719">
          <table:table-cell table:style-name="TableCell1720">
            <text:p text:style-name="P1721">24.</text:p>
          </table:table-cell>
          <table:table-cell table:style-name="TableCell1722">
            <text:p text:style-name="P1723">Vidaus reikalų darbo grupė</text:p>
          </table:table-cell>
          <table:table-cell table:style-name="TableCell1724">
            <text:p text:style-name="Normal"><text:span text:style-name="T1725">Vidaus reikalų ministerija (atsakinga institucija), Socialinės apsaugos ir darbo ministerija, Migracijos departamentas prie Vidaus reikalų ministerijos, Policijos departamentas prie Vidaus reikalų ministerij</text:span><text:span text:style-name="T1726">os, Valstybės sienos apsaugos tarnyba prie Vidaus reikalų ministerijos, Užsienio reikalų ministerija,<text:s/></text:span><text:span text:style-name="T1727">Ministro Pirmininko tarnyba,<text:s/></text:span>Valstybės saugumo departamentas</text:p>
          </table:table-cell>
        </table:table-row>
        <table:table-row table:style-name="TableRow1728">
          <table:table-cell table:style-name="TableCell1729">
            <text:p text:style-name="P1730"/>
          </table:table-cell>
          <table:table-cell table:style-name="TableCell1731">
            <text:p text:style-name="Normal"><text:span text:style-name="T1732">Migracijos reikalų</text:span><text:span text:style-name="T1733"><text:s/>pogrupis</text:span></text:p>
          </table:table-cell>
          <table:table-cell table:style-name="TableCell1734">
            <text:p text:style-name="Normal"><text:span text:style-name="T1735">Vidaus reikalų ministerija (atsakinga institucija), Užsienio reikalų ministerija, Migracijos departamentas prie Vidaus reikalų ministerijos, Policijos departamentas prie Vidaus reikalų ministerijos, Valstybės sienos apsaugos tarnyba prie Vidaus reikalų min</text:span><text:span text:style-name="T1736">isterijos,<text:s/></text:span><text:span text:style-name="T1737">Ministro Pirmininko tarnyba,<text:s/></text:span>Valstybės saugumo departamentas</text:p>
          </table:table-cell>
        </table:table-row>
        <table:table-row table:style-name="TableRow1738">
          <table:table-cell table:style-name="TableCell1739">
            <text:p text:style-name="P1740"/>
          </table:table-cell>
          <table:table-cell table:style-name="TableCell1741">
            <text:p text:style-name="P1742">policijos bendradarbiavimo pogrupis</text:p>
          </table:table-cell>
          <table:table-cell table:style-name="TableCell1743">
            <text:p text:style-name="Normal"><text:span text:style-name="T1744">Vidaus reikalų ministerija (atsakinga institucija), Policijos departamentas prie Vidaus reikalų ministerijos, Finansinių nusikaltimų tyrimo tarnyb</text:span><text:span text:style-name="T1745">a prie Vidaus reikalų ministerijos, Valstybės sienos apsaugos tarnyba prie Vidaus reikalų ministerijos, Užsienio reikalų ministerija,<text:s/></text:span><text:span text:style-name="T1746">Ministro Pirmininko tarnyba</text:span><text:span text:style-name="T1747">,<text:s/></text:span>Valstybės saugumo departamentas,<text:s/><text:span text:style-name="T1748"><text:s/>Socialinės apsaugos ir darbo ministerija</text:span></text:p>
          </table:table-cell>
        </table:table-row>
        <table:table-row table:style-name="TableRow1749">
          <table:table-cell table:style-name="TableCell1750">
            <text:p text:style-name="P1751"/>
          </table:table-cell>
          <table:table-cell table:style-name="TableCell1752">
            <text:p text:style-name="P1753">civilinės saugos<text:s/>pogrupis</text:p>
          </table:table-cell>
          <table:table-cell table:style-name="TableCell1754">
            <text:p text:style-name="Normal"><text:span text:style-name="T1755">Priešgaisrinės apsaugos ir gelbėjimo departamentas prie Vidaus reikalų ministerijos (atsakinga institucija), Aplinkos ministerija, Krašto apsaugos ministerija, Susisiekimo ministerija, Sveikatos apsaugos ministerija, Socialinės apsaugos ir darbo<text:s/></text:span><text:span text:style-name="T1756">ministerija, Vidaus reikalų ministerija, Valstybinė darbo inspekcija, Užsienio reikalų ministerija,<text:s/></text:span><text:span text:style-name="T1757">Ministro Pirmininko tarnyba,<text:s/></text:span>Valstybės saugumo departamentas</text:p>
          </table:table-cell>
        </table:table-row>
        <table:table-row table:style-name="TableRow1758">
          <table:table-cell table:style-name="TableCell1759">
            <text:p text:style-name="P1760"/>
          </table:table-cell>
          <table:table-cell table:style-name="TableCell1761">
            <text:p text:style-name="P1762">narkotikų kontrolės pogrupis</text:p>
          </table:table-cell>
          <table:table-cell table:style-name="TableCell1763">
            <text:p text:style-name="Normal">Narkotikų, tabako ir alkoholio kontrolės departamentas<text:span text:style-name="T1764"><text:s/>(atsakinga institucija), Vidaus reikalų ministerija, Sveikatos apsaugos ministerija, Socialinės apsaugos ir darbo ministerija, Teisingumo ministerija, Švietimo ir mokslo ministerija, Policijos departamentas prie Vidaus reikalų ministerijos, Muitinės depar</text:span><text:span text:style-name="T1765">tamentas prie Finansų ministerijos, Užsienio reikalų ministerija,<text:s/></text:span><text:span text:style-name="T1766">Ministro Pirmininko tarnyba,<text:s/></text:span>Valstybės saugumo departamentas</text:p>
          </table:table-cell>
        </table:table-row>
        <table:table-row table:style-name="TableRow1767">
          <table:table-cell table:style-name="TableCell1768">
            <text:p text:style-name="P1769">25.</text:p>
          </table:table-cell>
          <table:table-cell table:style-name="TableCell1770">
            <text:p text:style-name="P1771">Vidaus rinkos darbo grupė</text:p>
          </table:table-cell>
          <table:table-cell table:style-name="TableCell1772">
            <text:p text:style-name="Normal"><text:span text:style-name="T1773">Ūkio ministerija (atsakinga institucija), Susisiekimo ministerija, Aplinkos ministerija, Finansų m</text:span><text:span text:style-name="T1774">inisterija, Sveikatos apsaugos ministerija, Teisingumo ministerija, Vidaus reikalų ministerija, Švietimo ir mokslo ministerija, Žemės ūkio ministerija, Socialinės apsaugos ir darbo ministerija, Konkurencijos taryba,<text:s/></text:span>Valstybinė vartotojų teisių apsaugos tarnyba<text:span text:style-name="T1775">,<text:s/></text:span>Lietuvos bankas<text:span text:style-name="T1776">, Viešųjų pirkimų tarnyba, Užsienio reikalų ministerija,<text:s/></text:span><text:span text:style-name="T1777">Ministro Pirmininko tarnyba,</text:span></text:p>
          </table:table-cell>
        </table:table-row>
        <table:table-row table:style-name="TableRow1778">
          <table:table-cell table:style-name="TableCell1779">
            <text:p text:style-name="P1780"/>
          </table:table-cell>
          <table:table-cell table:style-name="TableCell1781">
            <text:p text:style-name="P1782">autorių teisių pogrupis</text:p>
          </table:table-cell>
          <table:table-cell table:style-name="TableCell1783">
            <text:p text:style-name="Normal"><text:span text:style-name="T1784">Kultūros ministerija (atsakinga institucija), Teisingumo ministerija, Užsienio reikalų ministerija,<text:s/></text:span><text:span text:style-name="T1785">Susisiekimo ministerija</text:span><text:span text:style-name="T1786">, Informatikos ir ryšių departamentas prie Vidaus reikalų ministerijos, Muitinės departamentas prie Finansų ministerijos, Policijos departamentas prie Vidaus reikalų ministerijos,<text:s/></text:span><text:span text:style-name="T1787">Ministro Pirmininko tarnyba</text:span></text:p>
          </table:table-cell>
        </table:table-row>
        <table:table-row table:style-name="TableRow1788">
          <table:table-cell table:style-name="TableCell1789">
            <text:p text:style-name="P1790"/>
          </table:table-cell>
          <table:table-cell table:style-name="TableCell1791">
            <text:p text:style-name="P1792">pramoninės nuosavybės pogrupis</text:p>
          </table:table-cell>
          <table:table-cell table:style-name="TableCell1793">
            <text:p text:style-name="Normal"><text:span text:style-name="T1794">Valstybinis pat</text:span><text:span text:style-name="T1795">entų biuras (atsakinga institucija), Švietimo ir mokslo ministerija, Vidaus reikalų ministerija, Teisingumo ministerija, Užsienio reikalų ministerija, Žemės ūkio ministerija,<text:s/></text:span><text:span text:style-name="T1796">Sveikatos apsaugos ministerija</text:span><text:span text:style-name="T1797">, Muitinės departamentas prie Finansų ministerijos,</text:span><text:span text:style-name="T1798"><text:s/></text:span><text:span text:style-name="T1799">Ministro Pirmininko tarnyba,<text:s/></text:span>Valstybės saugumo departamentas, Ūkio ministerija<text:span text:style-name="T1800"><text:s/>(Pastaba. Ūkio ministerija gali kviesti dalyvauti darbo grupėje kitų institucijų atstovus pagal vidaus rinkos srityje nagrinėjamus ES teisės aktų projektus)</text:span></text:p>
          </table:table-cell>
        </table:table-row>
        <table:table-row table:style-name="TableRow1801">
          <table:table-cell table:style-name="TableCell1802">
            <text:p text:style-name="P1803">26.</text:p>
          </table:table-cell>
          <table:table-cell table:style-name="TableCell1804">
            <text:p text:style-name="P1805">Žemės ūkio darbo grupė</text:p>
          </table:table-cell>
          <table:table-cell table:style-name="TableCell1806">
            <text:p text:style-name="Normal"><text:span text:style-name="T1807">Žemės ūkio ministerija (atsakinga institucija), Valstybinė maisto ir veterinarijos tarnyba, Muitinės departamentas prie Finansų ministerijos,<text:s/></text:span>Valstybinė augalininkystės tarnyba prie Žemės ūkio ministerijos<text:span text:style-name="T1808">,<text:s/></text:span>Lietuvos statistikos departamentas<text:span text:style-name="T1809">, Apli</text:span><text:span text:style-name="T1810">nkos ministerija, Finansų ministerija,<text:s/></text:span>Sveikatos apsaugos ministerija<text:span text:style-name="T1811">, Užsienio reikalų ministerija,<text:s/></text:span><text:span text:style-name="T1812">Ministro Pirmininko tarnyba</text:span></text:p>
          </table:table-cell>
        </table:table-row>
        <table:table-row table:style-name="TableRow1813">
          <table:table-cell table:style-name="TableCell1814">
            <text:p text:style-name="P1815">27.</text:p>
          </table:table-cell>
          <table:table-cell table:style-name="TableCell1816">
            <text:p text:style-name="P1817">Žuvininkystės darbo grupė</text:p>
          </table:table-cell>
          <table:table-cell table:style-name="TableCell1818">
            <text:p text:style-name="Normal"><text:span text:style-name="T1819">Žemės ūkio ministerija (atsakinga institucija),<text:s/></text:span>Žuvininkystės tarnyba prie Žemės ūkio ministerijos<text:span text:style-name="T1820">, Aplinkos ministerija, Valstybinė maisto ir veterinarijos tarnyba, Užsienio reikalų ministerija,<text:s/></text:span><text:span text:style-name="T1821">Ministro Pirmininko tarnyba</text:span></text:p>
          </table:table-cell>
        </table:table-row>
      </table:table>
      <text:p text:style-name="P1822">______________</text:p>
      <text:p text:style-name="P1823"/>
      <text:p text:style-name="P1824">Priedo pakeitimai:</text:p>
      <text:p text:style-name="P1825"><text:span text:style-name="T1826">Nr.<text:s/></text:span><text:a xlink:href="https://www.e-tar.lt/portal/legalAct.html?documentId=TAR.BB7F0A0E0ED9" office:target-frame-name="_top" xlink:show="replace"><text:span text:style-name="T1827">986</text:span></text:a><text:span text:style-name="T1828">,<text:s/></text:span><text:span text:style-name="T1829">2004-08-18, Žin., 2004, Nr. 130-4669 (2004-08-21), i. k. 1041100NUTA00000986</text:span></text:p>
      <text:p text:style-name="P1830"><text:span text:style-name="T1831">Nr.<text:s/></text:span><text:a xlink:href="https://www.e-tar.lt/portal/legalAct.html?documentId=TAR.D31D13E04CFE" office:target-frame-name="_top" xlink:show="replace"><text:span text:style-name="T1832">1157</text:span></text:a><text:span text:style-name="T1833">, 2004-09-13, Žin., 2004, Nr. 139-5062 (2004-09-16), i. k. 1041100NUTA00001157</text:span></text:p>
      <text:p text:style-name="P1834"><text:span text:style-name="T1835">Nr.<text:s/></text:span><text:a xlink:href="https://www.e-tar.lt/portal/legalAct.html?documentId=TAR.CCB8F4D626BE" office:target-frame-name="_top" xlink:show="replace"><text:span text:style-name="T1836">478</text:span></text:a><text:span text:style-name="T1837">, 2005-04-29, Žin., 2005, Nr. 57-1950 (2005-05-05), i. k. 1051100NUTA00000478</text:span></text:p>
      <text:p text:style-name="P1838"><text:span text:style-name="T1839">Nr.<text:s/></text:span><text:a xlink:href="https://www.e-tar.lt/portal/legalAct.html?documentId=TAR.008EA8D41AFC" office:target-frame-name="_top" xlink:show="replace"><text:span text:style-name="T1840">74</text:span></text:a><text:span text:style-name="T1841">, 2006-</text:span><text:span text:style-name="T1842">01-23, Žin., 2006, Nr. 10-362 (2006-01-26), i. k. 1061100NUTA00000074</text:span></text:p>
      <text:p text:style-name="P1843"><text:span text:style-name="T1844">Nr.<text:s/></text:span><text:a xlink:href="https://www.e-tar.lt/portal/legalAct.html?documentId=TAR.085F6242FC68" office:target-frame-name="_top" xlink:show="replace"><text:span text:style-name="T1845">150</text:span></text:a><text:span text:style-name="T1846">, 2007-01-31, Žin., 2007, Nr. 18-665 (2007-02-10), i. k. 1071100NUTA00000150</text:span></text:p>
      <text:p text:style-name="P1847"><text:span text:style-name="T1848">Nr.<text:s/></text:span><text:a xlink:href="https://www.e-tar.lt/portal/legalAct.html?documentId=TAR.40CA24EAF70C" office:target-frame-name="_top" xlink:show="replace"><text:span text:style-name="T1849">509</text:span></text:a><text:span text:style-name="T1850">, 2009-05-20, Žin., 2009, Nr. 67-2693 (2009-06-06), i. k. 1091100NUTA00000509</text:span></text:p>
      <text:p text:style-name="P1851"><text:span text:style-name="T1852">Nr.<text:s/></text:span><text:a xlink:href="https://www.e-tar.lt/portal/legalAct.html?documentId=TAR.9AF4762CC0C3" office:target-frame-name="_top" xlink:show="replace"><text:span text:style-name="T1853">1064</text:span></text:a><text:span text:style-name="T1854">, 2009-09-09, Žin.,</text:span><text:span text:style-name="T1855"><text:s/>2009, Nr. 109-4649 (2009-09-11), i. k. 1091100NUTA00001064</text:span></text:p>
      <text:p text:style-name="P1856"><text:span text:style-name="T1857">Nr.<text:s/></text:span><text:a xlink:href="https://www.e-tar.lt/portal/legalAct.html?documentId=TAR.DEA3E48A74B8" office:target-frame-name="_top" xlink:show="replace"><text:span text:style-name="T1858">155</text:span></text:a><text:span text:style-name="T1859">, 2010-02-17, Žin., 2010, Nr. 21-997 (2010-02-20), i. k. 1101100NUTA00000155</text:span></text:p>
      <text:p text:style-name="P1860"><text:span text:style-name="T1861">Nr.<text:s/></text:span><text:a xlink:href="https://www.e-tar.lt/portal/legalAct.html?documentId=TAR.515686D4C9C2" office:target-frame-name="_top" xlink:show="replace"><text:span text:style-name="T1862">843</text:span></text:a><text:span text:style-name="T1863">, 2010-06-21, Žin., 2010, Nr. 77-3937 (2010-06-30), i. k. 1101100NUTA00000843</text:span></text:p>
      <text:p text:style-name="P1864"><text:span text:style-name="T1865">Nr.<text:s/></text:span><text:a xlink:href="https://www.e-tar.lt/portal/legalAct.html?documentId=TAR.2EAF1E7D95C4" office:target-frame-name="_top" xlink:show="replace"><text:span text:style-name="T1866">1609</text:span></text:a><text:span text:style-name="T1867">, 2010-11-10, Žin., 2010, Nr.</text:span><text:span text:style-name="T1868"><text:s/>135-6885 (2010-11-18), i. k. 1101100NUTA00001609</text:span></text:p>
      <text:p text:style-name="P1869"><text:span text:style-name="T1870">Nr.<text:s/></text:span><text:a xlink:href="https://www.e-tar.lt/portal/legalAct.html?documentId=TAR.C5CA96A19BC8" office:target-frame-name="_top" xlink:show="replace"><text:span text:style-name="T1871">45</text:span></text:a><text:span text:style-name="T1872">, 2011-01-17, Žin., 2011, Nr. 8-329 (2011-01-20), i. k. 1111100NUTA00000045</text:span></text:p>
      <text:p text:style-name="P1873"><text:span text:style-name="T1874">Nr.<text:s/></text:span><text:a xlink:href="https://www.e-tar.lt/portal/legalAct.html?documentId=TAR.CC55E08F4D4D" office:target-frame-name="_top" xlink:show="replace"><text:span text:style-name="T1875">779</text:span></text:a><text:span text:style-name="T1876">, 2011-06-29, Žin., 2011, Nr. 80-3911 (2011-07-02), i. k. 1111100NUTA00000779</text:span></text:p>
      <text:p text:style-name="P1877"><text:span text:style-name="T1878">Nr.<text:s/></text:span><text:a xlink:href="https://www.e-tar.lt/portal/legalAct.html?documentId=TAR.F94DBE132586" office:target-frame-name="_top" xlink:show="replace"><text:span text:style-name="T1879">584</text:span></text:a><text:span text:style-name="T1880">, 2012-05-23, Žin., 2012, Nr. 61-3073<text:s/></text:span><text:span text:style-name="T1881">(2012-05-30), i. k. 1121100NUTA00000584</text:span></text:p>
      <text:p text:style-name="P1882"><text:span text:style-name="T1883">Nr.<text:s/></text:span><text:a xlink:href="https://www.e-tar.lt/portal/legalAct.html?documentId=TAR.0EFB03FD6719" office:target-frame-name="_top" xlink:show="replace"><text:span text:style-name="T1884">1043</text:span></text:a><text:span text:style-name="T1885">, 2012-08-29, Žin., 2012, Nr. 103-5236 (2012-09-04), i. k. 1121100NUTA00001043</text:span></text:p>
      <text:p text:style-name="Normal"/>
      <text:p text:style-name="P1886">Europos Sąjungos reikalų koordinavimo taisyklių</text:p>
      <text:p text:style-name="P1895">3<text:s/>priedas</text:p>
      <text:p text:style-name="P1896">(Lietuvos Respublikos Vyriausybės 2007 m.<text:s/></text:p>
      <text:p text:style-name="P1897">gegužės 16 d. nutarimo Nr. 489 redakcija)</text:p>
      <text:p text:style-name="P1898"/>
      <text:p text:style-name="P1899"><text:span text:style-name="T1900">LIETUVOS RESPUBLIKOS POZICIJOS ES INSTITUCIJOSE NAGRINĖJAMAIS KLAUSIMAIS TIPINĖ<text:s/></text:span><text:span text:style-name="T1901">STRUKTŪRA</text:span></text:p>
      <text:p text:style-name="P1902"/>
      <table:table table:style-name="Table1903">
        <table:table-columns>
          <table:table-column table:style-name="TableColumn1904"/>
          <table:table-column table:style-name="TableColumn1905"/>
          <table:table-column table:style-name="TableColumn1906"/>
        </table:table-columns>
        <table:table-row table:style-name="TableRow1907">
          <table:table-cell table:style-name="TableCell1908">
            <text:p text:style-name="P1909">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910" table:number-columns-spanned="2">
            <text:p text:style-name="P1911"/>
          </table:table-cell>
          <table:covered-table-cell/>
        </table:table-row>
        <table:table-row table:style-name="TableRow1912">
          <table:table-cell table:style-name="TableCell1913">
            <text:p text:style-name="P1914">2. Nuomonė, ar pasiūlymas priimti ES teisės aktą atitinka subsidiarumo principą<text:s/></text:p>
          </table:table-cell>
          <table:table-cell table:style-name="TableCell1915" table:number-columns-spanned="2">
            <text:p text:style-name="P1916">(įrašyti: prieštarauja, neprieštarauja + pastabų laukas)</text:p>
          </table:table-cell>
          <table:covered-table-cell/>
        </table:table-row>
        <table:table-row table:style-name="TableRow1917">
          <table:table-cell table:style-name="TableCell1918">
            <text:p text:style-name="P1919">3. Pasiūlymo priimti ES teisės aktą ar kito ES dokumento svarba Lietuvai (pagal Lietuvos Respublikos Seimo nustatytus prioritetus, vadovaujantis Europos Komisijos metine teisėkūros ir darbo programa)</text:p>
          </table:table-cell>
          <table:table-cell table:style-name="TableCell1920" table:number-columns-spanned="2">
            <text:p text:style-name="P1921"/>
          </table:table-cell>
          <table:covered-table-cell/>
        </table:table-row>
        <table:table-row table:style-name="TableRow1922">
          <table:table-cell table:style-name="TableCell1923">
            <text:p text:style-name="P1924">Ar pasiūlymo priimti ES teisės aktą ar kito ES dokumento projektas buvo įtrauktas į Lietuvos Respublikos Seimo nustatytus prioritetus?<text:s/></text:p>
          </table:table-cell>
          <table:table-cell table:style-name="TableCell1925" table:number-columns-spanned="2">
            <text:p text:style-name="P1926">(įrašyti: taip, ne)</text:p>
          </table:table-cell>
          <table:covered-table-cell/>
        </table:table-row>
        <table:table-row table:style-name="TableRow1927">
          <table:table-cell table:style-name="TableCell1928">
            <text:p text:style-name="P1929">3.1. Jeigu atsakoma: „taip“,<text:s/>įrašoma pasiūlymo priimti ES teisės aktą ar kito ES dokumento svarba Lietuvai:</text:p>
          </table:table-cell>
          <table:table-cell table:style-name="TableCell1930" table:number-columns-spanned="2">
            <text:p text:style-name="P1931">(įrašyti: labai aktualus, aktualus, nelabai aktualus)</text:p>
          </table:table-cell>
          <table:covered-table-cell/>
        </table:table-row>
        <table:table-row table:style-name="TableRow1932">
          <table:table-cell table:style-name="TableCell1933">
            <text:p text:style-name="P1934">3.1.1. ar siūloma keisti nustatytą prioritetą?<text:s/></text:p>
          </table:table-cell>
          <table:table-cell table:style-name="TableCell1935" table:number-columns-spanned="2">
            <text:p text:style-name="P1936">(įrašyti: taip, ne)</text:p>
          </table:table-cell>
          <table:covered-table-cell/>
        </table:table-row>
        <table:table-row table:style-name="TableRow1937">
          <table:table-cell table:style-name="TableCell1938">
            <text:p text:style-name="P1939">3.1.2. jeigu nustatytą prioritetą siūloma keisti,<text:s/>įrašomas Lietuvos Respublikos pozicijos rengėjo siūlomas prioritetas;</text:p>
          </table:table-cell>
          <table:table-cell table:style-name="TableCell1940" table:number-columns-spanned="2">
            <text:p text:style-name="P1941">(įrašyti: labai aktualus, aktualus, nelabai aktualus)</text:p>
          </table:table-cell>
          <table:covered-table-cell/>
        </table:table-row>
        <table:table-row table:style-name="TableRow1942">
          <table:table-cell table:style-name="TableCell1943">
            <text:p text:style-name="P1944">3.2. Jeigu atsakoma: „ne“, įrašomas Lietuvos Respublikos pozicijos rengėjo siūlomas prioritetas</text:p>
          </table:table-cell>
          <table:table-cell table:style-name="TableCell1945" table:number-columns-spanned="2">
            <text:p text:style-name="P1946">(įrašyti: labai aktualus, aktualus,<text:s/>nelabai aktualus)</text:p>
          </table:table-cell>
          <table:covered-table-cell/>
        </table:table-row>
        <table:table-row table:style-name="TableRow1947">
          <table:table-cell table:style-name="TableCell1948">
            <text:p text:style-name="P1949">4. Pasiūlymo priimti ES teisės aktą ar kito ES dokumento esmė<text:s/></text:p>
          </table:table-cell>
          <table:table-cell table:style-name="TableCell1950" table:number-columns-spanned="2">
            <text:p text:style-name="P1951"/>
          </table:table-cell>
          <table:covered-table-cell/>
        </table:table-row>
        <table:table-row table:style-name="TableRow1952">
          <table:table-cell table:style-name="TableCell1953">
            <text:p text:style-name="P1954">5. Pasiūlymo priimti ES teisės aktą ar kito ES dokumento priėmimo procedūra</text:p>
          </table:table-cell>
          <table:table-cell table:style-name="TableCell1955" table:number-columns-spanned="2">
            <text:p text:style-name="P1956">(įrašyti: bendro sprendimo, bendradarbiavimo, konsultavimosi, pritarimo, kita + pastabų laukas)</text:p>
          </table:table-cell>
          <table:covered-table-cell/>
        </table:table-row>
        <table:table-row table:style-name="TableRow1957">
          <table:table-cell table:style-name="TableCell1958">
            <text:p text:style-name="P1959">6. Pasiūlymui priimti ES teisės aktą ar kitam ES dokumentui priimti ES Taryboje reikia balsų daugumos</text:p>
          </table:table-cell>
          <table:table-cell table:style-name="TableCell1960" table:number-columns-spanned="2">
            <text:p text:style-name="P1961">(įrašyti: vienbalsiai, kvalifikuota balsų dauguma, paprasta balsų dauguma, kita + pastabų laukas)</text:p>
          </table:table-cell>
          <table:covered-table-cell/>
        </table:table-row>
        <table:table-row table:style-name="TableRow1962">
          <table:table-cell table:style-name="TableCell1963">
            <text:p text:style-name="P1964">7. Pasiūlymo priimti ES teisės aktą ar kito ES dokumento svarstymo eiga:</text:p>
          </table:table-cell>
          <table:table-cell table:style-name="TableCell1965" table:number-columns-spanned="2">
            <text:p text:style-name="P1966"/>
          </table:table-cell>
          <table:covered-table-cell/>
        </table:table-row>
        <table:table-row table:style-name="TableRow1967">
          <table:table-cell table:style-name="TableCell1968">
            <text:p text:style-name="P1969">7.1. Pasiūlymo priimti ES teisės aktą ar kito ES dokumento svarstymo eiga ES institucijose ir numatomas svarstymų tvarkaraštis</text:p>
          </table:table-cell>
          <table:table-cell table:style-name="TableCell1970">
            <text:p text:style-name="P1971"/>
          </table:table-cell>
          <table:table-cell>
            <text:p text:style-name="P1971"/>
          </table:table-cell>
        </table:table-row>
        <table:table-row table:style-name="TableRow1972">
          <table:table-cell table:style-name="TableCell1973">
            <text:p text:style-name="P1974">7.2. ES dokumento, susijusio su ES teisės pažeidimo procedūra, nagrinėjimo eiga ES ir Lietuvos<text:s/>institucijose</text:p>
          </table:table-cell>
          <table:table-cell table:style-name="TableCell1975">
            <text:p text:style-name="P1976"/>
          </table:table-cell>
          <table:table-cell>
            <text:p text:style-name="P1976"/>
          </table:table-cell>
        </table:table-row>
        <table:table-row table:style-name="TableRow1977">
          <table:table-cell table:style-name="TableCell1978">
            <text:p text:style-name="P1979">8. Esamas teisinis reguliavimas Lietuvoje</text:p>
          </table:table-cell>
          <table:table-cell table:style-name="TableCell1980" table:number-columns-spanned="2">
            <text:p text:style-name="P1981"/>
          </table:table-cell>
          <table:covered-table-cell/>
        </table:table-row>
        <table:table-row table:style-name="TableRow1982">
          <table:table-cell table:style-name="TableCell1983">
            <text:p text:style-name="Normal"><text:span text:style-name="T1984">9. Bazinis poveikio įvertinimas pagal Sprendimų projektų poveikio vertinimo metodikos, patvirtintos Lietuvos Respublikos Vyriausybės 2003 m. vasario 26 d. nutarimu Nr. 276 (Žin., 2003, Nr. </text:span><text:a xlink:href="https://www.e-tar.lt/portal/lt/legalAct/TAR.814F485EB18B" office:target-frame-name="_blank" xlink:show="new"><text:span text:style-name="T1985">23-975</text:span></text:a><text:span text:style-name="T1986">), 2 priedo 6, 7 ir 9 punktus</text:span></text:p>
          </table:table-cell>
          <table:table-cell table:style-name="TableCell1987" table:number-columns-spanned="2">
            <text:p text:style-name="P1988"/>
          </table:table-cell>
          <table:covered-table-cell/>
        </table:table-row>
        <table:table-row table:style-name="TableRow1989">
          <table:table-cell table:style-name="TableCell1990">
            <text:p text:style-name="P1991">10. Siūloma Lietuvos Respublikos pozicija ir jos svarstymo eiga Lietuvos Respublikos institucijose</text:p>
          </table:table-cell>
          <table:table-cell table:style-name="TableCell1992" table:number-columns-spanned="2">
            <text:p text:style-name="P1993"/>
          </table:table-cell>
          <table:covered-table-cell/>
        </table:table-row>
        <table:table-row table:style-name="TableRow1994">
          <table:table-cell table:style-name="TableCell1995">
            <text:p text:style-name="P1996">11. Maksimalus siektinas derybų rezultatas arba principinė Lietuvos pozicija dėl ES dokumento, susijusio su ES teisės pažeidimo procedūra<text:s/></text:p>
          </table:table-cell>
          <table:table-cell table:style-name="TableCell1997" table:number-columns-spanned="2">
            <text:p text:style-name="P1998"/>
          </table:table-cell>
          <table:covered-table-cell/>
        </table:table-row>
        <table:table-row table:style-name="TableRow1999">
          <table:table-cell table:style-name="TableCell2000">
            <text:p text:style-name="P2001">12. Minimalus būtinas derybų rezultatas</text:p>
          </table:table-cell>
          <table:table-cell table:style-name="TableCell2002" table:number-columns-spanned="2">
            <text:p text:style-name="P2003"/>
          </table:table-cell>
          <table:covered-table-cell/>
        </table:table-row>
        <table:table-row table:style-name="TableRow2004">
          <table:table-cell table:style-name="TableCell2005">
            <text:p text:style-name="P2006">13. Konkrečios nuostatos, dėl kurių reikia kalbėti, ir (ar) konkretus kalbos tekstas</text:p>
          </table:table-cell>
          <table:table-cell table:style-name="TableCell2007" table:number-columns-spanned="2">
            <text:p text:style-name="P2008"/>
          </table:table-cell>
          <table:covered-table-cell/>
        </table:table-row>
        <table:table-row table:style-name="TableRow2009">
          <table:table-cell table:style-name="TableCell2010">
            <text:p text:style-name="P2011">14. Lietuvos Respublikos pozicijos derinimas:</text:p>
          </table:table-cell>
          <table:table-cell table:style-name="TableCell2012" table:number-columns-spanned="2">
            <text:p text:style-name="P2013"/>
          </table:table-cell>
          <table:covered-table-cell/>
        </table:table-row>
        <table:table-row table:style-name="TableRow2014">
          <table:table-cell table:style-name="TableCell2015">
            <text:p text:style-name="P2016">14.1. Valstybės institucijų ir įstaigų, suinteresuotų socialinių grupių ir asociacijų, su kuriomis pozicija suderinta, pavadinimai</text:p>
            <text:p text:style-name="P2017">14.2. Ar yra pastabų, kurioms pozicijos rengėjas nepritaria?</text:p>
            <text:p text:style-name="P2018">14.2.1. jeigu atsakoma: „taip“, nurodoma konkrečiai, kurioms pastaboms Lietuvos Respublikos pozicijos rengėjas nepritaria, šias pastabas pateikusios institucijos pavadinimas ir pateikiama Lietuvos Respublikos pozicijos rengėjo argumentacija;</text:p>
            <text:p text:style-name="P2019">14.2.2. jeigu<text:s/>atsakoma: „ne“, papildomai nieko nenurodoma</text:p>
            <text:p text:style-name="P2020">14.3. Lietuvos Respublikos pozicijos rengėjo siūlomi tolesni derinimo veiksmai</text:p>
          </table:table-cell>
          <table:table-cell table:style-name="TableCell2021" table:number-columns-spanned="2">
            <text:p text:style-name="P2022"/>
            <text:p text:style-name="P2023"/>
            <text:p text:style-name="P2024"/>
            <text:p text:style-name="P2025">(įrašyti: taip, ne)</text:p>
            <text:p text:style-name="P2026"/>
            <text:p text:style-name="P2027"/>
          </table:table-cell>
          <table:covered-table-cell/>
        </table:table-row>
        <table:table-row table:style-name="TableRow2028">
          <table:table-cell table:style-name="TableCell2029">
            <text:p text:style-name="P2030">15. Kitų ES valstybių narių pozicijos</text:p>
          </table:table-cell>
          <table:table-cell table:style-name="TableCell2031" table:number-columns-spanned="2">
            <text:p text:style-name="P2032"/>
          </table:table-cell>
          <table:covered-table-cell/>
        </table:table-row>
        <table:table-row table:style-name="TableRow2033">
          <table:table-cell table:style-name="TableCell2034">
            <text:p text:style-name="P2035">16. Europos Parlamento pozicija dėl pasiūlymo priimti ES teisės aktą ar kito ES dokumento:<text:s/></text:p>
          </table:table-cell>
          <table:table-cell table:style-name="TableCell2036" table:number-columns-spanned="2">
            <text:p text:style-name="P2037">(pildoma tik tuo atveju, jeigu pasiūlymas priimti ES teisės akto projektą ar kitą ES dokumentą yra priimamas pritarimo, bendro sprendimo ar bendradarbiavimo procedūra)</text:p>
          </table:table-cell>
          <table:covered-table-cell/>
        </table:table-row>
        <table:table-row table:style-name="TableRow2038">
          <table:table-cell table:style-name="TableCell2039">
            <text:p text:style-name="P2040">16.1. Europos Parlamento dokumento, kuriame išdėstyta Europos Parlamento pozicija dėl pasiūlymo priimti ES teisės aktą ar kito ES dokumento, pavadinimas (lietuvių ir anglų ar prancūzų kalba), numeris ir data</text:p>
          </table:table-cell>
          <table:table-cell table:style-name="TableCell2041" table:number-columns-spanned="2">
            <text:p text:style-name="P2042"/>
          </table:table-cell>
          <table:covered-table-cell/>
        </table:table-row>
        <table:table-row table:style-name="TableRow2043">
          <table:table-cell table:style-name="TableCell2044">
            <text:p text:style-name="P2045">16.2. Europos Parlamento pozicija dėl<text:s/>pasiūlymo priimti ES teisės aktą ar kito ES dokumento</text:p>
          </table:table-cell>
          <table:table-cell table:style-name="TableCell2046" table:number-columns-spanned="2">
            <text:p text:style-name="P2047">(įrašyti: pritaria, pritaria su pakeitimais, nepritaria, nepriėmė sprendimo, kita + pastabų laukas)</text:p>
          </table:table-cell>
          <table:covered-table-cell/>
        </table:table-row>
        <table:table-row table:style-name="TableRow2048">
          <table:table-cell table:style-name="TableCell2049">
            <text:p text:style-name="P2050">16.3. Europos Parlamento pasiūlyti pakeitimai ir pastabos dėl pasiūlymo priimti ES teisės aktą ar<text:s/>kito ES dokumento</text:p>
          </table:table-cell>
          <table:table-cell table:style-name="TableCell2051" table:number-columns-spanned="2">
            <text:p text:style-name="P2052"/>
          </table:table-cell>
          <table:covered-table-cell/>
        </table:table-row>
        <table:table-row table:style-name="TableRow2053">
          <table:table-cell table:style-name="TableCell2054">
            <text:p text:style-name="P2055">16.4. Pasiūlymo priimti ES teisės aktą ar kito ES dokumento svarstymo stadija Europos Parlamente</text:p>
          </table:table-cell>
          <table:table-cell table:style-name="TableCell2056" table:number-columns-spanned="2">
            <text:p text:style-name="P2057">(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2058">
          <table:table-cell table:style-name="TableCell2059">
            <text:p text:style-name="Normal"><text:span text:style-name="T2060">16.5.<text:s/></text:span><text:span text:style-name="T2061">Europos Parlamento komitetas, atsakingas už pasiūlymo<text:s/></text:span><text:span text:style-name="T2062">priimti ES teisės aktą ar kito ES dokumento</text:span><text:span text:style-name="T2063"><text:s/>svarstymą Europos Parlamente, ir svarstyme dalyvaujantys kom</text:span><text:span text:style-name="T2064">itetai</text:span></text:p>
          </table:table-cell>
          <table:table-cell table:style-name="TableCell2065" table:number-columns-spanned="2">
            <text:p text:style-name="P2066"/>
          </table:table-cell>
          <table:covered-table-cell/>
        </table:table-row>
        <table:table-row table:style-name="TableRow2067">
          <table:table-cell table:style-name="TableCell2068">
            <text:p text:style-name="P2069">17. Ar reikia keisti arba priimti naujus nacionalinius teisės aktus?</text:p>
          </table:table-cell>
          <table:table-cell table:style-name="TableCell2070" table:number-columns-spanned="2">
            <text:p text:style-name="P2071">(įrašyti: taip, ne)<text:s/></text:p>
          </table:table-cell>
          <table:covered-table-cell/>
        </table:table-row>
        <table:table-row table:style-name="TableRow2072">
          <table:table-cell table:style-name="TableCell2073">
            <text:p text:style-name="P2074">17.1. jeigu atsakoma: „taip“, įrašoma teisės akto rūšis ir nurodomas teisės akto, kurį reikės keisti, pavadinimas arba nurodoma, kokį naują teisės aktą<text:s/>reikės priimti;</text:p>
            <text:p text:style-name="P2075">17.2. jeigu atsakoma: „ne“, papildomai nieko nenurodoma</text:p>
          </table:table-cell>
          <table:table-cell table:style-name="TableCell2076" table:number-columns-spanned="2">
            <text:p text:style-name="P2077">(įrašyti: įstatymas, nutarimas, įsakymas, kita + pastabų laukas)</text:p>
          </table:table-cell>
          <table:covered-table-cell/>
        </table:table-row>
        <table:table-row table:style-name="TableRow2078">
          <table:table-cell table:style-name="TableCell2079">
            <text:p text:style-name="P2080">18. Pridedama papildoma informacija</text:p>
          </table:table-cell>
          <table:table-cell table:style-name="TableCell2081" table:number-columns-spanned="2">
            <text:p text:style-name="P2082"/>
          </table:table-cell>
          <table:covered-table-cell/>
        </table:table-row>
        <table:table-row table:style-name="TableRow2083">
          <table:table-cell table:style-name="TableCell2084">
            <text:p text:style-name="P2085"><text:span text:style-name="T2086">18</text:span><text:span text:style-name="T2087">1</text:span><text:span text:style-name="T2088">. Lietuvos atstovas komitete ar darbo grupėje</text:span></text:p>
          </table:table-cell>
          <table:table-cell table:style-name="TableCell2089" table:number-columns-spanned="2">
            <text:p text:style-name="P2090"/>
          </table:table-cell>
          <table:covered-table-cell/>
        </table:table-row>
        <table:table-row table:style-name="TableRow2091">
          <table:table-cell table:style-name="TableCell2092">
            <text:p text:style-name="P2093">19. Lietuvos Respublikos<text:s/>pozicijos tiesioginis rengėjas (vardas ir pavardė, institucija, pareigos, telefono numeris, elektroninio pašto adresas)</text:p>
          </table:table-cell>
          <table:table-cell table:style-name="TableCell2094" table:number-columns-spanned="2">
            <text:p text:style-name="P2095"/>
          </table:table-cell>
          <table:covered-table-cell/>
        </table:table-row>
        <table:table-row table:style-name="TableRow2096">
          <table:table-cell table:style-name="TableCell2097">
            <text:p text:style-name="P2098">20. Už Lietuvos Respublikos pozicijos parengimą atsakingos institucijos padalinio vadovas (vardas ir pavardė, institucija, pareigos, telefono numeris, elektroninio pašto adresas)</text:p>
          </table:table-cell>
          <table:table-cell table:style-name="TableCell2099" table:number-columns-spanned="2">
            <text:p text:style-name="P2100"/>
          </table:table-cell>
          <table:covered-table-cell/>
        </table:table-row>
        <table:table-row table:style-name="TableRow2101">
          <table:table-cell table:style-name="TableCell2102" table:number-columns-spanned="3">
            <text:p text:style-name="P2103"><text:span text:style-name="T2104">Pildoma tik tuo atveju, jeigu pasiūlymas priimti ES teisės aktą ar kitas ES dokumentas yra<text:s/></text:span><text:span text:style-name="T2105">COREPER</text:span><text:span text:style-name="T2106"><text:s/>darbotvarkės pirmojoje dalyje</text:span></text:p>
          </table:table-cell>
          <table:covered-table-cell/>
          <table:covered-table-cell/>
        </table:table-row>
        <table:table-row table:style-name="TableRow2107">
          <table:table-cell table:style-name="TableCell2108">
            <text:p text:style-name="P2109">21. Pritarimas pasiūlymui dėl ES teisės akto projekto ar kitam ES dokumentui</text:p>
          </table:table-cell>
          <table:table-cell table:style-name="TableCell2110" table:number-columns-spanned="2">
            <text:p text:style-name="P2111">(įrašyti: taip, ne, susilaikyti)</text:p>
          </table:table-cell>
          <table:covered-table-cell/>
        </table:table-row>
        <table:table-row table:style-name="TableRow2112">
          <table:table-cell table:style-name="TableCell2113">
            <text:p text:style-name="P2114">22. Vertimo išlyga pasiūlymui dėl ES teisės akto projekto ar kitam ES dokumentui:</text:p>
          </table:table-cell>
          <table:table-cell table:style-name="TableCell2115" table:number-columns-spanned="2">
            <text:p text:style-name="P2116"/>
          </table:table-cell>
          <table:covered-table-cell/>
        </table:table-row>
        <table:table-row table:style-name="TableRow2117">
          <table:table-cell table:style-name="TableCell2118">
            <text:p text:style-name="P2119">22.1. Pasiūlymo dėl ES teisės akto projekto ar kito ES dokumento vertimas į lietuvių kalbą:</text:p>
          </table:table-cell>
          <table:table-cell table:style-name="TableCell2120" table:number-columns-spanned="2">
            <text:p text:style-name="P2121">(įrašyti: gautas, negautas, vertimas nebūtinas)<text:s/></text:p>
          </table:table-cell>
          <table:covered-table-cell/>
        </table:table-row>
        <table:table-row table:style-name="TableRow2122">
          <table:table-cell table:style-name="TableCell2123">
            <text:p text:style-name="P2124">22.1.1. jeigu atsakoma: „gautas“, nurodoma, ar vertimui buvo teikiamos pastabos;</text:p>
          </table:table-cell>
          <table:table-cell table:style-name="TableCell2125" table:number-columns-spanned="2">
            <text:p text:style-name="P2126">(įrašyti: pateiktos pastabos, nepateiktos pastabos)</text:p>
          </table:table-cell>
          <table:covered-table-cell/>
        </table:table-row>
        <table:table-row table:style-name="TableRow2127">
          <table:table-cell table:style-name="TableCell2128">
            <text:p text:style-name="P2129">22.1.2. jeigu atsakoma: „pateiktos pastabos“, nurodoma pastabų pateikimo<text:s/>data</text:p>
          </table:table-cell>
          <table:table-cell table:style-name="TableCell2130" table:number-columns-spanned="2">
            <text:p text:style-name="P2131"/>
          </table:table-cell>
          <table:covered-table-cell/>
        </table:table-row>
        <table:table-row table:style-name="TableRow2132">
          <table:table-cell table:style-name="TableCell2133">
            <text:p text:style-name="P2134">22.2. Ar reikia vertimo išlygos?</text:p>
          </table:table-cell>
          <table:table-cell table:style-name="TableCell2135" table:number-columns-spanned="2">
            <text:p text:style-name="P2136">(įrašyti: taip, ne)</text:p>
          </table:table-cell>
          <table:covered-table-cell/>
        </table:table-row>
        <table:table-row table:style-name="TableRow2137">
          <table:table-cell table:style-name="TableCell2138">
            <text:p text:style-name="P2139">23. Laukimo išlyga pasiūlymui dėl ES teisės akto projekto ar kitam ES dokumentui</text:p>
          </table:table-cell>
          <table:table-cell table:style-name="TableCell2140" table:number-columns-spanned="2">
            <text:p text:style-name="P2141">(įrašyti: taip, ne)</text:p>
          </table:table-cell>
          <table:covered-table-cell/>
        </table:table-row>
        <table:table-row table:style-name="TableRow2142">
          <table:table-cell table:style-name="TableCell2143">
            <text:p text:style-name="P2144">24. Parlamentinė išlyga pasiūlymui dėl ES teisės akto projekto ar kitam ES dokumentui</text:p>
          </table:table-cell>
          <table:table-cell table:style-name="TableCell2145" table:number-columns-spanned="2">
            <text:p text:style-name="P2146">(įrašyti: taip, ne + pastabų laukas).“</text:p>
          </table:table-cell>
          <table:covered-table-cell/>
        </table:table-row>
      </table:table>
      <text:p text:style-name="P2147">______________</text:p>
      <text:p text:style-name="P2148"/>
      <text:p text:style-name="P2149">Priedo pakeitimai:</text:p>
      <text:p text:style-name="P2150"><text:span text:style-name="T2151">Nr.<text:s/></text:span><text:a xlink:href="https://www.e-tar.lt/portal/legalAct.html?documentId=TAR.CCB8F4D626BE" office:target-frame-name="_top" xlink:show="replace"><text:span text:style-name="T2152">478</text:span></text:a><text:span text:style-name="T2153">, 2005-04-29, Žin., 2005, Nr. 57-1950 (2005-05-05), i. k. 1051100NUTA00000478</text:span></text:p>
      <text:p text:style-name="P2154"><text:span text:style-name="T2155">Nr.<text:s/></text:span><text:a xlink:href="https://www.e-tar.lt/portal/legalAct.html?documentId=TAR.10B53BC7C186" office:target-frame-name="_top" xlink:show="replace"><text:span text:style-name="T2156">489</text:span></text:a><text:span text:style-name="T2157">, 2007-05-16, Žin., 2007, Nr. 59-2293 (2007-05-29), i. k. 1071100NUTA00000489</text:span></text:p>
      <text:p text:style-name="P2158"><text:span text:style-name="T2159">Nr.<text:s/></text:span><text:a xlink:href="https://www.e-tar.lt/portal/legalAct.html?documentId=TAR.40CA24EAF70C" office:target-frame-name="_top" xlink:show="replace"><text:span text:style-name="T2160">509</text:span></text:a><text:span text:style-name="T2161">, 2009</text:span><text:span text:style-name="T2162">-05-20, Žin., 2009, Nr. 67-2693 (2009-06-06), i. k. 1091100NUTA00000509</text:span></text:p>
      <text:p text:style-name="P2163"><text:span text:style-name="T2164">Nr.<text:s/></text:span><text:a xlink:href="https://www.e-tar.lt/portal/legalAct.html?documentId=TAR.9AF4762CC0C3" office:target-frame-name="_top" xlink:show="replace"><text:span text:style-name="T2165">1064</text:span></text:a><text:span text:style-name="T2166">, 2009-09-09, Žin., 2009, Nr. 109-4649 (2009-09-11), i. k. 1091100NUTA00001064</text:span></text:p>
      <text:p text:style-name="Normal"/>
      <text:p text:style-name="P2167">Europos Sąjungos reikalų<text:s/></text:p>
      <text:p text:style-name="P2176">koordinavimo taisyklių</text:p>
      <text:p text:style-name="P2177">4<text:s/>priedas</text:p>
      <text:p text:style-name="P2178">(Lietuvos Respublikos Vyriausybės<text:s/></text:p>
      <text:p text:style-name="P2179">2011 m. birželio 29 d. nutarimo Nr. 779 redakcija)</text:p>
      <text:p text:style-name="P2180"/>
      <text:p text:style-name="P2181"><text:span text:style-name="T2182">VALSTYBĖS INSTITUCIJOS IR ĮSTAIGOS, ATSAKINGOS UŽ DALYVAVIMĄ IR LIETUVOS<text:s/></text:span><text:span text:style-name="T2183">RESPUBLIKOS POZICIJOS PRISTATYMĄ EUROPOS SĄJUNGOS AGENTŪRŲ VALDYMO ORGANŲ SUSITIKIMUOSE</text:span></text:p>
      <text:p text:style-name="P2184"/>
      <table:table table:style-name="Table2185">
        <table:table-columns>
          <table:table-column table:style-name="TableColumn2186"/>
          <table:table-column table:style-name="TableColumn2187"/>
          <table:table-column table:style-name="TableColumn2188"/>
        </table:table-columns>
        <table:table-header-rows>
          <table:table-row table:style-name="TableRow2189">
            <table:table-cell table:style-name="TableCell2190">
              <text:p text:style-name="P2191">Eil. Nr.</text:p>
            </table:table-cell>
            <table:table-cell table:style-name="TableCell2192">
              <text:p text:style-name="P2193">Agentūros pavadinimas</text:p>
            </table:table-cell>
            <table:table-cell table:style-name="TableCell2194">
              <text:p text:style-name="P2195">Valstybės institucija ar įstaiga</text:p>
            </table:table-cell>
          </table:table-row>
        </table:table-header-rows>
        <table:table-row table:style-name="TableRow2196">
          <table:table-cell table:style-name="TableCell2197">
            <text:p text:style-name="P2198">1.</text:p>
          </table:table-cell>
          <table:table-cell table:style-name="TableCell2199">
            <text:p text:style-name="P2200">Europos profesinio mokymo raidos centras</text:p>
          </table:table-cell>
          <table:table-cell table:style-name="TableCell2201">
            <text:p text:style-name="P2202">Švietimo ir mokslo ministerija<text:s/></text:p>
            <text:p text:style-name="P2203">Ūkio ministerija</text:p>
          </table:table-cell>
        </table:table-row>
        <table:table-row table:style-name="TableRow2204">
          <table:table-cell table:style-name="TableCell2205">
            <text:p text:style-name="P2206">2.</text:p>
          </table:table-cell>
          <table:table-cell table:style-name="TableCell2207">
            <text:p text:style-name="P2208">Europos gyvenimo ir darbo sąlygų gerinimo fondas</text:p>
          </table:table-cell>
          <table:table-cell table:style-name="TableCell2209">
            <text:p text:style-name="P2210">Socialinės apsaugos ir darbo ministerija</text:p>
          </table:table-cell>
        </table:table-row>
        <table:table-row table:style-name="TableRow2211">
          <table:table-cell table:style-name="TableCell2212">
            <text:p text:style-name="P2213">3.</text:p>
          </table:table-cell>
          <table:table-cell table:style-name="TableCell2214">
            <text:p text:style-name="P2215">Europos aplinkos agentūra</text:p>
          </table:table-cell>
          <table:table-cell table:style-name="TableCell2216">
            <text:p text:style-name="P2217">Aplinkos ministerija</text:p>
            <text:p text:style-name="P2218">Aplinkos apsaugos agentūra</text:p>
          </table:table-cell>
        </table:table-row>
        <table:table-row table:style-name="TableRow2219">
          <table:table-cell table:style-name="TableCell2220">
            <text:p text:style-name="P2221">4.</text:p>
          </table:table-cell>
          <table:table-cell table:style-name="TableCell2222">
            <text:p text:style-name="P2223">Europos mokymo fondas</text:p>
          </table:table-cell>
          <table:table-cell table:style-name="TableCell2224">
            <text:p text:style-name="P2225">Švietimo ir mokslo ministerija<text:s/></text:p>
            <text:p text:style-name="Normal"><text:span text:style-name="T2226">Ūkio ministerija</text:span><text:span text:style-name="T2227"><text:s/></text:span></text:p>
          </table:table-cell>
        </table:table-row>
        <table:table-row table:style-name="TableRow2228">
          <table:table-cell table:style-name="TableCell2229">
            <text:p text:style-name="P2230">5.</text:p>
          </table:table-cell>
          <table:table-cell table:style-name="TableCell2231">
            <text:p text:style-name="P2232">Europos<text:s/>narkotikų ir narkomanijos stebėsenos centras</text:p>
          </table:table-cell>
          <table:table-cell table:style-name="TableCell2233">
            <text:p text:style-name="Normal"><text:span text:style-name="T2234">Narkotikų, tabako ir alkoholio kontrolės departamentas</text:span><text:span text:style-name="T2235"><text:s/></text:span></text:p>
          </table:table-cell>
        </table:table-row>
        <table:table-row table:style-name="TableRow2236">
          <table:table-cell table:style-name="TableCell2237">
            <text:p text:style-name="P2238">6.</text:p>
          </table:table-cell>
          <table:table-cell table:style-name="TableCell2239">
            <text:p text:style-name="P2240">Europos vaistų agentūra</text:p>
          </table:table-cell>
          <table:table-cell table:style-name="TableCell2241">
            <text:p text:style-name="P2242">Valstybinė vaistų kontrolės tarnyba prie Sveikatos apsaugos ministerijos<text:s/></text:p>
            <text:p text:style-name="P2243">Valstybinė maisto ir veterinarijos tarnyba</text:p>
          </table:table-cell>
        </table:table-row>
        <table:table-row table:style-name="TableRow2244">
          <table:table-cell table:style-name="TableCell2245">
            <text:p text:style-name="P2246">7.</text:p>
          </table:table-cell>
          <table:table-cell table:style-name="TableCell2247">
            <text:p text:style-name="P2248">Vidaus<text:s/>rinkos derinimo tarnyba (prekių ženklai ir dizainas)</text:p>
          </table:table-cell>
          <table:table-cell table:style-name="TableCell2249">
            <text:p text:style-name="P2250">Valstybinis patentų biuras</text:p>
          </table:table-cell>
        </table:table-row>
        <table:table-row table:style-name="TableRow2251">
          <table:table-cell table:style-name="TableCell2252">
            <text:p text:style-name="P2253">8.</text:p>
          </table:table-cell>
          <table:table-cell table:style-name="TableCell2254">
            <text:p text:style-name="P2255">Europos darbuotojų saugos ir sveikatos agentūra</text:p>
          </table:table-cell>
          <table:table-cell table:style-name="TableCell2256">
            <text:p text:style-name="P2257">Socialinės apsaugos ir darbo ministerija</text:p>
            <text:p text:style-name="P2258">Valstybinė darbo inspekcija</text:p>
            <text:p text:style-name="P2259">Valstybinė akreditavimo sveikatos priežiūros veiklai tarnyba prie Sveikatos apsaugos ministerijos</text:p>
          </table:table-cell>
        </table:table-row>
        <table:table-row table:style-name="TableRow2260">
          <table:table-cell table:style-name="TableCell2261">
            <text:p text:style-name="P2262">9.</text:p>
          </table:table-cell>
          <table:table-cell table:style-name="TableCell2263">
            <text:p text:style-name="P2264">Bendrijos augalų veislių tarnyba</text:p>
          </table:table-cell>
          <table:table-cell table:style-name="TableCell2265">
            <text:p text:style-name="Normal"><text:span text:style-name="T2266">Valstybinė augalininkystės tarnyba prie Žemės ūkio ministerijos</text:span><text:span text:style-name="T2267"><text:s/></text:span></text:p>
          </table:table-cell>
        </table:table-row>
        <table:table-row table:style-name="TableRow2268">
          <table:table-cell table:style-name="TableCell2269">
            <text:p text:style-name="P2270">10.</text:p>
          </table:table-cell>
          <table:table-cell table:style-name="TableCell2271">
            <text:p text:style-name="P2272">Europos Sąjungos pagrindinių teisių agentūra</text:p>
          </table:table-cell>
          <table:table-cell table:style-name="TableCell2273">
            <text:p text:style-name="P2274">Teisingumo ministerija<text:s/></text:p>
            <text:p text:style-name="P2275">Kultūros ministerija</text:p>
          </table:table-cell>
        </table:table-row>
        <table:table-row table:style-name="TableRow2276">
          <table:table-cell table:style-name="TableCell2277">
            <text:p text:style-name="P2278"><text:span text:style-name="T2279">11.</text:span></text:p>
          </table:table-cell>
          <table:table-cell table:style-name="TableCell2280">
            <text:p text:style-name="Normal"><text:span text:style-name="T2281">Europos<text:s/></text:span><text:span text:style-name="T2282">saugumo studijų institutas</text:span></text:p>
          </table:table-cell>
          <table:table-cell table:style-name="TableCell2283">
            <text:p text:style-name="P2284">Užsienio reikalų ministerija<text:s/></text:p>
            <text:p text:style-name="Normal"><text:span text:style-name="T2285">Krašto apsaugos ministerija</text:span></text:p>
          </table:table-cell>
        </table:table-row>
        <table:table-row table:style-name="TableRow2286">
          <table:table-cell table:style-name="TableCell2287">
            <text:p text:style-name="P2288">12.</text:p>
          </table:table-cell>
          <table:table-cell table:style-name="TableCell2289">
            <text:p text:style-name="P2290">Europos maisto saugos agentūra</text:p>
          </table:table-cell>
          <table:table-cell table:style-name="TableCell2291">
            <text:p text:style-name="P2292">Valstybinė maisto ir veterinarijos tarnyba</text:p>
            <text:p text:style-name="Normal"><text:span text:style-name="T2293">Sveikatos apsaugos ministerija</text:span></text:p>
          </table:table-cell>
        </table:table-row>
        <table:table-row table:style-name="TableRow2294">
          <table:table-cell table:style-name="TableCell2295">
            <text:p text:style-name="P2296">13.</text:p>
          </table:table-cell>
          <table:table-cell table:style-name="TableCell2297">
            <text:p text:style-name="P2298">Europos jūrų saugos agentūra</text:p>
          </table:table-cell>
          <table:table-cell table:style-name="TableCell2299">
            <text:p text:style-name="P2300">Lietuvos saugios laivybos<text:s/>administracija</text:p>
          </table:table-cell>
        </table:table-row>
        <table:table-row table:style-name="TableRow2301">
          <table:table-cell table:style-name="TableCell2302">
            <text:p text:style-name="P2303">14.</text:p>
          </table:table-cell>
          <table:table-cell table:style-name="TableCell2304">
            <text:p text:style-name="P2305">Europos geležinkelių agentūra</text:p>
          </table:table-cell>
          <table:table-cell table:style-name="TableCell2306">
            <text:p text:style-name="P2307">Valstybinė geležinkelių inspekcija prie Susisiekimo ministerijos</text:p>
          </table:table-cell>
        </table:table-row>
        <table:table-row table:style-name="TableRow2308">
          <table:table-cell table:style-name="TableCell2309">
            <text:p text:style-name="P2310">15.</text:p>
          </table:table-cell>
          <table:table-cell table:style-name="TableCell2311">
            <text:p text:style-name="P2312">Europos aviacijos saugos agentūra</text:p>
          </table:table-cell>
          <table:table-cell table:style-name="TableCell2313">
            <text:p text:style-name="P2314">Civilinės aviacijos administracija</text:p>
          </table:table-cell>
        </table:table-row>
        <table:table-row table:style-name="TableRow2315">
          <table:table-cell table:style-name="TableCell2316">
            <text:p text:style-name="P2317">16.</text:p>
          </table:table-cell>
          <table:table-cell table:style-name="TableCell2318">
            <text:p text:style-name="P2319">Europos tinklų ir informacijos saugos agentūra (ENISA)</text:p>
          </table:table-cell>
          <table:table-cell table:style-name="TableCell2320">
            <text:p text:style-name="P2321">Susisiekimo ministerija<text:s/></text:p>
            <text:p text:style-name="P2322">Informatikos ir ryšių departamentas prie Vidaus reikalų ministerijos</text:p>
            <text:p text:style-name="P2323">Ryšių reguliavimo tarnyba</text:p>
          </table:table-cell>
        </table:table-row>
        <table:table-row table:style-name="TableRow2324">
          <table:table-cell table:style-name="TableCell2325">
            <text:p text:style-name="P2326">17.</text:p>
          </table:table-cell>
          <table:table-cell table:style-name="TableCell2327">
            <text:p text:style-name="P2328">Europos Sąjungos įstaigų vertimo centras</text:p>
          </table:table-cell>
          <table:table-cell table:style-name="TableCell2329">
            <text:p text:style-name="P2330">Užsienio reikalų ministerija</text:p>
          </table:table-cell>
        </table:table-row>
        <table:table-row table:style-name="TableRow2331">
          <table:table-cell table:style-name="TableCell2332">
            <text:p text:style-name="P2333">18.</text:p>
          </table:table-cell>
          <table:table-cell table:style-name="TableCell2334">
            <text:p text:style-name="P2335">Europos operatyvaus bendradarbiavimo prie Europos Sąjungos<text:s/>valstybių narių išorės sienų valdymo agentūra</text:p>
          </table:table-cell>
          <table:table-cell table:style-name="TableCell2336">
            <text:p text:style-name="Normal"><text:span text:style-name="T2337">Valstybės sienos apsaugos tarnyba prie Vidaus reikalų ministerijos</text:span></text:p>
          </table:table-cell>
        </table:table-row>
        <table:table-row table:style-name="TableRow2338">
          <table:table-cell table:style-name="TableCell2339">
            <text:p text:style-name="P2340">19.</text:p>
          </table:table-cell>
          <table:table-cell table:style-name="TableCell2341">
            <text:p text:style-name="P2342">Bendrijos žuvininkystės kontrolės agentūra</text:p>
          </table:table-cell>
          <table:table-cell table:style-name="TableCell2343">
            <text:p text:style-name="P2344">Žemės ūkio ministerija<text:s/></text:p>
          </table:table-cell>
        </table:table-row>
        <table:table-row table:style-name="TableRow2345">
          <table:table-cell table:style-name="TableCell2346">
            <text:p text:style-name="P2347">20.</text:p>
          </table:table-cell>
          <table:table-cell table:style-name="TableCell2348">
            <text:p text:style-name="P2349">Europos ligų prevencijos ir kontrolės centras</text:p>
          </table:table-cell>
          <table:table-cell table:style-name="TableCell2350">
            <text:p text:style-name="P2351">Sveikatos apsaugos<text:s/>ministerija</text:p>
            <text:p text:style-name="P2352">Higienos institutas</text:p>
            <text:p text:style-name="P2353">Sveikatos apsaugos ministerijos Ekstremalių sveikatai situacijų centras</text:p>
          </table:table-cell>
        </table:table-row>
        <table:table-row table:style-name="TableRow2354">
          <table:table-cell table:style-name="TableCell2355">
            <text:p text:style-name="P2356">21.</text:p>
          </table:table-cell>
          <table:table-cell table:style-name="TableCell2357">
            <text:p text:style-name="P2358">Europos cheminių medžiagų agentūra</text:p>
          </table:table-cell>
          <table:table-cell table:style-name="TableCell2359">
            <text:p text:style-name="P2360">Aplinkos ministerija</text:p>
          </table:table-cell>
        </table:table-row>
        <table:table-row table:style-name="TableRow2361">
          <table:table-cell table:style-name="TableCell2362">
            <text:p text:style-name="P2363">22.</text:p>
          </table:table-cell>
          <table:table-cell table:style-name="TableCell2364">
            <text:p text:style-name="Normal"><text:span text:style-name="T2365">Europos lyčių lygybės institutas</text:span></text:p>
          </table:table-cell>
          <table:table-cell table:style-name="TableCell2366">
            <text:p text:style-name="P2367">Socialinės apsaugos ir darbo ministerija</text:p>
          </table:table-cell>
        </table:table-row>
        <table:table-row table:style-name="TableRow2368">
          <table:table-cell table:style-name="TableCell2369">
            <text:p text:style-name="P2370">23.</text:p>
          </table:table-cell>
          <table:table-cell table:style-name="TableCell2371">
            <text:p text:style-name="P2372">Europos<text:s/>policijos biuras (Europolas)</text:p>
          </table:table-cell>
          <table:table-cell table:style-name="TableCell2373">
            <text:p text:style-name="P2374">Policijos departamentas prie Vidaus reikalų ministerijos</text:p>
          </table:table-cell>
        </table:table-row>
        <table:table-row table:style-name="TableRow2375">
          <table:table-cell table:style-name="TableCell2376">
            <text:p text:style-name="P2377">24.</text:p>
          </table:table-cell>
          <table:table-cell table:style-name="TableCell2378">
            <text:p text:style-name="P2379">Europos policijos kolegija (CEPOL)</text:p>
          </table:table-cell>
          <table:table-cell table:style-name="TableCell2380">
            <text:p text:style-name="P2381">Policijos departamentas prie Vidaus reikalų ministerijos</text:p>
            <text:p text:style-name="P2382">Lietuvos policijos mokykla</text:p>
            <text:p text:style-name="Normal"><text:span text:style-name="T2383">Vidaus reikalų ministerija</text:span></text:p>
          </table:table-cell>
        </table:table-row>
        <table:table-row table:style-name="TableRow2384">
          <table:table-cell table:style-name="TableCell2385">
            <text:p text:style-name="P2386">25.</text:p>
          </table:table-cell>
          <table:table-cell table:style-name="TableCell2387">
            <text:p text:style-name="Normal"><text:span text:style-name="T2388">Europos<text:s/></text:span><text:span text:style-name="T2389">prieglobsčio paramos biuras</text:span></text:p>
          </table:table-cell>
          <table:table-cell table:style-name="TableCell2390">
            <text:p text:style-name="P2391">Migracijos departamentas prie Vidaus reikalų ministerijos<text:s/></text:p>
            <text:p text:style-name="P2392">Vidaus reikalų ministerija</text:p>
          </table:table-cell>
        </table:table-row>
        <table:table-row table:style-name="TableRow2393">
          <table:table-cell table:style-name="TableCell2394">
            <text:p text:style-name="P2395">26.</text:p>
          </table:table-cell>
          <table:table-cell table:style-name="TableCell2396">
            <text:p text:style-name="P2397">Europos elektroninių ryšių reguliuotojų institucija</text:p>
          </table:table-cell>
          <table:table-cell table:style-name="TableCell2398">
            <text:p text:style-name="P2399">Ryšių reguliavimo tarnyba</text:p>
          </table:table-cell>
        </table:table-row>
        <table:table-row table:style-name="TableRow2400">
          <table:table-cell table:style-name="TableCell2401">
            <text:p text:style-name="P2402">27.</text:p>
          </table:table-cell>
          <table:table-cell table:style-name="TableCell2403">
            <text:p text:style-name="P2404">Europos GNSS agentūra (pasaulinės navigacinės palydovinės sistemos)</text:p>
          </table:table-cell>
          <table:table-cell table:style-name="TableCell2405">
            <text:p text:style-name="P2406">Susisiekimo ministerija</text:p>
          </table:table-cell>
        </table:table-row>
        <table:table-row table:style-name="TableRow2407">
          <table:table-cell table:style-name="TableCell2408">
            <text:p text:style-name="P2409">28.</text:p>
          </table:table-cell>
          <table:table-cell table:style-name="TableCell2410">
            <text:p text:style-name="P2411">Energetikos reguliavimo institucijų bendradarbiavimo agentūra</text:p>
          </table:table-cell>
          <table:table-cell table:style-name="TableCell2412">
            <text:p text:style-name="P2413">Valstybinė kainų ir energetikos kontrolės komisija</text:p>
          </table:table-cell>
        </table:table-row>
        <table:table-row table:style-name="TableRow2414">
          <table:table-cell table:style-name="TableCell2415">
            <text:p text:style-name="P2416">29.</text:p>
          </table:table-cell>
          <table:table-cell table:style-name="TableCell2417">
            <text:p text:style-name="P2418">Eurojustas (Europos teisinio bendradarbiavimo institucija)</text:p>
          </table:table-cell>
          <table:table-cell table:style-name="TableCell2419">
            <text:p text:style-name="P2420">Lietuvos Respublikos generalinė<text:s/>prokuratūra</text:p>
          </table:table-cell>
        </table:table-row>
        <table:table-row table:style-name="TableRow2421">
          <table:table-cell table:style-name="TableCell2422">
            <text:p text:style-name="P2423">30.</text:p>
          </table:table-cell>
          <table:table-cell table:style-name="TableCell2424">
            <text:p text:style-name="P2425">Europos ITER įgyvendinimo ir branduolių sintezės energetikos vystymo bendroji įmonė</text:p>
          </table:table-cell>
          <table:table-cell table:style-name="TableCell2426">
            <text:p text:style-name="Normal"><text:span text:style-name="T2427">Švietimo ir mokslo ministerija</text:span><text:span text:style-name="T2428"><text:s/></text:span></text:p>
          </table:table-cell>
        </table:table-row>
        <table:table-row table:style-name="TableRow2429">
          <table:table-cell table:style-name="TableCell2430">
            <text:p text:style-name="P2431">31.</text:p>
          </table:table-cell>
          <table:table-cell table:style-name="TableCell2432">
            <text:p text:style-name="P2433">Europos gynybos agentūra</text:p>
          </table:table-cell>
          <table:table-cell table:style-name="TableCell2434">
            <text:p text:style-name="P2435">Krašto apsaugos ministerija</text:p>
          </table:table-cell>
        </table:table-row>
        <table:table-row table:style-name="TableRow2436">
          <table:table-cell table:style-name="TableCell2437">
            <text:p text:style-name="P2438">32.</text:p>
          </table:table-cell>
          <table:table-cell table:style-name="TableCell2439">
            <text:p text:style-name="P2440">Europos Sąjungos palydovų centras</text:p>
          </table:table-cell>
          <table:table-cell table:style-name="TableCell2441">
            <text:p text:style-name="P2442">Krašto apsaugos<text:s/>ministerija</text:p>
            <text:p text:style-name="P2443">Užsienio reikalų ministerija</text:p>
          </table:table-cell>
        </table:table-row>
        <table:table-row table:style-name="TableRow2444">
          <table:table-cell table:style-name="TableCell2445">
            <text:p text:style-name="P2446">33.</text:p>
          </table:table-cell>
          <table:table-cell table:style-name="TableCell2447">
            <text:p text:style-name="P2448">Europos sisteminės rizikos valdyba</text:p>
          </table:table-cell>
          <table:table-cell table:style-name="TableCell2449">
            <text:p text:style-name="P2450">Lietuvos bankas</text:p>
          </table:table-cell>
        </table:table-row>
        <table:table-row table:style-name="TableRow2451">
          <table:table-cell table:style-name="TableCell2452">
            <text:p text:style-name="P2453">34.</text:p>
          </table:table-cell>
          <table:table-cell table:style-name="TableCell2454">
            <text:p text:style-name="P2455">Europos bankininkystės institucija</text:p>
          </table:table-cell>
          <table:table-cell table:style-name="TableCell2456">
            <text:p text:style-name="P2457">Lietuvos bankas</text:p>
          </table:table-cell>
        </table:table-row>
        <table:table-row table:style-name="TableRow2458">
          <table:table-cell table:style-name="TableCell2459">
            <text:p text:style-name="P2460">35.</text:p>
          </table:table-cell>
          <table:table-cell table:style-name="TableCell2461">
            <text:p text:style-name="Normal">Europos draudimo ir profesinių pensijų institucija</text:p>
          </table:table-cell>
          <table:table-cell table:style-name="TableCell2462">
            <text:p text:style-name="Normal">Lietuvos bankas</text:p>
          </table:table-cell>
        </table:table-row>
        <table:table-row table:style-name="TableRow2463">
          <table:table-cell table:style-name="TableCell2464">
            <text:p text:style-name="P2465">36.</text:p>
          </table:table-cell>
          <table:table-cell table:style-name="TableCell2466">
            <text:p text:style-name="P2467">Europos vertybinių<text:s/>popierių ir rinkų institucija</text:p>
          </table:table-cell>
          <table:table-cell table:style-name="TableCell2468">
            <text:p text:style-name="Normal">Lietuvos bankas</text:p>
          </table:table-cell>
        </table:table-row>
      </table:table>
      <text:p text:style-name="Normal"/>
      <text:p text:style-name="P2469">_________________</text:p>
      <text:p text:style-name="Normal"/>
      <text:p text:style-name="P2470">Priedo pakeitimai:</text:p>
      <text:p text:style-name="P2471"><text:span text:style-name="T2472">Nr.<text:s/></text:span><text:a xlink:href="https://www.e-tar.lt/portal/legalAct.html?documentId=TAR.F94DBE132586" office:target-frame-name="_top" xlink:show="replace"><text:span text:style-name="T2473">584</text:span></text:a><text:span text:style-name="T2474">, 2012-05-23, Žin., 2012, Nr. 61-3073 (2012-05-30), i. k. 1121100NUTA00000584</text:span></text:p>
      <text:p text:style-name="P2475"><text:span text:style-name="T2476">Nr.<text:s/></text:span><text:a xlink:href="https://www.e-tar.lt/portal/legalAct.html?documentId=TAR.0EFB03FD6719" office:target-frame-name="_top" xlink:show="replace"><text:span text:style-name="T2477">1043</text:span></text:a><text:span text:style-name="T2478">, 2012-08-29, Žin., 2012, Nr. 103-5236 (2012-09-04), i. k. 1121100NUTA00001043</text:span></text:p>
      <text:p text:style-name="Normal"/>
      <text:p text:style-name="P2479">Europos Sąjungos reikalų koordinavimo taisyklių<text:s/></text:p>
      <text:p text:style-name="P2488"><text:span text:style-name="T2489">5</text:span><text:span text:style-name="T2490"><text:s/>priedas</text:span></text:p>
      <text:p text:style-name="P2491">(Lietuvos Respublikos Vyriausybės<text:s/></text:p>
      <text:p text:style-name="P2492">2005 m. balandžio 29 d. nutarimo Nr. 478 redakcija)</text:p>
      <text:p text:style-name="P2493"/>
      <text:p text:style-name="P2494"><text:span text:style-name="T2495">MINISTRAI, ATSAKINGI UŽ DALYVAVIMĄ IR LIETUVOS RESPUBLIKOS POZICIJOS PRISTATYMĄ ES TARYBOJE</text:span></text:p>
      <text:p text:style-name="P2496"/>
      <table:table table:style-name="Table2497">
        <table:table-columns>
          <table:table-column table:style-name="TableColumn2498"/>
          <table:table-column table:style-name="TableColumn2499"/>
          <table:table-column table:style-name="TableColumn2500"/>
        </table:table-columns>
        <table:table-row table:style-name="TableRow2501">
          <table:table-cell table:style-name="TableCell2502">
            <text:p text:style-name="P2503">Eil. Nr.</text:p>
          </table:table-cell>
          <table:table-cell table:style-name="TableCell2504">
            <text:p text:style-name="P2505">ES Taryba</text:p>
          </table:table-cell>
          <table:table-cell table:style-name="TableCell2506">
            <text:p text:style-name="P2507">Ministras</text:p>
          </table:table-cell>
        </table:table-row>
        <table:table-row table:style-name="TableRow2508">
          <table:table-cell table:style-name="TableCell2509">
            <text:p text:style-name="P2510">1.</text:p>
          </table:table-cell>
          <table:table-cell table:style-name="TableCell2511">
            <text:p text:style-name="P2512">Bendrųjų reikalų taryba</text:p>
          </table:table-cell>
          <table:table-cell table:style-name="TableCell2513">
            <text:p text:style-name="P2514">užsienio<text:s/>reikalų ministras</text:p>
          </table:table-cell>
        </table:table-row>
        <table:table-row table:style-name="TableRow2515">
          <table:table-cell table:style-name="TableCell2516">
            <text:p text:style-name="P2517">2.</text:p>
          </table:table-cell>
          <table:table-cell table:style-name="TableCell2518">
            <text:p text:style-name="P2519">Ekonomikos ir finansų taryba</text:p>
          </table:table-cell>
          <table:table-cell table:style-name="TableCell2520">
            <text:p text:style-name="P2521">finansų ministras</text:p>
          </table:table-cell>
        </table:table-row>
        <table:table-row table:style-name="TableRow2522">
          <table:table-cell table:style-name="TableCell2523">
            <text:p text:style-name="Normal"><text:span text:style-name="T2524">2</text:span><text:span text:style-name="T2525">1</text:span><text:span text:style-name="T2526">.</text:span></text:p>
          </table:table-cell>
          <table:table-cell table:style-name="TableCell2527">
            <text:p text:style-name="Normal"><text:span text:style-name="T2528">Užsienio reikalų taryba</text:span></text:p>
          </table:table-cell>
          <table:table-cell table:style-name="TableCell2529">
            <text:p text:style-name="Normal"><text:span text:style-name="T2530">užsienio reikalų ministras</text:span></text:p>
          </table:table-cell>
        </table:table-row>
        <table:table-row table:style-name="TableRow2531">
          <table:table-cell table:style-name="TableCell2532">
            <text:p text:style-name="P2533">3.</text:p>
          </table:table-cell>
          <table:table-cell table:style-name="TableCell2534">
            <text:p text:style-name="P2535">Teisingumo ir vidaus reikalų taryba</text:p>
          </table:table-cell>
          <table:table-cell table:style-name="TableCell2536">
            <text:p text:style-name="P2537">teisingumo ministras, vidaus reikalų ministras</text:p>
          </table:table-cell>
        </table:table-row>
        <table:table-row table:style-name="TableRow2538">
          <table:table-cell table:style-name="TableCell2539">
            <text:p text:style-name="P2540">4.</text:p>
          </table:table-cell>
          <table:table-cell table:style-name="TableCell2541">
            <text:p text:style-name="P2542">Užimtumo, socialinių reikalų, sveikatos ir vartotojų apsaugos taryba</text:p>
          </table:table-cell>
          <table:table-cell table:style-name="TableCell2543">
            <text:p text:style-name="P2544">socialinės apsaugos ir darbo ministras, sveikatos apsaugos ministras, teisingumo ministras</text:p>
          </table:table-cell>
        </table:table-row>
        <table:table-row table:style-name="TableRow2545">
          <table:table-cell table:style-name="TableCell2546">
            <text:p text:style-name="P2547">5.</text:p>
          </table:table-cell>
          <table:table-cell table:style-name="TableCell2548">
            <text:p text:style-name="P2549">Konkurencingumo taryba (vidaus rinka, pramonė, moksliniai tyrimai ir kosmosas)</text:p>
          </table:table-cell>
          <table:table-cell table:style-name="TableCell2550">
            <text:p text:style-name="P2551">energetikos <text:s/>ministras, švietimo ir mokslo ministras</text:p>
          </table:table-cell>
        </table:table-row>
        <table:table-row table:style-name="TableRow2552">
          <table:table-cell table:style-name="TableCell2553">
            <text:p text:style-name="P2554">6.</text:p>
          </table:table-cell>
          <table:table-cell table:style-name="TableCell2555">
            <text:p text:style-name="P2556">Transporto, telekomunikacijų ir energetikos taryba</text:p>
          </table:table-cell>
          <table:table-cell table:style-name="TableCell2557">
            <text:p text:style-name="P2558">susisiekimo ministras, energetikos <text:s/>ministras</text:p>
          </table:table-cell>
        </table:table-row>
        <table:table-row table:style-name="TableRow2559">
          <table:table-cell table:style-name="TableCell2560">
            <text:p text:style-name="P2561">7.</text:p>
          </table:table-cell>
          <table:table-cell table:style-name="TableCell2562">
            <text:p text:style-name="P2563">Žemės ūkio ir žuvininkystės taryba</text:p>
          </table:table-cell>
          <table:table-cell table:style-name="TableCell2564">
            <text:p text:style-name="P2565">žemės ūkio ministras</text:p>
          </table:table-cell>
        </table:table-row>
        <table:table-row table:style-name="TableRow2566">
          <table:table-cell table:style-name="TableCell2567">
            <text:p text:style-name="P2568">8.</text:p>
          </table:table-cell>
          <table:table-cell table:style-name="TableCell2569">
            <text:p text:style-name="P2570">Aplinkos taryba</text:p>
          </table:table-cell>
          <table:table-cell table:style-name="TableCell2571">
            <text:p text:style-name="P2572">aplinkos ministras</text:p>
          </table:table-cell>
        </table:table-row>
        <table:table-row table:style-name="TableRow2573">
          <table:table-cell table:style-name="TableCell2574">
            <text:p text:style-name="P2575">9.</text:p>
          </table:table-cell>
          <table:table-cell table:style-name="TableCell2576">
            <text:p text:style-name="Normal"><text:span text:style-name="T2577">Švietimo, jaunimo, kultūros ir sporto taryba</text:span></text:p>
          </table:table-cell>
          <table:table-cell table:style-name="TableCell2578">
            <text:p text:style-name="Normal"><text:span text:style-name="T2579">švietimo ir mokslo ministras, socialinės apsaugos ir darbo ministras, kultūros ministras,<text:s/></text:span><text:span text:style-name="T2580">vidaus reikalų ministras</text:span></text:p>
          </table:table-cell>
        </table:table-row>
      </table:table>
      <text:p text:style-name="P2581">______________</text:p>
      <text:p text:style-name="P2582">Priedo pakeitimai:</text:p>
      <text:p text:style-name="P2583"><text:span text:style-name="T2584">Nr.<text:s/></text:span><text:a xlink:href="https://www.e-tar.lt/portal/legalAct.html?documentId=TAR.CCB8F4D626BE" office:target-frame-name="_top" xlink:show="replace"><text:span text:style-name="T2585">478</text:span></text:a><text:span text:style-name="T2586">, 2005-04-29,<text:s/></text:span><text:span text:style-name="T2587">Žin., 2005, Nr. 57-1950 (2005-05-05), i. k. 1051100NUTA00000478</text:span></text:p>
      <text:p text:style-name="P2588"><text:span text:style-name="T2589">Nr.<text:s/></text:span><text:a xlink:href="https://www.e-tar.lt/portal/legalAct.html?documentId=TAR.40CA24EAF70C" office:target-frame-name="_top" xlink:show="replace"><text:span text:style-name="T2590">509</text:span></text:a><text:span text:style-name="T2591">, 2009-05-20, Žin., 2009, Nr. 67-2693 (2009-06-06), i. k. 1091100NUTA00000509</text:span></text:p>
      <text:p text:style-name="P2592"><text:span text:style-name="T2593">Nr.<text:s/></text:span><text:a xlink:href="https://www.e-tar.lt/portal/legalAct.html?documentId=TAR.9AF4762CC0C3" office:target-frame-name="_top" xlink:show="replace"><text:span text:style-name="T2594">1064</text:span></text:a><text:span text:style-name="T2595">, 2009-09-09, Žin., 2009, Nr. 109-4649 (2009-09-11), i. k. 1091100NUTA00001064</text:span></text:p>
      <text:p text:style-name="P2596"><text:span text:style-name="T2597">Nr.<text:s/></text:span><text:a xlink:href="https://www.e-tar.lt/portal/legalAct.html?documentId=TAR.DEA3E48A74B8" office:target-frame-name="_top" xlink:show="replace"><text:span text:style-name="T2598">155</text:span></text:a><text:span text:style-name="T2599">, 2010-02-17, Žin., 201</text:span><text:span text:style-name="T2600">0, Nr. 21-997 (2010-02-20), i. k. 1101100NUTA00000155</text:span></text:p>
      <text:p text:style-name="P2601"><text:span text:style-name="T2602">Nr.<text:s/></text:span><text:a xlink:href="https://www.e-tar.lt/portal/legalAct.html?documentId=TAR.C5CA96A19BC8" office:target-frame-name="_top" xlink:show="replace"><text:span text:style-name="T2603">45</text:span></text:a><text:span text:style-name="T2604">, 2011-01-17, Žin., 2011, Nr. 8-329 (2011-01-20), i. k. 1111100NUTA00000045</text:span></text:p>
      <text:p text:style-name="Normal"/>
      <text:p text:style-name="P2605">Europos Sąjungos<text:s/>reikalų koordinavimo taisyklių<text:s/></text:p>
      <text:p text:style-name="P2614"><text:span text:style-name="T2615">6</text:span><text:span text:style-name="T2616"><text:s/>priedas</text:span></text:p>
      <text:p text:style-name="P2617">(Lietuvos Respublikos Vyriausybės<text:s/></text:p>
      <text:p text:style-name="P2618">2005 m. balandžio 29 d. nutarimo Nr. 478 redakcija)</text:p>
      <text:p text:style-name="P2619"/>
      <text:p text:style-name="P2620"><text:span text:style-name="T2621">DALYVAVIMO ES INSTITUCIJŲ, JŲ DARBO GRUPIŲ, KOMITETŲ POSĖDŽIUOSE IR SUSITIKIMUOSE SU ES INSTITUCIJŲ IR VALSTYBIŲ NARIŲ ATSTO</text:span><text:span text:style-name="T2622">VAIS ATASKAITOS TIPINĖ STRUKTŪRA</text:span></text:p>
      <text:p text:style-name="P2623"/>
      <table:table table:style-name="Table2624">
        <table:table-columns>
          <table:table-column table:style-name="TableColumn2625"/>
        </table:table-columns>
        <table:table-row table:style-name="TableRow2626">
          <table:table-cell table:style-name="TableCell2627">
            <text:p text:style-name="P2628">1. Posėdžio institucinė forma, vieta, laikas ir dalyviai (taip pat žr. darbotvarkę 6 punkte):</text:p>
          </table:table-cell>
        </table:table-row>
        <table:table-row table:style-name="TableRow2629">
          <table:table-cell table:style-name="TableCell2630">
            <text:p text:style-name="P2631">2. Svarstytas klausimas arba svarstyto ES teisės akto projekto pavadinimas ir numeris:</text:p>
          </table:table-cell>
        </table:table-row>
        <table:table-row table:style-name="TableRow2632">
          <table:table-cell table:style-name="TableCell2633">
            <text:p text:style-name="P2634">3. Posėdžio eigos apibendrinimas:</text:p>
          </table:table-cell>
        </table:table-row>
        <table:table-row table:style-name="TableRow2635">
          <table:table-cell table:style-name="TableCell2636">
            <text:p text:style-name="P2637">4.<text:s/>Posėdžio sprendimai, kito posėdžio data:</text:p>
          </table:table-cell>
        </table:table-row>
        <table:table-row table:style-name="TableRow2638">
          <table:table-cell table:style-name="TableCell2639">
            <text:p text:style-name="P2640">5. Pasiūlymai dėl tolesnių Lietuvos veiksmų:</text:p>
          </table:table-cell>
        </table:table-row>
        <table:table-row table:style-name="TableRow2641">
          <table:table-cell table:style-name="TableCell2642">
            <text:p text:style-name="P2643">6. Pridedama informacija (posėdžio darbotvarkė, išdalyta medžiaga, nuorodos):</text:p>
          </table:table-cell>
        </table:table-row>
        <table:table-row table:style-name="TableRow2644">
          <table:table-cell table:style-name="TableCell2645">
            <text:p text:style-name="P2646">7. Tiesioginis ataskaitos rengėjas (vardas ir pavardė, institucija, pareigos, telefono numeris, elektroninio pašto adresas):</text:p>
          </table:table-cell>
        </table:table-row>
        <table:table-row table:style-name="TableRow2647">
          <table:table-cell table:style-name="TableCell2648">
            <text:p text:style-name="P2649">8. Už ataskaitą atsakingas padalinio vadovas (vardas ir pavardė, institucija, pareigos, telefono numeris, elektroninio pašto adresas):</text:p>
          </table:table-cell>
        </table:table-row>
      </table:table>
      <text:p text:style-name="P2650">______________</text:p>
      <text:p text:style-name="P2651"/>
      <text:p text:style-name="P2652">Priedo pakeitimai:</text:p>
      <text:p text:style-name="P2653"><text:span text:style-name="T2654">Nr.<text:s/></text:span><text:a xlink:href="https://www.e-tar.lt/portal/legalAct.html?documentId=TAR.CCB8F4D626BE" office:target-frame-name="_top" xlink:show="replace"><text:span text:style-name="T2655">478</text:span></text:a><text:span text:style-name="T2656">, 2005-04-29, Žin., 2005, Nr. 57-1950 (2005-05-05), i. k. 1051100NUTA00000478</text:span></text:p>
      <text:p text:style-name="Normal"/>
      <text:p text:style-name="P2657">Europos Sąjungos reikalų koordinavimo taisyklių<text:s/></text:p>
      <text:p text:style-name="P2666"><text:span text:style-name="T2667">7</text:span><text:span text:style-name="T2668"><text:s/>priedas</text:span></text:p>
      <text:p text:style-name="P2669">(Lietuvos Respublikos Vyriausybės<text:s/></text:p>
      <text:p text:style-name="P2670">2005 m. balandžio<text:s/>29 d. nutarimo Nr. 478 redakcija)</text:p>
      <text:p text:style-name="P2671"/>
      <text:p text:style-name="P2672"><text:span text:style-name="T2673">DIREKTYVŲ (KITŲ ES TEISĖS AKTŲ) IR LIETUVOS RESPUBLIKOS NACIONALINIŲ TEISĖS AKTŲ (TEISĖS AKTŲ PROJEKTŲ) ATITIKTIES LENTELĖ</text:span></text:p>
      <text:p text:style-name="P2674"/>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ext:p text:style-name="P2681">Direktyvos (kito ES teisės akto) pavadinimas ir numeris:</text:p>
          </table:table-cell>
          <table:table-cell table:style-name="TableCell2682">
            <text:p text:style-name="P2683">Lietuvos Respublikos nacionalinio teisės akto (-ų) (teisės akto projekto (-ų) pavadinimas (-ai):</text:p>
          </table:table-cell>
          <table:table-cell table:style-name="TableCell2684">
            <text:p text:style-name="P2685">Direktyvos (kito ES teisės akto) perkėlimo (įgyvendinimo) lygis (visiškas, dalinis)</text:p>
          </table:table-cell>
        </table:table-row>
        <table:table-row table:style-name="TableRow2686">
          <table:table-cell table:style-name="TableCell2687">
            <text:p text:style-name="P2688">1 straipsnis (tekstas)</text:p>
          </table:table-cell>
          <table:table-cell table:style-name="TableCell2689">
            <text:p text:style-name="P2690">atitinkamą direktyvos (kito ES teisės akto) straipsnį atitinkančio nacionalinio teisės<text:s/>akto (teisės akto projekto) pavadinimas ir straipsnis (tekstas)</text:p>
          </table:table-cell>
          <table:table-cell table:style-name="TableCell2691">
            <text:p text:style-name="P2692"/>
          </table:table-cell>
        </table:table-row>
        <table:table-row table:style-name="TableRow2693">
          <table:table-cell table:style-name="TableCell2694">
            <text:p text:style-name="P2695">2 straipsnis (tekstas)</text:p>
          </table:table-cell>
          <table:table-cell table:style-name="TableCell2696">
            <text:p text:style-name="P2697">atitinkamą direktyvos (kito ES teisės akto) straipsnį atitinkančio nacionalinio teisės akto (teisės akto projekto) pavadinimas ir straipsnis (tekstas)</text:p>
          </table:table-cell>
          <table:table-cell table:style-name="TableCell2698">
            <text:p text:style-name="P2699"/>
          </table:table-cell>
        </table:table-row>
        <table:table-row table:style-name="TableRow2700">
          <table:table-cell table:style-name="TableCell2701">
            <text:p text:style-name="P2702">(ir t. t.)</text:p>
          </table:table-cell>
          <table:table-cell table:style-name="TableCell2703">
            <text:p text:style-name="P2704">(ir<text:s/>t. t.)</text:p>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______________</text:p>
      <text:p text:style-name="P2715"/>
      <text:p text:style-name="Normal"/>
      <text:p text:style-name="P2716">Papildyta priedu:</text:p>
      <text:p text:style-name="P2717"><text:span text:style-name="T2718">Nr.<text:s/></text:span><text:a xlink:href="https://www.e-tar.lt/portal/legalAct.html?documentId=TAR.CCB8F4D626BE" office:target-frame-name="_top" xlink:show="replace"><text:span text:style-name="T2719">478</text:span></text:a><text:span text:style-name="T2720">, 2005-04-29, Žin., 2005, Nr. 57-1950 (2005-05-05), i. k. 1051100NUTA00000478</text:span></text:p>
      <text:p text:style-name="Normal"/>
      <text:p text:style-name="P2721"/>
      <text:p text:style-name="P2722"/>
      <text:p text:style-name="P2723"><text:span text:style-name="T2724">Pakeitimai:</text:span></text:p>
      <text:p text:style-name="P2725"/>
      <text:p text:style-name="P2726"><text:span text:style-name="T2727">1.</text:span></text:p>
      <text:p text:style-name="P2728"><text:span text:style-name="T2729">Lietuvos Respublikos<text:s/></text:span><text:span text:style-name="T2730">Vyriausybė, Nutarimas</text:span></text:p>
      <text:p text:style-name="P2731"><text:span text:style-name="T2732">Nr.<text:s/></text:span><text:a xlink:href="https://www.e-tar.lt/portal/legalAct.html?documentId=TAR.BB7F0A0E0ED9" office:target-frame-name="_top" xlink:show="replace"><text:span text:style-name="T2733">986</text:span></text:a><text:span text:style-name="T2734">, 2004-08-18, Žin., 2004, Nr. 130-4669 (2004-08-21), i. k. 1041100NUTA00000986</text:span></text:p>
      <text:p text:style-name="P2735"><text:span text:style-name="T2736">Dėl Lietuvos Respublikos Vyriausybės 2004 m. sausio 9 d. nutarimo<text:s/></text:span><text:span text:style-name="T2737">Nr. 21 "Dėl Lietuvos Respublikos pozicijos Europos Sąjungos institucijose nagrinėjamais klausimais rengimo, derinimo, pristatymo ir Europos Sąjungos teisės (acquis communautaire) perkėlimo į Lietuvos Respublikos nacionalinę teisę ir jos įgyvendinimo" pakei</text:span><text:span text:style-name="T2738">timo</text:span></text:p>
      <text:p text:style-name="P2739"/>
      <text:p text:style-name="P2740"><text:span text:style-name="T2741">2.</text:span></text:p>
      <text:p text:style-name="P2742"><text:span text:style-name="T2743">Lietuvos Respublikos Vyriausybė, Nutarimas</text:span></text:p>
      <text:p text:style-name="P2744"><text:span text:style-name="T2745">Nr.<text:s/></text:span><text:a xlink:href="https://www.e-tar.lt/portal/legalAct.html?documentId=TAR.D31D13E04CFE" office:target-frame-name="_top" xlink:show="replace"><text:span text:style-name="T2746">1157</text:span></text:a><text:span text:style-name="T2747">, 2004-09-13, Žin., 2004, Nr. 139-5062 (2004-09-16), i. k. 1041100NUTA00001157</text:span></text:p>
      <text:p text:style-name="P2748"><text:span text:style-name="T2749">Dėl Lietuvos Respublikos Vyriausybė</text:span><text:span text:style-name="T2750">s 2004 m. sausio 9 d. nutarimo Nr. 21 "Dėl Lietuvos Respublikos pozicijos Europos Sąjungos institucijose nagrinėjamais klausimais rengimo, derinimo, pristatymo ir Europos Sąjungos teisės (acquis communautaire) perkėlimo į Lietuvos Respublikos nacionalinę t</text:span><text:span text:style-name="T2751">eisę ir jos įgyvendinimo" pakeitimo</text:span></text:p>
      <text:p text:style-name="P2752"/>
      <text:p text:style-name="P2753"><text:span text:style-name="T2754">3.</text:span></text:p>
      <text:p text:style-name="P2755"><text:span text:style-name="T2756">Lietuvos Respublikos Vyriausybė, Nutarimas</text:span></text:p>
      <text:p text:style-name="P2757"><text:span text:style-name="T2758">Nr.<text:s/></text:span><text:a xlink:href="https://www.e-tar.lt/portal/legalAct.html?documentId=TAR.CCB8F4D626BE" office:target-frame-name="_top" xlink:show="replace"><text:span text:style-name="T2759">478</text:span></text:a><text:span text:style-name="T2760">, 2005-04-29, Žin., 2005, Nr. 57-1950 (2005-05-05), i. k. 1051100NUTA00000478</text:span></text:p>
      <text:p text:style-name="P2761"><text:span text:style-name="T2762">Dėl Li</text:span><text:span text:style-name="T2763">etuvos Respublikos Vyriausybės 2004 m. sausio 9 d. nutarimo Nr. 21 "Dėl Lietuvos Respublikos pozicijos Europos Sąjungos institucijose nagrinėjamais klausimais rengimo, derinimo, pristatymo ir Europos Sąjungos teisės (acquis communautaire) perkėlimo į Lietu</text:span><text:span text:style-name="T2764">vos Respublikos nacionalinę teisę ir jos įgyvendinimo" pakeitimo</text:span></text:p>
      <text:p text:style-name="P2765"/>
      <text:p text:style-name="P2766"><text:span text:style-name="T2767">4.</text:span></text:p>
      <text:p text:style-name="P2768"><text:span text:style-name="T2769">Lietuvos Respublikos Vyriausybė, Nutarimas</text:span></text:p>
      <text:p text:style-name="P2770"><text:span text:style-name="T2771">Nr.<text:s/></text:span><text:a xlink:href="https://www.e-tar.lt/portal/legalAct.html?documentId=TAR.820AA3D84D63" office:target-frame-name="_top" xlink:show="replace"><text:span text:style-name="T2772">1411</text:span></text:a><text:span text:style-name="T2773">, 2005-12-22, Žin., 2005, Nr. 151-5552 (2005-12-29), i</text:span><text:span text:style-name="T2774">. k. 1051100NUTA00001411</text:span></text:p>
      <text:p text:style-name="P2775"><text:span text:style-name="T2776">Dėl Lietuvos Respublikos Vyriausybės 2004 m. sausio 9 d. nutarimo Nr. 21 "Dėl Europos Sąjungos reikalų koordinavimo" papildymo</text:span></text:p>
      <text:p text:style-name="P2777"/>
      <text:p text:style-name="P2778"><text:span text:style-name="T2779">5.</text:span></text:p>
      <text:p text:style-name="P2780"><text:span text:style-name="T2781">Lietuvos Respublikos Vyriausybė, Nutarimas</text:span></text:p>
      <text:p text:style-name="P2782"><text:span text:style-name="T2783">Nr.<text:s/></text:span><text:a xlink:href="https://www.e-tar.lt/portal/legalAct.html?documentId=TAR.94C1AA39AC7D" office:target-frame-name="_top" xlink:show="replace"><text:span text:style-name="T2784">52</text:span></text:a><text:span text:style-name="T2785">, 2006-01-19, Žin., 2006, Nr. 9-331 (2006-01-24), i. k. 1061100NUTA00000052</text:span></text:p>
      <text:p text:style-name="P2786"><text:span text:style-name="T2787">Dėl Lietuvos Respublikos Vyriausybės 2004 m. sausio 9 d. nutarimo Nr. 21 "Dėl Europos Sąjungos reikalų koordinavimo" papildymo</text:span></text:p>
      <text:p text:style-name="P2788"/>
      <text:p text:style-name="P2789"><text:span text:style-name="T2790">6.</text:span></text:p>
      <text:p text:style-name="P2791"><text:span text:style-name="T2792">Lietuvos Respublik</text:span><text:span text:style-name="T2793">os Vyriausybė, Nutarimas</text:span></text:p>
      <text:p text:style-name="P2794"><text:span text:style-name="T2795">Nr.<text:s/></text:span><text:a xlink:href="https://www.e-tar.lt/portal/legalAct.html?documentId=TAR.008EA8D41AFC" office:target-frame-name="_top" xlink:show="replace"><text:span text:style-name="T2796">74</text:span></text:a><text:span text:style-name="T2797">, 2006-01-23, Žin., 2006, Nr. 10-362 (2006-01-26), i. k. 1061100NUTA00000074</text:span></text:p>
      <text:p text:style-name="P2798"><text:span text:style-name="T2799">Dėl Lietuvos Respublikos Vyriausybės 2004 m. sausio 9 d. nutarimo<text:s/></text:span><text:span text:style-name="T2800">Nr. 21 "Dėl Europos Sąjungos reikalų koordinavimo" pakeitimo</text:span></text:p>
      <text:p text:style-name="P2801"/>
      <text:p text:style-name="P2802"><text:span text:style-name="T2803">7.</text:span></text:p>
      <text:p text:style-name="P2804"><text:span text:style-name="T2805">Lietuvos Respublikos Vyriausybė, Nutarimas</text:span></text:p>
      <text:p text:style-name="P2806"><text:span text:style-name="T2807">Nr.<text:s/></text:span><text:a xlink:href="https://www.e-tar.lt/portal/legalAct.html?documentId=TAR.043A95B5B3AE" office:target-frame-name="_top" xlink:show="replace"><text:span text:style-name="T2808">979</text:span></text:a><text:span text:style-name="T2809">, 2006-10-10, Žin., 2006, Nr. 110-4164 (2006-10-14), i. k.<text:s/></text:span><text:span text:style-name="T2810">1061100NUTA00000979</text:span></text:p>
      <text:p text:style-name="P2811"><text:span text:style-name="T2812">Dėl Lietuvos Respublikos Vyriausybės 2004 m. sausio 9 d. nutarimo Nr. 21 "Dėl Europos Sąjungos reikalų koordinavimo" papildymo</text:span></text:p>
      <text:p text:style-name="P2813"/>
      <text:p text:style-name="P2814"><text:span text:style-name="T2815">8.</text:span></text:p>
      <text:p text:style-name="P2816"><text:span text:style-name="T2817">Lietuvos Respublikos Vyriausybė, Nutarimas</text:span></text:p>
      <text:p text:style-name="P2818"><text:span text:style-name="T2819">Nr.<text:s/></text:span><text:a xlink:href="https://www.e-tar.lt/portal/legalAct.html?documentId=TAR.1523642A1886" office:target-frame-name="_top" xlink:show="replace"><text:span text:style-name="T2820">33</text:span></text:a><text:span text:style-name="T2821">, 2007-01-15, Žin., 2007, Nr. 7-278 (2007-01-18), i. k. 1071100NUTA00000033</text:span></text:p>
      <text:p text:style-name="P2822"><text:span text:style-name="T2823">Dėl Lietuvos Respublikos Vyriausybės 2004 m. sausio 9 d. nutarimo Nr. 21 "Dėl Europos Sąjungos reikalų koordinavimo" pakeitimo</text:span></text:p>
      <text:p text:style-name="P2824"/>
      <text:p text:style-name="P2825"><text:span text:style-name="T2826">9.</text:span></text:p>
      <text:p text:style-name="P2827"><text:span text:style-name="T2828">Lietuvos Respublikos Vy</text:span><text:span text:style-name="T2829">riausybė, Nutarimas</text:span></text:p>
      <text:p text:style-name="P2830"><text:span text:style-name="T2831">Nr.<text:s/></text:span><text:a xlink:href="https://www.e-tar.lt/portal/legalAct.html?documentId=TAR.085F6242FC68" office:target-frame-name="_top" xlink:show="replace"><text:span text:style-name="T2832">150</text:span></text:a><text:span text:style-name="T2833">, 2007-01-31, Žin., 2007, Nr. 18-665 (2007-02-10), i. k. 1071100NUTA00000150</text:span></text:p>
      <text:p text:style-name="P2834"><text:span text:style-name="T2835">Dėl Lietuvos Respublikos Vyriausybės 2004 m. sausio 9 d. nutarimo Nr.<text:s/></text:span><text:span text:style-name="T2836">21 "Dėl Europos Sąjungos reikalų koordinavimo" pakeitimo</text:span></text:p>
      <text:p text:style-name="P2837"/>
      <text:p text:style-name="P2838"><text:span text:style-name="T2839">10.</text:span></text:p>
      <text:p text:style-name="P2840"><text:span text:style-name="T2841">Lietuvos Respublikos Vyriausybė, Nutarimas</text:span></text:p>
      <text:p text:style-name="P2842"><text:span text:style-name="T2843">Nr.<text:s/></text:span><text:a xlink:href="https://www.e-tar.lt/portal/legalAct.html?documentId=TAR.10B53BC7C186" office:target-frame-name="_top" xlink:show="replace"><text:span text:style-name="T2844">489</text:span></text:a><text:span text:style-name="T2845">, 2007-05-16, Žin., 2007, Nr. 59-2293 (2007-05-29), i. k. 1071</text:span><text:span text:style-name="T2846">100NUTA00000489</text:span></text:p>
      <text:p text:style-name="P2847"><text:span text:style-name="T2848">Dėl Lietuvos Respublikos Vyriausybės 2004 m. sausio 9 d. nutarimo Nr. 21 "Dėl Europos Sąjungos reikalų koordinavimo" pakeitimo</text:span></text:p>
      <text:p text:style-name="P2849"/>
      <text:p text:style-name="P2850"><text:span text:style-name="T2851">11.</text:span></text:p>
      <text:p text:style-name="P2852"><text:span text:style-name="T2853">Lietuvos Respublikos Vyriausybė, Nutarimas</text:span></text:p>
      <text:p text:style-name="P2854"><text:span text:style-name="T2855">Nr.<text:s/></text:span><text:a xlink:href="https://www.e-tar.lt/portal/legalAct.html?documentId=TAR.1D6BD291DD0D" office:target-frame-name="_top" xlink:show="replace"><text:span text:style-name="T2856">500</text:span></text:a><text:span text:style-name="T2857">, 2007-05-23, Žin., 2007, Nr. 60-2317 (2007-05-31), i. k. 1071100NUTA00000500</text:span></text:p>
      <text:p text:style-name="P2858"><text:span text:style-name="T2859">Dėl Lietuvos Respublikos Vyriausybės 2004 m. sausio 9 d. nutarimo Nr. 21 "Dėl Europos Sąjungos reikalų koordinavimo" papildymo</text:span></text:p>
      <text:p text:style-name="P2860"/>
      <text:p text:style-name="P2861"><text:span text:style-name="T2862">12.</text:span></text:p>
      <text:p text:style-name="P2863"><text:span text:style-name="T2864">Lietuvos Respublikos V</text:span><text:span text:style-name="T2865">yriausybė, Nutarimas</text:span></text:p>
      <text:p text:style-name="P2866"><text:span text:style-name="T2867">Nr.<text:s/></text:span><text:a xlink:href="https://www.e-tar.lt/portal/legalAct.html?documentId=TAR.DD24027E2CCB" office:target-frame-name="_top" xlink:show="replace"><text:span text:style-name="T2868">626</text:span></text:a><text:span text:style-name="T2869">, 2007-06-27, Žin., 2007, Nr. 73-2893 (2007-07-03), i. k. 1071100NUTA00000626</text:span></text:p>
      <text:p text:style-name="P2870"><text:span text:style-name="T2871">Dėl Lietuvos Respublikos Vyriausybės 2004 m. sausio 9 d. nutarimo Nr</text:span><text:span text:style-name="T2872">. 21 "Dėl Europos Sąjungos reikalų koordinavimo" pakeitimo</text:span></text:p>
      <text:p text:style-name="P2873"/>
      <text:p text:style-name="P2874"><text:span text:style-name="T2875">13.</text:span></text:p>
      <text:p text:style-name="P2876"><text:span text:style-name="T2877">Lietuvos Respublikos Vyriausybė, Nutarimas</text:span></text:p>
      <text:p text:style-name="P2878"><text:span text:style-name="T2879">Nr.<text:s/></text:span><text:a xlink:href="https://www.e-tar.lt/portal/legalAct.html?documentId=TAR.40CA24EAF70C" office:target-frame-name="_top" xlink:show="replace"><text:span text:style-name="T2880">509</text:span></text:a><text:span text:style-name="T2881">, 2009-05-20, Žin., 2009, Nr. 67-2693 (2009-06-06), i. k.<text:s/></text:span><text:span text:style-name="T2882">1091100NUTA00000509</text:span></text:p>
      <text:p text:style-name="P2883"><text:span text:style-name="T2884">Dėl Lietuvos Respublikos Vyriausybės 2004 m. sausio 9 d. nutarimo Nr. 21 "Dėl Europos Sąjungos reikalų koordinavimo" pakeitimo</text:span></text:p>
      <text:p text:style-name="P2885"/>
      <text:p text:style-name="P2886"><text:span text:style-name="T2887">14.</text:span></text:p>
      <text:p text:style-name="P2888"><text:span text:style-name="T2889">Lietuvos Respublikos Vyriausybė, Nutarimas</text:span></text:p>
      <text:p text:style-name="P2890"><text:span text:style-name="T2891">Nr.<text:s/></text:span><text:a xlink:href="https://www.e-tar.lt/portal/legalAct.html?documentId=TAR.9AF4762CC0C3" office:target-frame-name="_top" xlink:show="replace"><text:span text:style-name="T2892">1064</text:span></text:a><text:span text:style-name="T2893">, 2009-09-09, Žin., 2009, Nr. 109-4649 (2009-09-11), i. k. 1091100NUTA00001064</text:span></text:p>
      <text:p text:style-name="P2894"><text:span text:style-name="T2895">Dėl Lietuvos Respublikos Vyriausybės 2004 m. sausio 9 d. nutarimo Nr. 21 "Dėl Europos Sąjungos reikalų koordinavimo" pakeitimo</text:span></text:p>
      <text:p text:style-name="P2896"/>
      <text:p text:style-name="P2897"><text:span text:style-name="T2898">15.</text:span></text:p>
      <text:p text:style-name="P2899"><text:span text:style-name="T2900">Lietuvos Respubl</text:span><text:span text:style-name="T2901">ikos Vyriausybė, Nutarimas</text:span></text:p>
      <text:p text:style-name="P2902"><text:span text:style-name="T2903">Nr.<text:s/></text:span><text:a xlink:href="https://www.e-tar.lt/portal/legalAct.html?documentId=TAR.4D5CE6655D13" office:target-frame-name="_top" xlink:show="replace"><text:span text:style-name="T2904">1736</text:span></text:a><text:span text:style-name="T2905">, 2009-12-09, Žin., 2009, Nr. 157-7091 (2009-12-31), i. k. 1091100NUTA00001736</text:span></text:p>
      <text:p text:style-name="P2906"><text:span text:style-name="T2907">Dėl Lietuvos Respublikos Vyriausybės 2004 m. sausio 9 d. nut</text:span><text:span text:style-name="T2908">arimo Nr. 21 "Dėl Europos Sąjungos reikalų koordinavimo" pakeitimo</text:span></text:p>
      <text:p text:style-name="P2909"/>
      <text:p text:style-name="P2910"><text:span text:style-name="T2911">16.</text:span></text:p>
      <text:p text:style-name="P2912"><text:span text:style-name="T2913">Lietuvos Respublikos Vyriausybė, Nutarimas</text:span></text:p>
      <text:p text:style-name="P2914"><text:span text:style-name="T2915">Nr.<text:s/></text:span><text:a xlink:href="https://www.e-tar.lt/portal/legalAct.html?documentId=TAR.DEA3E48A74B8" office:target-frame-name="_top" xlink:show="replace"><text:span text:style-name="T2916">155</text:span></text:a><text:span text:style-name="T2917">, 2010-02-17, Žin., 2010, Nr. 21-997 (2010-02-20), i</text:span><text:span text:style-name="T2918">. k. 1101100NUTA00000155</text:span></text:p>
      <text:p text:style-name="P2919"><text:span text:style-name="T2920">Dėl Lietuvos Respublikos Vyriausybės 2004 m. sausio 9 d. nutarimo Nr. 21 "Dėl Europos Sąjungos reikalų koordinavimo" pakeitimo</text:span></text:p>
      <text:p text:style-name="P2921"/>
      <text:p text:style-name="P2922"><text:span text:style-name="T2923">17.</text:span></text:p>
      <text:p text:style-name="P2924"><text:span text:style-name="T2925">Lietuvos Respublikos Vyriausybė, Nutarimas</text:span></text:p>
      <text:p text:style-name="P2926"><text:span text:style-name="T2927">Nr.<text:s/></text:span><text:a xlink:href="https://www.e-tar.lt/portal/legalAct.html?documentId=TAR.515686D4C9C2" office:target-frame-name="_top" xlink:show="replace"><text:span text:style-name="T2928">843</text:span></text:a><text:span text:style-name="T2929">, 2010-06-21, Žin., 2010, Nr. 77-3937 (2010-06-30), i. k. 1101100NUTA00000843</text:span></text:p>
      <text:p text:style-name="P2930"><text:span text:style-name="T2931">Dėl Lietuvos Respublikos Vyriausybės 2004 m. sausio 9 d. nutarimo Nr. 21 "Dėl Europos Sąjungos reikalų koordinavimo" pakeitimo</text:span></text:p>
      <text:p text:style-name="P2932"/>
      <text:p text:style-name="P2933"><text:span text:style-name="T2934">18.</text:span></text:p>
      <text:p text:style-name="P2935"><text:span text:style-name="T2936">Lietuvos Resp</text:span><text:span text:style-name="T2937">ublikos Vyriausybė, Nutarimas</text:span></text:p>
      <text:p text:style-name="P2938"><text:span text:style-name="T2939">Nr.<text:s/></text:span><text:a xlink:href="https://www.e-tar.lt/portal/legalAct.html?documentId=TAR.2734576EE8EA" office:target-frame-name="_top" xlink:show="replace"><text:span text:style-name="T2940">1034</text:span></text:a><text:span text:style-name="T2941">, 2010-07-14, Žin., 2010, Nr. 87-4591 (2010-07-22), i. k. 1101100NUTA00001034</text:span></text:p>
      <text:p text:style-name="P2942"><text:span text:style-name="T2943">Dėl Lietuvos Respublikos Vyriausybės 2004 m. sausio 9 d. n</text:span><text:span text:style-name="T2944">utarimo Nr. 21 "Dėl Europos Sąjungos reikalų koordinavimo" pakeitimo</text:span></text:p>
      <text:p text:style-name="P2945"/>
      <text:p text:style-name="P2946"><text:span text:style-name="T2947">19.</text:span></text:p>
      <text:p text:style-name="P2948"><text:span text:style-name="T2949">Lietuvos Respublikos Vyriausybė, Nutarimas</text:span></text:p>
      <text:p text:style-name="P2950"><text:span text:style-name="T2951">Nr.<text:s/></text:span><text:a xlink:href="https://www.e-tar.lt/portal/legalAct.html?documentId=TAR.2EAF1E7D95C4" office:target-frame-name="_top" xlink:show="replace"><text:span text:style-name="T2952">1609</text:span></text:a><text:span text:style-name="T2953">, 2010-11-10, Žin., 2010, Nr. 135-6885<text:s/></text:span><text:span text:style-name="T2954">(2010-11-18), i. k. 1101100NUTA00001609</text:span></text:p>
      <text:p text:style-name="P2955"><text:span text:style-name="T2956">Dėl Lietuvos Respublikos Vyriausybės 2004 m. sausio 9 d. nutarimo Nr. 21 "Dėl Europos Sąjungos reikalų koordinavimo" pakeitimo</text:span></text:p>
      <text:p text:style-name="P2957"/>
      <text:p text:style-name="P2958"><text:span text:style-name="T2959">20.</text:span></text:p>
      <text:p text:style-name="P2960"><text:span text:style-name="T2961">Lietuvos Respublikos Vyriausybė, Nutarimas</text:span></text:p>
      <text:p text:style-name="P2962"><text:span text:style-name="T2963">Nr.<text:s/></text:span><text:a xlink:href="https://www.e-tar.lt/portal/legalAct.html?documentId=TAR.C5CA96A19BC8" office:target-frame-name="_top" xlink:show="replace"><text:span text:style-name="T2964">45</text:span></text:a><text:span text:style-name="T2965">, 2011-01-17, Žin., 2011, Nr. 8-329 (2011-01-20), i. k. 1111100NUTA00000045</text:span></text:p>
      <text:p text:style-name="P2966"><text:span text:style-name="T2967">Dėl Lietuvos Respublikos Vyriausybės 2004 m. sausio 9 d. nutarimo Nr. 21 "Dėl Europos Sąjungos reikalų koordinavimo" pakeitimo</text:span></text:p>
      <text:p text:style-name="P2968"/>
      <text:p text:style-name="P2969"><text:span text:style-name="T2970">21.</text:span></text:p>
      <text:p text:style-name="P2971"><text:span text:style-name="T2972">L</text:span><text:span text:style-name="T2973">ietuvos Respublikos Vyriausybė, Nutarimas</text:span></text:p>
      <text:p text:style-name="P2974"><text:span text:style-name="T2975">Nr.<text:s/></text:span><text:a xlink:href="https://www.e-tar.lt/portal/legalAct.html?documentId=TAR.CC55E08F4D4D" office:target-frame-name="_top" xlink:show="replace"><text:span text:style-name="T2976">779</text:span></text:a><text:span text:style-name="T2977">, 2011-06-29, Žin., 2011, Nr. 80-3911 (2011-07-02), i. k. 1111100NUTA00000779</text:span></text:p>
      <text:p text:style-name="P2978"><text:span text:style-name="T2979">Dėl Lietuvos Respublikos Vyriausybės 2004 m. sa</text:span><text:span text:style-name="T2980">usio 9 d. nutarimo Nr. 21 "Dėl Europos Sąjungos reikalų koordinavimo" pakeitimo</text:span></text:p>
      <text:p text:style-name="P2981"/>
      <text:p text:style-name="P2982"><text:span text:style-name="T2983">22.</text:span></text:p>
      <text:p text:style-name="P2984"><text:span text:style-name="T2985">Lietuvos Respublikos Vyriausybė, Nutarimas</text:span></text:p>
      <text:p text:style-name="P2986"><text:span text:style-name="T2987">Nr.<text:s/></text:span><text:a xlink:href="https://www.e-tar.lt/portal/legalAct.html?documentId=TAR.F94DBE132586" office:target-frame-name="_top" xlink:show="replace"><text:span text:style-name="T2988">584</text:span></text:a><text:span text:style-name="T2989">, 2012-05-23, Žin., 2012, Nr. 61-3073 (</text:span><text:span text:style-name="T2990">2012-05-30), i. k. 1121100NUTA00000584</text:span></text:p>
      <text:p text:style-name="P2991"><text:span text:style-name="T2992">Dėl Lietuvos Respublikos Vyriausybės 2004 m. sausio 9 d. nutarimo Nr. 21 "Dėl Europos Sąjungos reikalų koordinavimo" pakeitimo</text:span></text:p>
      <text:p text:style-name="P2993"/>
      <text:p text:style-name="P2994"><text:span text:style-name="T2995">23.</text:span></text:p>
      <text:p text:style-name="P2996"><text:span text:style-name="T2997">Lietuvos Respublikos Vyriausybė, Nutarimas</text:span></text:p>
      <text:p text:style-name="P2998"><text:span text:style-name="T2999">Nr.<text:s/></text:span><text:a xlink:href="https://www.e-tar.lt/portal/legalAct.html?documentId=TAR.0EFB03FD6719" office:target-frame-name="_top" xlink:show="replace"><text:span text:style-name="T3000">1043</text:span></text:a><text:span text:style-name="T3001">, 2012-08-29, Žin., 2012, Nr. 103-5236 (2012-09-04), i. k. 1121100NUTA00001043</text:span></text:p>
      <text:p text:style-name="P3002"><text:span text:style-name="T3003">Dėl Lietuvos Respublikos Vyriausybės 2004 m. sausio 9 d. nutarimo Nr. 21 "Dėl Europos Sąjungos reikalų koordinavimo" pakeitimo</text:span></text:p>
      <text:p text:style-name="P3004"/>
      <text:p text:style-name="P3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style:tab-stops>
          <style:tab-stop style:type="center" style:position="2.884in"/>
          <style:tab-stop style:type="right" style:position="5.768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1" style:parent-style-name="DefaultParagraphFont" style:family="text">
      <style:text-properties fo:language="en" fo:country="GB"/>
    </style:style>
    <style:style style:name="P1212" style:parent-style-name="Normal" style:family="paragraph">
      <style:paragraph-properties>
        <style:tab-stops>
          <style:tab-stop style:type="center" style:position="3.3465in"/>
          <style:tab-stop style:type="right" style:position="6.693in"/>
        </style:tab-stops>
      </style:paragraph-properties>
    </style:style>
    <style:style style:name="P1213" style:parent-style-name="Normal" style:family="paragraph">
      <style:paragraph-properties>
        <style:tab-stops>
          <style:tab-stop style:type="center" style:position="3.4625in"/>
          <style:tab-stop style:type="right" style:position="6.925in"/>
        </style:tab-stops>
      </style:paragraph-properties>
    </style:style>
    <style:style style:name="P12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70" style:parent-style-name="Normal" style:family="paragraph">
      <style:paragraph-properties>
        <style:tab-stops>
          <style:tab-stop style:type="center" style:position="2.884in"/>
          <style:tab-stop style:type="right" style:position="5.768in"/>
        </style:tab-stops>
      </style:paragraph-properties>
    </style:style>
    <style:style style:name="P1371" style:parent-style-name="Normal" style:family="paragraph">
      <style:paragraph-properties fo:margin-right="0.25in">
        <style:tab-stops>
          <style:tab-stop style:type="center" style:position="2.884in"/>
          <style:tab-stop style:type="right" style:position="5.768in"/>
        </style:tab-stops>
      </style:paragraph-properties>
    </style:style>
    <style:style style:name="F1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3" style:parent-style-name="DefaultParagraphFont" style:family="text">
      <style:text-properties fo:language="en" fo:country="GB"/>
    </style:style>
    <style:style style:name="P1374" style:parent-style-name="Normal" style:family="paragraph">
      <style:paragraph-properties fo:margin-right="0.25in">
        <style:tab-stops>
          <style:tab-stop style:type="center" style:position="2.884in"/>
          <style:tab-stop style:type="right" style:position="5.768in"/>
        </style:tab-stops>
      </style:paragraph-properties>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7" style:parent-style-name="Normal" style:family="paragraph">
      <style:paragraph-properties>
        <style:tab-stops>
          <style:tab-stop style:type="center" style:position="2.884in"/>
          <style:tab-stop style:type="right" style:position="5.768in"/>
        </style:tab-stops>
      </style:paragraph-properties>
    </style:style>
    <style:style style:name="P1888" style:parent-style-name="Normal" style:family="paragraph">
      <style:paragraph-properties fo:margin-right="0.25in">
        <style:tab-stops>
          <style:tab-stop style:type="center" style:position="2.884in"/>
          <style:tab-stop style:type="right" style:position="5.768in"/>
        </style:tab-stops>
      </style:paragraph-properties>
    </style:style>
    <style:style style:name="F1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0" style:parent-style-name="DefaultParagraphFont" style:family="text">
      <style:text-properties fo:language="en" fo:country="GB"/>
    </style:style>
    <style:style style:name="P1891" style:parent-style-name="Normal" style:family="paragraph">
      <style:paragraph-properties fo:margin-right="0.25in">
        <style:tab-stops>
          <style:tab-stop style:type="center" style:position="2.884in"/>
          <style:tab-stop style:type="right" style:position="5.768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style:tab-stops>
          <style:tab-stop style:type="center" style:position="2.884in"/>
          <style:tab-stop style:type="right" style:position="5.768in"/>
        </style:tab-stops>
      </style:paragraph-properties>
    </style:style>
    <style:style style:name="P2169" style:parent-style-name="Normal" style:family="paragraph">
      <style:paragraph-properties fo:margin-right="0.25in">
        <style:tab-stops>
          <style:tab-stop style:type="center" style:position="2.884in"/>
          <style:tab-stop style:type="right" style:position="5.768in"/>
        </style:tab-stops>
      </style:paragraph-properties>
    </style:style>
    <style:style style:name="F21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1" style:parent-style-name="DefaultParagraphFont" style:family="text">
      <style:text-properties fo:language="en" fo:country="GB"/>
    </style:style>
    <style:style style:name="P2172" style:parent-style-name="Normal" style:family="paragraph">
      <style:paragraph-properties fo:margin-right="0.25in">
        <style:tab-stops>
          <style:tab-stop style:type="center" style:position="2.884in"/>
          <style:tab-stop style:type="right" style:position="5.768in"/>
        </style:tab-stops>
      </style:paragraph-properties>
    </style:style>
    <style:style style:name="P2173" style:parent-style-name="Normal" style:family="paragraph">
      <style:paragraph-properties>
        <style:tab-stops>
          <style:tab-stop style:type="center" style:position="3.3465in"/>
          <style:tab-stop style:type="right" style:position="6.693in"/>
        </style:tab-stops>
      </style:paragraph-properties>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0" style:parent-style-name="Normal" style:family="paragraph">
      <style:paragraph-properties>
        <style:tab-stops>
          <style:tab-stop style:type="center" style:position="2.884in"/>
          <style:tab-stop style:type="right" style:position="5.768in"/>
        </style:tab-stops>
      </style:paragraph-properties>
    </style:style>
    <style:style style:name="P2481" style:parent-style-name="Normal" style:family="paragraph">
      <style:paragraph-properties fo:margin-right="0.25in">
        <style:tab-stops>
          <style:tab-stop style:type="center" style:position="2.884in"/>
          <style:tab-stop style:type="right" style:position="5.768in"/>
        </style:tab-stops>
      </style:paragraph-properties>
    </style:style>
    <style:style style:name="F2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3" style:parent-style-name="DefaultParagraphFont" style:family="text">
      <style:text-properties fo:language="en" fo:country="GB"/>
    </style:style>
    <style:style style:name="P2484" style:parent-style-name="Normal" style:family="paragraph">
      <style:paragraph-properties fo:margin-right="0.25in">
        <style:tab-stops>
          <style:tab-stop style:type="center" style:position="2.884in"/>
          <style:tab-stop style:type="right" style:position="5.768in"/>
        </style:tab-stops>
      </style:paragraph-properties>
    </style:style>
    <style:style style:name="P2485" style:parent-style-name="Normal" style:family="paragraph">
      <style:paragraph-properties>
        <style:tab-stops>
          <style:tab-stop style:type="center" style:position="3.3465in"/>
          <style:tab-stop style:type="right" style:position="6.693in"/>
        </style:tab-stops>
      </style:paragraph-properties>
    </style:style>
    <style:style style:name="P2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6" style:parent-style-name="Normal" style:family="paragraph">
      <style:paragraph-properties>
        <style:tab-stops>
          <style:tab-stop style:type="center" style:position="2.884in"/>
          <style:tab-stop style:type="right" style:position="5.768in"/>
        </style:tab-stops>
      </style:paragraph-properties>
    </style:style>
    <style:style style:name="P2607" style:parent-style-name="Normal" style:family="paragraph">
      <style:paragraph-properties fo:margin-right="0.25in">
        <style:tab-stops>
          <style:tab-stop style:type="center" style:position="2.884in"/>
          <style:tab-stop style:type="right" style:position="5.768in"/>
        </style:tab-stops>
      </style:paragraph-properties>
    </style:style>
    <style:style style:name="F2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9" style:parent-style-name="DefaultParagraphFont" style:family="text">
      <style:text-properties fo:language="en" fo:country="GB"/>
    </style:style>
    <style:style style:name="P2610" style:parent-style-name="Normal" style:family="paragraph">
      <style:paragraph-properties fo:margin-right="0.25in">
        <style:tab-stops>
          <style:tab-stop style:type="center" style:position="2.884in"/>
          <style:tab-stop style:type="right" style:position="5.768in"/>
        </style:tab-stops>
      </style:paragraph-properties>
    </style:style>
    <style:style style:name="P2611" style:parent-style-name="Normal" style:family="paragraph">
      <style:paragraph-properties>
        <style:tab-stops>
          <style:tab-stop style:type="center" style:position="3.3465in"/>
          <style:tab-stop style:type="right" style:position="6.693in"/>
        </style:tab-stops>
      </style:paragraph-properties>
    </style:style>
    <style:style style:name="P2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8" style:parent-style-name="Normal" style:family="paragraph">
      <style:paragraph-properties>
        <style:tab-stops>
          <style:tab-stop style:type="center" style:position="2.884in"/>
          <style:tab-stop style:type="right" style:position="5.768in"/>
        </style:tab-stops>
      </style:paragraph-properties>
    </style:style>
    <style:style style:name="P2659" style:parent-style-name="Normal" style:family="paragraph">
      <style:paragraph-properties fo:margin-right="0.25in">
        <style:tab-stops>
          <style:tab-stop style:type="center" style:position="2.884in"/>
          <style:tab-stop style:type="right" style:position="5.768in"/>
        </style:tab-stops>
      </style:paragraph-properties>
    </style:style>
    <style:style style:name="F2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1" style:parent-style-name="DefaultParagraphFont" style:family="text">
      <style:text-properties fo:language="en" fo:country="GB"/>
    </style:style>
    <style:style style:name="P2662" style:parent-style-name="Normal" style:family="paragraph">
      <style:paragraph-properties fo:margin-right="0.25in">
        <style:tab-stops>
          <style:tab-stop style:type="center" style:position="2.884in"/>
          <style:tab-stop style:type="right" style:position="5.768in"/>
        </style:tab-stops>
      </style:paragraph-properties>
    </style:style>
    <style:style style:name="P2663" style:parent-style-name="Normal" style:family="paragraph">
      <style:paragraph-properties>
        <style:tab-stops>
          <style:tab-stop style:type="center" style:position="3.3465in"/>
          <style:tab-stop style:type="right" style:position="6.693in"/>
        </style:tab-stops>
      </style:paragraph-properties>
    </style:style>
    <style:style style:name="P2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09"><draw:frame draw:style-name="F1210" text:anchor-type="paragraph" svg:y="0.0006in" draw:z-index="0"><draw:text-box fo:min-height="0in" fo:min-width="0in"><text:p text:style-name="P1208"><text:span text:style-name="T1211"><text:page-number text:fixed="false">22</text:page-number></text:span></text:p></draw:text-box></draw:frame></text:p>
      </style:header>
      <style:footer>
        <text:p text:style-name="P1212"/>
      </style:footer>
    </style:master-page>
    <style:master-page style:next-style-name="MP2" style:name="MPF2" style:page-layout-name="PL2">
      <style:header>
        <text:p text:style-name="P1213"/>
      </style:header>
      <style:footer>
        <text:p text:style-name="P1214"/>
      </style:footer>
    </style:master-page>
    <style:master-page style:name="MP3" style:page-layout-name="PL3">
      <style:header>
        <text:p text:style-name="P1371"><draw:frame draw:style-name="F1372" text:anchor-type="paragraph" svg:y="0.0006in" draw:z-index="0"><draw:text-box fo:min-height="0in" fo:min-width="0in"><text:p text:style-name="P1370"><text:span text:style-name="T1373"><text:page-number text:fixed="false">2</text:page-number></text:span></text:p></draw:text-box></draw:frame></text:p>
        <text:p text:style-name="P1374"/>
      </style:header>
      <style:footer>
        <text:p text:style-name="P1375"/>
      </style:footer>
    </style:master-page>
    <style:master-page style:next-style-name="MP3" style:name="MPF3" style:page-layout-name="PL3">
      <style:header>
        <text:p text:style-name="P1376"/>
      </style:header>
      <style:footer>
        <text:p text:style-name="P1377"/>
      </style:footer>
    </style:master-page>
    <style:master-page style:name="MP4" style:page-layout-name="PL4">
      <style:header>
        <text:p text:style-name="P1888"><draw:frame draw:style-name="F1889" text:anchor-type="paragraph" svg:y="0.0006in" draw:z-index="0"><draw:text-box fo:min-height="0in" fo:min-width="0in"><text:p text:style-name="P1887"><text:span text:style-name="T1890"><text:page-number text:fixed="false">2</text:page-number></text:span></text:p></draw:text-box></draw:frame></text:p>
        <text:p text:style-name="P1891"/>
      </style:header>
      <style:footer>
        <text:p text:style-name="P1892"/>
      </style:footer>
    </style:master-page>
    <style:master-page style:next-style-name="MP4" style:name="MPF4" style:page-layout-name="PL4">
      <style:header>
        <text:p text:style-name="P1893"/>
      </style:header>
      <style:footer>
        <text:p text:style-name="P1894"/>
      </style:footer>
    </style:master-page>
    <style:master-page style:name="MP5" style:page-layout-name="PL5">
      <style:header>
        <text:p text:style-name="P2169"><draw:frame draw:style-name="F2170" text:anchor-type="paragraph" svg:y="0.0006in" draw:z-index="0"><draw:text-box fo:min-height="0in" fo:min-width="0in"><text:p text:style-name="P2168"><text:span text:style-name="T2171"><text:page-number text:fixed="false">2</text:page-number></text:span></text:p></draw:text-box></draw:frame></text:p>
        <text:p text:style-name="P2172"/>
      </style:header>
      <style:footer>
        <text:p text:style-name="P2173"/>
      </style:footer>
    </style:master-page>
    <style:master-page style:next-style-name="MP5" style:name="MPF5" style:page-layout-name="PL5">
      <style:header>
        <text:p text:style-name="P2174"/>
      </style:header>
      <style:footer>
        <text:p text:style-name="P2175"/>
      </style:footer>
    </style:master-page>
    <style:master-page style:name="MP6" style:page-layout-name="PL6">
      <style:header>
        <text:p text:style-name="P2481"><draw:frame draw:style-name="F2482" text:anchor-type="paragraph" svg:y="0.0006in" draw:z-index="0"><draw:text-box fo:min-height="0in" fo:min-width="0in"><text:p text:style-name="P2480"><text:span text:style-name="T2483"><text:page-number text:fixed="false">2</text:page-number></text:span></text:p></draw:text-box></draw:frame></text:p>
        <text:p text:style-name="P2484"/>
      </style:header>
      <style:footer>
        <text:p text:style-name="P2485"/>
      </style:footer>
    </style:master-page>
    <style:master-page style:next-style-name="MP6" style:name="MPF6" style:page-layout-name="PL6">
      <style:header>
        <text:p text:style-name="P2486"/>
      </style:header>
      <style:footer>
        <text:p text:style-name="P2487"/>
      </style:footer>
    </style:master-page>
    <style:master-page style:name="MP7" style:page-layout-name="PL7">
      <style:header>
        <text:p text:style-name="P2607"><draw:frame draw:style-name="F2608" text:anchor-type="paragraph" svg:y="0.0006in" draw:z-index="0"><draw:text-box fo:min-height="0in" fo:min-width="0in"><text:p text:style-name="P2606"><text:span text:style-name="T2609"><text:page-number text:fixed="false">2</text:page-number></text:span></text:p></draw:text-box></draw:frame></text:p>
        <text:p text:style-name="P2610"/>
      </style:header>
      <style:footer>
        <text:p text:style-name="P2611"/>
      </style:footer>
    </style:master-page>
    <style:master-page style:next-style-name="MP7" style:name="MPF7" style:page-layout-name="PL7">
      <style:header>
        <text:p text:style-name="P2612"/>
      </style:header>
      <style:footer>
        <text:p text:style-name="P2613"/>
      </style:footer>
    </style:master-page>
    <style:master-page style:name="MP8" style:page-layout-name="PL8">
      <style:header>
        <text:p text:style-name="P2659"><draw:frame draw:style-name="F2660" text:anchor-type="paragraph" svg:y="0.0006in" draw:z-index="0"><draw:text-box fo:min-height="0in" fo:min-width="0in"><text:p text:style-name="P2658"><text:span text:style-name="T2661"><text:page-number text:fixed="false">2</text:page-number></text:span></text:p></draw:text-box></draw:frame></text:p>
        <text:p text:style-name="P2662"/>
      </style:header>
      <style:footer>
        <text:p text:style-name="P2663"/>
      </style:footer>
    </style:master-page>
    <style:master-page style:next-style-name="MP8" style:name="MPF8" style:page-layout-name="PL8">
      <style:header>
        <text:p text:style-name="P2664"/>
      </style:header>
      <style:footer>
        <text:p text:style-name="P2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51:00Z</meta:creation-date>
    <dc:date>2023-06-21T07:51:00Z</dc:date>
    <meta:template xlink:href="Normal.dotm" xlink:type="simple"/>
    <meta:editing-cycles>2</meta:editing-cycles>
    <meta:editing-duration>PT60S</meta:editing-duration>
    <meta:document-statistic meta:page-count="16" meta:paragraph-count="1095" meta:word-count="15587" meta:character-count="128122" meta:row-count="2642" meta:non-whitespace-character-count="113630"/>
  </office:meta>
</office:document-meta>
</file>