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fo:text-indent="3.0555in"/>
      <style:text-properties fo:color="#000000"/>
    </style:style>
    <style:style style:name="P702" style:parent-style-name="Normal" style:family="paragraph">
      <style:paragraph-properties fo:text-indent="3.055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3.0555in"/>
      <style:text-properties fo:color="#000000"/>
    </style:style>
    <style:style style:name="P706" style:parent-style-name="Normal" style:family="paragraph">
      <style:paragraph-properties fo:text-indent="3.0555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break-before="page" fo:text-indent="3.0555in"/>
      <style:text-properties fo:color="#000000"/>
    </style:style>
    <style:style style:name="P843" style:parent-style-name="Normal" style:family="paragraph">
      <style:paragraph-properties fo:text-indent="3.055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3.0555in"/>
      <style:text-properties fo:color="#000000"/>
    </style:style>
    <style:style style:name="P847" style:parent-style-name="Normal" style:family="paragraph">
      <style:paragraph-properties fo:text-indent="3.0555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text-properties fo:color="#000000"/>
    </style:style>
    <style:style style:name="TableColumn853" style:family="table-column">
      <style:table-column-properties style:column-width="0.3847in"/>
    </style:style>
    <style:style style:name="TableColumn854" style:family="table-column">
      <style:table-column-properties style:column-width="1.6868in"/>
    </style:style>
    <style:style style:name="TableColumn855" style:family="table-column">
      <style:table-column-properties style:column-width="4.6208in"/>
    </style:style>
    <style:style style:name="Table852" style:family="table">
      <style:table-properties style:width="6.6923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align="center"/>
      <style:text-properties fo:color="#000000"/>
    </style:style>
    <style:style style:name="P1149" style:parent-style-name="Normal" style:family="paragraph">
      <style:paragraph-properties fo:text-indent="0.4923in"/>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4" style:family="paragraph">
      <style:paragraph-properties fo:break-before="page" fo:text-indent="3.0555in"/>
      <style:text-properties fo:color="#000000"/>
    </style:style>
    <style:style style:name="P1172" style:parent-style-name="Normal" style:family="paragraph">
      <style:paragraph-properties fo:text-indent="3.055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3.0555in"/>
      <style:text-properties fo:color="#000000"/>
    </style:style>
    <style:style style:name="P1176" style:parent-style-name="Normal" style:family="paragraph">
      <style:paragraph-properties fo:text-indent="3.0555in"/>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indent="0.4923in"/>
      <style:text-properties fo:color="#000000"/>
    </style:style>
    <style:style style:name="TableColumn1182" style:family="table-column">
      <style:table-column-properties style:column-width="4.5388in"/>
    </style:style>
    <style:style style:name="TableColumn1183" style:family="table-column">
      <style:table-column-properties style:column-width="2.1534in"/>
    </style:style>
    <style:style style:name="Table1181"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33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3354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3354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335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paragraph-properties fo:text-align="center"/>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5" style:family="paragraph">
      <style:paragraph-properties fo:break-before="page" fo:text-indent="3.0555in"/>
      <style:text-properties fo:color="#000000"/>
    </style:style>
    <style:style style:name="P1280" style:parent-style-name="Normal" style:family="paragraph">
      <style:paragraph-properties fo:text-indent="3.055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3.0555in"/>
      <style:text-properties fo:color="#000000"/>
    </style:style>
    <style:style style:name="P1284" style:parent-style-name="Normal" style:family="paragraph">
      <style:paragraph-properties fo:text-indent="3.0555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TableColumn1291" style:family="table-column">
      <style:table-column-properties style:column-width="0.4138in"/>
    </style:style>
    <style:style style:name="TableColumn1292" style:family="table-column">
      <style:table-column-properties style:column-width="2.7229in"/>
    </style:style>
    <style:style style:name="TableColumn1293" style:family="table-column">
      <style:table-column-properties style:column-width="3.5555in"/>
    </style:style>
    <style:style style:name="Table1290" style:family="table">
      <style:table-properties style:width="6.6923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P1427" style:parent-style-name="Normal" style:family="paragraph">
      <style:paragraph-properties fo:text-align="center"/>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6" style:family="paragraph">
      <style:paragraph-properties fo:break-before="page" fo:text-indent="3.0555in"/>
      <style:text-properties fo:color="#000000"/>
    </style:style>
    <style:style style:name="P1441" style:parent-style-name="Normal" style:family="paragraph">
      <style:paragraph-properties fo:text-indent="3.055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3.0555in"/>
      <style:text-properties fo:color="#000000"/>
    </style:style>
    <style:style style:name="P1445" style:parent-style-name="Normal" style:family="paragraph">
      <style:paragraph-properties fo:text-indent="3.0555in"/>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text-properties fo:color="#000000"/>
    </style:style>
    <style:style style:name="TableColumn1451" style:family="table-column">
      <style:table-column-properties style:column-width="0.475in"/>
    </style:style>
    <style:style style:name="TableColumn1452" style:family="table-column">
      <style:table-column-properties style:column-width="2.825in"/>
    </style:style>
    <style:style style:name="TableColumn1453" style:family="table-column">
      <style:table-column-properties style:column-width="3.3923in"/>
    </style:style>
    <style:style style:name="Table1450"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align="center"/>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master-page-name="MPF7" style:family="paragraph">
      <style:paragraph-properties fo:break-before="page" fo:text-indent="3.0555in"/>
      <style:text-properties fo:color="#000000"/>
    </style:style>
    <style:style style:name="P1538" style:parent-style-name="Normal" style:family="paragraph">
      <style:paragraph-properties fo:text-indent="3.0555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3.0555in"/>
      <style:text-properties fo:color="#000000"/>
    </style:style>
    <style:style style:name="P1542" style:parent-style-name="Normal" style:family="paragraph">
      <style:paragraph-properties fo:text-indent="3.0555in"/>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text-properties fo:color="#000000"/>
    </style:style>
    <style:style style:name="TableColumn1549" style:family="table-column">
      <style:table-column-properties style:column-width="6.6923in"/>
    </style:style>
    <style:style style:name="Table1548" style:family="table">
      <style:table-properties style:width="6.6923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fo:text-align="center"/>
      <style:text-properties fo:color="#000000"/>
    </style:style>
    <style:style style:name="P1575" style:parent-style-name="Normal" style:family="paragraph">
      <style:paragraph-properties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8" style:family="paragraph">
      <style:paragraph-properties fo:break-before="page" fo:text-indent="3.0555in" style:page-number="1"/>
      <style:text-properties fo:color="#000000"/>
    </style:style>
    <style:style style:name="P1589" style:parent-style-name="Normal" style:family="paragraph">
      <style:paragraph-properties fo:text-indent="3.055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3.0555in"/>
      <style:text-properties fo:color="#000000"/>
    </style:style>
    <style:style style:name="P1593" style:parent-style-name="Normal" style:family="paragraph">
      <style:paragraph-properties fo:text-indent="3.0555in"/>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color="#000000"/>
    </style:style>
    <style:style style:name="TableColumn1599" style:family="table-column">
      <style:table-column-properties style:column-width="1.5736in"/>
    </style:style>
    <style:style style:name="TableColumn1600" style:family="table-column">
      <style:table-column-properties style:column-width="3.009in"/>
    </style:style>
    <style:style style:name="TableColumn1601" style:family="table-column">
      <style:table-column-properties style:column-width="2.1097in"/>
    </style:style>
    <style:style style:name="Table1598" style:family="table">
      <style:table-properties style:width="6.6923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style>
    <style:style style:name="P1632" style:parent-style-name="Normal" style:family="paragraph">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9">Suvestinė redakcija nuo 2005-05-06 iki 2005-12-29</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text:span text:style-name="T154">Prireikus rengiama ir Lietuvos Respublikos pozicija dėl kitų ES dokumen</text:span><text:span text:style-name="T155">tų. Tokia Lietuvos Respublikos pozicija rengiama, derinama ir pristatoma laikantis šių Taisyklių 12 punkte ir III bei IV skyriuose nustatytos procedūros.</text:span></text:p>
      <text:p text:style-name="P156"><text:span text:style-name="T157">12</text:span><text:span text:style-name="T158">. Lietuvos Respublikos pozicija rengiama vadovaujantis Lietuvos Respublikos pozicijos ES institu</text:span><text:span text:style-name="T159">cijose nagrinėjamais klausimais tipine struktūra (šių Taisyklių 3 priedas), išskyrus šio punkto antrojoje ir trečiojoje pastraipose nurodytus atvejus.</text:span></text:p>
      <text:p text:style-name="P160">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61">Lietuvos Respublikos pozicija dėl pasiūlymo priimti ES teisės aktą, kurio priėmimui ES Taryba taiko rašytinę<text:s/>procedūrą ir dėl kurio balsuojama raštu, rengiama laisvos formos.</text:p>
      <text:p text:style-name="P162"/>
      <text:p text:style-name="P163"><text:span text:style-name="T164">III</text:span><text:span text:style-name="T165">.<text:s/></text:span><text:span text:style-name="T166">LIETUVOS RESPUBLIKOS POZICIJOS DERINIMAS, SVARSTYMAS IR PRISTATYMAS</text:span></text:p>
      <text:p text:style-name="P167"/>
      <text:p text:style-name="P168"><text:span text:style-name="T169">13</text:span><text:span text:style-name="T170">. Valstybės institucija ar įstaiga Lietuvos Respublikos poziciją dėl pasiūlymo priimti ES teisės aktą a</text:span><text:span text:style-name="T171">r kito ES dokumento, kuris apima dviejų ar daugiau valstybės institucijų ar įstaigų veiklos kompetenciją, raštu arba naudodamasi Lietuvos narystės ES informacine sistema per jos<text:s/></text:span><text:soft-page-break/><text:span text:style-name="T172">pačios nustatytą terminą derina su kitomis suinteresuotomis valstybės instituc</text:span><text:span text:style-name="T173">ijomis ar įstaigomis; prireikus šią poziciją derina atitinkama darbo grupė.</text:span></text:p>
      <text:p text:style-name="P174"><text:span text:style-name="T175">14</text:span><text:span text:style-name="T176">. Už Lietuvos Respublikos pozicijos parengimą atsakinga institucija, rengdama Lietuvos Respublikos poziciją dėl pasiūlymo priimti ES teisės aktą užsienio politikos,<text:s/></text:span><text:span text:style-name="T177">nacionalinio saugumo klausimais, taip pat Europos Vadovų Taryboje svarstomais klausimais, derina ją su Respublikos Prezidentu.</text:span></text:p>
      <text:p text:style-name="P178"><text:span text:style-name="T179">15</text:span><text:span text:style-name="T180">. Už Lietuvos Respublikos pozicijos parengimą atsakinga institucija parengtą ir prireikus derintą Lietuvos Respublikos pozi</text:span><text:span text:style-name="T181">ciją dėl pasiūlymo priimti ES teisės aktą pateikia Teisingumo ministerijai ir Europos teisės departamentui. Šie išnagrinėja Lietuvos Respublikos poziciją ir prireikus teikia pastabas dėl pasiūlymo priimti ES teisės aktą atitikties subsidiarumo principui, t</text:span><text:span text:style-name="T182">aip pat siūlomų Lietuvos Respublikos teisės aktų keitimo per atsakingos institucijos nustatytą terminą, ne trumpesnį kaip viena darbo diena.</text:span></text:p>
      <text:p text:style-name="P183"><text:span text:style-name="T184">16</text:span><text:span text:style-name="T185">. Jeigu Lietuvos Respublikos Vyriausybės kanceliarija nenustato kito termino, už Lietuvos Respublikos pozicij</text:span><text:span text:style-name="T186">os parengimą atsakinga institucija parengtą ir suderintą, kaip nustatyta šių Taisyklių 12-15 punktuose, Lietuvos Respublikos poziciją pateikia Lietuvos Respublikos Vyriausybės kanceliarijai ir Užsienio reikalų ministerijai per 15 darbo dienų nuo pasiūlymo<text:s/></text:span><text:span text:style-name="T187">priimti ES teisės aktą ar kito ES dokumento pateikimo už Lietuvos Respublikos pozicijos parengimą atsakingai institucijai datos, bet ne vėliau kaip likus 3 darbo dienoms iki ES Tarybos darbo grupių ar komitetų, ES Tarybos ir Europos Vadovų Tarybos posėdžių</text:span><text:span text:style-name="T188">.</text:span></text:p>
      <text:p text:style-name="P189"><text:span text:style-name="T190">17</text:span><text:span text:style-name="T191">. Jeigu Lietuvos Respublikos Vyriausybės kanceliarija nenustato kito termino, už Lietuvos Respublikos pozicijos parengimą atsakinga institucija per vieną darbo dieną nuo COREPER darbotvarkės pateikimo už Lietuvos Respublikos pozicijos parengimą ats</text:span><text:span text:style-name="T192">akingai institucijai datos ir per 3 darbo dienas (bet ne vėliau kaip likus vienai darbo dienai iki posėdžio) nuo Specialaus žemės ūkio komiteto posėdžio darbotvarkės pateikimo už Lietuvos Respublikos pozicijos parengimą atsakingai institucijai patikslina,<text:s/></text:span><text:span text:style-name="T193">prireikus parengia ir pateikia Lietuvos Respublikos<text:s/></text:span><text:soft-page-break/><text:span text:style-name="T194">Vyriausybės kanceliarijai ir Užsienio reikalų ministerijai Lietuvos Respublikos poziciją priskirtu COREPER ar Specialiojo žemės ūkio komiteto posėdžio darbotvarkės klausimu.</text:span></text:p>
      <text:p text:style-name="P195"><text:span text:style-name="T196">18</text:span><text:span text:style-name="T197">. Pastabas ir pasiūlymus</text:span><text:span text:style-name="T198"><text:s/>dėl Europos Vadovų Tarybos, ES Tarybos ir COREPER posėdžio darbotvarkės projekto suinteresuotos institucijos parengia ir informuoja Lietuvos Respublikos Vyriausybės kanceliariją ir Užsienio reikalų ministeriją per vieną darbo dieną nuo darbotvarkių išsiun</text:span><text:span text:style-name="T199">timo suinteresuotoms institucijoms.</text:span></text:p>
      <text:p text:style-name="P200"><text:span text:style-name="T201">19</text:span><text:span text:style-name="T202">. Valstybės institucijos ir įstaigos, naudodamosi Lietuvos narystės ES informacine sistema, informuoja Lietuvos Respublikos Vyriausybės kanceliariją, Užsienio reikalų ministeriją ir kitas valstybės institucijas ir<text:s/></text:span><text:span text:style-name="T203">įstaigas apie svarbią papildomą informaciją, kuri teikiama Europos Komisijai, jos komitetams, ES Tarybai, jos darbo grupėms ir komitetams, kitoms ES institucijoms ir susijusi su nagrinėjamais pasiūlymais priimti ES teisės aktus ar kitais ES dokumentais. Va</text:span><text:span text:style-name="T204">lstybės institucijos ir įstaigos raštu arba elektroniniu būdu informuoja Lietuvos Respublikos Vyriausybės kanceliariją ir Užsienio reikalų ministeriją apie valstybės institucijų ir įstaigų atstovų svarbių susitikimų su ES institucijų, ES valstybių narių at</text:span><text:span text:style-name="T205">stovais (kuriuose svarstomi pasiūlymai priimti ES teisės aktus ir kiti ES dokumentai) darbotvarkes, jų klausimus, dalomąją medžiagą ir susirašinėjimą su ES institucijomis.</text:span></text:p>
      <text:p text:style-name="P206"><text:span text:style-name="T207">20</text:span><text:span text:style-name="T208">. Parengta ir derinta Lietuvos Respublikos pozicija dėl pasiūlymų priimti ES t</text:span><text:span text:style-name="T209">eisės aktus, nagrinėjamų ES Tarybos darbo grupių, komitetų, COREPER ir Specialiojo žemės ūkio komiteto posėdžiuose, taip pat Lietuvos Respublikos pozicija dėl kitų ES dokumentų valstybės institucijos ar įstaigos pagal kompetenciją pasiūlymu gali būti aptar</text:span><text:span text:style-name="T210">iama ministerijų valstybės sekretorių pasitarime. Prireikus ši pozicija atitinkamos valdymo srities ministro ar Ministro Pirmininko pasiūlymu gali būti svarstoma Lietuvos Respublikos Vyriausybės pasitarime arba Lietuvos Respublikos Vyriausybės posėdyje.</text:span></text:p>
      <text:p text:style-name="P211"><text:span text:style-name="T212">21</text:span><text:span text:style-name="T213">. Lietuvos Respublikos pozicija dėl pasiūlymo priimti ES teisės aktą ar kito ES dokumento, kuris apima dviejų ar daugiau valstybės institucijų ar įstaigų veiklos kompetenciją ir dėl kurio nepavyko pasiekti susitarimo tarp suinteresuotų institucijų ir į</text:span><text:span text:style-name="T214">staigų, derinama Lietuvos<text:s/></text:span><text:soft-page-break/><text:span text:style-name="T215">Respublikos Vyriausybės kanceliarijos rengiamuose pasitarimuose (dalyvaujant suinteresuotų valstybės institucijų ir įstaigų, taip pat Užsienio reikalų ministerijos ir Europos teisės departamento atstovams) ir prireikus aptariama m</text:span><text:span text:style-name="T216">inisterijų valstybės sekretorių pasitarime, svarstoma Lietuvos Respublikos Vyriausybės pasitarime arba Lietuvos Respublikos Vyriausybės posėdyje.</text:span></text:p>
      <text:p text:style-name="P217"><text:span text:style-name="T218">22</text:span><text:span text:style-name="T219">. Už Lietuvos Respublikos pozicijos parengimą atsakingos institucijos parengtos Lietuvos Respublikos poz</text:span><text:span text:style-name="T220">icijos Europos Vadovų Tarybos ir ES Tarybos posėdyje nagrinėjamais klausimais, išskyrus Lietuvos Respublikos pozicijas, kurios dėl objektyvių priežasčių negali būti parengtos likus ne mažiau kaip 2 darbo dienoms iki atitinkamo Lietuvos Respublikos Vyriausy</text:span><text:span text:style-name="T221">bės pasitarimo ar Lietuvos Respublikos Vyriausybės posėdžio (Lietuvos Respublikos pozicijos neeiliniame ES Tarybos posėdyje svarstomais klausimais, Lietuvos Respublikos pozicijos dėl ES dokumentų, kurie nepateikiami iki nurodyto termino, ir kitos), o prire</text:span><text:span text:style-name="T222">ikus – ir kitos Lietuvos Respublikos pozicijos svarstomos Lietuvos Respublikos Vyriausybės pasitarime, prireikus – Lietuvos Respublikos Vyriausybės posėdyje. Šios Lietuvos Respublikos pozicijos Lietuvos Respublikos Vyriausybės pasitarime apsvarstomos prieš</text:span><text:span text:style-name="T223"><text:s/>tai, kai pristatomos Lietuvos Respublikos Seimo plenariniame posėdyje, Lietuvos Respublikos Seimo Europos reikalų komitete arba Užsienio reikalų komitete.</text:span></text:p>
      <text:p text:style-name="P224"><text:span text:style-name="T225">Kai Lietuvos Respublikos pozicijos Europos Vadovų Tarybos ir ES Tarybos posėdyje nagrinėjamais klaus</text:span><text:span text:style-name="T226">imais, pateiktos Lietuvos Respublikos Vyriausybei likus ne mažiau kaip 2 darbo dienoms iki atitinkamo Lietuvos Respublikos Vyriausybės pasitarimo ar Lietuvos Respublikos Vyriausybės posėdžio, neapsvarstomos atitinkamame Lietuvos Respublikos Vyriausybės pas</text:span><text:span text:style-name="T227">itarime ar Lietuvos Respublikos Vyriausybės posėdyje iki paskutinės galimos Lietuvos Respublikos pozicijų pristatymo Lietuvos Respublikos Seimo Europos reikalų komitete arba Užsienio reikalų komitete datos prieš atitinkamą Europos Vadovų Tarybos ar ES Tary</text:span><text:span text:style-name="T228">bos posėdį, tokias Lietuvos Respublikos pozicijas minėtuose Lietuvos Respublikos Seimo komitetuose turi teisę pristatyti šių Taisyklių 24 punkte nurodyti asmenys.</text:span></text:p>
      <text:p text:style-name="P229"><text:span text:style-name="T230">23</text:span><text:span text:style-name="T231">. Lietuvos Respublikos pozicijos dėl ES teisės aktuose numatytų šių teisės aktų perkėli</text:span><text:span text:style-name="T232">mo ir (ar) įgyvendinimo išlygų ir (ar) išimčių taikymo valstybės institucijos ar įstaigos pagal kompetenciją pasiūlymu svarstomos Lietuvos Respublikos Vyriausybės pasitarime, o prireikus – Lietuvos Respublikos Vyriausybės posėdyje.</text:span></text:p>
      <text:p text:style-name="P233"><text:span text:style-name="T234">24</text:span><text:span text:style-name="T235">. Lietuvos Respubl</text:span><text:span text:style-name="T236">ikos pozicijas dėl pasiūlymų priimti ES teisės aktus ar kitų ES dokumentų Lietuvos Respublikos Seimo plenariniame posėdyje, Lietuvos Respublikos Seimo Europos reikalų komitete arba Užsienio reikalų komitete pristato Ministras Pirmininkas arba atitinkamas m</text:span><text:span text:style-name="T237">inistras. Išimtiniais atvejais Lietuvos Respublikos pozicijas dėl pasiūlymų priimti ES teisės aktus ar kitų ES dokumentų atitinkamas ministras gali pavesti pristatyti viceministrui.</text:span></text:p>
      <text:p text:style-name="P238"><text:span text:style-name="T239">25</text:span><text:span text:style-name="T240">. Tais atvejais, kai Lietuvos Respublikos pozicija po svarstymo ES T</text:span><text:span text:style-name="T241">arybos darbo grupių, komitetų, Specialiojo žemės ūkio komiteto ir COREPER posėdžiuose iš esmės skiriasi nuo anksčiau suderintos Lietuvos Respublikos pozicijos, atsakinga institucija prireikus kartu su darbo grupe aptaria iš naujo parengtą Lietuvos Respubli</text:span><text:span text:style-name="T242">kos poziciją, kurią ne vėliau kaip likus 3 darbo dienoms iki kartotinio svarstymo ES Tarybos darbo grupių, komitetų, Specialiojo žemės ūkio komiteto, COREPER ar ES Tarybos posėdžiuose pateikia Lietuvos Respublikos Vyriausybės kanceliarijai ir Užsienio reik</text:span><text:span text:style-name="T243">alų ministerijai. Už Lietuvos Respublikos pozicijos parengimą atsakingai institucijai pateikus argumentuotą prašymą, 3 darbo dienų terminą Lietuvos Respublikos Vyriausybės kanceliarija gali sutrumpinti iki vienos darbo dienos. Tokia Lietuvos Respublikos po</text:span><text:span text:style-name="T244">zicija derinama ir prireikus svarstoma vadovaujantis šių Taisyklių 13, 20-22, 24 punktais.</text:span></text:p>
      <text:p text:style-name="P245"><text:span text:style-name="T246">26</text:span><text:span text:style-name="T247">. Lietuvos Respublikos Vyriausybės kanceliarijos rengiamus pasitarimus gali pasiūlyti rengti ir valstybės institucijos bei įstaigos, pateikdamos argumentuotą p</text:span><text:span text:style-name="T248">asiūlymą Lietuvos Respublikos Vyriausybės kanceliarijai. Šiuose pasitarimuose dalyvauja Užsienio reikalų ministerijos, Europos teisės departamento, kitų suinteresuotų valstybės institucijų ir įstaigų atstovai. Už Lietuvos Respublikos pozicijos parengimą at</text:span><text:span text:style-name="T249">sakinga institucija (arba prireikus – Užsienio reikalų ministerija) pristato ES valstybių narių pozicijų apibendrinimą.</text:span></text:p>
      <text:p text:style-name="P250"><text:span text:style-name="T251">27</text:span><text:span text:style-name="T252">. Lietuvos Respublikos Vyriausybės kanceliarija paprastai ne vėliau kaip likus vienai darbo dienai iki ministerijų valstybės sekre</text:span><text:span text:style-name="T253">torių pasitarimo parengia ministerijų valstybės sekretorių pasitarimo darbotvarkę Lietuvos Respublikos pozicijų aptarimo klausimais ir kartu su Lietuvos Respublikos pozicijomis išplatina ją valstybės institucijoms ir įstaigoms, naudodamasi Lietuvos narystė</text:span><text:span text:style-name="T254">s ES informacine sistema. Užsienio reikalų ministerija ne vėliau kaip likus vienai darbo dienai iki ministerijų valstybės sekretorių pasitarimo, o prireikus – Lietuvos Respublikos Vyriausybės pasitarimo arba Lietuvos Respublikos Vyriausybės posėdžio pateik</text:span><text:span text:style-name="T255">ia Lietuvos Respublikos Vyriausybės kanceliarijai ministerijų valstybės sekretorių pasitarimo, prireikus – Lietuvos Respublikos Vyriausybės pasitarimo arba Lietuvos Respublikos Vyriausybės posėdžio darbotvarkės Lietuvos Respublikos pozicijų aptarimo COREPE</text:span><text:span text:style-name="T256">R II posėdžiuose nagrinėjamais klausimais projektą kartu su Lietuvos Respublikos pozicijomis.</text:span></text:p>
      <text:p text:style-name="P257"><text:span text:style-name="T258">28</text:span><text:span text:style-name="T259">. Lietuvos Respublikos Vyriausybės kanceliarija, bendradarbiaudama su Užsienio reikalų ministerija, rašo ministerijų valstybės sekretorių pasitarimo arba Li</text:span><text:span text:style-name="T260">etuvos Respublikos Vyriausybės pasitarimo protokolą, kuriame išdėstomos nuostatos dėl Lietuvos Respublikos pozicijos dėl pasiūlymo priimti ES teisės aktą ar kito ES dokumento. Ministerijų valstybės sekretorių pasitarimo protokolą COREPER nagrinėjamais klau</text:span><text:span text:style-name="T261">simais pasirašo Lietuvos Respublikos Vyriausybės kanceliarijos ir Užsienio reikalų ministerijos atstovai. Remdamasi patvirtintu protokolu, Užsienio reikalų ministerija teikia pavedimus Lietuvos nuolatinės atstovybės Europos Sąjungoje (toliau vadinama – Lie</text:span><text:span text:style-name="T262">tuvos nuolatinė atstovybė) vadovui dėl Lietuvos Respublikos pozicijų pristatymo COREPER ir informuoja Lietuvos Respublikos Vyriausybės kanceliariją. Oficialūs valstybės institucijų ir įstaigų pavedimai Lietuvos nuolatinės atstovybės vadovui teikiami per Už</text:span><text:span text:style-name="T263">sienio reikalų ministeriją.</text:span></text:p>
      <text:p text:style-name="P264"/>
      <text:p text:style-name="P265"><text:span text:style-name="T266">IV</text:span><text:span text:style-name="T267">.<text:s/></text:span><text:span text:style-name="T268">LIETUVOS RESPUBLIKOS POZICIJOS PRISTATYMAS ES INSTITUCIJOSE</text:span></text:p>
      <text:p text:style-name="P269"/>
      <text:p text:style-name="P270"><text:span text:style-name="T271">29</text:span><text:span text:style-name="T272">. Lietuvos Respublikos poziciją ES Tarybos darbo grupių ir komitetų, Europos Komisijos komitetų ir kitų komitetų posėdžiuose pristato valstybės<text:s/></text:span><text:span text:style-name="T273">institucijų, įstaigų, taip pat prireikus kitų institucijų pagal Lietuvos Respublikos Ministro Pirmininko potvarkiu patvirtintą sąrašą atstovai arba Lietuvos nuolatinės atstovybės atstovai. Sąraše nurodoma už pozicijos pristatymą kiekvienoje ES Tarybos darb</text:span><text:span text:style-name="T274">o grupėje, komitete, Europos Komisijos komitete ir kitame komitete atsakinga institucija, prireikus – dalyvaujanti (-čios) institucija (-os), taip pat institucijų atstovų skaičius. Pagal šį potvarkį valstybės institucijų ir įstaigų, taip pat kitų instituci</text:span><text:span text:style-name="T275">jų vadovai per 20 darbo dienų nuo potvarkio įsigaliojimo paskiria konkrečius ES Tarybos darbo grupių ir komitetų, Europos Komisijos komitetų ir kitų komitetų veikloje dalyvausiančius asmenis, atitinkamų įsakymų, potvarkių ar kitų teisės aktų ir vėliau jų p</text:span><text:span text:style-name="T276">akeitimų kopijas persiųsdami Lietuvos Respublikos Vyriausybės kanceliarijai ir Užsienio reikalų ministerijai.</text:span></text:p>
      <text:p text:style-name="P277"><text:span text:style-name="T278">30</text:span><text:span text:style-name="T279">. Lietuvos Respublikos poziciją Europos Bendrijų agentūrų valdymo organų susitikimuose pristato valstybės institucijos ir įstaigos pagal pat</text:span><text:span text:style-name="T280">virtintą sąrašą (šių Taisyklių 4 priedas). Konkrečius šių valdymo organų veikloje dalyvaujančius asmenis paskiria valstybės institucijų ir įstaigų vadovai, atitinkamų įsakymų, potvarkių ar kitų teisės aktų ir vėliau jų pakeitimų kopijas persiųsdami Lietuvo</text:span><text:span text:style-name="T281">s Respublikos Vyriausybės kanceliarijai ir Užsienio reikalų ministerijai.</text:span></text:p>
      <text:p text:style-name="P282"><text:span text:style-name="T283">31</text:span><text:span text:style-name="T284">. Lietuvos Respublikos poziciją COREPER pristato Lietuvos nuolatinės atstovybės vadovas arba jo pavaduotojas, o Specialiajame žemės ūkio komitete – atsakingas Žemės ūkio minist</text:span><text:span text:style-name="T285">erijos atstovas ir (ar) Lietuvos nuolatinės atstovybės atstovas, kuruojantis žemės ūkį.</text:span></text:p>
      <text:p text:style-name="P286"><text:span text:style-name="T287">32</text:span><text:span text:style-name="T288">. ES Tarybos posėdyje Lietuvos Respublikos Vyriausybei pagal ministrų, atsakingų už dalyvavimą ir Lietuvos Respublikos pozicijos pristatymą ES Taryboje, sąrašą<text:s/></text:span><text:span text:style-name="T289">(šių Taisyklių 5 priedas) atstovauja ir Lietuvos Respublikos poziciją pristato Lietuvos Respublikos delegacijos vadovas – ministras arba ministro įgaliotas atstovas.</text:span></text:p>
      <text:p text:style-name="P290"><text:span text:style-name="T291">ES Tarybos posėdyje dalyvaujančios Lietuvos Respublikos delegacijos sudėtį pagal ES Tarybo</text:span><text:span text:style-name="T292">s darbo reglamentą nustato Lietuvos Respublikos delegacijos vadovas, iš anksto informavęs apie tai Lietuvos Respublikos Vyriausybės kanceliariją ir Užsienio reikalų ministeriją.</text:span></text:p>
      <text:p text:style-name="P293"><text:span text:style-name="T294">33</text:span><text:span text:style-name="T295">. Ministras Pirmininkas, atstovaujantis Lietuvos Respublikos Vyriausybei</text:span><text:span text:style-name="T296"><text:s/>ir pristatantis Lietuvos Respublikos poziciją Europos Vadovų Tarybos posėdyje, taip pat Lietuvos Respublikos delegacijos vadovas – ministras arba ministro įgaliotas atstovas, atstovaujantis Lietuvos Respublikos Vyriausybei ir pristatantis Lietuvos Respubl</text:span><text:span text:style-name="T297">ikos poziciją ES Tarybos posėdyje, prireikus gali keisti Lietuvos Respublikos poziciją, atsižvelgdamas į aplinkybes. Už tokį pozicijos pakeitimą Ministras Pirmininkas, Lietuvos Respublikos delegacijos vadovas – ministras arba ministro įgaliotas atstovas at</text:span><text:span text:style-name="T298">siskaito artimiausiame Lietuvos Respublikos Vyriausybės pasitarime, prireikus – Lietuvos Respublikos Vyriausybės posėdyje.</text:span></text:p>
      <text:p text:style-name="P299"><text:span text:style-name="T300">34</text:span><text:span text:style-name="T301">. Lietuvos Respublikos atstovai, dalyvavę ES Tarybos, ES Tarybos darbo grupių ir komitetų posėdžiuose, remdamiesi dalyvavimo ES</text:span><text:span text:style-name="T302"><text:s/>institucijų, jų darbo grupių, komitetų posėdžiuose ir susitikimuose su ES institucijų ir valstybių narių atstovais ataskaitos tipine struktūra (šių Taisyklių 6 priedas), parengia ataskaitą, kurią ne vėliau kaip per vieną darbo dieną po posėdžio kartu su s</text:span><text:span text:style-name="T303">varbia svarstyta informacija šių Taisyklių 6 punkte nustatyta tvarka pateikia už Lietuvos Respublikos pozicijos parengimą atsakingai institucijai, Lietuvos Respublikos Vyriausybės kanceliarijai, Užsienio reikalų ministerijai, Lietuvos nuolatinei atstovybei</text:span><text:span text:style-name="T304">, o prireikus išplatina ir darbo grupės nariams. Šią ataskaitą rengia už dalyvavimą posėdyje ar susitikime atsakinga institucija. Lietuvos nuolatinė atstovybė rengia COREPER posėdžių ataskaitas.</text:span></text:p>
      <text:p text:style-name="P305"><text:span text:style-name="T306">Lietuvos Respublikos atstovai, dalyvavę Europos Komisijos kom</text:span><text:span text:style-name="T307">itetų ir kitų komitetų posėdžiuose ir atskiruose susitikimuose su ES institucijų ir valstybių narių nuolatinių atstovybių darbuotojais, remdamiesi dalyvavimo ES institucijų, jų darbo grupių, komitetų posėdžiuose ir susitikimuose su ES institucijų ir valsty</text:span><text:span text:style-name="T308">bių narių atstovais ataskaitos tipine struktūra (šių Taisyklių 6 priedas), parengia ataskaitą, kurią ne vėliau kaip per 5 darbo dienas po posėdžio ar susitikimo kartu su svarbia svarstyta informacija šių Taisyklių 6 punkte nustatyta tvarka pateikia už Liet</text:span><text:span text:style-name="T309">uvos Respublikos pozicijos parengimą atsakingai institucijai, Lietuvos Respublikos Vyriausybės kanceliarijai, Užsienio reikalų ministerijai, Lietuvos nuolatinei atstovybei, o prireikus išplatina ir<text:s/></text:span><text:soft-page-break/><text:span text:style-name="T310">darbo grupės nariams. Šią ataskaitą rengia už dalyvavimą p</text:span><text:span text:style-name="T311">osėdyje ar susitikime atsakinga institucija.</text:span></text:p>
      <text:p text:style-name="P312"><text:span text:style-name="T313">35</text:span><text:span text:style-name="T314">. Valstybės institucijos ir įstaigos savo atstovus, dalyvaujančius ES Tarybos darbo grupių ir komitetų, Europos Komisijos komitetų ir kitų komitetų posėdžiuose, aprūpina techninėmis darbo priemonėmis, kuri</text:span><text:span text:style-name="T315">ų reikia šių Taisyklių 34 punkte numatytoms ataskaitoms parengti. Lietuvos nuolatinė atstovybė sudaro sąlygas operatyviai išsiųsti ataskaitas šių Taisyklių 34 punkte nurodytoms valstybės institucijoms ir įstaigoms.</text:span></text:p>
      <text:p text:style-name="P316"><text:span text:style-name="T317">36</text:span><text:span text:style-name="T318">. Dalyvavimo ES institucijų, jų dar</text:span><text:span text:style-name="T319">bo grupių, komitetų posėdžiuose ir susitikimuose su ES institucijų ir valstybių narių atstovais ataskaitos prireikus svarstomos darbo grupėse arba Lietuvos Respublikos Vyriausybės kanceliarijos rengiamuose pasitarimuose, ministerijų valstybės sekretorių pa</text:span><text:span text:style-name="T320">sitarime, Lietuvos Respublikos Vyriausybės pasitarime. Ministras Pirmininkas, ministrai, kiti Lietuvos Respublikos Vyriausybės atstovai, dalyvavę Europos Vadovų Tarybos ir ES Tarybos posėdžiuose, jų rezultatus pristato Lietuvos Respublikos Vyriausybės pasi</text:span><text:span text:style-name="T321">tarime, Lietuvos Respublikos Seimo Europos reikalų komiteto ir Užsienio reikalų komiteto posėdžiuose arba Lietuvos Respublikos Seimo plenariniame posėdyje.</text:span></text:p>
      <text:p text:style-name="P322"><text:span text:style-name="T323">37</text:span><text:span text:style-name="T324">. Valstybės institucijos ar įstaigos, rengusios Lietuvos Respublikos pozicijas, nurodytas šių<text:s/></text:span><text:span text:style-name="T325">Taisyklių 12 punkto trečiojoje pastraipoje ir 23 punkte, ES institucijoms jas teikia raštu per Lietuvos nuolatinę atstovybę.</text:span></text:p>
      <text:p text:style-name="P326"/>
      <text:p text:style-name="P327"><text:span text:style-name="T328">V</text:span><text:span text:style-name="T329">.<text:s/></text:span><text:span text:style-name="T330">ES TEISĖS AKTŲ PERKĖLIMO Į NACIONALINĘ TEISĘ IR ĮGYVENDINIMO KOORDINAVIMAS</text:span></text:p>
      <text:p text:style-name="P331"/>
      <text:p text:style-name="P332"><text:span text:style-name="T333">38</text:span><text:span text:style-name="T334">. Valstybės institucijos ir įstaigos pa</text:span><text:span text:style-name="T335">gal kompetenciją atsakingos už ES teisės (acquis communautaire) perkėlimą į nacionalinę teisę ir įgyvendinimą. Lietuvos Respublikos Vyriausybės kanceliarija koordinuoja ES teisės (acquis communautaire) perkėlimą į nacionalinę teisę ir įgyvendinimą.</text:span></text:p>
      <text:p text:style-name="P336"><text:span text:style-name="T337">39</text:span><text:span text:style-name="T338">.</text:span><text:span text:style-name="T339"><text:s/>ES teisės aktų, kurių skelbti ES oficialiajame leidinyje pagal ES teisę neprivaloma ir kurie ES institucijų teikiami tiesiogiai valstybėms narėms, originalus Lietuvos nuolatinė atstovybė persiunčia Lietuvos Respublikos Vyriausybės kanceliarijai, o jų kopi</text:span><text:span text:style-name="T340">jos (elektroniniu paštu) pateikiamos Užsienio reikalų ministerijai ir kitoms suinteresuotoms valstybės institucijoms.</text:span></text:p>
      <text:p text:style-name="P341"><text:span text:style-name="T342">40</text:span><text:span text:style-name="T343">. Lietuvos Respublikos Vyriausybės kanceliarija priimtus ir ES oficialiajame leidinyje paskelbtus privalomuosius ES teisės aktus (iš</text:span><text:span text:style-name="T344">skyrus tuos, kurie susiję su kasdieniu žemės ūkio reikalų valdymu ir paprastai galioja ribotą laiką), taip pat iš Lietuvos nuolatinės atstovybės gautus ES teisės aktus, kurių skelbti pagal ES teisę neprivaloma, prireikus – ir kitus ES teisės aktus paskirst</text:span><text:span text:style-name="T345">o atitinkamoms valstybės institucijoms ir įstaigoms pagal kompetenciją.</text:span></text:p>
      <text:p text:style-name="P346"><text:span text:style-name="T347">Nesutarimai dėl ES teisės aktų paskirstymo sprendžiami Lietuvos Respublikos Vyriausybės kanceliarijos rengiamuose pasitarimuose, o prireikus – ministerijų valstybės sekretorių pasitari</text:span><text:span text:style-name="T348">me ar Lietuvos Respublikos Vyriausybės pasitarime.</text:span></text:p>
      <text:p text:style-name="P349"><text:span text:style-name="T350">41</text:span><text:span text:style-name="T351">. Jeigu Lietuvos Respublikos Vyriausybės kanceliarija nenustato kito termino, per 3 savaites nuo Lietuvos Respublikos Vyriausybės kanceliarijos informacijos apie šių Taisyklių 40 punkto pirmojoje pas</text:span><text:span text:style-name="T352">traipoje nurodytus priimtus naujus ES teisės aktus pateikimo valstybės institucijoms ir įstaigoms dienos jos pagal kompetenciją Lietuvos Respublikos Vyriausybės kanceliarijai pateikia:</text:span></text:p>
      <text:p text:style-name="P353"><text:span text:style-name="T354">41.1</text:span><text:span text:style-name="T355">. dėl ES institucijų direktyvų (toliau vadinama – direktyvos) ir<text:s/></text:span><text:span text:style-name="T356">ES institucijų reglamentų, sprendimų ir kitų teisės aktų (toliau vadinama – kiti ES teisės aktai):</text:span></text:p>
      <text:p text:style-name="P357"><text:span text:style-name="T358">41.1.1</text:span><text:span text:style-name="T359">. Lietuvos Respublikos teisės akto (-ų), kuriuo (- iais) planuojama perkelti ir (ar) įgyvendinti direktyvą, taip pat įgyvendinti kitą ES teisės aktą<text:s/></text:span><text:span text:style-name="T360">nacionalinėje teisėje, pavadinimą (-us);</text:span></text:p>
      <text:p text:style-name="P361"><text:span text:style-name="T362">41.1.2</text:span><text:span text:style-name="T363">. Lietuvos Respublikos teisės akto (-ų), kuriuo (- iais) planuojama perkelti ir (ar) įgyvendinti direktyvą, taip pat įgyvendinti kitą ES teisės aktą nacionalinėje teisėje, numatomą priėmimo datą (-as), pat</text:span><text:span text:style-name="T364">eikimo Lietuvos Respublikos Vyriausybei datą (-as), o įstatymo projekto – ir Lietuvos Respublikos Vyriausybės pritarimo projektui numatomą datą;</text:span></text:p>
      <text:p text:style-name="P365"><text:span text:style-name="T366">41.2</text:span><text:span text:style-name="T367">. dėl kitų ES teisės aktų – pasiūlymus dėl kitų priemonių, būtinų kitų ES teisės aktų įgyvendinimui<text:s/></text:span><text:span text:style-name="T368">užtikrinti.</text:span></text:p>
      <text:p text:style-name="P369"><text:span text:style-name="T370">42</text:span><text:span text:style-name="T371">. Jeigu Lietuvos Respublikos Vyriausybės kanceliarija nenustato kito termino, Lietuvos Respublikos teisės akto, kuriuo planuojama perkelti ir (ar) įgyvendinti direktyvą nacionalinėje teisėje, numatoma priėmimo data negali būti vėlesnė k</text:span><text:span text:style-name="T372">aip mėnuo iki direktyvoje nurodytos įgyvendinimo datos. Jeigu valstybės institucijos ir įstaigos nustato, kad direktyvai perkelti ir (ar) įgyvendinti nacionalinėje teisėje būtina parengti Lietuvos Respublikos įstatymo projektą, numatoma data, kada Lietuvos</text:span><text:span text:style-name="T373"><text:s/>Respublikos Vyriausybė turėtų pritarti šiam įstatymo projektui – ne vėliau kaip prieš 6 mėnesius iki direktyvoje nurodytos įgyvendinimo datos (nebent Lietuvos Respublikos Vyriausybės kanceliarija nustatytų kitą terminą), išskyrus tuos atvejus, kai laikota</text:span><text:span text:style-name="T374">rpis tarp nustatytos direktyvos įgyvendinimo datos ir jos paskelbimo ES oficialiajame leidinyje trumpesnis nei 8 mėnesiai.</text:span></text:p>
      <text:p text:style-name="P375"><text:span text:style-name="T376">43</text:span><text:span text:style-name="T377">. Direktyvai perkelti ir (ar) įgyvendinti arba kitam ES teisės aktui įgyvendinti būtino nacionalinio teisės akto rūšis pagal te</text:span><text:span text:style-name="T378">isinę galią, priėmimo terminai ir kiti su tuo susiję klausimai prireikus apsvarstomi darbo grupėje arba Lietuvos Respublikos Vyriausybės kanceliarijos rengiamuose pasitarimuose.</text:span></text:p>
      <text:p text:style-name="P379"><text:span text:style-name="T380">44</text:span><text:span text:style-name="T381">. Pagal valstybės institucijų ir įstaigų pateiktus pasiūlymus Lietuvos R</text:span><text:span text:style-name="T382">espublikos Vyriausybės kanceliarija rengia ir nuolat atnaujina ES teisės perkėlimo ir įgyvendinimo planą, kurį sudaro direktyvų perkėlimo ir įgyvendinimo planas ir kitų ES teisės aktų įgyvendinimo planas.</text:span></text:p>
      <text:p text:style-name="P383"><text:span text:style-name="T384">45</text:span><text:span text:style-name="T385">. Valstybės institucija ar įstaiga, nusprendu</text:span><text:span text:style-name="T386">si rengti projektą į ES teisės perkėlimo ir įgyvendinimo planą neįtraukto nacionalinio teisės akto, kuris perkelia ir (ar) įgyvendina ES teisės aktą, apie tai informuoja Lietuvos Respublikos Vyriausybės kanceliariją ir pasiūlo papildyti ES teisės perkėlimo</text:span><text:span text:style-name="T387"><text:s/>ir įgyvendinimo planą, pateikdama šių Taisyklių 41 punkte nurodytą informaciją.</text:span></text:p>
      <text:p text:style-name="P388"><text:span text:style-name="T389">46</text:span><text:span text:style-name="T390">. Valstybės institucijos ir įstaigos iki kiekvieno kalendorinio mėnesio 28 d. pateikia Lietuvos Respublikos Vyriausybės kanceliarijai informaciją apie įtrauktų į ES teis</text:span><text:span text:style-name="T391">ės perkėlimo ir įgyvendinimo planą jų kompetencijos teisės aktų projektų ir kitų priemonių rengimo būklę.</text:span></text:p>
      <text:p text:style-name="P392"><text:span text:style-name="T393">47</text:span><text:span text:style-name="T394">. Lietuvos Respublikos Vyriausybės kanceliarija analizuoja suplanuotų teisės aktų projektų ir kitų priemonių rengimo darbus ir kiekvieno kalendo</text:span><text:span text:style-name="T395">rinio mėnesio pradžioje teikia apibendrintą informaciją ministerijų valstybės sekretorių pasitarimui, o prireikus – Lietuvos Respublikos Vyriausybės pasitarimui.</text:span></text:p>
      <text:p text:style-name="P396"><text:span text:style-name="T397">48</text:span><text:span text:style-name="T398">. Kiekvieno kalendorinio mėnesio pradžioje Lietuvos Respublikos Vyriausybės kanceliarija</text:span><text:span text:style-name="T399"><text:s/>informuoja Lietuvos Respublikos Seimo Europos reikalų komitetą apie tai, kaip valstybės institucijos ir įstaigos rengia Lietuvos Respublikos įstatymų, būtinų ES teisės aktams perkelti ir (ar) įgyvendinti, projektus.</text:span></text:p>
      <text:p text:style-name="P400"><text:span text:style-name="T401">49</text:span><text:span text:style-name="T402">. Visų pagal kompetenciją<text:s/></text:span><text:span text:style-name="T403">priskirtų direktyvų kiekvieno direktyvos straipsnio atžvilgiu valstybės institucijos ir įstaigos pildo direktyvų (kitų ES teisės aktų) ir Lietuvos Respublikos nacionalinių teisės aktų (teisės aktų projektų) atitikties lentelę (toliau vadinama – atitikties<text:s/></text:span><text:span text:style-name="T404">lentelės) (šių Taisyklių 7 priedas). Atitikties lentelės turi būti užpildytos ir pateiktos Lietuvos Respublikos Vyriausybės kanceliarijai likus ne mažiau kaip mėnesiui iki direktyvoje nurodytos įgyvendinimo datos, jeigu Lietuvos Respublikos Vyriausybės kan</text:span><text:span text:style-name="T405">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ektus teisės aktų, perkeliančių<text:s/></text:span><text:span text:style-name="T409">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text:s/>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1"><text:span text:style-name="T412">Jeigu rengiamas projektas įstatymo, kuris įgyvendina kitus ES teisės aktus, atitikties lentelė pildoma tiems atitinkamo ES teisės</text:span><text:span text:style-name="T413"><text:s/>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u tuo susijusiais klausimais.</text:span></text:p>
      <text:p text:style-name="P417"><text:span text:style-name="T418">52</text:span><text:span text:style-name="T419">. Valstybės institucijos ir įstaigos informaciją apie direktyvos nuostatas perkeliančius ir įgyvendinančius nacionalinės teisės aktus suveda į elektroninio notifikavimo duomenų bazę per 3 darbo dienas po atitinkamo nacionalinio teisės akto paskelbimo „Va</text:span><text:span text:style-name="T420">lstybės žiniose“. Lietuvos Respublikos Vyriausybės kanceliarija, vadovaudamasi valstybės institucijų ir įstaigų elektroninio notifikavimo duomenų bazėje tinkamai suvesta informacija, ne vėliau kaip per 3 darbo dienas notifikuoja Europos Komisijai apie dire</text:span><text:span text:style-name="T421">ktyvų perkėlimą ir įgyvendinimą nacionalinėje teisėje. Pakeitus, papildžius ar pripažinus netekusiomis galios notifikuotų nacionalinės teisės aktų nuostatas, perkeliančias ir (ar) įgyvendinančias atitinkamos direktyvos nuostatas, už atitinkamos direktyvos<text:s/></text:span><text:span text:style-name="T422">perkėlimą ir įgyvendinimą atsakingos valstybės institucijos informaciją apie tai nedelsdamos suveda į elektroninio notifikavimo duomenų bazę.</text:span></text:p>
      <text:p text:style-name="P423"><text:span text:style-name="T424">53</text:span><text:span text:style-name="T425">. Siekdama užtikrinti sklandų ir veiksmingą ES teisės (acquis communautaire) perkėlimo į nacionalinę teisę i</text:span><text:span text:style-name="T426">r įgyvendinimo procesą, Lietuvos Respublikos Vyriausybės kanceliarija gali prašyti, kad valstybės institucijos ir įstaigos pateiktų raštu šiose Taisyklėse nurodytą, taip pat papildomą informaciją apie tai, kaip ES teisė (acquis communautaire) perkeliama į<text:s/></text:span><text:span text:style-name="T427">nacionalinę teisę ir (ar) įgyvendinama.</text:span></text:p>
      <text:p text:style-name="P428"><text:span text:style-name="T429">54</text:span><text:span text:style-name="T430">. Valstybės institucijos ir įstaigos atsakymus ES institucijoms apie Lietuvos Respublikos teisės aktų atitiktį ES teisės reikalavimams derina su Europos teisės departamentu ir Lietuvos Respublikos Vyriausybės k</text:span><text:span text:style-name="T431">anceliarija, kurie pagal kompetenciją pastabas ir pasiūlymus dėl valstybės institucijų ir įstaigų atsakymų pateikia per 5 darbo dienas, jeigu valstybės institucija ar įstaiga nenustato kito termino, kuris negali būti trumpesnis kaip 3 darbo dienos. Lietuvo</text:span><text:span text:style-name="T432">s Respublikos Vyriausybės kanceliarijai ir Užsienio reikalų ministerijai valstybės institucijų ir įstaigų atsakymų ES institucijoms apie Lietuvos Respublikos teisės aktų atitiktį ES teisės reikalavimams kopijos pateikiamos ne vėliau kaip per 5 darbo dienas</text:span><text:span text:style-name="T433"><text:s/>nuo šių atsakymų išsiuntimo ES institucijoms.</text:span></text:p>
      <text:p text:style-name="P434"><text:span text:style-name="T435">55</text:span><text:span text:style-name="T436">. Valstybės institucijos ir įstaigos ES teisės aktų nustatyta tvarka ir periodiškumu teikia ES institucijoms pranešimus, ataskaitas ir kitą informaciją (toliau vadinama – pranešimai), kaip vykdomi jų kom</text:span><text:span text:style-name="T437">petencijos ES teisės aktai ir kiti narystės ES įsipareigojimai. Pranešimas rengiamas laikantis su pranešimu susijusiame ES teisės akte (aktuose) nustatytų pranešimo formos ir terminų reikalavimų, atsižvelgiama į ES institucijų pateiktas rekomendacijas ir g</text:span><text:span text:style-name="T438">aires, ankstesnius pranešimus ta pačia tema, taip pat išvadas ir rekomendacijas, gautas dėl ankstesnių pranešimų. Pranešimas, išskyrus neformaliai ES institucijoms teikiamą kasdienio pobūdžio informaciją, nedarančią poveikio oficialiai Lietuvos Respublikos</text:span><text:span text:style-name="T439"><text:s/>pozicijai, rengiamas, derinamas ir teikiamas ES institucijoms šių Taisyklių 56-59 punktuose nustatyta tvarka.</text:span></text:p>
      <text:p text:style-name="P440"><text:span text:style-name="T441">56</text:span><text:span text:style-name="T442">. Dėl informacijos pranešimui, apimančiam dviejų ar daugiau valstybės institucijų veiklos kompetenciją, pranešimą rengianti institucija gal</text:span><text:span text:style-name="T443">i kreiptis į kitas kompetentingas valstybės institucijas, kurios reikiamą informaciją pateikia per 10 darbo dienų (kai teikiama didelės apimties informacija – per 15 darbo dienų), jeigu atsakinga institucija nenustato kito termino, kuris paprastai negali b</text:span><text:span text:style-name="T444">ūti trumpesnis kaip 3 darbo dienos. Prireikus toks pranešimas gali būti rengiamas ir derinamas atitinkamoje ES reikalų darbo grupėje ar pranešimą rengiančios institucijos organizuojamuose institucijų pasitarimuose, į kuriuos kviečiami Lietuvos Respublikos<text:s/></text:span><text:span text:style-name="T445">Vyriausybės kanceliarijos, Užsienio reikalų ministerijos ir kitų suinteresuotų valstybės institucijų atstovai.</text:span></text:p>
      <text:p text:style-name="P446"><text:span text:style-name="T447">57</text:span><text:span text:style-name="T448">. Jeigu pranešimą rengianti institucija mano, kad parengtame pranešime esanti informacija gali paliesti svarbius Lietuvos Respublikos inter</text:span><text:span text:style-name="T449">esus, susijusius su parengto pranešimo turiniu, ji pranešimo projektą pateikia Lietuvos Respublikos Vyriausybės kanceliarijai, Užsienio reikalų ministerijai ir kitoms kompetentingoms valstybės institucijoms, kurios per 5 darbo dienas nuo projekto gavimo pa</text:span><text:span text:style-name="T450">teikia savo pastabas. Pranešimą rengiančios institucijos, Lietuvos Respublikos Vyriausybės kanceliarijos ar Užsienio reikalų ministerijos iniciatyva toks pranešimas gali būti aptariamas ministerijų valstybės sekretorių pasitarime, o prireikus – svarstomas<text:s/></text:span><text:span text:style-name="T451">Lietuvos Respublikos Vyriausybės pasitarime arba Lietuvos Respublikos Vyriausybės posėdyje.</text:span></text:p>
      <text:p text:style-name="P452"><text:span text:style-name="T453">58</text:span><text:span text:style-name="T454">. Valstybės institucijos ar įstaigos vadovo arba jo įgalioto asmens patvirtintas pranešimas per Lietuvos nuolatinę atstovybę perduodamas atitinkamai ES<text:s/></text:span><text:span text:style-name="T455">institucijai (jos sekretoriatui). Lietuvos Respublikos Vyriausybės patvirtintą pranešimą atitinkamai ES institucijai (jos sekretoriatui) Užsienio reikalų ministerijos pavedimu nedelsdama perduoda Lietuvos nuolatinė atstovybė.</text:span></text:p>
      <text:p text:style-name="P456"><text:span text:style-name="T457">59</text:span><text:span text:style-name="T458">. Prireikus pristatyti i</text:span><text:span text:style-name="T459">r paaiškinti pranešimo turinį, rengiant pranešimą dalyvavusių valstybės institucijų atstovai dalyvauja nagrinėjant pranešimą ES institucijoje ir pagal kompetenciją teikia paaiškinimus. Lietuvos Respublikos atstovų grupei vadovauja pranešimą rengiančios ins</text:span><text:span text:style-name="T460">titucijos atstovas.</text:span></text:p>
      <text:p text:style-name="P461"><text:span text:style-name="T462">60</text:span><text:span text:style-name="T463">. Valstybės institucijos ir įstaigos raštu arba elektroniniu būdu informuoja Lietuvos Respublikos Vyriausybės kanceliariją ir Užsienio reikalų ministeriją apie svarbią teikiamą Europos Komisijai, jos komitetams, ES Tarybai, jos da</text:span><text:span text:style-name="T464">rbo grupėms ir komitetams, kitoms ES institucijoms papildomą informaciją, susijusią su ES teisės perkėlimu ir (ar) įgyvendinimu, apie valstybės institucijų ir įstaigų atstovų svarbius susitikimus su ES institucijų, ES valstybių narių atstovais (kuriuose sv</text:span><text:span text:style-name="T465">arstomi ES teisės perkėlimo ir (ar) įgyvendinimo klausimai), dalomąją medžiagą ir susirašinėjimą su ES institucijomis ES teisės perkėlimo ir (ar) įgyvendinimo klausimais.</text:span></text:p>
      <text:p text:style-name="P466"/>
      <text:p text:style-name="P467"><text:span text:style-name="T468">VI</text:span><text:span text:style-name="T469">.<text:s/></text:span><text:span text:style-name="T470">ES TEISĖS PAŽEIDIMO PROCEDŪROS KOORDINAVIMAS</text:span></text:p>
      <text:p text:style-name="P471"/>
      <text:p text:style-name="P472"><text:span text:style-name="T473">61</text:span><text:span text:style-name="T474">. Valstybės institucij</text:span><text:span text:style-name="T475">os ir įstaigos pagal kompetenciją atsakingos už atsakymų ir kitų dokumentų, susijusių su ES teisės pažeidimo procedūros ikiteisminiu procesu (iki byla perduodama Europos Bendrijų Teisingumo Teismui), pateikimą, o prireikus – jų pristatymą ir paaiškinimą ES</text:span><text:span text:style-name="T476"><text:s/>institucijoms.</text:span></text:p>
      <text:p text:style-name="P477"><text:span text:style-name="T478">62</text:span><text:span text:style-name="T479">. Lietuvos Respublikos Vyriausybės kanceliarija koordinuoja valstybės institucijų ir įstaigų veiksmus, susijusius su ES teisės pažeidimo procedūros ikiteisminiu procesu.</text:span></text:p>
      <text:p text:style-name="P480"><text:span text:style-name="T481">63</text:span><text:span text:style-name="T482">. Lietuvos nuolatinė atstovybė Europos Komisijos dokumentu</text:span><text:span text:style-name="T483">s, susijusius su ES teisės pažeidimo procedūros ikiteisminiu procesu (oficialius pranešimus, pagrįstas nuomones ir kitus dokumentus), siunčia Lietuvos Respublikos Vyriausybės kanceliarijai, o kopijas (elektroniniu paštu) pateikia Užsienio reikalų ministeri</text:span><text:span text:style-name="T484">jai, Europos teisės departamentui ir kitoms suinteresuotoms valstybės institucijoms ir įstaigoms.</text:span></text:p>
      <text:p text:style-name="P485"><text:span text:style-name="T486">64</text:span><text:span text:style-name="T487">. Lietuvos Respublikos Vyriausybės kanceliarija iš Lietuvos nuolatinės atstovybės gautą Europos Komisijos oficialų pranešimą, pagrįstą nuomonę ar kitą d</text:span><text:span text:style-name="T488">okumentą apie numanomą ES teisės akto neperkėlimą ar neįgyvendinimą arba kurios nors kitos pareigos pagal ES teisę neįvykdymą (toliau vadinama – ES teisės pažeidimas) pateikia už atitinkamo ES teisės akto perkėlimą ir (ar) įgyvendinimą atsakingai valstybės</text:span><text:span text:style-name="T489"><text:s/>institucijai ar įstaigai. Nesutarimai dėl atsakingos institucijos sprendžiami Lietuvos Respublikos Vyriausybės kanceliarijos rengiamuose pasitarimuose, o prireikus – ir ministerijų valstybės sekretorių pasitarime ar Lietuvos Respublikos Vyriausybės pasita</text:span><text:span text:style-name="T490">rime.</text:span></text:p>
      <text:p text:style-name="P491"><text:span text:style-name="T492">65</text:span><text:span text:style-name="T493">. Už atitinkamo ES teisės akto perkėlimą ir (ar) įgyvendinimą atsakinga valstybės institucija ar įstaiga dėl oficialaus pranešimo ar kito dokumento rengia atsakymą Europos Komisijai. Dėl pagrįstos nuomonės už atitinkamo ES teisės akto perkėlimą</text:span><text:span text:style-name="T494"><text:s/>ir (ar) įgyvendinimą atsakinga valstybės institucija ar įstaiga kartu su Europos teisės departamentu rengia Lietuvos Respublikos poziciją dėl ES teisės pažeidimo ir atsakymą Europos Komisijai.</text:span></text:p>
      <text:p text:style-name="P495"><text:span text:style-name="T496">66</text:span><text:span text:style-name="T497">. Jeigu Lietuvos Respublikos Vyriausybės kanceliarija ne</text:span><text:span text:style-name="T498">nustato kito termino, už atitinkamo ES teisės akto perkėlimą ir (ar) įgyvendinimą atsakinga valstybės institucija ar įstaiga (toliau vadinama – atsakymą rengianti institucija) parengtą Lietuvos Respublikos poziciją dėl ES teisės pažeidimo ir (ar) atsakymo<text:s/></text:span><text:span text:style-name="T499">Europos Komisijai projektą pateikia derinti Lietuvos Respublikos Vyriausybės kanceliarijai per mėnesį nuo oficialaus pranešimo, pagrįstos nuomonės ar kito dokumento iš Lietuvos Respublikos Vyriausybės kanceliarijos gavimo, bet ne vėliau kaip likus 2 savait</text:span><text:span text:style-name="T500">ėms iki oficialiame pranešime, pagrįstoje nuomonėje ar kitame dokumente nustatytos atsakymo pateikimo Europos Komisijai datos.</text:span></text:p>
      <text:p text:style-name="P501"><text:span text:style-name="T502">67</text:span><text:span text:style-name="T503">. Lietuvos Respublikos pozicija dėl ES teisės pažeidimo ir (ar) atsakymo Europos Komisijai projektas, iki pateikiami derint</text:span><text:span text:style-name="T504">i Lietuvos Respublikos Vyriausybės kanceliarijai, derinami su Užsienio reikalų ministerija (kuri prireikus pateikia kitų ES valstybių narių pozicijų dėl analogiško ES teisės pažeidimo apibendrinimą), Europos teisės departamentu, taip pat kitomis valstybės<text:s/></text:span><text:span text:style-name="T505">institucijomis, su kurių kompetencija susijęs ES teisės pažeidimas arba rengiama Lietuvos Respublikos pozicija dėl ES teisės pažeidimo ir (ar) atsakymas Europos Komisijai.</text:span></text:p>
      <text:p text:style-name="P506"><text:span text:style-name="T507">68</text:span><text:span text:style-name="T508">. Valstybės institucijos pastabas ir reikiamą informaciją atsakymą rengiančiai</text:span><text:span text:style-name="T509"><text:s/>institucijai pateikia per 5 darbo dienas, jeigu atsakymą rengianti institucija nenustato kito termino, kuris negali būti trumpesnis kaip 3 darbo dienos.</text:span></text:p>
      <text:p text:style-name="P510"><text:span text:style-name="T511">69</text:span><text:span text:style-name="T512">. Prireikus pozicija ir (ar) atsakymo projektas rengiami ir derinami atitinkamoje ES reikalų dar</text:span><text:span text:style-name="T513">bo grupėje arba atsakymą rengiančios institucijos organizuojamuose institucijų pasitarimuose, į kuriuos kviečiami Lietuvos Respublikos Vyriausybės kanceliarijos, Užsienio reikalų ministerijos, Europos teisės departamento, kitų suinteresuotų valstybės insti</text:span><text:span text:style-name="T514">tucijų atstovai.</text:span></text:p>
      <text:p text:style-name="P515"><text:span text:style-name="T516">70</text:span><text:span text:style-name="T517">. Atsakyme Europos Komisijai turi būti pateikta nuomonė apie oficialiame pranešime, pagrįstoje nuomonėje ar kitame dokumente Europos Komisijos pateiktus ES teisės pažeidimo įrodymus, nurodyta, kada ir kokiomis nacionalinėmis priemonė</text:span><text:span text:style-name="T518">mis planuojama pašalinti Europos Komisijos nustatytus ES teisės pažeidimus, su kuriais sutinkama, taip pat pateikta kita Europos Komisijos prašoma ir (ar), atsakymą rengiančios institucijos nuomone, būtina informacija.</text:span></text:p>
      <text:p text:style-name="P519"><text:span text:style-name="T520">71</text:span><text:span text:style-name="T521">. Lietuvos Respublikos pozicija</text:span><text:span text:style-name="T522"><text:s/>dėl ES teisės pažeidimo rengiama vadovaujantis Lietuvos Respublikos pozicijos ES institucijose nagrinėjamais klausimais tipine struktūra (šių Taisyklių 3 priedas) – užpildomi jos 1, 4-6, 7.1, 7.5, 8-12 punktai.</text:span></text:p>
      <text:p text:style-name="P523"><text:span text:style-name="T524">72</text:span><text:span text:style-name="T525">. Prireikus atsakymo Europos Komisijai</text:span><text:span text:style-name="T526"><text:s/>dėl oficialaus pranešimo ar kito dokumento projektas teikiamas aptarti ministerijų valstybės sekretorių pasitarime ne vėliau kaip likus savaitei iki oficialiame pranešime ar kitame dokumente nustatytos atsakymo pateikimo Europos Komisijai datos.</text:span></text:p>
      <text:p text:style-name="P527"><text:span text:style-name="T528">Atsakymą<text:s/></text:span><text:span text:style-name="T529">rengianti institucija atsakymą Europos Komisijai dėl oficialaus pranešimo ar kito dokumento, pasirašytą atitinkamos valdymo srities ministro ir prireikus aptartą ministerijų valstybės sekretorių pasitarime, ne vėliau kaip iki oficialiame pranešime ar kitam</text:span><text:span text:style-name="T530">e dokumente nustatytos atsakymo pateikimo Europos Komisijai datos per Lietuvos nuolatinę atstovybę pateikia Europos Komisijai (Generaliniam sekretoriatui), o kopiją – Lietuvos Respublikos Vyriausybės kanceliarijai, Užsienio reikalų ministerijai ir Europos<text:s/></text:span><text:span text:style-name="T531">teisės departamentui.</text:span></text:p>
      <text:p text:style-name="P532"><text:span text:style-name="T533">73</text:span><text:span text:style-name="T534">. Lietuvos Respublikos pozicija dėl ES teisės pažeidimo ir atsakymo Europos Komisijai dėl pagrįstos nuomonės projektas teikiami svarstyti Lietuvos Respublikos Vyriausybės pasitarime ne vėliau kaip likus savaitei iki pagrįstoje n</text:span><text:span text:style-name="T535">uomonėje nustatytos atsakymo pateikimo Europos Komisijai datos. Atsakymą rengianti institucija Lietuvos Respublikos Vyriausybės pasitarime apsvarstytą ir atitinkamos valdymo srities ministro pasirašytą atsakymą Europos Komisijai dėl pagrįstos nuomonės ne v</text:span><text:span text:style-name="T536">ėliau kaip iki pagrįstoje nuomonėje nustatytos atsakymo pateikimo Europos Komisijai datos per Lietuvos nuolatinę atstovybę pateikia Europos Komisijai (Generaliniam sekretoriatui), o kopiją – Lietuvos Respublikos Vyriausybės kanceliarijai, Europos teisės de</text:span><text:span text:style-name="T537">partamentui ir Užsienio reikalų ministerijai.</text:span></text:p>
      <text:p text:style-name="P538"><text:span text:style-name="T539">74</text:span><text:span text:style-name="T540">. Prireikus Lietuvos Respublikos Vyriausybės kanceliarija informuoja Lietuvos Respublikos Seimo Europos reikalų komitetą apie gautus iš Europos Komisijos dokumentus, susijusius su ES teisės pažeidimo<text:s/></text:span><text:span text:style-name="T541">procedūros ikiteisminiu procesu, taip pat apie Lietuvos Respublikos valstybės institucijų ar įstaigų teikiamus Europos Komisijai atsakymus dėl jų.</text:span></text:p>
      <text:p text:style-name="P542"/>
      <text:p text:style-name="P543"><text:span text:style-name="T544">VII</text:span><text:span text:style-name="T545">.<text:s/></text:span><text:span text:style-name="T546">LIETUVOS RESPUBLIKOS POZICIJOS DĖL EUROPOS TEISMINĖSE INSTITUCIJOSE SVARSTOMŲ BYLŲ RENGIMAS, DERI</text:span><text:span text:style-name="T547">NIMAS, TVIRTINIMAS, PATEIKIMAS IR ATSTOVAVIMAS JAI, EUROPOS TEISMINIŲ INSTITUCIJŲ PRIIMTŲ SPRENDIMŲ VYKDYMAS</text:span></text:p>
      <text:p text:style-name="P548"/>
      <text:p text:style-name="P549"><text:span text:style-name="T550">75</text:span><text:span text:style-name="T551">. Lietuvos Respublikos pozicijos dėl Europos teisminėse institucijose svarstomų bylų rengiamos siekiant užtikrinti tinkamą atstovavimą Lietu</text:span><text:span text:style-name="T552">vos Respublikai aiškinant ir taikant ES teisę Europos teisminėse institucijose, taip pat ginant Lietuvos Respublikos teisėtus interesus ir teises ES.</text:span></text:p>
      <text:p text:style-name="P553"><text:span text:style-name="T554">Lietuvos Respublikos pozicija dėl Europos teisminėse institucijose svarstomų bylų (toliau šiame skyriuje v</text:span><text:span text:style-name="T555">adinama – Lietuvos Respublikos pozicija) – Lietuvos Respublikos Vyriausybės nuostata dėl stojimo į bylą, pastabų pateikimo byloje, taip pat Lietuvos Respublikos vardu teikiamo ieškinio ar kitokio dokumento arba atsiliepimo į ieškinį. Kai Lietuvos Respublik</text:span><text:span text:style-name="T556">a ketina kelti bylą arba yra atsakovas, Lietuvos Respublikos pozicijoje pateikiami principiniai teisiniai ir faktiniai argumentai. Pagal šį skyrių rengiant Lietuvos Respublikos poziciją netaikomas šių Taisyklių 3 priedas.</text:span></text:p>
      <text:p text:style-name="P557"><text:span text:style-name="T558">76</text:span><text:span text:style-name="T559">. Šio skyriaus nustatyta tva</text:span><text:span text:style-name="T560">rka taikoma Lietuvos Respublikos pozicijoms, rengiamoms dėl bet kurios Europos teisminėje institucijoje svarstomos bylos teisės klausimais ir (ar) susijusių su byla faktų, bet kuriuo svarstomos bylos klausimu (dėl bylos esmės, teismo jurisdikcijos, laikinų</text:span><text:span text:style-name="T561">jų priemonių, teismo išlaidų ar kitų procesinių klausimų), neatsižvelgiant į Lietuvos Respublikos procesinį statusą (ieškovas, atsakovas, į bylą stojanti šalis ir panašiai).</text:span></text:p>
      <text:p text:style-name="P562"><text:span text:style-name="T563">77</text:span><text:span text:style-name="T564">. Lietuvos Respublikos pozicijų rengimą koordinuoja, reikiamus procesinius d</text:span><text:span text:style-name="T565">okumentus rengia ir Europos teisminėms institucijoms teikia Europos teisės departamentas.</text:span></text:p>
      <text:p text:style-name="P566"><text:span text:style-name="T567">78</text:span><text:span text:style-name="T568">. Lietuvos Respublikos pozicija turi būti rengiama, kai:</text:span></text:p>
      <text:p text:style-name="P569"><text:span text:style-name="T570">78.1</text:span><text:span text:style-name="T571">. Lietuvos Respublika svarstomoje byloje yra atsakovas;</text:span></text:p>
      <text:p text:style-name="P572"><text:span text:style-name="T573">78.2</text:span><text:span text:style-name="T574">. Europos Komisija ar kita ES val</text:span><text:span text:style-name="T575">stybė narė iškelia bet kuriai kitai ES valstybei narei bylą dėl ES teisės pažeidimo, analogiško tam, dėl kurio Lietuvos Respublikai jau iškelta byla ar pradėtas ikiteisminis procesas, arba į jį panašaus;</text:span></text:p>
      <text:p text:style-name="P576"><text:span text:style-name="T577">78.3</text:span><text:span text:style-name="T578">. Lietuvos Respublikos teismas kreipiasi į E</text:span><text:span text:style-name="T579">uropos teisminę instituciją dėl preliminaraus nutarimo ES teisės aiškinimo ir taikymo klausimais;</text:span></text:p>
      <text:p text:style-name="P580"><text:span text:style-name="T581">78.4</text:span><text:span text:style-name="T582">. bylą, įskaitant kreipimąsi į Europos Komisiją dėl kitos ES valstybės narės daromo pažeidimo ir ikiteisminį kreipimąsi į ES instituciją dėl to, kad j</text:span><text:span text:style-name="T583">i nesiima veiksmų, kelia Lietuvos Respublika.</text:span></text:p>
      <text:p text:style-name="P584"><text:span text:style-name="T585">79</text:span><text:span text:style-name="T586">. Visais kitais atvejais Lietuvos Respublikos pozicija rengiama atsižvelgiant į kiekvienos bylos dalyką, suinteresuotų valstybės institucijų ir įstaigų poziciją, kitas aplinkybes ir bendrą interesą pris</text:span><text:span text:style-name="T587">idėti prie ES teisės aiškinimo ir taikymo.</text:span></text:p>
      <text:p text:style-name="P588"><text:span text:style-name="T589">80</text:span><text:span text:style-name="T590">. Europos teisminių institucijų siunčiami dokumentai, susiję su svarstomomis bylomis, gaunami ir registruojami Europos teisės departamente. Lietuvos nuolatinė atstovybė gautą su Europos teisminėse institucij</text:span><text:span text:style-name="T591">ose svarstoma byla susijusį dokumentą raštu ir elektroniniu paštu pateikia Europos teisės departamentui.</text:span></text:p>
      <text:p text:style-name="P592"><text:span text:style-name="T593">81</text:span><text:span text:style-name="T594">. Europos teisės departamentas iš Europos teisminių institucijų gautus ir užregistruotus dokumentus, taip pat informaciją apie ES oficialiajame l</text:span><text:span text:style-name="T595">eidinyje paskelbtus pranešimus apie Europos teisminėse institucijose svarstomas bylas nedelsdamas raštu ar elektroniniu paštu pateikia už atitinkamą sritį atsakingoms valstybės institucijoms ir įstaigoms (toliau vadinama – kompetentingos institucijos ir įs</text:span><text:span text:style-name="T596">taigos).</text:span></text:p>
      <text:p text:style-name="P597"><text:span text:style-name="T598">82</text:span><text:span text:style-name="T599">. Kompetentingos institucijos ir įstaigos pateikia Europos teisės departamentui nuomonę apie kiekvienos gautos bylos svarbą Lietuvai, o tais atvejais, kai dėl svarbios Lietuvai bylos siūlo rengti Lietuvos Respublikos poziciją arba ją būtina<text:s/></text:span><text:span text:style-name="T600">rengti šių Taisyklių nustatytais atvejais, – Lietuvos Respublikos poziciją, kiek įmanoma pagrįsdamos ją teisiniais ir faktiniais argumentais, taip pat pateikdamos kitą, kompetentingos institucijos ar įstaigos nuomone, būtiną informaciją.</text:span></text:p>
      <text:p text:style-name="P601"><text:span text:style-name="T602">83</text:span><text:span text:style-name="T603">. Kompetenti</text:span><text:span text:style-name="T604">nga institucija ar įstaiga savo nuomonę apie bylos svarbą Lietuvai ar parengtą Lietuvos Respublikos poziciją pateikia per 10 darbo dienų nuo atitinkamo dokumento iš Europos teisės departamento gavimo.</text:span></text:p>
      <text:p text:style-name="P605"><text:span text:style-name="T606">84</text:span><text:span text:style-name="T607">. Parengtos Lietuvos Respublikos pozicijos papras</text:span><text:span text:style-name="T608">tai derinamos ES teismų darbo grupėje. Kompetentingos institucijos ar įstaigos pasiūlymu Lietuvos Respublikos pozicija gali būti derinama kitoje ES reikalų darbo grupėje, apie kurios posėdžius informuojami ir kviečiami juose dalyvauti suinteresuotų institu</text:span><text:span text:style-name="T609">cijų ir įstaigų atstovai. Lietuvos Respublikos pozicija, kurios nepavyksta suderinti darbo grupėje, gali būti derinama Lietuvos Respublikos Vyriausybės kanceliarijos rengiamuose pasitarimuose ir prireikus aptariama ministerijų valstybės sekretorių pasitari</text:span><text:span text:style-name="T610">me.</text:span></text:p>
      <text:p text:style-name="P611"><text:span text:style-name="T612">85</text:span><text:span text:style-name="T613">. Tais atvejais, kai Europos teisminėje institucijoje svarstoma byla susijusi su Lietuvos Respublikos Seimo kompetencija, Lietuvos Respublikos įstatymų, kitų Lietuvos Respublikos Seimo priimtų teisės aktų aiškinimu ir (ar) atitiktimi ES teisei, E</text:span><text:span text:style-name="T614">uropos teisės departamentas apie tai informuoja Lietuvos Respublikos Seimo Europos reikalų komitetą ir specializuotus komitetus. Prireikus Europos teisės departamentas informuoja Lietuvos Respublikos Seimo Europos reikalų komitetą ir specializuotus komitet</text:span><text:span text:style-name="T615">us apie Lietuvos Respublikos poziciją dėl Europos teisminėse institucijose svarstomų bylų.</text:span></text:p>
      <text:p text:style-name="P616"><text:span text:style-name="T617">86</text:span><text:span text:style-name="T618">. Šių Taisyklių 78.4 punkte nustatytais atvejais Lietuvos Respublikos poziciją rengia ir teikia derinti šių Taisyklių 84 punkte nustatyta tvarka kompetentinga<text:s/></text:span><text:span text:style-name="T619">institucija ar įstaiga.</text:span></text:p>
      <text:p text:style-name="P620"><text:span text:style-name="T621">87</text:span><text:span text:style-name="T622">. Lietuvos Respublikos pozicijos dėl bylų, apie kurias Europos teisminės institucijos skelbia ES oficialiajame leidinyje, rengiamos ir derinamos šių Taisyklių 81-84 punktuose nustatyta tvarka.</text:span></text:p>
      <text:p text:style-name="P623"><text:span text:style-name="T624">88</text:span><text:span text:style-name="T625">. Europos teisės departamen</text:span><text:span text:style-name="T626">tas parengtą ir suderintą Lietuvos Respublikos poziciją kartu su Lietuvos Respublikos Vyriausybės rezoliucijos projektu, vizuotu teisingumo ministro, ir kita būtina papildoma medžiaga teikia svarstyti Lietuvos Respublikos Vyriausybės pasitarime.</text:span></text:p>
      <text:p text:style-name="P627"><text:span text:style-name="T628">89</text:span><text:span text:style-name="T629">.<text:s/></text:span><text:span text:style-name="T630">Lietuvos Respublikos pozicijai dėl kiekvienos bylos pritariama Lietuvos Respublikos Vyriausybės pasitarime priimant Vyriausybės rezoliuciją.</text:span></text:p>
      <text:p text:style-name="P631"><text:span text:style-name="T632">90</text:span><text:span text:style-name="T633">. Lietuvos Respublikos Vyriausybės pasitarimuose, kuriuose svarstomos pagal šį skyrių parengtos ir suderintos</text:span><text:span text:style-name="T634"><text:s/>Lietuvos Respublikos pozicijos, dalyvauja Europos teisės departamento generalinis direktorius.</text:span></text:p>
      <text:p text:style-name="P635"><text:span text:style-name="T636">91</text:span><text:span text:style-name="T637">. Priėmus Lietuvos Respublikos Vyriausybės rezoliuciją dėl Lietuvos Respublikos pozicijos, Europos teisės departamentas kartu su kompetentingomis instituc</text:span><text:span text:style-name="T638">ijomis ir įstaigomis parengia reikiamus procesinius dokumentus, kuriuose išdėstomi teisiniai ir faktiniai argumentai.</text:span></text:p>
      <text:p text:style-name="P639"><text:span text:style-name="T640">92</text:span><text:span text:style-name="T641">. Lietuvos Respublikos pozicijai Europos teisminėse institucijose atstovauja Europos teisės departamento generalinis direktorius (to</text:span><text:span text:style-name="T642">liau vadinama – įgaliotas asmuo). Įgaliotas asmuo turi teisę byloje, dėl kurios pateikta Lietuvos Respublikos pozicija, atlikti visus procesinius veiksmus, įskaitant teisę pavesti bylą kartu ar savarankiškai vesti kitam jo pasirinktam valstybės tarnautojui</text:span><text:span text:style-name="T643">, teisę pasitelkti patarėjus ar advokatus, naudotis visomis atstovo teisėmis, numatytomis Europos teisminių institucijų darbą reglamentuojančiuose teisės aktuose, išskyrus teisę atsiimti ieškinį. Lietuvos Respublikos Vyriausybė gali papildomai įgalioti ir<text:s/></text:span><text:span text:style-name="T644">kitą valstybės tarnautoją atstovauti Lietuvos Respublikos pozicijai, taip pat nustatyti jam suteikiamų įgaliojimų ribas.</text:span></text:p>
      <text:p text:style-name="P645"><text:span text:style-name="T646">93</text:span><text:span text:style-name="T647">. Įgaliotas asmuo ar šių Taisyklių 92 punkte numatytu atveju – įgalioti asmenys pasirašo ir teikia Europos teisminėms institucijo</text:span><text:span text:style-name="T648">ms visus su byla susijusius dokumentus. Tokių dokumentų kopijos raštu ar elektroniniu paštu teikiamos kompetentingoms institucijoms ir įstaigoms, o prireikus ir kitoms suinteresuotoms valstybės institucijoms ir įstaigoms.</text:span></text:p>
      <text:p text:style-name="P649"><text:span text:style-name="T650">94</text:span><text:span text:style-name="T651">. Atstovauti Lietuvos Respub</text:span><text:span text:style-name="T652">likos pozicijai Europos teisminėse institucijose įgalioto asmens arba bet kurios kitos suinteresuotos institucijos iniciatyva gali būti šaukiami šių Taisyklių 84 punkte nurodytų darbo grupių posėdžiai svarstomos bylos eigai aptarti.</text:span></text:p>
      <text:p text:style-name="P653"><text:span text:style-name="T654">95</text:span><text:span text:style-name="T655">. Europos teisės<text:s/></text:span><text:span text:style-name="T656">departamentas informuoja suinteresuotas valstybės institucijas ir įstaigas, Lietuvos Respublikos Vyriausybės kanceliariją ir Užsienio reikalų ministeriją apie Europos teisminių institucijų priimtus sprendimus bylose, dėl kurių pateikta Lietuvos Respublikos</text:span><text:span text:style-name="T657"><text:s/>pozicija.</text:span></text:p>
      <text:p text:style-name="P658"><text:span text:style-name="T659">96</text:span><text:span text:style-name="T660">. Valstybės institucijos ir įstaigos pagal kompetenciją atsakingos už Europos teisminių institucijų priimtų sprendimų vykdymą ir apie priimtas priemones šiems sprendimams vykdyti informuoja Lietuvos Respublikos Vyriausybės kanceliariją, Už</text:span><text:span text:style-name="T661">sienio reikalų ministeriją ir Europos teisės departamentą.</text:span></text:p>
      <text:p text:style-name="P662"><text:span text:style-name="T663">Padėdamas įgyvendinti šį uždavinį, Europos teisės departamentas analizuoja kitus Europos teisminių institucijų priimtus sprendimus, susijusius su ES teisės taikymu ir aiškinimu, galinčius veikti Li</text:span><text:span text:style-name="T664">etuvos Respublikos teisės sistemą, ir prireikus informuoja apie juos suinteresuotas valstybės institucijas ir įstaigas, Lietuvos Respublikos Vyriausybės kanceliariją ir Užsienio reikalų ministeriją.</text:span></text:p>
      <text:p text:style-name="P665"><text:span text:style-name="T666">97</text:span><text:span text:style-name="T667">. Tais atvejais, kai vykdant Europos teisminės inst</text:span><text:span text:style-name="T668">itucijos priimtą sprendimą reikia priimti teisės aktus, tokių teisės aktų projektų rengimą koordinuoja Lietuvos Respublikos Vyriausybės kanceliarija pagal atitinkamas šių Taisyklių V skyriaus nuostatas, o parengti teisės aktų projektai Lietuvos Respublikos</text:span><text:span text:style-name="T669"><text:s/>Vyriausybės darbo reglamento nustatyta tvarka derinami ir su Europos teisės departamentu.</text:span></text:p>
      <text:p text:style-name="P670"><text:span text:style-name="T671">98</text:span><text:span text:style-name="T672">. Europos teisės departamentas informuoja atitinkamas Europos teismines institucijas ir Europos Komisiją apie priimtų sprendimų vykdymą.</text:span></text:p>
      <text:p text:style-name="P673"><text:span text:style-name="T674">99</text:span><text:span text:style-name="T675">. Europos teisės</text:span><text:span text:style-name="T676"><text:s/>departamentas ir kiekviena kompetentinga institucija dengia savo išlaidas, patirtas dėl Europos teisminėse institucijose svarstomų bylų (komandiruočių, tyrimo išlaidos, užmokestis ekspertams už darbą ir panašiai). Teismo išlaidos, kurias Lietuvos Respubli</text:span><text:span text:style-name="T677">ka turi atlyginti pagal Europos teisminės institucijos sprendimą, dengiamos iš Europos teisės departamentui šiam tikslui skirtų asignavimų.</text:span></text:p>
      <text:p text:style-name="P678"><text:span text:style-name="T679">100</text:span><text:span text:style-name="T680">. Europos teisminių institucijų sprendimai, kuriais skiriama piniginė prievolė Lietuvos Respublikai, vykdomi<text:s/></text:span><text:span text:style-name="T681">Lietuvos Respublikos Vyriausybės nustatyta tvarka.</text:span></text:p>
      <text:p text:style-name="P682"><text:span text:style-name="T683">101</text:span><text:span text:style-name="T684">. Europos teisės departamentas kiekvienais metais ne vėliau kaip iki ministerijų metinių veiklos ataskaitų pateikimo Lietuvos Respublikos Vyriausybei pateikia savo veiklos atstovaujant Lietuvos Resp</text:span><text:span text:style-name="T685">ublikos pozicijoms ataskaitas teisingumo ministrui ir Lietuvos Respublikos Vyriausybei.</text:span></text:p>
      <text:p text:style-name="P686"><text:span text:style-name="T687">______________</text:span></text:p>
      <text:p text:style-name="Normal"/>
      <text:p text:style-name="P688">Priedo pakeitimai:</text:p>
      <text:p text:style-name="P689"><text:span text:style-name="T690">Nr.<text:s/></text:span><text:a xlink:href="https://www.e-tar.lt/portal/legalAct.html?documentId=TAR.CCB8F4D626BE" office:target-frame-name="_top" xlink:show="replace"><text:span text:style-name="T691">478</text:span></text:a><text:span text:style-name="T692">, 2005-04-29, Žin., 2005, Nr. 57-1950<text:s/></text:span><text:span text:style-name="T693">(2005-05-05), i. k. 1051100NUTA00000478</text:span></text:p>
      <text:p text:style-name="Normal"/>
      <text:p text:style-name="P694">Europos Sąjungos reikalų koordinavimo taisyklių<text:s/></text:p>
      <text:p text:style-name="P702"><text:span text:style-name="T703">1</text:span><text:span text:style-name="T704"><text:s/>priedas</text:span></text:p>
      <text:p text:style-name="P705">(Lietuvos Respublikos Vyriausybės<text:s/></text:p>
      <text:p text:style-name="P706">2005 m. balandžio 29 d. nutarimo Nr. 478 redakcija)</text:p>
      <text:p text:style-name="P707"/>
      <text:p text:style-name="P708"><text:span text:style-name="T709">ES REIKALŲ DARBO GRUPIŲ SUDARYMO IR JŲ<text:s/></text:span><text:span text:style-name="T710">DARBO TAISYKLĖS</text:span></text:p>
      <text:p text:style-name="P711"/>
      <text:p text:style-name="P712"><text:span text:style-name="T713">I</text:span><text:span text:style-name="T714">.<text:s/></text:span><text:span text:style-name="T715">BENDROSIOS NUOSTATOS</text:span></text:p>
      <text:p text:style-name="P716"/>
      <text:p text:style-name="P717"><text:span text:style-name="T718">1</text:span><text:span text:style-name="T719">. ES reikalų darbo grupė (toliau vadinama – darbo grupė) skirta padėti ministerijoms, Vyriausybės įstaigoms, įstaigoms prie ministerijų, kitoms valstybės institucijoms ir įstaigoms (toliau vadinama – valst</text:span><text:span text:style-name="T720">ybės institucijos ir įstaigos), atsakingoms už atitinkamas ES teisės (acquis communautaire) sritis, derinti Lietuvos Respublikos narystės ES darbus, apimančius dviejų ir daugiau valstybės institucijų ir įstaigų veiklos kompetenciją, ir spręsti tarpžinybine</text:span><text:span text:style-name="T721">s problemas.</text:span></text:p>
      <text:p text:style-name="P722"><text:span text:style-name="T723">2</text:span><text:span text:style-name="T724">. Darbo grupė savo veikloje vadovaujasi Lietuvos Respublikos Konstitucija, Lietuvos Respublikos įstatymais, kitais Lietuvos Respublikos Seimo priimtais teisės aktais, Lietuvos Respublikos tarptautinėmis sutartimis, Respublikos Prezidento<text:s/></text:span><text:span text:style-name="T725">dekretais, Lietuvos Respublikos Vyriausybės nutarimais, Lietuvos Respublikos Ministro Pirmininko potvarkiais, kitais teisės aktais ir šiomis Taisyklėmis.</text:span></text:p>
      <text:p text:style-name="P726"><text:span text:style-name="T727">3</text:span><text:span text:style-name="T728">. Šios Taisyklės taikomos ministerijoms, Vyriausybės įstaigoms ir įstaigoms prie ministerijų, kur</text:span><text:span text:style-name="T729">ios dalyvauja sprendimų ES institucijose nagrinėjamais klausimais priėmimo ir įgyvendinimo procese. Kitoms valstybės institucijoms ir įstaigoms, kurios dalyvauja sprendimų ES institucijose nagrinėjamais klausimais priėmimo ir įgyvendinimo procese, rekomend</text:span><text:span text:style-name="T730">uojama vadovautis šiomis Taisyklėmis.</text:span></text:p>
      <text:p text:style-name="P731"><text:span text:style-name="T732">4</text:span><text:span text:style-name="T733">. Darbo grupės veiklą organizuoja ir techniškai aptarnauja už darbo grupės veiklos organizavimą atsakinga institucija pagal ES reikalų darbo grupių sąrašą.</text:span></text:p>
      <text:p text:style-name="P734"/>
      <text:p text:style-name="P735"><text:span text:style-name="T736">II</text:span><text:span text:style-name="T737">.<text:s/></text:span><text:span text:style-name="T738">DARBO GRUPĖS FUNKCIJOS IR TEISĖS</text:span></text:p>
      <text:p text:style-name="P739"/>
      <text:p text:style-name="P740"><text:span text:style-name="T741">5</text:span><text:span text:style-name="T742">. Darbo</text:span><text:span text:style-name="T743"><text:s/>grupė atlieka šias funkcijas:</text:span></text:p>
      <text:p text:style-name="P744"><text:span text:style-name="T745">5.1</text:span><text:span text:style-name="T746">. padeda už atitinkamos ES teisės (acquis communautaire) srities narystės ES darbus atsakingoms valstybės institucijoms ir įstaigoms rengti ir derinti Lietuvos Respublikos pozicijas ES nagrinėjamais klausimais;</text:span></text:p>
      <text:p text:style-name="P747"><text:span text:style-name="T748">5.2</text:span><text:span text:style-name="T749">.<text:s/></text:span><text:span text:style-name="T750">padeda spręsti ES teisės (acquis communautaire) perkėlimo į nacionalinę teisę ir įgyvendinimo tarpžinybines problemas ir kitus su ES teisės perkėlimu ir įgyvendinimu susijusius klausimus, iš anksto svarsto probleminius Lietuvos Respublikos teisės aktus, de</text:span><text:span text:style-name="T751">rintinus su ES teise.</text:span></text:p>
      <text:p text:style-name="P752"><text:span text:style-name="T753">6</text:span><text:span text:style-name="T754">. Darbo grupė, atlikdama jai pavestas funkcijas, turi teisę gauti informaciją iš valstybės institucijų ir įstaigų su darbo grupės veikla susijusiais klausimais.</text:span></text:p>
      <text:p text:style-name="P755"/>
      <text:p text:style-name="P756"><text:span text:style-name="T757">III</text:span><text:span text:style-name="T758">.<text:s/></text:span><text:span text:style-name="T759">DARBO GRUPĖS SUDARYMAS</text:span></text:p>
      <text:p text:style-name="P760"/>
      <text:p text:style-name="P761"><text:span text:style-name="T762">7</text:span><text:span text:style-name="T763">. Darbo grupė sudaroma iš</text:span><text:span text:style-name="T764"><text:s/>suinteresuotų valstybės institucijų ir įstaigų, kurių kompetencijai priskiriama atitinkama ES teisės (acquis communautaire) reglamentuojama sritis, atstovų.</text:span></text:p>
      <text:p text:style-name="P765"><text:span text:style-name="T766">8</text:span><text:span text:style-name="T767">. Kai atitinkamą ES teisės (acquis communautaire) sritį kuruoja ministerija, darbo grupei vad</text:span><text:span text:style-name="T768">ovauja ministro paskirtas asmuo, einantis viceministro, ministerijos valstybės sekretoriaus ar ministerijos sekretoriaus pareigas. Kai atitinkamą ES teisės (acquis communautaire) sritį kuruoja kita valstybės institucija ar įstaiga (ne ministerija), darbo g</text:span><text:span text:style-name="T769">rupės vadovu skiriamas tos valstybės institucijos ar įstaigos vadovas arba vadovo pavaduotojas. Darbo grupės vadovas gali turėti jo paties iš darbo grupės narių skiriamus pavaduotojus.</text:span></text:p>
      <text:p text:style-name="P770"><text:span text:style-name="T771">9</text:span><text:span text:style-name="T772">. Institucijos atstovas deleguojamas į darbo grupę institucijos va</text:span><text:span text:style-name="T773">dovo įsakymu (sprendimu).</text:span></text:p>
      <text:p text:style-name="P774"><text:span text:style-name="T775">10</text:span><text:span text:style-name="T776">. Darbo grupėse, kurių kompetencijai priskirta sudėtinga ir didelė ES teisės (acquis communautaire) sritis, gali būti sudaromi pogrupiai, kurie nėra įtraukti į Europos Sąjungos reikalų koordinavimo taisyklių 2 priedą „ES rei</text:span><text:span text:style-name="T777">kalų darbo grupės“. Pogrupis sudaromas, jo vadovas ir pogrupio nariai skiriami darbo grupės vadovo sprendimu, suderintu su skiriamu steigiamo pogrupio vadovu.</text:span></text:p>
      <text:p text:style-name="P778"><text:span text:style-name="T779">11</text:span><text:span text:style-name="T780">. Darbo grupės vadovo teikimu jo atstovaujamos institucijos vadovas įsakymu paskiria darbo<text:s/></text:span><text:span text:style-name="T781">grupės (pogrupio) sekretorių. Sekretorius siūlomas iš darbo grupės (pogrupio) vadovo atstovaujamos institucijos valstybės tarnautojų.</text:span></text:p>
      <text:p text:style-name="P782"/>
      <text:p text:style-name="P783"><text:span text:style-name="T784">IV</text:span><text:span text:style-name="T785">.<text:s/></text:span><text:span text:style-name="T786">DARBO GRUPĖS DARBO ORGANIZAVIMAS</text:span></text:p>
      <text:p text:style-name="P787"/>
      <text:p text:style-name="P788"><text:span text:style-name="T789">12</text:span><text:span text:style-name="T790">. Darbo grupės veiklos forma yra posėdžiai, kuriuos kviečia darbo grupė</text:span><text:span text:style-name="T791">s vadovas. Darbo grupės veikla gali būti organizuojama ir gaunant narių nuomonę raštu ar elektroniniu paštu. Darbo grupės posėdžiuose gali dalyvauti Lietuvos Respublikos Seimo atstovai, o darbo grupės vadovo pakviesti patariamojo balso teise gali dalyvauti</text:span><text:span text:style-name="T792"><text:s/>kitų valstybės institucijų ir įstaigų, asociacijų, socialinių partnerių, mokslo ir studijų institucijų, nevyriausybinių organizacijų atstovai, kiti asmenys.</text:span></text:p>
      <text:p text:style-name="P793"><text:span text:style-name="T794">13</text:span><text:span text:style-name="T795">. Darbo grupės posėdyje darbotvarkės klausimais sprendimai priimami bendru sutarimu, t. y.<text:s/></text:span><text:span text:style-name="T796">suderinus visų posėdyje dalyvaujančių narių nuomonę. Sprendimai įforminami posėdžio protokolu. Tam tikru klausimu nepavykus priimti sprendimo, jis teikiamas svarstyti Lietuvos Respublikos Vyriausybės kanceliarijos rengiamuose pasitarimuose. Nepriėmus spren</text:span><text:span text:style-name="T797">dimo pasitarimuose, klausimas teikiamas svarstyti ministerijų valstybės sekretorių pasitarime, prireikus – Lietuvos Respublikos Vyriausybės pasitarime.</text:span></text:p>
      <text:p text:style-name="P798"><text:span text:style-name="T799">14</text:span><text:span text:style-name="T800">. Kai darbo grupės veikla organizuojama gaunant narių nuomonę raštu ar elektroniniu paštu, darbo g</text:span><text:span text:style-name="T801">rupės nariai savo nuomonę ir pastabas darbotvarkės klausimais turi pateikti per darbo grupės vadovo nustatytą terminą. Lietuvos Respublikos pozicijos ES nagrinėjamais klausimais rengimo ir derinimo atveju darbo grupės nariams per šį laikotarpį nepateikus p</text:span><text:span text:style-name="T802">ritarimo Lietuvos Respublikos pozicijos projektui ar pastabų dėl jo, priimtu laikomas pirminis Lietuvos Respublikos pozicijos projektas.</text:span></text:p>
      <text:p text:style-name="P803"><text:span text:style-name="T804">15</text:span><text:span text:style-name="T805">. Darbo grupės vadovas:</text:span></text:p>
      <text:p text:style-name="P806"><text:span text:style-name="T807">15.1</text:span><text:span text:style-name="T808">. sudaro darbo grupės posėdžių darbotvarkę, kviečia į juos, pirmininkauja posėdžiam</text:span><text:span text:style-name="T809">s;</text:span></text:p>
      <text:p text:style-name="P810"><text:span text:style-name="T811">15.2</text:span><text:span text:style-name="T812">. atsako už gerą darbo grupės veiklos organizavimą, užtikrina, kad darbo grupė laiku ir tinkamai atliktų darbus;</text:span></text:p>
      <text:p text:style-name="P813"><text:span text:style-name="T814">15.3</text:span><text:span text:style-name="T815">. kviečia į posėdžius kitų valstybės institucijų ir įstaigų, suinteresuotų socialinių grupių, asociacijų, mokslo ir studijų<text:s/></text:span><text:span text:style-name="T816">institucijų, nevyriausybinių organizacijų atstovus ir kitus asmenis.</text:span></text:p>
      <text:p text:style-name="P817"><text:span text:style-name="T818">16</text:span><text:span text:style-name="T819">. Darbo grupės nariai:</text:span></text:p>
      <text:p text:style-name="P820"><text:span text:style-name="T821">16.1</text:span><text:span text:style-name="T822">. privalo vykdyti darbo grupės priimtus sprendimus ir darbo grupės vadovo pavedimus pagal atstovaujamos institucijos kompetenciją ir kiek tai susiję<text:s/></text:span><text:span text:style-name="T823">su darbo grupės veikla;</text:span></text:p>
      <text:p text:style-name="P824"><text:span text:style-name="T825">16.2</text:span><text:span text:style-name="T826">. atstovauja juos delegavusios institucijos interesams ir teikia darbo grupei su šios institucijos vadovybe suderintą poziciją.</text:span></text:p>
      <text:p text:style-name="P827"><text:span text:style-name="T828">______________</text:span></text:p>
      <text:p text:style-name="P829"/>
      <text:p text:style-name="P830">Priedo pakeitimai:</text:p>
      <text:p text:style-name="P831"><text:span text:style-name="T832">Nr.<text:s/></text:span><text:a xlink:href="https://www.e-tar.lt/portal/legalAct.html?documentId=TAR.CCB8F4D626BE" office:target-frame-name="_top" xlink:show="replace"><text:span text:style-name="T833">478</text:span></text:a><text:span text:style-name="T834">, 2005-04-29, Žin., 2005, Nr. 57-1950 (2005-05-05), i. k. 1051100NUTA00000478</text:span></text:p>
      <text:p text:style-name="Normal"/>
      <text:p text:style-name="P835">Europos Sąjungos reikalųkoordinavimo taisyklių<text:s/></text:p>
      <text:p text:style-name="P843"><text:span text:style-name="T844">2</text:span><text:span text:style-name="T845"><text:s/>priedas</text:span></text:p>
      <text:p text:style-name="P846">(Lietuvos Respublikos Vyriausybės<text:s/></text:p>
      <text:p text:style-name="P847">2005 m. balandžio 29 d. nutarimo Nr. 478 redakcija)</text:p>
      <text:p text:style-name="P848"/>
      <text:p text:style-name="P849"><text:span text:style-name="T850">ES REIKALŲ DARBO GRUPĖS</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Darbo grupė ir jos pogrupiai</text:p>
          </table:table-cell>
          <table:table-cell table:style-name="TableCell861">
            <text:p text:style-name="P862">Darbo grupėje dalyvaujančios institucijos</text:p>
          </table:table-cell>
        </table:table-row>
        <table:table-row table:style-name="TableRow863">
          <table:table-cell table:style-name="TableCell864">
            <text:p text:style-name="P865">1.</text:p>
          </table:table-cell>
          <table:table-cell table:style-name="TableCell866">
            <text:p text:style-name="P867">Aplinkos apsaugos darbo grupė</text:p>
          </table:table-cell>
          <table:table-cell table:style-name="TableCell868">
            <text:p text:style-name="P869">Aplinkos ministerija (atsakinga institucija), Sveikatos apsaugos ministerija, Žemės ūkio<text:s/>ministerija, Socialinės apsaugos ir darbo ministerija, Susisiekimo ministerija, Ūkio ministerija, Finansų ministerija, Valstybinė maisto ir veterinarijos tarnyba, Statistikos departamentas prie Lietuvos Respublikos Vyriausybės, Priešgaisrinės apsaugos ir<text:s/>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870">
          <table:table-cell table:style-name="TableCell871">
            <text:p text:style-name="Normal"/>
          </table:table-cell>
          <table:table-cell table:style-name="TableCell872">
            <text:p text:style-name="P873">radiacinės saugos pogrupis</text:p>
          </table:table-cell>
          <table:table-cell table:style-name="TableCell874">
            <text:p text:style-name="P875">Radiacinės saugos centras (atsakinga institucija), Ūkio ministerija,<text:s/>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6">
          <table:table-cell table:style-name="TableCell877">
            <text:p text:style-name="Normal"/>
          </table:table-cell>
          <table:table-cell table:style-name="TableCell878">
            <text:p text:style-name="P879">triukšmo valdymo<text:s/>pogrupis</text:p>
          </table:table-cell>
          <table:table-cell table:style-name="TableCell880">
            <text:p text:style-name="P881">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2">
          <table:table-cell table:style-name="TableCell883">
            <text:p text:style-name="P884">2.</text:p>
          </table:table-cell>
          <table:table-cell table:style-name="TableCell885">
            <text:p text:style-name="P886">Bendrųjų reikalų ir išorinių santykių darbo grupė</text:p>
          </table:table-cell>
          <table:table-cell table:style-name="TableCell887">
            <text:p text:style-name="P888">Užsienio reikalų ministerija (atsakinga institucija), Krašto apsaugos ministerija, Valstybės saugumo departamentas, Vidaus reikalų ministerija, Lietuvos<text:s/>Respublikos ginklų fondas, Finansų ministerija, Teisingumo ministerija, Lietuvos Respublikos Vyriausybės kanceliarija</text:p>
          </table:table-cell>
        </table:table-row>
        <table:table-row table:style-name="TableRow889">
          <table:table-cell table:style-name="TableCell890">
            <text:p text:style-name="P891">3.</text:p>
          </table:table-cell>
          <table:table-cell table:style-name="TableCell892">
            <text:p text:style-name="P893">Ekonominės ir monetarinės politikos darbo grupė</text:p>
          </table:table-cell>
          <table:table-cell table:style-name="TableCell894">
            <text:p text:style-name="P895">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6">
          <table:table-cell table:style-name="TableCell897">
            <text:p text:style-name="P898">4.</text:p>
          </table:table-cell>
          <table:table-cell table:style-name="TableCell899">
            <text:p text:style-name="P900">Energetikos darbo grupė</text:p>
          </table:table-cell>
          <table:table-cell table:style-name="TableCell901">
            <text:p text:style-name="P902">Ūkio ministerija (atsakinga institucija), Aplinkos ministerija, Finansų ministerija,<text:s/>Valstybinė kainų ir energetikos kontrolės komisija, Užsienio reikalų ministerija, Lietuvos Respublikos Vyriausybės kanceliarija</text:p>
          </table:table-cell>
        </table:table-row>
        <table:table-row table:style-name="TableRow903">
          <table:table-cell table:style-name="TableCell904">
            <text:p text:style-name="Normal"/>
          </table:table-cell>
          <table:table-cell table:style-name="TableCell905">
            <text:p text:style-name="P906">branduolinės saugos ir „Euroatom“ garantijų pogrupis</text:p>
          </table:table-cell>
          <table:table-cell table:style-name="TableCell907">
            <text:p text:style-name="P908">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09">
          <table:table-cell table:style-name="TableCell910">
            <text:p text:style-name="P911">5.</text:p>
          </table:table-cell>
          <table:table-cell table:style-name="TableCell912">
            <text:p text:style-name="P913">ES plėtros darbo grupė</text:p>
          </table:table-cell>
          <table:table-cell table:style-name="TableCell914">
            <text:p text:style-name="P915">Užsienio reikalų ministerija (atsakinga institucija), Finansų ministerija, Teisingumo ministerija, Lietuvos Respublikos Vyriausybės kanceliarija</text:p>
          </table:table-cell>
        </table:table-row>
        <table:table-row table:style-name="TableRow916">
          <table:table-cell table:style-name="TableCell917">
            <text:p text:style-name="P918">6.</text:p>
          </table:table-cell>
          <table:table-cell table:style-name="TableCell919">
            <text:p text:style-name="P920">ES teisės planavimo darbo grupė</text:p>
          </table:table-cell>
          <table:table-cell table:style-name="TableCell921">
            <text:p text:style-name="P922">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23">
          <table:table-cell table:style-name="TableCell924">
            <text:p text:style-name="P925">7.</text:p>
          </table:table-cell>
          <table:table-cell table:style-name="TableCell926">
            <text:p text:style-name="P927">ES teismų darbo grupė</text:p>
          </table:table-cell>
          <table:table-cell table:style-name="TableCell928">
            <text:p text:style-name="P929">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30">
          <table:table-cell table:style-name="TableCell931">
            <text:p text:style-name="P932">8.</text:p>
          </table:table-cell>
          <table:table-cell table:style-name="TableCell933">
            <text:p text:style-name="P934">Finansinių ir biudžetinių reikalų darbo grupė</text:p>
          </table:table-cell>
          <table:table-cell table:style-name="TableCell935">
            <text:p text:style-name="P936">Finansų ministerija (atsakinga institucija), Žemės ūkio ministerija, Ūkio ministerija, Socialinės apsaugos ir darbo<text:s/>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7">
          <table:table-cell table:style-name="TableCell938">
            <text:p text:style-name="P939">9.</text:p>
          </table:table-cell>
          <table:table-cell table:style-name="TableCell940">
            <text:p text:style-name="P941">Finansinių paslaugų darbo grupė</text:p>
          </table:table-cell>
          <table:table-cell table:style-name="TableCell942">
            <text:p text:style-name="P943">Finansų ministerija (atsakinga 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text:s/>kanceliarija</text:p>
          </table:table-cell>
        </table:table-row>
        <table:table-row table:style-name="TableRow944">
          <table:table-cell table:style-name="TableCell945">
            <text:p text:style-name="P946">10.</text:p>
          </table:table-cell>
          <table:table-cell table:style-name="TableCell947">
            <text:p text:style-name="P948">Informacinės visuomenės darbo grupė</text:p>
          </table:table-cell>
          <table:table-cell table:style-name="TableCell949">
            <text:p text:style-name="P950">Vidaus reikalų ministerija (atsakinga institucija), Susisiekimo ministerija, Informacinės visuomenės plėtros komitetas prie Lietuvos Respublikos Vyriausybės, Švietimo ir mokslo ministerija, Statistikos<text:s/>departamentas prie Lietuvos Respublikos Vyriausybės, Užsienio reikalų ministerija, Lietuvos Respublikos Vyriausybės kanceliarija</text:p>
          </table:table-cell>
        </table:table-row>
        <table:table-row table:style-name="TableRow951">
          <table:table-cell table:style-name="TableCell952">
            <text:p text:style-name="P953">11.</text:p>
          </table:table-cell>
          <table:table-cell table:style-name="TableCell954">
            <text:p text:style-name="P955">Institucinių, personalo ir administravimo reikalų darbo grupė</text:p>
          </table:table-cell>
          <table:table-cell table:style-name="TableCell956">
            <text:p text:style-name="P957">Vidaus reikalų ministerija (atsakinga institucija), Finansų<text:s/>ministerija, Teisingumo ministerija, Užsienio reikalų ministerija, Lietuvos Respublikos Vyriausybės kanceliarija</text:p>
          </table:table-cell>
        </table:table-row>
        <table:table-row table:style-name="TableRow958">
          <table:table-cell table:style-name="TableCell959">
            <text:p text:style-name="P960">12.</text:p>
          </table:table-cell>
          <table:table-cell table:style-name="TableCell961">
            <text:p text:style-name="P962">Išorinių ekonominių santykių darbo grupė</text:p>
          </table:table-cell>
          <table:table-cell table:style-name="TableCell963">
            <text:p text:style-name="P964">Užsienio reikalų ministerija (atsakinga institucija)</text:p>
          </table:table-cell>
        </table:table-row>
        <table:table-row table:style-name="TableRow965">
          <table:table-cell table:style-name="TableCell966">
            <text:p text:style-name="Normal"/>
          </table:table-cell>
          <table:table-cell table:style-name="TableCell967">
            <text:p text:style-name="P968">išorinių ekonominių santykių pogrupis</text:p>
          </table:table-cell>
          <table:table-cell table:style-name="TableCell969">
            <text:p text:style-name="P970">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971">
          <table:table-cell table:style-name="TableCell972">
            <text:p text:style-name="Normal"/>
          </table:table-cell>
          <table:table-cell table:style-name="TableCell973">
            <text:p text:style-name="P974">pagalbos pogrupis</text:p>
          </table:table-cell>
          <table:table-cell table:style-name="TableCell975">
            <text:p text:style-name="P976">Užsienio reikalų ministerija (atsakinga institucija), Ūkio ministerija, Finansų ministerija, Lietuvos Respublikos Vyriausybės<text:s/>kanceliarija</text:p>
          </table:table-cell>
        </table:table-row>
        <table:table-row table:style-name="TableRow977">
          <table:table-cell table:style-name="TableCell978">
            <text:p text:style-name="Normal"/>
          </table:table-cell>
          <table:table-cell table:style-name="TableCell979">
            <text:p text:style-name="P980">prekybos apsaugos priemonių pogrupis</text:p>
          </table:table-cell>
          <table:table-cell table:style-name="TableCell981">
            <text:p text:style-name="P982">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3">
          <table:table-cell table:style-name="TableCell984">
            <text:p text:style-name="P985">13.</text:p>
          </table:table-cell>
          <table:table-cell table:style-name="TableCell986">
            <text:p text:style-name="P987">Jaunimo darbo grupė</text:p>
          </table:table-cell>
          <table:table-cell table:style-name="TableCell988">
            <text:p text:style-name="P989">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0">
          <table:table-cell table:style-name="TableCell991">
            <text:p text:style-name="P992">14.</text:p>
          </table:table-cell>
          <table:table-cell table:style-name="TableCell993">
            <text:p text:style-name="P994">Mokesčių darbo grupė</text:p>
          </table:table-cell>
          <table:table-cell table:style-name="TableCell995">
            <text:p text:style-name="P996">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7">
          <table:table-cell table:style-name="TableCell998">
            <text:p text:style-name="P999">15.</text:p>
          </table:table-cell>
          <table:table-cell table:style-name="TableCell1000">
            <text:p text:style-name="P1001">Muitų sąjungos darbo grupė</text:p>
          </table:table-cell>
          <table:table-cell table:style-name="TableCell1002">
            <text:p text:style-name="P1003">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04">
          <table:table-cell table:style-name="TableCell1005">
            <text:p text:style-name="P1006">16.</text:p>
          </table:table-cell>
          <table:table-cell table:style-name="TableCell1007">
            <text:p text:style-name="P1008">Pramonės ir verslo konkurencingumo darbo grupė</text:p>
          </table:table-cell>
          <table:table-cell table:style-name="TableCell1009">
            <text:p text:style-name="P1010">Ūkio ministerija (atsakinga institucija),<text:s/>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1">
          <table:table-cell table:style-name="TableCell1012">
            <text:p text:style-name="Normal"/>
          </table:table-cell>
          <table:table-cell table:style-name="TableCell1013">
            <text:p text:style-name="P1014">mokslo tyrimų ir eksperimentinės plėtros pogrupis</text:p>
          </table:table-cell>
          <table:table-cell table:style-name="TableCell1015">
            <text:p text:style-name="P1016">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17">
          <table:table-cell table:style-name="TableCell1018">
            <text:p text:style-name="P1019">17.</text:p>
          </table:table-cell>
          <table:table-cell table:style-name="TableCell1020">
            <text:p text:style-name="P1021">Regioninės politikos ir struktūrinių priemonių koordinavimo darbo grupė</text:p>
          </table:table-cell>
          <table:table-cell table:style-name="TableCell1022">
            <text:p text:style-name="P1023">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24">
          <table:table-cell table:style-name="TableCell1025">
            <text:p text:style-name="P1026">18.</text:p>
          </table:table-cell>
          <table:table-cell table:style-name="TableCell1027">
            <text:p text:style-name="P1028">Socialinės politikos ir užimtumo darbo grupė</text:p>
          </table:table-cell>
          <table:table-cell table:style-name="TableCell1029">
            <text:p text:style-name="P1030">Socialinės apsaugos ir darbo ministerija (atsakinga institucija)</text:p>
          </table:table-cell>
        </table:table-row>
        <table:table-row table:style-name="TableRow1031">
          <table:table-cell table:style-name="TableCell1032">
            <text:p text:style-name="Normal"/>
          </table:table-cell>
          <table:table-cell table:style-name="TableCell1033">
            <text:p text:style-name="P1034">profesinių kvalifikacijų pripažinimo pogrupis</text:p>
          </table:table-cell>
          <table:table-cell table:style-name="TableCell1035">
            <text:p text:style-name="P1036">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37">
          <table:table-cell table:style-name="TableCell1038">
            <text:p text:style-name="Normal"/>
          </table:table-cell>
          <table:table-cell table:style-name="TableCell1039">
            <text:p text:style-name="P1040">socialinės apsaugos<text:s/>pogrupis</text:p>
          </table:table-cell>
          <table:table-cell table:style-name="TableCell1041">
            <text:p text:style-name="P1042">Socialinės apsaugos ir darbo ministerija (atsakinga institucija), Finansų ministerija, Sveikatos apsaugos ministerija, Žemės ūkio ministerija, Valstybinio socialinio draudimo fondo valdyba prie Socialinės 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43">
          <table:table-cell table:style-name="TableCell1044">
            <text:p text:style-name="Normal"/>
          </table:table-cell>
          <table:table-cell table:style-name="TableCell1045">
            <text:p text:style-name="P1046">užimtumo pogrupis</text:p>
          </table:table-cell>
          <table:table-cell table:style-name="TableCell1047">
            <text:p text:style-name="P1048">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49">
          <table:table-cell table:style-name="TableCell1050">
            <text:p text:style-name="P1051">19.</text:p>
          </table:table-cell>
          <table:table-cell table:style-name="TableCell1052">
            <text:p text:style-name="P1053">Sveikatos apsaugos darbo grupė</text:p>
          </table:table-cell>
          <table:table-cell table:style-name="TableCell1054">
            <text:p text:style-name="P1055">Sveikatos<text:s/>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text:s/>Vyriausybės kanceliarija</text:p>
          </table:table-cell>
        </table:table-row>
        <table:table-row table:style-name="TableRow1056">
          <table:table-cell table:style-name="TableCell1057">
            <text:p text:style-name="P1058">20.</text:p>
          </table:table-cell>
          <table:table-cell table:style-name="TableCell1059">
            <text:p text:style-name="P1060">Teisingumo darbo grupė</text:p>
          </table:table-cell>
          <table:table-cell table:style-name="TableCell1061">
            <text:p text:style-name="P1062">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3">
          <table:table-cell table:style-name="TableCell1064">
            <text:p text:style-name="P1065">21.</text:p>
          </table:table-cell>
          <table:table-cell table:style-name="TableCell1066">
            <text:p text:style-name="P1067">Telekomunikacijų darbo grupė</text:p>
          </table:table-cell>
          <table:table-cell table:style-name="TableCell1068">
            <text:p text:style-name="P1069">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1070">
          <table:table-cell table:style-name="TableCell1071">
            <text:p text:style-name="P1072">22.</text:p>
          </table:table-cell>
          <table:table-cell table:style-name="TableCell1073">
            <text:p text:style-name="P1074">Transporto darbo grupė</text:p>
          </table:table-cell>
          <table:table-cell table:style-name="TableCell1075">
            <text:p text:style-name="P1076">Susisiekimo ministerija (atsakinga institucija), Valstybinė kelių transporto inspekcija prie Susisiekimo ministerijos, Civilinės aviacijos administracija,<text:s/>Valstybinė geležinkelių inspekcija prie Susisiekimo ministerijos, Valstybinė vidaus vandenų laivybos inspekcija, Lietuvos automobilių kelių direkcija prie Susisiekimo ministerijos, Lietuvos saugios laivybos administracija, Aplinkos ministerija, Socialinės<text:s/>apsaugos ir darbo ministerija, Vidaus reikalų ministerija, Užsienio reikalų ministerija, Lietuvos Respublikos Vyriausybės kanceliarija</text:p>
          </table:table-cell>
        </table:table-row>
        <table:table-row table:style-name="TableRow1077">
          <table:table-cell table:style-name="TableCell1078">
            <text:p text:style-name="P1079">23.</text:p>
          </table:table-cell>
          <table:table-cell table:style-name="TableCell1080">
            <text:p text:style-name="P1081">Vartotojų apsaugos darbo grupė</text:p>
          </table:table-cell>
          <table:table-cell table:style-name="TableCell1082">
            <text:p text:style-name="P1083">Teisingumo ministerija (atsakinga institucija), Nacionalinė vartotojų teisių taryba,<text:s/>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4">
          <table:table-cell table:style-name="TableCell1085">
            <text:p text:style-name="P1086">24.</text:p>
          </table:table-cell>
          <table:table-cell table:style-name="TableCell1087">
            <text:p text:style-name="P1088">Vidaus reikalų darbo grupė</text:p>
          </table:table-cell>
          <table:table-cell table:style-name="TableCell1089">
            <text:p text:style-name="P1090">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1">
          <table:table-cell table:style-name="TableCell1092">
            <text:p text:style-name="Normal"/>
          </table:table-cell>
          <table:table-cell table:style-name="TableCell1093">
            <text:p text:style-name="P1094">Šengeno pogrupis</text:p>
          </table:table-cell>
          <table:table-cell table:style-name="TableCell1095">
            <text:p text:style-name="P1096">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7">
          <table:table-cell table:style-name="TableCell1098">
            <text:p text:style-name="Normal"/>
          </table:table-cell>
          <table:table-cell table:style-name="TableCell1099">
            <text:p text:style-name="P1100">policijos bendradarbiavimo pogrupis</text:p>
          </table:table-cell>
          <table:table-cell table:style-name="TableCell1101">
            <text:p text:style-name="P1102">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03">
          <table:table-cell table:style-name="TableCell1104">
            <text:p text:style-name="Normal"/>
          </table:table-cell>
          <table:table-cell table:style-name="TableCell1105">
            <text:p text:style-name="P1106">civilinės saugos pogrupis</text:p>
          </table:table-cell>
          <table:table-cell table:style-name="TableCell1107">
            <text:p text:style-name="P1108">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09">
          <table:table-cell table:style-name="TableCell1110">
            <text:p text:style-name="Normal"/>
          </table:table-cell>
          <table:table-cell table:style-name="TableCell1111">
            <text:p text:style-name="P1112">narkotikų kontrolės pogrupis</text:p>
          </table:table-cell>
          <table:table-cell table:style-name="TableCell1113">
            <text:p text:style-name="P1114">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5">
          <table:table-cell table:style-name="TableCell1116">
            <text:p text:style-name="P1117">25.</text:p>
          </table:table-cell>
          <table:table-cell table:style-name="TableCell1118">
            <text:p text:style-name="P1119">Vidaus rinkos darbo grupė</text:p>
          </table:table-cell>
          <table:table-cell table:style-name="TableCell1120">
            <text:p text:style-name="P1121">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2">
          <table:table-cell table:style-name="TableCell1123">
            <text:p text:style-name="Normal"/>
          </table:table-cell>
          <table:table-cell table:style-name="TableCell1124">
            <text:p text:style-name="P1125">autorių teisių pogrupis</text:p>
          </table:table-cell>
          <table:table-cell table:style-name="TableCell1126">
            <text:p text:style-name="P1127">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text:s/>Policijos departamentas prie Vidaus reikalų ministerijos, Lietuvos Respublikos Vyriausybės kanceliarija</text:p>
          </table:table-cell>
        </table:table-row>
        <table:table-row table:style-name="TableRow1128">
          <table:table-cell table:style-name="TableCell1129">
            <text:p text:style-name="Normal"/>
          </table:table-cell>
          <table:table-cell table:style-name="TableCell1130">
            <text:p text:style-name="P1131">pramoninės nuosavybės pogrupis</text:p>
          </table:table-cell>
          <table:table-cell table:style-name="TableCell1132">
            <text:p text:style-name="P1133">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4">
          <table:table-cell table:style-name="TableCell1135">
            <text:p text:style-name="P1136">26.</text:p>
          </table:table-cell>
          <table:table-cell table:style-name="TableCell1137">
            <text:p text:style-name="P1138">Žemės ūkio darbo grupė</text:p>
          </table:table-cell>
          <table:table-cell table:style-name="TableCell1139">
            <text:p text:style-name="P1140">Žemės ūkio ministerija (atsakinga institucija), Valstybinė maisto ir veterinarijos tarnyba,<text:s/>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1">
          <table:table-cell table:style-name="TableCell1142">
            <text:p text:style-name="P1143">27.</text:p>
          </table:table-cell>
          <table:table-cell table:style-name="TableCell1144">
            <text:p text:style-name="P1145">Žuvininkystės darbo grupė</text:p>
          </table:table-cell>
          <table:table-cell table:style-name="TableCell1146">
            <text:p text:style-name="P1147">Žemės ūkio ministerija (atsakinga institucija), Žuvininkystės departamentas prie Žemės ūkio ministerijos, Aplinkos ministerija, Valstybinė maisto ir veterinarijos tarnyba, Užsienio<text:s/>reikalų ministerija, Lietuvos Respublikos Vyriausybės kanceliarija</text:p>
          </table:table-cell>
        </table:table-row>
      </table:table>
      <text:p text:style-name="P1148">______________</text:p>
      <text:p text:style-name="P1149"/>
      <text:p text:style-name="P1150">Priedo pakeitimai:</text:p>
      <text:p text:style-name="P1151"><text:span text:style-name="T1152">Nr.<text:s/></text:span><text:a xlink:href="https://www.e-tar.lt/portal/legalAct.html?documentId=TAR.BB7F0A0E0ED9" office:target-frame-name="_top" xlink:show="replace"><text:span text:style-name="T1153">986</text:span></text:a><text:span text:style-name="T1154">, 2004-08-18, Žin., 2004, Nr. 130-4669 (2004-08-21), i. k.<text:s/></text:span><text:span text:style-name="T1155">1041100NUTA00000986</text:span></text:p>
      <text:p text:style-name="P1156"><text:span text:style-name="T1157">Nr.<text:s/></text:span><text:a xlink:href="https://www.e-tar.lt/portal/legalAct.html?documentId=TAR.D31D13E04CFE" office:target-frame-name="_top" xlink:show="replace"><text:span text:style-name="T1158">1157</text:span></text:a><text:span text:style-name="T1159">, 2004-09-13, Žin., 2004, Nr. 139-5062 (2004-09-16), i. k. 1041100NUTA00001157</text:span></text:p>
      <text:p text:style-name="P1160"><text:span text:style-name="T1161">Nr.<text:s/></text:span><text:a xlink:href="https://www.e-tar.lt/portal/legalAct.html?documentId=TAR.CCB8F4D626BE" office:target-frame-name="_top" xlink:show="replace"><text:span text:style-name="T1162">478</text:span></text:a><text:span text:style-name="T1163">, 2005-04-29, Žin., 2005, Nr. 57-1950 (2005-05-05), i. k. 1051100NUTA00000478</text:span></text:p>
      <text:p text:style-name="Normal"/>
      <text:p text:style-name="P1164">Europos Sąjungos reikalų koordinavimo taisyklių<text:s/></text:p>
      <text:p text:style-name="P1172"><text:span text:style-name="T1173">3</text:span><text:span text:style-name="T1174"><text:s/>priedas</text:span></text:p>
      <text:p text:style-name="P1175">(Lietuvos Respublikos Vyriausybės<text:s/></text:p>
      <text:p text:style-name="P1176">2005 m. balandžio 29 d. nutarimo Nr. 478 redakcija)</text:p>
      <text:p text:style-name="P1177"/>
      <text:p text:style-name="P1178"><text:span text:style-name="T1179">LIETUVOS RESPUBLIKOS POZICIJOS ES INSTITUCIJOSE NAGRINĖJAMAIS KLAUSIMAIS TIPINĖ STRUKTŪRA</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1. Pasiūlymo priimti ES teisės aktą ar kito ES dokumento pavadinimas (lietuvių ir (ar) anglų (prancūzų) kalba) ir numeris</text:p>
          </table:table-cell>
          <table:table-cell table:style-name="TableCell1187">
            <text:p text:style-name="Normal"/>
          </table:table-cell>
        </table:table-row>
        <table:table-row table:style-name="TableRow1188">
          <table:table-cell table:style-name="TableCell1189">
            <text:p text:style-name="P1190">2. Nuomonė, ar pasiūlymas<text:s/>priimti ES teisės aktą atitinka subsidiarumo principą</text:p>
          </table:table-cell>
          <table:table-cell table:style-name="TableCell1191">
            <text:p text:style-name="Normal"/>
          </table:table-cell>
        </table:table-row>
        <table:table-row table:style-name="TableRow1192">
          <table:table-cell table:style-name="TableCell1193">
            <text:p text:style-name="P1194">3. Pasiūlymo priimti ES teisės aktą ar kito ES dokumento svarba Lietuvai (pagal Lietuvos Respublikos Seimo nustatytus prioritetus, vadovaujantis Europos Komisijos metine teisėkūros ir darbo programa)</text:p>
          </table:table-cell>
          <table:table-cell table:style-name="TableCell1195">
            <text:p text:style-name="Normal"/>
          </table:table-cell>
        </table:table-row>
        <table:table-row table:style-name="TableRow1196">
          <table:table-cell table:style-name="TableCell1197">
            <text:p text:style-name="P1198">4. Pasiūlymo priimti ES teisės aktą ar kito ES dokumento esmė ir jo svarstymo eiga</text:p>
          </table:table-cell>
          <table:table-cell table:style-name="TableCell1199">
            <text:p text:style-name="Normal"/>
          </table:table-cell>
        </table:table-row>
        <table:table-row table:style-name="TableRow1200">
          <table:table-cell table:style-name="TableCell1201">
            <text:p text:style-name="P1202">5. Esamas teisinis reguliavimas Lietuvoje</text:p>
          </table:table-cell>
          <table:table-cell table:style-name="TableCell1203">
            <text:p text:style-name="Normal"/>
          </table:table-cell>
        </table:table-row>
        <table:table-row table:style-name="TableRow1204">
          <table:table-cell table:style-name="TableCell1205">
            <text:p text:style-name="Normal"><text:span text:style-name="T1206">6. Bazinis poveikio įvertinimas pagal Sprendimų projektų poveikio vertinimo metodikos, patvirtintos Lietuvos Respublikos Vyr</text:span><text:span text:style-name="T1207">iausybės 2003 m. vasario 26 d. nutarimu Nr. 276 (Žin., 2003, Nr.<text:s/></text:span><text:a xlink:href="https://www.e-tar.lt/portal/lt/legalAct/TAR.814F485EB18B" office:target-frame-name="_blank" xlink:show="new"><text:span text:style-name="T1208">23-975</text:span></text:a><text:span text:style-name="T1209">), 2 priedo 6 ir 7 punktus</text:span></text:p>
          </table:table-cell>
          <table:table-cell table:style-name="TableCell1210">
            <text:p text:style-name="Normal"/>
          </table:table-cell>
        </table:table-row>
        <table:table-row table:style-name="TableRow1211">
          <table:table-cell table:style-name="TableCell1212">
            <text:p text:style-name="P1213">7. Siūloma Lietuvos Respublikos pozicija ir jos svarstymo eiga:<text:s/></text:p>
            <text:p text:style-name="P1214">7.1. maksimalus siektinas derybų rezultatas arba principinė Lietuvos pozicija dėl ES dokumento, susijusio su ES teisės pažeidimo procedūra;<text:s/></text:p>
            <text:p text:style-name="P1215">7.2. minimalus būtinas derybų rezultatas;<text:s/></text:p>
            <text:p text:style-name="P1216">7.3. konkrečios nuostatos, dėl kurių reikia kalbėti;<text:s/></text:p>
            <text:p text:style-name="P1217">7.4. konkretus kalbos tekstas;<text:s/></text:p>
            <text:p text:style-name="P1218">7.5. valstybės institucijų ir įstaigų, suinteresuotų socialinių grupių ir asociacijų, su kuriomis pozicija derinta, pavadinimai</text:p>
          </table:table-cell>
          <table:table-cell table:style-name="TableCell1219">
            <text:p text:style-name="Normal"/>
          </table:table-cell>
        </table:table-row>
        <table:table-row table:style-name="TableRow1220">
          <table:table-cell table:style-name="TableCell1221">
            <text:p text:style-name="P1222">8. Kitų ES valstybių narių pozicijos</text:p>
          </table:table-cell>
          <table:table-cell table:style-name="TableCell1223">
            <text:p text:style-name="Normal"/>
          </table:table-cell>
        </table:table-row>
        <table:table-row table:style-name="TableRow1224">
          <table:table-cell table:style-name="TableCell1225">
            <text:p text:style-name="P1226">9. Pasiūlymai dėl nacionalinių teisės aktų pakeitimo</text:p>
          </table:table-cell>
          <table:table-cell table:style-name="TableCell1227">
            <text:p text:style-name="Normal"/>
          </table:table-cell>
        </table:table-row>
        <table:table-row table:style-name="TableRow1228">
          <table:table-cell table:style-name="TableCell1229">
            <text:p text:style-name="P1230">10. Pridedama papildoma informacija</text:p>
          </table:table-cell>
          <table:table-cell table:style-name="TableCell1231">
            <text:p text:style-name="Normal"/>
          </table:table-cell>
        </table:table-row>
        <table:table-row table:style-name="TableRow1232">
          <table:table-cell table:style-name="TableCell1233">
            <text:p text:style-name="P1234">11. Lietuvos Respublikos pozicijos tiesioginis rengėjas (vardas ir pavardė, institucija, pareigos, telefono numeris, elektroninio pašto adresas)</text:p>
          </table:table-cell>
          <table:table-cell table:style-name="TableCell1235">
            <text:p text:style-name="Normal"/>
          </table:table-cell>
        </table:table-row>
        <table:table-row table:style-name="TableRow1236">
          <table:table-cell table:style-name="TableCell1237">
            <text:p text:style-name="P1238">12. Už Lietuvos Respublikos pozicijos parengimą atsakingos institucijos padalinio vadovas<text:s/>(vardas ir pavardė, institucija, pareigos, telefono numeris, elektroninio pašto adresas)</text:p>
          </table:table-cell>
          <table:table-cell table:style-name="TableCell1239">
            <text:p text:style-name="Normal"/>
          </table:table-cell>
        </table:table-row>
        <table:table-row table:style-name="TableRow1240">
          <table:table-cell table:style-name="TableCell1241" table:number-columns-spanned="2">
            <text:p text:style-name="P1242">PILDOMA TIK TUO ATVEJU, JEIGU PASIŪLYMAS PRIIMTI ES TEISĖS AKTĄ AR KITAS ES DOKUMENTAS YRA COREPER DARBOTVARKĖS PIRMOJOJE DALYJE</text:p>
          </table:table-cell>
          <table:covered-table-cell/>
        </table:table-row>
        <table:table-row table:style-name="TableRow1243">
          <table:table-cell table:style-name="TableCell1244">
            <text:p text:style-name="P1245">13. Pritarimas ES dokumentui</text:p>
          </table:table-cell>
          <table:table-cell table:style-name="TableCell1246">
            <text:p text:style-name="P1247">1. (įrašyti: taip, ne, susilaikyti)</text:p>
          </table:table-cell>
        </table:table-row>
        <table:table-row table:style-name="TableRow1248">
          <table:table-cell table:style-name="TableCell1249">
            <text:p text:style-name="P1250">14. ES dokumento vertimo išlyga</text:p>
            <text:p text:style-name="P1251"/>
          </table:table-cell>
          <table:table-cell table:style-name="TableCell1252">
            <text:p text:style-name="P1253">2. (įrašyti: gautas, negautas, pateiktos pastabos, vertimas nebūtinas (ne teisės akto projektui)</text:p>
          </table:table-cell>
        </table:table-row>
        <table:table-row table:style-name="TableRow1254">
          <table:table-cell table:style-name="TableCell1255">
            <text:p text:style-name="P1256">15. ES dokumento laukimo išlyga</text:p>
            <text:p text:style-name="P1257"/>
          </table:table-cell>
          <table:table-cell table:style-name="TableCell1258">
            <text:p text:style-name="P1259">3. (įrašyti: taip, ne)</text:p>
          </table:table-cell>
        </table:table-row>
        <table:table-row table:style-name="TableRow1260">
          <table:table-cell table:style-name="TableCell1261">
            <text:p text:style-name="P1262">16. ES dokumento parlamentinė išlyga</text:p>
          </table:table-cell>
          <table:table-cell table:style-name="TableCell1263">
            <text:p text:style-name="P1264">4. (įrašyti: taip, ne + pastabų laukas)</text:p>
          </table:table-cell>
        </table:table-row>
      </table:table>
      <text:p text:style-name="P1265">______________</text:p>
      <text:p text:style-name="P1266"/>
      <text:p text:style-name="P1267">Priedo pakeitimai:</text:p>
      <text:p text:style-name="P1268"><text:span text:style-name="T1269">Nr.<text:s/></text:span><text:a xlink:href="https://www.e-tar.lt/portal/legalAct.html?documentId=TAR.CCB8F4D626BE" office:target-frame-name="_top" xlink:show="replace"><text:span text:style-name="T1270">478</text:span></text:a><text:span text:style-name="T1271">, 2005-04-29, Žin., 2005, Nr. 57-1950 (2005-05-05), i. k. 1051100NUTA00000478</text:span></text:p>
      <text:p text:style-name="Normal"/>
      <text:p text:style-name="P1272">Europos Sąjungos reikalų koordinavimo taisyklių<text:s/></text:p>
      <text:p text:style-name="P1280"><text:span text:style-name="T1281">4</text:span><text:span text:style-name="T1282"><text:s/>priedas</text:span></text:p>
      <text:p text:style-name="P1283">(Lietuvos Respublikos Vyriausybės<text:s/></text:p>
      <text:p text:style-name="P1284">2005 m. balandžio 29 d. nutarimo Nr. 478 redakcija)</text:p>
      <text:p text:style-name="P1285"/>
      <text:p text:style-name="P1286"><text:span text:style-name="T1287">VALSTYBĖS INSTITUCIJOS IR ĮSTAIGOS, ATSAKINGOS UŽ DALYVAVIMĄ IR LIETUVOS RESPUBLIKOS POZ</text:span><text:span text:style-name="T1288">ICIJOS PRISTATYMĄ EUROPOS BENDRIJŲ AGENTŪRŲ VALDYMO ORGANŲ SUSITIKIMUOSE</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Agentūros pavadinimas</text:p>
          </table:table-cell>
          <table:table-cell table:style-name="TableCell1299">
            <text:p text:style-name="P1300">Valstybės institucija ar įstaiga</text:p>
          </table:table-cell>
        </table:table-row>
        <table:table-row table:style-name="TableRow1301">
          <table:table-cell table:style-name="TableCell1302">
            <text:p text:style-name="P1303">1.</text:p>
          </table:table-cell>
          <table:table-cell table:style-name="TableCell1304">
            <text:p text:style-name="P1305">Europos profesinio mokymo raidos centras</text:p>
          </table:table-cell>
          <table:table-cell table:style-name="TableCell1306">
            <text:p text:style-name="P1307">Švietimo ir mokslo ministerija Studijų kokybės vertinimo centras<text:s/>Lietuvos darbo rinkos mokymo tarnyba prie Socialinės apsaugos ir darbo ministerijos</text:p>
          </table:table-cell>
        </table:table-row>
        <table:table-row table:style-name="TableRow1308">
          <table:table-cell table:style-name="TableCell1309">
            <text:p text:style-name="P1310">2.</text:p>
          </table:table-cell>
          <table:table-cell table:style-name="TableCell1311">
            <text:p text:style-name="P1312">Europos gyvenimo ir darbo sąlygų gerinimo fondas</text:p>
          </table:table-cell>
          <table:table-cell table:style-name="TableCell1313">
            <text:p text:style-name="P1314">Socialinės apsaugos ir darbo ministerija</text:p>
          </table:table-cell>
        </table:table-row>
        <table:table-row table:style-name="TableRow1315">
          <table:table-cell table:style-name="TableCell1316">
            <text:p text:style-name="P1317">3.</text:p>
          </table:table-cell>
          <table:table-cell table:style-name="TableCell1318">
            <text:p text:style-name="P1319">Europos aplinkos agentūra</text:p>
          </table:table-cell>
          <table:table-cell table:style-name="TableCell1320">
            <text:p text:style-name="P1321">Aplinkos ministerija Aplinkos apsaugos agentūra</text:p>
          </table:table-cell>
        </table:table-row>
        <table:table-row table:style-name="TableRow1322">
          <table:table-cell table:style-name="TableCell1323">
            <text:p text:style-name="P1324">4.</text:p>
          </table:table-cell>
          <table:table-cell table:style-name="TableCell1325">
            <text:p text:style-name="P1326">Europos mokymo fondas</text:p>
          </table:table-cell>
          <table:table-cell table:style-name="TableCell1327">
            <text:p text:style-name="P1328">Lietuvos darbo rinkos mokymo tarnyba prie Socialinės apsaugos ir darbo ministerijos Švietimo ir mokslo ministerija</text:p>
          </table:table-cell>
        </table:table-row>
        <table:table-row table:style-name="TableRow1329">
          <table:table-cell table:style-name="TableCell1330">
            <text:p text:style-name="P1331">5.</text:p>
          </table:table-cell>
          <table:table-cell table:style-name="TableCell1332">
            <text:p text:style-name="P1333">Europos narkotikų ir narkomanijos stebėsenos centras</text:p>
          </table:table-cell>
          <table:table-cell table:style-name="TableCell1334">
            <text:p text:style-name="P1335">Narkotikų kontrolės departamentas prie Lietuvos Respublikos Vyriausybės</text:p>
          </table:table-cell>
        </table:table-row>
        <table:table-row table:style-name="TableRow1336">
          <table:table-cell table:style-name="TableCell1337">
            <text:p text:style-name="P1338">6.</text:p>
          </table:table-cell>
          <table:table-cell table:style-name="TableCell1339">
            <text:p text:style-name="P1340">Europos vaistų agentūra</text:p>
          </table:table-cell>
          <table:table-cell table:style-name="TableCell1341">
            <text:p text:style-name="P1342">Valstybinė vaistų kontrolės tarnyba prie Sveikatos apsaugos ministerijos Valstybinė maisto ir veterinarijos tarnyba</text:p>
          </table:table-cell>
        </table:table-row>
        <table:table-row table:style-name="TableRow1343">
          <table:table-cell table:style-name="TableCell1344">
            <text:p text:style-name="P1345">7.</text:p>
          </table:table-cell>
          <table:table-cell table:style-name="TableCell1346">
            <text:p text:style-name="P1347">Vidaus rinkos derinimo tarnyba (prekių ženklai ir dizainas)</text:p>
          </table:table-cell>
          <table:table-cell table:style-name="TableCell1348">
            <text:p text:style-name="P1349">Valstybinis patentų biuras</text:p>
          </table:table-cell>
        </table:table-row>
        <table:table-row table:style-name="TableRow1350">
          <table:table-cell table:style-name="TableCell1351">
            <text:p text:style-name="P1352">8.</text:p>
          </table:table-cell>
          <table:table-cell table:style-name="TableCell1353">
            <text:p text:style-name="P1354">Europos darbuotojų saugos ir sveikatos agentūra</text:p>
          </table:table-cell>
          <table:table-cell table:style-name="TableCell1355">
            <text:p text:style-name="P1356">Socialinės apsaugos ir darbo ministerija Valstybinė darbo inspekcija Valstybinė akreditavimo sveikatos priežiūros veiklai tarnyba prie Sveikatos apsaugos ministerijos</text:p>
          </table:table-cell>
        </table:table-row>
        <table:table-row table:style-name="TableRow1357">
          <table:table-cell table:style-name="TableCell1358">
            <text:p text:style-name="P1359">9.</text:p>
          </table:table-cell>
          <table:table-cell table:style-name="TableCell1360">
            <text:p text:style-name="P1361">Bendrijos augalų veislių tarnyba</text:p>
          </table:table-cell>
          <table:table-cell table:style-name="TableCell1362">
            <text:p text:style-name="P1363">Lietuvos valstybinis augalų veislių tyrimo centras</text:p>
          </table:table-cell>
        </table:table-row>
        <table:table-row table:style-name="TableRow1364">
          <table:table-cell table:style-name="TableCell1365">
            <text:p text:style-name="P1366">10.</text:p>
          </table:table-cell>
          <table:table-cell table:style-name="TableCell1367">
            <text:p text:style-name="P1368">Europos rasizmo ir ksenofobijos centras</text:p>
          </table:table-cell>
          <table:table-cell table:style-name="TableCell1369">
            <text:p text:style-name="P1370">Tautinių mažumų ir išeivijos departamentas prie Lietuvos Respublikos Vyriausybės</text:p>
          </table:table-cell>
        </table:table-row>
        <table:table-row table:style-name="TableRow1371">
          <table:table-cell table:style-name="TableCell1372">
            <text:p text:style-name="P1373">11.</text:p>
          </table:table-cell>
          <table:table-cell table:style-name="TableCell1374">
            <text:p text:style-name="P1375">Europos rekonstrukcijos agentūra</text:p>
          </table:table-cell>
          <table:table-cell table:style-name="TableCell1376">
            <text:p text:style-name="P1377">Užsienio reikalų ministerija</text:p>
          </table:table-cell>
        </table:table-row>
        <table:table-row table:style-name="TableRow1378">
          <table:table-cell table:style-name="TableCell1379">
            <text:p text:style-name="P1380">12.</text:p>
          </table:table-cell>
          <table:table-cell table:style-name="TableCell1381">
            <text:p text:style-name="P1382">Europos<text:s/>maisto saugos agentūra</text:p>
          </table:table-cell>
          <table:table-cell table:style-name="TableCell1383">
            <text:p text:style-name="P1384">Valstybinė maisto ir veterinarijos tarnyba Respublikinis mitybos centras</text:p>
          </table:table-cell>
        </table:table-row>
        <table:table-row table:style-name="TableRow1385">
          <table:table-cell table:style-name="TableCell1386">
            <text:p text:style-name="P1387">13.</text:p>
          </table:table-cell>
          <table:table-cell table:style-name="TableCell1388">
            <text:p text:style-name="P1389">Europos jūrų saugos agentūra</text:p>
          </table:table-cell>
          <table:table-cell table:style-name="TableCell1390">
            <text:p text:style-name="P1391">Lietuvos saugios laivybos administracija</text:p>
          </table:table-cell>
        </table:table-row>
        <table:table-row table:style-name="TableRow1392">
          <table:table-cell table:style-name="TableCell1393">
            <text:p text:style-name="P1394">14.</text:p>
          </table:table-cell>
          <table:table-cell table:style-name="TableCell1395">
            <text:p text:style-name="P1396">Europos geležinkelių agentūra</text:p>
          </table:table-cell>
          <table:table-cell table:style-name="TableCell1397">
            <text:p text:style-name="P1398">Valstybinė geležinkelio inspekcija prie Susisiekimo ministerijos</text:p>
          </table:table-cell>
        </table:table-row>
        <table:table-row table:style-name="TableRow1399">
          <table:table-cell table:style-name="TableCell1400">
            <text:p text:style-name="P1401">15.</text:p>
          </table:table-cell>
          <table:table-cell table:style-name="TableCell1402">
            <text:p text:style-name="P1403">Europos aviacijos saugos agentūra</text:p>
          </table:table-cell>
          <table:table-cell table:style-name="TableCell1404">
            <text:p text:style-name="P1405">Civilinės aviacijos administracija</text:p>
          </table:table-cell>
        </table:table-row>
        <table:table-row table:style-name="TableRow1406">
          <table:table-cell table:style-name="TableCell1407">
            <text:p text:style-name="P1408">16.</text:p>
          </table:table-cell>
          <table:table-cell table:style-name="TableCell1409">
            <text:p text:style-name="P1410">Europos tinklų ir informacijos saugos agentūra (ENISA)</text:p>
          </table:table-cell>
          <table:table-cell table:style-name="TableCell1411">
            <text:p text:style-name="P1412">Susisiekimo ministerija Ryšių reguliavimo tarnyba</text:p>
          </table:table-cell>
        </table:table-row>
        <table:table-row table:style-name="TableRow1413">
          <table:table-cell table:style-name="TableCell1414">
            <text:p text:style-name="P1415">17.</text:p>
          </table:table-cell>
          <table:table-cell table:style-name="TableCell1416">
            <text:p text:style-name="P1417">Europos Sąjungos įstaigų vertimo centras</text:p>
          </table:table-cell>
          <table:table-cell table:style-name="TableCell1418">
            <text:p text:style-name="P1419">Lietuvos<text:s/>Respublikos Vyriausybės kanceliarija</text:p>
          </table:table-cell>
        </table:table-row>
        <table:table-row table:style-name="TableRow1420">
          <table:table-cell table:style-name="TableCell1421">
            <text:p text:style-name="P1422">18.</text:p>
          </table:table-cell>
          <table:table-cell table:style-name="TableCell1423">
            <text:p text:style-name="P1424">Europos operatyvaus bendradarbiavimo prie Europos Sąjungos valstybių narių išorės sienų valdymo agentūra</text:p>
          </table:table-cell>
          <table:table-cell table:style-name="TableCell1425">
            <text:p text:style-name="P1426">Vidaus reikalų ministerija</text:p>
          </table:table-cell>
        </table:table-row>
      </table:table>
      <text:p text:style-name="P1427">______________</text:p>
      <text:p text:style-name="P1428">Priedo pakeitimai:</text:p>
      <text:p text:style-name="P1429"><text:span text:style-name="T1430">Nr.<text:s/></text:span><text:a xlink:href="https://www.e-tar.lt/portal/legalAct.html?documentId=TAR.CCB8F4D626BE" office:target-frame-name="_top" xlink:show="replace"><text:span text:style-name="T1431">478</text:span></text:a><text:span text:style-name="T1432">, 2005-04-29, Žin., 2005, Nr. 57-1950 (2005-05-05), i. k. 1051100NUTA00000478</text:span></text:p>
      <text:p text:style-name="Normal"/>
      <text:p text:style-name="P1433">Europos Sąjungos reikalų koordinavimo taisyklių<text:s/></text:p>
      <text:p text:style-name="P1441"><text:span text:style-name="T1442">5</text:span><text:span text:style-name="T1443"><text:s/>priedas</text:span></text:p>
      <text:p text:style-name="P1444">(Lietuvos Respublikos Vyriausybės<text:s/></text:p>
      <text:p text:style-name="P1445">2005 m. balandžio 29 d. nutarimo Nr. 478 redakcija)</text:p>
      <text:p text:style-name="P1446"/>
      <text:p text:style-name="P1447"><text:span text:style-name="T1448">MINISTRAI, ATSAKINGI UŽ DALYVAVIMĄ IR LIETUVOS RESPUBLIKOS POZICIJOS PRISTATYMĄ ES TARYBOJE</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ES Taryba</text:p>
          </table:table-cell>
          <table:table-cell table:style-name="TableCell1459">
            <text:p text:style-name="P1460">Ministras</text:p>
          </table:table-cell>
        </table:table-row>
        <table:table-row table:style-name="TableRow1461">
          <table:table-cell table:style-name="TableCell1462">
            <text:p text:style-name="P1463">1.</text:p>
          </table:table-cell>
          <table:table-cell table:style-name="TableCell1464">
            <text:p text:style-name="P1465">Bendrųjų reikalų ir išorinių santykių taryba</text:p>
          </table:table-cell>
          <table:table-cell table:style-name="TableCell1466">
            <text:p text:style-name="P1467">užsienio<text:s/>reikalų ministras</text:p>
          </table:table-cell>
        </table:table-row>
        <table:table-row table:style-name="TableRow1468">
          <table:table-cell table:style-name="TableCell1469">
            <text:p text:style-name="P1470">2.</text:p>
          </table:table-cell>
          <table:table-cell table:style-name="TableCell1471">
            <text:p text:style-name="P1472">Ekonomikos ir finansų taryba</text:p>
          </table:table-cell>
          <table:table-cell table:style-name="TableCell1473">
            <text:p text:style-name="P1474">finansų ministras</text:p>
          </table:table-cell>
        </table:table-row>
        <table:table-row table:style-name="TableRow1475">
          <table:table-cell table:style-name="TableCell1476">
            <text:p text:style-name="P1477">3.</text:p>
          </table:table-cell>
          <table:table-cell table:style-name="TableCell1478">
            <text:p text:style-name="P1479">Teisingumo ir vidaus reikalų taryba</text:p>
          </table:table-cell>
          <table:table-cell table:style-name="TableCell1480">
            <text:p text:style-name="P1481">teisingumo ministras, vidaus reikalų ministras</text:p>
          </table:table-cell>
        </table:table-row>
        <table:table-row table:style-name="TableRow1482">
          <table:table-cell table:style-name="TableCell1483">
            <text:p text:style-name="P1484">4.</text:p>
          </table:table-cell>
          <table:table-cell table:style-name="TableCell1485">
            <text:p text:style-name="P1486">Užimtumo, socialinių reikalų, sveikatos ir vartotojų apsaugos taryba</text:p>
          </table:table-cell>
          <table:table-cell table:style-name="TableCell1487">
            <text:p text:style-name="P1488">socialinės apsaugos ir<text:s/>darbo ministras, sveikatos apsaugos ministras, teisingumo ministras</text:p>
          </table:table-cell>
        </table:table-row>
        <table:table-row table:style-name="TableRow1489">
          <table:table-cell table:style-name="TableCell1490">
            <text:p text:style-name="P1491">5.</text:p>
          </table:table-cell>
          <table:table-cell table:style-name="TableCell1492">
            <text:p text:style-name="P1493">Konkurencingumo taryba (vidaus rinka, pramonė ir tyrimai)</text:p>
          </table:table-cell>
          <table:table-cell table:style-name="TableCell1494">
            <text:p text:style-name="P1495">ūkio ministras, švietimo ir mokslo ministras</text:p>
          </table:table-cell>
        </table:table-row>
        <table:table-row table:style-name="TableRow1496">
          <table:table-cell table:style-name="TableCell1497">
            <text:p text:style-name="P1498">6.</text:p>
          </table:table-cell>
          <table:table-cell table:style-name="TableCell1499">
            <text:p text:style-name="P1500">Transporto, telekomunikacijų ir energetikos taryba</text:p>
          </table:table-cell>
          <table:table-cell table:style-name="TableCell1501">
            <text:p text:style-name="P1502">susisiekimo ministras, ūkio ministras</text:p>
          </table:table-cell>
        </table:table-row>
        <table:table-row table:style-name="TableRow1503">
          <table:table-cell table:style-name="TableCell1504">
            <text:p text:style-name="P1505">7.</text:p>
          </table:table-cell>
          <table:table-cell table:style-name="TableCell1506">
            <text:p text:style-name="P1507">Žemės ūkio ir žuvininkystės taryba</text:p>
          </table:table-cell>
          <table:table-cell table:style-name="TableCell1508">
            <text:p text:style-name="P1509">žemės ūkio ministras</text:p>
          </table:table-cell>
        </table:table-row>
        <table:table-row table:style-name="TableRow1510">
          <table:table-cell table:style-name="TableCell1511">
            <text:p text:style-name="P1512">8.</text:p>
          </table:table-cell>
          <table:table-cell table:style-name="TableCell1513">
            <text:p text:style-name="P1514">Aplinkos taryba</text:p>
          </table:table-cell>
          <table:table-cell table:style-name="TableCell1515">
            <text:p text:style-name="P1516">aplinkos ministras</text:p>
          </table:table-cell>
        </table:table-row>
        <table:table-row table:style-name="TableRow1517">
          <table:table-cell table:style-name="TableCell1518">
            <text:p text:style-name="P1519">9.</text:p>
          </table:table-cell>
          <table:table-cell table:style-name="TableCell1520">
            <text:p text:style-name="P1521">Švietimo, jaunimo ir kultūros taryba</text:p>
          </table:table-cell>
          <table:table-cell table:style-name="TableCell1522">
            <text:p text:style-name="P1523">švietimo ir mokslo ministras, socialinės apsaugos ir darbo ministras, kultūros ministras</text:p>
          </table:table-cell>
        </table:table-row>
      </table:table>
      <text:p text:style-name="P1524">______________</text:p>
      <text:p text:style-name="P1525">Priedo pakeitimai:</text:p>
      <text:p text:style-name="P1526"><text:span text:style-name="T1527">Nr.<text:s/></text:span><text:a xlink:href="https://www.e-tar.lt/portal/legalAct.html?documentId=TAR.CCB8F4D626BE" office:target-frame-name="_top" xlink:show="replace"><text:span text:style-name="T1528">478</text:span></text:a><text:span text:style-name="T1529">, 2005-04-29, Žin., 2005, Nr. 57-1950 (2005-05-05), i. k. 1051100NUTA00000478</text:span></text:p>
      <text:p text:style-name="Normal"/>
      <text:p text:style-name="P1530">Europos Sąjungos reikalų koordinavimo taisyklių<text:s/></text:p>
      <text:p text:style-name="P1538"><text:span text:style-name="T1539">6</text:span><text:span text:style-name="T1540"><text:s/>priedas</text:span></text:p>
      <text:p text:style-name="P1541">(Lietuvos Respublikos Vyriausybės<text:s/></text:p>
      <text:p text:style-name="P1542">2005 m. balandžio 29 d. nutarimo Nr. 478 redakcija)</text:p>
      <text:p text:style-name="P1543"/>
      <text:p text:style-name="P1544"><text:span text:style-name="T1545">DALYVAVIMO ES INSTITUCIJŲ, JŲ DARBO GRUPIŲ, KOMITETŲ POSĖDŽIUOSE IR SUSITIKIMUOSE SU ES INSTITUCIJŲ IR VALSTYBIŲ NARIŲ ATSTOVAIS ATASKAITOS TIPINĖ<text:s/></text:span><text:span text:style-name="T1546">STRUKTŪRA</text:span></text:p>
      <text:p text:style-name="P1547"/>
      <table:table table:style-name="Table1548">
        <table:table-columns>
          <table:table-column table:style-name="TableColumn1549"/>
        </table:table-columns>
        <table:table-row table:style-name="TableRow1550">
          <table:table-cell table:style-name="TableCell1551">
            <text:p text:style-name="P1552">1. Posėdžio institucinė forma, vieta, laikas ir dalyviai (taip pat žr. darbotvarkę 6 punkte):</text:p>
          </table:table-cell>
        </table:table-row>
        <table:table-row table:style-name="TableRow1553">
          <table:table-cell table:style-name="TableCell1554">
            <text:p text:style-name="P1555">2. Svarstytas klausimas arba svarstyto ES teisės akto projekto pavadinimas ir numeris:</text:p>
          </table:table-cell>
        </table:table-row>
        <table:table-row table:style-name="TableRow1556">
          <table:table-cell table:style-name="TableCell1557">
            <text:p text:style-name="P1558">3. Posėdžio eigos apibendrinimas:</text:p>
          </table:table-cell>
        </table:table-row>
        <table:table-row table:style-name="TableRow1559">
          <table:table-cell table:style-name="TableCell1560">
            <text:p text:style-name="P1561">4. Posėdžio sprendimai,<text:s/>kito posėdžio data:</text:p>
          </table:table-cell>
        </table:table-row>
        <table:table-row table:style-name="TableRow1562">
          <table:table-cell table:style-name="TableCell1563">
            <text:p text:style-name="P1564">5. Pasiūlymai dėl tolesnių Lietuvos veiksmų:</text:p>
          </table:table-cell>
        </table:table-row>
        <table:table-row table:style-name="TableRow1565">
          <table:table-cell table:style-name="TableCell1566">
            <text:p text:style-name="P1567">6. Pridedama informacija (posėdžio darbotvarkė, išdalyta medžiaga, nuorodos):</text:p>
          </table:table-cell>
        </table:table-row>
        <table:table-row table:style-name="TableRow1568">
          <table:table-cell table:style-name="TableCell1569">
            <text:p text:style-name="P1570">7. Tiesioginis ataskaitos rengėjas (vardas ir pavardė, institucija, pareigos, telefono numeris, elektroninio pašto adresas):</text:p>
          </table:table-cell>
        </table:table-row>
        <table:table-row table:style-name="TableRow1571">
          <table:table-cell table:style-name="TableCell1572">
            <text:p text:style-name="P1573">8. Už ataskaitą atsakingas padalinio vadovas (vardas ir pavardė, institucija, pareigos, telefono numeris, elektroninio pašto adresas):</text:p>
          </table:table-cell>
        </table:table-row>
      </table:table>
      <text:p text:style-name="P1574">______________</text:p>
      <text:p text:style-name="P1575"/>
      <text:p text:style-name="P1576">Priedo pakeitimai:</text:p>
      <text:p text:style-name="P1577"><text:span text:style-name="T1578">Nr.<text:s/></text:span><text:a xlink:href="https://www.e-tar.lt/portal/legalAct.html?documentId=TAR.CCB8F4D626BE" office:target-frame-name="_top" xlink:show="replace"><text:span text:style-name="T1579">478</text:span></text:a><text:span text:style-name="T1580">, 2005-04-29, Žin., 2005, Nr. 57-1950 (2005-05-05), i. k. 1051100NUTA00000478</text:span></text:p>
      <text:p text:style-name="Normal"/>
      <text:p text:style-name="P1581">Europos Sąjungos reikalų koordinavimo taisyklių<text:s/></text:p>
      <text:p text:style-name="P1589"><text:span text:style-name="T1590">7</text:span><text:span text:style-name="T1591"><text:s/>priedas</text:span></text:p>
      <text:p text:style-name="P1592">(Lietuvos Respublikos Vyriausybės<text:s/></text:p>
      <text:p text:style-name="P1593">2005 m. balandžio 29 d. nutarimo Nr. 478<text:s/>redakcija)</text:p>
      <text:p text:style-name="P1594"/>
      <text:p text:style-name="P1595"><text:span text:style-name="T1596">DIREKTYVŲ (KITŲ ES TEISĖS AKTŲ) IR LIETUVOS RESPUBLIKOS NACIONALINIŲ TEISĖS AKTŲ (TEISĖS AKTŲ PROJEKTŲ) ATITIKTIES LENTELĖ</text:span></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Direktyvos (kito ES teisės akto) pavadinimas ir numeris:</text:p>
          </table:table-cell>
          <table:table-cell table:style-name="TableCell1605">
            <text:p text:style-name="P1606">Lietuvos Respublikos nacionalinio teisės akto (-ų) (teisės<text:s/>akto projekto (-ų) pavadinimas (-ai):</text:p>
          </table:table-cell>
          <table:table-cell table:style-name="TableCell1607">
            <text:p text:style-name="P1608">Direktyvos (kito ES teisės akto) perkėlimo (įgyvendinimo) lygis (visiškas, dalinis)</text:p>
          </table:table-cell>
        </table:table-row>
        <table:table-row table:style-name="TableRow1609">
          <table:table-cell table:style-name="TableCell1610">
            <text:p text:style-name="P1611">1 straipsnis (tekstas)</text:p>
          </table:table-cell>
          <table:table-cell table:style-name="TableCell1612">
            <text:p text:style-name="P1613">atitinkamą direktyvos (kito ES teisės akto) straipsnį atitinkančio nacionalinio teisės akto (teisės akto projekto) pavadinimas ir straipsnis (tekstas)</text:p>
          </table:table-cell>
          <table:table-cell table:style-name="TableCell1614">
            <text:p text:style-name="Normal"/>
          </table:table-cell>
        </table:table-row>
        <table:table-row table:style-name="TableRow1615">
          <table:table-cell table:style-name="TableCell1616">
            <text:p text:style-name="P1617">2 straipsnis (tekstas)</text:p>
          </table:table-cell>
          <table:table-cell table:style-name="TableCell1618">
            <text:p text:style-name="P1619">atitinkamą direktyvos (kito ES teisės akto) straipsnį atitinkančio nacionalinio teisės akto (teisės akto projekto) pavadinimas ir straipsnis (tekstas)</text:p>
          </table:table-cell>
          <table:table-cell table:style-name="TableCell1620">
            <text:p text:style-name="Normal"/>
          </table:table-cell>
        </table:table-row>
        <table:table-row table:style-name="TableRow1621">
          <table:table-cell table:style-name="TableCell1622">
            <text:p text:style-name="P1623">(ir t. t.)</text:p>
          </table:table-cell>
          <table:table-cell table:style-name="TableCell1624">
            <text:p text:style-name="P1625">(ir t. t.)</text:p>
          </table:table-cell>
          <table:table-cell table:style-name="TableCell1626">
            <text:p text:style-name="Normal"/>
          </table:table-cell>
        </table:table-row>
        <table:table-row table:style-name="TableRow1627">
          <table:table-cell table:style-name="TableCell1628">
            <text:p text:style-name="Normal"/>
          </table:table-cell>
          <table:table-cell table:style-name="TableCell1629">
            <text:p text:style-name="Normal"/>
          </table:table-cell>
          <table:table-cell table:style-name="TableCell1630">
            <text:p text:style-name="Normal"/>
          </table:table-cell>
        </table:table-row>
      </table:table>
      <text:p text:style-name="P1631">______________</text:p>
      <text:p text:style-name="P1632"/>
      <text:p text:style-name="Normal"/>
      <text:p text:style-name="P1633">Papildyta priedu:</text:p>
      <text:p text:style-name="P1634"><text:span text:style-name="T1635">Nr.<text:s/></text:span><text:a xlink:href="https://www.e-tar.lt/portal/legalAct.html?documentId=TAR.CCB8F4D626BE" office:target-frame-name="_top" xlink:show="replace"><text:span text:style-name="T1636">478</text:span></text:a><text:span text:style-name="T1637">, 2005-04-29, Žin., 2005, Nr. 57-1950 (2005-05-05), i. k. 1051100NUTA00000478</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Vyriausybė,<text:s/></text:span><text:span text:style-name="T1647">Nutarimas</text:span></text:p>
      <text:p text:style-name="P1648"><text:span text:style-name="T1649">Nr.<text:s/></text:span><text:a xlink:href="https://www.e-tar.lt/portal/legalAct.html?documentId=TAR.BB7F0A0E0ED9" office:target-frame-name="_top" xlink:show="replace"><text:span text:style-name="T1650">986</text:span></text:a><text:span text:style-name="T1651">, 2004-08-18, Žin., 2004, Nr. 130-4669 (2004-08-21), i. k. 1041100NUTA00000986</text:span></text:p>
      <text:p text:style-name="P1652"><text:span text:style-name="T1653">Dėl Lietuvos Respublikos Vyriausybės 2004 m. sausio 9 d. nutarimo Nr. 21 "Dėl<text:s/></text:span><text:span text:style-name="T1654">Lietuvos Respublikos pozicijos Europos Sąjungos institucijose nagrinėjamais klausimais rengimo, derinimo, pristatymo ir Europos Sąjungos teisės (acquis communautaire) perkėlimo į Lietuvos Respublikos nacionalinę teisę ir jos įgyvendinimo" pakeitimo</text:span></text:p>
      <text:p text:style-name="P1655"/>
      <text:p text:style-name="P1656"><text:span text:style-name="T1657">2.</text:span></text:p>
      <text:p text:style-name="P1658"><text:span text:style-name="T1659">Lie</text:span><text:span text:style-name="T1660">tuvos Respublikos Vyriausybė, Nutarimas</text:span></text:p>
      <text:p text:style-name="P1661"><text:span text:style-name="T1662">Nr.<text:s/></text:span><text:a xlink:href="https://www.e-tar.lt/portal/legalAct.html?documentId=TAR.D31D13E04CFE" office:target-frame-name="_top" xlink:show="replace"><text:span text:style-name="T1663">1157</text:span></text:a><text:span text:style-name="T1664">, 2004-09-13, Žin., 2004, Nr. 139-5062 (2004-09-16), i. k. 1041100NUTA00001157</text:span></text:p>
      <text:p text:style-name="P1665"><text:span text:style-name="T1666">Dėl Lietuvos Respublikos Vyriausybės 2004 m. sa</text:span><text:span text:style-name="T1667">usio 9 d. nutarimo Nr. 21 "Dėl Lietuvos Respublikos pozicijos Europos Sąjungos institucijose nagrinėjamais klausimais rengimo, derinimo, pristatymo ir Europos Sąjungos teisės (acquis communautaire) perkėlimo į Lietuvos Respublikos nacionalinę teisę ir jos<text:s/></text:span><text:span text:style-name="T1668">įgyvendinimo" pakeitimo</text:span></text:p>
      <text:p text:style-name="P1669"/>
      <text:p text:style-name="P1670"><text:span text:style-name="T1671">3.</text:span></text:p>
      <text:p text:style-name="P1672"><text:span text:style-name="T1673">Lietuvos Respublikos Vyriausybė, Nutarimas</text:span></text:p>
      <text:p text:style-name="P1674"><text:span text:style-name="T1675">Nr.<text:s/></text:span><text:a xlink:href="https://www.e-tar.lt/portal/legalAct.html?documentId=TAR.CCB8F4D626BE" office:target-frame-name="_top" xlink:show="replace"><text:span text:style-name="T1676">478</text:span></text:a><text:span text:style-name="T1677">, 2005-04-29, Žin., 2005, Nr. 57-1950 (2005-05-05), i. k. 1051100NUTA00000478</text:span></text:p>
      <text:p text:style-name="P1678"><text:span text:style-name="T1679">Dėl Lietuvos Respu</text:span><text:span text:style-name="T1680">blikos Vyriausybės 2004 m. sausio 9 d. nutarimo Nr. 21 "Dėl Lietuvos Respublikos pozicijos Europos Sąjungos institucijose nagrinėjamais klausimais rengimo, derinimo, pristatymo ir Europos Sąjungos teisės (acquis communautaire) perkėlimo į Lietuvos Respubli</text:span><text:span text:style-name="T1681">kos nacionalinę teisę ir jos įgyvend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5" style:parent-style-name="DefaultParagraphFont" style:family="text">
      <style:text-properties fo:language="en" fo:country="GB"/>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6"><draw:frame draw:style-name="F697" text:anchor-type="paragraph" svg:y="0.0006in" draw:z-index="0"><draw:text-box fo:min-height="0in" fo:min-width="0in"><text:p text:style-name="P695"><text:span text:style-name="T698"><text:page-number text:fixed="false">4</text:page-number></text:span></text:p></draw:text-box></draw:frame></text:p>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4</text:page-number></text:span></text:p></draw:text-box></draw:frame></text:p>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1166"><draw:frame draw:style-name="F1167" text:anchor-type="paragraph" svg:y="0.0006in" draw:z-index="0"><draw:text-box fo:min-height="0in" fo:min-width="0in"><text:p text:style-name="P1165"><text:span text:style-name="T1168"><text:page-number text:fixed="false">4</text:page-number></text:span></text:p></draw:text-box></draw:frame></text:p>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274"><draw:frame draw:style-name="F1275" text:anchor-type="paragraph" svg:y="0.0006in" draw:z-index="0"><draw:text-box fo:min-height="0in" fo:min-width="0in"><text:p text:style-name="P1273"><text:span text:style-name="T1276"><text:page-number text:fixed="false">4</text:page-number></text:span></text:p></draw:text-box></draw:frame></text:p>
      </style:header>
      <style:footer>
        <text:p text:style-name="P1277"/>
      </style:footer>
    </style:master-page>
    <style:master-page style:next-style-name="MP5" style:name="MPF5" style:page-layout-name="PL5">
      <style:header>
        <text:p text:style-name="P1278"/>
      </style:header>
      <style:footer>
        <text:p text:style-name="P1279"/>
      </style:footer>
    </style:master-page>
    <style:master-page style:name="MP6" style:page-layout-name="PL6">
      <style:header>
        <text:p text:style-name="P1435"><draw:frame draw:style-name="F1436" text:anchor-type="paragraph" svg:y="0.0006in" draw:z-index="0"><draw:text-box fo:min-height="0in" fo:min-width="0in"><text:p text:style-name="P1434"><text:span text:style-name="T1437"><text:page-number text:fixed="false">4</text:page-number></text:span></text:p></draw:text-box></draw:frame></text:p>
      </style:header>
      <style:footer>
        <text:p text:style-name="P1438"/>
      </style:footer>
    </style:master-page>
    <style:master-page style:next-style-name="MP6" style:name="MPF6" style:page-layout-name="PL6">
      <style:header>
        <text:p text:style-name="P1439"/>
      </style:header>
      <style:footer>
        <text:p text:style-name="P1440"/>
      </style:footer>
    </style:master-page>
    <style:master-page style:name="MP7" style:page-layout-name="PL7">
      <style:header>
        <text:p text:style-name="P1532"><draw:frame draw:style-name="F1533" text:anchor-type="paragraph" svg:y="0.0006in" draw:z-index="0"><draw:text-box fo:min-height="0in" fo:min-width="0in"><text:p text:style-name="P1531"><text:span text:style-name="T1534"><text:page-number text:fixed="false">4</text:page-number></text:span></text:p></draw:text-box></draw:frame></text:p>
      </style:header>
      <style:footer>
        <text:p text:style-name="P1535"/>
      </style:footer>
    </style:master-page>
    <style:master-page style:next-style-name="MP7" style:name="MPF7" style:page-layout-name="PL7">
      <style:header>
        <text:p text:style-name="P1536"/>
      </style:header>
      <style:footer>
        <text:p text:style-name="P1537"/>
      </style:footer>
    </style:master-page>
    <style:master-page style:name="MP8" style:page-layout-name="PL8">
      <style:header>
        <text:p text:style-name="P1583"><draw:frame draw:style-name="F1584" text:anchor-type="paragraph" svg:y="0.0006in" draw:z-index="0"><draw:text-box fo:min-height="0in" fo:min-width="0in"><text:p text:style-name="P1582"><text:span text:style-name="T1585"><text:page-number text:fixed="false">4</text:page-number></text:span></text:p></draw:text-box></draw:frame></text:p>
      </style:header>
      <style:footer>
        <text:p text:style-name="P1586"/>
      </style:footer>
    </style:master-page>
    <style:master-page style:next-style-name="MP8" style:name="MPF8" style:page-layout-name="PL8">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8" meta:paragraph-count="708" meta:word-count="11487" meta:character-count="92801" meta:row-count="2563" meta:non-whitespace-character-count="82022"/>
  </office:meta>
</office:document-meta>
</file>