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color="#000000"/>
    </style:style>
    <style:style style:name="T828" style:parent-style-name="DefaultParagraphFont" style:family="text">
      <style:text-properties fo:letter-spacing="-0.0027in"/>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2" style:family="paragraph">
      <style:paragraph-properties fo:break-before="page" fo:text-indent="3.0555in"/>
      <style:text-properties fo:color="#000000"/>
    </style:style>
    <style:style style:name="P1191" style:parent-style-name="Normal" style:family="paragraph">
      <style:paragraph-properties fo:text-indent="3.055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3.0555in"/>
      <style:text-properties fo:color="#000000"/>
    </style:style>
    <style:style style:name="P1195" style:parent-style-name="Normal" style:family="paragraph">
      <style:paragraph-properties fo:text-indent="3.0555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break-before="page" fo:text-indent="3.0555in"/>
      <style:text-properties fo:color="#000000"/>
    </style:style>
    <style:style style:name="P1353" style:parent-style-name="Normal" style:family="paragraph">
      <style:paragraph-properties fo:text-indent="3.055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3.0555in"/>
      <style:text-properties fo:color="#000000"/>
    </style:style>
    <style:style style:name="P1357" style:parent-style-name="Normal" style:family="paragraph">
      <style:paragraph-properties fo:text-indent="3.0555in"/>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text-properties fo:color="#000000"/>
    </style:style>
    <style:style style:name="TableColumn1364" style:family="table-column">
      <style:table-column-properties style:column-width="0.3847in"/>
    </style:style>
    <style:style style:name="TableColumn1365" style:family="table-column">
      <style:table-column-properties style:column-width="1.6868in"/>
    </style:style>
    <style:style style:name="TableColumn1366" style:family="table-column">
      <style:table-column-properties style:column-width="4.6208in"/>
    </style:style>
    <style:style style:name="Table1363"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color="#000000"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color="#000000" fo:font-size="10pt" style:font-size-asian="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color="#000000" fo:font-size="10pt" style:font-size-asian="10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color="#000000"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000000"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color="#000000" fo:font-size="10pt" style:font-size-asian="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color="#000000" fo:font-size="10pt" style:font-size-asian="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color="#000000" fo:font-size="10pt" style:font-size-asian="10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color="#000000" fo:font-size="10pt" style:font-size-asian="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color="#000000"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color="#000000"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color="#000000"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color="#000000" fo:font-size="10pt" style:font-size-asian="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color="#000000" fo:font-size="10pt" style:font-size-asian="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color="#000000"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color="#000000"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color="#000000" fo:font-size="10pt" style:font-size-asian="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color="#000000" fo:font-size="10pt" style:font-size-asian="10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color="#000000"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color="#000000"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color="#000000" fo:font-size="10pt" style:font-size-asian="10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color="#000000"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000000" fo:font-size="10pt" style:font-size-asian="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color="#000000"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letter-spacing="-0.0013in" fo:font-size="10pt" style:font-size-asian="10p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color="#000000" fo:font-size="10pt" style:font-size-asian="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color="#000000" fo:font-size="10pt" style:font-size-asian="10pt"/>
    </style:style>
    <style:style style:name="P1753" style:parent-style-name="Normal" style:family="paragraph">
      <style:paragraph-properties fo:text-align="center"/>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4" style:family="paragraph">
      <style:paragraph-properties fo:break-before="page" fo:text-indent="3.1666in" style:page-number="1"/>
    </style:style>
    <style:style style:name="P1805" style:parent-style-name="Normal" style:family="paragraph">
      <style:paragraph-properties fo:text-indent="3.1666in"/>
    </style:style>
    <style:style style:name="P1806" style:parent-style-name="Normal" style:family="paragraph">
      <style:paragraph-properties fo:text-indent="3.1666in"/>
    </style:style>
    <style:style style:name="P1807" style:parent-style-name="Normal" style:family="paragraph">
      <style:paragraph-properties fo:text-indent="3.1666in"/>
    </style:style>
    <style:style style:name="P1808" style:parent-style-name="Normal" style:family="paragraph">
      <style:paragraph-properties fo:text-align="center"/>
      <style:text-properties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text-properties fo:color="#000000"/>
    </style:style>
    <style:style style:name="TableColumn1813" style:family="table-column">
      <style:table-column-properties style:column-width="3.6513in" style:use-optimal-column-width="false"/>
    </style:style>
    <style:style style:name="TableColumn1814" style:family="table-column">
      <style:table-column-properties style:column-width="3.0368in" style:use-optimal-column-width="false"/>
    </style:style>
    <style:style style:name="TableColumn1815" style:family="table-column">
      <style:table-column-properties style:column-width="0.0041in" style:use-optimal-column-width="false"/>
    </style:style>
    <style:style style:name="Table1812" style:family="table">
      <style:table-properties style:width="6.6923in" fo:margin-left="0in" table:align="left"/>
    </style:style>
    <style:style style:name="TableRow1816" style:family="table-row">
      <style:table-row-properties style:use-optimal-row-height="false" fo:keep-together="always"/>
    </style:style>
    <style:style style:name="TableCell1817" style:family="table-cell">
      <style:table-cell-properties fo:border="0.0069in solid #000000" fo:background-color="#FFFFFF" style:writing-mode="lr-tb" fo:padding-top="0.0395in" fo:padding-left="0.0388in" fo:padding-bottom="0.0395in" fo:padding-right="0.0388in"/>
    </style:style>
    <style:style style:name="P1818" style:parent-style-name="Normal" style:family="paragraph">
      <style:paragraph-properties fo:keep-with-next="always"/>
      <style:text-properties fo:color="#000000" fo:font-size="10pt" style:font-size-asian="10pt"/>
    </style:style>
    <style:style style:name="TableCell1819" style:family="table-cell">
      <style:table-cell-properties fo:border="0.0069in solid #000000" style:writing-mode="lr-tb" fo:padding-top="0.0395in" fo:padding-left="0.0388in" fo:padding-bottom="0.0395in" fo:padding-right="0.0388in"/>
    </style:style>
    <style:style style:name="P1820" style:parent-style-name="Normal" style:family="paragraph">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0.0069in solid #000000" fo:background-color="#FFFFFF" style:writing-mode="lr-tb" fo:padding-top="0.0395in" fo:padding-left="0.0388in" fo:padding-bottom="0.0395in" fo:padding-right="0.0388in"/>
    </style:style>
    <style:style style:name="P1823" style:parent-style-name="Normal" style:family="paragraph">
      <style:paragraph-properties fo:keep-with-next="always"/>
      <style:text-properties fo:color="#000000" fo:font-size="10pt" style:font-size-asian="10pt"/>
    </style:style>
    <style:style style:name="TableCell1824" style:family="table-cell">
      <style:table-cell-properties fo:border="0.0069in solid #000000" style:writing-mode="lr-tb" fo:padding-top="0.0395in" fo:padding-left="0.0388in" fo:padding-bottom="0.0395in" fo:padding-right="0.0388in"/>
    </style:style>
    <style:style style:name="P1825" style:parent-style-name="Normal" style:family="paragraph">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28" style:parent-style-name="Normal" style:family="paragraph">
      <style:paragraph-properties fo:keep-with-next="always"/>
      <style:text-properties fo:color="#000000" fo:font-size="10pt" style:font-size-asian="10pt"/>
    </style:style>
    <style:style style:name="TableCell182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0" style:parent-style-name="Normal" style:family="paragraph">
      <style:text-properties fo:color="#000000" fo:font-size="10pt" style:font-size-asian="10pt"/>
    </style:style>
    <style:style style:name="TableRow1831" style:family="table-row">
      <style:table-row-properties style:min-row-height="0.552in" style:use-optimal-row-height="false" fo:keep-together="always"/>
    </style:style>
    <style:style style:name="TableCell183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33" style:parent-style-name="Normal" style:family="paragraph">
      <style:text-properties fo:color="#000000" fo:font-size="10pt" style:font-size-asian="10pt"/>
    </style:style>
    <style:style style:name="TableCell183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35" style:parent-style-name="Normal" style:family="paragraph">
      <style:text-properties fo:color="#000000"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38" style:parent-style-name="Normal" style:family="paragraph">
      <style:text-properties fo:color="#000000" fo:font-size="10pt" style:font-size-asian="10pt"/>
    </style:style>
    <style:style style:name="TableCell183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40" style:parent-style-name="Normal" style:family="paragraph">
      <style:text-properties fo:color="#000000"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43" style:parent-style-name="Normal" style:family="paragraph">
      <style:text-properties fo:color="#000000" fo:font-size="10pt" style:font-size-asian="10pt"/>
    </style:style>
    <style:style style:name="TableCell184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48" style:parent-style-name="Normal" style:family="paragraph">
      <style:text-properties fo:color="#000000" fo:font-size="10pt" style:font-size-asian="10pt"/>
    </style:style>
    <style:style style:name="TableCell184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50" style:parent-style-name="Normal" style:family="paragraph">
      <style:text-properties fo:color="#000000"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53" style:parent-style-name="Normal" style:family="paragraph">
      <style:text-properties fo:color="#000000" fo:font-size="10pt" style:font-size-asian="10pt"/>
    </style:style>
    <style:style style:name="TableCell185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55" style:parent-style-name="Normal" style:family="paragraph">
      <style:text-properties fo:color="#000000" fo:font-size="10pt" style:font-size-asian="10pt"/>
    </style:style>
    <style:style style:name="TableRow1856" style:family="table-row">
      <style:table-row-properties style:use-optimal-row-height="false" fo:keep-together="always"/>
    </style:style>
    <style:style style:name="TableCell1857" style:family="table-cell">
      <style:table-cell-properties fo:border="0.0069in solid #000000" fo:background-color="#FFFFFF" style:writing-mode="lr-tb" fo:padding-top="0.0395in" fo:padding-left="0.0388in" fo:padding-bottom="0.0395in" fo:padding-right="0.0388in"/>
    </style:style>
    <style:style style:name="P1858" style:parent-style-name="Normal" style:family="paragraph">
      <style:paragraph-properties fo:keep-with-next="always"/>
      <style:text-properties fo:color="#000000" fo:font-size="10pt" style:font-size-asian="10pt"/>
    </style:style>
    <style:style style:name="TableCell1859" style:family="table-cell">
      <style:table-cell-properties fo:border="0.0069in solid #000000" style:writing-mode="lr-tb"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background-color="#FFFFFF" style:writing-mode="lr-tb" fo:padding-top="0.0395in" fo:padding-left="0.0388in" fo:padding-bottom="0.0395in" fo:padding-right="0.0388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style:writing-mode="lr-tb" fo:padding-top="0.0395in" fo:padding-left="0.0388in" fo:padding-bottom="0.0395in" fo:padding-right="0.0388in"/>
    </style:style>
    <style:style style:name="P1865" style:parent-style-name="Normal" style:family="paragraph">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fo:background-color="#FFFFFF" style:writing-mode="lr-tb" fo:padding-top="0.0395in" fo:padding-left="0.0388in" fo:padding-bottom="0.0395in" fo:padding-right="0.0388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style:writing-mode="lr-tb" fo:padding-top="0.0395in" fo:padding-left="0.0388in" fo:padding-bottom="0.0395in" fo:padding-right="0.0388in"/>
    </style:style>
    <style:style style:name="P1870" style:parent-style-name="Normal" style:family="paragraph">
      <style:text-properties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73" style:parent-style-name="Normal" style:family="paragraph">
      <style:text-properties fo:color="#000000" fo:font-size="10pt" style:font-size-asian="10pt"/>
    </style:style>
    <style:style style:name="TableCell187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78" style:parent-style-name="Normal" style:family="paragraph">
      <style:text-properties fo:color="#000000" fo:font-size="10pt" style:font-size-asian="10pt"/>
    </style:style>
    <style:style style:name="TableCell187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Row1881" style:family="table-row">
      <style:table-row-properties style:use-optimal-row-height="false" fo:keep-together="always"/>
    </style:style>
    <style:style style:name="TableCell1882" style:family="table-cell">
      <style:table-cell-properties fo:border="0.0069in solid #000000" fo:background-color="#FFFFFF" style:writing-mode="lr-tb" fo:padding-top="0.0395in" fo:padding-left="0.0388in" fo:padding-bottom="0.0395in" fo:padding-right="0.0388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style:writing-mode="lr-tb" fo:padding-top="0.0395in" fo:padding-left="0.0388in" fo:padding-bottom="0.0395in" fo:padding-right="0.0388in"/>
    </style:style>
    <style:style style:name="P1885" style:parent-style-name="Normal" style:family="paragraph">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0.0069in solid #000000" fo:background-color="#FFFFFF" style:writing-mode="lr-tb" fo:padding-top="0.0395in" fo:padding-left="0.0388in" fo:padding-bottom="0.0395in" fo:padding-right="0.0388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writing-mode="lr-tb" fo:padding-top="0.0395in" fo:padding-left="0.0388in" fo:padding-bottom="0.0395in" fo:padding-right="0.0388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0395in" fo:padding-left="0.0388in" fo:padding-bottom="0.0395in" fo:padding-right="0.0388in"/>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color="#000000" fo:font-size="10pt" style:font-size-asian="10pt"/>
    </style:style>
    <style:style style:name="TableCell1896" style:family="table-cell">
      <style:table-cell-properties fo:border="0.0069in solid #000000" style:writing-mode="lr-tb" fo:padding-top="0.0395in" fo:padding-left="0.0388in" fo:padding-bottom="0.0395in" fo:padding-right="0.0388in"/>
    </style:style>
    <style:style style:name="P1897" style:parent-style-name="Normal" style:family="paragraph">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0395in" fo:padding-left="0.0388in" fo:padding-bottom="0.0395in" fo:padding-right="0.0388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style:writing-mode="lr-tb" fo:padding-top="0.0395in" fo:padding-left="0.0388in" fo:padding-bottom="0.0395in" fo:padding-right="0.0388in"/>
    </style:style>
    <style:style style:name="P1902" style:parent-style-name="Normal" style:family="paragraph">
      <style:text-properties fo:color="#000000" fo:font-size="10pt" style:font-size-asian="10pt"/>
    </style:style>
    <style:style style:name="TableRow1903" style:family="table-row">
      <style:table-row-properties style:use-optimal-row-height="false" fo:keep-together="always"/>
    </style:style>
    <style:style style:name="TableCell1904" style:family="table-cell">
      <style:table-cell-properties fo:border="0.0069in solid #000000" style:writing-mode="lr-tb" fo:padding-top="0.0395in" fo:padding-left="0.0388in" fo:padding-bottom="0.0395in" fo:padding-right="0.0388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style:writing-mode="lr-tb" fo:padding-top="0.0395in" fo:padding-left="0.0388in" fo:padding-bottom="0.0395in" fo:padding-right="0.0388in"/>
    </style:style>
    <style:style style:name="P1907" style:parent-style-name="Normal" style:family="paragraph">
      <style:text-properties fo:color="#000000" fo:font-size="10pt" style:font-size-asian="10p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0395in" fo:padding-left="0.0388in" fo:padding-bottom="0.0395in" fo:padding-right="0.0388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style:writing-mode="lr-tb" fo:padding-top="0.0395in" fo:padding-left="0.0388in" fo:padding-bottom="0.0395in" fo:padding-right="0.0388in"/>
    </style:style>
    <style:style style:name="P1912" style:parent-style-name="Normal" style:family="paragraph">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0395in" fo:padding-left="0.0388in" fo:padding-bottom="0.0395in" fo:padding-right="0.0388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writing-mode="lr-tb" fo:padding-top="0.0395in" fo:padding-left="0.0388in" fo:padding-bottom="0.0395in" fo:padding-right="0.0388in"/>
    </style:style>
    <style:style style:name="P1917" style:parent-style-name="Normal" style:family="paragraph">
      <style:text-properties fo:color="#000000" fo:font-size="10pt" style:font-size-asian="10pt"/>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0" style:parent-style-name="Normal" style:family="paragraph">
      <style:text-properties fo:color="#000000" fo:font-size="10pt" style:font-size-asian="10pt"/>
    </style:style>
    <style:style style:name="TableCell192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0395in" fo:padding-left="0.0388in" fo:padding-bottom="0.0395in" fo:padding-right="0.0388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style:writing-mode="lr-tb" fo:padding-top="0.0395in" fo:padding-left="0.0388in" fo:padding-bottom="0.0395in" fo:padding-right="0.0388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44" style:parent-style-name="Normal" style:family="paragraph">
      <style:text-properties fo:color="#000000" fo:font-size="10pt" style:font-size-asian="10pt"/>
    </style:style>
    <style:style style:name="TableCell194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46" style:parent-style-name="Normal" style:family="paragraph">
      <style:text-properties fo:color="#000000"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9" style:parent-style-name="Normal" style:family="paragraph">
      <style:text-properties fo:color="#000000" fo:font-size="10pt" style:font-size-asian="10pt"/>
    </style:style>
    <style:style style:name="TableCell195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51" style:parent-style-name="Normal" style:family="paragraph">
      <style:text-properties fo:color="#000000"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56" style:parent-style-name="Normal" style:family="paragraph">
      <style:text-properties fo:color="#000000"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61" style:parent-style-name="Normal" style:family="paragraph">
      <style:text-properties fo:color="#000000"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64" style:parent-style-name="Normal" style:family="paragraph">
      <style:text-properties fo:color="#000000" fo:font-size="10pt" style:font-size-asian="10pt"/>
    </style:style>
    <style:style style:name="TableCell196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66" style:parent-style-name="Normal" style:family="paragraph">
      <style:text-properties fo:color="#000000" fo:font-size="10pt" style:font-size-asian="10pt"/>
    </style:style>
    <style:style style:name="TableRow1967" style:family="table-row">
      <style:table-row-properties style:min-row-height="0.7916in" style:use-optimal-row-height="false" fo:keep-together="always"/>
    </style:style>
    <style:style style:name="TableCell1968" style:family="table-cell">
      <style:table-cell-properties fo:border="0.0069in solid #000000" fo:background-color="#FFFFFF" style:writing-mode="lr-tb" fo:padding-top="0.0395in" fo:padding-left="0.0388in" fo:padding-bottom="0.0395in" fo:padding-right="0.0388in"/>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style:font-weight-complex="bold" fo:color="#000000" fo:font-size="10pt" style:font-size-asian="10pt"/>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style:font-weight-complex="bold" fo:color="#000000" fo:font-size="10pt" style:font-size-asian="10pt"/>
    </style:style>
    <style:style style:name="T1973" style:parent-style-name="DefaultParagraphFont" style:family="text">
      <style:text-properties style:font-weight-complex="bold" fo:color="#000000" fo:font-size="10pt" style:font-size-asian="10pt"/>
    </style:style>
    <style:style style:name="TableCell1974" style:family="table-cell">
      <style:table-cell-properties fo:border="0.0069in solid #000000" style:writing-mode="lr-tb" fo:padding-top="0.0395in" fo:padding-left="0.0388in" fo:padding-bottom="0.0395in" fo:padding-right="0.0388in"/>
    </style:style>
    <style:style style:name="P1975" style:parent-style-name="Normal" style:family="paragraph">
      <style:text-properties fo:color="#000000" fo:font-size="10pt" style:font-size-asian="10pt"/>
    </style:style>
    <style:style style:name="TableRow1976" style:family="table-row">
      <style:table-row-properties style:min-row-height="0.3645in" style:use-optimal-row-height="false" fo:keep-together="always"/>
    </style:style>
    <style:style style:name="TableCell197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78" style:parent-style-name="Normal" style:family="paragraph">
      <style:text-properties fo:color="#000000" fo:font-size="10pt" style:font-size-asian="10pt"/>
    </style:style>
    <style:style style:name="TableCell197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80" style:parent-style-name="Normal" style:family="paragraph">
      <style:text-properties fo:color="#000000" fo:font-size="10pt" style:font-size-asian="10pt"/>
    </style:style>
    <style:style style:name="TableRow1981" style:family="table-row">
      <style:table-row-properties style:min-row-height="1.1666in" style:use-optimal-row-height="false" fo:keep-together="always"/>
    </style:style>
    <style:style style:name="TableCell198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TableCell198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background-color="#FFFFFF" style:writing-mode="lr-tb" fo:padding-top="0.0395in" fo:padding-left="0.0388in" fo:padding-bottom="0.0395in" fo:padding-right="0.0388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069in solid #000000" style:writing-mode="lr-tb" fo:padding-top="0.0395in" fo:padding-left="0.0388in" fo:padding-bottom="0.0395in" fo:padding-right="0.0388in"/>
    </style:style>
    <style:style style:name="P1991" style:parent-style-name="Normal" style:family="paragraph">
      <style:paragraph-properties fo:text-align="justify"/>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fo:background-color="#FFFFFF" style:writing-mode="lr-tb" fo:padding-top="0.0395in" fo:padding-left="0.0388in" fo:padding-bottom="0.0395in" fo:padding-right="0.0388in"/>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text-position="super 65%" fo:font-size="10pt" style:font-size-asian="10pt"/>
    </style:style>
    <style:style style:name="T1997" style:parent-style-name="DefaultParagraphFont" style:family="text">
      <style:text-properties fo:font-size="10pt" style:font-size-asian="10pt"/>
    </style:style>
    <style:style style:name="TableCell1998" style:family="table-cell">
      <style:table-cell-properties fo:border="0.0069in solid #000000" style:writing-mode="lr-tb" fo:padding-top="0.0395in" fo:padding-left="0.0388in" fo:padding-bottom="0.0395in" fo:padding-right="0.0388in"/>
    </style:style>
    <style:style style:name="P1999" style:parent-style-name="Normal" style:family="paragraph">
      <style:paragraph-properties fo:text-align="justify"/>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background-color="#FFFFFF" style:writing-mode="lr-tb" fo:padding-top="0.0395in" fo:padding-left="0.0388in" fo:padding-bottom="0.0395in" fo:padding-right="0.0388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style:writing-mode="lr-tb" fo:padding-top="0.0395in" fo:padding-left="0.0388in" fo:padding-bottom="0.0395in" fo:padding-right="0.0388in"/>
    </style:style>
    <style:style style:name="P2004" style:parent-style-name="Normal" style:family="paragraph">
      <style:paragraph-properties fo:text-align="justify"/>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background-color="#FFFFFF" style:writing-mode="lr-tb" fo:padding-top="0.0395in" fo:padding-left="0.0388in" fo:padding-bottom="0.0395in" fo:padding-right="0.0388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style:writing-mode="lr-tb" fo:padding-top="0.0395in" fo:padding-left="0.0388in" fo:padding-bottom="0.0395in" fo:padding-right="0.0388in"/>
    </style:style>
    <style:style style:name="P2009" style:parent-style-name="Normal" style:family="paragraph">
      <style:paragraph-properties fo:text-align="justify"/>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fo:background-color="#FFFFFF" style:writing-mode="lr-tb" fo:padding-top="0.0395in" fo:padding-left="0.0388in" fo:padding-bottom="0.0395in" fo:padding-right="0.0388in"/>
    </style:style>
    <style:style style:name="P2012" style:parent-style-name="Normal" style:family="paragraph">
      <style:paragraph-properties fo:text-align="center"/>
    </style:style>
    <style:style style:name="T2013" style:parent-style-name="DefaultParagraphFont" style:family="text">
      <style:text-properties fo:text-transform="uppercase" fo:color="#000000" fo:font-size="10pt" style:font-size-asian="10pt"/>
    </style:style>
    <style:style style:name="T2014" style:parent-style-name="DefaultParagraphFont" style:family="text">
      <style:text-properties fo:font-style="italic" style:font-style-asian="italic" fo:text-transform="uppercase" fo:color="#000000" fo:font-size="10pt" style:font-size-asian="10pt"/>
    </style:style>
    <style:style style:name="T2015" style:parent-style-name="DefaultParagraphFont" style:family="text">
      <style:text-properties fo:text-transform="uppercase" fo:color="#000000"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18" style:parent-style-name="Normal" style:family="paragraph">
      <style:text-properties fo:color="#000000" fo:font-size="10pt" style:font-size-asian="10pt"/>
    </style:style>
    <style:style style:name="TableCell201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0" style:parent-style-name="Normal" style:family="paragraph">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23" style:parent-style-name="Normal" style:family="paragraph">
      <style:text-properties fo:color="#000000" fo:font-size="10pt" style:font-size-asian="10pt"/>
    </style:style>
    <style:style style:name="TableCell202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43" style:parent-style-name="Normal" style:family="paragraph">
      <style:text-properties fo:color="#000000" fo:font-size="10pt" style:font-size-asian="10pt"/>
    </style:style>
    <style:style style:name="TableCell204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background-color="#FFFFFF" style:writing-mode="lr-tb" fo:padding-top="0.0395in" fo:padding-left="0.0388in" fo:padding-bottom="0.0395in" fo:padding-right="0.0388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style:writing-mode="lr-tb" fo:padding-top="0.0395in" fo:padding-left="0.0388in" fo:padding-bottom="0.0395in" fo:padding-right="0.0388in"/>
    </style:style>
    <style:style style:name="P2050" style:parent-style-name="Normal" style:family="paragraph">
      <style:text-properties fo:color="#000000" fo:font-size="10pt" style:font-size-asian="10pt"/>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style:writing-mode="lr-tb" fo:padding-top="0.0395in" fo:padding-left="0.0388in" fo:padding-bottom="0.0395in" fo:padding-right="0.0388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style:writing-mode="lr-tb" fo:padding-top="0.0395in" fo:padding-left="0.0388in" fo:padding-bottom="0.0395in" fo:padding-right="0.0388in"/>
    </style:style>
    <style:style style:name="P2055" style:parent-style-name="Normal" style:family="paragraph">
      <style:paragraph-properties fo:text-align="justify"/>
      <style:text-properties fo:color="#000000" fo:font-size="10pt" style:font-size-asian="10pt"/>
    </style:style>
    <style:style style:name="P2056" style:parent-style-name="Normal" style:family="paragraph">
      <style:paragraph-properties fo:text-align="center"/>
      <style:text-properties fo:color="#000000"/>
    </style:style>
    <style:style style:name="P2057" style:parent-style-name="Normal" style:family="paragraph">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5" style:family="paragraph">
      <style:paragraph-properties fo:break-before="page" fo:text-indent="3.0555in"/>
      <style:text-properties fo:color="#000000"/>
    </style:style>
    <style:style style:name="P2085" style:parent-style-name="Normal" style:family="paragraph">
      <style:paragraph-properties fo:text-indent="3.0555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3.0555in"/>
      <style:text-properties fo:color="#000000"/>
    </style:style>
    <style:style style:name="P2089" style:parent-style-name="Normal" style:family="paragraph">
      <style:paragraph-properties fo:text-indent="3.0555in"/>
      <style:text-properties fo:color="#000000"/>
    </style:style>
    <style:style style:name="P2090" style:parent-style-name="Normal" style:family="paragraph">
      <style:paragraph-properties fo:text-indent="0.4923in"/>
      <style:text-properties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indent="0.4923in"/>
      <style:text-properties fo:color="#000000"/>
    </style:style>
    <style:style style:name="TableColumn2096" style:family="table-column">
      <style:table-column-properties style:column-width="0.4451in"/>
    </style:style>
    <style:style style:name="TableColumn2097" style:family="table-column">
      <style:table-column-properties style:column-width="2.7111in"/>
    </style:style>
    <style:style style:name="TableColumn2098" style:family="table-column">
      <style:table-column-properties style:column-width="3.5361in"/>
    </style:style>
    <style:style style:name="Table2095" style:family="table">
      <style:table-properties style:width="6.6923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color="#000000" fo:font-size="10pt" style:font-size-asian="10pt"/>
    </style:style>
    <style:style style:name="T2226" style:parent-style-name="DefaultParagraphFont" style:family="text">
      <style:text-properties fo:color="#000000" fo:font-size="10pt" style:font-size-asian="10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indent="0.4916in"/>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text-indent="0.0138in"/>
    </style:style>
    <style:style style:name="T2248" style:parent-style-name="DefaultParagraphFont" style:family="text">
      <style:text-properties fo:color="#000000" fo:font-size="10pt" style:font-size-asian="10pt"/>
    </style:style>
    <style:style style:name="P2249" style:parent-style-name="Normal" style:family="paragraph">
      <style:paragraph-properties fo:text-align="justify" fo:text-indent="0.0138in"/>
    </style:style>
    <style:style style:name="T2250" style:parent-style-name="DefaultParagraphFont" style:family="text">
      <style:text-properties fo:color="#000000" fo:font-size="10pt" style:font-size-asian="10pt"/>
    </style:style>
    <style:style style:name="P2251" style:parent-style-name="Normal" style:family="paragraph">
      <style:paragraph-properties fo:text-align="justify" fo:text-indent="0.0138in"/>
      <style:text-properties fo:color="#000000" fo:font-size="10pt" style:font-size-asian="10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text-indent="0.4986in"/>
      <style:text-properties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indent="-0.0083in"/>
      <style:text-properties fo:color="#000000" fo:font-size="10pt" style:font-size-asian="10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text-indent="0.4986in"/>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562in" fo:text-indent="-0.0444in">
        <style:tab-stops/>
      </style:paragraph-properties>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text-indent="0.4986in"/>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562in" fo:text-indent="-0.0444in">
        <style:tab-stops/>
      </style:paragraph-properties>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tyle-complex="italic"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tyle-complex="italic"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tyle-complex="italic" fo:font-size="10pt" style:font-size-asian="10pt"/>
    </style:style>
    <style:style style:name="P2280" style:parent-style-name="Normal" style:family="paragraph">
      <style:text-properties style:font-style-complex="italic"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center"/>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master-page-name="MPF6" style:family="paragraph">
      <style:paragraph-properties fo:break-before="page" fo:text-indent="3.0555in"/>
      <style:text-properties fo:color="#000000"/>
    </style:style>
    <style:style style:name="P2333" style:parent-style-name="Normal" style:family="paragraph">
      <style:paragraph-properties fo:text-indent="3.055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indent="3.0555in"/>
      <style:text-properties fo:color="#000000"/>
    </style:style>
    <style:style style:name="P2337" style:parent-style-name="Normal" style:family="paragraph">
      <style:paragraph-properties fo:text-indent="3.0555in"/>
      <style:text-properties fo:color="#000000"/>
    </style:style>
    <style:style style:name="P2338" style:parent-style-name="Normal" style:family="paragraph">
      <style:paragraph-properties fo:text-align="center"/>
      <style:text-properties fo:color="#000000"/>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center"/>
      <style:text-properties fo:color="#000000"/>
    </style:style>
    <style:style style:name="TableColumn2343" style:family="table-column">
      <style:table-column-properties style:column-width="0.475in"/>
    </style:style>
    <style:style style:name="TableColumn2344" style:family="table-column">
      <style:table-column-properties style:column-width="2.825in"/>
    </style:style>
    <style:style style:name="TableColumn2345" style:family="table-column">
      <style:table-column-properties style:column-width="3.3923in"/>
    </style:style>
    <style:style style:name="Table2342" style:family="table">
      <style:table-properties style:width="6.6923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size="10pt" style:font-size-asian="10pt"/>
    </style:style>
    <style:style style:name="T2370" style:parent-style-name="DefaultParagraphFont" style:family="text">
      <style:text-properties style:text-position="super 65%" fo:font-size="10pt" style:font-size-asian="10pt"/>
    </style:style>
    <style:style style:name="T2371" style:parent-style-name="DefaultParagraphFont" style:family="text">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font-size="10pt" style:font-size-asian="10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P2425" style:parent-style-name="Normal" style:family="paragraph">
      <style:paragraph-properties fo:text-align="center"/>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7" style:family="paragraph">
      <style:paragraph-properties fo:break-before="page" fo:text-indent="3.0555in"/>
      <style:text-properties fo:color="#000000"/>
    </style:style>
    <style:style style:name="P2453" style:parent-style-name="Normal" style:family="paragraph">
      <style:paragraph-properties fo:text-indent="3.055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3.0555in"/>
      <style:text-properties fo:color="#000000"/>
    </style:style>
    <style:style style:name="P2457" style:parent-style-name="Normal" style:family="paragraph">
      <style:paragraph-properties fo:text-indent="3.0555in"/>
      <style:text-properties fo:color="#000000"/>
    </style:style>
    <style:style style:name="P2458" style:parent-style-name="Normal" style:family="paragraph">
      <style:paragraph-properties fo:text-indent="0.4923in"/>
      <style:text-properties fo:color="#000000"/>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text-align="center"/>
      <style:text-properties fo:color="#000000"/>
    </style:style>
    <style:style style:name="TableColumn2464" style:family="table-column">
      <style:table-column-properties style:column-width="6.6923in"/>
    </style:style>
    <style:style style:name="Table2463" style:family="table">
      <style:table-properties style:width="6.6923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P2489" style:parent-style-name="Normal" style:family="paragraph">
      <style:paragraph-properties fo:text-align="center"/>
      <style:text-properties fo:color="#000000"/>
    </style:style>
    <style:style style:name="P2490" style:parent-style-name="Normal" style:family="paragraph">
      <style:paragraph-properties fo:text-indent="0.4923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F8" style:family="paragraph">
      <style:paragraph-properties fo:break-before="page" fo:text-indent="3.0555in" style:page-number="1"/>
      <style:text-properties fo:color="#000000"/>
    </style:style>
    <style:style style:name="P2505" style:parent-style-name="Normal" style:family="paragraph">
      <style:paragraph-properties fo:text-indent="3.055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indent="3.0555in"/>
      <style:text-properties fo:color="#000000"/>
    </style:style>
    <style:style style:name="P2509" style:parent-style-name="Normal" style:family="paragraph">
      <style:paragraph-properties fo:text-indent="3.0555in"/>
      <style:text-properties fo:color="#000000"/>
    </style:style>
    <style:style style:name="P2510" style:parent-style-name="Normal" style:family="paragraph">
      <style:paragraph-properties fo:text-align="center"/>
      <style:text-properties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center"/>
      <style:text-properties fo:color="#000000"/>
    </style:style>
    <style:style style:name="TableColumn2515" style:family="table-column">
      <style:table-column-properties style:column-width="1.5736in"/>
    </style:style>
    <style:style style:name="TableColumn2516" style:family="table-column">
      <style:table-column-properties style:column-width="3.009in"/>
    </style:style>
    <style:style style:name="TableColumn2517" style:family="table-column">
      <style:table-column-properties style:column-width="2.1097in"/>
    </style:style>
    <style:style style:name="Table2514" style:family="table">
      <style:table-properties style:width="6.6923in"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color="#000000"/>
    </style:style>
    <style:style style:name="P2548" style:parent-style-name="Normal" style:family="paragraph">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9">Suvestinė redakcija nuo 2010-07-23 iki 2010-11-18</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4">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Punkto<text:s/>pakeitimai:</text:p>
      <text:p text:style-name="P100"><text:span text:style-name="T101">Nr.<text:s/></text:span><text:a xlink:href="https://www.e-tar.lt/portal/legalAct.html?documentId=TAR.40CA24EAF70C" office:target-frame-name="_top" xlink:show="replace"><text:span text:style-name="T102">509</text:span></text:a><text:span text:style-name="T103">, 2009-05-20, Žin., 2009, Nr. 67-2693 (2009-06-06), i. k. 1091100NUTA00000509</text:span></text:p>
      <text:p text:style-name="P104"><text:span text:style-name="T105">Nr.<text:s/></text:span><text:a xlink:href="https://www.e-tar.lt/portal/legalAct.html?documentId=TAR.9AF4762CC0C3" office:target-frame-name="_top" xlink:show="replace"><text:span text:style-name="T106">1064</text:span></text:a><text:span text:style-name="T107">, 2009-09-09, Žin., 2009, Nr. 109-4649 (2009-09-11), i. k. 1091100NUTA00001064</text:span></text:p>
      <text:p text:style-name="Normal"/>
      <text:p text:style-name="P108"><text:span text:style-name="T109">5</text:span><text:span text:style-name="T110">. Valstybės institucijos ir įstaigos su įslaptintais ES institucijų dokumentais dirba vadovaudamosi Lietuvos Respublikos įstatymais ir kitais teisės aktais, r</text:span><text:span text:style-name="T111">eglamentuojančiais įslaptintos informacijos apsaugą.</text:span></text:p>
      <text:p text:style-name="P112"><text:span text:style-name="T113">6</text:span><text:span text:style-name="T114">. ES dokumentai registruojami ir tvarkomi, Lietuvos Respublikos pozicijų rengimo ir derinimo, ES teisės (acquis communautaire) perkėlimo ir įgyvendinimo koordinavimo darbai, išskyrus šių Taisyklių V</text:span><text:span text:style-name="T115">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6"><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7">a dėl techninių priežasčių, susijusių<text:s/></text:span><text:soft-page-break/><text:span text:style-name="T118">su šios sistemos veikimu, nurodytieji darbai atliekami raštu ir (arba) elektroniniu paštu, jeigu šiose Taisyklėse nenustatyta kitaip.</text:span></text:p>
      <text:p text:style-name="P119">Punkto pakeitimai:</text:p>
      <text:p text:style-name="P120"><text:span text:style-name="T121">Nr.<text:s/></text:span><text:a xlink:href="https://www.e-tar.lt/portal/legalAct.html?documentId=TAR.9AF4762CC0C3" office:target-frame-name="_top" xlink:show="replace"><text:span text:style-name="T122">1064</text:span></text:a><text:span text:style-name="T123">, 2009-09-09, Žin., 2009, Nr. 109-4649 (2009-09-11), i. k. 1091100NUTA00001064</text:span></text:p>
      <text:p text:style-name="P124"><text:span text:style-name="T125">Nr.<text:s/></text:span><text:a xlink:href="https://www.e-tar.lt/portal/legalAct.html?documentId=TAR.DEA3E48A74B8" office:target-frame-name="_top" xlink:show="replace"><text:span text:style-name="T126">155</text:span></text:a><text:span text:style-name="T127">, 2010-02-17, Žin., 2010, Nr. 21-997 (2010-02-20), i. k. 110110</text:span><text:span text:style-name="T128">0NUTA00000155</text:span></text:p>
      <text:p text:style-name="Normal"/>
      <text:p text:style-name="P129"><text:span text:style-name="T130">7</text:span><text:span text:style-name="T131">. Lietuvoje išrinktiems Europos Parlamento nariams ir suinteresuotoms viešosioms įstaigoms, nevyriausybinėms organizacijoms ir Lietuvos socialiniams partneriams sudaroma galimybė naudotis Lietuvos narystės ES informacinės sistemos dalin</text:span><text:span text:style-name="T132">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3"><text:s/>ir nevyriausybinės organizacijos dalyvauja rengiant Lietuvos Respublikos pozicijas šių Taisyklių 1 priede nustatyta tvarka.</text:span></text:p>
      <text:p text:style-name="P134"/>
      <text:p text:style-name="P135"><text:span text:style-name="T136">II</text:span><text:span text:style-name="T137">.<text:s/></text:span><text:span text:style-name="T138">LIETUVOS RESPUBLIKOS POZICIJOS RENGIMAS</text:span></text:p>
      <text:p text:style-name="P139"/>
      <text:p text:style-name="P140"><text:span text:style-name="T141">8</text:span><text:span text:style-name="T142">. ES Tarybos Generalinio sekretoriato siunčiami ES dokumentai,<text:s/></text:span>neturintys<text:s/>slaptumo žymos,<text:span text:style-name="T143"><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4">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5"><text:s/>ministerijos (toliau vadinama – Europos teisės departamentas) ir Užsienio reikalų ministerijai. ES bendrosios užsienio ir saugumo politikos, Europos saugumo ir gynybos politikos ir kitus dokumentus, siunčiamus per COREU (pranc. Correspondance<text:s/></text:span><text:soft-page-break/><text:span text:style-name="T146">Europeenne)<text:s/></text:span><text:span text:style-name="T147">ir ESDP (angl. European Security and Defence Policy Network) tinklus, įstatymų ir kitų teisės aktų nustatyta tvarka administruoja Užsienio reikalų ministerija.</text:span></text:p>
      <text:p text:style-name="P148">Punkto pakeitimai:</text:p>
      <text:p text:style-name="P149"><text:span text:style-name="T150">Nr.<text:s/></text:span><text:a xlink:href="https://www.e-tar.lt/portal/legalAct.html?documentId=TAR.9AF4762CC0C3" office:target-frame-name="_top" xlink:show="replace"><text:span text:style-name="T151">1064</text:span></text:a><text:span text:style-name="T152">, 2009-09-09, Žin., 2009, Nr. 109-4649 (2009-09-11), i. k. 1091100NUTA00001064</text:span></text:p>
      <text:p text:style-name="P153"><text:span text:style-name="T154">Nr.<text:s/></text:span><text:a xlink:href="https://www.e-tar.lt/portal/legalAct.html?documentId=TAR.DEA3E48A74B8" office:target-frame-name="_top" xlink:show="replace"><text:span text:style-name="T155">155</text:span></text:a><text:span text:style-name="T156">, 2010-02-17, Žin., 2010, Nr. 21-997 (2010-02-20), i. k. 1101100NUTA0000015</text:span><text:span text:style-name="T157">5</text:span></text:p>
      <text:p text:style-name="Normal"/>
      <text:p text:style-name="P158"><text:span text:style-name="T159">9</text:span><text:span text:style-name="T160">.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61">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62">atytos procedūros.</text:span></text:p>
      <text:p text:style-name="P163">Punkto pakeitimai:</text:p>
      <text:p text:style-name="P164"><text:span text:style-name="T165">Nr.<text:s/></text:span><text:a xlink:href="https://www.e-tar.lt/portal/legalAct.html?documentId=TAR.10B53BC7C186" office:target-frame-name="_top" xlink:show="replace"><text:span text:style-name="T166">489</text:span></text:a><text:span text:style-name="T167">, 2007-05-16, Žin., 2007, Nr. 59-2293 (2007-05-29), i. k. 1071100NUTA00000489</text:span></text:p>
      <text:p text:style-name="Normal"/>
      <text:p text:style-name="P168"><text:span text:style-name="T169">10</text:span><text:span text:style-name="T170">. Už Lietuvos Respublikos pozicijos parengim</text:span><text:span text:style-name="T171">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72">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3">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4">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5">likos, Maltos<text:s/></text:span><text:soft-page-break/><text:span text:style-name="T176">Respublikos, Lenkijos Respublikos, Slovėnijos Respublikos ir Slovakijos Respublikos stojimo į Europos Sąjungą sutarties (Žin., 2004, Nr. 1-1) (toliau vadinama – Stojimo į Europos Sąjungą sutartis) Akto dėl Čekijos Respublikos, Estijos Respubl</text:span><text:span text:style-name="T177">ikos, Kipro Respublikos, Latvijos Respublikos, Lietuvos Respublikos, Vengrijos Respublikos, Maltos Respublikos, Lenkijos Respublikos, Slovėnijos Respublikos ir Slovakijos Respublikos stojimo sąlygų ir sutarčių, kuriomis yra grindžiama Europos Sąjunga, prit</text:span><text:span text:style-name="T178">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9"><text:span text:style-name="T180">11</text:span><text:span text:style-name="T181">.</text:span><text:span text:style-name="T182"><text:s/>Lietuvos Respublikos pozicija dėl ES dokumentų, susijusių su Konsoliduotos Europos Bendrijos steigimo sutarties (Žin., 2004, Nr.<text:s/></text:span><text:a xlink:href="https://www.e-tar.lt/portal/lt/legalAct/TAR.FB955915C80F" office:target-frame-name="_blank" xlink:show="new"><text:span text:style-name="T183">2-2</text:span></text:a><text:span text:style-name="T184">) 226-228 straipsniuose nustatyto vals</text:span><text:span text:style-name="T185">tybės narės pareigos pagal ES teisę neįvykdymo (toliau vadinama – ES teisės pažeidimo procedūra) ikiteisminiu procesu, rengiama, derinama ir pristatoma laikantis šių Taisyklių 12 punkte ir VI skyriuje nustatytos procedūros.</text:span></text:p>
      <text:p text:style-name="P186">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7">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soft-page-break/>
      <text:p text:style-name="P188">Prireikus rengiama ir Lietuvos Respublikos pozicija dėl kitų ES dokumentų. Tokia Lietuvos Respublikos pozicija rengiama, derinama ir pristatoma laikantis šių Taisyklių 12 punkte ir III bei IV skyriuose nustatytos procedūros.</text:p>
      <text:p text:style-name="P189">Punkto pakeitimai:</text:p>
      <text:p text:style-name="P190"><text:span text:style-name="T191">Nr.<text:s/></text:span><text:a xlink:href="https://www.e-tar.lt/portal/legalAct.html?documentId=TAR.820AA3D84D63" office:target-frame-name="_top" xlink:show="replace"><text:span text:style-name="T192">1411</text:span></text:a><text:span text:style-name="T193">, 2005-12-22, Žin., 2005, Nr. 151-5552 (2005-12-29),<text:s/></text:span><text:span text:style-name="T194">i. k. 1051100NUTA00001411</text:span></text:p>
      <text:p text:style-name="Normal"/>
      <text:p text:style-name="P195"><text:span text:style-name="T196">12</text:span><text:span text:style-name="T197">. Lietuvos Respublikos pozicija rengiama vadovaujantis Lietuvos Respublikos pozicijos ES institucijose nagrinėjamais klausimais tipine struktūra (šių Taisyklių 3 priedas), išskyrus šio punkto antrojoje ir trečiojoje pastrai</text:span><text:span text:style-name="T198">pose nurodytus atvejus.</text:span></text:p>
      <text:p text:style-name="P199">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00"><text:span text:style-name="T201">Lietuvos Respublikos pozicija dėl pasiūlymo priimti ES teisės aktą, kurio priėmimui ES Taryba taiko rašytinę procedūrą ir dėl kurio balsuojama raštu, rengiama laisvos formos.</text:span></text:p>
      <text:p text:style-name="P202"><text:span text:style-name="T203">12</text:span><text:span text:style-name="T204">1</text:span><text:span text:style-name="T205">. Už Lietuvos Respublikos pozicijos parengimą atsakinga ins</text:span><text:span text:style-name="T206">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7">mą pažymi Lietuvos narystės ES informacinėje sistemoje.</text:span><text:s/></text:p>
      <text:p text:style-name="P208">Papildyta punktu:</text:p>
      <text:p text:style-name="P209"><text:span text:style-name="T210">Nr.<text:s/></text:span><text:a xlink:href="https://www.e-tar.lt/portal/legalAct.html?documentId=TAR.10B53BC7C186" office:target-frame-name="_top" xlink:show="replace"><text:span text:style-name="T211">489</text:span></text:a><text:span text:style-name="T212">, 2007-05-16, Žin., 2007, Nr. 59-2293 (2007-05-29), i. k. 1071100NUTA00000489</text:span></text:p>
      <text:p text:style-name="Normal"/>
      <text:p text:style-name="P213"><text:span text:style-name="T214">III</text:span><text:span text:style-name="T215">.<text:s/></text:span><text:span text:style-name="T216">LI</text:span><text:span text:style-name="T217">ETUVOS RESPUBLIKOS POZICIJOS DERINIMAS, SVARSTYMAS IR PRISTATYMAS</text:span></text:p>
      <text:p text:style-name="P218"/>
      <text:p text:style-name="P219"><text:span text:style-name="T220">13</text:span><text:span text:style-name="T221">. Valstybės institucija ar įstaiga Lietuvos Respublikos poziciją dėl pasiūlymo priimti ES teisės aktą ar kito ES dokumento, kuris apima dviejų ar daugiau valstybės institucijų ar įstaigų<text:s/></text:span><text:soft-page-break/><text:span text:style-name="T222">veiklos kompetenciją, raštu arba naudodamasi Lietuvos narystės ES inf</text:span><text:span text:style-name="T223">ormacine sistema per jos pačios nustatytą terminą,<text:s/></text:span>ne trumpesnį kaip viena darbo diena,<text:span text:style-name="T224"><text:s/>derina su kitomis suinteresuotomis valstybės institucijomis ar įstaigomis; prireikus šią poziciją derina atitinkama darbo grupė.</text:span></text:p>
      <text:p text:style-name="P225">Punkto pakeitimai:</text:p>
      <text:p text:style-name="P226"><text:span text:style-name="T227">Nr.<text:s/></text:span><text:a xlink:href="https://www.e-tar.lt/portal/legalAct.html?documentId=TAR.40CA24EAF70C" office:target-frame-name="_top" xlink:show="replace"><text:span text:style-name="T228">509</text:span></text:a><text:span text:style-name="T229">, 2009-05-20, Žin., 2009, Nr. 67-2693 (2009-06-06), i. k. 1091100NUTA00000509</text:span></text:p>
      <text:p text:style-name="P230"><text:span text:style-name="T231">Nr.<text:s/></text:span><text:a xlink:href="https://www.e-tar.lt/portal/legalAct.html?documentId=TAR.9AF4762CC0C3" office:target-frame-name="_top" xlink:show="replace"><text:span text:style-name="T232">1064</text:span></text:a><text:span text:style-name="T233">, 2009-09-09, Žin.,</text:span><text:span text:style-name="T234"><text:s/>2009, Nr. 109-4649 (2009-09-11), i. k. 1091100NUTA00001064</text:span></text:p>
      <text:p text:style-name="Normal"/>
      <text:p text:style-name="P235"><text:span text:style-name="T236">14</text:span><text:span text:style-name="T237">. Už Lietuvos Respublikos pozicijos parengimą atsakinga institucija, rengdama Lietuvos Respublikos poziciją dėl pasiūlymo priimti ES teisės aktą užsienio politikos, nacionalinio saugumo<text:s/></text:span><text:span text:style-name="T238">klausimais, taip pat Europos Vadovų Taryboje svarstomais klausimais, derina ją su Respublikos Prezidentu.</text:span></text:p>
      <text:p text:style-name="P239"><text:span text:style-name="T240">15</text:span><text:span text:style-name="T241">. Už Lietuvos Respublikos pozicijos parengimą atsakinga institucija parengtą ir prireikus derintą Lietuvos Respublikos poziciją dėl pasiūlymo pr</text:span><text:span text:style-name="T242">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43">s prašymu taip pat dėl</text:span><text:span text:style-name="T244"><text:s/></text:span><text:span text:style-name="T245">pasiūlymo priimti Europos Sąjungos teisės aktą teisinių pagrindų ar atitikties proporcingumo principui), taip pat siūlomų Lietuvos Respublikos teisės aktų keitimo per atsakingos institucijos nustatytą terminą, ne trumpesnį kaip viena</text:span><text:span text:style-name="T246"><text:s/>darbo diena.</text:span></text:p>
      <text:p text:style-name="P247">Punkto pakeitimai:</text:p>
      <text:p text:style-name="P248"><text:span text:style-name="T249">Nr.<text:s/></text:span><text:a xlink:href="https://www.e-tar.lt/portal/legalAct.html?documentId=TAR.9AF4762CC0C3" office:target-frame-name="_top" xlink:show="replace"><text:span text:style-name="T250">1064</text:span></text:a><text:span text:style-name="T251">, 2009-09-09, Žin., 2009, Nr. 109-4649 (2009-09-11), i. k. 1091100NUTA00001064</text:span></text:p>
      <text:p text:style-name="Normal"/>
      <text:p text:style-name="P252"><text:span text:style-name="T253">16</text:span><text:span text:style-name="T254">. Jeigu Ministro Pirmininko tarnyba nenustato k</text:span><text:span text:style-name="T255">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6">darbo dienų nuo pasiūlymo priimti ES teisės aktą ar kito ES dokumento pateikimo už Lietuvos Respublikos pozicijos parengimą atsakingai institucijai datos,<text:s/></text:span><text:soft-page-break/><text:span text:style-name="T257">bet ne vėliau kaip likus 3 darbo dienoms iki ES Tarybos darbo grupių ar komitetų, ES Tarybos ir Europ</text:span><text:span text:style-name="T258">os Vadovų Tarybos posėdžių.</text:span></text:p>
      <text:p text:style-name="P259">Punkto pakeitimai:</text:p>
      <text:p text:style-name="P260"><text:span text:style-name="T261">Nr.<text:s/></text:span><text:a xlink:href="https://www.e-tar.lt/portal/legalAct.html?documentId=TAR.9AF4762CC0C3" office:target-frame-name="_top" xlink:show="replace"><text:span text:style-name="T262">1064</text:span></text:a><text:span text:style-name="T263">, 2009-09-09, Žin., 2009, Nr. 109-4649 (2009-09-11), i. k. 1091100NUTA00001064</text:span></text:p>
      <text:p text:style-name="Normal"/>
      <text:p text:style-name="P264"><text:span text:style-name="T265">17</text:span><text:span text:style-name="T266">. Jeigu Ministro Pirmininko tarny</text:span><text:span text:style-name="T267">ba nenustato kito termino, už Lietuvos Respublikos pozicijos parengimą atsakinga institucija per vieną darbo dieną nuo COREPER darbotvarkės<text:s/></text:span>ir COREPER darbotvarkėje nurodyto dokumento<text:span text:style-name="T268"><text:s/>pateikimo už Lietuvos Respublikos pozicijos parengimą atsakingai institu</text:span><text:span text:style-name="T269">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70">gia ir pateikia Užsienio reikalų ministerijai ir Ministro Pirmininko tarnybai Lietuvos Respublikos poziciją priskirtu COREPER ar Specialiojo žemės ūkio komiteto posėdžio darbotvarkės klausimu.</text:span></text:p>
      <text:p text:style-name="P271">Punkto pakeitimai:</text:p>
      <text:p text:style-name="P272"><text:span text:style-name="T273">Nr.<text:s/></text:span><text:a xlink:href="https://www.e-tar.lt/portal/legalAct.html?documentId=TAR.40CA24EAF70C" office:target-frame-name="_top" xlink:show="replace"><text:span text:style-name="T274">509</text:span></text:a><text:span text:style-name="T275">, 2009-05-20, Žin., 2009, Nr. 67-2693 (2009-06-06), i. k. 1091100NUTA00000509</text:span></text:p>
      <text:p text:style-name="P276"><text:span text:style-name="T277">Nr.<text:s/></text:span><text:a xlink:href="https://www.e-tar.lt/portal/legalAct.html?documentId=TAR.9AF4762CC0C3" office:target-frame-name="_top" xlink:show="replace"><text:span text:style-name="T278">1064</text:span></text:a><text:span text:style-name="T279">, 2009-09-09, Žin., 2009, Nr. 109-4649 (200</text:span><text:span text:style-name="T280">9-09-11), i. k. 1091100NUTA00001064</text:span></text:p>
      <text:p text:style-name="Normal"/>
      <text:p text:style-name="P281"><text:span text:style-name="T282">18</text:span><text:span text:style-name="T283">. Pastabas ir pasiūlymus dėl Europos Vadovų Tarybos, ES Tarybos ir COREPER posėdžio darbotvarkės projekto suinteresuotos institucijos parengia ir informuoja Užsienio reikalų ministeriją ir Ministro Pirmininko tarn</text:span><text:span text:style-name="T284">ybą per vieną darbo dieną nuo darbotvarkių išsiuntimo suinteresuotoms institucijoms.</text:span></text:p>
      <text:p text:style-name="P285">Punkto pakeitimai:</text:p>
      <text:p text:style-name="P286"><text:span text:style-name="T287">Nr.<text:s/></text:span><text:a xlink:href="https://www.e-tar.lt/portal/legalAct.html?documentId=TAR.9AF4762CC0C3" office:target-frame-name="_top" xlink:show="replace"><text:span text:style-name="T288">1064</text:span></text:a><text:span text:style-name="T289">, 2009-09-09, Žin., 2009, Nr. 109-4649 (2009-09-11), i. k.<text:s/></text:span><text:span text:style-name="T290">1091100NUTA00001064</text:span></text:p>
      <text:p text:style-name="Normal"/>
      <text:p text:style-name="P291"><text:span text:style-name="T292">19</text:span><text:span text:style-name="T293">. Valstybės institucijos ir įstaigos, naudodamosi Lietuvos narystės ES informacine sistema, informuoja Užsienio reikalų ministeriją, Ministro Pirmininko tarnybą ir kitas valstybės institucijas ir įstaigas apie svarbią papildomą i</text:span><text:span text:style-name="T294">nformaciją, kuri teikiama Europos Komisijai, jos<text:s/></text:span><text:soft-page-break/><text:span text:style-name="T295">komitetams, ES Tarybai, jos darbo grupėms ir komitetams, kitoms ES institucijoms ir susijusi su nagrinėjamais pasiūlymais priimti ES teisės aktus ar kitais ES dokumentais. Valstybės institucijos ir įstaigos<text:s/></text:span><text:span text:style-name="T296">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7">eisės aktus ir kiti ES dokumentai) darbotvarkes, jų klausimus, dalomąją medžiagą ir susirašinėjimą su ES institucijomis.</text:span></text:p>
      <text:p text:style-name="P298">Punkto pakeitimai:</text:p>
      <text:p text:style-name="P299"><text:span text:style-name="T300">Nr.<text:s/></text:span><text:a xlink:href="https://www.e-tar.lt/portal/legalAct.html?documentId=TAR.9AF4762CC0C3" office:target-frame-name="_top" xlink:show="replace"><text:span text:style-name="T301">1064</text:span></text:a><text:span text:style-name="T302">, 2009-09-09, Žin., 2009,<text:s/></text:span><text:span text:style-name="T303">Nr. 109-4649 (2009-09-11), i. k. 1091100NUTA00001064</text:span></text:p>
      <text:p text:style-name="Normal"/>
      <text:p text:style-name="P304"><text:span text:style-name="T305">20</text:span><text:span text:style-name="T306">. Parengta ir derinta Lietuvos Respublikos pozicija dėl pasiūlymų priimti ES teisės aktus ar kitų ES dokumentų, taip pat kiti ES klausimai gali būti svarstomi Vyriausybės Europos Sąjungos<text:s/></text:span><text:span text:style-name="T307">komisijos (toliau vadinama – Komisija) posėdyje ir (arba) Lietuvos Respublikos Vyriausybės pasitarime arba Lietuvos Respublikos Vyriausybės posėdyje.</text:span></text:p>
      <text:p text:style-name="P308"><text:span text:style-name="T309">Strateginiai Lietuvos Europos Sąjungos politikos klausimai nagrinėjami Lietuvos Respublikos Vyriausybės St</text:span><text:span text:style-name="T310">rateginio komiteto posėdyje.</text:span><text:s/></text:p>
      <text:p text:style-name="P311">Punkto pakeitimai:</text:p>
      <text:p text:style-name="P312"><text:span text:style-name="T313">Nr.<text:s/></text:span><text:a xlink:href="https://www.e-tar.lt/portal/legalAct.html?documentId=TAR.40CA24EAF70C" office:target-frame-name="_top" xlink:show="replace"><text:span text:style-name="T314">509</text:span></text:a><text:span text:style-name="T315">, 2009-05-20, Žin., 2009, Nr. 67-2693 (2009-06-06), i. k. 1091100NUTA00000509</text:span></text:p>
      <text:p text:style-name="P316"><text:span text:style-name="T317">Nr.<text:s/></text:span><text:a xlink:href="https://www.e-tar.lt/portal/legalAct.html?documentId=TAR.9AF4762CC0C3" office:target-frame-name="_top" xlink:show="replace"><text:span text:style-name="T318">1064</text:span></text:a><text:span text:style-name="T319">, 2009-09-09, Žin., 2009, Nr. 109-4649 (2009-09-11), i. k. 1091100NUTA00001064</text:span></text:p>
      <text:p text:style-name="Normal"/>
      <text:p text:style-name="P320"><text:span text:style-name="T321">21</text:span><text:span text:style-name="T322">. Lietuvos Respublikos pozicija dėl pasiūlymo priimti ES teisės aktą ar kito ES dokumento, kuris apima dviejų ar daugiau</text:span><text:span text:style-name="T323"><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24"><text:s/>įstaigų, taip pat Ministro Pirmininko tarnybos</text:span><text:span text:style-name="T325"><text:s/></text:span><text:span text:style-name="T326">ir Europos teisės departamento atstovams), Komisijos posėdyje, o prireikus – svarstoma Lietuvos Respublikos Vyriausybės pasitarime arba Lietuvos Respublikos Vyriausybės posėdyje.<text:s/></text:span></text:p>
      <text:soft-page-break/>
      <text:p text:style-name="P327"><text:span text:style-name="T328">Užsienio reikalų ministerijo</text:span><text:span text:style-name="T329">s rengiamus pasitarimus gali pasiūlyti rengti ir valstybės institucijos ir įstaigos, pateikdamos argumentuotą pasiūlymą Užsienio reikalų ministerijai.</text:span><text:s/></text:p>
      <text:p text:style-name="P330">Punkto pakeitimai:</text:p>
      <text:p text:style-name="P331"><text:span text:style-name="T332">Nr.<text:s/></text:span><text:a xlink:href="https://www.e-tar.lt/portal/legalAct.html?documentId=TAR.40CA24EAF70C" office:target-frame-name="_top" xlink:show="replace"><text:span text:style-name="T333">509</text:span></text:a><text:span text:style-name="T334">, 2009-05-20, Žin., 2009, Nr. 67-2693 (2009-06-06), i. k. 1091100NUTA00000509</text:span></text:p>
      <text:p text:style-name="P335"><text:span text:style-name="T336">Nr.<text:s/></text:span><text:a xlink:href="https://www.e-tar.lt/portal/legalAct.html?documentId=TAR.9AF4762CC0C3" office:target-frame-name="_top" xlink:show="replace"><text:span text:style-name="T337">1064</text:span></text:a><text:span text:style-name="T338">, 2009-09-09, Žin., 2009, Nr. 109-4649 (2009-09-11), i. k. 1091100NUTA00001064</text:span></text:p>
      <text:p text:style-name="Normal"/>
      <text:p text:style-name="P339"><text:span text:style-name="T340">22</text:span><text:span text:style-name="T341">.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42">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43">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44">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45">tete.</text:span></text:p>
      <text:p text:style-name="P346"><text:span text:style-name="T347">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8">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9">s reikalų komitete arba Užsienio reikalų komitete datos prieš atitinkamą Europos Vadovų Tarybos ar ES Tarybos<text:s/></text:span><text:soft-page-break/><text:span text:style-name="T350">posėdį, tokias Lietuvos Respublikos pozicijas minėtuose Lietuvos Respublikos Seimo komitetuose turi teisę pristatyti šių Taisyklių 24 punkte nurod</text:span><text:span text:style-name="T351">yti asmenys.</text:span></text:p>
      <text:p text:style-name="P352"><text:span text:style-name="T353">23</text:span><text:span text:style-name="T354">.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55"><text:s/>Vyriausybės pasitarime, o prireikus – Lietuvos Respublikos Vyriausybės posėdyje.</text:span></text:p>
      <text:p text:style-name="P356"><text:span text:style-name="T357">24</text:span><text:span text:style-name="T358">. Lietuvos Respublikos pozicijas dėl pasiūlymų priimti ES teisės aktus ar kitų ES dokumentų Lietuvos Respublikos Seimo plenariniame posėdyje, Lietuvos Respublikos Seimo</text:span><text:span text:style-name="T359"><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60">vesti pristatyti viceministrui.</text:span></text:p>
      <text:p text:style-name="P361"><text:span text:style-name="T362">25</text:span><text:span text:style-name="T363">. Tais atvejais, kai Lietuvos Respublikos pozicija po svarstymo ES Tarybos darbo grupių, komitetų, Specialiojo žemės ūkio komiteto ir COREPER posėdžiuose iš esmės skiriasi nuo anksčiau suderintos Lietuvos Respublikos p</text:span><text:span text:style-name="T364">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65">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66">ali sutrumpinti iki vienos darbo dienos. Tokia Lietuvos Respublikos pozicija derinama ir prireikus svarstoma vadovaujantis šių Taisyklių 13, 20-22, 24 punktais.</text:span></text:p>
      <text:p text:style-name="P367">Punkto pakeitimai:</text:p>
      <text:p text:style-name="P368"><text:span text:style-name="T369">Nr.<text:s/></text:span><text:a xlink:href="https://www.e-tar.lt/portal/legalAct.html?documentId=TAR.9AF4762CC0C3" office:target-frame-name="_top" xlink:show="replace"><text:span text:style-name="T370">1064</text:span></text:a><text:span text:style-name="T371">, 2009-09-09, Žin., 2009, Nr. 109-4649 (2009-09-11), i. k. 1091100NUTA00001064</text:span></text:p>
      <text:p text:style-name="Normal"/>
      <text:p text:style-name="P372"><text:span text:style-name="T373">26</text:span><text:span text:style-name="T374">. Remdamasi Komisijos posėdžio protokolu, Užsienio reikalų ministerija teikia pavedimus Lietuvos nuolatinės atstovybės Europos Sąjungoje (toliau vadinama –<text:s/></text:span><text:span text:style-name="T375">Lietuvos nuolatinė<text:s/></text:span><text:soft-page-break/><text:span text:style-name="T376">atstovybė) vadovui dėl Lietuvos Respublikos pozicijų pristatymo COREPER. Oficialūs valstybės institucijų ir įstaigų pavedimai Lietuvos nuolatinės atstovybės vadovui teikiami per Užsienio reikalų ministeriją.</text:span><text:s/></text:p>
      <text:p text:style-name="P377">Punkto pakeitimai:</text:p>
      <text:p text:style-name="P378"><text:span text:style-name="T379">Nr.<text:s/></text:span><text:a xlink:href="https://www.e-tar.lt/portal/legalAct.html?documentId=TAR.40CA24EAF70C" office:target-frame-name="_top" xlink:show="replace"><text:span text:style-name="T380">509</text:span></text:a><text:span text:style-name="T381">, 2009-05-20, Žin., 2009, Nr. 67-2693 (2009-06-06), i. k. 1091100NUTA00000509</text:span></text:p>
      <text:p text:style-name="P382"><text:span text:style-name="T383">Nr.<text:s/></text:span><text:a xlink:href="https://www.e-tar.lt/portal/legalAct.html?documentId=TAR.9AF4762CC0C3" office:target-frame-name="_top" xlink:show="replace"><text:span text:style-name="T384">1064</text:span></text:a><text:span text:style-name="T385">, 2009-0</text:span><text:span text:style-name="T386">9-09, Žin., 2009, Nr. 109-4649 (2009-09-11), i. k. 1091100NUTA00001064</text:span></text:p>
      <text:p text:style-name="Normal"/>
      <text:p text:style-name="P387"><text:span text:style-name="T388">27.</text:span><text:span text:style-name="T389"><text:s/>Neteko galios nuo 2009-09-15</text:span></text:p>
      <text:p text:style-name="P390">Punkto naikinimas:</text:p>
      <text:p text:style-name="P391"><text:span text:style-name="T392">Nr.<text:s/></text:span><text:a xlink:href="https://www.e-tar.lt/portal/legalAct.html?documentId=TAR.40CA24EAF70C" office:target-frame-name="_top" xlink:show="replace"><text:span text:style-name="T393">509</text:span></text:a><text:span text:style-name="T394">, 2009-05-20, Žin. 2009, Nr. 67-2693<text:s/></text:span><text:span text:style-name="T395">(2009-06-06), i. k. 1091100NUTA00000509</text:span></text:p>
      <text:p text:style-name="Normal"/>
      <text:p text:style-name="P396"><text:span text:style-name="T397">28.</text:span><text:span text:style-name="T398"><text:s/>Neteko galios nuo 2009-09-15</text:span></text:p>
      <text:p text:style-name="P399">Punkto naikinimas:</text:p>
      <text:p text:style-name="P400"><text:span text:style-name="T401">Nr.<text:s/></text:span><text:a xlink:href="https://www.e-tar.lt/portal/legalAct.html?documentId=TAR.40CA24EAF70C" office:target-frame-name="_top" xlink:show="replace"><text:span text:style-name="T402">509</text:span></text:a><text:span text:style-name="T403">, 2009-05-20, Žin. 2009, Nr. 67-2693 (2009-06-06), i. k. 1091100NUTA0000</text:span><text:span text:style-name="T404">0509</text:span></text:p>
      <text:p text:style-name="Normal"/>
      <text:p text:style-name="P405"><text:span text:style-name="T406">IV</text:span><text:span text:style-name="T407">.<text:s/></text:span><text:span text:style-name="T408">LIETUVOS RESPUBLIKOS POZICIJOS PRISTATYMAS ES INSTITUCIJOSE</text:span></text:p>
      <text:p text:style-name="P409"/>
      <text:p text:style-name="P410"><text:span text:style-name="T411">29</text:span><text:span text:style-name="T412">. Lietuvos Respublikos poziciją ES Tarybos darbo grupių ir komitetų, Europos Komisijos komitetų ir kitų komitetų posėdžiuose pristato valstybės institucijų, įstaigų, taip pa</text:span><text:span text:style-name="T413">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14">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15"><text:s/>nuo potvarkio įsigaliojimo paskiria konkrečius ES Tarybos darbo grupių ir komitetų, Europos Komisijos komitetų ir kitų komitetų veikloje dalyvausiančius asmenis, atitinkamų<text:s/></text:span><text:soft-page-break/><text:span text:style-name="T416">įsakymų, potvarkių ar kitų teisės aktų ir vėliau jų pakeitimų kopijas persiųsdami<text:s/></text:span><text:span text:style-name="T417">Užsienio reikalų ministerijai.</text:span></text:p>
      <text:p text:style-name="P418">Punkto pakeitimai:</text:p>
      <text:p text:style-name="P419"><text:span text:style-name="T420">Nr.<text:s/></text:span><text:a xlink:href="https://www.e-tar.lt/portal/legalAct.html?documentId=TAR.9AF4762CC0C3" office:target-frame-name="_top" xlink:show="replace"><text:span text:style-name="T421">1064</text:span></text:a><text:span text:style-name="T422">, 2009-09-09, Žin., 2009, Nr. 109-4649 (2009-09-11), i. k. 1091100NUTA00001064</text:span></text:p>
      <text:p text:style-name="Normal"/>
      <text:p text:style-name="P423"><text:span text:style-name="T424">30</text:span><text:span text:style-name="T425">. Lietuvos Respublikos pozicij</text:span><text:span text:style-name="T426">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27"><text:s/>vadovai, atitinkamų įsakymų, potvarkių ar kitų teisės aktų ir vėliau jų pakeitimų kopijas persiųsdami Užsienio reikalų ministerijai.</text:span></text:p>
      <text:p text:style-name="P428">Punkto pakeitimai:</text:p>
      <text:p text:style-name="P429"><text:span text:style-name="T430">Nr.<text:s/></text:span><text:a xlink:href="https://www.e-tar.lt/portal/legalAct.html?documentId=TAR.9AF4762CC0C3" office:target-frame-name="_top" xlink:show="replace"><text:span text:style-name="T431">1064</text:span></text:a><text:span text:style-name="T432">, 2009-09-09,</text:span><text:span text:style-name="T433"><text:s/>Žin., 2009, Nr. 109-4649 (2009-09-11), i. k. 1091100NUTA00001064</text:span></text:p>
      <text:p text:style-name="Normal"/>
      <text:p text:style-name="P434"><text:span text:style-name="T435">31</text:span><text:span text:style-name="T436">. Lietuvos Respublikos poziciją COREPER pristato Lietuvos nuolatinės atstovybės vadovas arba jo pavaduotojas, o Specialiajame žemės ūkio komitete – atsakingas Žemės ūkio ministerijos<text:s/></text:span><text:span text:style-name="T437">atstovas ir (ar) Lietuvos nuolatinės atstovybės atstovas, kuruojantis žemės ūkį.</text:span></text:p>
      <text:p text:style-name="P438"><text:span text:style-name="T439">32</text:span><text:span text:style-name="T440">. ES Tarybos posėdyje Lietuvos Respublikos Vyriausybei pagal ministrų, atsakingų už dalyvavimą ir Lietuvos Respublikos pozicijos pristatymą ES Taryboje, sąrašą (šių Tais</text:span><text:span text:style-name="T441">yklių 5 priedas) atstovauja ir Lietuvos Respublikos poziciją pristato Lietuvos Respublikos delegacijos vadovas – ministras arba ministro įgaliotas atstovas.</text:span></text:p>
      <text:p text:style-name="P442">ES Tarybos posėdyje dalyvaujančios Lietuvos Respublikos delegacijos sudėtį pagal ES Tarybos darbo reglamentą nustato Lietuvos Respublikos delegacijos vadovas, iš anksto informavęs apie tai Užsienio reikalų ministeriją.</text:p>
      <text:p text:style-name="P443">Punkto pakeitimai:</text:p>
      <text:p text:style-name="P444"><text:span text:style-name="T445">Nr.<text:s/></text:span><text:a xlink:href="https://www.e-tar.lt/portal/legalAct.html?documentId=TAR.9AF4762CC0C3" office:target-frame-name="_top" xlink:show="replace"><text:span text:style-name="T446">1064</text:span></text:a><text:span text:style-name="T447">, 2009-09-09, Žin., 2009, N</text:span><text:span text:style-name="T448">r. 109-4649 (2009-09-11), i. k. 1091100NUTA00001064</text:span></text:p>
      <text:p text:style-name="Normal"/>
      <text:p text:style-name="P449"><text:span text:style-name="T450">33</text:span><text:span text:style-name="T451">. Ministras Pirmininkas, atstovaujantis Lietuvos Respublikos Vyriausybei ir pristatantis Lietuvos Respublikos poziciją Europos Vadovų Tarybos posėdyje, taip pat Lietuvos Respublikos delegacijos vad</text:span><text:span text:style-name="T452">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53">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54"><text:span text:style-name="T455">34</text:span><text:span text:style-name="T456">.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57">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58">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9">atinė atstovybė rengia COREPER posėdžių ataskaitas.</text:span></text:p>
      <text:p text:style-name="P460">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61">Punkto pakeitimai:</text:p>
      <text:p text:style-name="P462"><text:span text:style-name="T463">Nr.<text:s/></text:span><text:a xlink:href="https://www.e-tar.lt/portal/legalAct.html?documentId=TAR.9AF4762CC0C3" office:target-frame-name="_top" xlink:show="replace"><text:span text:style-name="T464">1064</text:span></text:a><text:span text:style-name="T465">, 2009-</text:span><text:span text:style-name="T466">09-09, Žin., 2009, Nr. 109-4649 (2009-09-11), i. k. 1091100NUTA00001064</text:span></text:p>
      <text:p text:style-name="Normal"/>
      <text:p text:style-name="P467"><text:span text:style-name="T468">35</text:span><text:span text:style-name="T469">. Valstybės institucijos ir įstaigos savo atstovus, dalyvaujančius ES Tarybos darbo grupių ir komitetų, Europos Komisijos komitetų ir kitų komitetų posėdžiuose, aprūpina technin</text:span><text:span text:style-name="T470">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71"><text:span text:style-name="T472">36</text:span><text:span text:style-name="T473">. Dalyv</text:span><text:span text:style-name="T474">avimo ES institucijų, jų darbo grupių, komitetų posėdžiuose ir susitikimuose su ES institucijų ir valstybių narių atstovais ataskaitos prireikus svarstomos darbo grupėse arba<text:s/></text:span>Komisijos posėdyje arba<text:span text:style-name="T475"><text:s/>Lietuvos Respublikos Vyriausybės pasitarime. Ministras Pi</text:span><text:span text:style-name="T476">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77">os Respublikos Seimo plenariniame posėdyje.</text:span></text:p>
      <text:p text:style-name="P478">Punkto pakeitimai:</text:p>
      <text:p text:style-name="P479"><text:span text:style-name="T480">Nr.<text:s/></text:span><text:a xlink:href="https://www.e-tar.lt/portal/legalAct.html?documentId=TAR.40CA24EAF70C" office:target-frame-name="_top" xlink:show="replace"><text:span text:style-name="T481">509</text:span></text:a><text:span text:style-name="T482">, 2009-05-20, Žin., 2009, Nr. 67-2693 (2009-06-06), i. k. 1091100NUTA00000509</text:span></text:p>
      <text:p text:style-name="P483"><text:span text:style-name="T484">Nr.<text:s/></text:span><text:a xlink:href="https://www.e-tar.lt/portal/legalAct.html?documentId=TAR.9AF4762CC0C3" office:target-frame-name="_top" xlink:show="replace"><text:span text:style-name="T485">1064</text:span></text:a><text:span text:style-name="T486">, 2009-09-09, Žin., 2009, Nr. 109-4649 (2009-09-11), i. k. 1091100NUTA00001064</text:span></text:p>
      <text:p text:style-name="Normal"/>
      <text:p text:style-name="P487"><text:span text:style-name="T488">37</text:span><text:span text:style-name="T489">. Valstybės institucijos ar įstaigos, rengusios Lietuvos Respublikos pozicijas, nurodytas šių Taisyklių 12</text:span><text:span text:style-name="T490"><text:s/>punkto trečiojoje pastraipoje ir 23 punkte, ES institucijoms jas teikia raštu per Lietuvos nuolatinę atstovybę.</text:span></text:p>
      <text:p text:style-name="P491"/>
      <text:p text:style-name="P492"><text:span text:style-name="T493">V</text:span><text:span text:style-name="T494">.<text:s/></text:span><text:span text:style-name="T495">ES TEISĖS AKTŲ PERKĖLIMO Į NACIONALINĘ TEISĘ IR ĮGYVENDINIMO KOORDINAVIMAS</text:span></text:p>
      <text:p text:style-name="P496"/>
      <text:p text:style-name="P497"><text:span text:style-name="T498">38</text:span><text:span text:style-name="T499">. Valstybės institucijos ir įstaigos pagal kompeten</text:span><text:span text:style-name="T500">ciją atsakingos už ES teisės (acquis communautaire) perkėlimą į nacionalinę teisę ir įgyvendinimą. Europos teisės departamentas koordinuoja ES teisės (acquis communautaire) perkėlimą į nacionalinę teisę ir įgyvendinimą.</text:span></text:p>
      <text:p text:style-name="P501">Punkto pakeitimai:</text:p>
      <text:p text:style-name="P502"><text:span text:style-name="T503">Nr.<text:s/></text:span><text:a xlink:href="https://www.e-tar.lt/portal/legalAct.html?documentId=TAR.9AF4762CC0C3" office:target-frame-name="_top" xlink:show="replace"><text:span text:style-name="T504">1064</text:span></text:a><text:span text:style-name="T505">, 2009-09-09, Žin., 2009, Nr. 109-4649 (2009-09-11), i. k. 1091100NUTA00001064</text:span></text:p>
      <text:p text:style-name="Normal"/>
      <text:p text:style-name="P506"><text:span text:style-name="T507">39</text:span><text:span text:style-name="T508">. ES teisės aktų, kurių skelbti ES oficialiajame leidinyje pagal ES teisę neprivaloma ir kurie ES</text:span><text:span text:style-name="T509"><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10">ms.</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 i. k. 1091100NUTA00001064</text:span></text:p>
      <text:p text:style-name="Normal"/>
      <text:p text:style-name="P516"><text:span text:style-name="T517">40</text:span><text:span text:style-name="T518">. Europos teisės departamentas priimtus ir ES oficialiaja</text:span><text:span text:style-name="T519">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20">neprivaloma, prireikus – ir kitus ES teisės aktus paskirsto atitinkamoms valstybės institucijoms ir įstaigoms pagal kompetenciją.</text:span></text:p>
      <text:p text:style-name="P521"><text:span text:style-name="T522">Nesutarimai dėl ES teisės aktų paskirstymo sprendžiami Europos teisės departamento šiam tikslui rengiamuose pasitarimuose, o p</text:span><text:span text:style-name="T523">rireikus –<text:s/></text:span>Komisijos posėdyje<text:span text:style-name="T524"><text:s/>ar Lietuvos Respublikos Vyriausybės pasitarime.</text:span></text:p>
      <text:p text:style-name="P525">Punkto pakeitimai:</text:p>
      <text:p text:style-name="P526"><text:span text:style-name="T527">Nr.<text:s/></text:span><text:a xlink:href="https://www.e-tar.lt/portal/legalAct.html?documentId=TAR.40CA24EAF70C" office:target-frame-name="_top" xlink:show="replace"><text:span text:style-name="T528">509</text:span></text:a><text:span text:style-name="T529">, 2009-05-20, Žin., 2009, Nr. 67-2693 (2009-06-06), i. k.<text:s/></text:span><text:span text:style-name="T530">1091100NUTA00000509</text:span></text:p>
      <text:p text:style-name="P531"><text:span text:style-name="T532">Nr.<text:s/></text:span><text:a xlink:href="https://www.e-tar.lt/portal/legalAct.html?documentId=TAR.9AF4762CC0C3" office:target-frame-name="_top" xlink:show="replace"><text:span text:style-name="T533">1064</text:span></text:a><text:span text:style-name="T534">, 2009-09-09, Žin., 2009, Nr. 109-4649 (2009-09-11), i. k. 1091100NUTA00001064</text:span></text:p>
      <text:p text:style-name="Normal"/>
      <text:p text:style-name="P535"><text:span text:style-name="T536">41</text:span><text:span text:style-name="T537">. Jeigu Europos teisės departamentas nenustato kito termino,</text:span><text:span text:style-name="T538"><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9">tui pateikia:</text:span></text:p>
      <text:p text:style-name="P540">Punkto pakeitimai:</text:p>
      <text:p text:style-name="P541"><text:span text:style-name="T542">Nr.<text:s/></text:span><text:a xlink:href="https://www.e-tar.lt/portal/legalAct.html?documentId=TAR.9AF4762CC0C3" office:target-frame-name="_top" xlink:show="replace"><text:span text:style-name="T543">1064</text:span></text:a><text:span text:style-name="T544">, 2009-09-09, Žin., 2009, Nr. 109-4649 (2009-09-11), i. k. 1091100NUTA00001064</text:span></text:p>
      <text:p text:style-name="P545"><text:span text:style-name="T546">41.1</text:span><text:span text:style-name="T547">. dėl ES institucijų direktyvų (toliau vadinama<text:s/></text:span><text:span text:style-name="T548">– direktyvos) ir ES institucijų reglamentų, sprendimų ir kitų teisės aktų (toliau vadinama – kiti ES teisės aktai):</text:span></text:p>
      <text:p text:style-name="P549"><text:span text:style-name="T550">41.1.1</text:span><text:span text:style-name="T551">. Lietuvos Respublikos teisės akto (-ų), kuriuo (- iais) planuojama perkelti ir (ar) įgyvendinti direktyvą, taip pat įgyvendinti kit</text:span><text:span text:style-name="T552">ą ES teisės aktą nacionalinėje teisėje, pavadinimą (-us);</text:span></text:p>
      <text:p text:style-name="P553"><text:span text:style-name="T554">41.1.2</text:span><text:span text:style-name="T555">. Lietuvos Respublikos teisės akto (-ų), kuriuo (- iais) planuojama perkelti ir (ar) įgyvendinti direktyvą, taip pat įgyvendinti kitą ES teisės aktą nacionalinėje teisėje, numatomą priėmim</text:span><text:span text:style-name="T556">o datą (-as), pateikimo Lietuvos Respublikos Vyriausybei datą (-as), o įstatymo projekto – ir Lietuvos Respublikos Vyriausybės pritarimo projektui numatomą datą;</text:span></text:p>
      <text:p text:style-name="P557"><text:span text:style-name="T558">41.2</text:span><text:span text:style-name="T559">. dėl kitų ES teisės aktų:</text:span></text:p>
      <text:p text:style-name="P560"><text:span text:style-name="T561">41.2.1</text:span><text:span text:style-name="T562">. pasiūlymus dėl kitų priemonių, būtinų ES teisės</text:span><text:span text:style-name="T563"><text:s/>aktų įgyvendinimui užtikrinti;</text:span></text:p>
      <text:p text:style-name="P564"><text:span text:style-name="T565">41.2.2</text:span><text:span text:style-name="T566">. ES teisės aktų nuostatas, kurių įgyvendinimui planuojama rengti Lietuvos Respublikos teisės aktų projektus ir (ar) kitas priemones, bei ES teisės akte nurodytas šių nuostatų įgyvendinimo datas.</text:span><text:s/></text:p>
      <text:p text:style-name="P567">Papunkčio pakeitimai:</text:p>
      <text:p text:style-name="P568"><text:span text:style-name="T569">Nr.<text:s/></text:span><text:a xlink:href="https://www.e-tar.lt/portal/legalAct.html?documentId=TAR.1523642A1886" office:target-frame-name="_top" xlink:show="replace"><text:span text:style-name="T570">33</text:span></text:a><text:span text:style-name="T571">, 2007-01-15, Žin., 2007, Nr. 7-278 (2007-01-18), i. k. 1071100NUTA00000033</text:span></text:p>
      <text:p text:style-name="Normal"/>
      <text:p text:style-name="P572"><text:span text:style-name="T573">41.3</text:span><text:span text:style-name="T574">.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75">Papildyta papunkčiu:</text:p>
      <text:p text:style-name="P576"><text:span text:style-name="T577">Nr.<text:s/></text:span><text:a xlink:href="https://www.e-tar.lt/portal/legalAct.html?documentId=TAR.9AF4762CC0C3" office:target-frame-name="_top" xlink:show="replace"><text:span text:style-name="T578">1064</text:span></text:a><text:span text:style-name="T579">, 2009-09-09, Žin., 2009, Nr. 109-4649 (2009-09-11), i. k. 1091100NUTA00001064</text:span></text:p>
      <text:p text:style-name="Normal"/>
      <text:p text:style-name="P580"><text:span text:style-name="T581">42</text:span><text:span text:style-name="T582">. Jeigu Europos teisės departamentas nenustato kito termino, Lietuvos Respublikos teisės akto, kuriuo planuojama perkelti</text:span><text:span text:style-name="T583"><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84">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85"><text:s/>teisės departamentas nustatytų kitą terminą), išskyrus tuos atvejus, kai laikotarpis tarp nustatytos direktyvos įgyvendinimo datos ir jos paskelbimo ES oficialiajame leidinyje trumpesnis nei 8 mėnesiai.</text:span></text:p>
      <text:p text:style-name="P586">Punkto pakeitimai:</text:p>
      <text:p text:style-name="P587"><text:span text:style-name="T588">Nr.<text:s/></text:span><text:a xlink:href="https://www.e-tar.lt/portal/legalAct.html?documentId=TAR.9AF4762CC0C3" office:target-frame-name="_top" xlink:show="replace"><text:span text:style-name="T589">1064</text:span></text:a><text:span text:style-name="T590">, 2009-09-09, Žin., 2009, Nr. 109-4649 (2009-09-11), i. k. 1091100NUTA00001064</text:span></text:p>
      <text:p text:style-name="Normal"/>
      <text:p text:style-name="P591"><text:span text:style-name="T592">43</text:span><text:span text:style-name="T593">. Direktyvai perkelti ir (ar) įgyvendinti arba kitam ES teisės aktui įgyvendinti būtino nacionalinio teisės akto<text:s/></text:span><text:span text:style-name="T594">rūšis pagal teisinę galią, priėmimo terminai ir kiti su tuo susiję klausimai prireikus apsvarstomi darbo grupėje arba Europos teisės departamento kanceliarijos<text:s/></text:span>šiam tikslui<text:span text:style-name="T595"><text:s/>rengiamuose pasitarimuose.</text:span></text:p>
      <text:p text:style-name="P596">Punkto pakeitimai:</text:p>
      <text:p text:style-name="P597"><text:span text:style-name="T598">Nr.<text:s/></text:span><text:a xlink:href="https://www.e-tar.lt/portal/legalAct.html?documentId=TAR.40CA24EAF70C" office:target-frame-name="_top" xlink:show="replace"><text:span text:style-name="T599">509</text:span></text:a><text:span text:style-name="T600">, 2009-05-20, Žin., 2009, Nr. 67-2693 (2009-06-06), i. k. 1091100NUTA00000509</text:span></text:p>
      <text:p text:style-name="P601"><text:span text:style-name="T602">Nr.<text:s/></text:span><text:a xlink:href="https://www.e-tar.lt/portal/legalAct.html?documentId=TAR.9AF4762CC0C3" office:target-frame-name="_top" xlink:show="replace"><text:span text:style-name="T603">1064</text:span></text:a><text:span text:style-name="T604">, 200</text:span><text:span text:style-name="T605">9-09-09, Žin., 2009, Nr. 109-4649 (2009-09-11), i. k. 1091100NUTA00001064</text:span></text:p>
      <text:p text:style-name="Normal"/>
      <text:p text:style-name="P606"><text:span text:style-name="T607">44</text:span><text:span text:style-name="T608">. Pagal valstybės institucijų ir įstaigų pateiktus pasiūlymus Europos teisės departamentas rengia ir nuolat atnaujina ES teisės perkėlimo ir įgyvendinimo planą, kurį sudaro di</text:span><text:span text:style-name="T609">rektyvų perkėlimo ir įgyvendinimo planas ir kitų ES teisės aktų įgyvendinimo planas.</text:span></text:p>
      <text:p text:style-name="P610">Punkto pakeitimai:</text:p>
      <text:p text:style-name="P611"><text:span text:style-name="T612">Nr.<text:s/></text:span><text:a xlink:href="https://www.e-tar.lt/portal/legalAct.html?documentId=TAR.9AF4762CC0C3" office:target-frame-name="_top" xlink:show="replace"><text:span text:style-name="T613">1064</text:span></text:a><text:span text:style-name="T614">, 2009-09-09, Žin., 2009, Nr. 109-4649 (2009-09-11), i. k. 109</text:span><text:span text:style-name="T615">1100NUTA00001064</text:span></text:p>
      <text:p text:style-name="Normal"/>
      <text:p text:style-name="P616"><text:span text:style-name="T617">45</text:span><text:span text:style-name="T618">. Valstybės institucija ar įstaiga, nusprendusi rengti projektą į ES teisės perkėlimo ir įgyvendinimo planą neįtraukto nacionalinio teisės akto, kuris perkelia ir (ar) įgyvendina ES teisės aktą, apie tai informuoja Europos teisės de</text:span><text:span text:style-name="T619">partamentą ir pasiūlo papildyti ES teisės perkėlimo ir įgyvendinimo planą, pateikdama šių Taisyklių 41 punkte nurodytą informaciją.</text:span></text:p>
      <text:p text:style-name="P620">Punkto pakeitimai:</text:p>
      <text:p text:style-name="P621"><text:span text:style-name="T622">Nr.<text:s/></text:span><text:a xlink:href="https://www.e-tar.lt/portal/legalAct.html?documentId=TAR.9AF4762CC0C3" office:target-frame-name="_top" xlink:show="replace"><text:span text:style-name="T623">1064</text:span></text:a><text:span text:style-name="T624">, 2009-09-09, Ž</text:span><text:span text:style-name="T625">in., 2009, Nr. 109-4649 (2009-09-11), i. k. 1091100NUTA00001064</text:span></text:p>
      <text:p text:style-name="Normal"/>
      <text:p text:style-name="P626"><text:span text:style-name="T627">46</text:span><text:span text:style-name="T628">. Valstybės institucijos ir įstaigos iki kiekvieno kalendorinio mėnesio 28 d. pateikia Europos teisės departamentui informaciją apie įtrauktų į ES teisės perkėlimo ir įgyvendinimo planą</text:span><text:span text:style-name="T629"><text:s/>jų kompetencijos teisės aktų projektų ir kitų priemonių rengimo būklę.</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text:s/></text:span><text:span text:style-name="T635">1091100NUTA00001064</text:span></text:p>
      <text:p text:style-name="Normal"/>
      <text:p text:style-name="P636"><text:span text:style-name="T637">47</text:span><text:span text:style-name="T638">. Europos teisės departamentas analizuoja suplanuotų teisės aktų projektų ir kitų priemonių rengimo darbus ir kiekvieno kalendorinio mėnesio pradžioje teikia apibendrintą informaciją<text:s/></text:span>Komisijai<text:span text:style-name="T639">, o prireikus – Lietuvos Respublikos<text:s/></text:span><text:span text:style-name="T640">Vyriausybės pasitarimui.</text:span></text:p>
      <text:p text:style-name="P641">Punkto pakeitimai:</text:p>
      <text:p text:style-name="P642"><text:span text:style-name="T643">Nr.<text:s/></text:span><text:a xlink:href="https://www.e-tar.lt/portal/legalAct.html?documentId=TAR.40CA24EAF70C" office:target-frame-name="_top" xlink:show="replace"><text:span text:style-name="T644">509</text:span></text:a><text:span text:style-name="T645">, 2009-05-20, Žin., 2009, Nr. 67-2693 (2009-06-06), i. k. 1091100NUTA00000509</text:span></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8</text:span><text:span text:style-name="T652">. Kiekvieno kalendorinio mėnesio pradžioje Europos teisės departamentas informuoja Lietuvos Respublikos Seimo Europos reikalų</text:span><text:span text:style-name="T653"><text:s/>komitetą apie tai, kaip valstybės institucijos ir įstaigos rengia Lietuvos Respublikos įstatymų, būtinų ES teisės aktams perkelti ir (ar) įgyvendinti, projektus.</text:span></text:p>
      <text:p text:style-name="P654">Punkto pakeitimai:</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9</text:span><text:span text:style-name="T661">. Visų pagal kompetenciją priskirtų direktyvų kiekvieno direktyvos straipsnio atžvilgiu valstybės institucijos ir įstaigos pildo direktyvų (kitų ES teisės</text:span><text:span text:style-name="T662"><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63">direktyvos nuostatas perkeliančius ir įgyvendinančius nacionalinius teisės aktus, likus ne mažiau kaip mėnesiui iki direktyvoje nurodytos įgyvendinimo datos, jeigu Europos teisės departamentas pavedimu nenustato kitų terminų.</text:span></text:p>
      <text:p text:style-name="P664">Punkto pakeitimai:</text:p>
      <text:p text:style-name="P665"><text:span text:style-name="T666">Nr.<text:s/></text:span><text:a xlink:href="https://www.e-tar.lt/portal/legalAct.html?documentId=TAR.1523642A1886" office:target-frame-name="_top" xlink:show="replace"><text:span text:style-name="T667">33</text:span></text:a><text:span text:style-name="T668">, 2007-01-15, Žin., 2007, Nr. 7-278 (2007-01-18), i. k. 1071100NUTA00000033</text:span></text:p>
      <text:p text:style-name="P669"><text:span text:style-name="T670">Nr.<text:s/></text:span><text:a xlink:href="https://www.e-tar.lt/portal/legalAct.html?documentId=TAR.9AF4762CC0C3" office:target-frame-name="_top" xlink:show="replace"><text:span text:style-name="T671">1064</text:span></text:a><text:span text:style-name="T672">, 2009-09-09,</text:span><text:span text:style-name="T673"><text:s/>Žin., 2009, Nr. 109-4649 (2009-09-11), i. k. 1091100NUTA00001064</text:span></text:p>
      <text:p text:style-name="Normal"/>
      <text:p text:style-name="P674"><text:span text:style-name="T675">50</text:span><text:span text:style-name="T676">. Atitikties lentelės taip pat pildomos Lietuvos Respublikos Vyriausybės darbo reglamento nustatyta tvarka rengiant, derinant ir teikiant Lietuvos Respublikos Vyriausybei projektus<text:s/></text:span><text:span text:style-name="T677">teisės aktų, perkeliančių ir (ar) įgyvendinančių direktyvų ar kitų ES teisės aktų nuostatas, bei rengiant ministrų, kitų valstybės institucijų ir įstaigų vadovų įsakymų projektus, perkeliančius ir (ar) įgyvendinančius direktyvas.</text:span></text:p>
      <text:p text:style-name="P678">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9">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80"><text:span text:style-name="T681">Atitikties lentelės, pildomos Lietuvos Respublikos Vyriausybės darbo reglamento nustatyta tvarka rengiant, derinant ir teikiant Lietuvos Respublikos Vyriausybei projektus teisės aktų, perkeliančių ir (ar) įg</text:span><text:span text:style-name="T682">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83">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84">ės įvedimą į Lietuvos narystės Europos Sąjungoje informacinę sistemą yra atsakinga teisės akto projektą rengianti valstybės institucija ar įstaiga.</text:span><text:s/></text:p>
      <text:p text:style-name="P685">Punkto pakeitimai:</text:p>
      <text:p text:style-name="P686"><text:span text:style-name="T687">Nr.<text:s/></text:span><text:a xlink:href="https://www.e-tar.lt/portal/legalAct.html?documentId=TAR.1523642A1886" office:target-frame-name="_top" xlink:show="replace"><text:span text:style-name="T688">33</text:span></text:a><text:span text:style-name="T689">, 2007-01-15, Žin., 2007, Nr. 7-278 (2007-01-18), i. k. 1071100NUTA00000033</text:span></text:p>
      <text:p text:style-name="Normal"/>
      <text:p text:style-name="P690"><text:span text:style-name="T691">51</text:span><text:span text:style-name="T692">. Europos teisės departamentas rengia atitikties lentelių pildymo rekomendacijas, konsultuoja valstybės institucijas ir įstaigas su tuo susijusiais klausimais.</text:span></text:p>
      <text:p text:style-name="P693">Punkto pakeitimai:</text:p>
      <text:p text:style-name="P694"><text:span text:style-name="T695">Nr.<text:s/></text:span><text:a xlink:href="https://www.e-tar.lt/portal/legalAct.html?documentId=TAR.9AF4762CC0C3" office:target-frame-name="_top" xlink:show="replace"><text:span text:style-name="T696">1064</text:span></text:a><text:span text:style-name="T697">, 2009-09-09, Žin., 2009, Nr. 109-4649 (2009-09-11), i. k. 1091100NUTA00001064</text:span></text:p>
      <text:p text:style-name="Normal"/>
      <text:p text:style-name="P698"><text:span text:style-name="T699">52</text:span><text:span text:style-name="T700">. Valstybės institucijos ir įstaigos informaciją apie direktyvos nuostatas</text:span><text:span text:style-name="T701"><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702">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703">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704">suveda į elektroninio notifikavimo duomenų bazę.</text:span></text:p>
      <text:p text:style-name="P705">Punkto pakeitimai:</text:p>
      <text:p text:style-name="P706"><text:span text:style-name="T707">Nr.<text:s/></text:span><text:a xlink:href="https://www.e-tar.lt/portal/legalAct.html?documentId=TAR.9AF4762CC0C3" office:target-frame-name="_top" xlink:show="replace"><text:span text:style-name="T708">1064</text:span></text:a><text:span text:style-name="T709">, 2009-09-09, Žin., 2009, Nr. 109-4649 (2009-09-11), i. k. 1091100NUTA00001064</text:span></text:p>
      <text:p text:style-name="Normal"/>
      <text:p text:style-name="P710"><text:span text:style-name="T711">53</text:span><text:span text:style-name="T712">. Siekdamas<text:s/></text:span><text:span text:style-name="T713">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14">pildomą informaciją apie tai, kaip ES teisė (acquis communautaire) perkeliama į nacionalinę teisę ir (ar) įgyvendinama.</text:span></text:p>
      <text:p text:style-name="P715">Punkto pakeitimai:</text:p>
      <text:p text:style-name="P716"><text:span text:style-name="T717">Nr.<text:s/></text:span><text:a xlink:href="https://www.e-tar.lt/portal/legalAct.html?documentId=TAR.9AF4762CC0C3" office:target-frame-name="_top" xlink:show="replace"><text:span text:style-name="T718">1064</text:span></text:a><text:span text:style-name="T719">, 2009-09-09, Žin., 2009, N</text:span><text:span text:style-name="T720">r. 109-4649 (2009-09-11), i. k. 1091100NUTA00001064</text:span></text:p>
      <text:p text:style-name="Normal"/>
      <text:p text:style-name="P721"><text:span text:style-name="T722">54</text:span><text:span text:style-name="T723">. Lietuvos nuolatinė atstovybė gautus iš ES institucijų oficialius paklausimus, susijusius su ES teisės perkėlimu, įgyvendinimu arba taikymu, siunčia Europos teisės departamentui, kuris juos ir tie</text:span><text:span text:style-name="T724">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25">s, susijusius su ES teisės perkėlimu, įgyvendinimu arba taikymu, šių paklausimų kopijas ne vėliau kaip per 3 darbo dienas pateikia Europos teisės departamentui.</text:span></text:p>
      <text:p text:style-name="P726"><text:span text:style-name="T727">Valstybės institucijos ir įstaigos atsakymus ES institucijoms į šiuos paklausimus derina su<text:s/></text:span><text:span text:style-name="T728">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9"><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30">er 5 darbo dienas nuo šių atsakymų išsiuntimo ES institucijoms.</text:span><text:s/></text:p>
      <text:p text:style-name="P731">Punkto pakeitimai:</text:p>
      <text:p text:style-name="P732"><text:span text:style-name="T733">Nr.<text:s/></text:span><text:a xlink:href="https://www.e-tar.lt/portal/legalAct.html?documentId=TAR.40CA24EAF70C" office:target-frame-name="_top" xlink:show="replace"><text:span text:style-name="T734">509</text:span></text:a><text:span text:style-name="T735">, 2009-05-20, Žin., 2009, Nr. 67-2693 (2009-06-06), i. k. 1091100NUTA00000509</text:span></text:p>
      <text:p text:style-name="P736"><text:span text:style-name="T737">Nr.<text:s/></text:span><text:a xlink:href="https://www.e-tar.lt/portal/legalAct.html?documentId=TAR.9AF4762CC0C3" office:target-frame-name="_top" xlink:show="replace"><text:span text:style-name="T738">1064</text:span></text:a><text:span text:style-name="T739">, 2009-09-09, Žin., 2009, Nr. 109-4649 (2009-09-11), i. k. 1091100NUTA00001064</text:span></text:p>
      <text:p text:style-name="Normal"/>
      <text:p text:style-name="P740"><text:span text:style-name="T741">55</text:span><text:span text:style-name="T742">. Valstybės institucijos ir įstaigos ES teisės aktų nustatyta tvarka ir periodiškumu<text:s/></text:span><text:span text:style-name="T743">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44">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45">ormaliai ES institucijoms teikiamą kasdienio pobūdžio informaciją, nedarančią poveikio oficialiai Lietuvos Respublikos pozicijai, rengiamas, derinamas ir teikiamas ES institucijoms šių Taisyklių 56-59 punktuose nustatyta tvarka.</text:span></text:p>
      <text:p text:style-name="P746"><text:span text:style-name="T747">56</text:span><text:span text:style-name="T748">. Dėl informacijos pr</text:span><text:span text:style-name="T749">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50">imties informacija – per 15 darbo dienų), jeigu atsakinga institucija nenustato kito termino, kuris paprastai negali būti trumpesnis kaip 3 darbo dienos. Prireikus toks pranešimas gali būti rengiamas ir derinamas atitinkamoje ES reikalų darbo grupėje ar pr</text:span><text:span text:style-name="T751">anešimą rengiančios institucijos organizuojamuose institucijų pasitarimuose, į kuriuos kviečiami Europos teisės departamento, Užsienio reikalų ministerijos ir kitų suinteresuotų valstybės institucijų atstovai.</text:span></text:p>
      <text:p text:style-name="P752">Punkto pakeitimai:</text:p>
      <text:p text:style-name="P753"><text:span text:style-name="T754">Nr.<text:s/></text:span><text:a xlink:href="https://www.e-tar.lt/portal/legalAct.html?documentId=TAR.9AF4762CC0C3" office:target-frame-name="_top" xlink:show="replace"><text:span text:style-name="T755">1064</text:span></text:a><text:span text:style-name="T756">, 2009-09-09, Žin., 2009, Nr. 109-4649 (2009-09-11), i. k. 1091100NUTA00001064</text:span></text:p>
      <text:p text:style-name="Normal"/>
      <text:p text:style-name="P757"><text:span text:style-name="T758">57</text:span><text:span text:style-name="T759">. Jeigu pranešimą rengianti institucija mano, kad parengtame pranešime esanti informacija gali paliesti sva</text:span><text:span text:style-name="T760">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61">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62">, o prireikus – svarstomas Lietuvos Respublikos Vyriausybės pasitarime arba Lietuvos Respublikos Vyriausybės posėdyje.</text:span></text:p>
      <text:p text:style-name="P763">Punkto pakeitimai:</text:p>
      <text:p text:style-name="P764"><text:span text:style-name="T765">Nr.<text:s/></text:span><text:a xlink:href="https://www.e-tar.lt/portal/legalAct.html?documentId=TAR.40CA24EAF70C" office:target-frame-name="_top" xlink:show="replace"><text:span text:style-name="T766">509</text:span></text:a><text:span text:style-name="T767">, 2009-05-20, Žin., 2009,<text:s/></text:span><text:span text:style-name="T768">Nr. 67-2693 (2009-06-06), i. k. 1091100NUTA00000509</text:span></text:p>
      <text:p text:style-name="P769"><text:span text:style-name="T770">Nr.<text:s/></text:span><text:a xlink:href="https://www.e-tar.lt/portal/legalAct.html?documentId=TAR.9AF4762CC0C3" office:target-frame-name="_top" xlink:show="replace"><text:span text:style-name="T771">1064</text:span></text:a><text:span text:style-name="T772">, 2009-09-09, Žin., 2009, Nr. 109-4649 (2009-09-11), i. k. 1091100NUTA00001064</text:span></text:p>
      <text:p text:style-name="Normal"/>
      <text:p text:style-name="P773"><text:span text:style-name="T774">58</text:span><text:span text:style-name="T775">. Valstybės institucijos ar<text:s/></text:span><text:span text:style-name="T776">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77">tui) Užsienio reikalų ministerijos pavedimu nedelsdama perduoda Lietuvos nuolatinė atstovybė.</text:span></text:p>
      <text:p text:style-name="P778"><text:span text:style-name="T779">59</text:span><text:span text:style-name="T780">. Prireikus pristatyti ir paaiškinti pranešimo turinį, rengiant pranešimą dalyvavusių valstybės institucijų atstovai dalyvauja nagrinėjant pranešimą ES<text:s/></text:span><text:span text:style-name="T781">institucijoje ir pagal kompetenciją teikia paaiškinimus. Lietuvos Respublikos atstovų grupei vadovauja pranešimą rengiančios institucijos atstovas.</text:span></text:p>
      <text:p text:style-name="P782"><text:span text:style-name="T783">60</text:span><text:span text:style-name="T784">. Valstybės institucijos ir įstaigos raštu arba elektroniniu būdu informuoja Ministro Pirmininko tarny</text:span><text:span text:style-name="T785">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86">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87"><text:s/>ES teisės perkėlimo ir (ar) įgyvendinimo klausimais.</text:span></text:p>
      <text:p text:style-name="P788">Punkto pakeitimai:</text:p>
      <text:p text:style-name="P789"><text:span text:style-name="T790">Nr.<text:s/></text:span><text:a xlink:href="https://www.e-tar.lt/portal/legalAct.html?documentId=TAR.9AF4762CC0C3" office:target-frame-name="_top" xlink:show="replace"><text:span text:style-name="T791">1064</text:span></text:a><text:span text:style-name="T792">, 2009-09-09, Žin., 2009, Nr. 109-4649 (2009-09-11), i. k. 1091100NUTA00001064</text:span></text:p>
      <text:p text:style-name="Normal"/>
      <text:p text:style-name="P793"><text:span text:style-name="T794">VI</text:span><text:span text:style-name="T795">.<text:s/></text:span><text:span text:style-name="T796">ES<text:s/></text:span><text:span text:style-name="T797">TEISĖS PAŽEIDIMO PROCEDŪROS KOORDINAVIMAS</text:span></text:p>
      <text:p text:style-name="P798"/>
      <text:p text:style-name="P799"><text:span text:style-name="T800">61</text:span><text:span text:style-name="T801">. Valstybės institucijos ir įstaigos pagal kompetenciją atsakingos už atsakymų ir kitų dokumentų, susijusių su ES teisės pažeidimo procedūros ikiteisminiu procesu (iki byla perduodama Europos Bendrijų Teisin</text:span><text:span text:style-name="T802">gumo Teismui), pateikimą, o prireikus – jų pristatymą ir paaiškinimą ES institucijoms.</text:span></text:p>
      <text:p text:style-name="P803"><text:span text:style-name="T804">62</text:span><text:span text:style-name="T805">. Europos teisės departamentas koordinuoja valstybės institucijų ir įstaigų veiksmus, susijusius su ES teisės pažeidimo procedūros ikiteisminiu procesu.</text:span></text:p>
      <text:p text:style-name="P806">Punkto pakeitimai:</text:p>
      <text:p text:style-name="P807"><text:span text:style-name="T808">Nr.<text:s/></text:span><text:a xlink:href="https://www.e-tar.lt/portal/legalAct.html?documentId=TAR.9AF4762CC0C3" office:target-frame-name="_top" xlink:show="replace"><text:span text:style-name="T809">1064</text:span></text:a><text:span text:style-name="T810">, 2009-09-09, Žin., 2009, Nr. 109-4649 (2009-09-11), i. k. 1091100NUTA00001064</text:span></text:p>
      <text:p text:style-name="Normal"/>
      <text:p text:style-name="P811"><text:span text:style-name="T812">63</text:span><text:span text:style-name="T813">. Lietuvos nuolatinė atstovybė Europos Komisijos dokumentus, susijusius</text:span><text:span text:style-name="T814"><text:s/>su ES teisės pažeidimo procedūros ikiteisminiu procesu (oficialius pranešimus, pagrįstas nuomones ir kitus dokumentus), siunčia Europos teisės departamentui, o kopijas (elektroniniu paštu) pateikia Užsienio reikalų ministerijai, Ministro Pirmininko tarnyb</text:span><text:span text:style-name="T815">ai ir kitoms suinteresuotoms valstybės institucijoms ir įstaigoms.</text:span></text:p>
      <text:p text:style-name="P816">Punkto pakeitimai:</text:p>
      <text:p text:style-name="P817"><text:span text:style-name="T818">Nr.<text:s/></text:span><text:a xlink:href="https://www.e-tar.lt/portal/legalAct.html?documentId=TAR.9AF4762CC0C3" office:target-frame-name="_top" xlink:show="replace"><text:span text:style-name="T819">1064</text:span></text:a><text:span text:style-name="T820">, 2009-09-09, Žin., 2009, Nr. 109-4649 (2009-09-11), i. k. 1091100NUTA00001064</text:span></text:p>
      <text:p text:style-name="Normal"/>
      <text:p text:style-name="P821"><text:span text:style-name="T822">64</text:span><text:span text:style-name="T823">.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24">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25">tik</text:span><text:span text:style-name="T826">slui</text:span><text:span text:style-name="T827"><text:s/>rengiamuose pasitarimuose, o prireikus – ir<text:s/></text:span><text:span text:style-name="T828">Komisijos posėdyje</text:span><text:span text:style-name="T829"><text:s/>ar Lietuvos Respublikos Vyriausybės pasitarime.</text:span></text:p>
      <text:p text:style-name="P830">Punkto pakeitimai:</text:p>
      <text:p text:style-name="P831"><text:span text:style-name="T832">Nr.<text:s/></text:span><text:a xlink:href="https://www.e-tar.lt/portal/legalAct.html?documentId=TAR.40CA24EAF70C" office:target-frame-name="_top" xlink:show="replace"><text:span text:style-name="T833">509</text:span></text:a><text:span text:style-name="T834">, 2009-05-20, Žin., 2009, Nr.<text:s/></text:span><text:span text:style-name="T835">67-2693 (2009-06-06), i. k. 1091100NUTA00000509</text:span></text:p>
      <text:p text:style-name="P836"><text:span text:style-name="T837">Nr.<text:s/></text:span><text:a xlink:href="https://www.e-tar.lt/portal/legalAct.html?documentId=TAR.9AF4762CC0C3" office:target-frame-name="_top" xlink:show="replace"><text:span text:style-name="T838">1064</text:span></text:a><text:span text:style-name="T839">, 2009-09-09, Žin., 2009, Nr. 109-4649 (2009-09-11), i. k. 1091100NUTA00001064</text:span></text:p>
      <text:p text:style-name="Normal"/>
      <text:p text:style-name="P840"><text:span text:style-name="T841">65</text:span><text:span text:style-name="T842">. Už atitinkamo ES teisės akto p</text:span><text:span text:style-name="T843">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44">stitucija ar įstaiga kartu su Europos teisės departamentu rengia Lietuvos Respublikos poziciją dėl ES teisės pažeidimo ir atsakymą Europos Komisijai.</text:span></text:p>
      <text:p text:style-name="P845"><text:span text:style-name="T846">66</text:span><text:span text:style-name="T847">. Jeigu Europos teisės departamentas nenustato kito termino, už atitinkamo ES teisės akto perkėlimą<text:s/></text:span><text:span text:style-name="T848">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9">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50">imo Europos Komisijai datos.</text:span></text:p>
      <text:p text:style-name="P851">Punkto pakeitimai:</text:p>
      <text:p text:style-name="P852"><text:span text:style-name="T853">Nr.<text:s/></text:span><text:a xlink:href="https://www.e-tar.lt/portal/legalAct.html?documentId=TAR.9AF4762CC0C3" office:target-frame-name="_top" xlink:show="replace"><text:span text:style-name="T854">1064</text:span></text:a><text:span text:style-name="T855">, 2009-09-09, Žin., 2009, Nr. 109-4649 (2009-09-11), i. k. 1091100NUTA00001064</text:span></text:p>
      <text:p text:style-name="Normal"/>
      <text:p text:style-name="P856"><text:span text:style-name="T857">67</text:span><text:span text:style-name="T858">. Lietuvos Respublikos pozicija<text:s/></text:span><text:span text:style-name="T859">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60"><text:s/>apibendrinimą), taip pat kitomis valstybės institucijomis, su kurių kompetencija susijęs ES teisės pažeidimas arba rengiama Lietuvos Respublikos pozicija dėl ES teisės pažeidimo ir (ar) atsakymas Europos Komisijai.</text:span></text:p>
      <text:p text:style-name="P861">Punkto pakeitimai:</text:p>
      <text:p text:style-name="P862"><text:span text:style-name="T863">Nr.<text:s/></text:span><text:a xlink:href="https://www.e-tar.lt/portal/legalAct.html?documentId=TAR.9AF4762CC0C3" office:target-frame-name="_top" xlink:show="replace"><text:span text:style-name="T864">1064</text:span></text:a><text:span text:style-name="T865">, 2009-09-09, Žin., 2009, Nr. 109-4649 (2009-09-11), i. k. 1091100NUTA00001064</text:span></text:p>
      <text:p text:style-name="Normal"/>
      <text:p text:style-name="P866"><text:span text:style-name="T867">68</text:span><text:span text:style-name="T868">. Valstybės institucijos pastabas ir reikiamą informaciją atsakymą rengiančiai institucijai pateikia<text:s/></text:span><text:span text:style-name="T869">per 5 darbo dienas, jeigu atsakymą rengianti institucija nenustato kito termino, kuris negali būti trumpesnis kaip 3 darbo dienos.</text:span></text:p>
      <text:p text:style-name="P870"><text:span text:style-name="T871">69</text:span><text:span text:style-name="T872">. Prireikus pozicija ir (ar) atsakymo projektas rengiami ir derinami atitinkamoje ES reikalų darbo grupėje arba atsakym</text:span><text:span text:style-name="T873">ą rengiančios institucijos organizuojamuose institucijų pasitarimuose, į kuriuos kviečiami Užsienio reikalų ministerijos, Europos teisės departamento, kitų suinteresuotų valstybės institucijų atstovai.</text:span></text:p>
      <text:p text:style-name="P874">Punkto pakeitimai:</text:p>
      <text:p text:style-name="P875"><text:span text:style-name="T876">Nr.<text:s/></text:span><text:a xlink:href="https://www.e-tar.lt/portal/legalAct.html?documentId=TAR.9AF4762CC0C3" office:target-frame-name="_top" xlink:show="replace"><text:span text:style-name="T877">1064</text:span></text:a><text:span text:style-name="T878">, 2009-09-09, Žin., 2009, Nr. 109-4649 (2009-09-11), i. k. 1091100NUTA00001064</text:span></text:p>
      <text:p text:style-name="Normal"/>
      <text:p text:style-name="P879"><text:span text:style-name="T880">70</text:span><text:span text:style-name="T881">. Atsakyme Europos Komisijai turi būti pateikta nuomonė apie oficialiame pranešime, pagrįstoje nuomonėje ar kitame<text:s/></text:span><text:span text:style-name="T882">dokumente Europos Komisijos pateiktus ES teisės pažeidimo įrodymus, nurodyta, kada ir kokiomis nacionalinėmis priemonėmis planuojama pašalinti Europos Komisijos nustatytus ES teisės pažeidimus, su kuriais sutinkama, taip pat pateikta kita Europos Komisijos</text:span><text:span text:style-name="T883"><text:s/>prašoma ir (ar), atsakymą rengiančios institucijos nuomone, būtina informacija.</text:span></text:p>
      <text:p text:style-name="P884"><text:span text:style-name="T885">71</text:span><text:span text:style-name="T886">. Lietuvos Respublikos pozicija dėl ES teisės pažeidimo rengiama vadovaujantis Lietuvos Respublikos pozicijos ES institucijose nagrinėjamais klausimais tipine struktūra<text:s/></text:span><text:span text:style-name="T887">(šių Taisyklių 3 priedas) – užpildomi jos 1, 4, 7.2, 8, 9, 11, 14.1, 14.2, 15, 17–20 punktai.</text:span></text:p>
      <text:p text:style-name="P888">Punkto pakeitimai:</text:p>
      <text:p text:style-name="P889"><text:span text:style-name="T890">Nr.<text:s/></text:span><text:a xlink:href="https://www.e-tar.lt/portal/legalAct.html?documentId=TAR.10B53BC7C186" office:target-frame-name="_top" xlink:show="replace"><text:span text:style-name="T891">489</text:span></text:a><text:span text:style-name="T892">, 2007-05-16, Žin., 2007, Nr. 59-2293 (2007-05-29), i.</text:span><text:span text:style-name="T893"><text:s/>k. 1071100NUTA00000489</text:span></text:p>
      <text:p text:style-name="Normal"/>
      <text:p text:style-name="P894"><text:span text:style-name="T895">72</text:span><text:span text:style-name="T896">. Prireikus atsakymo Europos Komisijai dėl oficialaus pranešimo ar kito dokumento projektas teikiamas aptarti<text:s/></text:span>Komisijos posėdyje<text:span text:style-name="T897"><text:s/>ne vėliau kaip likus savaitei iki oficialiame pranešime ar kitame dokumente nustatytos atsakymo<text:s/></text:span><text:span text:style-name="T898">pateikimo Europos Komisijai datos.</text:span></text:p>
      <text:p text:style-name="P899"><text:span text:style-name="T900">Atsakymą rengianti institucija atsakymą Europos Komisijai dėl oficialaus pranešimo ar kito dokumento, pasirašytą atitinkamos valdymo srities ministro ir prireikus aptartą<text:s/></text:span>Komisijos posėdyje<text:span text:style-name="T901">, ne vėliau kaip iki oficialiame</text:span><text:span text:style-name="T902"><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903"><text:s/>reikalų ministerijai.</text:span></text:p>
      <text:p text:style-name="P904">Punkto pakeitimai:</text:p>
      <text:p text:style-name="P905"><text:span text:style-name="T906">Nr.<text:s/></text:span><text:a xlink:href="https://www.e-tar.lt/portal/legalAct.html?documentId=TAR.40CA24EAF70C" office:target-frame-name="_top" xlink:show="replace"><text:span text:style-name="T907">509</text:span></text:a><text:span text:style-name="T908">, 2009-05-20, Žin., 2009, Nr. 67-2693 (2009-06-06), i. k. 1091100NUTA00000509</text:span></text:p>
      <text:p text:style-name="P909"><text:span text:style-name="T910">Nr.<text:s/></text:span><text:a xlink:href="https://www.e-tar.lt/portal/legalAct.html?documentId=TAR.9AF4762CC0C3" office:target-frame-name="_top" xlink:show="replace"><text:span text:style-name="T911">1064</text:span></text:a><text:span text:style-name="T912">, 2009-09-09, Žin., 2009, Nr. 109-4649 (2009-09-11), i. k. 1091100NUTA00001064</text:span></text:p>
      <text:p text:style-name="Normal"/>
      <text:p text:style-name="P913"><text:span text:style-name="T914">73</text:span><text:span text:style-name="T915">. Lietuvos Respublikos pozicija dėl ES teisės pažeidimo ir atsakymo Europos<text:s/></text:span><text:span text:style-name="T916">Komisijai dėl pagrįstos nuomonės projektas teikiami</text:span><text:span text:style-name="T917"><text:s/>svarstyti Komisijos posėdyje, o prireikus –</text:span><text:span text:style-name="T918"><text:s/>Lietuvos Respublikos Vyriausybės pasitarime ne vėliau kaip likus atitinkamai dviem savaitėms ir savaitei iki pagrįstoje nuomonėje nustatytos atsakymo pateikimo Europos Komisijai datos. Atsakymą rengianti institu</text:span><text:span text:style-name="T919">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20">Europos Komisijai datos per Lietuvos nuolatinę atstovybę pateikia Europos Komisijai (Generaliniam sekretoriatui), o kopiją – Europos teisės departamentui, Užsienio reikalų ministerijai ir Ministro Pirmininko tarnybai.</text:span><text:s/></text:p>
      <text:p text:style-name="P921">Punkto pakeitimai:</text:p>
      <text:p text:style-name="P922"><text:span text:style-name="T923">Nr.<text:s/></text:span><text:a xlink:href="https://www.e-tar.lt/portal/legalAct.html?documentId=TAR.9AF4762CC0C3" office:target-frame-name="_top" xlink:show="replace"><text:span text:style-name="T924">1064</text:span></text:a><text:span text:style-name="T925">, 2009-09-09, Žin., 2009, Nr. 109-4649 (2009-09-11), i. k. 1091100NUTA00001064</text:span></text:p>
      <text:p text:style-name="Normal"/>
      <text:p text:style-name="P926"><text:span text:style-name="T927">74</text:span><text:span text:style-name="T928">. Prireikus Europos teisės departamentas informuoja Lietuvos Respublikos Seimo Europos reikalų<text:s/></text:span><text:span text:style-name="T929">komitetą apie gautus iš Europos Komisijos dokumentus, susijusius su ES teisės pažeidimo procedūros ikiteisminiu procesu, taip pat apie Lietuvos Respublikos valstybės institucijų ar įstaigų teikiamus Europos Komisijai atsakymus dėl jų.</text:span></text:p>
      <text:p text:style-name="P930">Punkto pakeitimai:</text:p>
      <text:p text:style-name="P931"><text:span text:style-name="T932">Nr</text:span><text:span text:style-name="T933">.<text:s/></text:span><text:a xlink:href="https://www.e-tar.lt/portal/legalAct.html?documentId=TAR.9AF4762CC0C3" office:target-frame-name="_top" xlink:show="replace"><text:span text:style-name="T934">1064</text:span></text:a><text:span text:style-name="T935">, 2009-09-09, Žin., 2009, Nr. 109-4649 (2009-09-11), i. k. 1091100NUTA00001064</text:span></text:p>
      <text:p text:style-name="Normal"/>
      <text:p text:style-name="P936"><text:span text:style-name="T937">VII</text:span><text:span text:style-name="T938">.<text:s/></text:span><text:span text:style-name="T939">LIETUVOS RESPUBLIKOS POZICIJOS DĖL EUROPOS TEISMINĖSE INSTITUCIJOSE SVARSTOMŲ</text:span><text:span text:style-name="T940"><text:s/>BYLŲ RENGIMAS, DERINIMAS, TVIRTINIMAS, PATEIKIMAS IR ATSTOVAVIMAS JAI, EUROPOS TEISMINIŲ INSTITUCIJŲ PRIIMTŲ SPRENDIMŲ VYKDYMAS</text:span></text:p>
      <text:p text:style-name="P941"/>
      <text:p text:style-name="P942"><text:span text:style-name="T943">75</text:span><text:span text:style-name="T944">. Lietuvos Respublikos pozicijos dėl Europos teisminėse institucijose svarstomų bylų rengiamos siekiant užtikrinti tinka</text:span><text:span text:style-name="T945">mą atstovavimą Lietuvos Respublikai aiškinant ir taikant ES teisę Europos teisminėse institucijose, taip pat ginant Lietuvos Respublikos teisėtus interesus ir teises ES.</text:span></text:p>
      <text:p text:style-name="P946"><text:span text:style-name="T947">Stojimui į bylą, pastabų pateikimui byloje, taip pat Lietuvos Respublikos vardu teikia</text:span><text:span text:style-name="T948">mam ieškiniui ar kitokiam dokumentui arba atsiliepimui į ieškinį ir<text:s/></text:span><text:span text:style-name="T949">pozicijai, kurioje nurodomi pagrindiniai motyvai, dėl kurių stojama į bylą, teikiamos pastabos byloje, Lietuvos Respublikos vardu teikiamas ieškinys ar kitoks dokumentas arba atsiliepimas<text:s/></text:span><text:span text:style-name="T950">į ieškinį, taip pat principiniai Lietuvos Respublikos palaikomi teiginiai arba reikalavimai<text:s/></text:span><text:span text:style-name="T951">(toliau šiame skyriuje vadinama – Lietuvos Respublikos pozicija),</text:span><text:span text:style-name="T952"><text:s/>pritariama<text:s/></text:span><text:span text:style-name="T953">Komisijos posėdyje ar Lietuvos Respublikos Vyriausybės pasitarime 88 ir 89 punktuose nu</text:span><text:span text:style-name="T954">statyta tvarka.</text:span></text:p>
      <text:p text:style-name="P955"><text:span text:style-name="T956">Kai Lietuvos Respublika ketina kelti bylą arba yra atsakovas, Lietuvos Respublikos pozicijoje pateikiami principiniai teisiniai ir faktiniai argumentai. Pagal šį skyrių rengiant Lietuvos Respublikos poziciją netaikomas šių Taisyklių 3 pried</text:span><text:span text:style-name="T957">as.</text:span><text:s/></text:p>
      <text:p text:style-name="P958">Punkto pakeitimai:</text:p>
      <text:p text:style-name="P959"><text:span text:style-name="T960">Nr.<text:s/></text:span><text:a xlink:href="https://www.e-tar.lt/portal/legalAct.html?documentId=TAR.9AF4762CC0C3" office:target-frame-name="_top" xlink:show="replace"><text:span text:style-name="T961">1064</text:span></text:a><text:span text:style-name="T962">, 2009-09-09, Žin., 2009, Nr. 109-4649 (2009-09-11), i. k. 1091100NUTA00001064</text:span></text:p>
      <text:p text:style-name="Normal"/>
      <text:p text:style-name="P963"><text:span text:style-name="T964">76</text:span><text:span text:style-name="T965">. Šio skyriaus nustatyta tvarka taikoma Lietuvos Respubl</text:span><text:span text:style-name="T966">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7"><text:s/>ar kitų procesinių klausimų), neatsižvelgiant į Lietuvos Respublikos procesinį statusą (ieškovas, atsakovas, į bylą stojanti šalis ir panašiai).</text:span></text:p>
      <text:p text:style-name="P968"><text:span text:style-name="T969">77</text:span><text:span text:style-name="T970">. Lietuvos Respublikos pozicijų rengimą koordinuoja, reikiamus procesinius dokumentus rengia ir Europos<text:s/></text:span><text:span text:style-name="T971">teisminėms institucijoms teikia Europos teisės departamentas.</text:span></text:p>
      <text:p text:style-name="P972"><text:span text:style-name="T973">78</text:span><text:span text:style-name="T974">. Lietuvos Respublikos pozicija turi būti rengiama, kai:</text:span></text:p>
      <text:p text:style-name="P975"><text:span text:style-name="T976">78.1</text:span><text:span text:style-name="T977">. Lietuvos Respublika svarstomoje byloje yra atsakovas;</text:span></text:p>
      <text:p text:style-name="P978"><text:span text:style-name="T979">78.2.</text:span><text:span text:style-name="T980"><text:s/>Neteko galios nuo 2009-09-15</text:span></text:p>
      <text:p text:style-name="P981">Papunkčio naikinimas:</text:p>
      <text:p text:style-name="P982"><text:span text:style-name="T983">Nr.<text:s/></text:span><text:a xlink:href="https://www.e-tar.lt/portal/legalAct.html?documentId=TAR.9AF4762CC0C3" office:target-frame-name="_top" xlink:show="replace"><text:span text:style-name="T984">1064</text:span></text:a><text:span text:style-name="T985">, 2009-09-09, Žin. 2009, Nr. 109-4649 (2009-09-11), i. k. 1091100NUTA00001064</text:span></text:p>
      <text:p text:style-name="Normal"/>
      <text:p text:style-name="P986"><text:span text:style-name="T987">78.3</text:span><text:span text:style-name="T988">. Lietuvos Respublikos teismas kreipiasi į Europos teisminę instituciją dėl prejudici</text:span><text:span text:style-name="T989">nio sprendimo ES teisės aiškinimo ir taikymo klausimais;</text:span></text:p>
      <text:p text:style-name="P990">Papunkčio pakeitimai:</text:p>
      <text:p text:style-name="P991"><text:span text:style-name="T992">Nr.<text:s/></text:span><text:a xlink:href="https://www.e-tar.lt/portal/legalAct.html?documentId=TAR.9AF4762CC0C3" office:target-frame-name="_top" xlink:show="replace"><text:span text:style-name="T993">1064</text:span></text:a><text:span text:style-name="T994">, 2009-09-09, Žin., 2009, Nr. 109-4649 (2009-09-11), i. k. 1091100NUTA00001064</text:span></text:p>
      <text:p text:style-name="Normal"/>
      <text:p text:style-name="P995"><text:span text:style-name="T996">78.4</text:span><text:span text:style-name="T997">. bylą, įskaitant kreipimąsi į Europos Komisiją dėl kitos ES valstybės narės daromo pažeidimo ir ikiteisminį kreipimąsi į ES instituciją dėl to, kad ji nesiima veiksmų, kelia Lietuvos Respublika.</text:span></text:p>
      <text:p text:style-name="P998"><text:span text:style-name="T999">79</text:span><text:span text:style-name="T1000">. Visais kitais atvejais Lietuvos Respublikos pozic</text:span><text:span text:style-name="T1001">ija rengiama atsižvelgiant į kiekvienos bylos dalyką, suinteresuotų valstybės institucijų ir įstaigų poziciją, kitas aplinkybes ir bendrą interesą prisidėti prie ES teisės aiškinimo ir taikymo.</text:span></text:p>
      <text:p text:style-name="P1002"><text:span text:style-name="T1003">80</text:span><text:span text:style-name="T1004">. Europos teisminių institucijų siunčiami dokumentai, su</text:span><text:span text:style-name="T1005">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6"><text:span text:style-name="T1007">81</text:span><text:span text:style-name="T1008">.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9">r elektroniniu paštu arba naudojantis Lietuvos narystės ES informacine sistema pateikia už atitinkamą sritį atsakingoms valstybės institucijoms ir įstaigoms (toliau vadinama – kompetentingos institucijos ir įstaigos).</text:span></text:p>
      <text:p text:style-name="P1010">Punkto pakeitimai:</text:p>
      <text:p text:style-name="P1011"><text:span text:style-name="T1012">Nr.<text:s/></text:span><text:a xlink:href="https://www.e-tar.lt/portal/legalAct.html?documentId=TAR.9AF4762CC0C3" office:target-frame-name="_top" xlink:show="replace"><text:span text:style-name="T1013">1064</text:span></text:a><text:span text:style-name="T1014">, 2009-09-09, Žin., 2009, Nr. 109-4649 (2009-09-11), i. k. 1091100NUTA00001064</text:span></text:p>
      <text:p text:style-name="Normal"/>
      <text:p text:style-name="P1015"><text:span text:style-name="T1016">82</text:span><text:span text:style-name="T1017">. Kompetentingos institucijos ir įstaigos, prireikus – pasikonsultavusios su interesų grupėmis,<text:s/></text:span><text:span text:style-name="T1018">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9">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20"><text:s/>nuomone, būtiną informaciją.</text:span><text:s/></text:p>
      <text:p text:style-name="P1021">Punkto pakeitimai:</text:p>
      <text:p text:style-name="P1022"><text:span text:style-name="T1023">Nr.<text:s/></text:span><text:a xlink:href="https://www.e-tar.lt/portal/legalAct.html?documentId=TAR.9AF4762CC0C3" office:target-frame-name="_top" xlink:show="replace"><text:span text:style-name="T1024">1064</text:span></text:a><text:span text:style-name="T1025">, 2009-09-09, Žin., 2009, Nr. 109-4649 (2009-09-11), i. k. 1091100NUTA00001064</text:span></text:p>
      <text:p text:style-name="Normal"/>
      <text:p text:style-name="P1026"><text:span text:style-name="T1027">83</text:span><text:span text:style-name="T1028">. Kompetentinga institucija ar</text:span><text:span text:style-name="T1029"><text:s/>įstaiga 82 punkte nurodytą nuomonę apie bylos svarbą Lietuvai ar parengtą Lietuvos Respublikos poziciją pateikia per 10 darbo dienų nuo atitinkamo dokumento iš Europos teisės departamento gavimo. Tais atvejais, kai<text:s/></text:span><text:span text:style-name="T1030">byla Europos teisminėje institucijoje na</text:span><text:span text:style-name="T1031">grinėjama skubos tvarka ar norima įstoti</text:span><text:span text:style-name="T1032"><text:s/>įstoti į bylos Europos teisminėje institucijoje žodinę proceso dalį, kompetentinga institucija ar įstaiga savo nuomonę šiuo klausimu pateikia per 3 darbo dienas nuo atitinkamo dokumento iš Europos teisės departament</text:span><text:span text:style-name="T1033">o gavimo.</text:span><text:s/></text:p>
      <text:p text:style-name="P1034">Punkto pakeitimai:</text:p>
      <text:p text:style-name="P1035"><text:span text:style-name="T1036">Nr.<text:s/></text:span><text:a xlink:href="https://www.e-tar.lt/portal/legalAct.html?documentId=TAR.1523642A1886" office:target-frame-name="_top" xlink:show="replace"><text:span text:style-name="T1037">33</text:span></text:a><text:span text:style-name="T1038">, 2007-01-15, Žin., 2007, Nr. 7-278 (2007-01-18), i. k. 1071100NUTA00000033</text:span></text:p>
      <text:p text:style-name="P1039"><text:span text:style-name="T1040">Nr.<text:s/></text:span><text:a xlink:href="https://www.e-tar.lt/portal/legalAct.html?documentId=TAR.9AF4762CC0C3" office:target-frame-name="_top" xlink:show="replace"><text:span text:style-name="T1041">1064</text:span></text:a><text:span text:style-name="T1042">, 2009-09-09, Žin., 2009, Nr. 109-4649 (2009-09-11), i. k. 1091100NUTA00001064</text:span></text:p>
      <text:p text:style-name="Normal"/>
      <text:p text:style-name="P1043"><text:span text:style-name="T1044">84</text:span><text:span text:style-name="T1045">. Parengtos Lietuvos Respublikos pozicijos paprastai derinamos ES teismų darbo grupėje. Kompetentingos institucijos ar įstaigos pasiūlymu Liet</text:span><text:span text:style-name="T1046">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7">upėje, gali būti derinama Lietuvos Respublikos Vyriausybės kanceliarijos rengiamuose pasitarimuose ir prireikus aptariama<text:s/></text:span>Komisijos posėdyje<text:span text:style-name="T1048">.</text:span></text:p>
      <text:p text:style-name="P1049">Punkto pakeitimai:</text:p>
      <text:p text:style-name="P1050"><text:span text:style-name="T1051">Nr.<text:s/></text:span><text:a xlink:href="https://www.e-tar.lt/portal/legalAct.html?documentId=TAR.40CA24EAF70C" office:target-frame-name="_top" xlink:show="replace"><text:span text:style-name="T1052">509</text:span></text:a><text:span text:style-name="T1053">,<text:s/></text:span><text:span text:style-name="T1054">2009-05-20, Žin., 2009, Nr. 67-2693 (2009-06-06), i. k. 1091100NUTA00000509</text:span></text:p>
      <text:p text:style-name="P1055"><text:span text:style-name="T1056">Nr.<text:s/></text:span><text:a xlink:href="https://www.e-tar.lt/portal/legalAct.html?documentId=TAR.9AF4762CC0C3" office:target-frame-name="_top" xlink:show="replace"><text:span text:style-name="T1057">1064</text:span></text:a><text:span text:style-name="T1058">, 2009-09-09, Žin., 2009, Nr. 109-4649 (2009-09-11), i. k. 1091100NUTA00001064</text:span></text:p>
      <text:p text:style-name="Normal"/>
      <text:p text:style-name="P1059"><text:span text:style-name="T1060">85</text:span><text:span text:style-name="T1061">. Ta</text:span><text:span text:style-name="T1062">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63">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64">os Respublikos poziciją dėl Europos teisminėse institucijose svarstomų bylų.</text:span></text:p>
      <text:p text:style-name="P1065"><text:span text:style-name="T1066">86</text:span><text:span text:style-name="T1067">. Šių Taisyklių 78.4 punkte nustatytais atvejais Lietuvos Respublikos poziciją rengia ir teikia derinti šių Taisyklių 84 punkte nustatyta tvarka kompetentinga institucija ar</text:span><text:span text:style-name="T1068"><text:s/>įstaiga.</text:span></text:p>
      <text:p text:style-name="P1069"><text:span text:style-name="T1070">87</text:span><text:span text:style-name="T1071">. Lietuvos Respublikos pozicijos dėl bylų, apie kurias Europos teisminės institucijos skelbia ES oficialiajame leidinyje, rengiamos ir derinamos šių Taisyklių 81-84 punktuose nustatyta tvarka.</text:span></text:p>
      <text:p text:style-name="P1072"><text:span text:style-name="T1073">88</text:span><text:span text:style-name="T1074">. Europos teisės departamentas parengtą i</text:span><text:span text:style-name="T1075">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6"><text:s/>pritariama pozicijai, protokolu, Europos teisės departamentas kartu su kompetentingomis institucijomis ir įstaigomis parengia reikiamus procesinius dokumentus ir teikia juos Europos teisminėms institucijoms.</text:span><text:s/></text:p>
      <text:p text:style-name="P1077">Punkto pakeitimai:</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89</text:span><text:span text:style-name="T1084">. Europos teisės departamentas parengtą ir derintą Lietuvos Respublikos poziciją dėl bylų, nenurodytų 88 pu</text:span><text:span text:style-name="T1085">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6">Respublikos vardu teikiamam ieškiniui ar kitokiam dokumentui arba atsiliepimui į ieškinį ir Lietuvos Respublikos pozicijai dėl kiekvienos bylos pritariama Lietuvos Respublikos Vyriausybės pasitarime priimant Vyriausybės rezoliuciją.</text:span></text:p>
      <text:p text:style-name="P1087"><text:span text:style-name="T1088">Priėmus Lietuvos Respub</text:span><text:span text:style-name="T1089">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90">Punkto pakeitimai:</text:p>
      <text:p text:style-name="P1091"><text:span text:style-name="T1092">Nr.<text:s/></text:span><text:a xlink:href="https://www.e-tar.lt/portal/legalAct.html?documentId=TAR.9AF4762CC0C3" office:target-frame-name="_top" xlink:show="replace"><text:span text:style-name="T1093">1064</text:span></text:a><text:span text:style-name="T1094">, 2009-09-09, Žin., 2009, Nr. 109-4649 (2009-09-11), i. k. 1091100NUTA00001064</text:span></text:p>
      <text:p text:style-name="Normal"/>
      <text:p text:style-name="P1095"><text:span text:style-name="T1096">90</text:span><text:span text:style-name="T1097">. Lietuvos Respublikos Vyriausybės pasitarimuose, kuriuose svarstomos pagal</text:span><text:span text:style-name="T1098"><text:s/>šį skyrių parengtos ir suderintos Lietuvos Respublikos pozicijos, dalyvauja Europos teisės departamento generalinis direktorius.</text:span></text:p>
      <text:p text:style-name="P1099"><text:span text:style-name="T1100">91.</text:span><text:span text:style-name="T1101"><text:s/>Neteko galios nuo 2009-09-15</text:span></text:p>
      <text:p text:style-name="P1102">Punkto naikinimas:</text:p>
      <text:p text:style-name="P1103"><text:span text:style-name="T1104">Nr.<text:s/></text:span><text:a xlink:href="https://www.e-tar.lt/portal/legalAct.html?documentId=TAR.9AF4762CC0C3" office:target-frame-name="_top" xlink:show="replace"><text:span text:style-name="T1105">1064</text:span></text:a><text:span text:style-name="T1106">, 2009-09-09, Žin. 2009, Nr. 109-4649 (2009-09-11), i. k. 1091100NUTA00001064</text:span></text:p>
      <text:p text:style-name="Normal"/>
      <text:p text:style-name="P1107"><text:span text:style-name="T1108">92</text:span><text:span text:style-name="T1109">. Lietuvos Respublikos pozicijai Europos teisminėse institucijose atstovauja Europos teisės departamento generalinis direktorius (toliau vadinama – įgali</text:span><text:span text:style-name="T1110">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11">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12">toją atstovauti Lietuvos Respublikos pozicijai, taip pat nustatyti jam suteikiamų įgaliojimų ribas.</text:span></text:p>
      <text:p text:style-name="P1113"><text:span text:style-name="T1114">93</text:span><text:span text:style-name="T1115">. Įgaliotas asmuo ar šių Taisyklių 92 punkte numatytu atveju – įgalioti asmenys pasirašo ir teikia Europos teisminėms institucijoms visus su byla<text:s/></text:span><text:span text:style-name="T1116">susijusius dokumentus. Tokių dokumentų kopijos raštu ar elektroniniu paštu teikiamos kompetentingoms institucijoms ir įstaigoms, o prireikus ir kitoms suinteresuotoms valstybės institucijoms ir įstaigoms.</text:span></text:p>
      <text:p text:style-name="P1117"><text:span text:style-name="T1118">94</text:span><text:span text:style-name="T1119">. Atstovauti Lietuvos Respublikos pozicijai E</text:span><text:span text:style-name="T1120">uropos teisminėse institucijose įgalioto asmens arba bet kurios kitos suinteresuotos institucijos iniciatyva gali būti šaukiami šių Taisyklių 84 punkte nurodytų darbo grupių posėdžiai svarstomos bylos eigai aptarti.</text:span></text:p>
      <text:p text:style-name="P1121"><text:span text:style-name="T1122">95</text:span><text:span text:style-name="T1123">. Europos teisės departamentas inf</text:span><text:span text:style-name="T1124">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5">Punkto pakeitimai:</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 1091100NUTA00001064</text:span></text:p>
      <text:p text:style-name="Normal"/>
      <text:p text:style-name="P1130"><text:span text:style-name="T1131">96</text:span><text:span text:style-name="T1132">. Valstybės institucijos ir įstaigos pagal kompetenciją atsakingos už Europos<text:s/></text:span><text:span text:style-name="T1133">teisminių institucijų priimtų sprendimų vykdymą ir apie priimtas priemones šiems sprendimams vykdyti informuoja Europos teisės departamentą ir Užsienio reikalų ministeriją.</text:span></text:p>
      <text:p text:style-name="P1134">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5">Punkto pakeitimai:</text:p>
      <text:p text:style-name="P1136"><text:span text:style-name="T1137">Nr.</text:span><text:span text:style-name="T1138"><text:s/></text:span><text:a xlink:href="https://www.e-tar.lt/portal/legalAct.html?documentId=TAR.9AF4762CC0C3" office:target-frame-name="_top" xlink:show="replace"><text:span text:style-name="T1139">1064</text:span></text:a><text:span text:style-name="T1140">, 2009-09-09, Žin., 2009, Nr. 109-4649 (2009-09-11), i. k. 1091100NUTA00001064</text:span></text:p>
      <text:p text:style-name="Normal"/>
      <text:p text:style-name="P1141"><text:span text:style-name="T1142">97</text:span><text:span text:style-name="T1143">. Tais atvejais, kai vykdant Europos teisminės institucijos priimtą sprendimą reiki</text:span><text:span text:style-name="T1144">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5">rinami ir su Europos teisės departamentu.</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8</text:span><text:span text:style-name="T1153">. Europos teisės de</text:span><text:span text:style-name="T1154">partamentas informuoja atitinkamas Europos teismines institucijas ir Europos Komisiją apie priimtų sprendimų vykdymą.</text:span></text:p>
      <text:p text:style-name="P1155"><text:span text:style-name="T1156">99</text:span><text:span text:style-name="T1157">. Europos teisės departamentas ir kiekviena kompetentinga institucija dengia savo išlaidas, patirtas dėl Europos teisminėse instituc</text:span><text:span text:style-name="T1158">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9">slui skirtų asignavimų.</text:span></text:p>
      <text:p text:style-name="P1160"><text:span text:style-name="T1161">100</text:span><text:span text:style-name="T1162">. Europos teisminių institucijų sprendimai, kuriais skiriama piniginė prievolė Lietuvos Respublikai, vykdomi Lietuvos Respublikos Vyriausybės nustatyta tvarka.</text:span></text:p>
      <text:p text:style-name="P1163"><text:span text:style-name="T1164">101</text:span><text:span text:style-name="T1165">.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6"><text:s/>ir Lietuvos Respublikos Vyriausybei.</text:span></text:p>
      <text:p text:style-name="P1167">Punkto pakeitimai:</text:p>
      <text:p text:style-name="P1168"><text:span text:style-name="T1169">Nr.<text:s/></text:span><text:a xlink:href="https://www.e-tar.lt/portal/legalAct.html?documentId=TAR.40CA24EAF70C" office:target-frame-name="_top" xlink:show="replace"><text:span text:style-name="T1170">509</text:span></text:a><text:span text:style-name="T1171">, 2009-05-20, Žin., 2009, Nr. 67-2693 (2009-06-06), i. k. 1091100NUTA00000509</text:span></text:p>
      <text:p text:style-name="P1172"><text:span text:style-name="T1173">Nr.<text:s/></text:span><text:a xlink:href="https://www.e-tar.lt/portal/legalAct.html?documentId=TAR.9AF4762CC0C3" office:target-frame-name="_top" xlink:show="replace"><text:span text:style-name="T1174">1064</text:span></text:a><text:span text:style-name="T1175">, 2009-09-09, Žin., 2009, Nr. 109-4649 (2009-09-11), i. k. 1091100NUTA00001064</text:span></text:p>
      <text:p text:style-name="Normal"/>
      <text:p text:style-name="P1176"><text:span text:style-name="T1177">______________</text:span></text:p>
      <text:p text:style-name="Normal"/>
      <text:p text:style-name="P1178">Priedo pakeitimai:</text:p>
      <text:p text:style-name="P1179"><text:span text:style-name="T1180">Nr.<text:s/></text:span><text:a xlink:href="https://www.e-tar.lt/portal/legalAct.html?documentId=TAR.CCB8F4D626BE" office:target-frame-name="_top" xlink:show="replace"><text:span text:style-name="T1181">478</text:span></text:a><text:span text:style-name="T1182">, 2005-04-29, Žin., 2005, Nr. 57-1950 (2005-05-05), i. k. 1051100NUTA00000478</text:span></text:p>
      <text:p text:style-name="Normal"/>
      <text:p text:style-name="P1183">Europos Sąjungos reikalų koordinavimo taisyklių<text:s/></text:p>
      <text:p text:style-name="P1191"><text:span text:style-name="T1192">1</text:span><text:span text:style-name="T1193"><text:s/>priedas</text:span></text:p>
      <text:p text:style-name="P1194">(Lietuvos Respublikos Vyriausybės<text:s/></text:p>
      <text:p text:style-name="P1195">2005 m. balandžio 29 d. nutarimo Nr. 478<text:s/>redakcija)</text:p>
      <text:p text:style-name="P1196"/>
      <text:p text:style-name="P1197"><text:span text:style-name="T1198">ES REIKALŲ DARBO GRUPIŲ SUDARYMO IR JŲ DARBO TAISYKLĖS</text:span></text:p>
      <text:p text:style-name="P1199"/>
      <text:p text:style-name="P1200"><text:span text:style-name="T1201">I</text:span><text:span text:style-name="T1202">.<text:s/></text:span><text:span text:style-name="T1203">BENDROSIOS NUOSTATOS</text:span></text:p>
      <text:p text:style-name="P1204"/>
      <text:p text:style-name="P1205"><text:span text:style-name="T1206">1</text:span><text:span text:style-name="T1207">. ES reikalų darbo grupė (toliau vadinama – darbo grupė) skirta padėti ministerijoms, Vyriausybės įstaigoms, įstaigoms prie ministerijų, kitoms valstybės</text:span><text:span text:style-name="T1208"><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9">staigų veiklos kompetenciją, ir spręsti tarpžinybines problemas.</text:span></text:p>
      <text:p text:style-name="P1210"><text:span text:style-name="T1211">2</text:span><text:span text:style-name="T1212">. Darbo grupė savo veikloje vadovaujasi Lietuvos Respublikos Konstitucija, Lietuvos Respublikos įstatymais, kitais Lietuvos Respublikos Seimo priimtais teisės aktais, Lietuvos<text:s/></text:span><text:span text:style-name="T1213">Respublikos tarptautinėmis sutartimis, Respublikos Prezidento dekretais, Lietuvos Respublikos Vyriausybės nutarimais, Lietuvos Respublikos Ministro Pirmininko potvarkiais, kitais teisės aktais ir šiomis Taisyklėmis.</text:span></text:p>
      <text:p text:style-name="P1214"><text:span text:style-name="T1215">3</text:span><text:span text:style-name="T1216">. Šios Taisyklės taikomos ministeri</text:span><text:span text:style-name="T1217">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8">nėjamais klausimais priėmimo ir įgyvendinimo procese, rekomenduojama vadovautis šiomis Taisyklėmis.</text:span></text:p>
      <text:p text:style-name="P1219"><text:span text:style-name="T1220">4</text:span><text:span text:style-name="T1221">. Darbo grupės veiklą organizuoja ir techniškai aptarnauja už darbo grupės veiklos organizavimą atsakinga institucija pagal ES reikalų darbo grupių sąr</text:span><text:span text:style-name="T1222">ašą.</text:span></text:p>
      <text:p text:style-name="P1223"/>
      <text:p text:style-name="P1224"><text:span text:style-name="T1225">II</text:span><text:span text:style-name="T1226">.<text:s/></text:span><text:span text:style-name="T1227">DARBO GRUPĖS FUNKCIJOS IR TEISĖS</text:span></text:p>
      <text:p text:style-name="P1228"/>
      <text:p text:style-name="P1229"><text:span text:style-name="T1230">5</text:span><text:span text:style-name="T1231">. Darbo grupė atlieka šias funkcijas:</text:span></text:p>
      <text:p text:style-name="P1232"><text:span text:style-name="T1233">5.1</text:span><text:span text:style-name="T1234">. padeda už atitinkamos ES teisės (acquis communautaire) srities narystės ES darbus atsakingoms valstybės institucijoms ir įstaigoms rengti ir derinti Lietuvo</text:span><text:span text:style-name="T1235">s Respublikos pozicijas ES nagrinėjamais klausimais;</text:span></text:p>
      <text:p text:style-name="P1236"><text:span text:style-name="T1237">5.2</text:span><text:span text:style-name="T1238">. padeda spręsti ES teisės (acquis communautaire) perkėlimo į nacionalinę teisę ir įgyvendinimo tarpžinybines problemas ir kitus su ES teisės perkėlimu ir įgyvendinimu susijusius klausimus, iš ank</text:span><text:span text:style-name="T1239">sto svarsto probleminius Lietuvos Respublikos teisės aktus, derintinus su ES teise.</text:span></text:p>
      <text:p text:style-name="P1240"><text:span text:style-name="T1241">6</text:span><text:span text:style-name="T1242">. Darbo grupė, atlikdama jai pavestas funkcijas, turi teisę gauti informaciją iš valstybės institucijų ir įstaigų su darbo grupės veikla susijusiais klausimais.</text:span></text:p>
      <text:p text:style-name="P1243"/>
      <text:p text:style-name="P1244"><text:span text:style-name="T1245">III</text:span><text:span text:style-name="T1246">.<text:s/></text:span><text:span text:style-name="T1247">DARBO GRUPĖS SUDARYMAS</text:span></text:p>
      <text:p text:style-name="P1248"/>
      <text:p text:style-name="P1249"><text:span text:style-name="T1250">7</text:span><text:span text:style-name="T1251">. Darbo grupė sudaroma iš suinteresuotų valstybės institucijų ir įstaigų, kurių kompetencijai priskiriama atitinkama ES teisės (acquis communautaire) reglamentuojama sritis, atstovų.</text:span></text:p>
      <text:p text:style-name="P1252"><text:span text:style-name="T1253">8</text:span><text:span text:style-name="T1254">. Kai atitinkamą ES teisės (acq</text:span><text:span text:style-name="T1255">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6">s vadovu skiriamas tos valstybės institucijos ar įstaigos vadovas arba vadovo pavaduotojas. Darbo grupės vadovas gali turėti jo paties iš darbo grupės narių skiriamus pavaduotojus.</text:span></text:p>
      <text:p text:style-name="P1257">Punkto pakeitimai:</text:p>
      <text:p text:style-name="P1258"><text:span text:style-name="T1259">Nr.<text:s/></text:span><text:a xlink:href="https://www.e-tar.lt/portal/legalAct.html?documentId=TAR.40CA24EAF70C" office:target-frame-name="_top" xlink:show="replace"><text:span text:style-name="T1260">509</text:span></text:a><text:span text:style-name="T1261">, 2009-05-20, Žin., 2009, Nr. 67-2693 (2009-06-06), i. k. 1091100NUTA00000509</text:span></text:p>
      <text:p text:style-name="P1262"><text:span text:style-name="T1263">Nr.<text:s/></text:span><text:a xlink:href="https://www.e-tar.lt/portal/legalAct.html?documentId=TAR.9AF4762CC0C3" office:target-frame-name="_top" xlink:show="replace"><text:span text:style-name="T1264">1064</text:span></text:a><text:span text:style-name="T1265">,<text:s/></text:span><text:span text:style-name="T1266">2009-09-09, Žin., 2009, Nr. 109-4649 (2009-09-11), i. k. 1091100NUTA00001064</text:span></text:p>
      <text:p text:style-name="Normal"/>
      <text:p text:style-name="P1267"><text:span text:style-name="T1268">9</text:span><text:span text:style-name="T1269">. Institucijos atstovas deleguojamas į darbo grupę institucijos vadovo įsakymu (sprendimu).</text:span></text:p>
      <text:p text:style-name="P1270"><text:span text:style-name="T1271">10</text:span><text:span text:style-name="T1272">. Darbo grupėse, kurių kompetencijai priskirta sudėtinga ir didelė ES teisė</text:span><text:span text:style-name="T1273">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74">u, suderintu su skiriamu steigiamo pogrupio vadovu.</text:span></text:p>
      <text:p text:style-name="P1275"><text:span text:style-name="T1276">11</text:span><text:span text:style-name="T1277">. Darbo grupės vadovo teikimu jo atstovaujamos institucijos vadovas įsakymu paskiria darbo grupės (pogrupio) sekretorių. Sekretorius siūlomas iš darbo grupės (pogrupio) vadovo atstovaujamos instituc</text:span><text:span text:style-name="T1278">ijos valstybės tarnautojų.</text:span></text:p>
      <text:p text:style-name="P1279"/>
      <text:p text:style-name="P1280"><text:span text:style-name="T1281">IV</text:span><text:span text:style-name="T1282">.<text:s/></text:span><text:span text:style-name="T1283">DARBO GRUPĖS DARBO ORGANIZAVIMAS</text:span></text:p>
      <text:p text:style-name="P1284"/>
      <text:p text:style-name="P1285"><text:span text:style-name="T1286">12</text:span><text:span text:style-name="T1287">. Darbo grupės veiklos forma yra posėdžiai, kuriuos kviečia darbo grupės vadovas. Darbo grupės veikla gali būti organizuojama ir gaunant narių nuomonę raštu ar elektroniniu paštu</text:span><text:span text:style-name="T1288">.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9">vyriausybinių organizacijų atstovai, kiti asmenys.</text:span></text:p>
      <text:p text:style-name="P1290"><text:span text:style-name="T1291">13</text:span><text:span text:style-name="T1292">. Darbo grupės posėdyje darbotvarkės klausimais sprendimai priimami bendru sutarimu, t. y. suderinus visų posėdyje dalyvaujančių narių nuomonę. Sprendimai įforminami posėdžio protokolu. Tam tikru kla</text:span><text:span text:style-name="T1293">usimu nepavykus priimti sprendimo, jis teikiamas svarstyti<text:s/></text:span>Užsienio reikalų ministerijos<text:span text:style-name="T1294"><text:s/>rengiamuose pasitarimuose. Nepriėmus sprendimo pasitarimuose, klausimas teikiamas svarstyti<text:s/></text:span>Komisijos posėdyje<text:span text:style-name="T1295">, prireikus – Lietuvos Respublikos Vyriausybės pasitarime</text:span><text:span text:style-name="T1296">.</text:span></text:p>
      <text:p text:style-name="P1297">Punkto pakeitimai:</text:p>
      <text:p text:style-name="P1298"><text:span text:style-name="T1299">Nr.<text:s/></text:span><text:a xlink:href="https://www.e-tar.lt/portal/legalAct.html?documentId=TAR.40CA24EAF70C" office:target-frame-name="_top" xlink:show="replace"><text:span text:style-name="T1300">509</text:span></text:a><text:span text:style-name="T1301">, 2009-05-20, Žin., 2009, Nr. 67-2693 (2009-06-06), i. k. 1091100NUTA00000509</text:span></text:p>
      <text:p text:style-name="P1302"><text:span text:style-name="T1303">Nr.<text:s/></text:span><text:a xlink:href="https://www.e-tar.lt/portal/legalAct.html?documentId=TAR.9AF4762CC0C3" office:target-frame-name="_top" xlink:show="replace"><text:span text:style-name="T1304">1064</text:span></text:a><text:span text:style-name="T1305">, 2009-09-09, Žin., 2009, Nr. 109-4649 (2009-09-11), i. k. 1091100NUTA00001064</text:span></text:p>
      <text:p text:style-name="Normal"/>
      <text:p text:style-name="P1306"><text:span text:style-name="T1307">14</text:span><text:span text:style-name="T1308">. Kai darbo grupės veikla organizuojama gaunant narių nuomonę raštu ar elektroniniu paštu, darbo grupės nariai savo nuomonę ir pastabas darbotvarkės</text:span><text:span text:style-name="T1309"><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10">ar pastabų dėl jo, priimtu laikomas pirminis Lietuvos Respublikos pozicijos projektas.</text:span></text:p>
      <text:p text:style-name="P1311"><text:span text:style-name="T1312">15</text:span><text:span text:style-name="T1313">. Darbo grupės vadovas:</text:span></text:p>
      <text:p text:style-name="P1314"><text:span text:style-name="T1315">15.1</text:span><text:span text:style-name="T1316">. sudaro darbo grupės posėdžių darbotvarkę, kviečia į juos, pirmininkauja posėdžiams;</text:span></text:p>
      <text:p text:style-name="P1317"><text:span text:style-name="T1318">15.2</text:span><text:span text:style-name="T1319">. atsako už gerą darbo grupės veiklos<text:s/></text:span><text:span text:style-name="T1320">organizavimą, užtikrina, kad darbo grupė laiku ir tinkamai atliktų darbus;</text:span></text:p>
      <text:p text:style-name="P1321"><text:span text:style-name="T1322">15.3</text:span><text:span text:style-name="T1323">. kviečia į posėdžius kitų valstybės institucijų ir įstaigų, suinteresuotų socialinių grupių, asociacijų, mokslo ir studijų institucijų, nevyriausybinių organizacijų atstovu</text:span><text:span text:style-name="T1324">s ir kitus asmenis.</text:span></text:p>
      <text:p text:style-name="P1325"><text:span text:style-name="T1326">16</text:span><text:span text:style-name="T1327">. Darbo grupės nariai:</text:span></text:p>
      <text:p text:style-name="P1328"><text:span text:style-name="T1329">16.1</text:span><text:span text:style-name="T1330">. privalo vykdyti darbo grupės priimtus sprendimus ir darbo grupės vadovo pavedimus pagal atstovaujamos institucijos kompetenciją ir kiek tai susiję su darbo grupės veikla;</text:span></text:p>
      <text:p text:style-name="P1331"><text:span text:style-name="T1332">16.2</text:span><text:span text:style-name="T1333">. atstovauja juos<text:s/></text:span><text:span text:style-name="T1334">delegavusios institucijos interesams ir teikia darbo grupei su šios institucijos vadovybe suderintą poziciją.</text:span></text:p>
      <text:p text:style-name="P1335"><text:span text:style-name="T1336">______________</text:span></text:p>
      <text:p text:style-name="P1337"/>
      <text:p text:style-name="P1338">Priedo pakeitimai:</text:p>
      <text:p text:style-name="P1339"><text:span text:style-name="T1340">Nr.<text:s/></text:span><text:a xlink:href="https://www.e-tar.lt/portal/legalAct.html?documentId=TAR.CCB8F4D626BE" office:target-frame-name="_top" xlink:show="replace"><text:span text:style-name="T1341">478</text:span></text:a><text:span text:style-name="T1342">, 2005-04-29,<text:s/></text:span><text:span text:style-name="T1343">Žin., 2005, Nr. 57-1950 (2005-05-05), i. k. 1051100NUTA00000478</text:span></text:p>
      <text:p text:style-name="Normal"/>
      <text:p text:style-name="P1344">Europos Sąjungos reikalų koordinavimo taisyklių<text:s/></text:p>
      <text:p text:style-name="P1353"><text:span text:style-name="T1354">2</text:span><text:span text:style-name="T1355"><text:s/>priedas</text:span></text:p>
      <text:p text:style-name="P1356">(Lietuvos Respublikos Vyriausybės<text:s/></text:p>
      <text:p text:style-name="P1357">2005 m. balandžio 29 d. nutarimo Nr. 478 redakcija)</text:p>
      <text:p text:style-name="P1358"/>
      <text:p text:style-name="P1359"><text:span text:style-name="T1360">ES REIKALŲ DARBO GRUPĖ</text:span><text:span text:style-name="T1361">S</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Darbo grupė ir jos pogrupiai</text:p>
          </table:table-cell>
          <table:table-cell table:style-name="TableCell1372">
            <text:p text:style-name="P1373">Darbo grupėje dalyvaujančios institucijos</text:p>
          </table:table-cell>
        </table:table-row>
        <table:table-row table:style-name="TableRow1374">
          <table:table-cell table:style-name="TableCell1375">
            <text:p text:style-name="P1376">1.</text:p>
          </table:table-cell>
          <table:table-cell table:style-name="TableCell1377">
            <text:p text:style-name="P1378">Aplinkos apsaugos darbo grupė</text:p>
          </table:table-cell>
          <table:table-cell table:style-name="TableCell1379">
            <text:p text:style-name="Normal"><text:span text:style-name="T1380">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81">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82">ybinė darbo inspekcija, Respublikinis mitybos centras, Higienos institutas, Aplinkos apsaugos agentūra, Valstybinė saugomų teritorijų tarnyba prie Aplinkos ministerijos, Užsienio reikalų ministerija,<text:s/></text:span><text:span text:style-name="T1383">Ministro Pirmininko tarnyba</text:span></text:p>
          </table:table-cell>
        </table:table-row>
        <table:table-row table:style-name="TableRow1384">
          <table:table-cell table:style-name="TableCell1385">
            <text:p text:style-name="Normal"/>
          </table:table-cell>
          <table:table-cell table:style-name="TableCell1386">
            <text:p text:style-name="P1387">radiacinės saugos pogrupis</text:p>
          </table:table-cell>
          <table:table-cell table:style-name="TableCell1388">
            <text:p text:style-name="Normal"><text:span text:style-name="T1389">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90">,<text:s/></text:span><text:span text:style-name="T1391">Ministro Pirmininko tarnyba</text:span></text:p>
          </table:table-cell>
        </table:table-row>
        <table:table-row table:style-name="TableRow1392">
          <table:table-cell table:style-name="TableCell1393">
            <text:p text:style-name="Normal"/>
          </table:table-cell>
          <table:table-cell table:style-name="TableCell1394">
            <text:p text:style-name="P1395">triukšmo valdymo pogrupis</text:p>
          </table:table-cell>
          <table:table-cell table:style-name="TableCell1396">
            <text:p text:style-name="Normal"><text:span text:style-name="T1397">Sveikatos apsaugos ministerija (atsakinga institucija), Valstybinė visuomenės sveikatos priežiūros tarnyba prie Sveikatos apsaugos ministerijos, Aplinkos ministerija, Aplinkos apsaugos agentūra, Sus</text:span><text:span text:style-name="T1398">isiekimo ministerija, Užsienio reikalų ministerija,<text:s/></text:span><text:span text:style-name="T1399">Ministro Pirmininko tarnyba</text:span></text:p>
          </table:table-cell>
        </table:table-row>
        <table:table-row table:style-name="TableRow1400">
          <table:table-cell table:style-name="TableCell1401">
            <text:p text:style-name="P1402">2.</text:p>
          </table:table-cell>
          <table:table-cell table:style-name="TableCell1403">
            <text:p text:style-name="P1404">Bendrųjų reikalų ir išorinių santykių darbo grupė</text:p>
          </table:table-cell>
          <table:table-cell table:style-name="TableCell1405">
            <text:p text:style-name="Normal"><text:span text:style-name="T1406">Užsienio reikalų ministerija (atsakinga institucija), Krašto apsaugos ministerija, Valstybės saugumo departamentas, Vidaus</text:span><text:span text:style-name="T1407"><text:s/>reikalų ministerija, Lietuvos Respublikos ginklų fondas prie Vidaus reikalų ministerijos, Finansų ministerija, Teisingumo ministerija, Ministro Pirmininko tarnyba</text:span></text:p>
          </table:table-cell>
        </table:table-row>
        <table:table-row table:style-name="TableRow1408">
          <table:table-cell table:style-name="TableCell1409">
            <text:p text:style-name="P1410">3.</text:p>
          </table:table-cell>
          <table:table-cell table:style-name="TableCell1411">
            <text:p text:style-name="P1412">Ekonominės ir monetarinės politikos darbo grupė</text:p>
          </table:table-cell>
          <table:table-cell table:style-name="TableCell1413">
            <text:p text:style-name="P1414">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5">
          <table:table-cell table:style-name="TableCell1416">
            <text:p text:style-name="P1417">4.</text:p>
          </table:table-cell>
          <table:table-cell table:style-name="TableCell1418">
            <text:p text:style-name="P1419">Energetikos darbo grupė</text:p>
          </table:table-cell>
          <table:table-cell table:style-name="TableCell1420">
            <text:p text:style-name="Normal"><text:span text:style-name="T1421">Energetikos ministerija (atsakinga institucija)</text:span><text:span text:style-name="T1422">, Aplinkos ministerija, Finansų ministerija, Valstybinė kainų ir energetikos kontrolės komisija, Užsienio reikalų ministerija,<text:s/></text:span><text:span text:style-name="T1423">Ministro Pirmininko tarnyba</text:span></text:p>
          </table:table-cell>
        </table:table-row>
        <table:table-row table:style-name="TableRow1424">
          <table:table-cell table:style-name="TableCell1425">
            <text:p text:style-name="Normal"/>
          </table:table-cell>
          <table:table-cell table:style-name="TableCell1426">
            <text:p text:style-name="P1427">branduolinės saugos ir „Euroatom“ garantijų pogrupis</text:p>
          </table:table-cell>
          <table:table-cell table:style-name="TableCell1428">
            <text:p text:style-name="Normal"><text:span text:style-name="T1429">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30">kalų ministerijos, Užsienio reikalų ministerija,<text:s/></text:span><text:span text:style-name="T1431">Ministro Pirmininko tarnyba</text:span></text:p>
          </table:table-cell>
        </table:table-row>
        <table:table-row table:style-name="TableRow1432">
          <table:table-cell table:style-name="TableCell1433">
            <text:p text:style-name="P1434">5.</text:p>
          </table:table-cell>
          <table:table-cell table:style-name="TableCell1435">
            <text:p text:style-name="P1436">ES plėtros darbo grupė</text:p>
          </table:table-cell>
          <table:table-cell table:style-name="TableCell1437">
            <text:p text:style-name="Normal"><text:span text:style-name="T1438">Užsienio reikalų ministerija (atsakinga institucija), Finansų ministerija, Teisingumo ministerija,<text:s/></text:span><text:span text:style-name="T1439">Ministro Pirmininko tarnyba</text:span></text:p>
          </table:table-cell>
        </table:table-row>
        <table:table-row table:style-name="TableRow1440">
          <table:table-cell table:style-name="TableCell1441">
            <text:p text:style-name="P1442">6.</text:p>
          </table:table-cell>
          <table:table-cell table:style-name="TableCell1443">
            <text:p text:style-name="P1444">ES teisės planavimo darbo grupė</text:p>
          </table:table-cell>
          <table:table-cell table:style-name="TableCell1445">
            <text:p text:style-name="Normal"><text:span text:style-name="T1446">Europos teisės departamentas</text:span><text:span text:style-name="T1447"><text:s/>(atsakinga institucija), Finansų ministerija, Užsienio reikalų ministerija, Vidaus reikalų ministerija, Teisingumo ministerija, Ūkio ministerija, Socialinės apsaugos ir darbo ministerija, Susisiekimo ministerija, Apl</text:span><text:span text:style-name="T1448">inkos ministerija,<text:s/></text:span><text:span text:style-name="T1449">Ministro Pirmininko tarnyba</text:span></text:p>
          </table:table-cell>
        </table:table-row>
        <table:table-row table:style-name="TableRow1450">
          <table:table-cell table:style-name="TableCell1451">
            <text:p text:style-name="P1452">7.</text:p>
          </table:table-cell>
          <table:table-cell table:style-name="TableCell1453">
            <text:p text:style-name="P1454">ES teismų darbo grupė</text:p>
          </table:table-cell>
          <table:table-cell table:style-name="TableCell1455">
            <text:p text:style-name="Normal"><text:span text:style-name="T1456">Europos teisės departamentas (atsakinga institucija), Teisingumo ministerija, Užsienio reikalų ministerija,<text:s/></text:span><text:span text:style-name="T1457">Ministro Pirmininko tarnyba.</text:span><text:span text:style-name="T1458"><text:s/>(Pastaba. Darbo grupės vadovas gali kviesti da</text:span><text:span text:style-name="T1459">lyvauti grupėje kitų institucijų atstovus pagal ES teismuose nagrinėjamos bylos pobūdį)</text:span></text:p>
          </table:table-cell>
        </table:table-row>
        <table:table-row table:style-name="TableRow1460">
          <table:table-cell table:style-name="TableCell1461">
            <text:p text:style-name="P1462">8.</text:p>
          </table:table-cell>
          <table:table-cell table:style-name="TableCell1463">
            <text:p text:style-name="P1464">Finansinių ir biudžetinių reikalų darbo grupė</text:p>
          </table:table-cell>
          <table:table-cell table:style-name="TableCell1465">
            <text:p text:style-name="Normal"><text:span text:style-name="T1466">Finansų ministerija (atsakinga institucija), Žemės ūkio ministerija, Ūkio ministerija, Socialinės apsaugos ir darbo mi</text:span><text:span text:style-name="T1467">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8">sybės, Lietuvos bankas, Užsienio reikalų ministerija,<text:s/></text:span><text:span text:style-name="T1469">Ministro Pirmininko tarnyba</text:span></text:p>
          </table:table-cell>
        </table:table-row>
        <table:table-row table:style-name="TableRow1470">
          <table:table-cell table:style-name="TableCell1471">
            <text:p text:style-name="P1472">9.</text:p>
          </table:table-cell>
          <table:table-cell table:style-name="TableCell1473">
            <text:p text:style-name="P1474">Finansinių paslaugų darbo grupė</text:p>
          </table:table-cell>
          <table:table-cell table:style-name="TableCell1475">
            <text:p text:style-name="Normal"><text:span text:style-name="T1476">Finansų ministerija (atsakinga institucija), Lietuvos bankas, Lietuvos Respublikos draudimo priežiūros komisija, Lietuvos Respublikos vertybinių popierių komisija, Finansinių nusikaltimų tyrimo tarnyba prie Vidaus reikalų ministerijos, Nacionalinė vartotoj</text:span><text:span text:style-name="T1477">ų teisių apsaugos taryba prie Teisingumo ministerijos, Užsienio reikalų ministerija,<text:s/></text:span><text:span text:style-name="T1478">Ministro Pirmininko tarnyba</text:span></text:p>
          </table:table-cell>
        </table:table-row>
        <table:table-row table:style-name="TableRow1479">
          <table:table-cell table:style-name="TableCell1480">
            <text:p text:style-name="P1481">10.</text:p>
          </table:table-cell>
          <table:table-cell table:style-name="TableCell1482">
            <text:p text:style-name="P1483">Informacinės visuomenės darbo grupė</text:p>
          </table:table-cell>
          <table:table-cell table:style-name="TableCell1484">
            <text:p text:style-name="P1485">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86">
          <table:table-cell table:style-name="TableCell1487">
            <text:p text:style-name="P1488">11.</text:p>
          </table:table-cell>
          <table:table-cell table:style-name="TableCell1489">
            <text:p text:style-name="P1490">Institucinių, personalo ir administravimo reikalų darbo grupė</text:p>
          </table:table-cell>
          <table:table-cell table:style-name="TableCell1491">
            <text:p text:style-name="Normal"><text:span text:style-name="T1492">Vidaus reikalų ministerija (atsakinga institucija), Finansų ministerija, Teisingumo ministerija, Užsienio reikalų ministerija,<text:s/></text:span><text:span text:style-name="T1493">Ministro Pirmininko tarnyba</text:span></text:p>
          </table:table-cell>
        </table:table-row>
        <table:table-row table:style-name="TableRow1494">
          <table:table-cell table:style-name="TableCell1495">
            <text:p text:style-name="P1496">12.</text:p>
          </table:table-cell>
          <table:table-cell table:style-name="TableCell1497">
            <text:p text:style-name="P1498">Išorinių ekonominių santykių darbo grupė</text:p>
          </table:table-cell>
          <table:table-cell table:style-name="TableCell1499">
            <text:p text:style-name="P1500">Užsienio reikalų ministerija (atsakinga institucija)</text:p>
          </table:table-cell>
        </table:table-row>
        <table:table-row table:style-name="TableRow1501">
          <table:table-cell table:style-name="TableCell1502">
            <text:p text:style-name="Normal"/>
          </table:table-cell>
          <table:table-cell table:style-name="TableCell1503">
            <text:p text:style-name="P1504">išorinių ekonominių santykių pogrupis</text:p>
          </table:table-cell>
          <table:table-cell table:style-name="TableCell1505">
            <text:p text:style-name="Normal"><text:span text:style-name="T1506">Užsienio reikalų ministerija (atsakinga institucija), Ūkio ministerija, Žemės ūkio ministerija, Muitinės departamentas prie Finansų ministerijos, Lietuvos standartizacijos depart</text:span><text:span text:style-name="T1507">amentas prie Aplinkos ministerijos, Nacionalinis akreditacijos biuras prie Aplinkos ministerijos, Valstybinė maisto ir veterinarijos tarnyba,<text:s/></text:span><text:span text:style-name="T1508">Ministro Pirmininko tarnyba</text:span></text:p>
          </table:table-cell>
        </table:table-row>
        <table:table-row table:style-name="TableRow1509">
          <table:table-cell table:style-name="TableCell1510">
            <text:p text:style-name="Normal"/>
          </table:table-cell>
          <table:table-cell table:style-name="TableCell1511">
            <text:p text:style-name="P1512">pagalbos pogrupis</text:p>
          </table:table-cell>
          <table:table-cell table:style-name="TableCell1513">
            <text:p text:style-name="Normal"><text:span text:style-name="T1514">Užsienio reikalų ministerija (atsakinga institucija), Ūkio ministe</text:span><text:span text:style-name="T1515">rija, Finansų ministerija,<text:s/></text:span><text:span text:style-name="T1516">Ministro Pirmininko tarnyba</text:span></text:p>
          </table:table-cell>
        </table:table-row>
        <table:table-row table:style-name="TableRow1517">
          <table:table-cell table:style-name="TableCell1518">
            <text:p text:style-name="Normal"/>
          </table:table-cell>
          <table:table-cell table:style-name="TableCell1519">
            <text:p text:style-name="P1520">prekybos apsaugos priemonių pogrupis</text:p>
          </table:table-cell>
          <table:table-cell table:style-name="TableCell1521">
            <text:p text:style-name="Normal"><text:span text:style-name="T1522">Ūkio ministerija (atsakinga institucija), Užsienio reikalų ministerija, Žemės ūkio ministerija, Muitinės departamentas prie Finansų ministerijos, Statistikos departamentas prie Lietuvos Respublikos Vyriausybės,<text:s/></text:span><text:span text:style-name="T1523">Ministro Pirmininko tarnyba</text:span></text:p>
          </table:table-cell>
        </table:table-row>
        <table:table-row table:style-name="TableRow1524">
          <table:table-cell table:style-name="TableCell1525">
            <text:p text:style-name="P1526">13.</text:p>
          </table:table-cell>
          <table:table-cell table:style-name="TableCell1527">
            <text:p text:style-name="P1528">Jaunimo darbo grupė</text:p>
          </table:table-cell>
          <table:table-cell table:style-name="TableCell1529">
            <text:p text:style-name="Normal"><text:span text:style-name="T1530">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31"><text:s/></text:span><text:span text:style-name="T1532">Ministro Pirmininko tarnyba</text:span></text:p>
          </table:table-cell>
        </table:table-row>
        <table:table-row table:style-name="TableRow1533">
          <table:table-cell table:style-name="TableCell1534">
            <text:p text:style-name="P1535">14.</text:p>
          </table:table-cell>
          <table:table-cell table:style-name="TableCell1536">
            <text:p text:style-name="P1537">Mokesčių darbo grupė</text:p>
          </table:table-cell>
          <table:table-cell table:style-name="TableCell1538">
            <text:p text:style-name="Normal"><text:span text:style-name="T1539">Finansų ministerija (atsakinga institucija), Ūkio ministerija, Socialinės apsaugos ir darbo ministerija, Žemės ūkio ministerija, Lietuvos bankas, Valstybinė mokesčių inspekcija prie Finansų ministerijo</text:span><text:span text:style-name="T1540">s, Muitinės departamentas prie Finansų ministerijos, Finansinių nusikaltimų tyrimo tarnyba prie Vidaus reikalų ministerijos, Užsienio reikalų ministerija,<text:s/></text:span><text:span text:style-name="T1541">Ministro Pirmininko tarnyba</text:span></text:p>
          </table:table-cell>
        </table:table-row>
        <table:table-row table:style-name="TableRow1542">
          <table:table-cell table:style-name="TableCell1543">
            <text:p text:style-name="P1544">15.</text:p>
          </table:table-cell>
          <table:table-cell table:style-name="TableCell1545">
            <text:p text:style-name="P1546">Muitų sąjungos darbo grupė</text:p>
          </table:table-cell>
          <table:table-cell table:style-name="TableCell1547">
            <text:p text:style-name="Normal"><text:span text:style-name="T1548">Muitinės departamentas prie Finansų minis</text:span><text:span text:style-name="T1549">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50">ikalų ministerija,<text:s/></text:span><text:span text:style-name="T1551">Ministro Pirmininko tarnyba</text:span></text:p>
          </table:table-cell>
        </table:table-row>
        <table:table-row table:style-name="TableRow1552">
          <table:table-cell table:style-name="TableCell1553">
            <text:p text:style-name="P1554">16.</text:p>
          </table:table-cell>
          <table:table-cell table:style-name="TableCell1555">
            <text:p text:style-name="P1556">Pramonės ir verslo konkurencingumo darbo grupė</text:p>
          </table:table-cell>
          <table:table-cell table:style-name="TableCell1557">
            <text:p text:style-name="Normal"><text:span text:style-name="T1558">Ūkio ministerija (atsakinga institucija), Švietimo ir mokslo ministerija, Susisiekimo ministerija, Finansų ministerija, Socialinės apsaugos ir darbo minister</text:span><text:span text:style-name="T1559">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60">a prie Sveikatos apsaugos ministerijos, Užsienio reikalų ministerija,<text:s/></text:span><text:span text:style-name="T1561">Ministro Pirmininko tarnyba</text:span></text:p>
          </table:table-cell>
        </table:table-row>
        <table:table-row table:style-name="TableRow1562">
          <table:table-cell table:style-name="TableCell1563">
            <text:p text:style-name="Normal"/>
          </table:table-cell>
          <table:table-cell table:style-name="TableCell1564">
            <text:p text:style-name="P1565">mokslo tyrimų ir eksperimentinės plėtros pogrupis</text:p>
          </table:table-cell>
          <table:table-cell table:style-name="TableCell1566">
            <text:p text:style-name="Normal"><text:span text:style-name="T1567">Švietimo ir mokslo ministerija (atsakinga institucija), Ūkio ministerija, Finansų ministerija, Informacinės visuomenės plėtros komitetas prie Lietuvos Respublikos Vyriausybės, Statistikos departamentas prie Lietuvos Respublikos Vyriausybės, Užsienio reikal</text:span><text:span text:style-name="T1568">ų ministerija,<text:s/></text:span><text:span text:style-name="T1569">Ministro Pirmininko tarnyba</text:span></text:p>
          </table:table-cell>
        </table:table-row>
        <table:table-row table:style-name="TableRow1570">
          <table:table-cell table:style-name="TableCell1571">
            <text:p text:style-name="P1572">17.</text:p>
          </table:table-cell>
          <table:table-cell table:style-name="TableCell1573">
            <text:p text:style-name="P1574">Regioninės politikos ir struktūrinių priemonių koordinavimo darbo grupė</text:p>
          </table:table-cell>
          <table:table-cell table:style-name="TableCell1575">
            <text:p text:style-name="Normal"><text:span text:style-name="T1576">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7">inisterija, Kultūros ministerija, Informacinės visuomenės plėtros komitetas prie Lietuvos Respublikos Vyriausybės, Užsienio reikalų ministerija,<text:s/></text:span><text:span text:style-name="T1578">Ministro Pirmininko tarnyba</text:span></text:p>
          </table:table-cell>
        </table:table-row>
        <table:table-row table:style-name="TableRow1579">
          <table:table-cell table:style-name="TableCell1580">
            <text:p text:style-name="P1581">18.</text:p>
          </table:table-cell>
          <table:table-cell table:style-name="TableCell1582">
            <text:p text:style-name="P1583">Socialinės politikos ir užimtumo darbo grupė</text:p>
          </table:table-cell>
          <table:table-cell table:style-name="TableCell1584">
            <text:p text:style-name="P1585">Socialinės apsaugos ir darbo ministerija (atsakinga institucija)</text:p>
          </table:table-cell>
        </table:table-row>
        <table:table-row table:style-name="TableRow1586">
          <table:table-cell table:style-name="TableCell1587">
            <text:p text:style-name="Normal"/>
          </table:table-cell>
          <table:table-cell table:style-name="TableCell1588">
            <text:p text:style-name="P1589">profesinių kvalifikacijų pripažinimo pogrupis</text:p>
          </table:table-cell>
          <table:table-cell table:style-name="TableCell1590">
            <text:p text:style-name="Normal"><text:span text:style-name="T1591">Socialinės apsaugos ir darbo ministerija (atsakinga institucija), Sveikatos apsaugos ministerija, Aplinkos ministerija, Švietimo ir mokslo ministerija, Teisingumo ministerija,<text:s/></text:span><text:span text:style-name="T1592">Lietuvos darbo rinkos mokymo tarnyba prie Socialinės apsaugos ir darbo ministerijos, Valstybinė maisto ir veterinarijos tarnyba, Studijų kokybės vertinimo centras, Užsienio reikalų ministerija,<text:s/></text:span><text:span text:style-name="T1593">Ministro Pirmininko tarnyba</text:span></text:p>
          </table:table-cell>
        </table:table-row>
        <table:table-row table:style-name="TableRow1594">
          <table:table-cell table:style-name="TableCell1595">
            <text:p text:style-name="Normal"/>
          </table:table-cell>
          <table:table-cell table:style-name="TableCell1596">
            <text:p text:style-name="P1597">socialinės apsaugos pogrupis</text:p>
          </table:table-cell>
          <table:table-cell table:style-name="TableCell1598">
            <text:p text:style-name="Normal"><text:span text:style-name="T1599">Soc</text:span><text:span text:style-name="T1600">ialinės apsaugos ir darbo ministerija (atsakinga institucija), Finansų ministerija, Sveikatos apsaugos ministerija, Žemės ūkio ministerija, Valstybinio socialinio draudimo fondo valdyba prie Socialinės apsaugos ir darbo ministerijos, Statistikos departamen</text:span><text:span text:style-name="T1601">tas prie Lietuvos Respublikos Vyriausybės, Lygių galimybių kontrolieriaus tarnyba, Lietuvos darbo birža prie Socialinės apsaugos ir darbo ministerijos, Valstybinė ligonių kasa prie Sveikatos apsaugos ministerijos, Lietuvos savivaldybių asociacija, Užsienio</text:span><text:span text:style-name="T1602"><text:s/>reikalų ministerija,<text:s/></text:span><text:span text:style-name="T1603">Ministro Pirmininko tarnyba</text:span></text:p>
          </table:table-cell>
        </table:table-row>
        <table:table-row table:style-name="TableRow1604">
          <table:table-cell table:style-name="TableCell1605">
            <text:p text:style-name="Normal"/>
          </table:table-cell>
          <table:table-cell table:style-name="TableCell1606">
            <text:p text:style-name="P1607">užimtumo pogrupis</text:p>
          </table:table-cell>
          <table:table-cell table:style-name="TableCell1608">
            <text:p text:style-name="Normal"><text:span text:style-name="T1609">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10">ės apsaugos ir darbo ministerijos, Užsienio reikalų ministerija,<text:s/></text:span><text:span text:style-name="T1611">Ministro Pirmininko tarnyba</text:span></text:p>
          </table:table-cell>
        </table:table-row>
        <table:table-row table:style-name="TableRow1612">
          <table:table-cell table:style-name="TableCell1613">
            <text:p text:style-name="P1614">19.</text:p>
          </table:table-cell>
          <table:table-cell table:style-name="TableCell1615">
            <text:p text:style-name="P1616">Sveikatos apsaugos darbo grupė</text:p>
          </table:table-cell>
          <table:table-cell table:style-name="TableCell1617">
            <text:p text:style-name="Normal"><text:span text:style-name="T1618">Sveikatos apsaugos ministerija (atsakinga institucija), Aplinkos ministerija, Ūkio ministerija, Socialinės apsaugos ir darbo mi</text:span><text:span text:style-name="T1619">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20">s apsaugos ministerijos, Valstybinė ligonių kasa prie Sveikatos apsaugos ministerijos, Užsienio reikalų ministerija,<text:s/></text:span><text:span text:style-name="T1621">Ministro Pirmininko tarnyba</text:span></text:p>
          </table:table-cell>
        </table:table-row>
        <table:table-row table:style-name="TableRow1622">
          <table:table-cell table:style-name="TableCell1623">
            <text:p text:style-name="P1624">20.</text:p>
          </table:table-cell>
          <table:table-cell table:style-name="TableCell1625">
            <text:p text:style-name="P1626">Teisingumo darbo grupė</text:p>
          </table:table-cell>
          <table:table-cell table:style-name="TableCell1627">
            <text:p text:style-name="Normal"><text:span text:style-name="T1628">Teisingumo ministerija (atsakinga institucija), Vidaus reikalų ministerija, Lietuvo</text:span><text:span text:style-name="T1629">s Respublikos generalinė prokuratūra, Lietuvos teismo ekspertizės centras, Užsienio reikalų ministerija,<text:s/></text:span><text:span text:style-name="T1630">Ministro Pirmininko tarnyba</text:span></text:p>
          </table:table-cell>
        </table:table-row>
        <table:table-row table:style-name="TableRow1631">
          <table:table-cell table:style-name="TableCell1632">
            <text:p text:style-name="P1633">21.</text:p>
          </table:table-cell>
          <table:table-cell table:style-name="TableCell1634">
            <text:p text:style-name="P1635">Telekomunikacijų darbo grupė</text:p>
          </table:table-cell>
          <table:table-cell table:style-name="TableCell1636">
            <text:p text:style-name="Normal"><text:span text:style-name="T1637">Susisiekimo ministerija (atsakinga institucija), Informacinės visuomenės plėtros komiteta</text:span><text:span text:style-name="T1638">s prie Lietuvos Respublikos Vyriausybės, Vidaus reikalų ministerija, Ryšių reguliavimo tarnyba, Užsienio reikalų ministerija,<text:s/></text:span><text:span text:style-name="T1639">Ministro Pirmininko tarnyba</text:span></text:p>
          </table:table-cell>
        </table:table-row>
        <table:table-row table:style-name="TableRow1640">
          <table:table-cell table:style-name="TableCell1641">
            <text:p text:style-name="P1642">22.</text:p>
          </table:table-cell>
          <table:table-cell table:style-name="TableCell1643">
            <text:p text:style-name="P1644">Transporto darbo grupė</text:p>
          </table:table-cell>
          <table:table-cell table:style-name="TableCell1645">
            <text:p text:style-name="Normal"><text:span text:style-name="T1646">Susisiekimo ministerija (atsakinga institucija), Valstybinė kelių transpor</text:span><text:span text:style-name="T1647">to inspekcija prie Susisiekimo ministerijos, Civilinės aviacijos administracija, Valstybinė geležinkelių inspekcija prie Susisiekimo ministerijos, Valstybinė vidaus vandenų laivybos inspekcija, Lietuvos automobilių kelių direkcija prie Susisiekimo minister</text:span><text:span text:style-name="T1648">ijos, Lietuvos saugios laivybos administracija, Aplinkos ministerija, Socialinės apsaugos ir darbo ministerija, Vidaus reikalų ministerija, Užsienio reikalų ministerija,<text:s/></text:span><text:span text:style-name="T1649">Ministro Pirmininko tarnyba</text:span></text:p>
          </table:table-cell>
        </table:table-row>
        <table:table-row table:style-name="TableRow1650">
          <table:table-cell table:style-name="TableCell1651">
            <text:p text:style-name="P1652">23.</text:p>
          </table:table-cell>
          <table:table-cell table:style-name="TableCell1653">
            <text:p text:style-name="P1654">Vartotojų apsaugos darbo grupė</text:p>
          </table:table-cell>
          <table:table-cell table:style-name="TableCell1655">
            <text:p text:style-name="Normal"><text:span text:style-name="T1656">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7">vietimo ir mokslo ministerija, Konkurencijos taryba, Ryšių reguliavimo tarnyba, Valstybinė akreditavimo sveikatos priežiūros veiklai tarnyba prie Sveikatos apsaugos ministerijos, Užsienio reikalų ministerija,<text:s/></text:span><text:span text:style-name="T1658">Ministro Pirmininko tarnyba</text:span></text:p>
          </table:table-cell>
        </table:table-row>
        <table:table-row table:style-name="TableRow1659">
          <table:table-cell table:style-name="TableCell1660">
            <text:p text:style-name="P1661">24.</text:p>
          </table:table-cell>
          <table:table-cell table:style-name="TableCell1662">
            <text:p text:style-name="P1663">Vidaus reikalų<text:s/>darbo grupė</text:p>
          </table:table-cell>
          <table:table-cell table:style-name="TableCell1664">
            <text:p text:style-name="Normal"><text:span text:style-name="T1665">Vidaus reikalų ministerija (atsakinga institucija), Socialinės apsaugos ir darbo ministerija, Migracijos departamentas prie Vidaus reikalų ministerijos, Policijos departamentas prie Vidaus reikalų ministerijos, Valstybės sienos apsaugos tarnyb</text:span><text:span text:style-name="T1666">a prie Vidaus reikalų ministerijos, Užsienio reikalų ministerija,<text:s/></text:span><text:span text:style-name="T1667">Ministro Pirmininko tarnyba</text:span></text:p>
          </table:table-cell>
        </table:table-row>
        <table:table-row table:style-name="TableRow1668">
          <table:table-cell table:style-name="TableCell1669">
            <text:p text:style-name="Normal"/>
          </table:table-cell>
          <table:table-cell table:style-name="TableCell1670">
            <text:p text:style-name="Normal"><text:span text:style-name="T1671">Migracijos reikalų</text:span><text:span text:style-name="T1672"><text:s/>pogrupis</text:span></text:p>
          </table:table-cell>
          <table:table-cell table:style-name="TableCell1673">
            <text:p text:style-name="Normal"><text:span text:style-name="T1674">Vidaus reikalų ministerija (atsakinga institucija), Užsienio reikalų ministerija, Migracijos departamentas prie Vidaus reikalų minis</text:span><text:span text:style-name="T1675">terijos, Policijos departamentas prie Vidaus reikalų ministerijos, Valstybės sienos apsaugos tarnyba prie Vidaus reikalų ministerijos,<text:s/></text:span><text:span text:style-name="T1676">Ministro Pirmininko tarnyba</text:span></text:p>
          </table:table-cell>
        </table:table-row>
        <table:table-row table:style-name="TableRow1677">
          <table:table-cell table:style-name="TableCell1678">
            <text:p text:style-name="Normal"/>
          </table:table-cell>
          <table:table-cell table:style-name="TableCell1679">
            <text:p text:style-name="P1680">policijos bendradarbiavimo pogrupis</text:p>
          </table:table-cell>
          <table:table-cell table:style-name="TableCell1681">
            <text:p text:style-name="Normal"><text:span text:style-name="T1682">Vidaus reikalų ministerija (atsakinga institucija), Pol</text:span><text:span text:style-name="T1683">icijos departamentas prie Vidaus reikalų ministerijos, Finansinių nusikaltimų tyrimo tarnyba prie Vidaus reikalų ministerijos, Valstybės sienos apsaugos tarnyba prie Vidaus reikalų ministerijos, Užsienio reikalų ministerija,<text:s/></text:span><text:span text:style-name="T1684">Ministro Pirmininko tarnyba</text:span><text:span text:style-name="T1685">,<text:s/></text:span><text:span text:style-name="T1686">Socialinės apsaugos ir darbo ministerija</text:span></text:p>
          </table:table-cell>
        </table:table-row>
        <table:table-row table:style-name="TableRow1687">
          <table:table-cell table:style-name="TableCell1688">
            <text:p text:style-name="Normal"/>
          </table:table-cell>
          <table:table-cell table:style-name="TableCell1689">
            <text:p text:style-name="P1690">civilinės saugos pogrupis</text:p>
          </table:table-cell>
          <table:table-cell table:style-name="TableCell1691">
            <text:p text:style-name="Normal"><text:span text:style-name="T1692">Priešgaisrinės apsaugos ir gelbėjimo departamentas prie Vidaus reikalų ministerijos (atsakinga institucija), Aplinkos ministerija, Krašto apsaugos ministerija, Susisiekimo ministerija, Sv</text:span><text:span text:style-name="T1693">eikatos apsaugos ministerija, Socialinės apsaugos ir darbo ministerija, Vidaus reikalų ministerija, Valstybinė darbo inspekcija, Užsienio reikalų ministerija,<text:s/></text:span><text:span text:style-name="T1694">Ministro Pirmininko tarnyba</text:span></text:p>
          </table:table-cell>
        </table:table-row>
        <table:table-row table:style-name="TableRow1695">
          <table:table-cell table:style-name="TableCell1696">
            <text:p text:style-name="Normal"/>
          </table:table-cell>
          <table:table-cell table:style-name="TableCell1697">
            <text:p text:style-name="P1698">narkotikų kontrolės pogrupis</text:p>
          </table:table-cell>
          <table:table-cell table:style-name="TableCell1699">
            <text:p text:style-name="Normal"><text:span text:style-name="T1700">Narkotikų kontrolės departamentas prie</text:span><text:span text:style-name="T1701"><text:s/>Lietuvos Respublikos Vyriausybės (atsakinga institucija), Vidaus reikalų ministerija, Sveikatos apsaugos ministerija, Socialinės apsaugos ir darbo ministerija, Teisingumo ministerija, Švietimo ir mokslo ministerija, Policijos departamentas prie Vidaus rei</text:span><text:span text:style-name="T1702">kalų ministerijos, Muitinės departamentas prie Finansų ministerijos, Užsienio reikalų ministerija,<text:s/></text:span><text:span text:style-name="T1703">Ministro Pirmininko tarnyba</text:span></text:p>
          </table:table-cell>
        </table:table-row>
        <table:table-row table:style-name="TableRow1704">
          <table:table-cell table:style-name="TableCell1705">
            <text:p text:style-name="P1706">25.</text:p>
          </table:table-cell>
          <table:table-cell table:style-name="TableCell1707">
            <text:p text:style-name="P1708">Vidaus rinkos darbo grupė</text:p>
          </table:table-cell>
          <table:table-cell table:style-name="TableCell1709">
            <text:p text:style-name="Normal"><text:span text:style-name="T1710">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11">inės apsaugos ir darbo ministerija, Konkurencijos taryba, Nacionalinė vartotojų teisių taryba, Informacinės visuomenės plėtros komitetas prie Lietuvos Respublikos Vyriausybės, Vertybinių popierių komisija, Viešųjų pirkimų tarnyba, Užsienio reikalų minister</text:span><text:span text:style-name="T1712">ija,<text:s/></text:span><text:span text:style-name="T1713">Ministro Pirmininko tarnyba</text:span></text:p>
          </table:table-cell>
        </table:table-row>
        <table:table-row table:style-name="TableRow1714">
          <table:table-cell table:style-name="TableCell1715">
            <text:p text:style-name="Normal"/>
          </table:table-cell>
          <table:table-cell table:style-name="TableCell1716">
            <text:p text:style-name="P1717">autorių teisių pogrupis</text:p>
          </table:table-cell>
          <table:table-cell table:style-name="TableCell1718">
            <text:p text:style-name="Normal"><text:span text:style-name="T1719">Kultūros ministerija (atsakinga institucija), Teisingumo ministerija, Užsienio reikalų ministerija, Informacinės visuomenės plėtros komitetas prie Lietuvos Respublikos Vyriausybės, Informatikos ir<text:s/></text:span><text:span text:style-name="T1720">ryšių departamentas prie Vidaus reikalų ministerijos, Muitinės departamentas prie Finansų ministerijos, Policijos departamentas prie Vidaus reikalų ministerijos,<text:s/></text:span><text:span text:style-name="T1721">Ministro Pirmininko tarnyba</text:span></text:p>
          </table:table-cell>
        </table:table-row>
        <table:table-row table:style-name="TableRow1722">
          <table:table-cell table:style-name="TableCell1723">
            <text:p text:style-name="Normal"/>
          </table:table-cell>
          <table:table-cell table:style-name="TableCell1724">
            <text:p text:style-name="P1725">pramoninės nuosavybės pogrupis</text:p>
          </table:table-cell>
          <table:table-cell table:style-name="TableCell1726">
            <text:p text:style-name="Normal"><text:span text:style-name="T1727">Valstybinis patentų biuras (atsak</text:span><text:span text:style-name="T1728">inga institucija), Švietimo ir mokslo ministerija, Vidaus reikalų ministerija, Teisingumo ministerija, Užsienio reikalų ministerija, Žemės ūkio ministerija,<text:s/></text:span><text:span text:style-name="T1729">Sveikatos apsaugos ministerija</text:span><text:span text:style-name="T1730">, Muitinės departamentas prie Finansų ministerijos,<text:s/></text:span><text:span text:style-name="T1731">Ministro Pirminin</text:span><text:span text:style-name="T1732">ko tarnyba</text:span><text:span text:style-name="T1733"><text:s/>(Pastaba. Ūkio ministerija gali kviesti dalyvauti darbo grupėje kitų institucijų atstovus pagal vidaus rinkos srityje nagrinėjamus ES teisės aktų projektus)</text:span></text:p>
          </table:table-cell>
        </table:table-row>
        <table:table-row table:style-name="TableRow1734">
          <table:table-cell table:style-name="TableCell1735">
            <text:p text:style-name="P1736">26.</text:p>
          </table:table-cell>
          <table:table-cell table:style-name="TableCell1737">
            <text:p text:style-name="P1738">Žemės ūkio darbo grupė</text:p>
          </table:table-cell>
          <table:table-cell table:style-name="TableCell1739">
            <text:p text:style-name="Normal"><text:span text:style-name="T1740">Žemės ūkio ministerija (atsakinga institucija), Valstybinė m</text:span><text:span text:style-name="T1741">aisto ir veterinarijos tarnyba, Muitinės departamentas prie Finansų ministerijos, Valstybinė augalų apsaugos tarnyba, Statistikos departamentas prie Lietuvos Respublikos Vyriausybės, Aplinkos ministerija, Finansų ministerija, Respublikinis mitybos centras,</text:span><text:span text:style-name="T1742"><text:s/>Užsienio reikalų ministerija,<text:s/></text:span><text:span text:style-name="T1743">Ministro Pirmininko tarnyba</text:span></text:p>
          </table:table-cell>
        </table:table-row>
        <table:table-row table:style-name="TableRow1744">
          <table:table-cell table:style-name="TableCell1745">
            <text:p text:style-name="P1746">27.</text:p>
          </table:table-cell>
          <table:table-cell table:style-name="TableCell1747">
            <text:p text:style-name="P1748">Žuvininkystės darbo grupė</text:p>
          </table:table-cell>
          <table:table-cell table:style-name="TableCell1749">
            <text:p text:style-name="Normal"><text:span text:style-name="T1750">Žemės ūkio ministerija (atsakinga institucija), Žuvininkystės departamentas prie Žemės ūkio ministerijos, Aplinkos ministerija, Valstybinė maisto ir veterinarijos tar</text:span><text:span text:style-name="T1751">nyba, Užsienio reikalų ministerija,<text:s/></text:span><text:span text:style-name="T1752">Ministro Pirmininko tarnyba</text:span></text:p>
          </table:table-cell>
        </table:table-row>
      </table:table>
      <text:p text:style-name="P1753">______________</text:p>
      <text:p text:style-name="P1754"/>
      <text:p text:style-name="P1755">Priedo pakeitimai:</text:p>
      <text:p text:style-name="P1756"><text:span text:style-name="T1757">Nr.<text:s/></text:span><text:a xlink:href="https://www.e-tar.lt/portal/legalAct.html?documentId=TAR.BB7F0A0E0ED9" office:target-frame-name="_top" xlink:show="replace"><text:span text:style-name="T1758">986</text:span></text:a><text:span text:style-name="T1759">, 2004-08-18, Žin., 2004, Nr. 130-4669 (2004-08-21), i. k.<text:s/></text:span><text:span text:style-name="T1760">1041100NUTA00000986</text:span></text:p>
      <text:p text:style-name="P1761"><text:span text:style-name="T1762">Nr.<text:s/></text:span><text:a xlink:href="https://www.e-tar.lt/portal/legalAct.html?documentId=TAR.D31D13E04CFE" office:target-frame-name="_top" xlink:show="replace"><text:span text:style-name="T1763">1157</text:span></text:a><text:span text:style-name="T1764">, 2004-09-13, Žin., 2004, Nr. 139-5062 (2004-09-16), i. k. 1041100NUTA00001157</text:span></text:p>
      <text:p text:style-name="P1765"><text:span text:style-name="T1766">Nr.<text:s/></text:span><text:a xlink:href="https://www.e-tar.lt/portal/legalAct.html?documentId=TAR.CCB8F4D626BE" office:target-frame-name="_top" xlink:show="replace"><text:span text:style-name="T1767">478</text:span></text:a><text:span text:style-name="T1768">, 2005-04-29, Žin., 2005, Nr. 57-1950 (2005-05-05), i. k. 1051100NUTA00000478</text:span></text:p>
      <text:p text:style-name="P1769"><text:span text:style-name="T1770">Nr.<text:s/></text:span><text:a xlink:href="https://www.e-tar.lt/portal/legalAct.html?documentId=TAR.008EA8D41AFC" office:target-frame-name="_top" xlink:show="replace"><text:span text:style-name="T1771">74</text:span></text:a><text:span text:style-name="T1772">, 2006-01-23, Žin., 2006, Nr. 10-362 (2006-01-26), i. k. 1061100NUTA</text:span><text:span text:style-name="T1773">00000074</text:span></text:p>
      <text:p text:style-name="P1774"><text:span text:style-name="T1775">Nr.<text:s/></text:span><text:a xlink:href="https://www.e-tar.lt/portal/legalAct.html?documentId=TAR.085F6242FC68" office:target-frame-name="_top" xlink:show="replace"><text:span text:style-name="T1776">150</text:span></text:a><text:span text:style-name="T1777">, 2007-01-31, Žin., 2007, Nr. 18-665 (2007-02-10), i. k. 1071100NUTA00000150</text:span></text:p>
      <text:p text:style-name="P1778"><text:span text:style-name="T1779">Nr.<text:s/></text:span><text:a xlink:href="https://www.e-tar.lt/portal/legalAct.html?documentId=TAR.40CA24EAF70C" office:target-frame-name="_top" xlink:show="replace"><text:span text:style-name="T1780">509</text:span></text:a><text:span text:style-name="T1781">, 2009-05-20, Žin., 2009, Nr. 67-2693 (2009-06-06), i. k. 1091100NUTA00000509</text:span></text:p>
      <text:p text:style-name="P1782"><text:span text:style-name="T1783">Nr.<text:s/></text:span><text:a xlink:href="https://www.e-tar.lt/portal/legalAct.html?documentId=TAR.9AF4762CC0C3" office:target-frame-name="_top" xlink:show="replace"><text:span text:style-name="T1784">1064</text:span></text:a><text:span text:style-name="T1785">, 2009-09-09, Žin., 2009, Nr. 109-4649 (2009-09-11), i. k. 1091100NUTA00001064</text:span></text:p>
      <text:p text:style-name="P1786"><text:span text:style-name="T1787">N</text:span><text:span text:style-name="T1788">r.<text:s/></text:span><text:a xlink:href="https://www.e-tar.lt/portal/legalAct.html?documentId=TAR.DEA3E48A74B8" office:target-frame-name="_top" xlink:show="replace"><text:span text:style-name="T1789">155</text:span></text:a><text:span text:style-name="T1790">, 2010-02-17, Žin., 2010, Nr. 21-997 (2010-02-20), i. k. 1101100NUTA00000155</text:span></text:p>
      <text:p text:style-name="P1791"><text:span text:style-name="T1792">Nr.<text:s/></text:span><text:a xlink:href="https://www.e-tar.lt/portal/legalAct.html?documentId=TAR.515686D4C9C2" office:target-frame-name="_top" xlink:show="replace"><text:span text:style-name="T1793">843</text:span></text:a><text:span text:style-name="T1794">,<text:s/></text:span><text:span text:style-name="T1795">2010-06-21, Žin., 2010, Nr. 77-3937 (2010-06-30), i. k. 1101100NUTA00000843</text:span></text:p>
      <text:p text:style-name="Normal"/>
      <text:p text:style-name="P1796">Europos Sąjungos reikalų koordinavimo taisyklių</text:p>
      <text:p text:style-name="P1805">3<text:s/>priedas</text:p>
      <text:p text:style-name="P1806">(Lietuvos Respublikos Vyriausybės 2007 m.<text:s/></text:p>
      <text:p text:style-name="P1807">gegužės 16 d. nutarimo Nr.<text:s/>489 redakcija)</text:p>
      <text:p text:style-name="P1808"/>
      <text:p text:style-name="P1809"><text:span text:style-name="T1810">LIETUVOS RESPUBLIKOS POZICIJOS ES INSTITUCIJOSE NAGRINĖJAMAIS KLAUSIMAIS TIPINĖ STRUKTŪRA</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1. Pasiūlymo priimti ES teisės aktą ar kito ES dokumento pavadinimas (lietuvių ir anglų ar prancūzų kalba) ir numeris arba ES dokumento, susijusio<text:s/>su ES teisės pažeidimo procedūra, pavadinimas (lietuvių kalba) ir numeris</text:p>
          </table:table-cell>
          <table:table-cell table:style-name="TableCell1819" table:number-columns-spanned="2">
            <text:p text:style-name="P1820"/>
          </table:table-cell>
          <table:covered-table-cell/>
        </table:table-row>
        <table:table-row table:style-name="TableRow1821">
          <table:table-cell table:style-name="TableCell1822">
            <text:p text:style-name="P1823">2. Nuomonė, ar pasiūlymas priimti ES teisės aktą atitinka subsidiarumo principą<text:s/></text:p>
          </table:table-cell>
          <table:table-cell table:style-name="TableCell1824" table:number-columns-spanned="2">
            <text:p text:style-name="P1825">(įrašyti: prieštarauja, neprieštarauja + pastabų laukas)</text:p>
          </table:table-cell>
          <table:covered-table-cell/>
        </table:table-row>
        <table:table-row table:style-name="TableRow1826">
          <table:table-cell table:style-name="TableCell1827">
            <text:p text:style-name="P1828">3. Pasiūlymo priimti ES teisės aktą ar kito ES dokumento svarba Lietuvai (pagal Lietuvos Respublikos Seimo nustatytus prioritetus, vadovaujantis Europos Komisijos metine teisėkūros ir darbo programa)</text:p>
          </table:table-cell>
          <table:table-cell table:style-name="TableCell1829" table:number-columns-spanned="2">
            <text:p text:style-name="P1830"/>
          </table:table-cell>
          <table:covered-table-cell/>
        </table:table-row>
        <table:table-row table:style-name="TableRow1831">
          <table:table-cell table:style-name="TableCell1832">
            <text:p text:style-name="P1833">Ar pasiūlymo priimti ES teisės aktą ar kito ES dokumento projektas buvo įtrauktas į Lietuvos Respublikos Seimo nustatytus prioritetus?<text:s/></text:p>
          </table:table-cell>
          <table:table-cell table:style-name="TableCell1834" table:number-columns-spanned="2">
            <text:p text:style-name="P1835">(įrašyti: taip, ne)</text:p>
          </table:table-cell>
          <table:covered-table-cell/>
        </table:table-row>
        <table:table-row table:style-name="TableRow1836">
          <table:table-cell table:style-name="TableCell1837">
            <text:p text:style-name="P1838">3.1. Jeigu atsakoma: „taip“, įrašoma pasiūlymo priimti ES teisės aktą ar kito ES dokumento svarba Lietuvai:</text:p>
          </table:table-cell>
          <table:table-cell table:style-name="TableCell1839" table:number-columns-spanned="2">
            <text:p text:style-name="P1840">(įrašyti: labai aktualus, aktualus, nelabai aktualus)</text:p>
          </table:table-cell>
          <table:covered-table-cell/>
        </table:table-row>
        <table:table-row table:style-name="TableRow1841">
          <table:table-cell table:style-name="TableCell1842">
            <text:p text:style-name="P1843">3.1.1. ar siūloma keisti nustatytą prioritetą?<text:s/></text:p>
          </table:table-cell>
          <table:table-cell table:style-name="TableCell1844" table:number-columns-spanned="2">
            <text:p text:style-name="P1845">(įrašyti: taip, ne)</text:p>
          </table:table-cell>
          <table:covered-table-cell/>
        </table:table-row>
        <table:table-row table:style-name="TableRow1846">
          <table:table-cell table:style-name="TableCell1847">
            <text:p text:style-name="P1848">3.1.2. jeigu nustatytą prioritetą siūloma keisti, įrašomas Lietuvos Respublikos pozicijos rengėjo siūlomas prioritetas;</text:p>
          </table:table-cell>
          <table:table-cell table:style-name="TableCell1849" table:number-columns-spanned="2">
            <text:p text:style-name="P1850">(įrašyti: labai aktualus, aktualus, nelabai aktualus)</text:p>
          </table:table-cell>
          <table:covered-table-cell/>
        </table:table-row>
        <table:table-row table:style-name="TableRow1851">
          <table:table-cell table:style-name="TableCell1852">
            <text:p text:style-name="P1853">3.2. Jeigu atsakoma: „ne“, įrašomas Lietuvos Respublikos pozicijos rengėjo siūlomas prioritetas</text:p>
          </table:table-cell>
          <table:table-cell table:style-name="TableCell1854" table:number-columns-spanned="2">
            <text:p text:style-name="P1855">(įrašyti: labai aktualus, aktualus, nelabai aktualus)</text:p>
          </table:table-cell>
          <table:covered-table-cell/>
        </table:table-row>
        <table:table-row table:style-name="TableRow1856">
          <table:table-cell table:style-name="TableCell1857">
            <text:p text:style-name="P1858">4. Pasiūlymo priimti ES teisės aktą ar kito ES dokumento esmė<text:s/></text:p>
          </table:table-cell>
          <table:table-cell table:style-name="TableCell1859" table:number-columns-spanned="2">
            <text:p text:style-name="P1860"/>
          </table:table-cell>
          <table:covered-table-cell/>
        </table:table-row>
        <table:table-row table:style-name="TableRow1861">
          <table:table-cell table:style-name="TableCell1862">
            <text:p text:style-name="P1863">5. Pasiūlymo priimti ES teisės aktą ar kito ES dokumento priėmimo procedūra</text:p>
          </table:table-cell>
          <table:table-cell table:style-name="TableCell1864" table:number-columns-spanned="2">
            <text:p text:style-name="P1865">(įrašyti: bendro sprendimo, bendradarbiavimo, konsultavimosi, pritarimo, kita + pastabų laukas)</text:p>
          </table:table-cell>
          <table:covered-table-cell/>
        </table:table-row>
        <table:table-row table:style-name="TableRow1866">
          <table:table-cell table:style-name="TableCell1867">
            <text:p text:style-name="P1868">6. Pasiūlymui<text:s/>priimti ES teisės aktą ar kitam ES dokumentui priimti ES Taryboje reikia balsų daugumos</text:p>
          </table:table-cell>
          <table:table-cell table:style-name="TableCell1869" table:number-columns-spanned="2">
            <text:p text:style-name="P1870">(įrašyti: vienbalsiai, kvalifikuota balsų dauguma, paprasta balsų dauguma, kita + pastabų laukas)</text:p>
          </table:table-cell>
          <table:covered-table-cell/>
        </table:table-row>
        <table:table-row table:style-name="TableRow1871">
          <table:table-cell table:style-name="TableCell1872">
            <text:p text:style-name="P1873">7. Pasiūlymo priimti ES teisės aktą ar kito ES dokumento svarstymo eiga:</text:p>
          </table:table-cell>
          <table:table-cell table:style-name="TableCell1874" table:number-columns-spanned="2">
            <text:p text:style-name="P1875"/>
          </table:table-cell>
          <table:covered-table-cell/>
        </table:table-row>
        <table:table-row table:style-name="TableRow1876">
          <table:table-cell table:style-name="TableCell1877">
            <text:p text:style-name="P1878">7.1. Pasiūlymo priimti ES teisės aktą ar kito ES dokumento svarstymo eiga ES institucijose ir numatomas svarstymų tvarkaraštis</text:p>
          </table:table-cell>
          <table:table-cell table:style-name="TableCell1879">
            <text:p text:style-name="P1880"/>
          </table:table-cell>
          <table:table-cell>
            <text:p text:style-name="P1880"/>
          </table:table-cell>
        </table:table-row>
        <table:table-row table:style-name="TableRow1881">
          <table:table-cell table:style-name="TableCell1882">
            <text:p text:style-name="P1883">7.2. ES dokumento, susijusio su ES teisės pažeidimo procedūra, nagrinėjimo eiga ES ir Lietuvos institucijose</text:p>
          </table:table-cell>
          <table:table-cell table:style-name="TableCell1884">
            <text:p text:style-name="P1885"/>
          </table:table-cell>
          <table:table-cell>
            <text:p text:style-name="P1885"/>
          </table:table-cell>
        </table:table-row>
        <table:table-row table:style-name="TableRow1886">
          <table:table-cell table:style-name="TableCell1887">
            <text:p text:style-name="P1888">8. Esamas<text:s/>teisinis reguliavimas Lietuvoje</text:p>
          </table:table-cell>
          <table:table-cell table:style-name="TableCell1889" table:number-columns-spanned="2">
            <text:p text:style-name="P1890"/>
          </table:table-cell>
          <table:covered-table-cell/>
        </table:table-row>
        <table:table-row table:style-name="TableRow1891">
          <table:table-cell table:style-name="TableCell1892">
            <text:p text:style-name="Normal"><text:span text:style-name="T1893">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94">23-975</text:span></text:a><text:span text:style-name="T1895">), 2 priedo 6, 7 ir 9 punktus</text:span></text:p>
          </table:table-cell>
          <table:table-cell table:style-name="TableCell1896" table:number-columns-spanned="2">
            <text:p text:style-name="P1897"/>
          </table:table-cell>
          <table:covered-table-cell/>
        </table:table-row>
        <table:table-row table:style-name="TableRow1898">
          <table:table-cell table:style-name="TableCell1899">
            <text:p text:style-name="P1900">10. Siūloma Lietuvos Respublikos pozicija ir jos svarstymo eiga Lietuvos Respublikos institucijose</text:p>
          </table:table-cell>
          <table:table-cell table:style-name="TableCell1901" table:number-columns-spanned="2">
            <text:p text:style-name="P1902"/>
          </table:table-cell>
          <table:covered-table-cell/>
        </table:table-row>
        <table:table-row table:style-name="TableRow1903">
          <table:table-cell table:style-name="TableCell1904">
            <text:p text:style-name="P1905">11. Maksimalus siektinas derybų rezultatas arba principinė Lietuvos pozicija dėl ES dokumento, susijusio su ES teisės pažeidimo procedūra<text:s/></text:p>
          </table:table-cell>
          <table:table-cell table:style-name="TableCell1906" table:number-columns-spanned="2">
            <text:p text:style-name="P1907"/>
          </table:table-cell>
          <table:covered-table-cell/>
        </table:table-row>
        <table:table-row table:style-name="TableRow1908">
          <table:table-cell table:style-name="TableCell1909">
            <text:p text:style-name="P1910">12. Minimalus būtinas derybų rezultatas</text:p>
          </table:table-cell>
          <table:table-cell table:style-name="TableCell1911" table:number-columns-spanned="2">
            <text:p text:style-name="P1912"/>
          </table:table-cell>
          <table:covered-table-cell/>
        </table:table-row>
        <table:table-row table:style-name="TableRow1913">
          <table:table-cell table:style-name="TableCell1914">
            <text:p text:style-name="P1915">13. Konkrečios nuostatos, dėl kurių reikia kalbėti, ir (ar) konkretus kalbos tekstas</text:p>
          </table:table-cell>
          <table:table-cell table:style-name="TableCell1916" table:number-columns-spanned="2">
            <text:p text:style-name="P1917"/>
          </table:table-cell>
          <table:covered-table-cell/>
        </table:table-row>
        <table:table-row table:style-name="TableRow1918">
          <table:table-cell table:style-name="TableCell1919">
            <text:p text:style-name="P1920">14. Lietuvos Respublikos pozicijos derinimas:</text:p>
          </table:table-cell>
          <table:table-cell table:style-name="TableCell1921" table:number-columns-spanned="2">
            <text:p text:style-name="P1922"/>
          </table:table-cell>
          <table:covered-table-cell/>
        </table:table-row>
        <table:table-row table:style-name="TableRow1923">
          <table:table-cell table:style-name="TableCell1924">
            <text:p text:style-name="P1925">14.1. Valstybės institucijų ir įstaigų, suinteresuotų socialinių grupių ir asociacijų, su kuriomis pozicija suderinta, pavadinimai</text:p>
            <text:p text:style-name="P1926">14.2. Ar yra pastabų, kurioms pozicijos rengėjas nepritaria?</text:p>
            <text:p text:style-name="P1927">14.2.1. jeigu atsakoma: „taip“, nurodoma konkrečiai, kurioms pastaboms Lietuvos Respublikos pozicijos rengėjas nepritaria, šias pastabas pateikusios institucijos pavadinimas ir pateikiama Lietuvos Respublikos pozicijos rengėjo argumentacija;</text:p>
            <text:p text:style-name="P1928">14.2.2. jeigu<text:s/>atsakoma: „ne“, papildomai nieko nenurodoma</text:p>
            <text:p text:style-name="P1929">14.3. Lietuvos Respublikos pozicijos rengėjo siūlomi tolesni derinimo veiksmai</text:p>
          </table:table-cell>
          <table:table-cell table:style-name="TableCell1930" table:number-columns-spanned="2">
            <text:p text:style-name="P1931"/>
            <text:p text:style-name="P1932"/>
            <text:p text:style-name="P1933"/>
            <text:p text:style-name="P1934">(įrašyti: taip, ne)</text:p>
            <text:p text:style-name="P1935"/>
            <text:p text:style-name="P1936"/>
          </table:table-cell>
          <table:covered-table-cell/>
        </table:table-row>
        <table:table-row table:style-name="TableRow1937">
          <table:table-cell table:style-name="TableCell1938">
            <text:p text:style-name="P1939">15. Kitų ES valstybių narių pozicijos</text:p>
          </table:table-cell>
          <table:table-cell table:style-name="TableCell1940" table:number-columns-spanned="2">
            <text:p text:style-name="P1941"/>
          </table:table-cell>
          <table:covered-table-cell/>
        </table:table-row>
        <table:table-row table:style-name="TableRow1942">
          <table:table-cell table:style-name="TableCell1943">
            <text:p text:style-name="P1944">16. Europos Parlamento pozicija dėl pasiūlymo priimti ES teisės aktą ar kito ES dokumento:<text:s/></text:p>
          </table:table-cell>
          <table:table-cell table:style-name="TableCell1945" table:number-columns-spanned="2">
            <text:p text:style-name="P1946">(pildoma tik tuo atveju, jeigu pasiūlymas priimti ES teisės akto projektą ar kitą ES dokumentą yra priimamas pritarimo, bendro sprendimo ar bendradarbiavimo procedūra)</text:p>
          </table:table-cell>
          <table:covered-table-cell/>
        </table:table-row>
        <table:table-row table:style-name="TableRow1947">
          <table:table-cell table:style-name="TableCell1948">
            <text:p text:style-name="P1949">16.1. Europos Parlamento dokumento, kuriame išdėstyta Europos Parlamento pozicija dėl pasiūlymo priimti ES teisės aktą ar kito ES dokumento, pavadinimas (lietuvių ir anglų ar prancūzų kalba), numeris ir data</text:p>
          </table:table-cell>
          <table:table-cell table:style-name="TableCell1950" table:number-columns-spanned="2">
            <text:p text:style-name="P1951"/>
          </table:table-cell>
          <table:covered-table-cell/>
        </table:table-row>
        <table:table-row table:style-name="TableRow1952">
          <table:table-cell table:style-name="TableCell1953">
            <text:p text:style-name="P1954">16.2. Europos Parlamento pozicija dėl<text:s/>pasiūlymo priimti ES teisės aktą ar kito ES dokumento</text:p>
          </table:table-cell>
          <table:table-cell table:style-name="TableCell1955" table:number-columns-spanned="2">
            <text:p text:style-name="P1956">(įrašyti: pritaria, pritaria su pakeitimais, nepritaria, nepriėmė sprendimo, kita + pastabų laukas)</text:p>
          </table:table-cell>
          <table:covered-table-cell/>
        </table:table-row>
        <table:table-row table:style-name="TableRow1957">
          <table:table-cell table:style-name="TableCell1958">
            <text:p text:style-name="P1959">16.3. Europos Parlamento pasiūlyti pakeitimai ir pastabos dėl pasiūlymo priimti ES teisės aktą ar<text:s/>kito ES dokumento</text:p>
          </table:table-cell>
          <table:table-cell table:style-name="TableCell1960" table:number-columns-spanned="2">
            <text:p text:style-name="P1961"/>
          </table:table-cell>
          <table:covered-table-cell/>
        </table:table-row>
        <table:table-row table:style-name="TableRow1962">
          <table:table-cell table:style-name="TableCell1963">
            <text:p text:style-name="P1964">16.4. Pasiūlymo priimti ES teisės aktą ar kito ES dokumento svarstymo stadija Europos Parlamente</text:p>
          </table:table-cell>
          <table:table-cell table:style-name="TableCell1965" table:number-columns-spanned="2">
            <text:p text:style-name="P1966">(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67">
          <table:table-cell table:style-name="TableCell1968">
            <text:p text:style-name="Normal"><text:span text:style-name="T1969">16.5.<text:s/></text:span><text:span text:style-name="T1970">Europos Parlamento komitetas, atsakingas už pasiūlymo<text:s/></text:span><text:span text:style-name="T1971">priimti ES teisės aktą ar kito ES dokumento</text:span><text:span text:style-name="T1972"><text:s/>svarstymą Europos Parlamente, ir svarstyme dalyvaujantys kom</text:span><text:span text:style-name="T1973">itetai</text:span></text:p>
          </table:table-cell>
          <table:table-cell table:style-name="TableCell1974" table:number-columns-spanned="2">
            <text:p text:style-name="P1975"/>
          </table:table-cell>
          <table:covered-table-cell/>
        </table:table-row>
        <table:table-row table:style-name="TableRow1976">
          <table:table-cell table:style-name="TableCell1977">
            <text:p text:style-name="P1978">17. Ar reikia keisti arba priimti naujus nacionalinius teisės aktus?</text:p>
          </table:table-cell>
          <table:table-cell table:style-name="TableCell1979" table:number-columns-spanned="2">
            <text:p text:style-name="P1980">(įrašyti: taip, ne)<text:s/></text:p>
          </table:table-cell>
          <table:covered-table-cell/>
        </table:table-row>
        <table:table-row table:style-name="TableRow1981">
          <table:table-cell table:style-name="TableCell1982">
            <text:p text:style-name="P1983">17.1. jeigu atsakoma: „taip“, įrašoma teisės akto rūšis ir nurodomas teisės akto, kurį reikės keisti, pavadinimas arba nurodoma, kokį naują teisės aktą<text:s/>reikės priimti;</text:p>
            <text:p text:style-name="P1984">17.2. jeigu atsakoma: „ne“, papildomai nieko nenurodoma</text:p>
          </table:table-cell>
          <table:table-cell table:style-name="TableCell1985" table:number-columns-spanned="2">
            <text:p text:style-name="P1986">(įrašyti: įstatymas, nutarimas, įsakymas, kita + pastabų laukas)</text:p>
          </table:table-cell>
          <table:covered-table-cell/>
        </table:table-row>
        <table:table-row table:style-name="TableRow1987">
          <table:table-cell table:style-name="TableCell1988">
            <text:p text:style-name="P1989">18. Pridedama papildoma informacija</text:p>
          </table:table-cell>
          <table:table-cell table:style-name="TableCell1990" table:number-columns-spanned="2">
            <text:p text:style-name="P1991"/>
          </table:table-cell>
          <table:covered-table-cell/>
        </table:table-row>
        <table:table-row table:style-name="TableRow1992">
          <table:table-cell table:style-name="TableCell1993">
            <text:p text:style-name="P1994"><text:span text:style-name="T1995">18</text:span><text:span text:style-name="T1996">1</text:span><text:span text:style-name="T1997">. Lietuvos atstovas komitete ar darbo grupėje</text:span></text:p>
          </table:table-cell>
          <table:table-cell table:style-name="TableCell1998" table:number-columns-spanned="2">
            <text:p text:style-name="P1999"/>
          </table:table-cell>
          <table:covered-table-cell/>
        </table:table-row>
        <table:table-row table:style-name="TableRow2000">
          <table:table-cell table:style-name="TableCell2001">
            <text:p text:style-name="P2002">19. Lietuvos Respublikos<text:s/>pozicijos tiesioginis rengėjas (vardas ir pavardė, institucija, pareigos, telefono numeris, elektroninio pašto adresas)</text:p>
          </table:table-cell>
          <table:table-cell table:style-name="TableCell2003" table:number-columns-spanned="2">
            <text:p text:style-name="P2004"/>
          </table:table-cell>
          <table:covered-table-cell/>
        </table:table-row>
        <table:table-row table:style-name="TableRow2005">
          <table:table-cell table:style-name="TableCell2006">
            <text:p text:style-name="P2007">20. Už Lietuvos Respublikos pozicijos parengimą atsakingos institucijos padalinio vadovas (vardas ir pavardė, institucija, pareigos, telefono numeris, elektroninio pašto adresas)</text:p>
          </table:table-cell>
          <table:table-cell table:style-name="TableCell2008" table:number-columns-spanned="2">
            <text:p text:style-name="P2009"/>
          </table:table-cell>
          <table:covered-table-cell/>
        </table:table-row>
        <table:table-row table:style-name="TableRow2010">
          <table:table-cell table:style-name="TableCell2011" table:number-columns-spanned="3">
            <text:p text:style-name="P2012"><text:span text:style-name="T2013">Pildoma tik tuo atveju, jeigu pasiūlymas priimti ES teisės aktą ar kitas ES dokumentas yra<text:s/></text:span><text:span text:style-name="T2014">COREPER</text:span><text:span text:style-name="T2015"><text:s/>darbotvarkės pirmojoje dalyje</text:span></text:p>
          </table:table-cell>
          <table:covered-table-cell/>
          <table:covered-table-cell/>
        </table:table-row>
        <table:table-row table:style-name="TableRow2016">
          <table:table-cell table:style-name="TableCell2017">
            <text:p text:style-name="P2018">21. Pritarimas pasiūlymui dėl ES teisės akto projekto ar kitam ES dokumentui</text:p>
          </table:table-cell>
          <table:table-cell table:style-name="TableCell2019" table:number-columns-spanned="2">
            <text:p text:style-name="P2020">(įrašyti: taip, ne, susilaikyti)</text:p>
          </table:table-cell>
          <table:covered-table-cell/>
        </table:table-row>
        <table:table-row table:style-name="TableRow2021">
          <table:table-cell table:style-name="TableCell2022">
            <text:p text:style-name="P2023">22. Vertimo išlyga pasiūlymui dėl ES teisės akto projekto ar kitam ES dokumentui:</text:p>
          </table:table-cell>
          <table:table-cell table:style-name="TableCell2024" table:number-columns-spanned="2">
            <text:p text:style-name="P2025"/>
          </table:table-cell>
          <table:covered-table-cell/>
        </table:table-row>
        <table:table-row table:style-name="TableRow2026">
          <table:table-cell table:style-name="TableCell2027">
            <text:p text:style-name="P2028">22.1. Pasiūlymo dėl ES teisės akto projekto ar kito ES dokumento vertimas į lietuvių kalbą:</text:p>
          </table:table-cell>
          <table:table-cell table:style-name="TableCell2029" table:number-columns-spanned="2">
            <text:p text:style-name="P2030">(įrašyti: gautas, negautas, vertimas nebūtinas)<text:s/></text:p>
          </table:table-cell>
          <table:covered-table-cell/>
        </table:table-row>
        <table:table-row table:style-name="TableRow2031">
          <table:table-cell table:style-name="TableCell2032">
            <text:p text:style-name="P2033">22.1.1. jeigu atsakoma: „gautas“, nurodoma, ar vertimui buvo teikiamos pastabos;</text:p>
          </table:table-cell>
          <table:table-cell table:style-name="TableCell2034" table:number-columns-spanned="2">
            <text:p text:style-name="P2035">(įrašyti: pateiktos pastabos, nepateiktos pastabos)</text:p>
          </table:table-cell>
          <table:covered-table-cell/>
        </table:table-row>
        <table:table-row table:style-name="TableRow2036">
          <table:table-cell table:style-name="TableCell2037">
            <text:p text:style-name="P2038">22.1.2. jeigu atsakoma: „pateiktos pastabos“, nurodoma pastabų pateikimo<text:s/>data</text:p>
          </table:table-cell>
          <table:table-cell table:style-name="TableCell2039" table:number-columns-spanned="2">
            <text:p text:style-name="P2040"/>
          </table:table-cell>
          <table:covered-table-cell/>
        </table:table-row>
        <table:table-row table:style-name="TableRow2041">
          <table:table-cell table:style-name="TableCell2042">
            <text:p text:style-name="P2043">22.2. Ar reikia vertimo išlygos?</text:p>
          </table:table-cell>
          <table:table-cell table:style-name="TableCell2044" table:number-columns-spanned="2">
            <text:p text:style-name="P2045">(įrašyti: taip, ne)</text:p>
          </table:table-cell>
          <table:covered-table-cell/>
        </table:table-row>
        <table:table-row table:style-name="TableRow2046">
          <table:table-cell table:style-name="TableCell2047">
            <text:p text:style-name="P2048">23. Laukimo išlyga pasiūlymui dėl ES teisės akto projekto ar kitam ES dokumentui</text:p>
          </table:table-cell>
          <table:table-cell table:style-name="TableCell2049" table:number-columns-spanned="2">
            <text:p text:style-name="P2050">(įrašyti: taip, ne)</text:p>
          </table:table-cell>
          <table:covered-table-cell/>
        </table:table-row>
        <table:table-row table:style-name="TableRow2051">
          <table:table-cell table:style-name="TableCell2052">
            <text:p text:style-name="P2053">24. Parlamentinė išlyga pasiūlymui dėl ES teisės akto projekto ar kitam ES dokumentui</text:p>
          </table:table-cell>
          <table:table-cell table:style-name="TableCell2054" table:number-columns-spanned="2">
            <text:p text:style-name="P2055">(įrašyti: taip, ne + pastabų laukas).“</text:p>
          </table:table-cell>
          <table:covered-table-cell/>
        </table:table-row>
      </table:table>
      <text:p text:style-name="P2056">______________</text:p>
      <text:p text:style-name="P2057"/>
      <text:p text:style-name="P2058">Priedo pakeitimai:</text:p>
      <text:p text:style-name="P2059"><text:span text:style-name="T2060">Nr.<text:s/></text:span><text:a xlink:href="https://www.e-tar.lt/portal/legalAct.html?documentId=TAR.CCB8F4D626BE" office:target-frame-name="_top" xlink:show="replace"><text:span text:style-name="T2061">478</text:span></text:a><text:span text:style-name="T2062">, 2005-04-29, Žin., 2005, Nr. 57-1950 (2005-05-05), i. k. 1051100NUTA00000478</text:span></text:p>
      <text:p text:style-name="P2063"><text:span text:style-name="T2064">Nr.<text:s/></text:span><text:a xlink:href="https://www.e-tar.lt/portal/legalAct.html?documentId=TAR.10B53BC7C186" office:target-frame-name="_top" xlink:show="replace"><text:span text:style-name="T2065">489</text:span></text:a><text:span text:style-name="T2066">, 2007-05-16, Žin., 2007, Nr. 59-2293 (2007-05-29), i. k. 1071100NUTA00000489</text:span></text:p>
      <text:p text:style-name="P2067"><text:span text:style-name="T2068">Nr.<text:s/></text:span><text:a xlink:href="https://www.e-tar.lt/portal/legalAct.html?documentId=TAR.40CA24EAF70C" office:target-frame-name="_top" xlink:show="replace"><text:span text:style-name="T2069">509</text:span></text:a><text:span text:style-name="T2070">, 2009</text:span><text:span text:style-name="T2071">-05-20, Žin., 2009, Nr. 67-2693 (2009-06-06), i. k. 1091100NUTA00000509</text:span></text:p>
      <text:p text:style-name="P2072"><text:span text:style-name="T2073">Nr.<text:s/></text:span><text:a xlink:href="https://www.e-tar.lt/portal/legalAct.html?documentId=TAR.9AF4762CC0C3" office:target-frame-name="_top" xlink:show="replace"><text:span text:style-name="T2074">1064</text:span></text:a><text:span text:style-name="T2075">, 2009-09-09, Žin., 2009, Nr. 109-4649 (2009-09-11), i. k. 1091100NUTA00001064</text:span></text:p>
      <text:p text:style-name="Normal"/>
      <text:p text:style-name="P2076">Europos Sąjungos reikalų koordinavimo taisyklių<text:s/></text:p>
      <text:p text:style-name="P2085"><text:span text:style-name="T2086">4</text:span><text:span text:style-name="T2087"><text:s/>priedas</text:span></text:p>
      <text:p text:style-name="P2088">(Lietuvos Respublikos Vyriausybės<text:s/></text:p>
      <text:p text:style-name="P2089">2005 m. balandžio 29 d. nutarimo Nr. 478 redakcija)</text:p>
      <text:p text:style-name="P2090"/>
      <text:p text:style-name="P2091"><text:span text:style-name="T2092">VALSTYBĖS INSTITUCIJOS IR ĮSTAIGOS, ATSAKINGOS UŽ DALYVAVIMĄ IR LIETUVOS RESPUBLIK</text:span><text:span text:style-name="T2093">OS POZICIJOS PRISTATYMĄ EUROPOS BENDRIJŲ AGENTŪRŲ VALDYMO ORGANŲ SUSITIKIMUOSE</text:span></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Eil. Nr.</text:p>
          </table:table-cell>
          <table:table-cell table:style-name="TableCell2102">
            <text:p text:style-name="P2103">Agentūros pavadinimas</text:p>
          </table:table-cell>
          <table:table-cell table:style-name="TableCell2104">
            <text:p text:style-name="P2105">Valstybės institucija ar įstaiga</text:p>
          </table:table-cell>
        </table:table-row>
        <table:table-row table:style-name="TableRow2106">
          <table:table-cell table:style-name="TableCell2107">
            <text:p text:style-name="P2108">1.</text:p>
          </table:table-cell>
          <table:table-cell table:style-name="TableCell2109">
            <text:p text:style-name="P2110">Europos profesinio mokymo raidos centras</text:p>
          </table:table-cell>
          <table:table-cell table:style-name="TableCell2111">
            <text:p text:style-name="P2112">Švietimo ir mokslo ministerija Studijų kokybės vertinimo centras<text:s/>Lietuvos darbo rinkos mokymo tarnyba prie Socialinės apsaugos ir darbo ministerijos</text:p>
          </table:table-cell>
        </table:table-row>
        <table:table-row table:style-name="TableRow2113">
          <table:table-cell table:style-name="TableCell2114">
            <text:p text:style-name="P2115">2.</text:p>
          </table:table-cell>
          <table:table-cell table:style-name="TableCell2116">
            <text:p text:style-name="P2117">Europos gyvenimo ir darbo sąlygų gerinimo fondas</text:p>
          </table:table-cell>
          <table:table-cell table:style-name="TableCell2118">
            <text:p text:style-name="P2119">Socialinės apsaugos ir darbo ministerija</text:p>
          </table:table-cell>
        </table:table-row>
        <table:table-row table:style-name="TableRow2120">
          <table:table-cell table:style-name="TableCell2121">
            <text:p text:style-name="P2122">3.</text:p>
          </table:table-cell>
          <table:table-cell table:style-name="TableCell2123">
            <text:p text:style-name="P2124">Europos aplinkos agentūra</text:p>
          </table:table-cell>
          <table:table-cell table:style-name="TableCell2125">
            <text:p text:style-name="P2126">Aplinkos ministerija Aplinkos apsaugos agentūra</text:p>
          </table:table-cell>
        </table:table-row>
        <table:table-row table:style-name="TableRow2127">
          <table:table-cell table:style-name="TableCell2128">
            <text:p text:style-name="P2129">4.</text:p>
          </table:table-cell>
          <table:table-cell table:style-name="TableCell2130">
            <text:p text:style-name="P2131">Europos mokymo fondas</text:p>
          </table:table-cell>
          <table:table-cell table:style-name="TableCell2132">
            <text:p text:style-name="P2133">Lietuvos darbo rinkos mokymo tarnyba prie Socialinės apsaugos ir darbo ministerijos Švietimo ir mokslo ministerija</text:p>
          </table:table-cell>
        </table:table-row>
        <table:table-row table:style-name="TableRow2134">
          <table:table-cell table:style-name="TableCell2135">
            <text:p text:style-name="P2136">5.</text:p>
          </table:table-cell>
          <table:table-cell table:style-name="TableCell2137">
            <text:p text:style-name="P2138">Europos narkotikų ir narkomanijos stebėsenos centras</text:p>
          </table:table-cell>
          <table:table-cell table:style-name="TableCell2139">
            <text:p text:style-name="P2140">Narkotikų kontrolės departamentas prie Lietuvos<text:s/>Respublikos Vyriausybės</text:p>
          </table:table-cell>
        </table:table-row>
        <table:table-row table:style-name="TableRow2141">
          <table:table-cell table:style-name="TableCell2142">
            <text:p text:style-name="P2143">6.</text:p>
          </table:table-cell>
          <table:table-cell table:style-name="TableCell2144">
            <text:p text:style-name="P2145">Europos vaistų agentūra</text:p>
          </table:table-cell>
          <table:table-cell table:style-name="TableCell2146">
            <text:p text:style-name="P2147">Valstybinė vaistų kontrolės tarnyba prie Sveikatos apsaugos ministerijos Valstybinė maisto ir veterinarijos tarnyba</text:p>
          </table:table-cell>
        </table:table-row>
        <table:table-row table:style-name="TableRow2148">
          <table:table-cell table:style-name="TableCell2149">
            <text:p text:style-name="P2150">7.</text:p>
          </table:table-cell>
          <table:table-cell table:style-name="TableCell2151">
            <text:p text:style-name="P2152">Vidaus rinkos derinimo tarnyba (prekių ženklai ir dizainas)</text:p>
          </table:table-cell>
          <table:table-cell table:style-name="TableCell2153">
            <text:p text:style-name="P2154">Valstybinis patentų biuras</text:p>
          </table:table-cell>
        </table:table-row>
        <table:table-row table:style-name="TableRow2155">
          <table:table-cell table:style-name="TableCell2156">
            <text:p text:style-name="P2157">8.</text:p>
          </table:table-cell>
          <table:table-cell table:style-name="TableCell2158">
            <text:p text:style-name="P2159">Europos darbuotojų saugos ir sveikatos agentūra</text:p>
          </table:table-cell>
          <table:table-cell table:style-name="TableCell2160">
            <text:p text:style-name="P2161">Socialinės apsaugos ir darbo ministerija Valstybinė darbo inspekcija Valstybinė akreditavimo sveikatos priežiūros veiklai tarnyba prie Sveikatos apsaugos ministerijos</text:p>
          </table:table-cell>
        </table:table-row>
        <table:table-row table:style-name="TableRow2162">
          <table:table-cell table:style-name="TableCell2163">
            <text:p text:style-name="P2164">9.</text:p>
          </table:table-cell>
          <table:table-cell table:style-name="TableCell2165">
            <text:p text:style-name="P2166">Bendrijos augalų veislių tarnyba</text:p>
          </table:table-cell>
          <table:table-cell table:style-name="TableCell2167">
            <text:p text:style-name="P2168">Lietuvos valstybinis augalų veislių tyrimo centras</text:p>
          </table:table-cell>
        </table:table-row>
        <table:table-row table:style-name="TableRow2169">
          <table:table-cell table:style-name="TableCell2170">
            <text:p text:style-name="P2171">10.</text:p>
          </table:table-cell>
          <table:table-cell table:style-name="TableCell2172">
            <text:p text:style-name="P2173">Europos Sąjungos pagrindinių teisių agentūra</text:p>
          </table:table-cell>
          <table:table-cell table:style-name="TableCell2174">
            <text:p text:style-name="P2175">Teisingumo ministerija</text:p>
            <text:p text:style-name="P2176">Kultūros ministerija</text:p>
          </table:table-cell>
        </table:table-row>
        <table:table-row table:style-name="TableRow2177">
          <table:table-cell table:style-name="TableCell2178">
            <text:p text:style-name="P2179">11.</text:p>
          </table:table-cell>
          <table:table-cell table:style-name="TableCell2180">
            <text:p text:style-name="P2181">Europos rekonstrukcijos agentūra</text:p>
          </table:table-cell>
          <table:table-cell table:style-name="TableCell2182">
            <text:p text:style-name="P2183">Užsienio reikalų ministerija</text:p>
          </table:table-cell>
        </table:table-row>
        <table:table-row table:style-name="TableRow2184">
          <table:table-cell table:style-name="TableCell2185">
            <text:p text:style-name="P2186">12.</text:p>
          </table:table-cell>
          <table:table-cell table:style-name="TableCell2187">
            <text:p text:style-name="P2188">Europos maisto saugos agentūra</text:p>
          </table:table-cell>
          <table:table-cell table:style-name="TableCell2189">
            <text:p text:style-name="P2190">Valstybinė maisto ir veterinarijos tarnyba<text:s/><text:line-break/>Valstybinis aplinkos sveikatos centras</text:p>
          </table:table-cell>
        </table:table-row>
        <table:table-row table:style-name="TableRow2191">
          <table:table-cell table:style-name="TableCell2192">
            <text:p text:style-name="P2193">13.</text:p>
          </table:table-cell>
          <table:table-cell table:style-name="TableCell2194">
            <text:p text:style-name="P2195">Europos jūrų saugos agentūra</text:p>
          </table:table-cell>
          <table:table-cell table:style-name="TableCell2196">
            <text:p text:style-name="P2197">Lietuvos saugios laivybos administracija</text:p>
          </table:table-cell>
        </table:table-row>
        <table:table-row table:style-name="TableRow2198">
          <table:table-cell table:style-name="TableCell2199">
            <text:p text:style-name="P2200">14.</text:p>
          </table:table-cell>
          <table:table-cell table:style-name="TableCell2201">
            <text:p text:style-name="P2202">Europos geležinkelių agentūra</text:p>
          </table:table-cell>
          <table:table-cell table:style-name="TableCell2203">
            <text:p text:style-name="P2204">Valstybinė geležinkelio inspekcija prie Susisiekimo<text:s/>ministerijos</text:p>
          </table:table-cell>
        </table:table-row>
        <table:table-row table:style-name="TableRow2205">
          <table:table-cell table:style-name="TableCell2206">
            <text:p text:style-name="P2207">15.</text:p>
          </table:table-cell>
          <table:table-cell table:style-name="TableCell2208">
            <text:p text:style-name="P2209">Europos aviacijos saugos agentūra</text:p>
          </table:table-cell>
          <table:table-cell table:style-name="TableCell2210">
            <text:p text:style-name="P2211">Civilinės aviacijos administracija</text:p>
          </table:table-cell>
        </table:table-row>
        <table:table-row table:style-name="TableRow2212">
          <table:table-cell table:style-name="TableCell2213">
            <text:p text:style-name="P2214">16.</text:p>
          </table:table-cell>
          <table:table-cell table:style-name="TableCell2215">
            <text:p text:style-name="P2216">Europos tinklų ir informacijos saugos agentūra (ENISA)</text:p>
          </table:table-cell>
          <table:table-cell table:style-name="TableCell2217">
            <text:p text:style-name="P2218">Susisiekimo ministerija Ryšių reguliavimo tarnyba</text:p>
          </table:table-cell>
        </table:table-row>
        <table:table-row table:style-name="TableRow2219">
          <table:table-cell table:style-name="TableCell2220">
            <text:p text:style-name="P2221">17.</text:p>
          </table:table-cell>
          <table:table-cell table:style-name="TableCell2222">
            <text:p text:style-name="P2223">Europos Sąjungos įstaigų vertimo centras</text:p>
          </table:table-cell>
          <table:table-cell table:style-name="TableCell2224">
            <text:p text:style-name="Normal"><text:span text:style-name="T2225">Užsienio<text:s/></text:span><text:span text:style-name="T2226">reikalų ministerija</text:span></text:p>
          </table:table-cell>
        </table:table-row>
        <table:table-row table:style-name="TableRow2227">
          <table:table-cell table:style-name="TableCell2228">
            <text:p text:style-name="P2229">18.</text:p>
          </table:table-cell>
          <table:table-cell table:style-name="TableCell2230">
            <text:p text:style-name="P2231">Europos operatyvaus bendradarbiavimo prie Europos Sąjungos valstybių narių išorės sienų valdymo agentūra</text:p>
          </table:table-cell>
          <table:table-cell table:style-name="TableCell2232">
            <text:p text:style-name="P2233">Vidaus reikalų ministerija</text:p>
          </table:table-cell>
        </table:table-row>
        <table:table-row table:style-name="TableRow2234">
          <table:table-cell table:style-name="TableCell2235">
            <text:p text:style-name="P2236">19.</text:p>
          </table:table-cell>
          <table:table-cell table:style-name="TableCell2237">
            <text:p text:style-name="P2238">Bendrijos žuvininkystės kontrolės agentūra</text:p>
          </table:table-cell>
          <table:table-cell table:style-name="TableCell2239">
            <text:p text:style-name="P2240">Žemės ūkio ministerija<text:line-break/>Žuvininkystės departamentas<text:s/><text:s/>prie Žemės ūkio ministerijos</text:p>
          </table:table-cell>
        </table:table-row>
        <table:table-row table:style-name="TableRow2241">
          <table:table-cell table:style-name="TableCell2242">
            <text:p text:style-name="P2243">„20.</text:p>
          </table:table-cell>
          <table:table-cell table:style-name="TableCell2244">
            <text:p text:style-name="P2245">Europos ligų prevencijos ir kontrolės centras</text:p>
          </table:table-cell>
          <table:table-cell table:style-name="TableCell2246">
            <text:p text:style-name="P2247"><text:span text:style-name="T2248">Sveikatos apsaugos ministerija</text:span></text:p>
            <text:p text:style-name="P2249"><text:span text:style-name="T2250">Valstybinė visuomenės sveikatos priežiūros tarnyba prie Sveikatos apsaugos ministerijos</text:span></text:p>
            <text:p text:style-name="P2251">Higienos institutas</text:p>
          </table:table-cell>
        </table:table-row>
        <table:table-row table:style-name="TableRow2252">
          <table:table-cell table:style-name="TableCell2253">
            <text:p text:style-name="P2254">„21.</text:p>
          </table:table-cell>
          <table:table-cell table:style-name="TableCell2255">
            <text:p text:style-name="P2256">Europos cheminių medžiagų<text:s/>agentūra</text:p>
          </table:table-cell>
          <table:table-cell table:style-name="TableCell2257">
            <text:p text:style-name="P2258">Aplinkos ministerija</text:p>
          </table:table-cell>
        </table:table-row>
        <table:table-row table:style-name="TableRow2259">
          <table:table-cell table:style-name="TableCell2260">
            <text:p text:style-name="P2261">222.</text:p>
          </table:table-cell>
          <table:table-cell table:style-name="TableCell2262">
            <text:p text:style-name="P2263">Europos lyčių lygybės instituto valdymo taryba<text:s/></text:p>
          </table:table-cell>
          <table:table-cell table:style-name="TableCell2264">
            <text:p text:style-name="P2265">Socialinės apsaugos ir darbo ministerija</text:p>
          </table:table-cell>
        </table:table-row>
        <table:table-row table:style-name="TableRow2266">
          <table:table-cell table:style-name="TableCell2267">
            <text:p text:style-name="P2268">223.</text:p>
          </table:table-cell>
          <table:table-cell table:style-name="TableCell2269">
            <text:p text:style-name="P2270">Europos policijos biuras (Europolas)<text:s/></text:p>
          </table:table-cell>
          <table:table-cell table:style-name="TableCell2271">
            <text:p text:style-name="P2272">Policijos departamentas prie Vidaus reikalų ministerijos</text:p>
          </table:table-cell>
        </table:table-row>
        <table:table-row table:style-name="TableRow2273">
          <table:table-cell table:style-name="TableCell2274">
            <text:p text:style-name="P2275">24.</text:p>
          </table:table-cell>
          <table:table-cell table:style-name="TableCell2276">
            <text:p text:style-name="P2277">Europos policijos<text:s/>kolegija (CEPOL)</text:p>
          </table:table-cell>
          <table:table-cell table:style-name="TableCell2278">
            <text:p text:style-name="P2279">Policijos departamentas prie Vidaus reikalų ministerijos<text:s/></text:p>
            <text:p text:style-name="P2280">Lietuvos policijos mokykla</text:p>
            <text:p text:style-name="Normal"><text:span text:style-name="T2281">Vidaus reikalų ministerija</text:span></text:p>
          </table:table-cell>
        </table:table-row>
      </table:table>
      <text:p text:style-name="P2282"><text:span text:style-name="T2283">______________</text:span></text:p>
      <text:p text:style-name="P2284">Priedo pakeitimai:</text:p>
      <text:p text:style-name="P2285"><text:span text:style-name="T2286">Nr.<text:s/></text:span><text:a xlink:href="https://www.e-tar.lt/portal/legalAct.html?documentId=TAR.CCB8F4D626BE" office:target-frame-name="_top" xlink:show="replace"><text:span text:style-name="T2287">478</text:span></text:a><text:span text:style-name="T2288">,<text:s/></text:span><text:span text:style-name="T2289">2005-04-29, Žin., 2005, Nr. 57-1950 (2005-05-05), i. k. 1051100NUTA00000478</text:span></text:p>
      <text:p text:style-name="P2290"><text:span text:style-name="T2291">Nr.<text:s/></text:span><text:a xlink:href="https://www.e-tar.lt/portal/legalAct.html?documentId=TAR.94C1AA39AC7D" office:target-frame-name="_top" xlink:show="replace"><text:span text:style-name="T2292">52</text:span></text:a><text:span text:style-name="T2293">, 2006-01-19, Žin., 2006, Nr. 9-331 (2006-01-24), i. k. 1061100NUTA00000052</text:span></text:p>
      <text:p text:style-name="P2294"><text:span text:style-name="T2295">Nr.<text:s/></text:span><text:a xlink:href="https://www.e-tar.lt/portal/legalAct.html?documentId=TAR.043A95B5B3AE" office:target-frame-name="_top" xlink:show="replace"><text:span text:style-name="T2296">979</text:span></text:a><text:span text:style-name="T2297">, 2006-10-10, Žin., 2006, Nr. 110-4164 (2006-10-14), i. k. 1061100NUTA00000979</text:span></text:p>
      <text:p text:style-name="P2298"><text:span text:style-name="T2299">Nr.<text:s/></text:span><text:a xlink:href="https://www.e-tar.lt/portal/legalAct.html?documentId=TAR.1D6BD291DD0D" office:target-frame-name="_top" xlink:show="replace"><text:span text:style-name="T2300">500</text:span></text:a><text:span text:style-name="T2301">, 2007-05-23, Ž</text:span><text:span text:style-name="T2302">in., 2007, Nr. 60-2317 (2007-05-31), i. k. 1071100NUTA00000500</text:span></text:p>
      <text:p text:style-name="P2303"><text:span text:style-name="T2304">Nr.<text:s/></text:span><text:a xlink:href="https://www.e-tar.lt/portal/legalAct.html?documentId=TAR.DD24027E2CCB" office:target-frame-name="_top" xlink:show="replace"><text:span text:style-name="T2305">626</text:span></text:a><text:span text:style-name="T2306">, 2007-06-27, Žin., 2007, Nr. 73-2893 (2007-07-03), i. k. 1071100NUTA00000626</text:span></text:p>
      <text:p text:style-name="P2307"><text:span text:style-name="T2308">Nr.<text:s/></text:span><text:a xlink:href="https://www.e-tar.lt/portal/legalAct.html?documentId=TAR.40CA24EAF70C" office:target-frame-name="_top" xlink:show="replace"><text:span text:style-name="T2309">509</text:span></text:a><text:span text:style-name="T2310">, 2009-05-20, Žin., 2009, Nr. 67-2693 (2009-06-06), i. k. 1091100NUTA00000509</text:span></text:p>
      <text:p text:style-name="P2311"><text:span text:style-name="T2312">Nr.<text:s/></text:span><text:a xlink:href="https://www.e-tar.lt/portal/legalAct.html?documentId=TAR.9AF4762CC0C3" office:target-frame-name="_top" xlink:show="replace"><text:span text:style-name="T2313">1064</text:span></text:a><text:span text:style-name="T2314">, 2009-09-09, Žin., 2009,</text:span><text:span text:style-name="T2315"><text:s/>Nr. 109-4649 (2009-09-11), i. k. 1091100NUTA00001064</text:span></text:p>
      <text:p text:style-name="P2316"><text:span text:style-name="T2317">Nr.<text:s/></text:span><text:a xlink:href="https://www.e-tar.lt/portal/legalAct.html?documentId=TAR.4D5CE6655D13" office:target-frame-name="_top" xlink:show="replace"><text:span text:style-name="T2318">1736</text:span></text:a><text:span text:style-name="T2319">, 2009-12-09, Žin., 2009, Nr. 157-7091 (2009-12-31), i. k. 1091100NUTA00001736</text:span></text:p>
      <text:p text:style-name="P2320"><text:span text:style-name="T2321">Nr.<text:s/></text:span><text:a xlink:href="https://www.e-tar.lt/portal/legalAct.html?documentId=TAR.2734576EE8EA" office:target-frame-name="_top" xlink:show="replace"><text:span text:style-name="T2322">1034</text:span></text:a><text:span text:style-name="T2323">, 2010-07-14, Žin., 2010, Nr. 87-4591 (2010-07-22), i. k. 1101100NUTA00001034</text:span></text:p>
      <text:p text:style-name="Normal"/>
      <text:p text:style-name="P2324">Europos Sąjungos reikalų koordinavimo taisyklių<text:s/></text:p>
      <text:p text:style-name="P2333"><text:span text:style-name="T2334">5</text:span><text:span text:style-name="T2335"><text:s/>priedas</text:span></text:p>
      <text:p text:style-name="P2336">(Lietuvos Respublikos Vyriausybės<text:s/></text:p>
      <text:p text:style-name="P2337">2005<text:s/>m. balandžio 29 d. nutarimo Nr. 478 redakcija)</text:p>
      <text:p text:style-name="P2338"/>
      <text:p text:style-name="P2339"><text:span text:style-name="T2340">MINISTRAI, ATSAKINGI UŽ DALYVAVIMĄ IR LIETUVOS RESPUBLIKOS POZICIJOS PRISTATYMĄ ES TARYBOJE</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ES Taryba</text:p>
          </table:table-cell>
          <table:table-cell table:style-name="TableCell2351">
            <text:p text:style-name="P2352">Ministras</text:p>
          </table:table-cell>
        </table:table-row>
        <table:table-row table:style-name="TableRow2353">
          <table:table-cell table:style-name="TableCell2354">
            <text:p text:style-name="P2355">1.</text:p>
          </table:table-cell>
          <table:table-cell table:style-name="TableCell2356">
            <text:p text:style-name="P2357">Bendrųjų reikalų taryba</text:p>
          </table:table-cell>
          <table:table-cell table:style-name="TableCell2358">
            <text:p text:style-name="P2359">užsienio reikalų ministras</text:p>
          </table:table-cell>
        </table:table-row>
        <table:table-row table:style-name="TableRow2360">
          <table:table-cell table:style-name="TableCell2361">
            <text:p text:style-name="P2362">2.</text:p>
          </table:table-cell>
          <table:table-cell table:style-name="TableCell2363">
            <text:p text:style-name="P2364">Ekonomikos ir finansų<text:s/>taryba</text:p>
          </table:table-cell>
          <table:table-cell table:style-name="TableCell2365">
            <text:p text:style-name="P2366">finansų ministras</text:p>
          </table:table-cell>
        </table:table-row>
        <table:table-row table:style-name="TableRow2367">
          <table:table-cell table:style-name="TableCell2368">
            <text:p text:style-name="Normal"><text:span text:style-name="T2369">2</text:span><text:span text:style-name="T2370">1</text:span><text:span text:style-name="T2371">.</text:span></text:p>
          </table:table-cell>
          <table:table-cell table:style-name="TableCell2372">
            <text:p text:style-name="Normal"><text:span text:style-name="T2373">Užsienio reikalų taryba</text:span></text:p>
          </table:table-cell>
          <table:table-cell table:style-name="TableCell2374">
            <text:p text:style-name="Normal"><text:span text:style-name="T2375">užsienio reikalų ministras</text:span></text:p>
          </table:table-cell>
        </table:table-row>
        <table:table-row table:style-name="TableRow2376">
          <table:table-cell table:style-name="TableCell2377">
            <text:p text:style-name="P2378">3.</text:p>
          </table:table-cell>
          <table:table-cell table:style-name="TableCell2379">
            <text:p text:style-name="P2380">Teisingumo ir vidaus reikalų taryba</text:p>
          </table:table-cell>
          <table:table-cell table:style-name="TableCell2381">
            <text:p text:style-name="P2382">teisingumo ministras, vidaus reikalų ministras</text:p>
          </table:table-cell>
        </table:table-row>
        <table:table-row table:style-name="TableRow2383">
          <table:table-cell table:style-name="TableCell2384">
            <text:p text:style-name="P2385">4.</text:p>
          </table:table-cell>
          <table:table-cell table:style-name="TableCell2386">
            <text:p text:style-name="P2387">Užimtumo, socialinių reikalų, sveikatos ir vartotojų apsaugos taryba</text:p>
          </table:table-cell>
          <table:table-cell table:style-name="TableCell2388">
            <text:p text:style-name="P2389">socialinės apsaugos ir darbo ministras, sveikatos apsaugos ministras, teisingumo ministras</text:p>
          </table:table-cell>
        </table:table-row>
        <table:table-row table:style-name="TableRow2390">
          <table:table-cell table:style-name="TableCell2391">
            <text:p text:style-name="P2392">5.</text:p>
          </table:table-cell>
          <table:table-cell table:style-name="TableCell2393">
            <text:p text:style-name="P2394">Konkurencingumo taryba (vidaus rinka, pramonė ir tyrimai)</text:p>
          </table:table-cell>
          <table:table-cell table:style-name="TableCell2395">
            <text:p text:style-name="P2396">energetikos <text:s/>ministras, švietimo ir mokslo ministras</text:p>
          </table:table-cell>
        </table:table-row>
        <table:table-row table:style-name="TableRow2397">
          <table:table-cell table:style-name="TableCell2398">
            <text:p text:style-name="P2399">6.</text:p>
          </table:table-cell>
          <table:table-cell table:style-name="TableCell2400">
            <text:p text:style-name="P2401">Transporto, telekomunikacijų ir energetikos taryba</text:p>
          </table:table-cell>
          <table:table-cell table:style-name="TableCell2402">
            <text:p text:style-name="P2403">susisiekimo ministras, energetikos <text:s/>ministras</text:p>
          </table:table-cell>
        </table:table-row>
        <table:table-row table:style-name="TableRow2404">
          <table:table-cell table:style-name="TableCell2405">
            <text:p text:style-name="P2406">7.</text:p>
          </table:table-cell>
          <table:table-cell table:style-name="TableCell2407">
            <text:p text:style-name="P2408">Žemės ūkio ir žuvininkystės taryba</text:p>
          </table:table-cell>
          <table:table-cell table:style-name="TableCell2409">
            <text:p text:style-name="P2410">žemės ūkio ministras</text:p>
          </table:table-cell>
        </table:table-row>
        <table:table-row table:style-name="TableRow2411">
          <table:table-cell table:style-name="TableCell2412">
            <text:p text:style-name="P2413">8.</text:p>
          </table:table-cell>
          <table:table-cell table:style-name="TableCell2414">
            <text:p text:style-name="P2415">Aplinkos taryba</text:p>
          </table:table-cell>
          <table:table-cell table:style-name="TableCell2416">
            <text:p text:style-name="P2417">aplinkos ministras</text:p>
          </table:table-cell>
        </table:table-row>
        <table:table-row table:style-name="TableRow2418">
          <table:table-cell table:style-name="TableCell2419">
            <text:p text:style-name="P2420">9.</text:p>
          </table:table-cell>
          <table:table-cell table:style-name="TableCell2421">
            <text:p text:style-name="P2422">Švietimo, jaunimo ir kultūros taryba</text:p>
          </table:table-cell>
          <table:table-cell table:style-name="TableCell2423">
            <text:p text:style-name="P2424">švietimo ir mokslo ministras, socialinės apsaugos ir darbo ministras,<text:s/>kultūros ministras</text:p>
          </table:table-cell>
        </table:table-row>
      </table:table>
      <text:p text:style-name="P2425">______________</text:p>
      <text:p text:style-name="P2426">Priedo pakeitimai:</text:p>
      <text:p text:style-name="P2427"><text:span text:style-name="T2428">Nr.<text:s/></text:span><text:a xlink:href="https://www.e-tar.lt/portal/legalAct.html?documentId=TAR.CCB8F4D626BE" office:target-frame-name="_top" xlink:show="replace"><text:span text:style-name="T2429">478</text:span></text:a><text:span text:style-name="T2430">, 2005-04-29, Žin., 2005, Nr. 57-1950 (2005-05-05), i. k. 1051100NUTA00000478</text:span></text:p>
      <text:p text:style-name="P2431"><text:span text:style-name="T2432">Nr.<text:s/></text:span><text:a xlink:href="https://www.e-tar.lt/portal/legalAct.html?documentId=TAR.40CA24EAF70C" office:target-frame-name="_top" xlink:show="replace"><text:span text:style-name="T2433">509</text:span></text:a><text:span text:style-name="T2434">, 2009-05-20, Žin., 2009, Nr. 67-2693 (2009-06-06), i. k. 1091100NUTA00000509</text:span></text:p>
      <text:p text:style-name="P2435"><text:span text:style-name="T2436">Nr.<text:s/></text:span><text:a xlink:href="https://www.e-tar.lt/portal/legalAct.html?documentId=TAR.9AF4762CC0C3" office:target-frame-name="_top" xlink:show="replace"><text:span text:style-name="T2437">1064</text:span></text:a><text:span text:style-name="T2438">, 200</text:span><text:span text:style-name="T2439">9-09-09, Žin., 2009, Nr. 109-4649 (2009-09-11), i. k. 1091100NUTA00001064</text:span></text:p>
      <text:p text:style-name="P2440"><text:span text:style-name="T2441">Nr.<text:s/></text:span><text:a xlink:href="https://www.e-tar.lt/portal/legalAct.html?documentId=TAR.DEA3E48A74B8" office:target-frame-name="_top" xlink:show="replace"><text:span text:style-name="T2442">155</text:span></text:a><text:span text:style-name="T2443">, 2010-02-17, Žin., 2010, Nr. 21-997 (2010-02-20), i. k. 1101100NUTA00000155</text:span></text:p>
      <text:p text:style-name="Normal"/>
      <text:p text:style-name="P2444">Europos Sąjungos reikalų koordinavimo taisyklių<text:s/></text:p>
      <text:p text:style-name="P2453"><text:span text:style-name="T2454">6</text:span><text:span text:style-name="T2455"><text:s/>priedas</text:span></text:p>
      <text:p text:style-name="P2456">(Lietuvos Respublikos Vyriausybės<text:s/></text:p>
      <text:p text:style-name="P2457">2005 m. balandžio 29 d. nutarimo Nr. 478 redakcija)</text:p>
      <text:p text:style-name="P2458"/>
      <text:p text:style-name="P2459"><text:span text:style-name="T2460">DALYVAVIMO ES INSTITUCIJŲ, JŲ DARBO GRUPIŲ, KOMITETŲ POSĖDŽIUOSE IR SUSITIKIMUOSE SU ES<text:s/></text:span><text:span text:style-name="T2461">INSTITUCIJŲ IR VALSTYBIŲ NARIŲ ATSTOVAIS ATASKAITOS TIPINĖ STRUKTŪRA</text:span></text:p>
      <text:p text:style-name="P2462"/>
      <table:table table:style-name="Table2463">
        <table:table-columns>
          <table:table-column table:style-name="TableColumn2464"/>
        </table:table-columns>
        <table:table-row table:style-name="TableRow2465">
          <table:table-cell table:style-name="TableCell2466">
            <text:p text:style-name="P2467">1. Posėdžio institucinė forma, vieta, laikas ir dalyviai (taip pat žr. darbotvarkę 6 punkte):</text:p>
          </table:table-cell>
        </table:table-row>
        <table:table-row table:style-name="TableRow2468">
          <table:table-cell table:style-name="TableCell2469">
            <text:p text:style-name="P2470">2. Svarstytas klausimas arba svarstyto ES teisės akto projekto pavadinimas ir numeris:</text:p>
          </table:table-cell>
        </table:table-row>
        <table:table-row table:style-name="TableRow2471">
          <table:table-cell table:style-name="TableCell2472">
            <text:p text:style-name="P2473">3. Posėdžio eigos apibendrinimas:</text:p>
          </table:table-cell>
        </table:table-row>
        <table:table-row table:style-name="TableRow2474">
          <table:table-cell table:style-name="TableCell2475">
            <text:p text:style-name="P2476">4. Posėdžio sprendimai, kito posėdžio data:</text:p>
          </table:table-cell>
        </table:table-row>
        <table:table-row table:style-name="TableRow2477">
          <table:table-cell table:style-name="TableCell2478">
            <text:p text:style-name="P2479">5. Pasiūlymai dėl tolesnių Lietuvos veiksmų:</text:p>
          </table:table-cell>
        </table:table-row>
        <table:table-row table:style-name="TableRow2480">
          <table:table-cell table:style-name="TableCell2481">
            <text:p text:style-name="P2482">6. Pridedama informacija (posėdžio darbotvarkė, išdalyta medžiaga, nuorodos):</text:p>
          </table:table-cell>
        </table:table-row>
        <table:table-row table:style-name="TableRow2483">
          <table:table-cell table:style-name="TableCell2484">
            <text:p text:style-name="P2485">7. Tiesioginis ataskaitos rengėjas (vardas ir pavardė, institucija, pareigos, telefono numeris, elektroninio pašto adresas):</text:p>
          </table:table-cell>
        </table:table-row>
        <table:table-row table:style-name="TableRow2486">
          <table:table-cell table:style-name="TableCell2487">
            <text:p text:style-name="P2488">8. Už ataskaitą atsakingas padalinio vadovas (vardas ir pavardė, institucija, pareigos, telefono numeris, elektroninio pašto adresas):</text:p>
          </table:table-cell>
        </table:table-row>
      </table:table>
      <text:p text:style-name="P2489">______________</text:p>
      <text:p text:style-name="P2490"/>
      <text:p text:style-name="P2491">Priedo pakeitimai:</text:p>
      <text:p text:style-name="P2492"><text:span text:style-name="T2493">Nr.<text:s/></text:span><text:a xlink:href="https://www.e-tar.lt/portal/legalAct.html?documentId=TAR.CCB8F4D626BE" office:target-frame-name="_top" xlink:show="replace"><text:span text:style-name="T2494">478</text:span></text:a><text:span text:style-name="T2495">, 2005-04-29, Žin., 2005, Nr. 57-1950 (2005-05-05), i. k. 1051100NUTA00000478</text:span></text:p>
      <text:p text:style-name="Normal"/>
      <text:p text:style-name="P2496">Europos Sąjungos reikalų koordinavimo taisyklių<text:s/></text:p>
      <text:p text:style-name="P2505"><text:span text:style-name="T2506">7</text:span><text:span text:style-name="T2507"><text:s/>priedas</text:span></text:p>
      <text:p text:style-name="P2508">(Lietuvos Respublikos Vyriausybės<text:s/></text:p>
      <text:p text:style-name="P2509">2005 m. balandžio 29 d. nutarimo Nr. 478 redakcija)</text:p>
      <text:p text:style-name="P2510"/>
      <text:p text:style-name="P2511"><text:span text:style-name="T2512">DIREKTYVŲ (KITŲ ES TEISĖS AKTŲ) IR LIETUVOS RESPUBLIKOS NACIONALINIŲ TEISĖS AKTŲ (TEISĖS AKTŲ PROJEKTŲ) ATITIKTIES LENTELĖ</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Direktyvos (kito ES teisės akto)<text:s/>pavadinimas ir numeris:</text:p>
          </table:table-cell>
          <table:table-cell table:style-name="TableCell2521">
            <text:p text:style-name="P2522">Lietuvos Respublikos nacionalinio teisės akto (-ų) (teisės akto projekto (-ų) pavadinimas (-ai):</text:p>
          </table:table-cell>
          <table:table-cell table:style-name="TableCell2523">
            <text:p text:style-name="P2524">Direktyvos (kito ES teisės akto) perkėlimo (įgyvendinimo) lygis (visiškas, dalinis)</text:p>
          </table:table-cell>
        </table:table-row>
        <table:table-row table:style-name="TableRow2525">
          <table:table-cell table:style-name="TableCell2526">
            <text:p text:style-name="P2527">1 straipsnis (tekstas)</text:p>
          </table:table-cell>
          <table:table-cell table:style-name="TableCell2528">
            <text:p text:style-name="P2529">atitinkamą direktyvos (kito<text:s/>ES teisės akto) straipsnį atitinkančio nacionalinio teisės akto (teisės akto projekto) pavadinimas ir straipsnis (tekstas)</text:p>
          </table:table-cell>
          <table:table-cell table:style-name="TableCell2530">
            <text:p text:style-name="Normal"/>
          </table:table-cell>
        </table:table-row>
        <table:table-row table:style-name="TableRow2531">
          <table:table-cell table:style-name="TableCell2532">
            <text:p text:style-name="P2533">2 straipsnis (tekstas)</text:p>
          </table:table-cell>
          <table:table-cell table:style-name="TableCell2534">
            <text:p text:style-name="P2535">atitinkamą direktyvos (kito ES teisės akto) straipsnį atitinkančio nacionalinio teisės akto (teisės akto projekto) pavadinimas ir straipsnis (tekstas)</text:p>
          </table:table-cell>
          <table:table-cell table:style-name="TableCell2536">
            <text:p text:style-name="Normal"/>
          </table:table-cell>
        </table:table-row>
        <table:table-row table:style-name="TableRow2537">
          <table:table-cell table:style-name="TableCell2538">
            <text:p text:style-name="P2539">(ir t. t.)</text:p>
          </table:table-cell>
          <table:table-cell table:style-name="TableCell2540">
            <text:p text:style-name="P2541">(ir t. t.)</text:p>
          </table:table-cell>
          <table:table-cell table:style-name="TableCell2542">
            <text:p text:style-name="Normal"/>
          </table:table-cell>
        </table:table-row>
        <table:table-row table:style-name="TableRow2543">
          <table:table-cell table:style-name="TableCell2544">
            <text:p text:style-name="Normal"/>
          </table:table-cell>
          <table:table-cell table:style-name="TableCell2545">
            <text:p text:style-name="Normal"/>
          </table:table-cell>
          <table:table-cell table:style-name="TableCell2546">
            <text:p text:style-name="Normal"/>
          </table:table-cell>
        </table:table-row>
      </table:table>
      <text:p text:style-name="P2547">______________</text:p>
      <text:p text:style-name="P2548"/>
      <text:p text:style-name="Normal"/>
      <text:p text:style-name="P2549">Papildyta priedu:</text:p>
      <text:p text:style-name="P2550"><text:span text:style-name="T2551">Nr.<text:s/></text:span><text:a xlink:href="https://www.e-tar.lt/portal/legalAct.html?documentId=TAR.CCB8F4D626BE" office:target-frame-name="_top" xlink:show="replace"><text:span text:style-name="T2552">478</text:span></text:a><text:span text:style-name="T2553">, 2005-04-29, Žin., 2005, Nr. 57-1950 (2005-05-05), i. k.<text:s/></text:span><text:span text:style-name="T2554">1051100NUTA00000478</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Lietuvos Respublikos Vyriausybė, Nutarimas</text:span></text:p>
      <text:p text:style-name="P2564"><text:span text:style-name="T2565">Nr.<text:s/></text:span><text:a xlink:href="https://www.e-tar.lt/portal/legalAct.html?documentId=TAR.BB7F0A0E0ED9" office:target-frame-name="_top" xlink:show="replace"><text:span text:style-name="T2566">986</text:span></text:a><text:span text:style-name="T2567">, 2004-08-18, Žin., 2004, Nr. 130-4669 (2004-08-21), i. k. 1041100NUTA00000986</text:span></text:p>
      <text:p text:style-name="P2568"><text:span text:style-name="T2569">Dėl<text:s/></text:span><text:span text:style-name="T2570">Lietuvos Respublikos Vyriausybės 2004 m. sausio 9 d. nutarimo Nr. 21 "Dėl Lietuvos Respublikos pozicijos Europos Sąjungos institucijose nagrinėjamais klausimais rengimo, derinimo, pristatymo ir Europos Sąjungos teisės (acquis communautaire) perkėlimo į Lie</text:span><text:span text:style-name="T2571">tuvos Respublikos nacionalinę teisę ir jos įgyvendinimo" pakeitimo</text:span></text:p>
      <text:p text:style-name="P2572"/>
      <text:p text:style-name="P2573"><text:span text:style-name="T2574">2.</text:span></text:p>
      <text:p text:style-name="P2575"><text:span text:style-name="T2576">Lietuvos Respublikos Vyriausybė, Nutarimas</text:span></text:p>
      <text:p text:style-name="P2577"><text:span text:style-name="T2578">Nr.<text:s/></text:span><text:a xlink:href="https://www.e-tar.lt/portal/legalAct.html?documentId=TAR.D31D13E04CFE" office:target-frame-name="_top" xlink:show="replace"><text:span text:style-name="T2579">1157</text:span></text:a><text:span text:style-name="T2580">, 2004-09-13, Žin., 2004, Nr. 139-5062 (2004-09-16),</text:span><text:span text:style-name="T2581"><text:s/>i. k. 1041100NUTA00001157</text:span></text:p>
      <text:p text:style-name="P2582"><text:span text:style-name="T2583">Dėl Lietuvos Respublikos Vyriausybės 2004 m. sausio 9 d. nutarimo Nr. 21 "Dėl Lietuvos Respublikos pozicijos Europos Sąjungos institucijose nagrinėjamais klausimais rengimo, derinimo, pristatymo ir Europos Sąjungos teisės (acquis</text:span><text:span text:style-name="T2584"><text:s/>communautaire) perkėlimo į Lietuvos Respublikos nacionalinę teisę ir jos įgyvendinimo" pakeitimo</text:span></text:p>
      <text:p text:style-name="P2585"/>
      <text:p text:style-name="P2586"><text:span text:style-name="T2587">3.</text:span></text:p>
      <text:p text:style-name="P2588"><text:span text:style-name="T2589">Lietuvos Respublikos Vyriausybė, Nutarimas</text:span></text:p>
      <text:p text:style-name="P2590"><text:span text:style-name="T2591">Nr.<text:s/></text:span><text:a xlink:href="https://www.e-tar.lt/portal/legalAct.html?documentId=TAR.CCB8F4D626BE" office:target-frame-name="_top" xlink:show="replace"><text:span text:style-name="T2592">478</text:span></text:a><text:span text:style-name="T2593">, 2005-04-29, Žin., 20</text:span><text:span text:style-name="T2594">05, Nr. 57-1950 (2005-05-05), i. k. 1051100NUTA00000478</text:span></text:p>
      <text:p text:style-name="P2595"><text:span text:style-name="T2596">Dėl Lietuvos Respublikos Vyriausybės 2004 m. sausio 9 d. nutarimo Nr. 21 "Dėl Lietuvos Respublikos pozicijos Europos Sąjungos institucijose nagrinėjamais klausimais rengimo, derinimo, pristatymo ir Eu</text:span><text:span text:style-name="T2597">ropos Sąjungos teisės (acquis communautaire) perkėlimo į Lietuvos Respublikos nacionalinę teisę ir jos įgyvendinimo" pakeitimo</text:span></text:p>
      <text:p text:style-name="P2598"/>
      <text:p text:style-name="P2599"><text:span text:style-name="T2600">4.</text:span></text:p>
      <text:p text:style-name="P2601"><text:span text:style-name="T2602">Lietuvos Respublikos Vyriausybė, Nutarimas</text:span></text:p>
      <text:p text:style-name="P2603"><text:span text:style-name="T2604">Nr.<text:s/></text:span><text:a xlink:href="https://www.e-tar.lt/portal/legalAct.html?documentId=TAR.820AA3D84D63" office:target-frame-name="_top" xlink:show="replace"><text:span text:style-name="T2605">1411</text:span></text:a><text:span text:style-name="T2606">, 2005-12-22, Žin., 2005, Nr. 151-5552 (2005-12-29), i. k. 1051100NUTA00001411</text:span></text:p>
      <text:p text:style-name="P2607"><text:span text:style-name="T2608">Dėl Lietuvos Respublikos Vyriausybės 2004 m. sausio 9 d. nutarimo Nr. 21 "Dėl Europos Sąjungos reikalų koordinavimo" papildymo</text:span></text:p>
      <text:p text:style-name="P2609"/>
      <text:p text:style-name="P2610"><text:span text:style-name="T2611">5.</text:span></text:p>
      <text:p text:style-name="P2612"><text:span text:style-name="T2613">Lietuvos Respublikos Vyriausybė, Nutar</text:span><text:span text:style-name="T2614">imas</text:span></text:p>
      <text:p text:style-name="P2615"><text:span text:style-name="T2616">Nr.<text:s/></text:span><text:a xlink:href="https://www.e-tar.lt/portal/legalAct.html?documentId=TAR.94C1AA39AC7D" office:target-frame-name="_top" xlink:show="replace"><text:span text:style-name="T2617">52</text:span></text:a><text:span text:style-name="T2618">, 2006-01-19, Žin., 2006, Nr. 9-331 (2006-01-24), i. k. 1061100NUTA00000052</text:span></text:p>
      <text:p text:style-name="P2619"><text:span text:style-name="T2620">Dėl Lietuvos Respublikos Vyriausybės 2004 m. sausio 9 d. nutarimo Nr. 21 "Dėl Europos S</text:span><text:span text:style-name="T2621">ąjungos reikalų koordinavimo" papildymo</text:span></text:p>
      <text:p text:style-name="P2622"/>
      <text:p text:style-name="P2623"><text:span text:style-name="T2624">6.</text:span></text:p>
      <text:p text:style-name="P2625"><text:span text:style-name="T2626">Lietuvos Respublikos Vyriausybė, Nutarimas</text:span></text:p>
      <text:p text:style-name="P2627"><text:span text:style-name="T2628">Nr.<text:s/></text:span><text:a xlink:href="https://www.e-tar.lt/portal/legalAct.html?documentId=TAR.008EA8D41AFC" office:target-frame-name="_top" xlink:show="replace"><text:span text:style-name="T2629">74</text:span></text:a><text:span text:style-name="T2630">, 2006-01-23, Žin., 2006, Nr. 10-362 (2006-01-26), i. k. 1061100NUTA00000074</text:span></text:p>
      <text:p text:style-name="P2631"><text:span text:style-name="T2632">Dėl<text:s/></text:span><text:span text:style-name="T2633">Lietuvos Respublikos Vyriausybės 2004 m. sausio 9 d. nutarimo Nr. 21 "Dėl Europos Sąjungos reikalų koordinavimo" pakeitimo</text:span></text:p>
      <text:p text:style-name="P2634"/>
      <text:p text:style-name="P2635"><text:span text:style-name="T2636">7.</text:span></text:p>
      <text:p text:style-name="P2637"><text:span text:style-name="T2638">Lietuvos Respublikos Vyriausybė, Nutarimas</text:span></text:p>
      <text:p text:style-name="P2639"><text:span text:style-name="T2640">Nr.<text:s/></text:span><text:a xlink:href="https://www.e-tar.lt/portal/legalAct.html?documentId=TAR.043A95B5B3AE" office:target-frame-name="_top" xlink:show="replace"><text:span text:style-name="T2641">979</text:span></text:a><text:span text:style-name="T2642">, 2006-10-10, Žin., 2006, Nr. 110-4164 (2006-10-14), i. k. 1061100NUTA00000979</text:span></text:p>
      <text:p text:style-name="P2643"><text:span text:style-name="T2644">Dėl Lietuvos Respublikos Vyriausybės 2004 m. sausio 9 d. nutarimo Nr. 21 "Dėl Europos Sąjungos reikalų koordinavimo" papildymo</text:span></text:p>
      <text:p text:style-name="P2645"/>
      <text:p text:style-name="P2646"><text:span text:style-name="T2647">8.</text:span></text:p>
      <text:p text:style-name="P2648"><text:span text:style-name="T2649">Lietuvos Respublikos Vyriausybė, Nutarimas</text:span></text:p>
      <text:p text:style-name="P2650"><text:span text:style-name="T2651">Nr.<text:s/></text:span><text:a xlink:href="https://www.e-tar.lt/portal/legalAct.html?documentId=TAR.1523642A1886" office:target-frame-name="_top" xlink:show="replace"><text:span text:style-name="T2652">33</text:span></text:a><text:span text:style-name="T2653">, 2007-01-15, Žin., 2007, Nr. 7-278 (2007-01-18), i. k. 1071100NUTA00000033</text:span></text:p>
      <text:p text:style-name="P2654"><text:span text:style-name="T2655">Dėl Lietuvos Respublikos Vyriausybės 2004 m. sausio 9 d. nutarimo Nr. 21 "Dėl Europos Sąjung</text:span><text:span text:style-name="T2656">os reikalų koordinavimo" pakeitimo</text:span></text:p>
      <text:p text:style-name="P2657"/>
      <text:p text:style-name="P2658"><text:span text:style-name="T2659">9.</text:span></text:p>
      <text:p text:style-name="P2660"><text:span text:style-name="T2661">Lietuvos Respublikos Vyriausybė, Nutarimas</text:span></text:p>
      <text:p text:style-name="P2662"><text:span text:style-name="T2663">Nr.<text:s/></text:span><text:a xlink:href="https://www.e-tar.lt/portal/legalAct.html?documentId=TAR.085F6242FC68" office:target-frame-name="_top" xlink:show="replace"><text:span text:style-name="T2664">150</text:span></text:a><text:span text:style-name="T2665">, 2007-01-31, Žin., 2007, Nr. 18-665 (2007-02-10), i. k. 1071100NUTA00000150</text:span></text:p>
      <text:p text:style-name="P2666"><text:span text:style-name="T2667">Dėl Liet</text:span><text:span text:style-name="T2668">uvos Respublikos Vyriausybės 2004 m. sausio 9 d. nutarimo Nr. 21 "Dėl Europos Sąjungos reikalų koordinavimo" pakeitimo</text:span></text:p>
      <text:p text:style-name="P2669"/>
      <text:p text:style-name="P2670"><text:span text:style-name="T2671">10.</text:span></text:p>
      <text:p text:style-name="P2672"><text:span text:style-name="T2673">Lietuvos Respublikos Vyriausybė, Nutarimas</text:span></text:p>
      <text:p text:style-name="P2674"><text:span text:style-name="T2675">Nr.<text:s/></text:span><text:a xlink:href="https://www.e-tar.lt/portal/legalAct.html?documentId=TAR.10B53BC7C186" office:target-frame-name="_top" xlink:show="replace"><text:span text:style-name="T2676">489</text:span></text:a><text:span text:style-name="T2677">, 2007-05-16, Žin., 2007, Nr. 59-2293 (2007-05-29), i. k. 1071100NUTA00000489</text:span></text:p>
      <text:p text:style-name="P2678"><text:span text:style-name="T2679">Dėl Lietuvos Respublikos Vyriausybės 2004 m. sausio 9 d. nutarimo Nr. 21 "Dėl Europos Sąjungos reikalų koordinavimo" pakeitimo</text:span></text:p>
      <text:p text:style-name="P2680"/>
      <text:p text:style-name="P2681"><text:span text:style-name="T2682">11.</text:span></text:p>
      <text:p text:style-name="P2683"><text:span text:style-name="T2684">Lietuvos Respublikos Vyriausybė, Nutarimas</text:span></text:p>
      <text:p text:style-name="P2685"><text:span text:style-name="T2686">Nr.</text:span><text:span text:style-name="T2687"><text:s/></text:span><text:a xlink:href="https://www.e-tar.lt/portal/legalAct.html?documentId=TAR.1D6BD291DD0D" office:target-frame-name="_top" xlink:show="replace"><text:span text:style-name="T2688">500</text:span></text:a><text:span text:style-name="T2689">, 2007-05-23, Žin., 2007, Nr. 60-2317 (2007-05-31), i. k. 1071100NUTA00000500</text:span></text:p>
      <text:p text:style-name="P2690"><text:span text:style-name="T2691">Dėl Lietuvos Respublikos Vyriausybės 2004 m. sausio 9 d. nutarimo Nr. 21 "Dėl Europos Sąjung</text:span><text:span text:style-name="T2692">os reikalų koordinavimo" papildymo</text:span></text:p>
      <text:p text:style-name="P2693"/>
      <text:p text:style-name="P2694"><text:span text:style-name="T2695">12.</text:span></text:p>
      <text:p text:style-name="P2696"><text:span text:style-name="T2697">Lietuvos Respublikos Vyriausybė, Nutarimas</text:span></text:p>
      <text:p text:style-name="P2698"><text:span text:style-name="T2699">Nr.<text:s/></text:span><text:a xlink:href="https://www.e-tar.lt/portal/legalAct.html?documentId=TAR.DD24027E2CCB" office:target-frame-name="_top" xlink:show="replace"><text:span text:style-name="T2700">626</text:span></text:a><text:span text:style-name="T2701">, 2007-06-27, Žin., 2007, Nr. 73-2893 (2007-07-03), i. k. 1071100NUTA00000626</text:span></text:p>
      <text:p text:style-name="P2702"><text:span text:style-name="T2703">Dėl<text:s/></text:span><text:span text:style-name="T2704">Lietuvos Respublikos Vyriausybės 2004 m. sausio 9 d. nutarimo Nr. 21 "Dėl Europos Sąjungos reikalų koordinavimo" pakeitimo</text:span></text:p>
      <text:p text:style-name="P2705"/>
      <text:p text:style-name="P2706"><text:span text:style-name="T2707">13.</text:span></text:p>
      <text:p text:style-name="P2708"><text:span text:style-name="T2709">Lietuvos Respublikos Vyriausybė, Nutarimas</text:span></text:p>
      <text:p text:style-name="P2710"><text:span text:style-name="T2711">Nr.<text:s/></text:span><text:a xlink:href="https://www.e-tar.lt/portal/legalAct.html?documentId=TAR.40CA24EAF70C" office:target-frame-name="_top" xlink:show="replace"><text:span text:style-name="T2712">509</text:span></text:a><text:span text:style-name="T2713">, 2009-05-20, Žin., 2009, Nr. 67-2693 (2009-06-06), i. k. 1091100NUTA00000509</text:span></text:p>
      <text:p text:style-name="P2714"><text:span text:style-name="T2715">Dėl Lietuvos Respublikos Vyriausybės 2004 m. sausio 9 d. nutarimo Nr. 21 "Dėl Europos Sąjungos reikalų koordinavimo" pakeitimo</text:span></text:p>
      <text:p text:style-name="P2716"/>
      <text:p text:style-name="P2717"><text:span text:style-name="T2718">14.</text:span></text:p>
      <text:p text:style-name="P2719"><text:span text:style-name="T2720">Lietuvos Respublikos Vyriausybė, Nutarimas</text:span></text:p>
      <text:p text:style-name="P2721"><text:span text:style-name="T2722">Nr.<text:s/></text:span><text:a xlink:href="https://www.e-tar.lt/portal/legalAct.html?documentId=TAR.9AF4762CC0C3" office:target-frame-name="_top" xlink:show="replace"><text:span text:style-name="T2723">1064</text:span></text:a><text:span text:style-name="T2724">, 2009-09-09, Žin., 2009, Nr. 109-4649 (2009-09-11), i. k. 1091100NUTA00001064</text:span></text:p>
      <text:p text:style-name="P2725"><text:span text:style-name="T2726">Dėl Lietuvos Respublikos Vyriausybės 2004 m. sausio 9 d. nutarimo Nr. 21 "Dėl Europos<text:s/></text:span><text:span text:style-name="T2727">Sąjungos reikalų koordinavimo" pakeitimo</text:span></text:p>
      <text:p text:style-name="P2728"/>
      <text:p text:style-name="P2729"><text:span text:style-name="T2730">15.</text:span></text:p>
      <text:p text:style-name="P2731"><text:span text:style-name="T2732">Lietuvos Respublikos Vyriausybė, Nutarimas</text:span></text:p>
      <text:p text:style-name="P2733"><text:span text:style-name="T2734">Nr.<text:s/></text:span><text:a xlink:href="https://www.e-tar.lt/portal/legalAct.html?documentId=TAR.4D5CE6655D13" office:target-frame-name="_top" xlink:show="replace"><text:span text:style-name="T2735">1736</text:span></text:a><text:span text:style-name="T2736">, 2009-12-09, Žin., 2009, Nr. 157-7091 (2009-12-31), i. k. 1091100NUTA0000173</text:span><text:span text:style-name="T2737">6</text:span></text:p>
      <text:p text:style-name="P2738"><text:span text:style-name="T2739">Dėl Lietuvos Respublikos Vyriausybės 2004 m. sausio 9 d. nutarimo Nr. 21 "Dėl Europos Sąjungos reikalų koordinavimo" pakeitimo</text:span></text:p>
      <text:p text:style-name="P2740"/>
      <text:p text:style-name="P2741"><text:span text:style-name="T2742">16.</text:span></text:p>
      <text:p text:style-name="P2743"><text:span text:style-name="T2744">Lietuvos Respublikos Vyriausybė, Nutarimas</text:span></text:p>
      <text:p text:style-name="P2745"><text:span text:style-name="T2746">Nr.<text:s/></text:span><text:a xlink:href="https://www.e-tar.lt/portal/legalAct.html?documentId=TAR.DEA3E48A74B8" office:target-frame-name="_top" xlink:show="replace"><text:span text:style-name="T2747">155</text:span></text:a><text:span text:style-name="T2748">, 2010-02-17, Žin., 2010, Nr. 21-997 (2010-02-20), i. k. 1101100NUTA00000155</text:span></text:p>
      <text:p text:style-name="P2749"><text:span text:style-name="T2750">Dėl Lietuvos Respublikos Vyriausybės 2004 m. sausio 9 d. nutarimo Nr. 21 "Dėl Europos Sąjungos reikalų koordinavimo" pakeitimo</text:span></text:p>
      <text:p text:style-name="P2751"/>
      <text:p text:style-name="P2752"><text:span text:style-name="T2753">17.</text:span></text:p>
      <text:p text:style-name="P2754"><text:span text:style-name="T2755">Lietuvos Respublikos Vyriausybė, Nuta</text:span><text:span text:style-name="T2756">rimas</text:span></text:p>
      <text:p text:style-name="P2757"><text:span text:style-name="T2758">Nr.<text:s/></text:span><text:a xlink:href="https://www.e-tar.lt/portal/legalAct.html?documentId=TAR.515686D4C9C2" office:target-frame-name="_top" xlink:show="replace"><text:span text:style-name="T2759">843</text:span></text:a><text:span text:style-name="T2760">, 2010-06-21, Žin., 2010, Nr. 77-3937 (2010-06-30), i. k. 1101100NUTA00000843</text:span></text:p>
      <text:p text:style-name="P2761"><text:span text:style-name="T2762">Dėl Lietuvos Respublikos Vyriausybės 2004 m. sausio 9 d. nutarimo Nr. 21 "Dėl Europ</text:span><text:span text:style-name="T2763">os Sąjungos reikalų koordinavimo" pakeitimo</text:span></text:p>
      <text:p text:style-name="P2764"/>
      <text:p text:style-name="P2765"><text:span text:style-name="T2766">18.</text:span></text:p>
      <text:p text:style-name="P2767"><text:span text:style-name="T2768">Lietuvos Respublikos Vyriausybė, Nutarimas</text:span></text:p>
      <text:p text:style-name="P2769"><text:span text:style-name="T2770">Nr.<text:s/></text:span><text:a xlink:href="https://www.e-tar.lt/portal/legalAct.html?documentId=TAR.2734576EE8EA" office:target-frame-name="_top" xlink:show="replace"><text:span text:style-name="T2771">1034</text:span></text:a><text:span text:style-name="T2772">, 2010-07-14, Žin., 2010, Nr. 87-4591 (2010-07-22), i. k.<text:s/></text:span><text:span text:style-name="T2773">1101100NUTA00001034</text:span></text:p>
      <text:p text:style-name="P2774"><text:span text:style-name="T2775">Dėl Lietuvos Respublikos Vyriausybės 2004 m. sausio 9 d. nutarimo Nr. 21 "Dėl Europos Sąjungos reikalų koordinavimo" pakeiti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fo:margin-right="0.25in">
        <style:tab-stops>
          <style:tab-stop style:type="center" style:position="2.884in"/>
          <style:tab-stop style:type="right" style:position="5.768in"/>
        </style:tab-stops>
      </style:paragraph-properties>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fo:language="en" fo:country="GB"/>
    </style:style>
    <style:style style:name="P1349" style:parent-style-name="Normal" style:family="paragraph">
      <style:paragraph-properties fo:margin-right="0.25in">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fo:margin-right="0.25in">
        <style:tab-stops>
          <style:tab-stop style:type="center" style:position="2.884in"/>
          <style:tab-stop style:type="right" style:position="5.768in"/>
        </style:tab-stops>
      </style:paragraph-properties>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0" style:parent-style-name="DefaultParagraphFont" style:family="text">
      <style:text-properties fo:language="en" fo:country="GB"/>
    </style:style>
    <style:style style:name="P1801" style:parent-style-name="Normal" style:family="paragraph">
      <style:paragraph-properties fo:margin-right="0.25in">
        <style:tab-stops>
          <style:tab-stop style:type="center" style:position="2.884in"/>
          <style:tab-stop style:type="right" style:position="5.768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style>
    <style:style style:name="P2078" style:parent-style-name="Normal" style:family="paragraph">
      <style:paragraph-properties fo:margin-right="0.25in">
        <style:tab-stops>
          <style:tab-stop style:type="center" style:position="2.884in"/>
          <style:tab-stop style:type="right" style:position="5.768in"/>
        </style:tab-stops>
      </style:paragraph-properties>
    </style:style>
    <style:style style:name="F2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0" style:parent-style-name="DefaultParagraphFont" style:family="text">
      <style:text-properties fo:language="en" fo:country="GB"/>
    </style:style>
    <style:style style:name="P2081" style:parent-style-name="Normal" style:family="paragraph">
      <style:paragraph-properties fo:margin-right="0.25in">
        <style:tab-stops>
          <style:tab-stop style:type="center" style:position="2.884in"/>
          <style:tab-stop style:type="right" style:position="5.768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style:tab-stops>
          <style:tab-stop style:type="center" style:position="2.884in"/>
          <style:tab-stop style:type="right" style:position="5.768in"/>
        </style:tab-stops>
      </style:paragraph-properties>
    </style:style>
    <style:style style:name="P2326" style:parent-style-name="Normal" style:family="paragraph">
      <style:paragraph-properties fo:margin-right="0.25in">
        <style:tab-stops>
          <style:tab-stop style:type="center" style:position="2.884in"/>
          <style:tab-stop style:type="right" style:position="5.768in"/>
        </style:tab-stops>
      </style:paragraph-properties>
    </style:style>
    <style:style style:name="F2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8" style:parent-style-name="DefaultParagraphFont" style:family="text">
      <style:text-properties fo:language="en" fo:country="GB"/>
    </style:style>
    <style:style style:name="P2329" style:parent-style-name="Normal" style:family="paragraph">
      <style:paragraph-properties fo:margin-right="0.25in">
        <style:tab-stops>
          <style:tab-stop style:type="center" style:position="2.884in"/>
          <style:tab-stop style:type="right" style:position="5.768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style>
    <style:style style:name="P2446" style:parent-style-name="Normal" style:family="paragraph">
      <style:paragraph-properties fo:margin-right="0.25in">
        <style:tab-stops>
          <style:tab-stop style:type="center" style:position="2.884in"/>
          <style:tab-stop style:type="right" style:position="5.768in"/>
        </style:tab-stops>
      </style:paragraph-properties>
    </style:style>
    <style:style style:name="F2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8" style:parent-style-name="DefaultParagraphFont" style:family="text">
      <style:text-properties fo:language="en" fo:country="GB"/>
    </style:style>
    <style:style style:name="P2449" style:parent-style-name="Normal" style:family="paragraph">
      <style:paragraph-properties fo:margin-right="0.25in">
        <style:tab-stops>
          <style:tab-stop style:type="center" style:position="2.884in"/>
          <style:tab-stop style:type="right" style:position="5.768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style:tab-stops>
          <style:tab-stop style:type="center" style:position="2.884in"/>
          <style:tab-stop style:type="right" style:position="5.768in"/>
        </style:tab-stops>
      </style:paragraph-properties>
    </style:style>
    <style:style style:name="P2498" style:parent-style-name="Normal" style:family="paragraph">
      <style:paragraph-properties fo:margin-right="0.25in">
        <style:tab-stops>
          <style:tab-stop style:type="center" style:position="2.884in"/>
          <style:tab-stop style:type="right" style:position="5.768in"/>
        </style:tab-stops>
      </style:paragraph-properties>
    </style:style>
    <style:style style:name="F2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0" style:parent-style-name="DefaultParagraphFont" style:family="text">
      <style:text-properties fo:language="en" fo:country="GB"/>
    </style:style>
    <style:style style:name="P2501" style:parent-style-name="Normal" style:family="paragraph">
      <style:paragraph-properties fo:margin-right="0.25in">
        <style:tab-stops>
          <style:tab-stop style:type="center" style:position="2.884in"/>
          <style:tab-stop style:type="right" style:position="5.768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5"><draw:frame draw:style-name="F1186" text:anchor-type="paragraph" svg:y="0.0006in" draw:z-index="0"><draw:text-box fo:min-height="0in" fo:min-width="0in"><text:p text:style-name="P1184"><text:span text:style-name="T1187"><text:page-number text:fixed="false">16</text:page-number></text:span></text:p></draw:text-box></draw:frame></text:p>
      </style:header>
      <style:footer>
        <text:p text:style-name="P1188"/>
      </style:footer>
    </style:master-page>
    <style:master-page style:next-style-name="MP2" style:name="MPF2" style:page-layout-name="PL2">
      <style:header>
        <text:p text:style-name="P1189"/>
      </style:header>
      <style:footer>
        <text:p text:style-name="P1190"/>
      </style:footer>
    </style:master-page>
    <style:master-page style:name="MP3" style:page-layout-name="PL3">
      <style:header>
        <text:p text:style-name="P1346"><draw:frame draw:style-name="F1347" text:anchor-type="paragraph" svg:y="0.0006in" draw:z-index="0"><draw:text-box fo:min-height="0in" fo:min-width="0in"><text:p text:style-name="P1345"><text:span text:style-name="T1348"><text:page-number text:fixed="false">3</text:page-number></text:span></text:p></draw:text-box></draw:frame></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798"><draw:frame draw:style-name="F1799" text:anchor-type="paragraph" svg:y="0.0006in" draw:z-index="0"><draw:text-box fo:min-height="0in" fo:min-width="0in"><text:p text:style-name="P1797"><text:span text:style-name="T1800"><text:page-number text:fixed="false">3</text:page-number></text:span></text:p></draw:text-box></draw:frame></text:p>
        <text:p text:style-name="P1801"/>
      </style:header>
      <style:footer>
        <text:p text:style-name="P1802"/>
      </style:footer>
    </style:master-page>
    <style:master-page style:next-style-name="MP4" style:name="MPF4" style:page-layout-name="PL4">
      <style:header>
        <text:p text:style-name="P1803"/>
      </style:header>
      <style:footer>
        <text:p text:style-name="P1804"/>
      </style:footer>
    </style:master-page>
    <style:master-page style:name="MP5" style:page-layout-name="PL5">
      <style:header>
        <text:p text:style-name="P2078"><draw:frame draw:style-name="F2079" text:anchor-type="paragraph" svg:y="0.0006in" draw:z-index="0"><draw:text-box fo:min-height="0in" fo:min-width="0in"><text:p text:style-name="P2077"><text:span text:style-name="T2080"><text:page-number text:fixed="false">3</text:page-number></text:span></text:p></draw:text-box></draw:frame></text:p>
        <text:p text:style-name="P2081"/>
      </style:header>
      <style:footer>
        <text:p text:style-name="P2082"/>
      </style:footer>
    </style:master-page>
    <style:master-page style:next-style-name="MP5" style:name="MPF5" style:page-layout-name="PL5">
      <style:header>
        <text:p text:style-name="P2083"/>
      </style:header>
      <style:footer>
        <text:p text:style-name="P2084"/>
      </style:footer>
    </style:master-page>
    <style:master-page style:name="MP6" style:page-layout-name="PL6">
      <style:header>
        <text:p text:style-name="P2326"><draw:frame draw:style-name="F2327" text:anchor-type="paragraph" svg:y="0.0006in" draw:z-index="0"><draw:text-box fo:min-height="0in" fo:min-width="0in"><text:p text:style-name="P2325"><text:span text:style-name="T2328"><text:page-number text:fixed="false">3</text:page-number></text:span></text:p></draw:text-box></draw:frame></text:p>
        <text:p text:style-name="P2329"/>
      </style:header>
      <style:footer>
        <text:p text:style-name="P2330"/>
      </style:footer>
    </style:master-page>
    <style:master-page style:next-style-name="MP6" style:name="MPF6" style:page-layout-name="PL6">
      <style:header>
        <text:p text:style-name="P2331"/>
      </style:header>
      <style:footer>
        <text:p text:style-name="P2332"/>
      </style:footer>
    </style:master-page>
    <style:master-page style:name="MP7" style:page-layout-name="PL7">
      <style:header>
        <text:p text:style-name="P2446"><draw:frame draw:style-name="F2447" text:anchor-type="paragraph" svg:y="0.0006in" draw:z-index="0"><draw:text-box fo:min-height="0in" fo:min-width="0in"><text:p text:style-name="P2445"><text:span text:style-name="T2448"><text:page-number text:fixed="false">3</text:page-number></text:span></text:p></draw:text-box></draw:frame></text:p>
        <text:p text:style-name="P2449"/>
      </style:header>
      <style:footer>
        <text:p text:style-name="P2450"/>
      </style:footer>
    </style:master-page>
    <style:master-page style:next-style-name="MP7" style:name="MPF7" style:page-layout-name="PL7">
      <style:header>
        <text:p text:style-name="P2451"/>
      </style:header>
      <style:footer>
        <text:p text:style-name="P2452"/>
      </style:footer>
    </style:master-page>
    <style:master-page style:name="MP8" style:page-layout-name="PL8">
      <style:header>
        <text:p text:style-name="P2498"><draw:frame draw:style-name="F2499" text:anchor-type="paragraph" svg:y="0.0006in" draw:z-index="0"><draw:text-box fo:min-height="0in" fo:min-width="0in"><text:p text:style-name="P2497"><text:span text:style-name="T2500"><text:page-number text:fixed="false">3</text:page-number></text:span></text:p></draw:text-box></draw:frame></text:p>
        <text:p text:style-name="P2501"/>
      </style:header>
      <style:footer>
        <text:p text:style-name="P2502"/>
      </style:footer>
    </style:master-page>
    <style:master-page style:next-style-name="MP8" style:name="MPF8" style:page-layout-name="PL8">
      <style:header>
        <text:p text:style-name="P2503"/>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50:00Z</meta:creation-date>
    <dc:date>2023-06-21T07:50:00Z</dc:date>
    <meta:template xlink:href="Normal.dotm" xlink:type="simple"/>
    <meta:editing-cycles>2</meta:editing-cycles>
    <meta:editing-duration>PT0S</meta:editing-duration>
    <meta:document-statistic meta:page-count="15" meta:paragraph-count="1010" meta:word-count="14962" meta:character-count="123329" meta:row-count="2543" meta:non-whitespace-character-count="109377"/>
  </office:meta>
</office:document-meta>
</file>