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keep-with-next="always" fo:text-align="center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indent="0.4916in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font-weight="bold" style:font-weight-asian="bold"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keep-with-next="always" fo:text-align="center"/>
    </style:style>
    <style:style style:name="P170" style:parent-style-name="Normal" style:family="paragraph">
      <style:paragraph-properties fo:keep-with-next="always" fo:text-align="center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P173" style:parent-style-name="Normal" style:family="paragraph">
      <style:paragraph-properties fo:keep-with-next="always" fo:text-align="center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font-weight="bold" style:font-weight-asian="bold" fo:text-transform="uppercase" fo:color="#000000"/>
    </style:style>
    <style:style style:name="T176" style:parent-style-name="DefaultParagraphFont" style:family="text">
      <style:text-properties fo:font-weight="bold" style:font-weight-asian="bold" fo:text-transform="uppercase" fo:color="#000000"/>
    </style:style>
    <style:style style:name="T177" style:parent-style-name="DefaultParagraphFont" style:family="text">
      <style:text-properties fo:font-weight="bold" style:font-weight-asian="bold" fo:color="#000000"/>
    </style:style>
    <style:style style:name="T178" style:parent-style-name="DefaultParagraphFont" style:family="text">
      <style:text-properties fo:font-weight="bold" style:font-weight-asian="bold" fo:text-transform="uppercase"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font-weight="bold" style:font-weight-asian="bold"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font-weight="bold" style:font-weight-asian="bold"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16in"/>
    </style:style>
    <style:style style:name="P226" style:parent-style-name="Normal" style:family="paragraph">
      <style:paragraph-properties fo:keep-with-next="always" fo:text-align="justify" fo:text-indent="0.4916in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font-weight="bold" style:font-weight-asian="bold" fo:color="#000000"/>
    </style:style>
    <style:style style:name="T229" style:parent-style-name="DefaultParagraphFont" style:family="text">
      <style:text-properties fo:font-weight="bold" style:font-weight-asian="bold"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16in"/>
    </style:style>
    <style:style style:name="T238" style:parent-style-name="DefaultParagraphFont" style:family="text">
      <style:text-properties fo:font-weight="bold" style:font-weight-asian="bold" fo:color="#000000"/>
    </style:style>
    <style:style style:name="T239" style:parent-style-name="DefaultParagraphFont" style:family="text">
      <style:text-properties fo:font-weight="bold" style:font-weight-asian="bold" fo:color="#000000"/>
    </style:style>
    <style:style style:name="T240" style:parent-style-name="DefaultParagraphFont" style:family="text">
      <style:text-properties fo:font-weight="bold" style:font-weight-asian="bold" fo:color="#000000"/>
    </style:style>
    <style:style style:name="P241" style:parent-style-name="Normal" style:family="paragraph">
      <style:paragraph-properties fo:text-align="justify" fo:text-indent="0.4916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font-style="italic" style:font-style-asian="italic"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font-style="italic" style:font-style-asian="italic"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font-style="italic" style:font-style-asian="italic"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font-style="italic" style:font-style-asian="italic"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16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font-style="italic" style:font-style-asian="italic"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font-style="italic" style:font-style-asian="italic"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16in"/>
    </style:style>
    <style:style style:name="T273" style:parent-style-name="DefaultParagraphFont" style:family="text">
      <style:text-properties fo:font-weight="bold" style:font-weight-asian="bold" fo:color="#000000"/>
    </style:style>
    <style:style style:name="T274" style:parent-style-name="DefaultParagraphFont" style:family="text">
      <style:text-properties fo:font-weight="bold" style:font-weight-asian="bold" fo:color="#000000"/>
    </style:style>
    <style:style style:name="T275" style:parent-style-name="DefaultParagraphFont" style:family="text">
      <style:text-properties fo:font-weight="bold" style:font-weight-asian="bold" fo:color="#000000"/>
    </style:style>
    <style:style style:name="P276" style:parent-style-name="Normal" style:family="paragraph">
      <style:paragraph-properties fo:text-align="justify" fo:text-indent="0.4916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fo:text-transform="uppercase" fo:color="#000000"/>
    </style:style>
    <style:style style:name="T281" style:parent-style-name="DefaultParagraphFont" style:family="text">
      <style:text-properties fo:font-weight="bold" style:font-weight-asian="bold" fo:text-transform="uppercase" fo:color="#000000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fo:color="#000000"/>
    </style:style>
    <style:style style:name="P284" style:parent-style-name="Normal" style:family="paragraph">
      <style:paragraph-properties fo:text-indent="0.4916in"/>
    </style:style>
    <style:style style:name="T285" style:parent-style-name="DefaultParagraphFont" style:family="text">
      <style:text-properties fo:font-weight="bold" style:font-weight-asian="bold" fo:color="#000000"/>
    </style:style>
    <style:style style:name="T286" style:parent-style-name="DefaultParagraphFont" style:family="text">
      <style:text-properties fo:font-weight="bold" style:font-weight-asian="bold" fo:color="#000000"/>
    </style:style>
    <style:style style:name="T287" style:parent-style-name="DefaultParagraphFont" style:family="text">
      <style:text-properties fo:font-weight="bold" style:font-weight-asian="bold" fo:color="#000000"/>
    </style:style>
    <style:style style:name="P288" style:parent-style-name="Normal" style:family="paragraph">
      <style:paragraph-properties fo:text-align="justify" fo:text-indent="0.4916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indent="0.4916in"/>
    </style:style>
    <style:style style:name="T292" style:parent-style-name="DefaultParagraphFont" style:family="text">
      <style:text-properties fo:font-style="italic" style:font-style-asian="italic" style:font-style-complex="italic" fo:color="#000000"/>
    </style:style>
    <style:style style:name="P2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4" style:parent-style-name="Normal" style:family="paragraph">
      <style:paragraph-properties fo:text-align="center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8-01-01</text:span></text:p>
      <text:p text:style-name="P9"/>
      <text:p text:style-name="P10"><text:span text:style-name="T11">Įstatymas paskelbtas: Žin. 2004, Nr.<text:s/></text:span><text:a xlink:href="https://www.e-tar.lt/portal/legalAct.html?documentId=TAR.D1F51C2190D5" office:target-frame-name="_top" xlink:show="replace"><text:span text:style-name="T12">7-129</text:span></text:a><text:span text:style-name="T13">, i. k. 1031010ISTA0IX-1950</text:span></text:p>
      <text:p text:style-name="P14"/>
      <text:p text:style-name="P15"/>
      <text:p text:style-name="P16"><text:span text:style-name="T17"/><text:span text:style-name="T18">LIETUVOS RESPUBLIKOS</text:span><text:span text:style-name="T19"><text:line-break/>TERMINŲ BANKO</text:span><text:span text:style-name="T20"><text:line-break/>ĮSTATYMAS</text:span></text:p>
      <text:p text:style-name="P21"/>
      <text:p text:style-name="P22">2003 m. gruodžio 23 d. Nr. IX-1950</text:p>
      <text:p text:style-name="P23">Vilnius</text:p>
      <text:p text:style-name="P24"/>
      <text:p text:style-name="P25"/>
      <text:p text:style-name="P26"><text:span text:style-name="T27">PIRMASIS</text:span><text:span text:style-name="T28"><text:s/>SKIRSNIS</text:span></text:p>
      <text:p text:style-name="P29"><text:span text:style-name="T30">BENDROSIOS NUOSTATOS</text:span></text:p>
      <text:p text:style-name="Normal"/>
      <text:p text:style-name="P31"><text:span text:style-name="T32">1</text:span><text:span text:style-name="T33"><text:s/>straipsnis.<text:s/></text:span><text:span text:style-name="T34">Įstatymo paskirtis<text:s/></text:span></text:p>
      <text:p text:style-name="P35"><text:span text:style-name="T36">Šis Įstatymas nustato:</text:span></text:p>
      <text:p text:style-name="P37"><text:span text:style-name="T38">1</text:span><text:span text:style-name="T39">) Lietuvos Respublikos</text:span><text:span text:style-name="T40"><text:s/>terminų banko kūrimą, tvarkymą, naudojimą ir finansavimą;</text:span></text:p>
      <text:p text:style-name="P41"><text:span text:style-name="T42">2</text:span><text:span text:style-name="T43">) Lietuvos Respublikos terminų banką tvarkančių, jam duomenis teikiančių ir juos naudojančių juridinių ir fizinių asmenų pareigas, teises ir atsakomybę.</text:span></text:p>
      <text:p text:style-name="Normal"/>
      <text:p text:style-name="P44"><text:span text:style-name="T45">2</text:span><text:span text:style-name="T46"><text:s/>straipsnis.<text:s/></text:span><text:span text:style-name="T47">Pagrindinės šio<text:s/></text:span><text:span text:style-name="T48">Įstatymo sąvokos</text:span></text:p>
      <text:p text:style-name="P49"><text:span text:style-name="T50">1</text:span><text:span text:style-name="T51">.<text:s/></text:span><text:span text:style-name="T52">Aprobuotas terminas<text:s/></text:span><text:span text:style-name="T53">– terminas, patvirtintas Valstybinės lietuvių kalbos komisijos ir vartojamas arba teikiamas vartoti Lietuvos Respublikos teisės aktuose.</text:span></text:p>
      <text:p text:style-name="P54"><text:span text:style-name="T55">2</text:span><text:span text:style-name="T56">.</text:span><text:span text:style-name="T57"><text:s/>Ekspertas</text:span><text:span text:style-name="T58"><text:s/>– asmuo, turintis terminologo kompetenciją vertinti termin</text:span><text:span text:style-name="T59">ų banko terminų ir jų straipsnių kokybę ir įrašytas į Valstybinės lietuvių kalbos komisijos patvirtintą ekspertų sąrašą.</text:span></text:p>
      <text:p text:style-name="P60"><text:span text:style-name="T61">3</text:span><text:span text:style-name="T62">.<text:s/></text:span><text:span text:style-name="T63">Ekspertizė</text:span><text:span text:style-name="T64"><text:s/>– terminų banko terminų ir jų straipsnių kokybės tyrimas turint terminologo kompetenciją. Ekspertizės rezultatai fiks</text:span><text:span text:style-name="T65">uojami ekspertizės akte.<text:s/></text:span></text:p>
      <text:p text:style-name="P66"><text:span text:style-name="T67">4</text:span><text:span text:style-name="T68">.<text:s/></text:span><text:span text:style-name="T69">Lietuvos Respublikos terminų bankas</text:span><text:span text:style-name="T70"><text:s/>(toliau –<text:s/></text:span><text:span text:style-name="T71">terminų bankas</text:span><text:span text:style-name="T72">) – valstybės informacinė sistema, kurią sudaro nustatyta tvarka sutvarkytų ir internete pateiktų aprobuotų, teiktinų lietuvių kalbos terminų straipsnių rinkinių ir neteiktinų terminų visuma.<text:s/></text:span></text:p>
      <text:p text:style-name="P73"><text:span text:style-name="T74">5</text:span><text:span text:style-name="T75">.<text:s/></text:span><text:span text:style-name="T76">Lietuvos Respublikos terminų banko metodika</text:span><text:span text:style-name="T77"><text:s/>– Valstybinė</text:span><text:span text:style-name="T78">s lietuvių kalbos komisijos patvirtintos terminų banko kūrimo, tvarkymo ir naudojimo taisyklės.</text:span></text:p>
      <text:p text:style-name="P79"><text:span text:style-name="T80">6</text:span><text:span text:style-name="T81">.<text:s/></text:span><text:span text:style-name="T82">Neteiktinas terminas<text:s/></text:span><text:span text:style-name="T83">– pagrindinių terminologijos principų ir lietuvių kalbos taisyklingumo reikalavimų neatitinkantis žodis ar žodžių junginys, kurį pri</text:span><text:span text:style-name="T84">valoma keisti taisyklingu – aprobuotu arba teiktinu – terminu.</text:span></text:p>
      <text:p text:style-name="P85"><text:span text:style-name="T86">7</text:span><text:span text:style-name="T87">.</text:span><text:span text:style-name="T88"><text:s/>Teiktinas terminas<text:s/></text:span><text:span text:style-name="T89">– žodis ar žodžių junginys, atitinkantis pagrindinius terminologijos principus ir lietuvių kalbos taisyklingumo reikalavimus.</text:span></text:p>
      <text:p text:style-name="P90"><text:span text:style-name="T91">8</text:span><text:span text:style-name="T92">.<text:s/></text:span><text:span text:style-name="T93">Terminas<text:s/></text:span><text:span text:style-name="T94">– žodis arba pastovus žod</text:span><text:span text:style-name="T95">žių junginys, kuriuo įvardijama mokslo, technikos, meno ar kitos visuomenės gyvenimo srities speciali sąvoka arba daiktas.</text:span></text:p>
      <text:p text:style-name="P96"><text:span text:style-name="T97">9</text:span><text:span text:style-name="T98">.<text:s/></text:span><text:span text:style-name="T99">Terminija<text:s/></text:span><text:span text:style-name="T100">– atskiros srities ar visų sričių terminų visuma.</text:span></text:p>
      <text:p text:style-name="P101"><text:span text:style-name="T102">10</text:span><text:span text:style-name="T103">.<text:s/></text:span><text:span text:style-name="T104">Terminologo kompetencija</text:span><text:span text:style-name="T105"><text:s/>– išsilavinimo ir specialaus pasi</text:span><text:span text:style-name="T106">rengimo arba profesinės veiklos būdu įgytas mokslo, technikos, meno ar kitos visuomenės gyvenimo srities išmanymas, reikalingas ekspertizei atlikti.</text:span></text:p>
      <text:p text:style-name="P107"><text:span text:style-name="T108">11</text:span><text:span text:style-name="T109">.<text:s/></text:span><text:span text:style-name="T110">Termino straipsnis<text:s/></text:span><text:span text:style-name="T111">– pagrindinis Lietuvos Respublikos terminų banko vienetas, kurį sudaro terminas, jo apibrėžtis, įvardijamos sąvokos srities žymuo ir kiti reikalingi duomenys, nurodyti Lietuvos Respublikos terminų banko metodikoje.<text:s/></text:span></text:p>
      <text:p text:style-name="P112"><text:span text:style-name="T113">12</text:span><text:span text:style-name="T114">.<text:s/></text:span><text:span text:style-name="T115">Terminų straipsnių rinkinys</text:span><text:span text:style-name="T116"><text:s/>– ku</text:span><text:span text:style-name="T117">rios nors dalykinės srities terminų straipsnių visuma.</text:span></text:p>
      <text:p text:style-name="Normal"/>
      <text:p text:style-name="P118"><text:span text:style-name="T119">3</text:span><text:span text:style-name="T120"><text:s/>straipsnis.<text:s/></text:span><text:span text:style-name="T121">Terminų banko struktūra</text:span></text:p>
      <text:p text:style-name="P122"><text:span text:style-name="T123">1</text:span><text:span text:style-name="T124">. Terminų banką sudaro lietuvių kalbos terminų straipsnių rinkiniai, pateikti pagal Lietuvos Respublikos terminų banko metodikoje nustatytą sąvokų srič</text:span><text:span text:style-name="T125">ių klasifikaciją.</text:span></text:p>
      <text:p text:style-name="P126"><text:span text:style-name="T127">2</text:span><text:span text:style-name="T128">. Terminų banko terminai yra aprobuoti, teiktini ir neteiktini.<text:s/></text:span></text:p>
      <text:p text:style-name="P129"/>
      <text:p text:style-name="P130"><text:span text:style-name="T131">4</text:span><text:span text:style-name="T132"><text:s/>straipsnis.<text:s/></text:span><text:span text:style-name="T133">Terminų banko valdymas ir tvarkymas</text:span></text:p>
      <text:p text:style-name="P134"><text:span text:style-name="T135">1</text:span><text:span text:style-name="T136">. Terminų banką kuria, jo veikimą, nuolatinę priežiūrą ir duomenų atnaujinimą užtikrina terminų banko vald</text:span><text:span text:style-name="T137">ytojas ir tvarkytojas – Valstybinė lietuvių kalbos komisija (toliau – Kalbos komisija).</text:span></text:p>
      <text:p text:style-name="P138"><text:span text:style-name="T139">2</text:span><text:span text:style-name="T140">. Terminų bankas pildomas tik pagal Lietuvos Respublikos terminų banko metodiką.</text:span></text:p>
      <text:p text:style-name="P141"><text:span text:style-name="T142">3</text:span><text:span text:style-name="T143">. Aprobuotų, teiktinų terminų straipsnius ir neteiktinus terminus į Terminų b</text:span><text:span text:style-name="T144">anką gali įtraukti, keisti ir iš jo šalinti tik tie asmenys, kurie yra nustatyti Lietuvos Respublikos terminų banko metodikoje.</text:span><text:s/></text:p>
      <text:p text:style-name="P145">Straipsnio pakeitimai:</text:p>
      <text:p text:style-name="P146"><text:span text:style-name="T147">Nr.<text:s/></text:span><text:a xlink:href="https://www.e-tar.lt/portal/legalAct.html?documentId=b634141067b411e7827cd63159af616c" office:target-frame-name="_top" xlink:show="replace"><text:span text:style-name="T148">XIII-598</text:span></text:a><text:span text:style-name="T149">, 2017-07-04, paskelbta TAR 2017-07-13, i. k. 2017-12170</text:span></text:p>
      <text:p text:style-name="Normal"/>
      <text:p text:style-name="P150"><text:span text:style-name="T151">5</text:span><text:span text:style-name="T152"><text:s/>straipsnis.<text:s/></text:span><text:span text:style-name="T153">Terminų banko finansavimas</text:span></text:p>
      <text:p text:style-name="P154"><text:span text:style-name="T155">Terminų bankas finansuojamas iš Lietuvos Respublikos valstybės biudžeto.<text:s/></text:span></text:p>
      <text:p text:style-name="Normal"/>
      <text:p text:style-name="P156"><text:span text:style-name="T157">6</text:span><text:span text:style-name="T158"><text:s/>straipsnis.<text:s/></text:span><text:span text:style-name="T159">Terminų banko viešumas</text:span></text:p>
      <text:p text:style-name="P160"><text:span text:style-name="T161">Terminų bankas yra<text:s/></text:span><text:span text:style-name="T162">laisvai prieinamas interneto vartotojams.</text:span></text:p>
      <text:p text:style-name="Normal"/>
      <text:p text:style-name="P163"><text:span text:style-name="T164">7</text:span><text:span text:style-name="T165"><text:s/>straipsnis.<text:s/></text:span><text:span text:style-name="T166">Terminų bankas ir autorių teisės</text:span></text:p>
      <text:p text:style-name="P167"><text:span text:style-name="T168">Autorių teisių taikymą terminų bankui reglamentuoja Lietuvos Respublikos autorių teisių ir gretutinių teisių įstatymas.</text:span></text:p>
      <text:p text:style-name="P169"/>
      <text:p text:style-name="P170"><text:span text:style-name="T171">ANTRASIS</text:span><text:span text:style-name="T172"><text:s/>SKIRSNIS</text:span></text:p>
      <text:p text:style-name="P173"><text:span text:style-name="T174">TERMINŲ<text:s/></text:span><text:span text:style-name="T175">str</text:span><text:span text:style-name="T176">aipsnių</text:span><text:span text:style-name="T177"><text:s/></text:span><text:span text:style-name="T178">teikimas, jų tvirtinimas ir skelbimas</text:span></text:p>
      <text:p text:style-name="Normal"/>
      <text:p text:style-name="P179"><text:span text:style-name="T180">8</text:span><text:span text:style-name="T181"><text:s/>straipsnis.<text:s/></text:span><text:span text:style-name="T182">Terminų straipsnių teikėjai<text:s/></text:span></text:p>
      <text:p text:style-name="P183"><text:span text:style-name="T184">1</text:span><text:span text:style-name="T185">. Terminų straipsnius 9 straipsnio 1–3 dalyse nustatyta tvarka Kalbos komisijai teikia įgaliotos valstybės institucijos.<text:s/></text:span></text:p>
      <text:p text:style-name="P186"><text:span text:style-name="T187">2</text:span><text:span text:style-name="T188">. Terminų straipsnius 9 straip</text:span><text:span text:style-name="T189">snio 4–5 dalyse nustatyta tvarka Kalbos komisijai gali teikti kiti fiziniai ir juridiniai asmenys.</text:span></text:p>
      <text:p text:style-name="P190"><text:span text:style-name="T191">3</text:span><text:span text:style-name="T192">. Kalbos komisijos pasiūlytose valstybės institucijose sudaromos terminijos komisijos.</text:span></text:p>
      <text:p text:style-name="P193"><text:span text:style-name="T194">4</text:span><text:span text:style-name="T195">. Terminijos komisija sudaroma institucijos vadovo įsakymu i</text:span><text:span text:style-name="T196">š institucijoje dirbančių specialistų ir institucijos arba kviestinio (-ų) kalbininko (-ų). Jeigu profesinė veiklos sritis prižiūrima kelių institucijų, tų institucijų vadovų bendru įsakymu gali būti kuriamos tarpžinybinės terminijos komisijos.</text:span></text:p>
      <text:p text:style-name="P197"><text:span text:style-name="T198">5</text:span><text:span text:style-name="T199">. Vals</text:span><text:span text:style-name="T200">tybės institucijos (arba joms pavaldžios įstaigos) nustato laikotarpį, per kurį atliekama jų prižiūrimų sričių terminų inventorizacija. Inventorizacijos pagrindu ir remiantis Lietuvos Respublikos terminų banko metodikoje nustatyta sąvokų sričių klasifikaci</text:span><text:span text:style-name="T201">ja kuriamos terminų bazės.</text:span></text:p>
      <text:p text:style-name="Normal"/>
      <text:p text:style-name="P202"><text:span text:style-name="T203">9</text:span><text:span text:style-name="T204"><text:s/>straipsnis.<text:s/></text:span><text:span text:style-name="T205">Terminų straipsnių teikimas Kalbos komisijai</text:span></text:p>
      <text:p text:style-name="P206"><text:span text:style-name="T207">1</text:span><text:span text:style-name="T208">. Terminijos komisija posėdžiuose svarsto naujus savo institucijos prižiūrimos specialiosios veiklos srities (sričių) terminų straipsnius, taip pat siūlymus<text:s/></text:span><text:span text:style-name="T209">dėl terminų banke jau esančių jos kompetencijai priklausančių terminų ar jų straipsnių pakeitimo. Terminijos komisijos įvertinti, dalykiniu ir kalbos požiūriu sutvarkyti terminų straipsnių rinkiniai teikiami Kalbos komisijai.</text:span></text:p>
      <text:p text:style-name="P210"><text:span text:style-name="T211">2</text:span><text:span text:style-name="T212">. Terminijos komisija tur</text:span><text:span text:style-name="T213">i teisę nesvarstyti pasiūlytų terminų (jų straipsnių), kurie neatitinka institucijos veiklos krypties.</text:span></text:p>
      <text:p text:style-name="P214"><text:span text:style-name="T215">3</text:span><text:span text:style-name="T216">. Terminijos komisija siunčia savo atstovą (-us) į Kalbos komisijos arba pakomisės posėdį, kuriame svarstoma tos terminijos komisijos pateikta termi</text:span><text:span text:style-name="T217">nija.</text:span></text:p>
      <text:p text:style-name="P218"><text:span text:style-name="T219">4</text:span><text:span text:style-name="T220">. Fiziniai ir juridiniai asmenys, nepriklausantys terminijos komisijoms, Kalbos komisijai gali teikti dalykiniu ir kalbos požiūriu sutvarkytus savo kaupiamų terminų straipsnių rinkinius.</text:span></text:p>
      <text:p text:style-name="P221"><text:span text:style-name="T222">5</text:span><text:span text:style-name="T223">. Fiziniai ir juridiniai asmenys arba jų atstovai dal</text:span><text:span text:style-name="T224">yvauja Kalbos komisijos arba Terminologijos pakomisės posėdyje, kuriame svarstoma jų pateikta terminija.</text:span></text:p>
      <text:p text:style-name="P225"/>
      <text:p text:style-name="P226"><text:span text:style-name="T227">10</text:span><text:span text:style-name="T228"><text:s/>straipsnis.<text:s/></text:span><text:span text:style-name="T229">Terminų ekspertizė</text:span></text:p>
      <text:p text:style-name="P230"><text:span text:style-name="T231">1</text:span><text:span text:style-name="T232">. Kalbos komisija parūpina terminų kalbinę ekspertizę, prireikus ir dalykinę ekspertizę.</text:span></text:p>
      <text:p text:style-name="P233"><text:span text:style-name="T234">2</text:span><text:span text:style-name="T235">. Ginčai dė</text:span><text:span text:style-name="T236">l terminų ekspertizės sprendžiami Kalbos komisijos nustatyta tvarka.</text:span></text:p>
      <text:p text:style-name="Normal"/>
      <text:p text:style-name="P237"><text:span text:style-name="T238">11</text:span><text:span text:style-name="T239"><text:s/>straipsnis.<text:s/></text:span><text:span text:style-name="T240">Terminų tvirtinimas ir įtraukimas į terminų banką</text:span></text:p>
      <text:p text:style-name="P241"><text:span text:style-name="T242">1</text:span><text:span text:style-name="T243">. Lietuvos Respublikos teisės aktuose vartojamų arba siūlomų vartoti terminų straipsnių rinkiniai Kalbos komisijos Terminologijos pakomisės teikimu aprobuojami Kalbos komisijos posėdyje. Į posėdį kviečiami terminų ekspertai ir terminų teikėjai. Informacija</text:span><text:span text:style-name="T244"><text:s/>apie Kalbos komisijos posėdžius, kuriuose svarstomi terminai, yra vieša.<text:s/></text:span></text:p>
      <text:p text:style-name="P245"><text:span text:style-name="T246">2</text:span><text:span text:style-name="T247">. Terminai (jų straipsnių rinkiniai) aprobuojami Kalbos komisijos bendru sprendimu. Kalbos komisijos aprobuotas terminas terminų banke žymimas žodžiu<text:s/></text:span><text:span text:style-name="T248">aprobuotas<text:s/></text:span><text:span text:style-name="T249">ar jo santrumpa</text:span><text:span text:style-name="T250"><text:s/></text:span><text:span text:style-name="T251">aprb</text:span><text:span text:style-name="T252">.</text:span></text:p>
      <text:p text:style-name="P253"><text:span text:style-name="T254">3</text:span><text:span text:style-name="T255">. Ne teisės aktuose vartojamų arba siūlomų vartoti terminų straipsnių rinkinius, remdamasis Kalbos komisijos Terminologijos pakomisės sprendimu, Kalbos komisijos vardu pasirašo Kalbos komisijos pirmininkas. Kiekvienas toks terminas terminų bank</text:span><text:span text:style-name="T256">e žymimas žodžiu<text:s/></text:span><text:span text:style-name="T257">teiktinas</text:span><text:span text:style-name="T258"><text:s/>ar jo santrumpa<text:s/></text:span><text:span text:style-name="T259">tk</text:span><text:span text:style-name="T260">.</text:span></text:p>
      <text:p text:style-name="P261"><text:span text:style-name="T262">4</text:span><text:span text:style-name="T263">. Lietuvos Respublikos teisės aktuose ar kitur vartojami neteiktini terminai įtraukiami į terminų banką su nuoroda į aprobuotus arba teiktinus terminus. Kiekvienas neteiktinas terminas terminų banke žymim</text:span><text:span text:style-name="T264">as žodžiu<text:s/></text:span><text:span text:style-name="T265">neteiktinas<text:s/></text:span><text:span text:style-name="T266">ar jo santrumpa<text:s/></text:span><text:span text:style-name="T267">ntk</text:span><text:span text:style-name="T268">.</text:span></text:p>
      <text:p text:style-name="P269"><text:span text:style-name="T270">5</text:span><text:span text:style-name="T271">. Kalbos komisijos aprobuotų leidinių terminai į terminų banką įtraukiami Kalbos komisijos nustatyta tvarka.</text:span></text:p>
      <text:p text:style-name="Normal"/>
      <text:p text:style-name="P272"><text:span text:style-name="T273">12</text:span><text:span text:style-name="T274"><text:s/>straipsnis.<text:s/></text:span><text:span text:style-name="T275">Papildomas terminų skelbimas</text:span></text:p>
      <text:p text:style-name="P276"><text:span text:style-name="T277">Aprobuoti terminai papildomai skelbiami<text:s/></text:span><text:span text:style-name="T278">specialiame kasmetiniame Kalbos komisijos leidžiamame leidinyje.</text:span></text:p>
      <text:p text:style-name="Normal"/>
      <text:p text:style-name="P279"><text:span text:style-name="T280">TrečiasIS</text:span><text:span text:style-name="T281"><text:s/>SKIRSNIS</text:span></text:p>
      <text:p text:style-name="P282"><text:span text:style-name="T283">BAIGIAMOSIOS NUOSTATOS</text:span></text:p>
      <text:p text:style-name="Normal"/>
      <text:p text:style-name="P284"><text:span text:style-name="T285">13</text:span><text:span text:style-name="T286"><text:s/>straipsnis.<text:s/></text:span><text:span text:style-name="T287">Atsakomybė už terminų banko tvarkymo pažeidimus</text:span></text:p>
      <text:p text:style-name="P288"><text:span text:style-name="T289">Neteisėtas terminų banko duomenų tvarkymas užtraukia administracinę at</text:span><text:span text:style-name="T290">sakomybę Lietuvos Respublikos įstatymų nustatyta tvarka.</text:span></text:p>
      <text:p text:style-name="Normal"/>
      <text:p text:style-name="Normal"/>
      <text:p text:style-name="P291"><text:span text:style-name="T292">Skelbiu šį Lietuvos Respublikos Seimo priimtą įstatymą.<text:s/></text:span></text:p>
      <text:p text:style-name="Normal"/>
      <text:p text:style-name="Normal"/>
      <text:p text:style-name="Normal"/>
      <text:p text:style-name="P293">RESPUBLIKOS PREZIDENTAS<text:tab/>ROLANDAS PAKSAS</text:p>
      <text:p text:style-name="P294"/>
      <text:p text:style-name="P295"/>
      <text:p text:style-name="P296"/>
      <text:p text:style-name="P297"><text:span text:style-name="T298">Pakeitimai:</text:span></text:p>
      <text:p text:style-name="P299"/>
      <text:p text:style-name="P300"><text:span text:style-name="T301">1.</text:span></text:p>
      <text:p text:style-name="P302"><text:span text:style-name="T303">Lietuvos Respublikos Seimas, Įstatymas</text:span></text:p>
      <text:p text:style-name="P304"><text:span text:style-name="T305">Nr.<text:s/></text:span><text:a xlink:href="https://www.e-tar.lt/portal/legalAct.html?documentId=b634141067b411e7827cd63159af616c" office:target-frame-name="_top" xlink:show="replace"><text:span text:style-name="T306">XIII-598</text:span></text:a><text:span text:style-name="T307">, 2017-07-04, paskelbta TAR 2017-07-13, i. k. 2017-12170</text:span></text:p>
      <text:p text:style-name="P308"><text:span text:style-name="T309">Lietuvos Respublikos terminų banko įstatymo Nr. IX-1950 4 straipsnio pakeitimo įstatymas</text:span></text:p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19T14:43:00Z</meta:creation-date>
    <dc:date>2017-07-19T14:43:00Z</dc:date>
    <meta:template xlink:href="Normal.dotm" xlink:type="simple"/>
    <meta:editing-cycles>2</meta:editing-cycles>
    <meta:editing-duration>PT0S</meta:editing-duration>
    <meta:document-statistic meta:page-count="4" meta:paragraph-count="281" meta:word-count="1251" meta:character-count="8444" meta:row-count="355" meta:non-whitespace-character-count="7474"/>
  </office:meta>
</office:document-meta>
</file>