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784in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indent="0.5784in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368in"/>
    </style:style>
    <style:style style:name="P103" style:parent-style-name="Normal" style:family="paragraph">
      <style:paragraph-properties fo:text-align="center" fo:text-indent="0.3937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3937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name="Roboto" fo:font-size="10.5pt" style:font-size-asian="10.5pt" style:font-size-complex="10.5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center" fo:text-indent="0.3937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 fo:text-indent="0.3937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Žin. 2004, Nr.<text:s/></text:span><text:a xlink:href="https://www.e-tar.lt/portal/legalAct.html?documentId=TAR.86CAAE6913CA" office:target-frame-name="_top" xlink:show="replace"><text:span text:style-name="T12">3-20</text:span></text:a><text:span text:style-name="T13">, i. k. 103110MISAK00B1-945</text:span></text:p>
      <text:p text:style-name="P14"/>
      <text:p text:style-name="P15">Nauja redakcija nuo 2024-02-15:</text:p>
      <text:p text:style-name="Normal"><text:span text:style-name="T16">Nr.<text:s/></text:span><text:a xlink:href="https://www.e-tar.lt/portal/legalAct.html?documentId=07ccd310b50211eea5a28c81c82193a8" office:target-frame-name="_top" xlink:show="replace"><text:span text:style-name="T17">B1-101</text:span></text:a><text:span text:style-name="T18">, 2024-01-17, paskelbta TAR 2024-01-17, i. k. 2024-00661</text:span></text:p>
      <text:p text:style-name="P19"/>
      <text:p text:style-name="P20"><text:span text:style-name="T21">VALSTYBINĖS MAISTO IR VETERINARIJOS TARNYBOS</text:span></text:p>
      <text:p text:style-name="P22"><text:span text:style-name="T23">DIREKTORIUS</text:span></text:p>
      <text:p text:style-name="P24"/>
      <text:p text:style-name="P25"><text:span text:style-name="T26">ĮSAKYMAS</text:span></text:p>
      <text:p text:style-name="P27"><text:span text:style-name="T28">DĖL PAUKŠTININKYSTĖS ŪKIŲ,<text:s/></text:span><text:span text:style-name="T29">LAIKANČIŲ VIŠTAS DEDEKLES, VETERINARINIO PATVIRTINIMO IR DUOMENŲ REGISTRAVIMO TAISYKLIŲ PATVIRTINIMO</text:span></text:p>
      <text:p text:style-name="P30"/>
      <text:p text:style-name="P31"><text:span text:style-name="T32">2003 m. gruodžio 10 d. Nr. B1-945</text:span></text:p>
      <text:p text:style-name="P33">Vilnius</text:p>
      <text:p text:style-name="P34"/>
      <text:p text:style-name="P35"/>
      <text:p text:style-name="P36"><text:span text:style-name="T37">Vadovaudamasis Lietuvos Respublikos veterinarijos įstatymo 6 straipsnio 3 dalimi ir įgyvendindamas 2002 m. sau</text:span><text:span text:style-name="T38">sio 30 d. Komisijos<text:s/></text:span><text:span text:style-name="T39">direktyvą 2002/4/EB dėl vištas dedekles laikančių įmonių, kurioms taikoma Tarybos direktyva 1999/74/EB, registravimo su paskutiniais pakeitimais, padarytais 2006 m. spalio 23 d. Komisijos direktyva 2006/83/EB:</text:span></text:p>
      <text:p text:style-name="P40"><text:span text:style-name="T41">1</text:span><text:span text:style-name="T42">. T v i r t i n u<text:s/></text:span><text:span text:style-name="T43">Paukštininkystės ūkių, laikančių vištas dedekles, veterinarinio patvirtinimo ir duomenų registravimo taisykles (pridedama).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 Paukštininkystės ūkių, laikančių vištas dedekles, veterinarinio patvirtinimo ir duomenų registravimo tais</text:span><text:span text:style-name="T50">yklių laikymosi priežiūrą Valstybinės maisto ir veterinarijos tarnybos Priežiūros departamento apygardų priežiūros skyriams;</text:span></text:p>
      <text:p text:style-name="P51"><text:span text:style-name="T52">2.2</text:span><text:span text:style-name="T53">. Paukštininkystės ūkių, laikančių vištas dedekles, veterinarinio patvirtinimo ir duomenų registravimo taisyklių 6 punkte nu</text:span><text:span text:style-name="T54">statytų funkcijų vykdymą Valstybinės maisto ir veterinarijos tarnybos Paslaugų departamento Centralizuotam leidimų išdavimo skyriui.</text:span></text:p>
      <text:p text:style-name="P55"/>
      <text:p text:style-name="P56"/>
      <text:p text:style-name="P57"/>
      <text:p text:style-name="P58">DIREKTORIAUS PAVADUOTOJAS<text:s/></text:p>
      <text:p text:style-name="P59"><text:span text:style-name="T60">L. E. DIREKTORIAUS PAREIGAS</text:span><text:span text:style-name="T61"><text:tab/>DARIUS REMEIKA</text:span></text:p>
      <text:p text:style-name="Normal"/>
      <text:soft-page-break/>
      <text:p text:style-name="P62"><text:span text:style-name="T69">PATVIRTINTA</text:span></text:p>
      <text:p text:style-name="P70">Valstybinės maisto ir veterinarijos tarnybos<text:s/></text:p>
      <text:p text:style-name="P71">direktoriaus 2003 m. gruodžio 10 d. įsakymu<text:s/></text:p>
      <text:p text:style-name="P72"><text:span text:style-name="T73">Nr. B1-945</text:span></text:p>
      <text:p text:style-name="P74"><text:span text:style-name="T75">(Valstybinės mai</text:span><text:span text:style-name="T76">sto ir veterinarijos tarnybos<text:s/></text:span></text:p>
      <text:p text:style-name="P77"><text:span text:style-name="T78">direktoriaus 2019 m. rugsėjo 20 d.<text:s/></text:span></text:p>
      <text:p text:style-name="P79"><text:span text:style-name="T80">įsakymo Nr. B1-686 redakcija)</text:span></text:p>
      <text:p text:style-name="P81"/>
      <text:p text:style-name="P82"><text:span text:style-name="T83">PAUKŠTININKYSTĖS ŪKIŲ, LAIKANČIŲ VIŠTAS DEDEKLES, VETERINARINIO PATVIRTINIMO IR DUOMENŲ REGISTRAVIMO TAISYKLĖ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text:s/></text:span><text:span text:style-name="T94">Paukštininkystės ūkių, laikančių vištas dedekles, veterinarinio patvirtinimo ir duomenų registravimo taisyklės (toliau – Taisyklės) nustato paukštininkystės ūkių, laikančių vištas dedekles (toliau – paukštynai), veterinarinio patvirtinimo ir duomenų regist</text:span><text:span text:style-name="T95">ravimo tvarką.</text:span></text:p>
      <text:p text:style-name="P96"><text:span text:style-name="T97">2</text:span><text:span text:style-name="T98">. Taisyklėse vartojamos sąvokos atitinka sąvokas, vartojamas Vištų dedeklių gerovės reikalavimuose,<text:s/></text:span><text:span text:style-name="T99">patvirtintuose Valstybinės maisto ir veterinarijos tarnybos direktoriaus 2019 m. rugsėjo 20 d. <text:s/>įsakymu Nr. B1- 685 „Dėl Vištų dedeklių<text:s/></text:span><text:span text:style-name="T100">gerovės reikalavimų patvirtinimo“ (toliau – Reikalavimai).</text:span><text:span text:style-name="T101"><text:s/>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PAUKŠTYNŲ VETERINARINIO PATVIRTINIMO IR DUOMENŲ REGISTRAVIMO TVARKA</text:span></text:p>
      <text:p text:style-name="P108"/>
      <text:p text:style-name="P109"><text:span text:style-name="T110">3</text:span><text:span text:style-name="T111">. Paukštynams, kuriems taikomi Reikalavimai, veterinarinis patvirtinimas suteikiamas, vadovaujantis Vals</text:span><text:span text:style-name="T112">tybinės veterinarinės kontrolės subjektų, išskyrus maisto tvarkymo subjektus, veterinarinio patvirtinimo ir įregistravimo tvarkos aprašu, patvirtintu Valstybinės maisto ir veterinarijos tarnybos direktoriaus 2005 m. kovo 1 d. įsakymu Nr. B1-146 „Dėl Valsty</text:span><text:span text:style-name="T113">binės veterinarinės kontrolės subjektų, išskyrus maisto tvarkymo subjektus, veterinarinio patvirtinimo ir įregistravimo tvarkos aprašo patvirtinimo” (toliau – Aprašas). Paukštynas, siekiantis veterinarinio patvirtinimo, kartu su Prašymu dėl veterinarinio p</text:span><text:span text:style-name="T114">atvirtinimo (Aprašo 4 priedas) ir Aprašo 9 punkte nustatytais dokumentais Valstybinei maisto ir veterinarijos tarnybai (toliau – VMVT) papildomai pateikia ir Taisyklių 6 punkte nustatytą informaciją, kuri nenurodyta Prašyme dėl veterinarinio patvirtinimo i</text:span><text:span text:style-name="T115">r prie jo pridedamuose dokumentuose.</text:span><text:s/></text:p>
      <text:p text:style-name="P116">Punkto pakeitimai:</text:p>
      <text:p text:style-name="P117"><text:span text:style-name="T118">Nr.<text:s/></text:span><text:a xlink:href="https://www.e-tar.lt/portal/legalAct.html?documentId=07ccd310b50211eea5a28c81c82193a8" office:target-frame-name="_top" xlink:show="replace"><text:span text:style-name="T119">B1-101</text:span></text:a><text:span text:style-name="T120">, 2024-01-17, paskelbta TAR 2024-01-17, i. k. 2024-00661</text:span></text:p>
      <text:p text:style-name="Normal"/>
      <text:p text:style-name="P121"><text:span text:style-name="T122">4</text:span><text:span text:style-name="T123">. Kiekvienam paukštynui yra<text:s/></text:span><text:span text:style-name="T124">suteikiamas individualus veterinarinio patvirtinimo numeris pagal Aprašo 2 priedo 1 punktą. Suteikiant veterinarinio patvirtinimo numerį, prieš raides LT, kurios žymi Europos Sąjungos valstybę narę, kurioje yra paukštynas, nurodomas ir vištų dedeklių laiky</text:span><text:span text:style-name="T125">mo būdas:</text:span></text:p>
      <text:p text:style-name="P126"><text:span text:style-name="T127">4.1</text:span><text:span text:style-name="T128">. ekologinis vištų dedeklių laikymas (vištų dedeklių laikymas paukštynuose, kaip nustatyta  </text:span><text:span text:style-name="T129">2018 m. gegužės 30 d. Europos Parlamento ir Tarybos reglamente (ES) 2018/848 dėl ekologinės gamybos ir ekologiškų produktų ženklinimo, kuriuo panaiki</text:span><text:span text:style-name="T130">namas Tarybos reglamentas (EB) Nr. 834/2007)</text:span><text:span text:style-name="T131"> </text:span><text:span text:style-name="T132">žymimas 0;</text:span><text:s/></text:p>
      <text:p text:style-name="P133">Papunkčio pakeitimai:</text:p>
      <text:p text:style-name="P134"><text:span text:style-name="T135">Nr.<text:s/></text:span><text:a xlink:href="https://www.e-tar.lt/portal/legalAct.html?documentId=07ccd310b50211eea5a28c81c82193a8" office:target-frame-name="_top" xlink:show="replace"><text:span text:style-name="T136">B1-101</text:span></text:a><text:span text:style-name="T137">, 2024-01-17, paskelbta TAR 2024-01-17, i. k. 2024-00661</text:span></text:p>
      <text:p text:style-name="Normal"/>
      <text:p text:style-name="P138"><text:span text:style-name="T139">4.2</text:span><text:span text:style-name="T140">.<text:s/></text:span><text:span text:style-name="T141">laisvas vištų dedeklių laikymas (vištų dedeklių laikymas paukštynuose įrengtose  grindinėse paukštidėse, iš kurių vištos dedeklės gali išeiti į lauko aptvarus) – 1;</text:span></text:p>
      <text:p text:style-name="P142"><text:span text:style-name="T143">4.3</text:span><text:span text:style-name="T144">. vištų dedeklių laikymas ant kraiko (vištų dedeklių laikymas paukštynuose įrengtose</text:span><text:span text:style-name="T145"><text:s/>grindinėse paukštidėse, iš kurių vištos dedeklės negali išeiti į lauko aptvarus) – 2;</text:span></text:p>
      <text:p text:style-name="P146"><text:span text:style-name="T147">4.4</text:span><text:span text:style-name="T148">. vištų dedeklių laikymas narvuose (vištų dedeklių laikymas paukštynuose įrengtose narvinėse paukštidėse) – 3.</text:span></text:p>
      <text:p text:style-name="P149"><text:span text:style-name="T150">5</text:span><text:span text:style-name="T151">. Jeigu paukštynas taiko skirtingus vištų<text:s/></text:span><text:span text:style-name="T152">dedeklių laikymo būdus, jam suteikiama tiek veterinarinio patvirtinimo numerių, kiek vištų dedeklių laikymo būdų jis taiko.</text:span></text:p>
      <text:p text:style-name="P153"><text:span text:style-name="T154">6</text:span><text:span text:style-name="T155">. VMVT pagal kompetenciją kontrolės tikslais Valstybinės veterinarinės kontrolės subjektų, išskyrus maisto tvarkymo subjektus,<text:s/></text:span><text:span text:style-name="T156">sąraše turi tvarkyti šiuos paukštynų duomenis:</text:span><text:s/></text:p>
      <text:p text:style-name="P157">Punkto pakeitimai:</text:p>
      <text:p text:style-name="P158"><text:span text:style-name="T159">Nr.<text:s/></text:span><text:a xlink:href="https://www.e-tar.lt/portal/legalAct.html?documentId=07ccd310b50211eea5a28c81c82193a8" office:target-frame-name="_top" xlink:show="replace"><text:span text:style-name="T160">B1-101</text:span></text:a><text:span text:style-name="T161">, 2024-01-17, paskelbta TAR 2024-01-17, i. k. 2024-00661</text:span></text:p>
      <text:p text:style-name="P162"><text:span text:style-name="T163">6.1</text:span><text:span text:style-name="T164">. paukštyno pavadin</text:span><text:span text:style-name="T165">imas, adresas;</text:span></text:p>
      <text:p text:style-name="P166"><text:span text:style-name="T167">6.2</text:span><text:span text:style-name="T168">. už vištas dedekles atsakingo fizinio asmens (toliau – laikytojas):</text:span></text:p>
      <text:p text:style-name="P169"><text:span text:style-name="T170">6.2.1</text:span><text:span text:style-name="T171">. vardas, pavardė, adresas,</text:span></text:p>
      <text:p text:style-name="P172"><text:span text:style-name="T173">6.2.2</text:span><text:span text:style-name="T174">. kitų paukštynų, kuriems taikomi Reikalavimai ir kuriuos naudoja arba kurie priklauso laikytojui, veterinarinio<text:s/></text:span><text:span text:style-name="T175">patvirtinimo numeriai;</text:span></text:p>
      <text:p text:style-name="P176"><text:span text:style-name="T177">6.3</text:span><text:span text:style-name="T178">. paukštyno savininko, jei paukštyno savininkas ir laikytojas skiriasi:</text:span></text:p>
      <text:p text:style-name="P179"><text:span text:style-name="T180">6.3.1</text:span><text:span text:style-name="T181">. vardas, pavardė, adresas,</text:span></text:p>
      <text:p text:style-name="P182"><text:span text:style-name="T183">6.3.2</text:span><text:span text:style-name="T184">. kitų paukštynų, kuriems taikomi Reikalavimai ir kuriuos naudoja arba kurie priklauso savininkui, veterinar</text:span><text:span text:style-name="T185">inio patvirtinimo numeriai;</text:span></text:p>
      <text:p text:style-name="P186"><text:span text:style-name="T187">6.4</text:span><text:span text:style-name="T188">. kiti duomenys apie paukštyną:</text:span></text:p>
      <text:p text:style-name="P189"><text:span text:style-name="T190">6.4.1</text:span><text:span text:style-name="T191">. vištų dedeklių laikymo būdas pagal Taisyklių 4 punktą,</text:span></text:p>
      <text:p text:style-name="P192"><text:span text:style-name="T193">6.4.2</text:span><text:span text:style-name="T194">. maksimali paukštyno talpa, nurodant vienu metu galimą laikyti vištų dedeklių skaičių; jeigu paukštynas taiko kel</text:span><text:span text:style-name="T195">is dedeklių vištų laikymo būdus, nurodomas vištų dedeklių skaičius ir laikymo būdas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7</text:span><text:span text:style-name="T205">. Paukštyno savininkas arba laikytojas Apraše nustatyta tvarka turi pranešti VMVT apie veiklos ir Taisyklių 6 punkte nu</text:span><text:span text:style-name="T206">statytų duomenų pasikeitimus.</text:span><text:s/></text:p>
      <text:p text:style-name="P207">Punkto pakeitimai:</text:p>
      <text:p text:style-name="P208"><text:span text:style-name="T209">Nr.<text:s/></text:span><text:a xlink:href="https://www.e-tar.lt/portal/legalAct.html?documentId=07ccd310b50211eea5a28c81c82193a8" office:target-frame-name="_top" xlink:show="replace"><text:span text:style-name="T210">B1-101</text:span></text:a><text:span text:style-name="T211">, 2024-01-17, paskelbta TAR 2024-01-17, i. k. 2024-00661</text:span></text:p>
      <text:p text:style-name="Normal"/>
      <text:p text:style-name="P212"><text:span text:style-name="T213">8</text:span><text:span text:style-name="T214">. VMVT:</text:span></text:p>
      <text:p text:style-name="P215"><text:span text:style-name="T216">8.1</text:span><text:span text:style-name="T217">. užtikrina, kad<text:s/></text:span><text:span text:style-name="T218">paukštynai, kuriems taikomi Reikalavimai</text:span><text:span text:style-name="T219">, būtų patvirtinti Apraše nustatyta tvarka;</text:span></text:p>
      <text:p text:style-name="P220"><text:span text:style-name="T221">8.2</text:span><text:span text:style-name="T222">. užtikrina, kad nauji paukštynai nepradėtų veiklos, jei jie nepateikė Taisyklių 6 punkte nustatytų duomenų ir jiems nėra suteiktas veterinarinio patvirtinimo<text:s/></text:span><text:span text:style-name="T223">numeris Apraše nustatyta tvarka;</text:span></text:p>
      <text:p text:style-name="P224"><text:span text:style-name="T225">8.3</text:span><text:span text:style-name="T226">. kontroliuoja, kad paukštynų atsakingi asmenys laiku pateiktų informaciją apie Taisyklių 6 punkte nustatytų duomenų pasikeitimus.</text:span><text:s/></text:p>
      <text:p text:style-name="P227">Punkto pakeitimai:</text:p>
      <text:p text:style-name="P228"><text:span text:style-name="T229">Nr.<text:s/></text:span><text:a xlink:href="https://www.e-tar.lt/portal/legalAct.html?documentId=07ccd310b50211eea5a28c81c82193a8" office:target-frame-name="_top" xlink:show="replace"><text:span text:style-name="T230">B1-101</text:span></text:a><text:span text:style-name="T231">, 2024-01-17, paskelbta TAR 2024-01-17, i. k. 2024-00661</text:span></text:p>
      <text:p text:style-name="Normal"/>
      <text:p text:style-name="P232"><text:span text:style-name="T233">_________________________</text:span>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alstybinė maisto ir veterinarijos tarnyba, Įsakymas</text:span></text:p>
      <text:p text:style-name="P243"><text:span text:style-name="T244">Nr.<text:s/></text:span><text:a xlink:href="https://www.e-tar.lt/portal/legalAct.html?documentId=TAR.F1A33088AC39" office:target-frame-name="_top" xlink:show="replace"><text:span text:style-name="T245">B1-817</text:span></text:a><text:span text:style-name="T246">, 2006-12-21, Žin., 2006, Nr. 144-5531 (2006-12-30), i. k. 106110MISAK00B1-817</text:span></text:p>
      <text:p text:style-name="P247"><text:span text:style-name="T248">Dėl Lietuvos Respublikos valstybinės maisto ir veterinarijos tarnybos direktoriaus 2003 m.<text:s/></text:span><text:span text:style-name="T249">gruodžio 10 d. įsakymo Nr. B1-945 "Dėl Paukštynų, laikančių dedekles vištas, registravimo taisyklių patvirtinimo" pakeitimo</text:span></text:p>
      <text:p text:style-name="P250"/>
      <text:p text:style-name="P251"><text:span text:style-name="T252">2.</text:span></text:p>
      <text:p text:style-name="P253"><text:span text:style-name="T254">Lietuvos Respublikos valstybinė maisto ir veterinarijos tarnyba, Įsakymas</text:span></text:p>
      <text:p text:style-name="P255"><text:span text:style-name="T256">Nr.<text:s/></text:span><text:a xlink:href="https://www.e-tar.lt/portal/legalAct.html?documentId=TAR.621287C956E9" office:target-frame-name="_top" xlink:show="replace"><text:span text:style-name="T257">B1-302</text:span></text:a><text:span text:style-name="T258">, 2011-06-29, Žin., 2011, Nr. 80-3946 (2011-07-02), i. k. 111110MISAK00B1-302</text:span></text:p>
      <text:p text:style-name="P259"><text:span text:style-name="T260">Dėl Valstybinės maisto ir veterinarijos tarnybos direktoriaus 2003 m. gruodžio 10 d. įsakymo Nr. B1-945 „Dėl Paukštynų, laikančių dedekles v</text:span><text:span text:style-name="T261">ištas, registravimo taisyklių patvirtinimo“ pakeitimo</text:span></text:p>
      <text:p text:style-name="P262"/>
      <text:p text:style-name="P263"><text:span text:style-name="T264">3.</text:span></text:p>
      <text:p text:style-name="P265"><text:span text:style-name="T266">Valstybinė maisto ir veterinarijos tarnyba, Įsakymas</text:span></text:p>
      <text:p text:style-name="P267"><text:span text:style-name="T268">Nr.<text:s/></text:span><text:a xlink:href="https://www.e-tar.lt/portal/legalAct.html?documentId=b5e38f00ddd611e99681cd81dcdca52c" office:target-frame-name="_top" xlink:show="replace"><text:span text:style-name="T269">B1-686</text:span></text:a><text:span text:style-name="T270">, 2019-09-20, paskelbta TAR 2019-09-2</text:span><text:span text:style-name="T271">3, i. k. 2019-14978</text:span></text:p>
      <text:p text:style-name="P272"><text:span text:style-name="T273">Dėl Valstybinės maisto ir veterinarijos tarnybos direktoriaus 2003 m. gruodžio 10 d. įsakymo Nr. B1-945 „Dėl Paukštynų, laikančių dedekles vištas, registravimo taisyklių patvirtinimo“ pakeitimo</text:span></text:p>
      <text:p text:style-name="P274"/>
      <text:p text:style-name="P275"><text:span text:style-name="T276">4.</text:span></text:p>
      <text:p text:style-name="P277"><text:span text:style-name="T278">Valstybinė maisto ir veterinarijos tar</text:span><text:span text:style-name="T279">nyba, Įsakymas</text:span></text:p>
      <text:p text:style-name="P280"><text:span text:style-name="T281">Nr.<text:s/></text:span><text:a xlink:href="https://www.e-tar.lt/portal/legalAct.html?documentId=07ccd310b50211eea5a28c81c82193a8" office:target-frame-name="_top" xlink:show="replace"><text:span text:style-name="T282">B1-101</text:span></text:a><text:span text:style-name="T283">, 2024-01-17, paskelbta TAR 2024-01-17, i. k. 2024-00661</text:span></text:p>
      <text:p text:style-name="P284"><text:span text:style-name="T285">Dėl Valstybinės maisto ir veterinarijos tarnybos direktoriaus 2003 m.<text:s/></text:span><text:span text:style-name="T286">gruodžio 10 d. įsakymo Nr. B1-945 „Dėl Paukštininkystės ūkių, laikančių vištas dedekles, veterinarinio patvirtinimo ir duomenų registravimo taisyklių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8T08:16:00Z</meta:creation-date>
    <dc:date>2024-01-18T08:16:00Z</dc:date>
    <meta:template xlink:href="Normal.dotm" xlink:type="simple"/>
    <meta:editing-cycles>2</meta:editing-cycles>
    <meta:editing-duration>PT0S</meta:editing-duration>
    <meta:document-statistic meta:page-count="3" meta:paragraph-count="56" meta:word-count="1144" meta:character-count="9339" meta:row-count="223" meta:non-whitespace-character-count="8251"/>
  </office:meta>
</office:document-meta>
</file>