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widows="0" fo:orphans="0" fo:break-before="page" fo:margin-left="3.4458in" style:page-number="1">
        <style:tab-stops/>
      </style:paragraph-properties>
      <style:text-properties fo:text-transform="uppercase" style:font-size-complex="12pt"/>
    </style:style>
    <style:style style:name="P52" style:parent-style-name="Normal" style:family="paragraph">
      <style:paragraph-properties fo:widows="0" fo:orphans="0" fo:margin-left="3.4458in">
        <style:tab-stops/>
      </style:paragraph-properties>
      <style:text-properties style:font-size-complex="12pt" style:language-asian="lt" style:country-asian="LT"/>
    </style:style>
    <style:style style:name="P53" style:parent-style-name="Normal" style:family="paragraph">
      <style:paragraph-properties fo:widows="0" fo:orphans="0" fo:margin-left="3.4458in">
        <style:tab-stops/>
      </style:paragraph-properties>
      <style:text-properties style:font-size-complex="12pt" style:language-asian="lt" style:country-asian="LT"/>
    </style:style>
    <style:style style:name="P54" style:parent-style-name="Normal" style:family="paragraph">
      <style:paragraph-properties fo:widows="0" fo:orphans="0" fo:margin-left="3.4458in">
        <style:tab-stops/>
      </style:paragraph-properties>
      <style:text-properties style:font-size-complex="12pt" style:language-asian="lt" style:country-asian="LT"/>
    </style:style>
    <style:style style:name="P55" style:parent-style-name="Normal" style:family="paragraph">
      <style:paragraph-properties fo:widows="0" fo:orphans="0" fo:margin-left="3.4458in">
        <style:tab-stops/>
      </style:paragraph-properties>
      <style:text-properties style:font-size-complex="12pt" style:language-asian="lt" style:country-asian="LT"/>
    </style:style>
    <style:style style:name="P56" style:parent-style-name="Normal" style:family="paragraph">
      <style:paragraph-properties fo:widows="0" fo:orphans="0" fo:margin-left="3.4458in">
        <style:tab-stops/>
      </style:paragraph-properties>
      <style:text-properties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style:text-properties style:font-size-complex="12pt" style:language-asian="lt" style:country-asian="LT"/>
    </style:style>
    <style:style style:name="P61" style:parent-style-name="Normal" style:family="paragraph">
      <style:paragraph-properties fo:widows="0" fo:orphans="0"/>
      <style:text-properties style:font-size-complex="12pt" style:language-asian="lt" style:country-asian="LT"/>
    </style:style>
    <style:style style:name="P62" style:parent-style-name="Normal" style:family="paragraph">
      <style:paragraph-properties fo:widows="0" fo:orphans="0"/>
      <style:text-properties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fo:color="#333333"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6pt"/>
    </style:style>
    <style:style style:name="T99" style:parent-style-name="DefaultParagraphFont" style:family="text">
      <style:text-properties style:font-size-complex="12pt"/>
    </style:style>
    <style:style style:name="T100" style:parent-style-name="DefaultParagraphFont" style:family="text">
      <style:text-properties style:font-name="Roboto" fo:font-weight="bold" style:font-weight-asian="bold" style:font-weight-complex="bold" fo:color="#333333" fo:font-size="10.5pt" style:font-size-asian="10.5pt" style:font-size-complex="10.5pt" fo:background-color="#FFFFFF"/>
    </style:style>
    <style:style style:name="P101" style:parent-style-name="Normal" style:family="paragraph">
      <style:paragraph-properties fo:widows="0" fo:orphans="0" fo:text-align="center" fo:text-indent="0.5in"/>
    </style:style>
    <style:style style:name="P102" style:parent-style-name="Normal" style:family="paragraph">
      <style:paragraph-properties fo:widows="0" fo:orphans="0" fo:text-align="center"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widows="0" fo:orphans="0" fo:text-align="center" fo:text-indent="0.5in"/>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widows="0" fo:orphans="0" fo:text-align="justify" fo:line-height="150%" fo:text-indent="0.5in"/>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fo:color="#333333" style:font-size-complex="12pt" fo:background-color="#FFFFFF"/>
    </style:style>
    <style:style style:name="P210" style:parent-style-name="Normal" style:family="paragraph">
      <style:paragraph-properties fo:text-align="justify" fo:line-height="150%" fo:text-indent="0.4923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widows="0" fo:orphans="0" fo:text-align="center"/>
      <style:text-properties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50%" fo:text-indent="0.5in">
        <style:tab-stops>
          <style:tab-stop style:type="left" style:position="0.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923in"/>
    </style:style>
    <style:style style:name="P325" style:parent-style-name="Normal" style:family="paragraph">
      <style:paragraph-properties fo:text-align="justify" fo:line-height="150%" fo:text-indent="0.4923in"/>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widows="0" fo:orphans="0" fo:text-align="center"/>
      <style:text-properties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center">
        <style:tab-stops>
          <style:tab-stop style:type="left" style:position="2.75in"/>
          <style:tab-stop style:type="center" style:position="3.3465in"/>
          <style:tab-stop style:type="left" style:position="3.7409in"/>
          <style:tab-stop style:type="left" style:position="7.0875in"/>
        </style:tab-stops>
      </style:paragraph-properties>
    </style:style>
    <style:style style:name="P356" style:parent-style-name="Normal" style:family="paragraph">
      <style:paragraph-properties fo:keep-with-next="always" fo:widows="0" fo:orphans="0" fo:text-align="center">
        <style:tab-stops>
          <style:tab-stop style:type="left" style:position="2.75in"/>
          <style:tab-stop style:type="center" style:position="3.3465in"/>
          <style:tab-stop style:type="left" style:position="3.7409in"/>
          <style:tab-stop style:type="left" style:position="7.087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keep-with-next="always" fo:widows="0" fo:orphans="0" fo:text-align="center">
        <style:tab-stops>
          <style:tab-stop style:type="left" style:position="3.7409in"/>
          <style:tab-stop style:type="left" style:position="7.0875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keep-with-next="always" fo:widows="0" fo:orphans="0" fo:text-align="center">
        <style:tab-stops>
          <style:tab-stop style:type="left" style:position="3.7409in"/>
          <style:tab-stop style:type="left" style:position="7.0875in"/>
        </style:tab-stops>
      </style:paragraph-properties>
      <style:text-properties style:font-size-complex="12pt" style:language-asian="lt" style:country-asian="LT"/>
    </style:style>
    <style:style style:name="P362" style:parent-style-name="Normal" style:family="paragraph">
      <style:paragraph-properties fo:keep-with-next="alway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5in"/>
    </style:style>
    <style:style style:name="P370" style:parent-style-name="Normal" style:family="paragraph">
      <style:paragraph-properties fo:widows="0" fo:orphans="0" fo:text-align="center" style:vertical-align="middle" style:line-height-at-least="0.25in"/>
      <style:text-properties fo:hyphenate="false"/>
    </style:style>
    <style:style style:name="T371" style:parent-style-name="DefaultParagraphFont" style:family="text">
      <style:text-properties fo:color="#000000" style:font-size-complex="12pt"/>
    </style:style>
    <style:style style:name="P372"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377" style:parent-style-name="Normal" style:family="paragraph">
      <style:paragraph-properties fo:margin-left="3.6in">
        <style:tab-stops/>
      </style:paragraph-properties>
      <style:text-properties style:font-size-complex="12pt" style:language-asian="lt" style:country-asian="LT"/>
    </style:style>
    <style:style style:name="P378" style:parent-style-name="Normal" style:family="paragraph">
      <style:paragraph-properties fo:margin-left="3.6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fo:margin-left="3.3472in">
        <style:tab-stops/>
      </style:paragraph-properties>
      <style:text-properties style:font-size-complex="12pt" style:language-asian="lt" style:country-asian="L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center" fo:text-indent="0.4923in"/>
      <style:text-properties style:font-size-complex="12pt" style:language-asian="lt" style:country-asian="LT"/>
    </style:style>
    <style:style style:name="TableColumn391" style:family="table-column">
      <style:table-column-properties style:column-width="0.4013in" style:use-optimal-column-width="false"/>
    </style:style>
    <style:style style:name="TableColumn392" style:family="table-column">
      <style:table-column-properties style:column-width="4.1111in" style:use-optimal-column-width="false"/>
    </style:style>
    <style:style style:name="TableColumn393" style:family="table-column">
      <style:table-column-properties style:column-width="1.9041in" style:use-optimal-column-width="false"/>
    </style:style>
    <style:style style:name="Table390" style:family="table">
      <style:table-properties style:width="6.4166in" fo:margin-left="0in" table:align="lef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0194in" fo:padding-left="0.0388in" fo:padding-bottom="0.0194in" fo:padding-right="0.0388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writing-mode="lr-tb" style:vertical-align="middle" fo:padding-top="0.0194in" fo:padding-left="0.0388in" fo:padding-bottom="0.0194in" fo:padding-right="0.0388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writing-mode="lr-tb" style:vertical-align="middle" fo:padding-top="0.0194in" fo:padding-left="0.0388in" fo:padding-bottom="0.0194in" fo:padding-right="0.0388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style:writing-mode="lr-tb" fo:padding-top="0.0194in" fo:padding-left="0.0388in" fo:padding-bottom="0.0194in" fo:padding-right="0.0388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writing-mode="lr-tb" fo:padding-top="0.0194in" fo:padding-left="0.0388in" fo:padding-bottom="0.0194in" fo:padding-right="0.0388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ableCell407" style:family="table-cell">
      <style:table-cell-properties fo:border="0.0069in solid #000000" style:writing-mode="lr-tb" fo:padding-top="0.0194in" fo:padding-left="0.0388in" fo:padding-bottom="0.0194in" fo:padding-right="0.0388in"/>
    </style:style>
    <style:style style:name="P408" style:parent-style-name="Normal" style:family="paragraph">
      <style:paragraph-properties fo:text-align="justify"/>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fo:color="#333333" style:font-size-complex="12pt" fo:background-color="#FFFFFF"/>
    </style:style>
    <style:style style:name="T414" style:parent-style-name="DefaultParagraphFont" style:family="text">
      <style:text-properties fo:font-style="italic" style:font-style-asian="italic" style:font-style-complex="italic" fo:color="#333333" style:font-size-complex="12pt" fo:background-color="#FFFFFF"/>
    </style:style>
    <style:style style:name="T415" style:parent-style-name="DefaultParagraphFont" style:family="text">
      <style:text-properties fo:color="#333333" style:font-size-complex="12pt" fo:background-color="#FFFFFF"/>
    </style:style>
    <style:style style:name="TableRow416" style:family="table-row">
      <style:table-row-properties style:use-optimal-row-height="false"/>
    </style:style>
    <style:style style:name="TableCell417" style:family="table-cell">
      <style:table-cell-properties fo:border="0.0069in solid #000000" style:writing-mode="lr-tb" fo:padding-top="0.0194in" fo:padding-left="0.0388in" fo:padding-bottom="0.0194in" fo:padding-right="0.0388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fo:padding-top="0.0194in" fo:padding-left="0.0388in" fo:padding-bottom="0.0194in" fo:padding-right="0.0388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ableCell422" style:family="table-cell">
      <style:table-cell-properties fo:border="0.0069in solid #000000" style:writing-mode="lr-tb" fo:padding-top="0.0194in" fo:padding-left="0.0388in" fo:padding-bottom="0.0194in" fo:padding-right="0.0388in"/>
    </style:style>
    <style:style style:name="P423" style:parent-style-name="Normal" style:family="paragraph">
      <style:paragraph-properties fo:text-align="justify"/>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writing-mode="lr-tb" fo:padding-top="0.0194in" fo:padding-left="0.0388in" fo:padding-bottom="0.0194in" fo:padding-right="0.0388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writing-mode="lr-tb" fo:padding-top="0.0194in" fo:padding-left="0.0388in" fo:padding-bottom="0.0194in" fo:padding-right="0.0388in"/>
    </style:style>
    <style:style style:name="P430" style:parent-style-name="Normal" style:family="paragraph">
      <style:paragraph-properties fo:text-align="justify"/>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style:writing-mode="lr-tb" fo:padding-top="0.0194in" fo:padding-left="0.0388in" fo:padding-bottom="0.0194in" fo:padding-right="0.0388in"/>
    </style:style>
    <style:style style:name="P439" style:parent-style-name="Normal" style:family="paragraph">
      <style:paragraph-properties fo:text-align="justify"/>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style:writing-mode="lr-tb" fo:padding-top="0.0194in" fo:padding-left="0.0388in" fo:padding-bottom="0.0194in" fo:padding-right="0.0388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writing-mode="lr-tb" fo:padding-top="0.0194in" fo:padding-left="0.0388in" fo:padding-bottom="0.0194in" fo:padding-right="0.0388in"/>
    </style:style>
    <style:style style:name="P447" style:parent-style-name="Normal" style:family="paragraph">
      <style:paragraph-properties fo:text-align="justify"/>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ableCell477" style:family="table-cell">
      <style:table-cell-properties fo:border="0.0069in solid #000000" style:writing-mode="lr-tb" fo:padding-top="0.0194in" fo:padding-left="0.0388in" fo:padding-bottom="0.0194in" fo:padding-right="0.0388in"/>
    </style:style>
    <style:style style:name="P478" style:parent-style-name="Normal" style:family="paragraph">
      <style:paragraph-properties fo:text-align="justify"/>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style:writing-mode="lr-tb" fo:padding-top="0.0194in" fo:padding-left="0.0388in" fo:padding-bottom="0.0194in" fo:padding-right="0.0388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writing-mode="lr-tb" fo:padding-top="0.0194in" fo:padding-left="0.0388in" fo:padding-bottom="0.0194in" fo:padding-right="0.0388in"/>
    </style:style>
    <style:style style:name="P485" style:parent-style-name="Normal" style:family="paragraph">
      <style:paragraph-properties fo:text-align="justify"/>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tyle-complex="italic"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ableCell500" style:family="table-cell">
      <style:table-cell-properties fo:border="0.0069in solid #000000" style:writing-mode="lr-tb" fo:padding-top="0.0194in" fo:padding-left="0.0388in" fo:padding-bottom="0.0194in" fo:padding-right="0.0388in"/>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style:text-properties fo:font-style="italic" style:font-style-asian="italic"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style:writing-mode="lr-tb" fo:padding-top="0.0194in" fo:padding-left="0.0388in" fo:padding-bottom="0.0194in" fo:padding-right="0.0388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writing-mode="lr-tb" fo:padding-top="0.0194in" fo:padding-left="0.0388in" fo:padding-bottom="0.0194in" fo:padding-right="0.0388in"/>
    </style:style>
    <style:style style:name="P507" style:parent-style-name="Normal" style:family="paragraph">
      <style:paragraph-properties fo:text-align="justify"/>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ableCell510" style:family="table-cell">
      <style:table-cell-properties fo:border="0.0069in solid #000000" style:writing-mode="lr-tb" fo:padding-top="0.0194in" fo:padding-left="0.0388in" fo:padding-bottom="0.0194in" fo:padding-right="0.0388in"/>
    </style:style>
    <style:style style:name="P511" style:parent-style-name="Normal" style:family="paragraph">
      <style:paragraph-properties fo:text-align="justify"/>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style:writing-mode="lr-tb" fo:padding-top="0.0194in" fo:padding-left="0.0388in" fo:padding-bottom="0.0194in" fo:padding-right="0.0388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fo:padding-top="0.0194in" fo:padding-left="0.0388in" fo:padding-bottom="0.0194in" fo:padding-right="0.0388in"/>
    </style:style>
    <style:style style:name="P519" style:parent-style-name="Normal" style:family="paragraph">
      <style:paragraph-properties fo:text-align="justify"/>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tyle-complex="italic" style:font-size-complex="12pt" style:language-asian="lt" style:country-asian="LT"/>
    </style:style>
    <style:style style:name="TableCell523" style:family="table-cell">
      <style:table-cell-properties fo:border="0.0069in solid #000000" style:writing-mode="lr-tb" fo:padding-top="0.0194in" fo:padding-left="0.0388in" fo:padding-bottom="0.0194in" fo:padding-right="0.0388in"/>
    </style:style>
    <style:style style:name="P524" style:parent-style-name="Normal" style:family="paragraph">
      <style:paragraph-properties fo:text-align="justify"/>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tyle-complex="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writing-mode="lr-tb" fo:padding-top="0.0194in" fo:padding-left="0.0388in" fo:padding-bottom="0.0194in" fo:padding-right="0.0388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style:writing-mode="lr-tb" fo:padding-top="0.0194in" fo:padding-left="0.0388in" fo:padding-bottom="0.0194in" fo:padding-right="0.0388in"/>
    </style:style>
    <style:style style:name="P532" style:parent-style-name="Normal" style:family="paragraph">
      <style:paragraph-properties fo:text-align="justify"/>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tyle-complex="italic"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ableCell569" style:family="table-cell">
      <style:table-cell-properties fo:border="0.0069in solid #000000" style:writing-mode="lr-tb" fo:padding-top="0.0194in" fo:padding-left="0.0388in" fo:padding-bottom="0.0194in" fo:padding-right="0.0388in"/>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style:writing-mode="lr-tb" fo:padding-top="0.0194in" fo:padding-left="0.0388in" fo:padding-bottom="0.0194in" fo:padding-right="0.0388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fo:padding-top="0.0194in" fo:padding-left="0.0388in" fo:padding-bottom="0.0194in" fo:padding-right="0.0388in"/>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584" style:parent-style-name="DefaultParagraphFont" style:family="text">
      <style:text-properties fo:font-style="italic" style:font-style-asian="italic" style:font-style-complex="italic" fo:color="#202122" style:font-size-complex="12pt" fo:background-color="#FFFFFF"/>
    </style:style>
    <style:style style:name="T585" style:parent-style-name="DefaultParagraphFont" style:family="text">
      <style:text-properties fo:color="#202122" style:font-size-complex="12pt" fo:background-color="#FFFFFF"/>
    </style:style>
    <style:style style:name="T586" style:parent-style-name="DefaultParagraphFont" style:family="text">
      <style:text-properties fo:font-style="italic" style:font-style-asian="italic" style:font-style-complex="italic" fo:color="#202122" style:font-size-complex="12pt" fo:background-color="#FFFFFF"/>
    </style:style>
    <style:style style:name="T587" style:parent-style-name="DefaultParagraphFont" style:family="text">
      <style:text-properties fo:color="#202122" style:font-size-complex="12pt" fo:background-color="#FFFFFF"/>
    </style:style>
    <style:style style:name="T588" style:parent-style-name="DefaultParagraphFont" style:family="text">
      <style:text-properties fo:font-style="italic" style:font-style-asian="italic" style:font-style-complex="italic" fo:color="#202122" style:font-size-complex="12pt" fo:background-color="#FFFFFF"/>
    </style:style>
    <style:style style:name="TableCell589" style:family="table-cell">
      <style:table-cell-properties fo:border="0.0069in solid #000000" style:writing-mode="lr-tb" fo:padding-top="0.0194in" fo:padding-left="0.0388in" fo:padding-bottom="0.0194in" fo:padding-right="0.0388in"/>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style:writing-mode="lr-tb" fo:padding-top="0.0194in" fo:padding-left="0.0388in" fo:padding-bottom="0.0194in" fo:padding-right="0.0388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writing-mode="lr-tb" fo:padding-top="0.0194in" fo:padding-left="0.0388in" fo:padding-bottom="0.0194in" fo:padding-right="0.0388in"/>
    </style:style>
    <style:style style:name="P597" style:parent-style-name="Normal" style:family="paragraph">
      <style:paragraph-properties fo:text-align="justify"/>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tyle-complex="italic" style:font-size-complex="12pt" style:language-asian="lt" style:country-asian="LT"/>
    </style:style>
    <style:style style:name="TableCell600" style:family="table-cell">
      <style:table-cell-properties fo:border="0.0069in solid #000000" style:writing-mode="lr-tb" fo:padding-top="0.0194in" fo:padding-left="0.0388in" fo:padding-bottom="0.0194in" fo:padding-right="0.0388in"/>
    </style:style>
    <style:style style:name="P601" style:parent-style-name="Normal" style:family="paragraph">
      <style:paragraph-properties fo:text-align="justify"/>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style:writing-mode="lr-tb" fo:padding-top="0.0194in" fo:padding-left="0.0388in" fo:padding-bottom="0.0194in" fo:padding-right="0.0388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writing-mode="lr-tb" fo:padding-top="0.0194in" fo:padding-left="0.0388in" fo:padding-bottom="0.0194in" fo:padding-right="0.0388in"/>
    </style:style>
    <style:style style:name="P609" style:parent-style-name="Normal" style:family="paragraph">
      <style:paragraph-properties fo:text-align="justify"/>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fo:font-style="italic" style:font-style-asian="italic" style:font-style-complex="italic" fo:color="#202122" style:font-size-complex="12pt" fo:background-color="#FFFFFF"/>
    </style:style>
    <style:style style:name="T621" style:parent-style-name="DefaultParagraphFont" style:family="text">
      <style:text-properties fo:font-style="italic" style:font-style-asian="italic" style:font-style-complex="italic" fo:color="#202122" style:font-size-complex="12pt" fo:background-color="#FFFFFF"/>
    </style:style>
    <style:style style:name="T622" style:parent-style-name="DefaultParagraphFont" style:family="text">
      <style:text-properties fo:color="#202122" style:font-size-complex="12pt" fo:background-color="#FFFFFF"/>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TableCell632" style:family="table-cell">
      <style:table-cell-properties fo:border="0.0069in solid #000000" style:writing-mode="lr-tb" fo:padding-top="0.0194in" fo:padding-left="0.0388in" fo:padding-bottom="0.0194in" fo:padding-right="0.0388in"/>
    </style:style>
    <style:style style:name="P633" style:parent-style-name="Normal" style:family="paragraph">
      <style:paragraph-properties fo:text-align="justify"/>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style:writing-mode="lr-tb" fo:padding-top="0.0194in" fo:padding-left="0.0388in" fo:padding-bottom="0.0194in" fo:padding-right="0.0388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writing-mode="lr-tb" fo:padding-top="0.0194in" fo:padding-left="0.0388in" fo:padding-bottom="0.0194in" fo:padding-right="0.0388in"/>
    </style:style>
    <style:style style:name="P641" style:parent-style-name="Normal" style:family="paragraph">
      <style:paragraph-properties fo:text-align="justify"/>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tyle-complex="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tyle-complex="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writing-mode="lr-tb" fo:padding-top="0.0194in" fo:padding-left="0.0388in" fo:padding-bottom="0.0194in" fo:padding-right="0.0388in"/>
    </style:style>
    <style:style style:name="P654" style:parent-style-name="Normal" style:family="paragraph">
      <style:paragraph-properties fo:text-align="justify"/>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tyle-complex="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0194in" fo:padding-left="0.0388in" fo:padding-bottom="0.0194in" fo:padding-right="0.0388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fo:padding-top="0.0194in" fo:padding-left="0.0388in" fo:padding-bottom="0.0194in" fo:padding-right="0.0388in"/>
    </style:style>
    <style:style style:name="P662" style:parent-style-name="Normal" style:family="paragraph">
      <style:paragraph-properties fo:text-align="justify"/>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tyle-complex="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tyle-complex="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tyle-complex="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tyle-complex="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tyle-complex="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tyle-complex="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tyle-complex="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tyle-complex="italic"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style-complex="italic"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tyle-complex="italic"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tyle-complex="italic"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tyle-complex="italic"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tyle-complex="italic"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tyle-complex="italic" style:font-size-complex="12pt" style:language-asian="lt" style:country-asian="LT"/>
    </style:style>
    <style:style style:name="T729" style:parent-style-name="DefaultParagraphFont" style:family="text">
      <style:text-properties style:font-style-complex="italic"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ableCell731" style:family="table-cell">
      <style:table-cell-properties fo:border="0.0069in solid #000000" style:writing-mode="lr-tb" fo:padding-top="0.0194in" fo:padding-left="0.0388in" fo:padding-bottom="0.0194in" fo:padding-right="0.0388in"/>
    </style:style>
    <style:style style:name="P732" style:parent-style-name="Normal" style:family="paragraph">
      <style:paragraph-properties fo:text-align="justify"/>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style:writing-mode="lr-tb" fo:padding-top="0.0194in" fo:padding-left="0.0388in" fo:padding-bottom="0.0194in" fo:padding-right="0.0388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writing-mode="lr-tb" fo:padding-top="0.0194in" fo:padding-left="0.0388in" fo:padding-bottom="0.0194in" fo:padding-right="0.0388in"/>
    </style:style>
    <style:style style:name="P740" style:parent-style-name="Normal" style:family="paragraph">
      <style:paragraph-properties fo:text-align="justify"/>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tyle-complex="italic"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style-complex="italic"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tyle-complex="italic"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ableCell755" style:family="table-cell">
      <style:table-cell-properties fo:border="0.0069in solid #000000" style:writing-mode="lr-tb" fo:padding-top="0.0194in" fo:padding-left="0.0388in" fo:padding-bottom="0.0194in" fo:padding-right="0.0388in"/>
    </style:style>
    <style:style style:name="P756" style:parent-style-name="Normal" style:family="paragraph">
      <style:paragraph-properties fo:text-align="justify"/>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tyle-complex="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writing-mode="lr-tb" fo:padding-top="0.0194in" fo:padding-left="0.0388in" fo:padding-bottom="0.0194in" fo:padding-right="0.0388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writing-mode="lr-tb" fo:padding-top="0.0194in" fo:padding-left="0.0388in" fo:padding-bottom="0.0194in" fo:padding-right="0.0388in"/>
    </style:style>
    <style:style style:name="P764" style:parent-style-name="Normal" style:family="paragraph">
      <style:paragraph-properties fo:text-align="justify"/>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tyle-complex="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tyle-complex="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tyle-complex="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tyle-complex="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tyle-complex="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tyle-complex="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tyle-complex="italic"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writing-mode="lr-tb" fo:padding-top="0.0194in" fo:padding-left="0.0388in" fo:padding-bottom="0.0194in" fo:padding-right="0.0388in"/>
    </style:style>
    <style:style style:name="P801" style:parent-style-name="Normal" style:family="paragraph">
      <style:paragraph-properties fo:text-align="justify"/>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style:language-asian="lt" style:country-asian="LT"/>
    </style:style>
    <style:style style:name="P807" style:parent-style-name="Normal" style:master-page-name="MPF3" style:family="paragraph">
      <style:paragraph-properties fo:break-before="page" fo:margin-left="3.6in" style:page-number="1">
        <style:tab-stops/>
      </style:paragraph-properties>
      <style:text-properties style:font-size-complex="12pt" style:language-asian="lt" style:country-asian="LT"/>
    </style:style>
    <style:style style:name="P812" style:parent-style-name="Normal" style:family="paragraph">
      <style:paragraph-properties fo:margin-left="3.6in">
        <style:tab-stops/>
      </style:paragraph-properties>
      <style:text-properties style:font-size-complex="12pt" style:language-asian="lt" style:country-asian="LT"/>
    </style:style>
    <style:style style:name="P813" style:parent-style-name="Normal" style:family="paragraph">
      <style:paragraph-properties fo:margin-left="3.6in">
        <style:tab-stops/>
      </style:paragraph-properties>
      <style:text-properties style:font-size-complex="12pt" style:language-asian="lt" style:country-asian="LT"/>
    </style:style>
    <style:style style:name="P814" style:parent-style-name="Normal" style:family="paragraph">
      <style:paragraph-properties fo:margin-left="2.7in" fo:text-indent="0.9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left="3.3472in">
        <style:tab-stops/>
      </style:paragraph-properties>
      <style:text-properties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style:text-properties fo:font-weight="bold" style:font-weight-asian="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style:language-asian="lt" style:country-asian="LT"/>
    </style:style>
    <style:style style:name="P824" style:parent-style-name="Normal" style:family="paragraph">
      <style:paragraph-properties fo:text-align="center"/>
      <style:text-properties style:font-size-complex="12pt" style:language-asian="lt" style:country-asian="LT"/>
    </style:style>
    <style:style style:name="P825" style:parent-style-name="Normal" style:family="paragraph">
      <style:paragraph-properties fo:text-align="center"/>
      <style:text-properties fo:font-weight="bold" style:font-weight-asian="bold" style:font-size-complex="12pt" style:language-asian="lt" style:country-asian="LT"/>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text-align="center"/>
      <style:text-properties style:font-size-complex="12pt" style:language-asian="lt" style:country-asian="LT"/>
    </style:style>
    <style:style style:name="P828" style:parent-style-name="Normal" style:family="paragraph">
      <style:paragraph-properties fo:text-align="center"/>
      <style:text-properties fo:font-size="8pt" style:font-size-asian="8pt" style:font-size-complex="8pt" style:language-asian="lt" style:country-asian="LT"/>
    </style:style>
    <style:style style:name="P829" style:parent-style-name="Normal" style:family="paragraph">
      <style:text-properties fo:font-size="8pt" style:font-size-asian="8pt" style:font-size-complex="8pt" style:language-asian="lt" style:country-asian="LT"/>
    </style:style>
    <style:style style:name="P830" style:parent-style-name="Normal" style:family="paragraph">
      <style:text-properties fo:font-size="8pt" style:font-size-asian="8pt" style:font-size-complex="8pt" style:language-asian="lt" style:country-asian="LT"/>
    </style:style>
    <style:style style:name="P831" style:parent-style-name="Normal" style:family="paragraph">
      <style:text-properties style:language-asian="lt" style:country-asian="LT"/>
    </style:style>
    <style:style style:name="P832" style:parent-style-name="Normal" style:family="paragraph">
      <style:text-properties style:language-asian="lt" style:country-asian="LT"/>
    </style:style>
    <style:style style:name="P833" style:parent-style-name="Normal" style:family="paragraph">
      <style:paragraph-properties fo:keep-with-next="always" fo:text-align="center"/>
      <style:text-properties fo:font-weight="bold" style:font-weight-asian="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fo:text-indent="0.5in"/>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align="justify" fo:text-indent="0.4923in"/>
      <style:text-properties style:font-size-complex="12pt" style:language-asian="lt" style:country-asian="LT"/>
    </style:style>
    <style:style style:name="P841" style:parent-style-name="Normal" style:family="paragraph">
      <style:paragraph-properties fo:text-align="justify" fo:text-indent="1.8701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P846" style:parent-style-name="Normal" style:family="paragraph">
      <style:paragraph-properties fo:text-indent="1.2513in"/>
    </style:style>
    <style:style style:name="T847" style:parent-style-name="DefaultParagraphFont" style:family="text">
      <style:text-properties fo:font-size="10pt" style:font-size-asian="10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fo:font-size="8pt" style:font-size-asian="8pt" style:font-size-complex="8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indent="0.4923in"/>
      <style:text-properties style:font-size-complex="12pt" style:language-asian="lt" style:country-asian="LT"/>
    </style:style>
    <style:style style:name="P857" style:parent-style-name="Normal" style:family="paragraph">
      <style:paragraph-properties fo:text-align="justify" fo:line-height="150%" fo:text-indent="0.4923in"/>
      <style:text-properties style:font-size-complex="12pt" style:language-asian="lt" style:country-asian="LT"/>
    </style:style>
    <style:style style:name="P858" style:parent-style-name="Normal" style:family="paragraph">
      <style:paragraph-properties fo:text-align="justify"/>
      <style:text-properties style:font-size-complex="12pt" style:language-asian="lt" style:country-asian="LT"/>
    </style:style>
    <style:style style:name="TableColumn860" style:family="table-column">
      <style:table-column-properties style:column-width="0.9666in"/>
    </style:style>
    <style:style style:name="TableColumn861" style:family="table-column">
      <style:table-column-properties style:column-width="0.8708in"/>
    </style:style>
    <style:style style:name="TableColumn862" style:family="table-column">
      <style:table-column-properties style:column-width="1.6444in"/>
    </style:style>
    <style:style style:name="TableColumn863" style:family="table-column">
      <style:table-column-properties style:column-width="1.1604in"/>
    </style:style>
    <style:style style:name="TableColumn864" style:family="table-column">
      <style:table-column-properties style:column-width="1.0159in"/>
    </style:style>
    <style:style style:name="TableColumn865" style:family="table-column">
      <style:table-column-properties style:column-width="1.1131in"/>
    </style:style>
    <style:style style:name="Table859" style:family="table">
      <style:table-properties style:width="6.7715in" style:rel-width="100%" fo:margin-left="0in" table:align="left"/>
    </style:style>
    <style:style style:name="TableRow866" style:family="table-row">
      <style:table-row-properties style:min-row-height="0.6423in" fo:keep-together="always"/>
    </style:style>
    <style:style style:name="TableCell867" style:family="table-cell">
      <style:table-cell-properties fo:border="0.0069in solid #000000" style:writing-mode="lr-tb" style:vertical-align="middle" fo:padding-top="0in" fo:padding-left="0.0388in" fo:padding-bottom="0in" fo:padding-right="0.0388in"/>
    </style:style>
    <style:style style:name="P868" style:parent-style-name="Normal" style:family="paragraph">
      <style:paragraph-properties fo:widows="0" fo:orphans="0" fo:text-align="center"/>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388in" fo:padding-bottom="0in" fo:padding-right="0.0388in"/>
    </style:style>
    <style:style style:name="P870" style:parent-style-name="Normal" style:family="paragraph">
      <style:paragraph-properties fo:widows="0" fo:orphans="0" fo:text-align="center"/>
      <style:text-properties style:font-size-complex="12pt" style:language-asian="lt" style:country-asian="LT"/>
    </style:style>
    <style:style style:name="TableCell871" style:family="table-cell">
      <style:table-cell-properties fo:border="0.0069in solid #000000" style:writing-mode="lr-tb" style:vertical-align="middle" fo:padding-top="0in" fo:padding-left="0.0388in" fo:padding-bottom="0in" fo:padding-right="0.0388in"/>
    </style:style>
    <style:style style:name="P872" style:parent-style-name="Normal" style:family="paragraph">
      <style:paragraph-properties fo:widows="0" fo:orphans="0" fo:text-align="center"/>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388in" fo:padding-bottom="0in" fo:padding-right="0.0388in"/>
    </style:style>
    <style:style style:name="P874" style:parent-style-name="Normal" style:family="paragraph">
      <style:paragraph-properties fo:widows="0" fo:orphans="0" fo:text-align="center"/>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388in" fo:padding-bottom="0in" fo:padding-right="0.0388in"/>
    </style:style>
    <style:style style:name="P876" style:parent-style-name="Normal" style:family="paragraph">
      <style:paragraph-properties fo:widows="0" fo:orphans="0" fo:text-align="center"/>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388in" fo:padding-bottom="0in" fo:padding-right="0.0388in"/>
    </style:style>
    <style:style style:name="P878" style:parent-style-name="Normal" style:family="paragraph">
      <style:paragraph-properties fo:widows="0" fo:orphans="0" fo:text-align="center"/>
      <style:text-properties style:font-size-complex="12pt" style:language-asian="lt" style:country-asian="LT"/>
    </style:style>
    <style:style style:name="TableRow879" style:family="table-row">
      <style:table-row-properties style:min-row-height="0.1604in" fo:keep-together="always"/>
    </style:style>
    <style:style style:name="TableCell880" style:family="table-cell">
      <style:table-cell-properties fo:border="0.0069in solid #000000" style:writing-mode="lr-tb" style:vertical-align="middle" fo:padding-top="0in" fo:padding-left="0.0388in" fo:padding-bottom="0in" fo:padding-right="0.0388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fo:padding-top="0in" fo:padding-left="0.0388in" fo:padding-bottom="0in" fo:padding-right="0.0388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style:vertical-align="middle" fo:padding-top="0in" fo:padding-left="0.0388in" fo:padding-bottom="0in" fo:padding-right="0.0388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fo:padding-top="0in" fo:padding-left="0.0388in" fo:padding-bottom="0in" fo:padding-right="0.0388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fo:padding-top="0in" fo:padding-left="0.0388in" fo:padding-bottom="0in" fo:padding-right="0.0388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in" fo:padding-left="0.0388in" fo:padding-bottom="0in" fo:padding-right="0.0388in"/>
    </style:style>
    <style:style style:name="P891" style:parent-style-name="Normal" style:family="paragraph">
      <style:text-properties style:font-size-complex="12pt" style:language-asian="lt" style:country-asian="LT"/>
    </style:style>
    <style:style style:name="TableRow892" style:family="table-row">
      <style:table-row-properties style:min-row-height="0.1604in" fo:keep-together="always"/>
    </style:style>
    <style:style style:name="TableCell893" style:family="table-cell">
      <style:table-cell-properties fo:border="0.0069in solid #000000" style:writing-mode="lr-tb" style:vertical-align="middle" fo:padding-top="0in" fo:padding-left="0.0388in" fo:padding-bottom="0in" fo:padding-right="0.0388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writing-mode="lr-tb" fo:padding-top="0in" fo:padding-left="0.0388in" fo:padding-bottom="0in" fo:padding-right="0.0388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388in" fo:padding-bottom="0in" fo:padding-right="0.0388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writing-mode="lr-tb" fo:padding-top="0in" fo:padding-left="0.0388in" fo:padding-bottom="0in" fo:padding-right="0.0388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fo:padding-top="0in" fo:padding-left="0.0388in" fo:padding-bottom="0in" fo:padding-right="0.0388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fo:padding-top="0in" fo:padding-left="0.0388in" fo:padding-bottom="0in" fo:padding-right="0.0388in"/>
    </style:style>
    <style:style style:name="P904" style:parent-style-name="Normal" style:family="paragraph">
      <style:text-properties style:font-size-complex="12pt" style:language-asian="lt" style:country-asian="LT"/>
    </style:style>
    <style:style style:name="P905" style:parent-style-name="Normal" style:family="paragraph">
      <style:paragraph-properties fo:text-align="justify" fo:text-indent="0.5in"/>
      <style:text-properties style:font-size-complex="12pt" style:language-asian="lt" style:country-asian="LT"/>
    </style:style>
    <style:style style:name="P906" style:parent-style-name="Normal" style:family="paragraph">
      <style:paragraph-properties fo:text-align="justify" fo:text-indent="0.5in"/>
      <style:text-properties style:font-size-complex="12pt" style:language-asian="lt" style:country-asian="LT"/>
    </style:style>
    <style:style style:name="P907" style:parent-style-name="Normal" style:family="paragraph">
      <style:paragraph-properties fo:widows="0" fo:orphans="0" fo:text-align="justify" fo:line-height="150%" fo:text-indent="0.5in"/>
      <style:text-properties style:font-size-complex="12pt" style:language-asian="lt" style:country-asian="LT"/>
    </style:style>
    <style:style style:name="P908" style:parent-style-name="Normal" style:family="paragraph">
      <style:paragraph-properties fo:text-align="justify" fo:text-indent="0.5in"/>
      <style:text-properties style:font-size-complex="12pt" style:language-asian="lt" style:country-asian="LT"/>
    </style:style>
    <style:style style:name="P909" style:parent-style-name="Normal" style:family="paragraph">
      <style:paragraph-properties fo:text-align="justify" fo:text-indent="0.5in"/>
      <style:text-properties style:font-size-complex="12pt" style:language-asian="lt" style:country-asian="LT"/>
    </style:style>
    <style:style style:name="P910" style:parent-style-name="Normal" style:family="paragraph">
      <style:paragraph-properties fo:text-align="justify" fo:text-indent="0.5in"/>
      <style:text-properties style:font-size-complex="12pt" style:language-asian="lt" style:country-asian="LT"/>
    </style:style>
    <style:style style:name="P911" style:parent-style-name="Normal" style:family="paragraph">
      <style:paragraph-properties fo:text-align="justify" fo:text-indent="0.5in"/>
      <style:text-properties style:font-size-complex="12pt" style:language-asian="lt" style:country-asian="LT"/>
    </style:style>
    <style:style style:name="P912" style:parent-style-name="Normal" style:family="paragraph">
      <style:paragraph-properties fo:text-align="justify" fo:text-indent="0.5in"/>
      <style:text-properties style:font-size-complex="12pt" style:language-asian="lt" style:country-asian="LT"/>
    </style:style>
    <style:style style:name="P913" style:parent-style-name="Normal" style:family="paragraph">
      <style:paragraph-properties>
        <style:tab-stops>
          <style:tab-stop style:type="left" style:position="2.7562in"/>
          <style:tab-stop style:type="right" style:position="6.2993in"/>
        </style:tab-stops>
      </style:paragraph-properties>
      <style:text-properties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7-28</text:span></text:p>
      <text:p text:style-name="P7"/>
      <text:p text:style-name="P8"><text:span text:style-name="T9">Nutarimas paskelbtas: Žin. 2004, Nr.<text:s/></text:span><text:a xlink:href="https://www.e-tar.lt/portal/legalAct.html?documentId=TAR.6E88564CC16B" office:target-frame-name="_top" xlink:show="replace"><text:span text:style-name="T10">4-58</text:span></text:a><text:span text:style-name="T11">, i. k. 1031100NUTA00001706</text:span></text:p>
      <text:p text:style-name="P12"/>
      <text:p text:style-name="P13">Nauja redakcija nuo 2023-07-28:</text:p>
      <text:p text:style-name="Normal"><text:span text:style-name="T14">Nr.<text:s/></text:span><text:a xlink:href="https://www.e-tar.lt/portal/legalAct.html?documentId=239189702c8f11ee9de9e7e0fd363afc" office:target-frame-name="_top" xlink:show="replace"><text:span text:style-name="T15">602</text:span></text:a><text:span text:style-name="T16">, 2023-07-26, paskelbta TAR 2023-07-27, i. k. 2023-15329</text:span></text:p>
      <text:p text:style-name="P17"/>
      <text:p text:style-name="P18"><text:span text:style-name="T19">LIETUVOS RESPUBLIKOS VYRIAUSYBĖ</text:span></text:p>
      <text:p text:style-name="P20">NUTARIMAS</text:p>
      <text:p text:style-name="P21">DĖL NUOSTOLIŲ DĖL FITOSANITARIJOS PRIEMONIŲ NAUDOJIMO DALINIO KOMPENSAVIMO TAISYKLIŲ PATVIRTINIMO</text:p>
      <text:p text:style-name="P22"/>
      <text:p text:style-name="P23">2003 m. gruodžio 31 d. Nr. 1706</text:p>
      <text:p text:style-name="P24">Vilnius</text:p>
      <text:p text:style-name="P25"/>
      <text:p text:style-name="P26"/>
      <text:p text:style-name="P27"><text:span text:style-name="T28">Vadovaudamasi<text:s/></text:span><text:span text:style-name="T29">Lietuvos Respublikos fitosanitarijos<text:s/></text:span><text:span text:style-name="T30">įstatymo 4 straipsnio 7 dalimi<text:s/></text:span><text:span text:style-name="T31">ir</text:span><text:span text:style-name="T32"><text:s/>įgyvendindama 2022 m. gruodžio 14 d. Komisijos reglamentą (ES) 2022/2472, kuriuo skelbi</text:span><text:span text:style-name="T33">ama, kad tam tikrų kategorijų pagalba žemės bei miškų ūkio sektoriuose ir kaimo vietovėse yra suderinama su vidaus rinka pagal Sutarties dėl Europos Sąjungos veikimo 107 ir 108 straipsnius, Lietuvos Respublikos Vyriausybė n u t a r i a:</text:span></text:p>
      <text:p text:style-name="P34"><text:span text:style-name="T35">Patvirtinti<text:s/></text:span><text:span text:style-name="T36">Nuostolių dėl fitosanitarijos priemonių naudojimo dalinio kompensavimo taisykles (pridedama).</text:span></text:p>
      <text:p text:style-name="P37"/>
      <text:p text:style-name="P38"/>
      <text:p text:style-name="P39"/>
      <text:p text:style-name="P40">FINANSŲ MINISTRĖ,</text:p>
      <text:p text:style-name="P41">PAVADUOJANTI MINISTRĄ PIRMININKĄ<text:tab/>DALIA GRYBAUSKAITĖ</text:p>
      <text:p text:style-name="P42"/>
      <text:p text:style-name="P43"/>
      <text:p text:style-name="P44"/>
      <text:p text:style-name="P45">ŽEMĖS ŪKIO MINISTRAS<text:tab/>JERONIMAS KRAUJELIS</text:p>
      <text:p text:style-name="P46"/>
      <text:p text:style-name="Normal"/>
      <text:soft-page-break/>
      <text:p text:style-name="P47">Patvirtinta</text:p>
      <text:p text:style-name="P52">Lietuvos Respublikos Vyriausybės</text:p>
      <text:p text:style-name="P53">2003 m. gruodžio 31 d. nutarimu Nr. 1706</text:p>
      <text:p text:style-name="P54">(Lietuvos Respublikos Vyriausybės<text:s/></text:p>
      <text:p text:style-name="P55">2023 m. liepos 26 d. nutarimo Nr. 602</text:p>
      <text:p text:style-name="P56">redakcija)</text:p>
      <text:p text:style-name="P57"/>
      <text:p text:style-name="P58"><text:span text:style-name="T59">NUOSTOLIŲ DĖL FITOSANITARIJOS PRIEMONIŲ NAUDOJIMO DALINIO KOMPENSAVIMO TAISYKLĖS</text:span></text:p>
      <text:p text:style-name="P60"/>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uostolių dėl fitosanitarijos priemonių naud</text:span><text:span text:style-name="T72">ojimo dalinio kompensavimo taisyklių (toliau – Taisyklės) tikslas – nustatyti valstybės pagalbos kompensuojant dalį fizinių, juridinių asmenų, Lietuvos Respublikos teisės aktų nustatyta tvarka įsteigtų užsienio įmonių, kitų organizacijų ar jų filialų<text:s/></text:span>(toliau – fiziniai ir juridiniai asmenys)<text:span text:style-name="T73"><text:s/>(toliau – pareiškėjas) nuostolių, patirtų dėl fitosanitarijos priemonių naudojimo (toliau – pagalba), teikimo iš valstybės biudžeto lėšų sąlygas ir tvarką.<text:s/></text:span></text:p>
      <text:p text:style-name="P74"><text:span text:style-name="T75">2</text:span><text:span text:style-name="T76">. Taisyklėse vartojamos sąvokos:</text:span></text:p>
      <text:p text:style-name="P77"><text:span text:style-name="T78">2.1</text:span><text:span text:style-name="T79">.</text:span><text:span text:style-name="T80"><text:s/>Augalų ir (ar) augalinių produktų rinkos kaina<text:s/></text:span><text:span text:style-name="T81">– kaina be pridėtinės vertės mokesčio, kurią pirkėjas moka augalų ir (ar) augalinių produktų pardavėjui.<text:s/></text:span></text:p>
      <text:p text:style-name="P82"><text:span text:style-name="T83">2.2</text:span><text:span text:style-name="T84">. F</text:span><text:span text:style-name="T85">itosanitarijos priemonių naudojimas</text:span><text:span text:style-name="T86"> – fitosanitarijos priemonių taikymas, siekiant sunaikint</text:span><text:span text:style-name="T87">i kenksmingaisiais organizmais užkrėstus ir (ar) galimai užkrėstus augalus ir (ar) augalinius produktus, nurodytus Taisyklių 1 priede, kai jų padaryti nekenksmingų negalima arba tai nėra efektyvu.</text:span></text:p>
      <text:p text:style-name="P88"><text:span text:style-name="T89">2.3</text:span><text:span text:style-name="T90">.</text:span><text:span text:style-name="T91"><text:s/>Kitos Taisyklėse vartojamos sąvokos suprantamos ta</text:span><text:span text:style-name="T92">ip, kaip jos apibrėžtos 2022 m. gruodžio 14 d. Komisijos reglamente<text:s/></text:span><text:span text:style-name="T93">(ES) 2022/2472</text:span><text:span text:style-name="T94">, kuriuo skelbiama, kad tam tikrų<text:s/></text:span><text:span text:style-name="T95">kategorijų pagalba žemės ūkio sektoriuose ir kaimo vietovėse suderinama su vidaus rinka<text:s/></text:span><text:span text:style-name="T96">pagal Sutarties dėl Europos Sąjungos veikimo 107 ir<text:s/></text:span><text:span text:style-name="T97">108<text:s/></text:span><text:span text:style-name="T98">straipsnius,<text:s/></text:span><text:span text:style-name="T99">ir Lietuvos Respublikos fitosanitarijos įstatyme.</text:span><text:span text:style-name="T100"><text:s/></text:span></text:p>
      <text:p text:style-name="P101"/>
      <text:p text:style-name="P102"><text:span text:style-name="T103">II</text:span><text:span text:style-name="T104"><text:s/>SKYRIUS</text:span></text:p>
      <text:p text:style-name="P105"><text:span text:style-name="T106">PAGALBOS TEIKIMO SĄLYGOS</text:span></text:p>
      <text:p text:style-name="P107"/>
      <text:p text:style-name="P108"><text:span text:style-name="T109">3</text:span><text:span text:style-name="T110">. Pagal Taisykles kompensuojama dalis nuostolių, patirtų sunaikinus kenksmingaisiais organizmais</text:span><text:span text:style-name="T111"><text:s/></text:span><text:span text:style-name="T112">užkrėstus ir (ar) galimai užkrėstus auga</text:span><text:span text:style-name="T113">lus ir (ar) augalinius produktus (toliau – augalai, augaliniai produktai), nurodytus Taisyklių 1 priede</text:span><text:span text:style-name="T114">, jeigu:</text:span></text:p>
      <text:p text:style-name="P115"><text:span text:style-name="T116">3.1</text:span><text:span text:style-name="T117">. pareiškėjas verčiasi pirmine žemės ūkio produktų gamyba;</text:span></text:p>
      <text:p text:style-name="P118"><text:span text:style-name="T119">3.2</text:span><text:span text:style-name="T120">. pareiškėjas atitinka labai mažoms, mažoms arba vidutinėms įmonėms Reglamento<text:s/></text:span><text:span text:style-name="T121">(ES) 2</text:span><text:span text:style-name="T122">022/2472</text:span><text:span text:style-name="T123"><text:s/>I priede nustatytus kriterijus;</text:span></text:p>
      <text:p text:style-name="P124"><text:span text:style-name="T125">3.3</text:span><text:span text:style-name="T126">. pareiškėjo žemės ūkio valda registruota Lietuvos Respublikos žemės ūkio ir kaimo verslo registre;</text:span></text:p>
      <text:p text:style-name="P127"><text:span text:style-name="T128">3.4</text:span><text:span text:style-name="T129">. pareiškėjui<text:s/></text:span><text:span text:style-name="T130">nėra paskirta administracinė nuobauda už Lietuvos Respublikos administracinių nusižengimų kodekso 337 straipsnyje numatytą administracinį nusižengimą arba pareiškėjas yra įvykdęs jam skirtą nuobaudą už šiame straipsnyje numatytą administracinį nusižengimą;</text:span><text:s/></text:p>
      <text:p text:style-name="P131"><text:span text:style-name="T132">3.5</text:span><text:span text:style-name="T133">.<text:s/></text:span>pareiškėjas nėra gavęs pagalbos, kuri buvo suteikta pagalbos teikėjo Lietuvoje ir Europos Komisijos sprendimu (dėl individualios pagalbos arba pagalbos schemos) buvo pripažinta neteisėta ir nesuderinama su vidaus rinka, arba yra grąžinęs visą jos sumą, įskaitant palūkanas;</text:p>
      <text:p text:style-name="P134"><text:span text:style-name="T135">3.6</text:span><text:span text:style-name="T136">.<text:s/></text:span><text:span text:style-name="T137">pareiškėjas nėra sunkumų patirianti įmonė, kaip ji apibrėžta Reglamento<text:s/></text:span><text:span text:style-name="T138">(ES) 2022/2472</text:span><text:span text:style-name="T139"><text:s/>2 straipsnio 59 punkte, išskyrus atvejus, kai pareiškėjui sunkumų sukėlė nuostoliai, kurie patirti dėl<text:s/></text:span><text:span text:style-name="T140">kenksmingaisiais organizmais</text:span><text:span text:style-name="T141"><text:s/>užkrėstų ir (ar) galimai užkrėstų augalų, augalinių produktų sunaikinimo ir kurių dalį pareiškėjas prašo kompensuoti pagal Taisykles;</text:span></text:p>
      <text:p text:style-name="P142"><text:span text:style-name="T143">3.7</text:span><text:span text:style-name="T144">. pareiškėjas<text:s/></text:span><text:span text:style-name="T145">tvarko finansinę apskaitą žemės ūkio ministro nustatyta supaprastintos finansinės apskaitos arba fin</text:span><text:span text:style-name="T146">ansinės apskaitos, tvarkomos darant dvejybinį įrašą, tvarka, jei pareiškėjas yra fizinis asmuo;</text:span></text:p>
      <text:p text:style-name="P147"><text:span text:style-name="T148">3.8</text:span><text:span text:style-name="T149">.<text:s/></text:span><text:span text:style-name="T150">pareiškėjas<text:s/></text:span><text:span text:style-name="T151">tvarko finansinę apskaitą teisės aktų, reglamentuojančių finansinės apskaitos tvarkymą juridiniams asmenims, nustatyta tvarka, jei pareiškė</text:span><text:span text:style-name="T152">jas yra juridinis asmuo.</text:span></text:p>
      <text:p text:style-name="P153"><text:span text:style-name="T154">4</text:span><text:span text:style-name="T155">. Pareiškėjams iš dalies kompensuojama sunaikintų<text:s/></text:span><text:span text:style-name="T156">kenksmingaisiais organizmais<text:s/></text:span><text:span text:style-name="T157">užkrėstų ir (ar) galimai užkrėstų augalų, augalinių produktų vertė, kuri apskaičiuojama remiantis augalų, augalinių produktų rinkos kaina, buvusi</text:span><text:span text:style-name="T158">a vieną savaitę prieš Valstybinės augalininkystės tarnybos prie Žemės ūkio ministerijos (toliau – Tarnyba) pareigūnų patvirtinimą, kad augalai, augaliniai produktai užkrėsti<text:s/></text:span><text:span text:style-name="T159">kenksmingaisiais organizmais<text:s/></text:span><text:span text:style-name="T160">ir (arba) augalai, augaliniai produktai galimai užkrė</text:span><text:span text:style-name="T161">sti<text:s/></text:span><text:span text:style-name="T162">kenksmingaisiais organizmais</text:span><text:span text:style-name="T163">. Augalų, augalinių produktų pripažinimo galimai užkrėstais kriterijai nustatomi žemės ūkio ministro tvirtinamuose<text:s/></text:span><text:span text:style-name="T164">kenksmingųjų organizmų<text:s/></text:span><text:span text:style-name="T165">fitosanitarinio tikrinimo ir fitosanitarijos priemonių naudojimo tvarkos aprašuose bei</text:span><text:span text:style-name="T166"><text:s/>Europos Komisijos įgyvendinimo reglamentuose ir įgyvendinimo sprendimuose. Statistinius duomenis apie augalų, augalinių produktų rinkos kainą žemės ūkio ministro nustatyta tvarka kaupia valstybės įmonė<text:s/></text:span><text:span text:style-name="T167">Žemės ūkio duomenų centras.</text:span><text:span text:style-name="T168"><text:s/>Jeigu duomenų apie augalų</text:span><text:span text:style-name="T169">, augalinių produktų<text:s/></text:span><text:soft-page-break/><text:span text:style-name="T170">rinkos kainą nėra, taikomos žemės ūkio ministro nustatytos žemės ūkio produkcijos normatyvinės kainos.</text:span><text:s/></text:p>
      <text:p text:style-name="P171"><text:span text:style-name="T172">5</text:span><text:span text:style-name="T173">. Pagalbos apskaičiavimo tvarką nustato žemės ūkio ministras. Pareiškėjų negautos pajamos dėl fitosanitarijos priemonių naudojimo neatlyginamos.<text:s/></text:span></text:p>
      <text:p text:style-name="P174"><text:span text:style-name="T175">6</text:span><text:span text:style-name="T176">. Pagalba negali būti didesnė kaip 90 procentų augalų, augalinių produktų rinkos kainos, išskyrus Taisykl</text:span><text:span text:style-name="T177">ių 7 punkte nurodytus atvejus.</text:span><text:s/></text:p>
      <text:p text:style-name="P178"><text:span text:style-name="T179">7</text:span><text:span text:style-name="T180">. Pagalba pareiškėjams, kurie užsiima maistinių bulvių auginimu, negali būti didesnė kaip:</text:span></text:p>
      <text:p text:style-name="P181"><text:span text:style-name="T182">7.1</text:span><text:span text:style-name="T183">. 90 procentų maistinių bulvių rinkos kainos, jeigu sertifikuota bulvių sėkla buvo užsodinta ne mažiau kaip 30 procentų bul</text:span><text:span text:style-name="T184">vių pasėlių ploto;</text:span><text:s/></text:p>
      <text:p text:style-name="P185"><text:span text:style-name="T186">7.2</text:span><text:span text:style-name="T187">. 40 procentų maistinių bulvių rinkos kainos, jeigu sertifikuota bulvių sėkla buvo užsodinta mažiau kaip 30 procentų bulvių pasėlių ploto.</text:span></text:p>
      <text:p text:style-name="P188"><text:span text:style-name="T189">8</text:span><text:span text:style-name="T190">. Pagalba neskiriama, jeigu:</text:span></text:p>
      <text:p text:style-name="P191"><text:span text:style-name="T192">8.1</text:span><text:span text:style-name="T193">. pareiškėjas nepateikia bent vieno iš dokumentų,</text:span><text:span text:style-name="T194"><text:s/>nurodytų Taisyklių 11 punkte;</text:span></text:p>
      <text:p text:style-name="P195"><text:span text:style-name="T196">8.2</text:span><text:span text:style-name="T197">. pareiškėjas praleido Taisyklių 11 punkte arba Taisyklių 14 punkte nustatytus terminus;</text:span></text:p>
      <text:p text:style-name="P198"><text:span text:style-name="T199">8.3</text:span><text:span text:style-name="T200">. pareiškėjas neatitinka bent vieno iš reikalavimų, nurodytų Taisyklių 3 punkte;</text:span></text:p>
      <text:p text:style-name="P201"><text:span text:style-name="T202">8.4</text:span><text:span text:style-name="T203">. pareiškėjo nuostoliai atsirado d</text:span><text:span text:style-name="T204">ėl jo tyčinių veiksmų ar aplaidumo nesilaikant teisės aktuose, reglamentuojančiuose fitosanitarijos priemonių naudojimą, nustatytų reikalavimų. Šias<text:s/></text:span><text:soft-page-break/><text:span text:style-name="T205">aplinkybes Tarnybos pareigūnai nurodo fitosanitarinio tikrinimo dokumente, kurio formą tvirtina Tarnybos di</text:span><text:span text:style-name="T206">rektorius.</text:span></text:p>
      <text:p text:style-name="P207">9.<text:s/><text:span text:style-name="T208">Pagal Taisykles pareiškėjams kompensuojami nuostoliai, jei laikomasi<text:s/></text:span><text:span text:style-name="T209">Reglamento (ES) 2022/2472 26 straipsnio 2 dalyje išdėstytų sąlygų.</text:span></text:p>
      <text:p text:style-name="P210"/>
      <text:p text:style-name="P211"><text:span text:style-name="T212">III</text:span><text:span text:style-name="T213"><text:s/>SKYRIUS</text:span></text:p>
      <text:p text:style-name="P214"><text:span text:style-name="T215">PAGALBOS TEIKIMO ADMINISTRAVIMO PROCEDŪROS</text:span></text:p>
      <text:p text:style-name="P216"/>
      <text:p text:style-name="P217"><text:span text:style-name="T218">10</text:span><text:span text:style-name="T219">. Tarnybos pareigūnai paveda ir nustato terminą pareiškėjui sunaikinti kenksmingaisiais organizmais užkrėstus ir (ar) galimai užkrėstus augalus, augalinius produktus ir prižiūri, kaip šios fitosanitarijos priemonės naudojamos. Dėl fitosanitarijos priemonių</text:span><text:span text:style-name="T220"><text:s/>naudojimo per 5 darbo dienas po kenksmingaisiais organizmais užkrėstų ir (ar) galimai užkrėstų augalų, augalinių produktų sunaikinimo Tarnybos pareigūnai surašo Taisyklių 2 priede nurodytą pažymą apie fitosanitarijos priemonių naudojimą (toliau – pažyma)<text:s/></text:span><text:span text:style-name="T221">ir per 3 darbo dienas elektroninėmis priemonėmis pateikia ją Nacionalinei mokėjimo agentūrai prie Žemės ūkio ministerijos (toliau – Agentūra), o pažymos kopiją – pareiškėjui.<text:s/></text:span></text:p>
      <text:p text:style-name="P222"><text:span text:style-name="T223">11</text:span><text:span text:style-name="T224">. Pareiškėjas, pageidaujantis gauti pagalbą, ne vėliau kaip per 20 darbo d</text:span><text:span text:style-name="T225">ienų nuo Taisyklių 10 punkte nurodytos pažymos kopijos pateikimo pareiškėjui dienos pateikia Agentūrai:</text:span></text:p>
      <text:p text:style-name="P226"><text:span text:style-name="T227">11.1</text:span><text:span text:style-name="T228">. Agentūros<text:s/></text:span>nustatyta tvarka<text:s/><text:span text:style-name="T229">patvirtintos formos paraišką dėl kompensacijos išmokėjimo, kurioje pateikiama Reglamento<text:s/></text:span><text:span text:style-name="T230">(ES) 2022/2472</text:span><text:span text:style-name="T231"><text:s/>6 straipsnio<text:s/></text:span><text:span text:style-name="T232">2 dalyje nurodyta informacija;<text:s/></text:span></text:p>
      <text:p text:style-name="P233"><text:span text:style-name="T234">11.2</text:span><text:span text:style-name="T235">. draudimo bendrovės ir (ar) kitos institucijos, teikiančios paramą, pažymos apie pareiškėjui išmokėtą ar apskaičiuotą mokėtiną draudimo sumą ir (ar) kitą paramą už nuostolius dėl kenksmingaisiais organizmais<text:s/></text:span><text:span text:style-name="T236">užkrėstų ir (ar) galimai užkrėstų augalų, augalinių produktų sunaikinimo kopiją;</text:span></text:p>
      <text:p text:style-name="P237"><text:span text:style-name="T238">11.3</text:span><text:span text:style-name="T239">. metinių finansinių ataskaitų rinkinius už praėjusius 2 finansinius metus, jei pareiškėjas yra fizinis asmuo.</text:span></text:p>
      <text:p text:style-name="P240"><text:span text:style-name="T241">12</text:span><text:span text:style-name="T242">. Pareiškėjas Taisyklių 11 punkte nurodytus doku</text:span><text:span text:style-name="T243">mentus,<text:s/></text:span><text:span text:style-name="T244">taip pat kitą informaciją, susijusią su pagalbos gavimu, pateikia Agentūrai elektroninių ryšių priemonėmis per Agentūros<text:s/></text:span><text:span text:style-name="T245">informacinę sistemą</text:span><text:span text:style-name="T246">, paštu, elektroniniu paštu arba tiesiogiai Agentūrai. Agentūra pareiškėjui informaciją, susijusią su pagalb</text:span><text:span text:style-name="T247">os gavimu, teikia tokiomis pat priemonėmis, kuriomis pareiškėjas pateikė Taisyklių 11 punkte nurodytus dokumentus, išskyrus atvejus, kai pareiškėjas paraiškoje nurodė, kad atitinkamą informaciją pageidauja gauti kitu būdu.<text:s/></text:span></text:p>
      <text:p text:style-name="P248"><text:span text:style-name="T249">13</text:span><text:span text:style-name="T250">. Agentūra, gavusi Taisykl</text:span><text:span text:style-name="T251">ių 10 ir 11 punktuose nurodytus dokumentus, taip pat kitą informaciją, susijusią su pagalbos gavimu, per 15 darbo dienų įvertina pareiškėjo atitiktį Taisyklių<text:s/></text:span><text:soft-page-break/><text:span text:style-name="T252">reikalavimams ir priima sprendimą dėl pagalbos skyrimo, nurodydama skirtos pagalbos sumą ir disko</text:span><text:span text:style-name="T253">ntuotą skirtos pagalbos vertę (kai pagalba išmokama dalimis), ar sprendimą dėl pagalbos neskyrimo pareiškėjui. Per šį terminą Agentūra turi įvertinti Juridinių asmenų registre<text:s/></text:span><text:span text:style-name="T254">metinių finansinių ataskaitų<text:s/></text:span><text:span text:style-name="T255">rinkinių už praėjusius 2 finansinius metus duomenis</text:span><text:span text:style-name="T256">, jei pareiškėjas yra juridinis asmuo.</text:span></text:p>
      <text:p text:style-name="P257"><text:span text:style-name="T258">14</text:span><text:span text:style-name="T259">. Jeigu pareiškėjas pateikia netinkamai įformintus ar ne visus reikalaujamus dokumentus, arba klaidingą informaciją, Agentūra<text:s/></text:span><text:span text:style-name="T260">per 3 darbo dienas<text:s/></text:span><text:span text:style-name="T261">praneša tai pareiškėjui ir jam nustato ne ilgesnį kaip 10 darbo dienų terminą pateiktiems dokumentams patikslinti.<text:s/></text:span><text:span text:style-name="T262">Tokiu atveju Taisyklių 13 punkte nurodyto sprendimo priėmimo terminas skaičiuojamas nuo visų patikslintų ir trūkstamų dokumentų gavimo dienos</text:span><text:span text:style-name="T263">.</text:span></text:p>
      <text:p text:style-name="P264"><text:span text:style-name="T265">15</text:span><text:span text:style-name="T266">. Agentūra iš apskaičiuotos pagalbos sumos išskaičiuoja:</text:span></text:p>
      <text:p text:style-name="P267"><text:span text:style-name="T268">15.1</text:span><text:span text:style-name="T269">. <text:s/>išlaidas, kurios nebuvo patirtos tiesiogiai dėl kenksmingaisiais organizmais užkrėstų ir (ar) galimai užkrėstų augalų, augalinių produktų sunaikinimo ir kuriuos pagalbos gavėjas būtų</text:span><text:span text:style-name="T270"><text:s/>patyręs kitu atveju;<text:s/></text:span></text:p>
      <text:p text:style-name="P271"><text:span text:style-name="T272">15.2</text:span><text:span text:style-name="T273">. pajamas, gautas pardavus augalus, augalinius produktus, susijusius su Tarnybos nurodymais naudoti fitosanitarijos priemones.<text:s/></text:span></text:p>
      <text:p text:style-name="P274"><text:span text:style-name="T275">16</text:span><text:span text:style-name="T276">. Jeigu pagalbos gavėjui išmokėta ar apskaičiuota draudimo išmoka ir (ar) kita parama už<text:s/></text:span><text:soft-page-break/><text:span text:style-name="T277">nuostolius dėl kenksmingaisiais organizmais užkrėstų ir (ar) galimai užkrėstų augalų, augalinių produktų sunaikinimo, apskaičiuojant pagalbą turi būti vadovaujamasi Taisyklių 24 punkto nuostatomis.</text:span></text:p>
      <text:p text:style-name="P278"><text:span text:style-name="T279">17</text:span><text:span text:style-name="T280">. Priėmus spendimą skirti pagalbą, pareiškėjas tampa</text:span><text:span text:style-name="T281"><text:s/>pagalbos gavėju.</text:span></text:p>
      <text:p text:style-name="P282"><text:span text:style-name="T283">18</text:span><text:span text:style-name="T284">. Agentūra, priėmusi sprendimą skirti pagalbą:</text:span></text:p>
      <text:p text:style-name="P285"><text:span text:style-name="T286">18.1</text:span><text:span text:style-name="T287">. ne vėliau kaip per 3 darbo dienas nuo sprendimo priėmimo dienos praneša pagalbos gavėjui Taisyklių 12 punkte nurodytais būdais apie skiriamos pagalbos sumą ir tai, kad ji gali b</text:span><text:span text:style-name="T288">ūti mažinama iki 15 procentų atsižvelgiant į einamaisiais metais<text:s/></text:span><text:span text:style-name="T289">skirtų valstybės biudžeto asignavimų sumą<text:s/></text:span><text:span text:style-name="T290">nuostoliams dėl fitosanitarijos priemonių naudojimo iš dalies kompensuoti;</text:span></text:p>
      <text:p text:style-name="P291">18.2. vadovaudamasi Suteiktos valstybės pagalbos ir nereikšmingos (<text:span text:style-name="T292">de<text:s/></text:span><text:span text:style-name="T293">minimis</text:span>) pagalbos registro nuostatais, patvirtintais Lietuvos Respublikos Vyriausybės 2005 m. sausio 19 d. nutarimu Nr. 35 „Dėl Suteiktos valstybės pagalbos ir nereikšmingos (<text:span text:style-name="T294">de minimis</text:span>) pagalbos registro nuostatų patvirtinimo“ (toliau – Registro nuostatai), per Registro nuostatuose nustatytą terminą pateikia Suteiktos valstybės pagalbos ir nereikšmingos (<text:span text:style-name="T295">de minimis</text:span>) pagalbos registrui (toliau – Registras) informaciją apie pagalbos gavėjui skirtą pagalbą (išmokant pagalbą dalimis nurodoma diskontuota skirtos pagalbos vertė).<text:s/></text:p>
      <text:p text:style-name="P296">19. Agentūra apie priimtą sprendimą dėl pagalbos skyrimo arba neskyrimo ne vėliau kaip per 3 darbo dienas nuo sprendimo priėmimo dienos<text:s/><text:span text:style-name="T297">Taisyklių 12 punkte nurodytais būdais<text:s/></text:span>informuoja pareiškėją. Sprendimai dėl pagalbos skyrimo ar neskyrimo turi atitikti Lietuvos Respublikos viešojo administravimo įstatymo reikalavimus.</text:p>
      <text:p text:style-name="P298"><text:span text:style-name="T299">20</text:span><text:span text:style-name="T300">. Priėmus sprendimą skirti pagalbą, Agentūra ją išmoka:<text:s/></text:span></text:p>
      <text:p text:style-name="P301"><text:span text:style-name="T302">20.1</text:span><text:span text:style-name="T303">. pagalbos gavėjams, pateikusiems paraiškas iki einamųjų metų spalio 10 d., – 50 procentų avan</text:span><text:span text:style-name="T304">są ne vėliau kaip per 20 darbo dienų nuo sprendimo skirti pagalbą priėmimo dienos, likusią pagalbos sumą – ne vėliau kaip iki einamųjų metų pabaigos, išskyrus Taisyklių 22 punkte nurodytą atvejį;<text:s/></text:span></text:p>
      <text:p text:style-name="P305"><text:span text:style-name="T306">20.2</text:span><text:span text:style-name="T307">. pagalbos gavėjams, pateikusiems paraiškas po eina</text:span><text:span text:style-name="T308">mųjų metų spalio 10 d., – ne vėliau kaip iki kitų kalendorinių metų vasario 28 d. iš atitinkamiems kalendoriniams metams skirtų valstybės biudžeto asignavimų. Iš einamaisiais metais, t. y. paraiškos pateikimo metais, skirtų valstybės biudžeto asignavimų pa</text:span><text:span text:style-name="T309">galbos suma išmokama tik išmokėjus skirtas lėšas pagalbos gavėjams, pateikusiems paraiškas Taisyklių 20.1 papunktyje <text:s/>nurodytu terminu.<text:s/></text:span></text:p>
      <text:p text:style-name="P310"><text:span text:style-name="T311">21</text:span><text:span text:style-name="T312">. Tuo atveju, jeigu lėšų poreikis nuostoliams dėl fitosanitarijos priemonių naudojimo iš dalies kompensuoti yra</text:span><text:span text:style-name="T313"><text:s/>didesnis nei šiam tikslui skirtų lėšų suma, kiekvienam pagalbos gavėjui pagalbos suma mažinama proporcingai trūkstamų lėšų kiekiui, bet ne daugiau kaip 15 procentų<text:s/></text:span><text:soft-page-break/><text:span text:style-name="T314">apskaičiuotos pagalbos sumos (t. y. mažiausia mokėtina pagalbos suma – 85 procentai apskaič</text:span><text:span text:style-name="T315">iuotos pagalbos sumos).</text:span></text:p>
      <text:p text:style-name="P316"><text:span text:style-name="T317">22</text:span><text:span text:style-name="T318">. Jeigu pagalbos gavėjams, pateikusiems paraiškas iki einamųjų metų spalio 10 d., Taisyklių 21 punkte nurodytu atveju einamaisiais metais nepakanka lėšų išmokėti visą mažiausią mokėtiną pagalbos sumą, likusi neišmokėta mažiaus</text:span><text:span text:style-name="T319">ios mokėtinos pagalbos sumos dalis išmokama ne vėliau kaip iki kitų kalendorinių metų vasario 28 d. iš tiems kalendoriniams metams skirtų valstybės biudžeto asignavimų.<text:s/></text:span></text:p>
      <text:p text:style-name="P320"><text:span text:style-name="T321">23</text:span><text:span text:style-name="T322">. Tuo atveju, kai pagalbos gavėjams, pateikusiems paraiškas iki einamųjų metų sp</text:span><text:span text:style-name="T323">alio 10 d., apskaičiuota pagalbos suma buvo sumažinta, pagalbos gavėjams, pateikusiems paraiškas nuo einamųjų metų spalio 11 d. iki einamųjų metų gruodžio 31 d., apskaičiuota pagalbos lėšų suma mažinama <text:s/>tokiu pat mažinimo koeficientu.</text:span></text:p>
      <text:p text:style-name="P324">24. Pagal Taisykles teikiama pagalba ir bet kokios kitos pagalbos gavėjo gaunamos išmokos, įskaitant išmokas pagal kitas nacionalines ar Europos Sąjungos priemones arba draudimo išmokas, <text:s/>turi neviršyti 100 procentų tinkamų finansuoti išlaidų.</text:p>
      <text:p text:style-name="P325">25. Pagalba neturi būti<text:s/>susijusi su priemonėmis, kurių taikymo išlaidas pagal Europos Sąjungos teisės aktus turi padengti pagalbos gavėjas, nebent tokių priemonių taikymo išlaidos yra visiškai padengiamos privalomomis pagalbos gavėjams nustatytomis rinkliavomis.</text:p>
      <text:p text:style-name="P326">26. Vadovaujantis Reglamento<text:s/><text:span text:style-name="T327">(ES) 2022/2472</text:span><text:s/>7 straipsnio nuostatomis, keliomis dalinėmis išmokomis mokama pagalba diskontuojama pagalbos suteikimo dieną. Diskontuota pagalbos vertė apskaičiuojama žemės ūkio ministro nustatyta tvarka.</text:p>
      <text:p text:style-name="Normal"/>
      <text:p text:style-name="P328"><text:span text:style-name="T329">IV</text:span><text:span text:style-name="T330"><text:s/>SKYRIUS</text:span></text:p>
      <text:p text:style-name="P331"><text:span text:style-name="T332">INFORMACIJOS<text:s/></text:span><text:span text:style-name="T333">VIEŠINIMAS</text:span></text:p>
      <text:p text:style-name="P334"/>
      <text:p text:style-name="P335"><text:span text:style-name="T336">27</text:span><text:span text:style-name="T337">. Siekdama viešai ir skaidriai panaudoti pagalbai išmokėti skirtas lėšas, Agentūra:</text:span></text:p>
      <text:p text:style-name="P338"><text:span text:style-name="T339">27.1</text:span><text:span text:style-name="T340">. žemės ūkio ministro nustatyta tvarka skelbia informaciją apie pagalbos gavėjus, kuriems skirta ir išmokėta pagalba;</text:span></text:p>
      <text:p text:style-name="P341"><text:span text:style-name="T342">27.2</text:span><text:span text:style-name="T343">. <text:s/>ne vėliau kaip per<text:s/></text:span><text:span text:style-name="T344">20 darbo dienų <text:s/>nuo sprendimo skirti pagalbą priėmimo dienos Lietuvos Respublikos žemės ūkio ministerijai pateikia Reglamento<text:s/></text:span><text:span text:style-name="T345">(ES) 2022/2472</text:span><text:span text:style-name="T346"><text:s/>III priede nurodytą informaciją apie skirtą pagalbą, jei vienam pagalbos gavėjui skirta individuali pagalba (t. y.<text:s/></text:span><text:span text:style-name="T347">tam pačiam pagalbos gavėjui ir tam pačiam projektui arba veiklai skiriama pagalba, net jeigu ji skirta kelių sprendimų pagrindu ir (arba) pagal skirtingas pagalbos priemones) viršijo Reglamento<text:s/></text:span><text:span text:style-name="T348">(ES) 2022/2472</text:span><text:span text:style-name="T349"><text:s/>9 straipsnio 1 dalies c punkto i papunktyje nur</text:span><text:span text:style-name="T350">odytą 10 000 Eur ribą.</text:span></text:p>
      <text:p text:style-name="P351"><text:span text:style-name="T352">28</text:span><text:span text:style-name="T353">. Žemės ūkio ministerija, gavusi Taisyklių 27.2 papunktyje <text:s/>nurodytą informaciją, ne vėliau kaip per 6 mėnesius nuo pagalbos suteikimo dienos pateikia informaciją apie suteiktą pagalbą į Europos Komisijos valstybės pagalbos s</text:span><text:span text:style-name="T354">kaidrumo svetainę.</text:span></text:p>
      <text:p text:style-name="P355"/>
      <text:p text:style-name="P356"><text:span text:style-name="T357">V</text:span><text:span text:style-name="T358"><text:s/>SKYRIUS</text:span></text:p>
      <text:p text:style-name="P359"><text:span text:style-name="T360">BAIGIAMOSIOS NUOSTATOS</text:span></text:p>
      <text:p text:style-name="P361"/>
      <text:p text:style-name="P362"><text:span text:style-name="T363">29</text:span><text:span text:style-name="T364">. Privalomos grąžinti lėšos, kurios pagalbos gavėjams buvo neteisėtai išmokėtos ir (arba) panaudotos, ir su minėtomis lėšomis susijusios palūkanos administruojamos žemės ūkio ministro<text:s/></text:span><text:span text:style-name="T365">nustatyta tvarka.</text:span></text:p>
      <text:p text:style-name="P366"><text:span text:style-name="T367">30</text:span><text:span text:style-name="T368">. Agentūra privalo ne trumpiau kaip 10 metų nuo paskutinės pagalbos pagal Taisykles suteikimo dienos saugoti visą su pagalbos teikimu susijusią informaciją ir dokumentus.</text:span></text:p>
      <text:p text:style-name="P369"/>
      <text:p text:style-name="P370"><text:span text:style-name="T371">–––––––––––––––––––––––</text:span></text:p>
      <text:soft-page-break/>
      <text:p text:style-name="P372">Nuostolių dėl fitosanitarijos priemonių<text:s/></text:p>
      <text:p text:style-name="P377">naudojimo dalinio kompensavimo<text:s/></text:p>
      <text:p text:style-name="P378"><text:span text:style-name="T379">taisyklių</text:span><text:span text:style-name="T380"><text:line-break/></text:span><text:span text:style-name="T381">1</text:span><text:span text:style-name="T382"><text:s/>priedas<text:s/></text:span></text:p>
      <text:p text:style-name="P383"/>
      <text:p text:style-name="P384"/>
      <text:p text:style-name="P385"/>
      <text:p text:style-name="P386"><text:span text:style-name="T387">KENKSMINGŲJŲ ORGANIZMŲ DĖL KURIŲ NAUDOJAMOS FITOSANITARIJOS PRIEMONĖS AUGALAMS IR AUGALINIAMS PRODUKTAMS, SĄRAŠAS</text:span></text:p>
      <text:p text:style-name="P388"/>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Eil. Nr.</text:p>
          </table:table-cell>
          <table:table-cell table:style-name="TableCell397">
            <text:p text:style-name="P398">Augalai ir augaliniai<text:s/>produktai</text:p>
          </table:table-cell>
          <table:table-cell table:style-name="TableCell399">
            <text:p text:style-name="P400">Kenksmingieji organizmai</text:p>
          </table:table-cell>
        </table:table-row>
        <table:table-row table:style-name="TableRow401">
          <table:table-cell table:style-name="TableCell402">
            <text:p text:style-name="P403">1.</text:p>
          </table:table-cell>
          <table:table-cell table:style-name="TableCell404">
            <text:p text:style-name="Normal"><text:span text:style-name="T405">Bulvės<text:s/></text:span><text:span text:style-name="T406">(Solanum tuberosum)</text:span></text:p>
          </table:table-cell>
          <table:table-cell table:style-name="TableCell407">
            <text:p text:style-name="P408"><text:span text:style-name="T409">Bulvių žiedinis puvinys</text:span><text:span text:style-name="T410"><text:s/>(Clavibacter<text:s/></text:span><text:span text:style-name="T411">s</text:span><text:span text:style-name="T412">epedonicus<text:s/></text:span><text:span text:style-name="T413">Spieckermann and Kottho Nouioui </text:span><text:span text:style-name="T414">et al</text:span><text:span text:style-name="T415">.)</text:span></text:p>
          </table:table-cell>
        </table:table-row>
        <table:table-row table:style-name="TableRow416">
          <table:table-cell table:style-name="TableCell417">
            <text:p text:style-name="P418">2.</text:p>
          </table:table-cell>
          <table:table-cell table:style-name="TableCell419">
            <text:p text:style-name="Normal"><text:span text:style-name="T420">Bulvės<text:s/></text:span><text:span text:style-name="T421">(Solanum tuberosum)</text:span></text:p>
          </table:table-cell>
          <table:table-cell table:style-name="TableCell422">
            <text:p text:style-name="P423"><text:span text:style-name="T424">Bulvių vėžys</text:span><text:span text:style-name="T425"><text:s/>(Synchytrium endobioticum)<text:s/></text:span></text:p>
          </table:table-cell>
        </table:table-row>
        <table:table-row table:style-name="TableRow426">
          <table:table-cell table:style-name="TableCell427">
            <text:p text:style-name="P428">3.</text:p>
          </table:table-cell>
          <table:table-cell table:style-name="TableCell429">
            <text:p text:style-name="P430"><text:span text:style-name="T431">Bulvės<text:s/></text:span><text:span text:style-name="T432">(Solanum<text:s/></text:span><text:span text:style-name="T433">tuberosum)</text:span><text:span text:style-name="T434">, pomidorų<text:s/></text:span><text:span text:style-name="T435">(Solanum lycopersicum)</text:span><text:span text:style-name="T436"><text:s/></text:span><text:span text:style-name="T437">daigai ir augalai</text:span></text:p>
          </table:table-cell>
          <table:table-cell table:style-name="TableCell438">
            <text:p text:style-name="P439"><text:span text:style-name="T440">Bulvių rudasis puvinys</text:span><text:span text:style-name="T441"><text:s/>(Ralstonia solanacearum</text:span><text:span text:style-name="T442">)</text:span></text:p>
          </table:table-cell>
        </table:table-row>
        <table:table-row table:style-name="TableRow443">
          <table:table-cell table:style-name="TableCell444">
            <text:p text:style-name="P445">4.</text:p>
          </table:table-cell>
          <table:table-cell table:style-name="TableCell446">
            <text:p text:style-name="P447"><text:span text:style-name="T448">Medžiai ir jų sodinukai: obelys<text:s/></text:span><text:span text:style-name="T449">(</text:span><text:span text:style-name="T450">Malus)</text:span><text:span text:style-name="T451">, kriaušės (</text:span><text:span text:style-name="T452">Pyrus)</text:span><text:span text:style-name="T453">, cidonijos (</text:span><text:span text:style-name="T454">Cydonia)</text:span><text:span text:style-name="T455">, vaiskrūmiai ir jų sodinukai: svarainiai<text:s/></text:span><text:span text:style-name="T456">(Chenomeles)</text:span><text:span text:style-name="T457">, dekoraty</text:span><text:span text:style-name="T458">viniai augalai: gudobelės<text:s/></text:span><text:span text:style-name="T459">(Crataegus)</text:span><text:span text:style-name="T460">, kauleniai<text:s/></text:span><text:span text:style-name="T461">(Cotoneaster)</text:span><text:span text:style-name="T462">, šermukšniai<text:s/></text:span><text:span text:style-name="T463">(Sorbus),</text:span><text:span text:style-name="T464"><text:s/>dyglainės<text:s/></text:span><text:span text:style-name="T465">(Pyracantha)</text:span><text:span text:style-name="T466">, lokvos<text:s/></text:span><text:span text:style-name="T467">(Eriobotrya)</text:span><text:span text:style-name="T468">, šliandros<text:s/></text:span><text:span text:style-name="T469">(</text:span><text:span text:style-name="T470">Mespilus)</text:span><text:span text:style-name="T471">, medlievos<text:s/></text:span><text:span text:style-name="T472">(</text:span><text:span text:style-name="T473">Amelenchier)</text:span><text:span text:style-name="T474">, fotinijos<text:s/></text:span><text:span text:style-name="T475">(</text:span><text:span text:style-name="T476">Photinia davidiana)</text:span></text:p>
          </table:table-cell>
          <table:table-cell table:style-name="TableCell477">
            <text:p text:style-name="P478"><text:span text:style-name="T479">Bakterinė degligė</text:span><text:span text:style-name="T480"><text:s/>(Erwinia amylovora)<text:s/></text:span></text:p>
          </table:table-cell>
        </table:table-row>
        <table:table-row table:style-name="TableRow481">
          <table:table-cell table:style-name="TableCell482">
            <text:p text:style-name="P483">5.</text:p>
          </table:table-cell>
          <table:table-cell table:style-name="TableCell484">
            <text:p text:style-name="P485"><text:span text:style-name="T486">Vaismedžiai ir jų sodinukai, dekoratyviniai augalai: <text:s text:c="2"/>gudobelės<text:s/></text:span><text:span text:style-name="T487">(</text:span><text:span text:style-name="T488">Crataegus)</text:span><text:span text:style-name="T489">, obelys<text:s/></text:span><text:span text:style-name="T490">(Malus</text:span><text:span text:style-name="T491">)</text:span><text:span text:style-name="T492">, vaistinės lauravyšnės<text:s/></text:span><text:span text:style-name="T493">(</text:span><text:span text:style-name="T494">Prunus laurocerasus)</text:span><text:span text:style-name="T495">, kriaušės<text:s/></text:span><text:span text:style-name="T496">(Pyrus)</text:span><text:span text:style-name="T497">, rožės<text:s/></text:span><text:soft-page-break/><text:span text:style-name="T498">(Rosa)</text:span><text:span text:style-name="T499">, kurių stiebo arba šaknies kaklelio skersmuo storiausioje vietoje yra ne mažesnis kaip 1 cm.<text:s/></text:span></text:p>
          </table:table-cell>
          <table:table-cell table:style-name="TableCell500">
            <text:p text:style-name="P501">Citrinmediniai ūsuočiai<text:s/></text:p>
            <text:p text:style-name="P502">(Anoplophora chinensis)</text:p>
          </table:table-cell>
        </table:table-row>
        <table:table-row table:style-name="TableRow503">
          <table:table-cell table:style-name="TableCell504">
            <text:p text:style-name="P505">6.<text:s/></text:p>
          </table:table-cell>
          <table:table-cell table:style-name="TableCell506">
            <text:p text:style-name="P507"><text:span text:style-name="T508">Medžiai ir jų sodinukai: beržai<text:s/></text:span><text:span text:style-name="T509">(Betula)</text:span></text:p>
          </table:table-cell>
          <table:table-cell table:style-name="TableCell510">
            <text:p text:style-name="P511"><text:span text:style-name="T512">Bronzinis beržų siaurablizgis</text:span><text:span text:style-name="T513"><text:s/>(Agrilus anxius</text:span><text:span text:style-name="T514"><text:s/>Gory)</text:span></text:p>
          </table:table-cell>
        </table:table-row>
        <table:table-row table:style-name="TableRow515">
          <table:table-cell table:style-name="TableCell516">
            <text:p text:style-name="P517">7.</text:p>
          </table:table-cell>
          <table:table-cell table:style-name="TableCell518">
            <text:p text:style-name="P519"><text:span text:style-name="T520">Medžiai ir</text:span><text:span text:style-name="T521"><text:s/>jų sodinukai: uosiai<text:s/></text:span><text:span text:style-name="T522">(Fraxinus)</text:span></text:p>
          </table:table-cell>
          <table:table-cell table:style-name="TableCell523">
            <text:p text:style-name="P524"><text:span text:style-name="T525">Smaragdinis siaurablizgis</text:span><text:span text:style-name="T526"><text:s/>(Agrilus planipennis<text:s/></text:span><text:span text:style-name="T527">Fairmaire)</text:span></text:p>
          </table:table-cell>
        </table:table-row>
        <table:table-row table:style-name="TableRow528">
          <table:table-cell table:style-name="TableCell529">
            <text:p text:style-name="P530">8.</text:p>
          </table:table-cell>
          <table:table-cell table:style-name="TableCell531">
            <text:p text:style-name="P532"><text:span text:style-name="T533">Medžiai ir jų sodinukai: klevai<text:s/></text:span><text:span text:style-name="T534">(Acer</text:span><text:span text:style-name="T535"><text:s/>sp.), kaštonai<text:s/></text:span><text:span text:style-name="T536">(Aesculus hippocastanum)</text:span><text:span text:style-name="T537">, alksniai<text:s/></text:span><text:span text:style-name="T538">(Alnus)</text:span><text:span text:style-name="T539">, beržai<text:s/></text:span><text:span text:style-name="T540">(Betula)</text:span><text:span text:style-name="T541">, skroblai<text:s/></text:span><text:span text:style-name="T542">(Carpinus)</text:span><text:span text:style-name="T543">, lazdynai<text:s/></text:span><text:span text:style-name="T544">(Corylus)</text:span><text:span text:style-name="T545">, bukai<text:s/></text:span><text:span text:style-name="T546">(Fagus)</text:span><text:span text:style-name="T547">, uosiai<text:s/></text:span><text:span text:style-name="T548">(Fraxinus)</text:span><text:span text:style-name="T549">, obelys<text:s/></text:span><text:span text:style-name="T550">(</text:span><text:span text:style-name="T551">Malus)</text:span><text:span text:style-name="T552">, platanai<text:s/></text:span><text:span text:style-name="T553">(Platanus)</text:span><text:span text:style-name="T554">, tuopos<text:s/></text:span><text:span text:style-name="T555">(Populus)</text:span><text:span text:style-name="T556">,<text:s/></text:span><text:span text:style-name="T557">kriaušės<text:s/></text:span><text:span text:style-name="T558">(Pyrus)</text:span><text:span text:style-name="T559">, smailiadantė vyšnia<text:s/></text:span><text:span text:style-name="T560">(Prunus serrulata),<text:s/></text:span><text:span text:style-name="T561">raudonieji ąžuolai</text:span><text:span text:style-name="T562"><text:s/>(Quercus rubra),<text:s/></text:span><text:span text:style-name="T563">gluosniai</text:span><text:span text:style-name="T564"><text:s/>(Salix),<text:s/></text:span><text:span text:style-name="T565">šermukšniai</text:span><text:span text:style-name="T566"><text:s/>(Sorbus),<text:s/></text:span><text:span text:style-name="T567">guobos</text:span><text:span text:style-name="T568"><text:s/>(Ulmus)</text:span></text:p>
          </table:table-cell>
          <table:table-cell table:style-name="TableCell569">
            <text:p text:style-name="P570"><text:span text:style-name="T571">Rytinis ūsuotis (Anoplo</text:span><text:span text:style-name="T572">phora glabripennis<text:s/></text:span><text:span text:style-name="T573">Motshulsky</text:span><text:span text:style-name="T574">)</text:span></text:p>
          </table:table-cell>
        </table:table-row>
        <table:table-row table:style-name="TableRow575">
          <table:table-cell table:style-name="TableCell576">
            <text:p text:style-name="P577">9.</text:p>
          </table:table-cell>
          <table:table-cell table:style-name="TableCell578">
            <text:p text:style-name="P579"><text:span text:style-name="T580">Medžiai ir jų sodinukai: kaštainiai</text:span><text:span text:style-name="T581"><text:s/>(Castanea mollissima)</text:span><text:span text:style-name="T582"><text:s/>slyvos<text:s/></text:span><text:span text:style-name="T583">(</text:span><text:span text:style-name="T584">Prunus<text:s/></text:span><text:span text:style-name="T585">sp.), trešnės<text:s/></text:span><text:span text:style-name="T586">(Prunus avium)</text:span><text:span text:style-name="T587">, graikiniai riešutmedžiai<text:s/></text:span><text:span text:style-name="T588">(Juglans regia)</text:span></text:p>
          </table:table-cell>
          <table:table-cell table:style-name="TableCell589">
            <text:p text:style-name="P590"><text:span text:style-name="T591">Raudonkaklis ūsuotis (Aromia bungii</text:span><text:span text:style-name="T592"><text:s/>Faldermann)</text:span></text:p>
          </table:table-cell>
        </table:table-row>
        <table:table-row table:style-name="TableRow593">
          <table:table-cell table:style-name="TableCell594">
            <text:p text:style-name="P595">10.</text:p>
          </table:table-cell>
          <table:table-cell table:style-name="TableCell596">
            <text:p text:style-name="P597"><text:span text:style-name="T598">Medžiai ir jų sodinukai: pušys<text:s/></text:span><text:span text:style-name="T599">(Pinus)</text:span></text:p>
          </table:table-cell>
          <table:table-cell table:style-name="TableCell600">
            <text:p text:style-name="P601"><text:span text:style-name="T602">Pušinis stiebinis nematodas<text:s/></text:span><text:span text:style-name="T603">(Bursaphelenchus xylophylus</text:span><text:span text:style-name="T604"><text:s/>Steiner and Bührer Nickle et al.)</text:span></text:p>
          </table:table-cell>
        </table:table-row>
        <table:table-row table:style-name="TableRow605">
          <table:table-cell table:style-name="TableCell606">
            <text:p text:style-name="P607">11.</text:p>
          </table:table-cell>
          <table:table-cell table:style-name="TableCell608">
            <text:p text:style-name="P609"><text:span text:style-name="T610">Medžiai ir jų sodinukai: medlievos<text:s/></text:span><text:span text:style-name="T611">(Amelanchier)</text:span><text:span text:style-name="T612">, gudobelės<text:s/></text:span><text:span text:style-name="T613">(Crataegus)</text:span><text:span text:style-name="T614">, cidonijos<text:s/></text:span><text:span text:style-name="T615">(Cydonia)</text:span><text:span text:style-name="T616">, obelys (</text:span><text:span text:style-name="T617">Malus)</text:span><text:span text:style-name="T618">, slyvos<text:s/></text:span><text:span text:style-name="T619">(</text:span><text:span text:style-name="T620">Prun</text:span><text:span text:style-name="T621">us<text:s/></text:span><text:span text:style-name="T622">sp.),<text:s/></text:span><text:span text:style-name="T623">kriaušės (</text:span><text:span text:style-name="T624">Pyrus</text:span><text:span text:style-name="T625">), serbentai<text:s/></text:span><text:span text:style-name="T626">(Ribes)</text:span><text:span text:style-name="T627">, šilauogės</text:span><text:span text:style-name="T628"><text:s/>(Vaccinium</text:span><text:span text:style-name="T629"><text:s/>sp</text:span><text:span text:style-name="T630">.</text:span><text:span text:style-name="T631">)</text:span></text:p>
          </table:table-cell>
          <table:table-cell table:style-name="TableCell632">
            <text:p text:style-name="P633"><text:span text:style-name="T634">Slyvinis straubliukas<text:s/></text:span><text:span text:style-name="T635">(Conotrachelus nenuphar</text:span><text:span text:style-name="T636"><text:s/>(Herbst)</text:span></text:p>
          </table:table-cell>
        </table:table-row>
        <table:table-row table:style-name="TableRow637">
          <table:table-cell table:style-name="TableCell638">
            <text:p text:style-name="P639">12.</text:p>
          </table:table-cell>
          <table:table-cell table:style-name="TableCell640">
            <text:p text:style-name="P641"><text:span text:style-name="T642">Medžiai ir jų sodinukai: kėniai<text:s/></text:span><text:span text:style-name="T643">(Abies)</text:span><text:span text:style-name="T644">, kedrai<text:s/></text:span><text:span text:style-name="T645">(Cedrus)</text:span><text:span text:style-name="T646">, maumedžiai<text:s/></text:span><text:span text:style-name="T647">(Larix)</text:span><text:span text:style-name="T648">, eglės<text:s/></text:span><text:span text:style-name="T649">(Picea)</text:span><text:span text:style-name="T650">, pušys<text:s/></text:span><text:span text:style-name="T651">(Pinus)</text:span><text:span text:style-name="T652"><text:s/></text:span></text:p>
          </table:table-cell>
          <table:table-cell table:style-name="TableCell653">
            <text:p text:style-name="P654"><text:span text:style-name="T655">Sibirinė kandis<text:s/></text:span><text:span text:style-name="T656">(Dendrolimus sibiricus</text:span><text:span text:style-name="T657"><text:s/>Chetverikov)</text:span></text:p>
          </table:table-cell>
        </table:table-row>
        <table:table-row table:style-name="TableRow658">
          <table:table-cell table:style-name="TableCell659">
            <text:p text:style-name="P660">13.</text:p>
          </table:table-cell>
          <table:table-cell table:style-name="TableCell661">
            <text:p text:style-name="P662"><text:span text:style-name="T663">Augalai: klevai (</text:span><text:span text:style-name="T664">Acer)</text:span><text:span text:style-name="T665">, aktinidijos<text:s/></text:span><text:span text:style-name="T666">(Actinidia)</text:span><text:span text:style-name="T667">, kaštonai<text:s/></text:span><text:span text:style-name="T668">(Aesculus hippocastanum)</text:span><text:span text:style-name="T669">, alksniai<text:s/></text:span><text:span text:style-name="T670">(Alnus)</text:span><text:span text:style-name="T671">, šparagai<text:s/></text:span><text:span text:style-name="T672">(Asparagus)</text:span><text:span text:style-name="T673">, beržai<text:s/></text:span><text:span text:style-name="T674">(Betula)</text:span><text:span text:style-name="T675">, kaštainiai<text:s/></text:span><text:span text:style-name="T676">(Castanea)</text:span><text:span text:style-name="T677">, lazdynai<text:s/></text:span><text:span text:style-name="T678">(Corylus)</text:span><text:span text:style-name="T679">, vijokliniai pelėvirkščiai<text:s/></text:span><text:span text:style-name="T680">(Fallopia convolvulus)</text:span><text:span text:style-name="T681">,<text:s/></text:span><text:soft-page-break/><text:span text:style-name="T682">sojos<text:s/></text:span><text:span text:style-name="T683">(Glycine max)</text:span><text:span text:style-name="T684">, kinrožės<text:s/></text:span><text:span text:style-name="T685">(Hibiscus)</text:span><text:span text:style-name="T686">, apyniai<text:s/></text:span><text:span text:style-name="T687">(Humulus</text:span><text:span text:style-name="T688"><text:s/></text:span><text:span text:style-name="T689">lupulus)</text:span><text:span text:style-name="T690">, riešutmedžiai<text:s/></text:span><text:span text:style-name="T691">(Juglans nigra)</text:span><text:span text:style-name="T692">, obelys<text:s/></text:span><text:span text:style-name="T693">(</text:span><text:span text:style-name="T694">Malus)</text:span><text:span text:style-name="T695">, liucernos<text:s/></text:span><text:span text:style-name="T696">(Medicago sativa)</text:span><text:span text:style-name="T697">, bazilikai<text:s/></text:span><text:span text:style-name="T698">(Ocimum basilicum)</text:span><text:span text:style-name="T699">, daržinės pupelės<text:s/></text:span><text:span text:style-name="T700">(Phaseolus<text:s/></text:span><text:span text:style-name="T701">vulgaris</text:span><text:span text:style-name="T702">)</text:span><text:span text:style-name="T703">, tuopa<text:s/></text:span><text:span text:style-name="T704">(Populus)</text:span><text:span text:style-name="T705">, p</text:span><text:span text:style-name="T706">latanai<text:s/></text:span><text:span text:style-name="T707">(Platanus)</text:span><text:span text:style-name="T708">, slyvos<text:s/></text:span><text:span text:style-name="T709">(Prunus</text:span><text:span text:style-name="T710"><text:s/>sp.), rožės<text:s/></text:span><text:span text:style-name="T711">(Rosa</text:span><text:span text:style-name="T712"><text:s/>sp.), gluosniai<text:s/></text:span><text:span text:style-name="T713">(Salix)</text:span><text:span text:style-name="T714">, pomidorai<text:s/></text:span><text:span text:style-name="T715">(Solanum lycopersicum)</text:span><text:span text:style-name="T716">, baklažanai<text:s/></text:span><text:span text:style-name="T717">(Solanum melongena)</text:span><text:span text:style-name="T718">, šermukšniai<text:s/></text:span><text:span text:style-name="T719">(Sorbus)</text:span><text:span text:style-name="T720">, liepos<text:s/></text:span><text:span text:style-name="T721">(Tilia)</text:span><text:span text:style-name="T722">, guobos<text:s/></text:span><text:span text:style-name="T723">(Ulmus)</text:span><text:span text:style-name="T724">, šilauogės<text:s/></text:span><text:span text:style-name="T725">(Vaccinium sp.)</text:span><text:span text:style-name="T726">, vynmedžiai<text:s/></text:span><text:span text:style-name="T727">(Vitis</text:span><text:span text:style-name="T728"><text:s/>sp.), kukurūz</text:span><text:span text:style-name="T729">ai<text:s/></text:span><text:span text:style-name="T730">(Zea mays)</text:span></text:p>
          </table:table-cell>
          <table:table-cell table:style-name="TableCell731">
            <text:p text:style-name="P732"><text:span text:style-name="T733">Japoninis vabzdys<text:s/></text:span><text:span text:style-name="T734">(Popillia japonica</text:span><text:span text:style-name="T735"><text:s/>Newman)</text:span></text:p>
          </table:table-cell>
        </table:table-row>
        <table:table-row table:style-name="TableRow736">
          <table:table-cell table:style-name="TableCell737">
            <text:p text:style-name="P738">14.</text:p>
          </table:table-cell>
          <table:table-cell table:style-name="TableCell739">
            <text:p text:style-name="P740"><text:span text:style-name="T741">Medžiai ir jų sodinukai: kauleniai<text:s/></text:span><text:span text:style-name="T742">(Cotoneaster)</text:span><text:span text:style-name="T743">, obelys (</text:span><text:span text:style-name="T744">Malus)</text:span><text:span text:style-name="T745">, gudobelės<text:s/></text:span><text:span text:style-name="T746">(Crataegus)</text:span><text:span text:style-name="T747">, slyvos<text:s/></text:span><text:span text:style-name="T748">(Prunus</text:span><text:span text:style-name="T749"><text:s/>sp.), kriaušės<text:s/></text:span><text:span text:style-name="T750">(Pyrus)</text:span><text:span text:style-name="T751">, rožės<text:s/></text:span><text:span text:style-name="T752">(Rosa)</text:span><text:span text:style-name="T753">, šermukšniai<text:s/></text:span><text:span text:style-name="T754">(Sorbus)</text:span></text:p>
          </table:table-cell>
          <table:table-cell table:style-name="TableCell755">
            <text:p text:style-name="P756"><text:span text:style-name="T757">Obuolių vaisinė muselė</text:span><text:span text:style-name="T758"><text:s/>(Rhagoletis pomonella</text:span><text:span text:style-name="T759"><text:s/>Walsh)</text:span></text:p>
          </table:table-cell>
        </table:table-row>
        <table:table-row table:style-name="TableRow760">
          <table:table-cell table:style-name="TableCell761">
            <text:p text:style-name="P762">15.</text:p>
          </table:table-cell>
          <table:table-cell table:style-name="TableCell763">
            <text:p text:style-name="P764"><text:span text:style-name="T765">Augalai: ąžuolai (</text:span><text:span text:style-name="T766">Quercus</text:span><text:span text:style-name="T767"><text:s/>spp.</text:span><text:span text:style-name="T768">)</text:span><text:span text:style-name="T769">, raudonasis klevas<text:s/></text:span><text:span text:style-name="T770">(Acer</text:span><text:span text:style-name="T771"><text:s/></text:span><text:span text:style-name="T772">rubrum)</text:span><text:span text:style-name="T773">, dviskiautis ginkmedis<text:s/></text:span><text:span text:style-name="T774">(Ginko biloba)</text:span><text:span text:style-name="T775">. Kiti augalai šeimininkai: paprastasis persikas<text:s/></text:span><text:span text:style-name="T776">(Prunus persica</text:span><text:span text:style-name="T777">, sin.<text:s/></text:span><text:span text:style-name="T778">Persica vulgaris)</text:span><text:span text:style-name="T779">, azijinė kriaušė<text:s/></text:span><text:span text:style-name="T780">(Pyrus pyrifo</text:span><text:span text:style-name="T781">lia)</text:span><text:span text:style-name="T782">, naminė slyva<text:s/></text:span><text:span text:style-name="T783">(Prunus domestica)</text:span><text:span text:style-name="T784">, vyšninė slyva<text:s/></text:span><text:span text:style-name="T785">(Prunus cerasifera)</text:span><text:span text:style-name="T786">, amerikinė vinkšna<text:s/></text:span><text:span text:style-name="T787">(Ulmus americana)</text:span><text:span text:style-name="T788">, storalapė vinkšna<text:s/></text:span><text:span text:style-name="T789">(Ulmus crassifolia)</text:span><text:span text:style-name="T790">, didžiažiedė magnolija<text:s/></text:span><text:span text:style-name="T791">(Magnolia</text:span><text:span text:style-name="T792"><text:s/></text:span><text:span text:style-name="T793">grandiflora)</text:span><text:span text:style-name="T794">, tikroji saulėgrąža<text:s/></text:span><text:span text:style-name="T795">(Helianthus annuus)</text:span><text:span text:style-name="T796">, kanadinis cersis<text:s/></text:span><text:span text:style-name="T797">(Ce</text:span><text:span text:style-name="T798">rsis canadiensis)</text:span><text:span text:style-name="T799"><text:s/>ir t.t</text:span></text:p>
          </table:table-cell>
          <table:table-cell table:style-name="TableCell800">
            <text:p text:style-name="P801"><text:span text:style-name="T802">Pirso liga<text:s/></text:span><text:span text:style-name="T803">(Xylella fastidiosa</text:span><text:span text:style-name="T804"><text:s/>Wells et al.)</text:span></text:p>
          </table:table-cell>
        </table:table-row>
      </table:table>
      <text:p text:style-name="P805"><text:span text:style-name="T806">______________________</text:span></text:p>
      <text:soft-page-break/>
      <text:p text:style-name="P807">Nuostolių dėl fitosanitarijos priemonių<text:s/></text:p>
      <text:p text:style-name="P812">naudojimo dalinio kompensavimo<text:s/></text:p>
      <text:p text:style-name="P813">taisyklių</text:p>
      <text:p text:style-name="P814"><text:span text:style-name="T815">2</text:span><text:span text:style-name="T816"><text:s/>priedas</text:span></text:p>
      <text:p text:style-name="P817"/>
      <text:p text:style-name="P818"><text:span text:style-name="T819">(Pažymos apie fitosanitarijos<text:s/></text:span><text:span text:style-name="T820">priemonių naudojimą forma)</text:span></text:p>
      <text:p text:style-name="P821"/>
      <text:p text:style-name="P822"><text:span text:style-name="T823"><draw:frame draw:z-index="0" draw:id="id0" draw:style-name="a0" draw:name="Object 1" text:anchor-type="as-char" svg:x="0in" svg:y="0in" svg:width="0.61458in" svg:height="0.6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24"/>
      <text:p text:style-name="P825">VALSTYBINĖ AUGALININKYSTĖS TARNYBA PRIE ŽEMĖS ŪKIO MINISTERIJOS</text:p>
      <text:p text:style-name="P826"/>
      <text:p text:style-name="P827">_____________________________________________________</text:p>
      <text:p text:style-name="P828">(Valstybinės augalininkystės tarnybos prie Žemės ūkio ministerijos<text:s/>duomenys)</text:p>
      <text:p text:style-name="P829"/>
      <text:p text:style-name="P830"/>
      <text:p text:style-name="P831">Nacionalinei mokėjimo agentūrai prie</text:p>
      <text:p text:style-name="P832">Žemės ūkio ministerijos</text:p>
      <text:p text:style-name="Normal"/>
      <text:h text:style-name="P833" text:outline-level="2">PAŽYMA</text:h>
      <text:p text:style-name="P834"><text:span text:style-name="T835">APIE FITOSANITARIJOS PRIEMONIŲ NAUDOJIMĄ</text:span></text:p>
      <text:p text:style-name="P836"/>
      <text:p text:style-name="P837">__________ Nr.</text:p>
      <text:p text:style-name="P838">(data)                      </text:p>
      <text:p text:style-name="P839"/>
      <text:p text:style-name="P840">Pažymima, kad ________________________________________________________</text:p>
      <text:soft-page-break/>
      <text:p text:style-name="P841"><text:span text:style-name="T842">(</text:span><text:span text:style-name="T843">nurodomas asmens</text:span><text:span text:style-name="T844"><text:s/>vardas ir pavardė / juridinio asmens pavadinimas, fizinio<text:s/></text:span></text:p>
      <text:p text:style-name="P845">__________________________________________________________________________________________</text:p>
      <text:p text:style-name="P846"><text:span text:style-name="T847">asmens / juridinio asmens kodas, gyvenamosios vietos / buveinės adresas</text:span><text:span text:style-name="T848">)</text:span></text:p>
      <text:p text:style-name="P849"/>
      <text:p text:style-name="Normal"><text:span text:style-name="T850">augalams ir (ar)</text:span><text:span text:style-name="T851"><text:s/></text:span><text:span text:style-name="T852">augaliniams pr</text:span><text:span text:style-name="T853">oduktams</text:span><text:span text:style-name="T854"><text:s/></text:span><text:span text:style-name="T855">buvo naudotos fitosanitarijos priemonės.<text:s/></text:span></text:p>
      <text:p text:style-name="P856"/>
      <text:p text:style-name="P857">Vadovaujantis Lietuvos Respublikos Vyriausybės 2003 m. gruodžio 31 d. nutarimu Nr. 1706 „Dėl Nuostolių dėl fitosanitarijos priemonių naudojimo dalinio kompensavimo taisyklių patvirtinimo“, už fitosanitarijos priemonių naudojimą turi būti kompensuojama:</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Augalo ir (ar) augalinio produkto pavadinimas</text:p>
          </table:table-cell>
          <table:table-cell table:style-name="TableCell869">
            <text:p text:style-name="P870">Fitosanita-rijos priemonių naudojimo priežastis</text:p>
          </table:table-cell>
          <table:table-cell table:style-name="TableCell871">
            <text:p text:style-name="P872">Augalo ir (ar) augalinio produkto, kuriam buvo naudotos fitosanitarijos priemonės, kiekis (tonomis, vienetais)</text:p>
          </table:table-cell>
          <table:table-cell table:style-name="TableCell873">
            <text:p text:style-name="P874">Augalo ir (ar) augalinio produkto, kuriam buvo naudotos fitosanitarijos priemonės, rinkos kaina* (eurais už toną, vienetą)</text:p>
          </table:table-cell>
          <table:table-cell table:style-name="TableCell875">
            <text:p text:style-name="P876">Kompensaci-jos dydis, proc.</text:p>
          </table:table-cell>
          <table:table-cell table:style-name="TableCell877">
            <text:p text:style-name="P878">Kompensacijos suma, eurais</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Iš viso</text:p>
          </table:table-cell>
        </table:table-row>
      </table:table>
      <text:p text:style-name="P905"/>
      <text:p text:style-name="P906"/>
      <text:p text:style-name="P907">*Tais atvejais, kai duomenų apie augalų, augalinių produktų rinkos kainą nėra, taikomos Lietuvos Respublikos žemės ūkio ministro įsakymu nustatytos žemės ūkio produkcijos normatyvinės kainos.<text:s/></text:p>
      <text:p text:style-name="P908"/>
      <text:p text:style-name="P909"/>
      <text:p text:style-name="P910"/>
      <text:p text:style-name="P911"/>
      <text:p text:style-name="P912"/>
      <text:p text:style-name="P913">(Pareigų pavadinimas)<text:tab/>(Parašas)<text:tab/>(Vardas ir pavardė)</text:p>
      <text:p text:style-name="P914"/>
      <text:p text:style-name="P915"/>
      <text:p text:style-name="P916"/>
      <text:p text:style-name="P917"/>
      <text:p text:style-name="P918"/>
      <text:p text:style-name="P919"><text:span text:style-name="T920">(Rengėjo nuoroda)</text:span></text:p>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Vyriausybė, Nutarimas</text:span></text:p>
      <text:p text:style-name="P930"><text:span text:style-name="T931">Nr.<text:s/></text:span><text:a xlink:href="https://www.e-tar.lt/portal/legalAct.html?documentId=TAR.B50DB45EF07E" office:target-frame-name="_top" xlink:show="replace"><text:span text:style-name="T932">1092</text:span></text:a><text:span text:style-name="T933">, 2006-10-31, Žin., 2006, Nr. 118-4490 (2006-11-04), i. k. 1061100NUTA00001092</text:span></text:p>
      <text:p text:style-name="P934"><text:span text:style-name="T935">Dėl Li</text:span><text:span text:style-name="T936">etuvos Respublikos Vyriausybės 2003 m. gruodžio 31 d. nutarimo Nr. 1706 "Dėl Nuostolių dėl fitosanitarijos priemonių taikymo dalinio kompensavimo tvarkos" pakeitimo</text:span></text:p>
      <text:p text:style-name="P937"/>
      <text:p text:style-name="P938"><text:span text:style-name="T939">2.</text:span></text:p>
      <text:p text:style-name="P940"><text:span text:style-name="T941">Lietuvos Respublikos Vyriausybė, Nutarimas</text:span></text:p>
      <text:p text:style-name="P942"><text:span text:style-name="T943">Nr.<text:s/></text:span><text:a xlink:href="https://www.e-tar.lt/portal/legalAct.html?documentId=TAR.6A470A90AEA5" office:target-frame-name="_top" xlink:show="replace"><text:span text:style-name="T944">1288</text:span></text:a><text:span text:style-name="T945">, 2008-12-03, Žin., 2008, Nr. 142-5636 (2008-12-11), i. k. 1081100NUTA00001288</text:span></text:p>
      <text:p text:style-name="P946"><text:span text:style-name="T947">Dėl Lietuvos Respublikos Vyriausybės 2003 m. gruodžio 31 d. nutarimo Nr. 1706 "Dėl Nuostolių dėl fitosanitarijos priemonių taikymo<text:s/></text:span><text:span text:style-name="T948">dalinio kompensavimo taisyklių" pakeitimo</text:span></text:p>
      <text:p text:style-name="P949"/>
      <text:p text:style-name="P950"><text:span text:style-name="T951">3.</text:span></text:p>
      <text:p text:style-name="P952"><text:span text:style-name="T953">Lietuvos Respublikos Vyriausybė, Nutarimas</text:span></text:p>
      <text:soft-page-break/>
      <text:p text:style-name="P954"><text:span text:style-name="T955">Nr.<text:s/></text:span><text:a xlink:href="https://www.e-tar.lt/portal/legalAct.html?documentId=TAR.5DCF0546F0D1" office:target-frame-name="_top" xlink:show="replace"><text:span text:style-name="T956">558</text:span></text:a><text:span text:style-name="T957">, 2011-05-11, Žin., 2011, Nr. 58-2769 (2011-05-14), i. k. 1111100NUTA00000558</text:span></text:p>
      <text:p text:style-name="P958"><text:span text:style-name="T959">Dėl Lietuvos Respublikos Vyriausybės 2003 m. gruodžio 31 d. nutarimo Nr. 1706 "Dėl Nuostolių dėl fitosanitarijos priemonių taikymo dalinio kompensavimo taisyklių" pakeitimo</text:span></text:p>
      <text:p text:style-name="P960"/>
      <text:p text:style-name="P961"><text:span text:style-name="T962">4.</text:span></text:p>
      <text:p text:style-name="P963"><text:span text:style-name="T964">Lietuvos Respublikos Vyriausybė, Nutarimas</text:span></text:p>
      <text:p text:style-name="P965"><text:span text:style-name="T966">Nr.<text:s/></text:span><text:a xlink:href="https://www.e-tar.lt/portal/legalAct.html?documentId=092333c0a58a11e5be7fbe3f919a1ebe" office:target-frame-name="_top" xlink:show="replace"><text:span text:style-name="T967">1305</text:span></text:a><text:span text:style-name="T968">, 2015-12-16, paskelbta TAR 2015-12-21, i. k. 2015-20010</text:span></text:p>
      <text:p text:style-name="P969"><text:span text:style-name="T970">Dėl Lietuvos Respublikos Vyriausybės 2003 m. gruodžio 31 d. nutarimo Nr. 1706 „Dėl Nuostolių dėl fi</text:span><text:span text:style-name="T971">tosanitarijos priemonių naudojimo dalinio kompensavimo taisyklių patvirtinimo“ pakeitimo</text:span></text:p>
      <text:p text:style-name="P972"/>
      <text:p text:style-name="P973"><text:span text:style-name="T974">5.</text:span></text:p>
      <text:p text:style-name="P975"><text:span text:style-name="T976">Lietuvos Respublikos Vyriausybė, Nutarimas</text:span></text:p>
      <text:p text:style-name="P977"><text:span text:style-name="T978">Nr.<text:s/></text:span><text:a xlink:href="https://www.e-tar.lt/portal/legalAct.html?documentId=bda70f70f71e11e58a059f41f96fc264" office:target-frame-name="_top" xlink:show="replace"><text:span text:style-name="T979">278</text:span></text:a><text:span text:style-name="T980">, 2016-03-30,<text:s/></text:span><text:span text:style-name="T981">paskelbta TAR 2016-03-31, i. k. 2016-06679</text:span></text:p>
      <text:p text:style-name="P982"><text:span text:style-name="T983">Dėl Lietuvos Respublikos Vyriausybės 2003 m. gruodžio 31 d. nutarimo Nr. 1706 „Dėl Nuostolių dėl fitosanitarijos priemonių naudojimo dalinio kompensavimo taisyklių patvirtinimo“ pakeitimo</text:span></text:p>
      <text:p text:style-name="P984"/>
      <text:p text:style-name="P985"><text:span text:style-name="T986">6.</text:span></text:p>
      <text:p text:style-name="P987"><text:span text:style-name="T988">Lietuvos Respublikos<text:s/></text:span><text:span text:style-name="T989">Vyriausybė, Nutarimas</text:span></text:p>
      <text:p text:style-name="P990"><text:span text:style-name="T991">Nr.<text:s/></text:span><text:a xlink:href="https://www.e-tar.lt/portal/legalAct.html?documentId=f67201e028f711e88ea9fc46d2024961" office:target-frame-name="_top" xlink:show="replace"><text:span text:style-name="T992">224</text:span></text:a><text:span text:style-name="T993">, 2018-03-07, paskelbta TAR 2018-03-16, i. k. 2018-04091</text:span></text:p>
      <text:p text:style-name="P994"><text:span text:style-name="T995">Dėl Lietuvos Respublikos Vyriausybės 2003 m. gruodžio 31 d. nutarimo Nr.</text:span><text:span text:style-name="T996"><text:s/>1706 „Dėl Nuostolių dėl fitosanitarijos priemonių naudojimo dalinio kompensavimo taisyklių patvirtinimo“ pakeitimo</text:span></text:p>
      <text:p text:style-name="P997"/>
      <text:p text:style-name="P998"><text:span text:style-name="T999">7.</text:span></text:p>
      <text:p text:style-name="P1000"><text:span text:style-name="T1001">Lietuvos Respublikos Vyriausybė, Nutarimas</text:span></text:p>
      <text:p text:style-name="P1002"><text:span text:style-name="T1003">Nr.<text:s/></text:span><text:a xlink:href="https://www.e-tar.lt/portal/legalAct.html?documentId=1fc94bc0855d11eab005936df725feed" office:target-frame-name="_top" xlink:show="replace"><text:span text:style-name="T1004">414</text:span></text:a><text:span text:style-name="T1005">, 2020-04-22, paskelbta TAR 2020-04-23, i. k. 2020-08538</text:span></text:p>
      <text:p text:style-name="P1006"><text:span text:style-name="T1007">Dėl Lietuvos Respublikos Vyriausybės 2003 m. gruodžio 31 d. nutarimo Nr. 1706 „Dėl Nuostolių dėl fitosanitarijos priemonių naudojimo dalinio kompensavimo taisyklių patvirtinimo“ pakeitimo</text:span></text:p>
      <text:p text:style-name="P1008"/>
      <text:p text:style-name="P1009"><text:span text:style-name="T1010">8.</text:span></text:p>
      <text:p text:style-name="P1011"><text:span text:style-name="T1012">Lietuvos Respublikos Vyriausybė, Nutarimas</text:span></text:p>
      <text:p text:style-name="P1013"><text:span text:style-name="T1014">Nr.<text:s/></text:span><text:a xlink:href="https://www.e-tar.lt/portal/legalAct.html?documentId=239189702c8f11ee9de9e7e0fd363afc" office:target-frame-name="_top" xlink:show="replace"><text:span text:style-name="T1015">602</text:span></text:a><text:span text:style-name="T1016">, 2023-07-26, paskelbta TAR 2023-07-27, i. k. 2023-15329</text:span></text:p>
      <text:soft-page-break/>
      <text:p text:style-name="P1017"><text:span text:style-name="T1018">Dėl Lietuvos Respublikos Vyriausybės 2003 m. g</text:span><text:span text:style-name="T1019">ruodžio 31 d. nutarimo Nr. 1706 „Dėl Nuostolių dėl fitosanitarijos priemonių naudojimo dalinio kompensavimo taisyklių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 style:parent-style-name="Normal" style:family="paragraph">
      <style:paragraph-properties>
        <style:tab-stops>
          <style:tab-stop style:type="center" style:position="3.4625in"/>
          <style:tab-stop style:type="right" style:position="6.925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0" style:parent-style-name="Normal" style:family="paragraph">
      <style:paragraph-properties>
        <style:tab-stops>
          <style:tab-stop style:type="center" style:position="3.4625in"/>
          <style:tab-stop style:type="right" style:position="6.925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2</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73"><text:page-number text:fixed="false">2</text:page-number></text:p>
        <text:p text:style-name="Header"/>
      </style:header>
      <style:footer>
        <text:p text:style-name="P374"/>
      </style:footer>
    </style:master-page>
    <style:master-page style:next-style-name="MP2" style:name="MPF2" style:page-layout-name="PL2">
      <style:header>
        <text:p text:style-name="P375"/>
      </style:header>
      <style:footer>
        <text:p text:style-name="P376"/>
      </style:footer>
    </style:master-page>
    <style:master-page style:name="MP3" style:page-layout-name="PL3">
      <style:header>
        <text:p text:style-name="P808"><text:page-number text:fixed="false">2</text:page-number></text:p>
        <text:p text:style-name="Header"/>
      </style:header>
      <style:footer>
        <text:p text:style-name="P809"/>
      </style:footer>
    </style:master-page>
    <style:master-page style:next-style-name="MP3" style:name="MPF3" style:page-layout-name="PL3">
      <style:header>
        <text:p text:style-name="P810"/>
      </style:header>
      <style:footer>
        <text:p text:style-name="P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29T09:46:00Z</meta:creation-date>
    <dc:date>2023-07-29T09:46:00Z</dc:date>
    <meta:template xlink:href="Normal.dotm" xlink:type="simple"/>
    <meta:editing-cycles>2</meta:editing-cycles>
    <meta:editing-duration>PT0S</meta:editing-duration>
    <meta:document-statistic meta:page-count="23" meta:paragraph-count="261" meta:word-count="3229" meta:character-count="25895" meta:row-count="764" meta:non-whitespace-character-count="22927"/>
  </office:meta>
</office:document-meta>
</file>