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13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3.543in"/>
    </style:style>
    <style:style style:name="P47" style:parent-style-name="Normal" style:family="paragraph">
      <style:paragraph-properties fo:break-before="page"/>
    </style:style>
    <style:style style:name="P48" style:parent-style-name="Normal" style:family="paragraph">
      <style:paragraph-properties fo:text-indent="3.543in"/>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keep-with-next="alway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text-align="justify" fo:text-indent="0.3937in"/>
    </style:style>
    <style:style style:name="P107" style:parent-style-name="Normal" style:family="paragraph">
      <style:paragraph-properties fo:keep-together="always" fo:text-align="justify" fo:text-indent="0.3937in"/>
    </style:style>
    <style:style style:name="P108" style:parent-style-name="Normal" style:family="paragraph">
      <style:paragraph-properties fo:keep-together="always" fo:text-align="justify" fo:text-indent="0.3937in"/>
    </style:style>
    <style:style style:name="P109" style:parent-style-name="Normal" style:family="paragraph">
      <style:paragraph-properties fo:keep-with-next="always" fo:keep-together="always" fo:widows="0" fo:orphans="0"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indent="3.543in"/>
    </style:style>
    <style:style style:name="P155" style:parent-style-name="Normal" style:family="paragraph">
      <style:paragraph-properties fo:break-before="page"/>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style>
    <style:style style:name="TableColumn167" style:family="table-column">
      <style:table-column-properties style:column-width="0.4013in" style:use-optimal-column-width="false"/>
    </style:style>
    <style:style style:name="TableColumn168" style:family="table-column">
      <style:table-column-properties style:column-width="3.8708in" style:use-optimal-column-width="false"/>
    </style:style>
    <style:style style:name="TableColumn169" style:family="table-column">
      <style:table-column-properties style:column-width="2.1458in" style:use-optimal-column-width="false"/>
    </style:style>
    <style:style style:name="Table166" style:family="table">
      <style:table-properties style:width="6.418in" fo:margin-left="0in" table:align="lef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0194in" fo:padding-left="0.0388in" fo:padding-bottom="0.0194in" fo:padding-right="0.0388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style:writing-mode="lr-tb" style:vertical-align="middle" fo:padding-top="0.0194in" fo:padding-left="0.0388in" fo:padding-bottom="0.0194in" fo:padding-right="0.0388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style:writing-mode="lr-tb" style:vertical-align="middle" fo:padding-top="0.0194in" fo:padding-left="0.0388in" fo:padding-bottom="0.0194in" fo:padding-right="0.0388in"/>
    </style:style>
    <style:style style:name="P176" style:parent-style-name="Normal" style:family="paragraph">
      <style:paragraph-properties fo:text-align="center"/>
      <style:text-properties fo:font-size="11pt" style:font-size-asian="11pt"/>
    </style:style>
    <style:style style:name="TableRow177" style:family="table-row">
      <style:table-row-properties style:use-optimal-row-height="false"/>
    </style:style>
    <style:style style:name="TableCell178" style:family="table-cell">
      <style:table-cell-properties fo:border="0.0069in solid #000000" style:writing-mode="lr-tb" fo:padding-top="0.0194in" fo:padding-left="0.0388in" fo:padding-bottom="0.0194in" fo:padding-right="0.0388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style:writing-mode="lr-tb" fo:padding-top="0.0194in" fo:padding-left="0.0388in" fo:padding-bottom="0.0194in" fo:padding-right="0.0388in"/>
    </style:style>
    <style:style style:name="P181" style:parent-style-name="Normal" style:family="paragraph">
      <style:text-properties fo:font-size="11pt" style:font-size-asian="11pt"/>
    </style:style>
    <style:style style:name="TableCell182" style:family="table-cell">
      <style:table-cell-properties fo:border="0.0069in solid #000000" style:writing-mode="lr-tb" fo:padding-top="0.0194in" fo:padding-left="0.0388in" fo:padding-bottom="0.0194in" fo:padding-right="0.0388in"/>
    </style:style>
    <style:style style:name="T183" style:parent-style-name="DefaultParagraphFont" style:family="text">
      <style:text-properties fo:font-style="italic" style:font-style-asian="italic"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tyle="italic" style:font-style-asian="italic"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ableRow188" style:family="table-row">
      <style:table-row-properties style:use-optimal-row-height="false"/>
    </style:style>
    <style:style style:name="TableCell189" style:family="table-cell">
      <style:table-cell-properties fo:border="0.0069in solid #000000" style:writing-mode="lr-tb" fo:padding-top="0.0194in" fo:padding-left="0.0388in" fo:padding-bottom="0.0194in" fo:padding-right="0.0388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style:writing-mode="lr-tb" fo:padding-top="0.0194in" fo:padding-left="0.0388in" fo:padding-bottom="0.0194in" fo:padding-right="0.0388in"/>
    </style:style>
    <style:style style:name="P192" style:parent-style-name="Normal" style:family="paragraph">
      <style:text-properties fo:font-size="11pt" style:font-size-asian="11pt"/>
    </style:style>
    <style:style style:name="TableCell193" style:family="table-cell">
      <style:table-cell-properties fo:border="0.0069in solid #000000" style:writing-mode="lr-tb" fo:padding-top="0.0194in" fo:padding-left="0.0388in" fo:padding-bottom="0.0194in" fo:padding-right="0.0388in"/>
    </style:style>
    <style:style style:name="T194" style:parent-style-name="DefaultParagraphFont" style:family="text">
      <style:text-properties fo:font-style="italic" style:font-style-asian="italic"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Row197" style:family="table-row">
      <style:table-row-properties style:use-optimal-row-height="false"/>
    </style:style>
    <style:style style:name="TableCell198" style:family="table-cell">
      <style:table-cell-properties fo:border="0.0069in solid #000000" style:writing-mode="lr-tb" fo:padding-top="0.0194in" fo:padding-left="0.0388in" fo:padding-bottom="0.0194in" fo:padding-right="0.0388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style:writing-mode="lr-tb" fo:padding-top="0.0194in" fo:padding-left="0.0388in" fo:padding-bottom="0.0194in" fo:padding-right="0.0388in"/>
    </style:style>
    <style:style style:name="P201" style:parent-style-name="Normal" style:family="paragraph">
      <style:text-properties fo:font-size="11pt" style:font-size-asian="11pt"/>
    </style:style>
    <style:style style:name="TableCell202" style:family="table-cell">
      <style:table-cell-properties fo:border="0.0069in solid #000000" style:writing-mode="lr-tb" fo:padding-top="0.0194in" fo:padding-left="0.0388in" fo:padding-bottom="0.0194in" fo:padding-right="0.0388in"/>
    </style:style>
    <style:style style:name="T203" style:parent-style-name="DefaultParagraphFont" style:family="text">
      <style:text-properties fo:font-style="italic" style:font-style-asian="italic" fo:font-size="11pt" style:font-size-asian="11pt"/>
    </style:style>
    <style:style style:name="T204" style:parent-style-name="DefaultParagraphFont" style:family="text">
      <style:text-properties fo:font-size="11pt" style:font-size-asian="11pt"/>
    </style:style>
    <style:style style:name="TableRow205" style:family="table-row">
      <style:table-row-properties style:use-optimal-row-height="false"/>
    </style:style>
    <style:style style:name="TableCell206" style:family="table-cell">
      <style:table-cell-properties fo:border="0.0069in solid #000000" style:writing-mode="lr-tb" fo:padding-top="0.0194in" fo:padding-left="0.0388in" fo:padding-bottom="0.0194in" fo:padding-right="0.0388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style:writing-mode="lr-tb" fo:padding-top="0.0194in" fo:padding-left="0.0388in" fo:padding-bottom="0.0194in" fo:padding-right="0.0388in"/>
    </style:style>
    <style:style style:name="P209" style:parent-style-name="Normal" style:family="paragraph">
      <style:text-properties fo:font-size="11pt" style:font-size-asian="11pt"/>
    </style:style>
    <style:style style:name="TableCell210" style:family="table-cell">
      <style:table-cell-properties fo:border="0.0069in solid #000000" style:writing-mode="lr-tb" fo:padding-top="0.0194in" fo:padding-left="0.0388in" fo:padding-bottom="0.0194in" fo:padding-right="0.0388in"/>
    </style:style>
    <style:style style:name="T211" style:parent-style-name="DefaultParagraphFont" style:family="text">
      <style:text-properties fo:font-style="italic" style:font-style-asian="italic" fo:font-size="11pt" style:font-size-asian="11pt"/>
    </style:style>
    <style:style style:name="T212" style:parent-style-name="DefaultParagraphFont" style:family="text">
      <style:text-properties fo:font-size="11pt" style:font-size-asian="11pt"/>
    </style:style>
    <style:style style:name="TableRow213" style:family="table-row">
      <style:table-row-properties style:use-optimal-row-height="false"/>
    </style:style>
    <style:style style:name="TableCell214" style:family="table-cell">
      <style:table-cell-properties fo:border="0.0069in solid #000000" style:writing-mode="lr-tb" fo:padding-top="0.0194in" fo:padding-left="0.0388in" fo:padding-bottom="0.0194in" fo:padding-right="0.0388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style:writing-mode="lr-tb" fo:padding-top="0.0194in" fo:padding-left="0.0388in" fo:padding-bottom="0.0194in" fo:padding-right="0.0388in"/>
    </style:style>
    <style:style style:name="T217" style:parent-style-name="DefaultParagraphFont" style:family="text">
      <style:text-properties fo:font-size="11pt" style:font-size-asian="11pt"/>
    </style:style>
    <style:style style:name="TableCell218" style:family="table-cell">
      <style:table-cell-properties fo:border="0.0069in solid #000000" style:writing-mode="lr-tb" fo:padding-top="0.0194in" fo:padding-left="0.0388in" fo:padding-bottom="0.0194in" fo:padding-right="0.0388in"/>
    </style:style>
    <style:style style:name="T219" style:parent-style-name="DefaultParagraphFont" style:family="text">
      <style:text-properties fo:font-style="italic" style:font-style-asian="italic" fo:font-size="11pt" style:font-size-asian="11pt"/>
    </style:style>
    <style:style style:name="T220" style:parent-style-name="DefaultParagraphFont" style:family="text">
      <style:text-properties fo:font-size="11pt" style:font-size-asian="11pt"/>
    </style:style>
    <style:style style:name="TableRow221" style:family="table-row">
      <style:table-row-properties style:use-optimal-row-height="false"/>
    </style:style>
    <style:style style:name="TableCell222" style:family="table-cell">
      <style:table-cell-properties fo:border="0.0069in solid #000000" style:writing-mode="lr-tb" fo:padding-top="0.0194in" fo:padding-left="0.0388in" fo:padding-bottom="0.0194in" fo:padding-right="0.0388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069in solid #000000" style:writing-mode="lr-tb" fo:padding-top="0.0194in" fo:padding-left="0.0388in" fo:padding-bottom="0.0194in" fo:padding-right="0.0388in"/>
    </style:style>
    <style:style style:name="T225" style:parent-style-name="DefaultParagraphFont" style:family="text">
      <style:text-properties fo:font-size="11pt" style:font-size-asian="11pt"/>
    </style:style>
    <style:style style:name="T226" style:parent-style-name="DefaultParagraphFont" style:family="text">
      <style:text-properties fo:font-style="italic" style:font-style-asian="italic"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tyle="italic" style:font-style-asian="italic"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tyle="italic" style:font-style-asian="italic" fo:font-size="11pt" style:font-size-asian="11pt"/>
    </style:style>
    <style:style style:name="T231" style:parent-style-name="DefaultParagraphFont" style:family="text">
      <style:text-properties fo:font-size="11pt" style:font-size-asian="11pt"/>
    </style:style>
    <style:style style:name="TableCell232" style:family="table-cell">
      <style:table-cell-properties fo:border="0.0069in solid #000000" style:writing-mode="lr-tb" fo:padding-top="0.0194in" fo:padding-left="0.0388in" fo:padding-bottom="0.0194in" fo:padding-right="0.0388in"/>
    </style:style>
    <style:style style:name="T233" style:parent-style-name="DefaultParagraphFont" style:family="text">
      <style:text-properties fo:font-style="italic" style:font-style-asian="italic" fo:font-size="11pt" style:font-size-asian="11pt"/>
    </style:style>
    <style:style style:name="T234" style:parent-style-name="DefaultParagraphFont" style:family="text">
      <style:text-properties fo:font-size="11pt" style:font-size-asian="11pt"/>
    </style:style>
    <style:style style:name="TableRow235" style:family="table-row">
      <style:table-row-properties style:use-optimal-row-height="false"/>
    </style:style>
    <style:style style:name="TableCell236" style:family="table-cell">
      <style:table-cell-properties fo:border="0.0069in solid #000000" style:writing-mode="lr-tb" fo:padding-top="0.0194in" fo:padding-left="0.0388in" fo:padding-bottom="0.0194in" fo:padding-right="0.0388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style:writing-mode="lr-tb" fo:padding-top="0.0194in" fo:padding-left="0.0388in" fo:padding-bottom="0.0194in" fo:padding-right="0.0388in"/>
    </style:style>
    <style:style style:name="T239" style:parent-style-name="DefaultParagraphFont" style:family="text">
      <style:text-properties fo:font-size="11pt" style:font-size-asian="11pt"/>
    </style:style>
    <style:style style:name="T240" style:parent-style-name="DefaultParagraphFont" style:family="text">
      <style:text-properties fo:font-style="italic" style:font-style-asian="italic" fo:font-size="11pt" style:font-size-asian="11pt"/>
    </style:style>
    <style:style style:name="T241" style:parent-style-name="DefaultParagraphFont" style:family="text">
      <style:text-properties fo:font-size="11pt" style:font-size-asian="11pt"/>
    </style:style>
    <style:style style:name="TableCell242" style:family="table-cell">
      <style:table-cell-properties fo:border="0.0069in solid #000000" style:writing-mode="lr-tb" fo:padding-top="0.0194in" fo:padding-left="0.0388in" fo:padding-bottom="0.0194in" fo:padding-right="0.0388in"/>
    </style:style>
    <style:style style:name="T243" style:parent-style-name="DefaultParagraphFont" style:family="text">
      <style:text-properties fo:font-style="italic" style:font-style-asian="italic" fo:font-size="11pt" style:font-size-asian="11pt"/>
    </style:style>
    <style:style style:name="T244" style:parent-style-name="DefaultParagraphFont" style:family="text">
      <style:text-properties fo:font-size="11pt" style:font-size-asian="11pt"/>
    </style:style>
    <style:style style:name="TableRow245" style:family="table-row">
      <style:table-row-properties style:use-optimal-row-height="false"/>
    </style:style>
    <style:style style:name="TableCell246" style:family="table-cell">
      <style:table-cell-properties fo:border="0.0069in solid #000000" style:writing-mode="lr-tb" fo:padding-top="0.0194in" fo:padding-left="0.0388in" fo:padding-bottom="0.0194in" fo:padding-right="0.0388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style:writing-mode="lr-tb" fo:padding-top="0.0194in" fo:padding-left="0.0388in" fo:padding-bottom="0.0194in" fo:padding-right="0.0388in"/>
    </style:style>
    <style:style style:name="T249" style:parent-style-name="DefaultParagraphFont" style:family="text">
      <style:text-properties fo:font-size="11pt" style:font-size-asian="11pt"/>
    </style:style>
    <style:style style:name="T250" style:parent-style-name="DefaultParagraphFont" style:family="text">
      <style:text-properties fo:font-style="italic" style:font-style-asian="italic"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tyle="italic" style:font-style-asian="italic"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tyle="italic" style:font-style-asian="italic"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tyle="italic" style:font-style-asian="italic"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tyle="italic" style:font-style-asian="italic"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tyle="italic" style:font-style-asian="italic" fo:font-size="11pt" style:font-size-asian="11pt"/>
    </style:style>
    <style:style style:name="T264" style:parent-style-name="DefaultParagraphFont" style:family="text">
      <style:text-properties fo:font-style="italic" style:font-style-asian="italic"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tyle="italic" style:font-style-asian="italic" fo:font-size="11pt" style:font-size-asian="11pt"/>
    </style:style>
    <style:style style:name="T267" style:parent-style-name="DefaultParagraphFont" style:family="text">
      <style:text-properties fo:font-size="11pt" style:font-size-asian="11pt"/>
    </style:style>
    <style:style style:name="TableCell268" style:family="table-cell">
      <style:table-cell-properties fo:border="0.0069in solid #000000" style:writing-mode="lr-tb" fo:padding-top="0.0194in" fo:padding-left="0.0388in" fo:padding-bottom="0.0194in" fo:padding-right="0.0388in"/>
    </style:style>
    <style:style style:name="T269" style:parent-style-name="DefaultParagraphFont" style:family="text">
      <style:text-properties fo:font-style="italic" style:font-style-asian="italic"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center"/>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indent="3.543in"/>
    </style:style>
    <style:style style:name="P283" style:parent-style-name="Normal" style:family="paragraph">
      <style:paragraph-properties fo:break-before="page"/>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text:display="none"/>
    </style:style>
    <style:style style:name="P297" style:parent-style-name="Normal" style:family="paragraph">
      <style:paragraph-properties fo:text-align="center"/>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P301" style:parent-style-name="Normal" style:family="paragraph">
      <style:paragraph-properties fo:text-align="center"/>
      <style:text-properties fo:font-size="11pt" style:font-size-asian="11pt"/>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style>
    <style:style style:name="P306" style:parent-style-name="Normal" style:family="paragraph">
      <style:paragraph-properties fo:margin-left="2.7562in">
        <style:tab-stops/>
      </style:paragraph-properties>
      <style:text-properties fo:font-size="11pt" style:font-size-asian="11pt"/>
    </style:style>
    <style:style style:name="P3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08" style:parent-style-name="Normal" style:family="paragraph">
      <style:paragraph-properties fo:text-align="center" fo:margin-left="1.575in">
        <style:tab-stops/>
      </style:paragraph-properties>
      <style:text-properties fo:font-size="11pt" style:font-size-asian="11pt"/>
    </style:style>
    <style:style style:name="P309" style:parent-style-name="Normal" style:family="paragraph">
      <style:paragraph-properties fo:text-align="justify">
        <style:tab-stops>
          <style:tab-stop style:type="right" style:leader-style="solid" style:leader-text="_" style:position="6.2993in"/>
        </style:tab-stops>
      </style:paragraph-properties>
    </style:style>
    <style:style style:name="P310" style:parent-style-name="Normal" style:family="paragraph">
      <style:paragraph-properties fo:text-align="center"/>
      <style:text-properties fo:font-size="11pt" style:font-size-asian="11pt"/>
    </style:style>
    <style:style style:name="P311" style:parent-style-name="Normal" style:family="paragraph">
      <style:paragraph-properties fo:text-align="justify">
        <style:tab-stops>
          <style:tab-stop style:type="right" style:leader-style="solid" style:leader-text="_" style:position="6.2993in"/>
        </style:tab-stops>
      </style:paragraph-properties>
    </style:style>
    <style:style style:name="P312" style:parent-style-name="Normal" style:family="paragraph">
      <style:paragraph-properties fo:text-align="center"/>
      <style:text-properties fo:font-size="11pt" style:font-size-asian="11pt"/>
    </style:style>
    <style:style style:name="P313" style:parent-style-name="Normal" style:family="paragraph">
      <style:paragraph-properties fo:text-align="justify"/>
    </style:style>
    <style:style style:name="P314" style:parent-style-name="Normal" style:family="paragraph">
      <style:paragraph-properties fo:text-align="justify" fo:text-indent="0.3937in"/>
    </style:style>
    <style:style style:name="P315" style:parent-style-name="Normal" style:family="paragraph">
      <style:paragraph-properties fo:text-align="justify"/>
    </style:style>
    <style:style style:name="TableColumn317" style:family="table-column">
      <style:table-column-properties style:column-width="0.8944in" style:use-optimal-column-width="false"/>
    </style:style>
    <style:style style:name="TableColumn318" style:family="table-column">
      <style:table-column-properties style:column-width="0.9451in" style:use-optimal-column-width="false"/>
    </style:style>
    <style:style style:name="TableColumn319" style:family="table-column">
      <style:table-column-properties style:column-width="1.6236in" style:use-optimal-column-width="false"/>
    </style:style>
    <style:style style:name="TableColumn320" style:family="table-column">
      <style:table-column-properties style:column-width="0.9069in" style:use-optimal-column-width="false"/>
    </style:style>
    <style:style style:name="TableColumn321" style:family="table-column">
      <style:table-column-properties style:column-width="0.9847in" style:use-optimal-column-width="false"/>
    </style:style>
    <style:style style:name="TableColumn322" style:family="table-column">
      <style:table-column-properties style:column-width="0.9451in" style:use-optimal-column-width="false"/>
    </style:style>
    <style:style style:name="Table316" style:family="table">
      <style:table-properties style:width="6.3in" fo:margin-left="0in" table:align="left"/>
    </style:style>
    <style:style style:name="TableRow323" style:family="table-row">
      <style:table-row-properties style:min-row-height="0.6423in" style:use-optimal-row-height="false" fo:keep-together="always"/>
    </style:style>
    <style:style style:name="TableCell324" style:family="table-cell">
      <style:table-cell-properties fo:border="0.0069in solid #000000" style:writing-mode="lr-tb" style:vertical-align="middle" fo:padding-top="0in" fo:padding-left="0.0388in" fo:padding-bottom="0in" fo:padding-right="0.0388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069in solid #000000" style:writing-mode="lr-tb" style:vertical-align="middle" fo:padding-top="0in" fo:padding-left="0.0388in" fo:padding-bottom="0in" fo:padding-right="0.0388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style:writing-mode="lr-tb" style:vertical-align="middle" fo:padding-top="0in" fo:padding-left="0.0388in" fo:padding-bottom="0in" fo:padding-right="0.0388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style:writing-mode="lr-tb" style:vertical-align="middle" fo:padding-top="0in" fo:padding-left="0.0388in" fo:padding-bottom="0in" fo:padding-right="0.0388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style:writing-mode="lr-tb" style:vertical-align="middle" fo:padding-top="0in" fo:padding-left="0.0388in" fo:padding-bottom="0in" fo:padding-right="0.0388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style:writing-mode="lr-tb" fo:padding-top="0in" fo:padding-left="0.0388in" fo:padding-bottom="0in" fo:padding-right="0.0388in"/>
    </style:style>
    <style:style style:name="P335" style:parent-style-name="Normal" style:family="paragraph">
      <style:paragraph-properties fo:text-align="center"/>
      <style:text-properties fo:font-size="11pt" style:font-size-asian="11pt"/>
    </style:style>
    <style:style style:name="TableRow336" style:family="table-row">
      <style:table-row-properties style:min-row-height="0.1604in" style:use-optimal-row-height="false" fo:keep-together="always"/>
    </style:style>
    <style:style style:name="TableCell337" style:family="table-cell">
      <style:table-cell-properties fo:border="0.0069in solid #000000" style:writing-mode="lr-tb" style:vertical-align="middle" fo:padding-top="0in" fo:padding-left="0.0388in" fo:padding-bottom="0in" fo:padding-right="0.0388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style:writing-mode="lr-tb" fo:padding-top="0in" fo:padding-left="0.0388in" fo:padding-bottom="0in" fo:padding-right="0.0388in"/>
    </style:style>
    <style:style style:name="P340" style:parent-style-name="Normal" style:family="paragraph">
      <style:text-properties fo:font-size="11pt" style:font-size-asian="11pt"/>
    </style:style>
    <style:style style:name="TableCell341" style:family="table-cell">
      <style:table-cell-properties fo:border="0.0069in solid #000000" style:writing-mode="lr-tb" style:vertical-align="middle" fo:padding-top="0in" fo:padding-left="0.0388in" fo:padding-bottom="0in" fo:padding-right="0.0388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style:writing-mode="lr-tb" fo:padding-top="0in" fo:padding-left="0.0388in" fo:padding-bottom="0in" fo:padding-right="0.0388in"/>
    </style:style>
    <style:style style:name="P344" style:parent-style-name="Normal" style:family="paragraph">
      <style:text-properties fo:font-size="11pt" style:font-size-asian="11pt"/>
    </style:style>
    <style:style style:name="TableCell345" style:family="table-cell">
      <style:table-cell-properties fo:border="0.0069in solid #000000" style:writing-mode="lr-tb" fo:padding-top="0in" fo:padding-left="0.0388in" fo:padding-bottom="0in" fo:padding-right="0.0388in"/>
    </style:style>
    <style:style style:name="P346" style:parent-style-name="Normal" style:family="paragraph">
      <style:text-properties fo:font-size="11pt" style:font-size-asian="11pt"/>
    </style:style>
    <style:style style:name="TableCell347" style:family="table-cell">
      <style:table-cell-properties fo:border="0.0069in solid #000000" style:writing-mode="lr-tb" fo:padding-top="0in" fo:padding-left="0.0388in" fo:padding-bottom="0in" fo:padding-right="0.0388in"/>
    </style:style>
    <style:style style:name="P348" style:parent-style-name="Normal" style:family="paragraph">
      <style:text-properties fo:font-size="11pt" style:font-size-asian="11pt"/>
    </style:style>
    <style:style style:name="TableRow349" style:family="table-row">
      <style:table-row-properties style:min-row-height="0.1604in" style:use-optimal-row-height="false" fo:keep-together="always"/>
    </style:style>
    <style:style style:name="TableCell350" style:family="table-cell">
      <style:table-cell-properties fo:border="0.0069in solid #000000" style:writing-mode="lr-tb" style:vertical-align="middle" fo:padding-top="0in" fo:padding-left="0.0388in" fo:padding-bottom="0in" fo:padding-right="0.0388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style:writing-mode="lr-tb" fo:padding-top="0in" fo:padding-left="0.0388in" fo:padding-bottom="0in" fo:padding-right="0.0388in"/>
    </style:style>
    <style:style style:name="P353" style:parent-style-name="Normal" style:family="paragraph">
      <style:text-properties fo:font-size="11pt" style:font-size-asian="11pt"/>
    </style:style>
    <style:style style:name="TableCell354" style:family="table-cell">
      <style:table-cell-properties fo:border="0.0069in solid #000000" style:writing-mode="lr-tb" style:vertical-align="middle" fo:padding-top="0in" fo:padding-left="0.0388in" fo:padding-bottom="0in" fo:padding-right="0.0388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style:writing-mode="lr-tb" fo:padding-top="0in" fo:padding-left="0.0388in" fo:padding-bottom="0in" fo:padding-right="0.0388in"/>
    </style:style>
    <style:style style:name="P357" style:parent-style-name="Normal" style:family="paragraph">
      <style:text-properties fo:font-size="11pt" style:font-size-asian="11pt"/>
    </style:style>
    <style:style style:name="TableCell358" style:family="table-cell">
      <style:table-cell-properties fo:border="0.0069in solid #000000" style:writing-mode="lr-tb" fo:padding-top="0in" fo:padding-left="0.0388in" fo:padding-bottom="0in" fo:padding-right="0.0388in"/>
    </style:style>
    <style:style style:name="P359" style:parent-style-name="Normal" style:family="paragraph">
      <style:text-properties fo:font-size="11pt" style:font-size-asian="11pt"/>
    </style:style>
    <style:style style:name="TableCell360" style:family="table-cell">
      <style:table-cell-properties fo:border="0.0069in solid #000000" style:writing-mode="lr-tb" fo:padding-top="0in" fo:padding-left="0.0388in" fo:padding-bottom="0in" fo:padding-right="0.0388in"/>
    </style:style>
    <style:style style:name="P361" style:parent-style-name="Normal" style:family="paragraph">
      <style:text-properties fo:font-size="11pt" style:font-size-asian="11pt"/>
    </style:style>
    <style:style style:name="P362" style:parent-style-name="Normal" style:family="paragraph">
      <style:paragraph-properties fo:text-align="justify" fo:text-indent="0.3937in"/>
    </style:style>
    <style:style style:name="T363" style:parent-style-name="DefaultParagraphFont" style:family="text">
      <style:text-properties fo:font-weight="bold" style:font-weight-asian="bold"/>
    </style:style>
    <style:style style:name="T364" style:parent-style-name="DefaultParagraphFont" style:family="text">
      <style:text-properties fo:color="#000000"/>
    </style:style>
    <style:style style:name="P365" style:parent-style-name="Normal" style:family="paragraph">
      <style:paragraph-properties>
        <style:tab-stops>
          <style:tab-stop style:type="left" style:position="2.7562in"/>
          <style:tab-stop style:type="right" style:position="6.2993in"/>
        </style:tab-stops>
      </style:paragraph-properties>
      <style:text-properties fo:font-size="11pt" style:font-size-asian="11pt"/>
    </style:style>
    <style:style style:name="P366" style:parent-style-name="Normal" style:family="paragraph">
      <style:paragraph-properties fo:text-align="justify"/>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2-01-01 iki 2016-01-12</text:span></text:p>
      <text:p text:style-name="P10"/>
      <text:p text:style-name="P11"><text:span text:style-name="T12">Nutarimas paskelbtas: Žin. 2004, Nr.<text:s/></text:span><text:a xlink:href="https://www.e-tar.lt/portal/legalAct.html?documentId=TAR.6E88564CC16B" office:target-frame-name="_top" xlink:show="replace"><text:span text:style-name="T13">4-58</text:span></text:a><text:span text:style-name="T14">, i. k. 1031100NUTA00001706</text:span></text:p>
      <text:p text:style-name="P15"/>
      <text:p text:style-name="P16">Nauja redakcija nuo 2011-05-15:</text:p>
      <text:p text:style-name="Normal"><text:span text:style-name="T17">Nr.<text:s/></text:span><text:a xlink:href="https://www.e-tar.lt/portal/legalAct.html?documentId=TAR.5DCF0546F0D1" office:target-frame-name="_top" xlink:show="replace"><text:span text:style-name="T18">558</text:span></text:a><text:span text:style-name="T19">, 2011-05-11, Žin. 2011, Nr. 58-2769 (2011-05-14), i. k. 1111100NUTA00000558</text:span></text:p>
      <text:p text:style-name="P20"/>
      <text:p text:style-name="P21">LIETUVOS RESPUBLIKOS VYRIAUSYBĖ</text:p>
      <text:p text:style-name="P22"/>
      <text:p text:style-name="P23">NUTARIMAS</text:p>
      <text:p text:style-name="P24">DĖL NUOSTOLIŲ DĖL FITOSANITARIJOS PRIEMONIŲ NAUDOJIMO DALINIO KOMPENSAVIMO TAISYKLIŲ PATVIRTINIMO</text:p>
      <text:p text:style-name="P25"/>
      <text:p text:style-name="P26"><text:span text:style-name="T27">2003 m. gruodžio 31 d. Nr. 1706</text:span></text:p>
      <text:p text:style-name="P28">Vilnius</text:p>
      <text:p text:style-name="P29"/>
      <text:p text:style-name="P30">Vadovaudamasi Lietuvos Respublikos fitosanitarijos įstatymo (Žin., 1999, Nr.<text:s/><text:a xlink:href="https://www.e-tar.lt/portal/lt/legalAct/TAR.6A3C7C36CD07" office:target-frame-name="_blank" xlink:show="new"><text:span text:style-name="T31">113-32</text:span><text:span text:style-name="T32">85</text:span></text:a>;<text:s/><text:span text:style-name="T33">2010, Nr. 12-559)</text:span><text:s/>4 straipsnio 7 dalimi, Lietuvos Respublikos Vyriausybė<text:span text:style-name="T34"><text:s/></text:span><text:span text:style-name="T35">nutari</text:span>a:</text:p>
      <text:p text:style-name="P36">Patvirtinti Nuostolių dėl fitosanitarijos priemonių naudojimo dalinio kompensavimo taisykles (pridedama).<text:s/></text:p>
      <text:p text:style-name="P37"/>
      <text:p text:style-name="P38"/>
      <text:p text:style-name="P39"/>
      <text:p text:style-name="P40">FINANSŲ MINISTRĖ,</text:p>
      <text:p text:style-name="P41">PAVADUOJANTI MINISTRĄ PIRMININKĄ<text:tab/>DALIA<text:s/>GRYBAUSKAITĖ</text:p>
      <text:p text:style-name="P42"/>
      <text:p text:style-name="P43"/>
      <text:p text:style-name="P44"/>
      <text:p text:style-name="P45">ŽEMĖS ŪKIO MINISTRAS<text:tab/>JERONIMAS KRAUJELIS</text:p>
      <text:p text:style-name="Normal"/>
      <text:p text:style-name="P46"/>
      <text:p text:style-name="P47"/>
      <text:soft-page-break/>
      <text:p text:style-name="P48"><text:span text:style-name="T49">Patvirtinta</text:span></text:p>
      <text:p text:style-name="P50">Lietuvos Respublikos Vyriausybės<text:s/></text:p>
      <text:p text:style-name="P51">2003 m. gruodžio 31 d.<text:s/></text:p>
      <text:p text:style-name="P52">nutarimu Nr. 1706</text:p>
      <text:p text:style-name="P53">(Lietuvos Respublikos Vyriausybės<text:s/></text:p>
      <text:p text:style-name="P54">2011 m. gegužės 11 d.<text:s/></text:p>
      <text:p text:style-name="P55">nutarimo Nr. 558 redakcija)</text:p>
      <text:p text:style-name="Normal"/>
      <text:p text:style-name="P56"><text:span text:style-name="T57">NUOSTOLIŲ DĖL<text:s/></text:span><text:span text:style-name="T58">FITOSANITARIJOS PRIEMONIŲ NAUDOJIMO DALINIO KOMPENSAVIMO TAISYKLĖS</text:span></text:p>
      <text:p text:style-name="P59"/>
      <text:p text:style-name="P60"><text:span text:style-name="T61">I</text:span><text:span text:style-name="T62">.<text:s/></text:span><text:span text:style-name="T63">BENDROSIOS NUOSTATOS</text:span></text:p>
      <text:p text:style-name="P64"/>
      <text:p text:style-name="P65">1. Nuostolių dėl fitosanitarijos priemonių naudojimo dalinio kompensavimo taisyklės (toliau – Taisyklės) parengtos vadovaujantis Lietuvos Respublikos fitosanitarijos įstatymo (Žin., 1999, Nr.<text:s/><text:a xlink:href="https://www.e-tar.lt/portal/lt/legalAct/TAR.6A3C7C36CD07" office:target-frame-name="_blank" xlink:show="new"><text:span text:style-name="T66">113-3285</text:span></text:a>; 2010, Nr. 12-559) 4 straipsnio 7 dalimi, 2000 m. gegužės 8 d. Tarybos direktyva 2000/29/EB dėl apsaugos priemonių nuo augalams ir augaliniams produktams kenksmingų organizmų įvežimo į Bendriją ir išplitimo joje (OL<text:s/><text:span text:style-name="T67">2004 m. specialusis leidimas</text:span>, 3 skyrius, 29 tomas, p. 258) su paskutiniais pakeitimais, padarytais 2010 m. sausio 8 d. Komisijos direktyva 2010/1/ES (OL 2010 L 7, p.<text:s/>17), 2006 m. gruodžio 15 d. Komisijos reglamentu (EB) Nr. 1857/2006 dėl Sutarties 87 ir 88 straipsnių taikymo valstybės pagalbai mažoms ir vidutinėms įmonėms, kurios verčiasi žemės ūkio produktų gamyba, iš dalies keičiančiu reglamentą (EB) Nr. 70/2001 (OL<text:s/>2006 L 358, p. 3), ir 2008 m. rugpjūčio 6 d. Komisijos reglamentu (EB) Nr. 800/2008, skelbiančiu tam tikrų rūšių pagalbą, suderinamą su bendrąja rinka taikant Sutarties 87 ir 88 straipsnius (Bendrasis bendrosios išimties reglamentas) (OL 2008 L 214, p. 3).</text:p>
      <text:p text:style-name="P68">2. Taisyklių tikslas – nustatyti valstybės pagalbos teikimo pareiškėjų nuostoliams, patirtiems dėl fitosanitarijos priemonių naudojimo, iš dalies kompensuoti sąlygas ir tvarką.<text:s/></text:p>
      <text:p text:style-name="P69">3. Taisyklėse nurodytos fitosanitarijos priemonės yra kenksmingaisiais organizmais užkrėstų ir galimai užkrėstų augalų ir augalinių produktų sunaikinimas, kai jų nukenksminti negalima arba neefektyvu. Pareiškėjų negautos pajamos dėl fitosanitarijos priemonių naudojimo neatlyginamos.</text:p>
      <text:p text:style-name="P70">4. Pareiškėjui mokama kompensacija už nuostolius dėl fitosanitarijos priemonių naudojimo išaugintiems augalams ir augaliniams produktams, nurodytiems Taisyklių 1 priede, jeigu pareiškėjas yra:<text:s/></text:p>
      <text:p text:style-name="P71">4.1. įregistravęs jam priklausančią žemės ūkio valdą Lietuvos Respublikos žemės ūkio ir kaimo verslo registre;</text:p>
      <text:p text:style-name="P72">4.2. deklaravęs (jeigu žemės ūkio naudmenų plotas yra didesnis nei 1 hektaras) Lietuvos Respublikos teisės aktų nustatyta tvarka nuosavybės teise turimą ir (arba) nuomos, panaudos ar kitų sutarčių pagrindu valdomą žemės ūkio naudmenų plotą.</text:p>
      <text:p text:style-name="P73">5. Kompensacija už nuostolius<text:span text:style-name="T74"><text:s/></text:span>dėl fitosanitarijos priemonių naudojimo<text:span text:style-name="T75"><text:s/></text:span>negali būti didesnė kaip 60 procentų augalų, augalinių produktų vidutinės rinkos kainos. Jeigu duomenų apie vidutinę rinkos kainą nėra, taikomos žemės ūkio ministro įsakymu nustatytos žemės ūkio produkcijos normatyvinės kainos.</text:p>
      <text:p text:style-name="P76">6. Taisyklėse vartojamos sąvokos:</text:p>
      <text:p text:style-name="P77"><text:span text:style-name="T78">Augalų ir augalinių produktų rinkos kaina</text:span><text:span text:style-name="T79"><text:s/>(toliau – rinkos kaina) – kaina be pridėtinės vertės mokesčio, kurią pirkėjas moka augalų ir augalinių produktų pardavėjui.<text:s/></text:span><text:span text:style-name="T80">Statistinius duomenis apie rinkos kainą žemės ūkio ministro nustatyta tvarka renka valstybės įmonė Žemės ūkio informacijos ir kaimo verslo centras.</text:span></text:p>
      <text:p text:style-name="P81"><text:span text:style-name="T82">Kenksmingaisiais organizmais galimai užkrėsti augalai ir augaliniai produktai</text:span><text:s/>– augalai ir augaliniai produktai, turėję sąlytį su užkrėstais augalais ir augaliniais produktais (augo viename lauke, derliui nuimti ar rūšiuoti naudota ta pati technika, sandėliuoti šalia užkrėstos produkcijos ir panašiai), kurių užkrėstumas nepatvirtintas, bet galimas.</text:p>
      <text:soft-page-break/>
      <text:p text:style-name="P83"><text:span text:style-name="T84">Pareiškėjas</text:span><text:s/>– fizinis, juridinis asmuo, kita organizacija, padalinys, reglamento (EB)<text:s/><text:span text:style-name="T85">N</text:span>r<text:span text:style-name="T86">.</text:span><text:span text:style-name="T87"><text:s/></text:span>800/2008 I priede apibrėžti kaip maža ir vidutinė įmonė, kuri verčiasi pirmine žemės ūkio produktų gamyba.<text:s/></text:p>
      <text:p text:style-name="P88"><text:span text:style-name="T89">Pirminė gamyba</text:span><text:s/>–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90">2004 m.<text:s/></text:span><text:span text:style-name="T91">specialusis leidimas</text:span>, 15 skyrius, 6 tomas, p. 463), su paskutiniais pakeitimais, padarytais 2009 m. birželio 18 d. Europos Parlamento ir Tarybos reglamentu (EB) Nr. 596/2009 (OL 2009 L 188, p. 14), 3 straipsnio 17 punkte apibrėžta gamyba.</text:p>
      <text:p text:style-name="P92">Kitos Taisyklėse<text:s/>vartojamos sąvokos apibrėžtos Lietuvos Respublikos fitosanitarijos įstatyme ir kituose teisės aktuose.</text:p>
      <text:p text:style-name="P93"/>
      <text:p text:style-name="P94"><text:span text:style-name="T95">II</text:span><text:span text:style-name="T96">.<text:s/></text:span><text:span text:style-name="T97">ADMINISTRAVIMO PROCEDŪROS</text:span></text:p>
      <text:p text:style-name="P98"/>
      <text:p text:style-name="P99">7. Valstybinės augalininkystės tarnybos prie Žemės ūkio ministerijos (toliau – Tarnyba) pareigūnai duoda nurodymus pareiškėjui per nustatytą terminą sunaikinti kenksmingaisiais organizmais užkrėstus ir galimai užkrėstus augalus ir augalinius produktus ir kontroliuoja šių priemonių naudojimą. Dėl fitosanitarijos priemonių naudojimo per 10 darbo dienų po kenksmingaisiais organizmais užkrėstų ir galimai užkrėstų augalų ir augalinių produktų sunaikinimo Tarnybos pareigūnai surašo Taisyklių 2 priede nurodytą pažymą apie fitosanitarijos priemonių naudojimą (toliau – pažyma). Tarnybos pareigūnai pažymos kopiją pateikia pareiškėjui.</text:p>
      <text:p text:style-name="P100">8. Nuo einamųjų kalendorinių metų spalio 1 d. Tarnybos pareigūnai pagal surašytas einamaisiais kalendoriniais metais pažymas nustato, kiek lėšų reikės kompensacijoms už nuostolius dėl fitosanitarijos priemonių naudojimo išmokėti. Paaiškėjus,<text:s/>kad lėšų nuostoliams dėl fitosanitarijos priemonių naudojimo iš dalies kompensuoti prireiks daugiau nei šiam tikslui skirta<text:s/><text:soft-page-break/>einamaisiais kalendoriniais metais, kompensacijos suma kiekvienam pareiškėjui proporcingai mažinama viso reikiamų lėšų perviršio procentu.<text:s/></text:p>
      <text:p text:style-name="P101">9. Tarnyba pažymas pateikia Nacionalinei mokėjimo agentūrai prie Žemės ūkio ministerijos (toliau – Nacionalinė mokėjimo agentūra) ne vėliau kaip iki einamųjų kalendorinių metų spalio 8 dienos.<text:s/></text:p>
      <text:p text:style-name="P102">10. Kompensacija mokama laikantis šių reikalavimų:</text:p>
      <text:p text:style-name="P103">10.1. Pareiškėjas, pageidaujantis gauti kompensaciją, nuo pažymos surašymo dienos, bet ne vėliau kaip iki einamųjų kalendorinių metų spalio 1 d., pateikia Nacionalinei mokėjimo agentūrai prašymą išmokėti kompensaciją. Prašyme reikia nurodyti vardą ir pavardę ar juridinio asmens, kitos organizacijos ar padalinio pavadinimą, fizinio ar juridinio asmens, kitos organizacijos ar padalinio kodą, žemės ūkio valdos identifikavimo kodą, buveinės ar gyvenamosios vietos adresą, banko pavadinimą, kodą, atsiskaitomosios sąskaitos numerį, telefono numerį ar elektroninio pašto adresą.</text:p>
      <text:p text:style-name="P104">10.2. Kartu su prašymu pateikiama draudimo bendrovės ir (ar) kitos institucijos, teikiančios paramą, pažymos apie pareiškėjui išmokėtą ar apskaičiuotą draudimo sumą ir (ar) kitą paramą už nuostolius dėl kenksmingaisiais organizmais užkrėstų ir galimai užkrėstų augalų ir augalinių produktų sunaikinimo kopija. Pareiškėjas, negavęs draudimo išmokos ir (ar) kitos paramos už nuostolius dėl kenksmingaisiais organizmais užkrėstų ir galimai<text:s/>užkrėstų augalų, augalinių produktų sunaikinimo, šitai nurodo pateikdamas Taisyklių 10.1 punkte nurodytą prašymą.<text:s/></text:p>
      <text:p text:style-name="P105">11. Jeigu pareiškėjas pateikia netinkamai įformintus dokumentus arba klaidingus duomenis, Nacionalinė mokėjimo agentūra apie tai raštu<text:s/>praneša pareiškėjui ir nustato ne ilgesnį kaip 10 kalendorinių dienų terminą pateiktiems dokumentams patikslinti.</text:p>
      <text:p text:style-name="P106">12. Nacionalinė mokėjimo agentūra, gavusi Taisyklių 7 ir 10 punktuose nurodytus dokumentus, privalo patikrinti Lietuvos Respublikos žemės<text:s/>ūkio ir kaimo verslo registro duomenis, patvirtinančius pareiškėjo teises į žemės ūkio valdą. Nacionalinė mokėjimo agentūra, nustačiusi pareiškėjo atitiktį Taisyklių reikalavimams, priima sprendimą dėl lėšų nuostoliams dėl fitosanitarijos priemonių naudojimo iš dalies kompensuoti skyrimo pareiškėjui. Priėmus spendimą skirti lėšų pareiškėjui nuostoliams dėl fitosanitarijos priemonių naudojimo iš dalies kompensuoti, pareiškėjas tampa valstybės pagalbos gavėju.<text:s/></text:p>
      <text:p text:style-name="P107">13. Kompensaciją valstybės pagalbos gavėjams Nacionalinė mokėjimo agentūra išmoka ne vėliau kaip per 2 mėnesius nuo dokumentų, nurodytų Taisyklių 7 ir 10 punktuose, gavimo.</text:p>
      <text:p text:style-name="P108"/>
      <text:p text:style-name="P109"><text:span text:style-name="T110">III</text:span><text:span text:style-name="T111">.<text:s/></text:span><text:span text:style-name="T112">KOMPENSACIJOS NEMOKĖJIMO ATVEJAI</text:span></text:p>
      <text:p text:style-name="P113"/>
      <text:p text:style-name="P114">14. Kompensacija nemokama, jeigu:</text:p>
      <text:p text:style-name="P115">14.1. pareiškėjas neatitinka bent vieno<text:s/>iš reikalavimų, išdėstytų Taisyklių 4 punkte;</text:p>
      <text:p text:style-name="P116">14.2. pareiškėjas nepateikia bent vieno iš dokumentų, nurodytų Taisyklių 10 punkte;</text:p>
      <text:p text:style-name="P117">14.3. pareiškėjui paskirta administracinė nuobauda už Lietuvos Respublikos administracinių teisės pažeidimų kodekso<text:s/>(Žin., 1985, Nr. 1-1) 105 straipsnyje numatytą administracinį teisės pažeidimą;</text:p>
      <text:p text:style-name="P118">14.4. pareiškėjas praleidžia Taisyklių 10.1 ar 11 punktuose nustatytus terminus;</text:p>
      <text:p text:style-name="P119">14.5. pareiškėjas tyčia ar dėl didelio neatsargumo sudarė sąlygas kenksmingiesiems organizmams išplisti ir (ar) platino juos;</text:p>
      <text:p text:style-name="P120">14.6. per ketverius metus nuo kenksmingaisiais organizmais užkrėstų ir galimai užkrėstų augalų ir augalinių produktų sunaikinimo ir kompensacijos už nuostolius dėl fitosanitarijos priemonių naudojimo valstybės pagalbos gavėjui išmokėjimo žemės ūkio valdoje nustatytas tas pats kenksmingasis organizmas.<text:s/></text:p>
      <text:p text:style-name="P121">15. Apie priimtą sprendimą nemokėti kompensacijos Nacionalinė mokėjimo agentūra informuoja pareiškėją raštu per 3 darbo dienas nuo sprendimo priėmimo.</text:p>
      <text:p text:style-name="P122">16. Žemės ūkio ministerija kontroliuoja, kaip naudojamos Lietuvos Respublikos valstybės biudžeto lėšos nuostoliams dėl fitosanitarijos priemonių naudojimo iš dalies kompensuoti.<text:s/></text:p>
      <text:p text:style-name="P123"/>
      <text:p text:style-name="P124"><text:span text:style-name="T125">IV</text:span><text:span text:style-name="T126">.<text:s/></text:span><text:span text:style-name="T127">INFORMACIJOS VIEŠINIMAS</text:span></text:p>
      <text:p text:style-name="P128"/>
      <text:p text:style-name="P129">17. Siekdama, kad valstybės pagalbos lėšos būtų naudojamos viešai ir skaidriai, Nacionalinė mokėjimo agentūra skelbia pareiškėjų ir valstybės pagalbos gavėjų sąrašus, priemonės pavadinimą ir sumas, kurias gavo kiekvienas valstybės pagalbos gavėjas iš Lietuvos Respublikos valstybės biudžeto.<text:s/></text:p>
      <text:p text:style-name="P130">18. Informacija apie valstybės pagalbos gavėjams iš Lietuvos Respublikos valstybės biudžeto kalendoriniais metais išmokėtą valstybės pagalbą skelbiama iki kitų metų balandžio 30 d. Nacionalinės mokėjimo agentūros interneto svetainėje www.nma.lt.</text:p>
      <text:p text:style-name="P131"/>
      <text:p text:style-name="P132"><text:span text:style-name="T133">V</text:span><text:span text:style-name="T134">.<text:s/></text:span><text:span text:style-name="T135">BAIGIAMOSIOS NUOSTATOS</text:span></text:p>
      <text:p text:style-name="P136"/>
      <text:p text:style-name="P137">19. Lėšos nuostoliams dėl fitosanitarijos priemonių naudojimo iš dalies kompensuoti naudojamos iš Žemės ūkio ministerijai skirtų Lietuvos Respublikos valstybės biudžeto asignavimų.<text:s/></text:p>
      <text:p text:style-name="P138">20. Kompensacija valstybės pagalbos gavėjams negali būti kaupiama su bet kokia kita valstybės pagalba arba finansine parama, taip pat Bendrijos finansine parama toms pačioms paramos skyrimo kriterijus atitinkančioms išlaidoms, jeigu dėl tokio kaupimo būtų viršytas kompensacijos intensyvumas, kaip nurodyta reglamento (EB) Nr. 1857/2006 19 straipsnyje.</text:p>
      <text:p text:style-name="P139">21. Jeigu valstybės pagalbos gavėjui išmokėta ar apskaičiuota draudimo išmoka ir (ar) kita parama už nuostolius dėl kenksmingaisiais organizmais užkrėstų ir galimai užkrėstų augalų,<text:s/><text:soft-page-break/>augalinių produktų sunaikinimo, iš kompensacijos sumos atimama draudimo išmoka ir (ar) kita parama.<text:s/></text:p>
      <text:p text:style-name="P140">22. Esant rizikai, kad kenksmingieji organizmai išplis Lietuvos Respublikoje ar Europos Sąjungoje, Žemės ūkio ministerija gali kreiptis į Europos Komisiją dėl reikiamų lėšų, numatomų fitosanitarijos priemonių naudojimo išlaidoms padengti, skyrimo.</text:p>
      <text:p text:style-name="P141">23. Asmenys, pažeidę Taisyklių reikalavimus, atsako teisės aktų nustatyta tvarka.</text:p>
      <text:p text:style-name="P142"/>
      <text:p text:style-name="P143">_________________</text:p>
      <text:p text:style-name="P144">Priedo pakeitimai:</text:p>
      <text:p text:style-name="P145"><text:span text:style-name="T146">Nr.<text:s/></text:span><text:a xlink:href="https://www.e-tar.lt/portal/legalAct.html?documentId=TAR.6A470A90AEA5" office:target-frame-name="_top" xlink:show="replace"><text:span text:style-name="T147">1288</text:span></text:a><text:span text:style-name="T148">, 2008-12-03, Žin., 2008, Nr. 142-5636 (2008-12-11), i. k. 1081100NUTA00001288</text:span></text:p>
      <text:p text:style-name="P149"><text:span text:style-name="T150">Nr.<text:s/></text:span><text:a xlink:href="https://www.e-tar.lt/portal/legalAct.html?documentId=TAR.5DCF0546F0D1" office:target-frame-name="_top" xlink:show="replace"><text:span text:style-name="T151">558</text:span></text:a><text:span text:style-name="T152">, 20</text:span><text:span text:style-name="T153">11-05-11, Žin., 2011, Nr. 58-2769 (2011-05-14), i. k. 1111100NUTA00000558</text:span></text:p>
      <text:p text:style-name="Normal"/>
      <text:p text:style-name="P154"/>
      <text:p text:style-name="P155"/>
      <text:soft-page-break/>
      <text:p text:style-name="P156">Nuostolių dėl fitosanitarijos priemonių<text:s/></text:p>
      <text:p text:style-name="P157">naudojimo dalinio kompensavimo<text:s/></text:p>
      <text:p text:style-name="P158">taisyklių</text:p>
      <text:p text:style-name="P159">1<text:s/>priedas<text:s/></text:p>
      <text:p text:style-name="P160">(Lietuvos Respublikos Vyriausybės<text:s/></text:p>
      <text:p text:style-name="P161">2011 m. gegužės 11 d.<text:s/></text:p>
      <text:p text:style-name="P162">nutarimo Nr. 558<text:s/>redakcija)</text:p>
      <text:p text:style-name="Normal"/>
      <text:p text:style-name="P163"><text:span text:style-name="T164">AUGALŲ, AUGALINIŲ PRODUKTŲ IR JIEMS KENKIANČIŲ ORGANIZMŲ, DĖL KURIŲ NAUDOJAMOS FITOSANITARIJOS PRIEMONĖS, SĄRAŠAS</text:span></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Eil. Nr.</text:p>
          </table:table-cell>
          <table:table-cell table:style-name="TableCell173">
            <text:p text:style-name="P174">Augalai ir augaliniai produktai</text:p>
          </table:table-cell>
          <table:table-cell table:style-name="TableCell175">
            <text:p text:style-name="P176">Kenksmingieji organizmai</text:p>
          </table:table-cell>
        </table:table-row>
        <table:table-row table:style-name="TableRow177">
          <table:table-cell table:style-name="TableCell178">
            <text:p text:style-name="P179">1.</text:p>
          </table:table-cell>
          <table:table-cell table:style-name="TableCell180">
            <text:p text:style-name="P181">Bulvės<text:s/></text:p>
          </table:table-cell>
          <table:table-cell table:style-name="TableCell182">
            <text:p text:style-name="Normal"><text:span text:style-name="T183">Clavibacter michiganensis</text:span><text:span text:style-name="T184"><text:s/>subsp. s</text:span><text:span text:style-name="T185">epedonicus<text:s/></text:span><text:span text:style-name="T186">(bul</text:span><text:span text:style-name="T187">vių žiedinis puvinys)</text:span></text:p>
          </table:table-cell>
        </table:table-row>
        <table:table-row table:style-name="TableRow188">
          <table:table-cell table:style-name="TableCell189">
            <text:p text:style-name="P190">2.</text:p>
          </table:table-cell>
          <table:table-cell table:style-name="TableCell191">
            <text:p text:style-name="P192">Bulvės<text:s/></text:p>
          </table:table-cell>
          <table:table-cell table:style-name="TableCell193">
            <text:p text:style-name="Normal"><text:span text:style-name="T194">Globodera pallida</text:span><text:span text:style-name="T195"><text:s/>(blyškusis bulvinis nematodas)</text:span><text:span text:style-name="T196"><text:s/></text:span></text:p>
          </table:table-cell>
        </table:table-row>
        <table:table-row table:style-name="TableRow197">
          <table:table-cell table:style-name="TableCell198">
            <text:p text:style-name="P199">3.</text:p>
          </table:table-cell>
          <table:table-cell table:style-name="TableCell200">
            <text:p text:style-name="P201">Bulvės<text:s/></text:p>
          </table:table-cell>
          <table:table-cell table:style-name="TableCell202">
            <text:p text:style-name="Normal"><text:span text:style-name="T203">Synchytrium endobioticum<text:s/></text:span><text:span text:style-name="T204">(bulvių vėžys)</text:span></text:p>
          </table:table-cell>
        </table:table-row>
        <table:table-row table:style-name="TableRow205">
          <table:table-cell table:style-name="TableCell206">
            <text:p text:style-name="P207">4.</text:p>
          </table:table-cell>
          <table:table-cell table:style-name="TableCell208">
            <text:p text:style-name="P209">Bulvės, pomidorų daigai ir augalai</text:p>
          </table:table-cell>
          <table:table-cell table:style-name="TableCell210">
            <text:p text:style-name="Normal"><text:span text:style-name="T211">Ralstonia solanacearum</text:span><text:span text:style-name="T212"><text:s/>(bulvių rudasis puvinys)</text:span></text:p>
          </table:table-cell>
        </table:table-row>
        <table:table-row table:style-name="TableRow213">
          <table:table-cell table:style-name="TableCell214">
            <text:p text:style-name="P215">5.</text:p>
          </table:table-cell>
          <table:table-cell table:style-name="TableCell216">
            <text:p text:style-name="Normal"><text:span text:style-name="T217">Medžiai</text:span></text:p>
          </table:table-cell>
          <table:table-cell table:style-name="TableCell218">
            <text:p text:style-name="Normal"><text:span text:style-name="T219">Plum pox virus</text:span><text:span text:style-name="T220"><text:s/>„Sharka“ (slyvų raupligės virusas „Šarka“)</text:span></text:p>
          </table:table-cell>
        </table:table-row>
        <table:table-row table:style-name="TableRow221">
          <table:table-cell table:style-name="TableCell222">
            <text:p text:style-name="P223">6.</text:p>
          </table:table-cell>
          <table:table-cell table:style-name="TableCell224">
            <text:p text:style-name="Normal"><text:span text:style-name="T225">Medžiai ir jų sodinukai: obelys (</text:span><text:span text:style-name="T226">Malus</text:span><text:span text:style-name="T227"><text:s/>Mill.), kriaušės (</text:span><text:span text:style-name="T228">Pyrus<text:s/></text:span><text:span text:style-name="T229">L.), cidonijos (</text:span><text:span text:style-name="T230">Cydonia<text:s/></text:span><text:span text:style-name="T231">Mill.)</text:span></text:p>
          </table:table-cell>
          <table:table-cell table:style-name="TableCell232">
            <text:p text:style-name="Normal"><text:span text:style-name="T233">Erwinia amylovora<text:s/></text:span><text:span text:style-name="T234">(bakterinė degligė)</text:span></text:p>
          </table:table-cell>
        </table:table-row>
        <table:table-row table:style-name="TableRow235">
          <table:table-cell table:style-name="TableCell236">
            <text:p text:style-name="P237">7.</text:p>
          </table:table-cell>
          <table:table-cell table:style-name="TableCell238">
            <text:p text:style-name="Normal"><text:span text:style-name="T239">Vaiskrūmiai ir jų sodinukai: svarainiai (</text:span><text:span text:style-name="T240">Chaenomeles</text:span><text:span text:style-name="T241"><text:s/>Lindl.)</text:span></text:p>
          </table:table-cell>
          <table:table-cell table:style-name="TableCell242">
            <text:p text:style-name="Normal"><text:span text:style-name="T243">Erwinia amylovora<text:s/></text:span><text:span text:style-name="T244">(bakterinė degligė)</text:span></text:p>
          </table:table-cell>
        </table:table-row>
        <table:table-row table:style-name="TableRow245">
          <table:table-cell table:style-name="TableCell246">
            <text:p text:style-name="P247">8.</text:p>
          </table:table-cell>
          <table:table-cell table:style-name="TableCell248">
            <text:p text:style-name="Normal"><text:span text:style-name="T249">Dekoratyviniai augalai: gudobelės (</text:span><text:span text:style-name="T250">Crataegus<text:s/></text:span><text:span text:style-name="T251">L.), kauleniai (</text:span><text:span text:style-name="T252">Cotoneaster<text:s/></text:span><text:span text:style-name="T253">Ehrh.), šermukšniai (</text:span><text:span text:style-name="T254">Sorbus<text:s/></text:span><text:span text:style-name="T255">L.), dyglainės (</text:span><text:span text:style-name="T256">Pyracantha</text:span><text:span text:style-name="T257"><text:s/>M. Roem.), lokvos (</text:span><text:span text:style-name="T258">Eriobotrya<text:s/></text:span><text:span text:style-name="T259">Lindl.),<text:s/></text:span><text:soft-page-break/><text:span text:style-name="T260">šliandros (</text:span><text:span text:style-name="T261">Mespilus<text:s/></text:span><text:span text:style-name="T262">L.), medlievos (</text:span><text:span text:style-name="T263">Amelenchier</text:span><text:span text:style-name="T264"><text:s/></text:span><text:span text:style-name="T265">Med.), fotinijos (</text:span><text:span text:style-name="T266">Photinia davidiana<text:s/></text:span><text:span text:style-name="T267">(Dcne.) Cardot)</text:span></text:p>
          </table:table-cell>
          <table:table-cell table:style-name="TableCell268">
            <text:p text:style-name="Normal"><text:span text:style-name="T269">Erwinia amylovora<text:s/></text:span><text:span text:style-name="T270">(bakterinė degligė)</text:span></text:p>
          </table:table-cell>
        </table:table-row>
      </table:table>
      <text:p text:style-name="Normal"/>
      <text:p text:style-name="P271">_________________</text:p>
      <text:p text:style-name="P272">Priedo pakeitimai:</text:p>
      <text:p text:style-name="P273"><text:span text:style-name="T274">Nr.<text:s/></text:span><text:a xlink:href="https://www.e-tar.lt/portal/legalAct.html?documentId=TAR.B50DB45EF07E" office:target-frame-name="_top" xlink:show="replace"><text:span text:style-name="T275">1092</text:span></text:a><text:span text:style-name="T276">, 2006-10-31, Žin., 2006, Nr.<text:s/></text:span><text:span text:style-name="T277">118-4490 (2006-11-04), i. k. 1061100NUTA00001092</text:span></text:p>
      <text:p text:style-name="P278"><text:span text:style-name="T279">Nr.<text:s/></text:span><text:a xlink:href="https://www.e-tar.lt/portal/legalAct.html?documentId=TAR.6A470A90AEA5" office:target-frame-name="_top" xlink:show="replace"><text:span text:style-name="T280">1288</text:span></text:a><text:span text:style-name="T281">, 2008-12-03, Žin., 2008, Nr. 142-5636 (2008-12-11), i. k. 1081100NUTA00001288</text:span></text:p>
      <text:p text:style-name="Normal"/>
      <text:p text:style-name="P282"/>
      <text:p text:style-name="P283"/>
      <text:soft-page-break/>
      <text:p text:style-name="P284">Nuostolių dėl fitosanitarijos priemonių<text:s/></text:p>
      <text:p text:style-name="P285">naudojimo dalinio kompensavimo<text:s/></text:p>
      <text:p text:style-name="P286">taisyklių</text:p>
      <text:p text:style-name="P287">2<text:s/>priedas<text:s/></text:p>
      <text:p text:style-name="P288">(Lietuvos Respublikos Vyriausybės<text:s/></text:p>
      <text:p text:style-name="P289">2011 m. gegužės 11 d.<text:s/></text:p>
      <text:p text:style-name="P290">nutarimo Nr. 558 redakcija)</text:p>
      <text:p text:style-name="Normal"/>
      <text:p text:style-name="P291"><text:span text:style-name="T292">(Pažymos apie fitosanitarijos priemonių naudojimą forma)</text:span></text:p>
      <text:p text:style-name="P293"/>
      <text:p text:style-name="P294"><draw:frame draw:z-index="0" draw:id="id0" draw:style-name="a1" draw:name="Object 1" text:anchor-type="as-char" svg:x="0in" svg:y="0in" svg:width="0.61458in" svg:height="0.677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295"><text:span text:style-name="T296">(herbas)</text:span></text:p>
      <text:p text:style-name="P297"/>
      <text:p text:style-name="P298">VALSTYBINĖ AUGALININKYSTĖS TARNYBA PRIE ŽEMĖS ŪKIO MINISTERIJOS</text:p>
      <text:p text:style-name="P299"/>
      <text:p text:style-name="P300">________________________________________________________________</text:p>
      <text:p text:style-name="P301">(Valstybinės augalininkystės tarnybos prie Žemės ūkio ministerijos duomenys)</text:p>
      <text:p text:style-name="Normal"/>
      <text:p text:style-name="Normal">Nacionalinei mokėjimo agentūrai prie</text:p>
      <text:p text:style-name="Normal">Žemės ūkio ministerijos</text:p>
      <text:p text:style-name="Normal"/>
      <text:h text:style-name="P302" text:outline-level="2"><text:span text:style-name="T303">PAŽYMA<text:s/></text:span><text:span text:style-name="T304"><text:line-break/>APIE FITOSANITARIJOS PRIEMONIŲ NAUDOJIMĄ</text:span></text:h>
      <text:p text:style-name="Normal"/>
      <text:p text:style-name="P305">__________ Nr.</text:p>
      <text:soft-page-break/>
      <text:p text:style-name="P306">(data)</text:p>
      <text:p text:style-name="Normal"/>
      <text:p text:style-name="P307">Pažymima, kad<text:s/><text:tab/></text:p>
      <text:p text:style-name="P308">(nurodomas asmens vardas ir pavardė, asmens kodas / žemės ūkio valdos<text:s/></text:p>
      <text:p text:style-name="P309">_<text:tab/></text:p>
      <text:p text:style-name="P310">identifikavimo kodas, juridinio asmens, kitos organizacijos ar padalinio pavadinimas /<text:s/></text:p>
      <text:p text:style-name="P311">_<text:tab/></text:p>
      <text:p text:style-name="P312">juridinio asmens, kitos organizacijos ar padalinio kodas, buveinės / gyvenamosios vietos adresas)</text:p>
      <text:p text:style-name="P313">augalams ir augaliniams produktams buvo naudojamos fitosanitarijos<text:s/>priemonės.<text:s/></text:p>
      <text:p text:style-name="P314">Vadovaujantis Lietuvos Respublikos Vyriausybės 2003 m. gruodžio 31 d. nutarimu Nr. 1706 „Dėl Nuostolių dėl fitosanitarijos priemonių naudojimo dalinio kompensavimo taisyklių“, už fitosanitarijos priemonių naudojimą turi būti kompensuojama:</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Augalo ir augalinio produkto pavadinimas</text:p>
          </table:table-cell>
          <table:table-cell table:style-name="TableCell326">
            <text:p text:style-name="P327">Fitosanitarijos priemonių naudojimo priežastis</text:p>
          </table:table-cell>
          <table:table-cell table:style-name="TableCell328">
            <text:p text:style-name="P329">Augalo ir augalinio produkto, kuriam buvo naudojamos fitosanitarijos priemonės, kiekis (tonomis, vienetais, hektarais)</text:p>
          </table:table-cell>
          <table:table-cell table:style-name="TableCell330">
            <text:p text:style-name="P331">Kompensacijos dydis (litais už toną, vienetą, hektarą)<text:s/></text:p>
          </table:table-cell>
          <table:table-cell table:style-name="TableCell332">
            <text:p text:style-name="P333">Kompensacijos suma (litais)</text:p>
          </table:table-cell>
          <table:table-cell table:style-name="TableCell334">
            <text:p text:style-name="P335">Perskaičiuota kompensacijos suma (litais)</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Iš viso</text:p>
          </table:table-cell>
          <table:table-cell table:style-name="TableCell360">
            <text:p text:style-name="P361">Iš viso</text:p>
          </table:table-cell>
        </table:table-row>
      </table:table>
      <text:p text:style-name="Normal"/>
      <text:p text:style-name="P362"><text:span text:style-name="T363">Pastaba.</text:span><text:s/>Patvirtiname, kad pareiškėjui nebuvo paskirta administracinė nuobauda už Lietuvos Respublikos administracinių teisės pažeidimų kodekso (Žin., 1985, Nr. 1-1<text:span text:style-name="T364">)<text:s/></text:span>105 straipsnyje numatytą administracinį teisės pažeidimą.</text:p>
      <text:p text:style-name="Normal"/>
      <text:p text:style-name="P365">(Pareigų pavadinimas)<text:tab/>(Parašas)<text:tab/>(Vardas<text:s/>ir pavardė)</text:p>
      <text:p text:style-name="P366"/>
      <text:soft-page-break/>
      <text:p text:style-name="P367">(Rengėjo nuoroda)</text:p>
      <text:p text:style-name="P368"/>
      <text:p text:style-name="P369">_________________</text:p>
      <text:p text:style-name="P370">Priedo pakeitimai:</text:p>
      <text:p text:style-name="P371"><text:span text:style-name="T372">Nr.<text:s/></text:span><text:a xlink:href="https://www.e-tar.lt/portal/legalAct.html?documentId=TAR.B50DB45EF07E" office:target-frame-name="_top" xlink:show="replace"><text:span text:style-name="T373">1092</text:span></text:a><text:span text:style-name="T374">, 2006-10-31, Žin., 2006, Nr. 118-4490 (2006-11-04), i. k. 1061100NUTA00001092</text:span></text:p>
      <text:p text:style-name="P375"><text:span text:style-name="T376">Nr.<text:s/></text:span><text:a xlink:href="https://www.e-tar.lt/portal/legalAct.html?documentId=TAR.6A470A90AEA5" office:target-frame-name="_top" xlink:show="replace"><text:span text:style-name="T377">1288</text:span></text:a><text:span text:style-name="T378">, 2008-12-03, Žin., 2008, Nr. 142-5636 (2008-12-11), i. k. 1081100NUTA00001288</text:span></text:p>
      <text:p text:style-name="Normal"/>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Vyriausybė, Nutarimas</text:span></text:p>
      <text:p text:style-name="P388"><text:span text:style-name="T389">Nr.<text:s/></text:span><text:a xlink:href="https://www.e-tar.lt/portal/legalAct.html?documentId=TAR.B50DB45EF07E" office:target-frame-name="_top" xlink:show="replace"><text:span text:style-name="T390">1092</text:span></text:a><text:span text:style-name="T391">, 2006-10-31, Žin., 2006, Nr. 118-4490 (2006-11-04), i. k. 1061100NUTA00001092</text:span></text:p>
      <text:p text:style-name="P392"><text:span text:style-name="T393">Dėl Lietuvos Respublikos Vyriausybės 2003 m. gruodžio 31 d. nutarimo Nr. 1706 "Dėl Nuostolių<text:s/></text:span><text:span text:style-name="T394">dėl fitosanitarijos priemonių taikymo dalinio kompensavimo tvarkos" pakeitimo</text:span></text:p>
      <text:p text:style-name="P395"/>
      <text:p text:style-name="P396"><text:span text:style-name="T397">2.</text:span></text:p>
      <text:p text:style-name="P398"><text:span text:style-name="T399">Lietuvos Respublikos Vyriausybė, Nutarimas</text:span></text:p>
      <text:p text:style-name="P400"><text:span text:style-name="T401">Nr.<text:s/></text:span><text:a xlink:href="https://www.e-tar.lt/portal/legalAct.html?documentId=TAR.6A470A90AEA5" office:target-frame-name="_top" xlink:show="replace"><text:span text:style-name="T402">1288</text:span></text:a><text:span text:style-name="T403">, 2008-12-03, Žin., 2008, Nr. 142-5636 (2</text:span><text:span text:style-name="T404">008-12-11), i. k. 1081100NUTA00001288</text:span></text:p>
      <text:p text:style-name="P405"><text:span text:style-name="T406">Dėl Lietuvos Respublikos Vyriausybės 2003 m. gruodžio 31 d. nutarimo Nr. 1706 "Dėl Nuostolių dėl fitosanitarijos priemonių taikymo dalinio kompensavimo taisyklių" pakeitimo</text:span></text:p>
      <text:p text:style-name="P407"/>
      <text:p text:style-name="P408"><text:span text:style-name="T409">3.</text:span></text:p>
      <text:p text:style-name="P410"><text:span text:style-name="T411">Lietuvos Respublikos Vyriausybė, Nutarima</text:span><text:span text:style-name="T412">s</text:span></text:p>
      <text:p text:style-name="P413"><text:span text:style-name="T414">Nr.<text:s/></text:span><text:a xlink:href="https://www.e-tar.lt/portal/legalAct.html?documentId=TAR.5DCF0546F0D1" office:target-frame-name="_top" xlink:show="replace"><text:span text:style-name="T415">558</text:span></text:a><text:span text:style-name="T416">, 2011-05-11, Žin., 2011, Nr. 58-2769 (2011-05-14), i. k. 1111100NUTA00000558</text:span></text:p>
      <text:p text:style-name="P417"><text:span text:style-name="T418">Dėl Lietuvos Respublikos Vyriausybės 2003 m. gruodžio 31 d. nutarimo Nr. 1706 "Dėl Nuos</text:span><text:span text:style-name="T419">tolių dėl fitosanitarijos priemonių taikymo dalinio kompensavimo taisyklių"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29T09:46:00Z</meta:creation-date>
    <dc:date>2023-07-29T09:46:00Z</dc:date>
    <meta:template xlink:href="Normal.dotm" xlink:type="simple"/>
    <meta:editing-cycles>2</meta:editing-cycles>
    <meta:editing-duration>PT0S</meta:editing-duration>
    <meta:document-statistic meta:page-count="14" meta:paragraph-count="108" meta:word-count="2213" meta:character-count="17537" meta:row-count="514" meta:non-whitespace-character-count="15432"/>
  </office:meta>
</office:document-meta>
</file>