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font-style="italic" style:font-style-asian="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tab-stops>
          <style:tab-stop style:type="left" style:position="0.7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text-properties fo:font-weight="bold" style:font-weight-asian="bold" fo:color="#000000"/>
    </style:style>
    <style:style style:name="P1081" style:parent-style-name="Normal" style:family="paragraph">
      <style:paragraph-properties fo:text-align="justify" fo:margin-left="1.5833in" fo:text-indent="-1.0909in">
        <style:tab-stops/>
      </style:paragraph-propertie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indent="0.4916in"/>
    </style:style>
    <style:style style:name="P1143" style:parent-style-name="Normal" style:family="paragraph">
      <style:paragraph-properties fo:text-indent="0.4916in"/>
    </style:style>
    <style:style style:name="P1144" style:parent-style-name="Normal" style:family="paragraph">
      <style:paragraph-properties fo:text-indent="0.4916in"/>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12">Suvestinė redakcija nuo 2010-01-05 iki 2010-09-30</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h text:style-name="P293" text:outline-level="2"><text:span text:style-name="T294">TREČIASIS</text:span><text:span text:style-name="T295"><text:s/>SKIRSNIS</text:span></text:h>
      <text:h text:style-name="P296" text:outline-level="2"><text:span text:style-name="T297">BENDRIJOS STEIGIMAS</text:span></text:h>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27"><text:span text:style-name="T328">3</text:span><text:span text:style-name="T329">.<text:s/></text:span><text:span text:style-name="T330">Steigiamajame susirinkime turi teisę dalyvauti ir balsuoti visi sodininkai. Steigiamajame susirinkime jie turi tas pačias teises kaip ir steigėjai.</text:span></text:p>
      <text:p text:style-name="P331"><text:span text:style-name="T332">4</text:span><text:span text:style-name="T333">. Steigiamajam susirinkimui (taip pat pakartotiniam susirinkimui) taikomos šio Įstatymo nuostatos bendr</text:span><text:span text:style-name="T334">ijos narių susirinkimui dėl kvorumo, sprendimų priėmimo bei protokolo surašymo.<text:s/></text:span></text:p>
      <text:p text:style-name="P335"><text:span text:style-name="T336">5</text:span><text:span text:style-name="T337">. Steigiamasis susirinkimas turi patvirtinti bendrijos įstatus, išrinkti bendrijos narių susirinkimo renkamų bendrijos organų narius, priimti sprendimą dėl bendrijos buve</text:span><text:span text:style-name="T338">inės.</text:span><text:s/></text:p>
      <text:p text:style-name="P339">Straipsnio dalies pakeitimai:</text:p>
      <text:p text:style-name="P340"><text:span text:style-name="T341">Nr.<text:s/></text:span><text:a xlink:href="https://www.e-tar.lt/portal/legalAct.html?documentId=TAR.EDACA2DBCE82" office:target-frame-name="_top" xlink:show="replace"><text:span text:style-name="T342">XI-603</text:span></text:a><text:span text:style-name="T343">, 2009-12-22, Žin., 2010, Nr. 1-14 (2010-01-05), i. k. 1091010ISTA00XI-603</text:span></text:p>
      <text:p text:style-name="Normal"/>
      <text:p text:style-name="P344"><text:span text:style-name="T345">6</text:span><text:span text:style-name="T346">. Steigiamojo susirinkimo sprendimai priimami<text:s/></text:span><text:span text:style-name="T347">kvalifikuota 2/3 susirinkime dalyvavusių mėgėjiško sodo teritorijos sodininkų balsų dauguma.</text:span></text:p>
      <text:p text:style-name="P348"><text:span text:style-name="T349">7</text:span><text:span text:style-name="T350">. Jeigu steigiamasis susirinkimas neįvyksta, pakartotinis bendrijos steigiamasis susirinkimas šaukiamas ne anksčiau kaip po dviejų savaičių, skaičiuojant nuo<text:s/></text:span><text:span text:style-name="T351">prieš tai skelbto steigiamojo susirinkimo dienos. Pakartotinis steigiamasis susirinkimas šaukiamas tokia pat tvarka kaip ir neįvykęs susirinkimas.</text:span></text:p>
      <text:p text:style-name="Normal"/>
      <text:p text:style-name="P352"><text:span text:style-name="T353">11</text:span><text:span text:style-name="T354"><text:s/>straipsnis.<text:s/></text:span><text:span text:style-name="T355">Bendrijos įstatai</text:span></text:p>
      <text:p text:style-name="P356"><text:span text:style-name="T357">1</text:span><text:span text:style-name="T358">. Bendrijos įstatai yra bendrijos steigimo dokumentas, kuriuo ji</text:span><text:span text:style-name="T359"><text:s/>vadovaujasi savo veikloje.<text:s/></text:span></text:p>
      <text:p text:style-name="P360"><text:span text:style-name="T361">2</text:span><text:span text:style-name="T362">. Bendrijos įstatuose turi būti nurodyta:<text:s/></text:span></text:p>
      <text:p text:style-name="P363"><text:span text:style-name="T364">1</text:span><text:span text:style-name="T365">) bendrijos pavadinimas;<text:s/></text:span></text:p>
      <text:p text:style-name="P366"><text:span text:style-name="T367">2</text:span><text:span text:style-name="T368">) teisinė forma – bendrija;</text:span></text:p>
      <text:p text:style-name="P369"><text:span text:style-name="T370">3</text:span><text:span text:style-name="T371">) bendrijos buveinės keitimo tvarka;</text:span><text:s/></text:p>
      <text:p text:style-name="P372">Straipsnio punkto pakeitimai:</text:p>
      <text:p text:style-name="P373"><text:span text:style-name="T374">Nr.<text:s/></text:span><text:a xlink:href="https://www.e-tar.lt/portal/legalAct.html?documentId=TAR.EDACA2DBCE82" office:target-frame-name="_top" xlink:show="replace"><text:span text:style-name="T375">XI-603</text:span></text:a><text:span text:style-name="T376">, 2009-12-22, Žin., 2010, Nr. 1-14 (2010-01-05), i. k. 1091010ISTA00XI-603</text:span></text:p>
      <text:p text:style-name="Normal"/>
      <text:p text:style-name="P377"><text:span text:style-name="T378">4</text:span><text:span text:style-name="T379">) bendrijos veiklos tikslai;</text:span></text:p>
      <text:p text:style-name="P380"><text:span text:style-name="T381">5</text:span><text:span text:style-name="T382">) narystės bendrijoje sąlygos, bendrijos narių teisės, pareigos;<text:s/></text:span></text:p>
      <text:p text:style-name="P383"><text:span text:style-name="T384">6</text:span><text:span text:style-name="T385">) priėmimo į bendrijos</text:span><text:span text:style-name="T386"><text:s/>narius, išstojimo ir pašalinimo iš bendrijos narių sąlygos ir tvarka;</text:span></text:p>
      <text:p text:style-name="P387"><text:span text:style-name="T388">7</text:span><text:span text:style-name="T389">) bendrijos narių susirinkimo kompetencija, jo šaukimo ir balsavimo jame tvarka;</text:span></text:p>
      <text:p text:style-name="P390"><text:span text:style-name="T391">8</text:span><text:span text:style-name="T392">) bendrijos valdymo organai, jų kompetencija, rinkimo ir atšaukimo tvarka bei šių organų narių</text:span><text:span text:style-name="T393"><text:s/>atsakomybė;</text:span></text:p>
      <text:p text:style-name="P394"><text:span text:style-name="T395">9</text:span><text:span text:style-name="T396">) kiti bendrijos organai, jų kompetencija bei šių organų rinkimo ir atšaukimo tvarka;</text:span></text:p>
      <text:p text:style-name="P397"><text:span text:style-name="T398">10</text:span><text:span text:style-name="T399">) tikslinių, kaupiamųjų ir kitų su bendrijos veikla susijusių įnašų nustatymo ir mokėjimo tvarka, nepiniginių įnašų įvertinimo bei bendrijos narių</text:span><text:span text:style-name="T400"><text:s/>ir jų šeimos narių darbo sąnaudų įskaitymo į įnašus tvarka;</text:span></text:p>
      <text:p text:style-name="P401"><text:span text:style-name="T402">11</text:span><text:span text:style-name="T403">) bendrijos pajamų paskirstymo bei naudojimo tvarka;</text:span></text:p>
      <text:p text:style-name="P404"><text:span text:style-name="T405">12</text:span><text:span text:style-name="T406">) bendrijos finansiniai metai, jeigu jie nėra kalendoriniai metai;</text:span></text:p>
      <text:p text:style-name="P407"><text:span text:style-name="T408">13</text:span><text:span text:style-name="T409">) bendrijos įstatų keitimo tvarka;</text:span></text:p>
      <text:p text:style-name="P410"><text:span text:style-name="T411">14</text:span><text:span text:style-name="T412">) bendrijos veik</text:span><text:span text:style-name="T413">los laikotarpis, jei jis yra ribotas.</text:span></text:p>
      <text:p text:style-name="P414"><text:span text:style-name="T415">3</text:span><text:span text:style-name="T416">. Įstatuose gali būti ir kitų įstatymams neprieštaraujančių nuostatų.</text:span></text:p>
      <text:p text:style-name="P417"><text:span text:style-name="T418">4</text:span><text:span text:style-name="T419">. Bendrijos įstatus po steigiamojo susirinkimo turi pasirašyti visi steigėjai. Pakeistus bendrijos įstatus pasirašo narių susirinkimo, p</text:span><text:span text:style-name="T420">riėmusio sprendimą pakeisti bendrijos įstatus, įgaliotas asmuo.</text:span></text:p>
      <text:p text:style-name="P421"><text:span text:style-name="T422">5</text:span><text:span text:style-name="T423">.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424"><text:span text:style-name="T425">12</text:span><text:span text:style-name="T426"><text:s/>straipsn</text:span><text:span text:style-name="T427">is.<text:s/></text:span><text:span text:style-name="T428">Bendrijos vidaus tvarkos taisyklės</text:span></text:p>
      <text:p text:style-name="P429"><text:span text:style-name="T430">1</text:span><text:span text:style-name="T431">. Bendrijos vidaus tvarkos taisyklės nustato vidaus tvarką sodininkų bendrijai priskirtoje mėgėjiško sodo teritorijoje.</text:span></text:p>
      <text:p text:style-name="P432"><text:span text:style-name="T433">2</text:span><text:span text:style-name="T434">. Bendrijos vidaus tvarkos taisyklėse gali būti nustatytas ramybės laikas nakties metu,</text:span><text:span text:style-name="T435"><text:s/>atliekų tvarkymo reikalavimai, sodo sklype leidžiamų laikyti smulkių naminių gyvūnų (triušių, nutrijų, šunų, paukščių, bičių ir kt.) rūšių sąrašas, jų laikymo tvarka ir sąlygos, bendrojo naudojimo objektų priežiūros bei kiti sodininkams svarbūs bendro gyv</text:span><text:span text:style-name="T436">enimo klausimai.</text:span></text:p>
      <text:p text:style-name="P437"><text:span text:style-name="T438">3</text:span><text:span text:style-name="T439">. Bendrijos vidaus tvarkos taisykles tvirtina bendrijos narių susirinkimas. Taisyklės skelbiamos viešai bendrijos įstatų nustatyta tvarka.</text:span></text:p>
      <text:p text:style-name="P440">4. Bendrijos vidaus tvarkos taisyklės yra privalomos visiems asmenims, įsigijusiems mėgėjiško sodo teritorijoje sodo sklypą.<text:s/></text:p>
      <text:p text:style-name="P441">Straipsnio dalies pakeitimai:</text:p>
      <text:p text:style-name="P442"><text:span text:style-name="T443">Nr.<text:s/></text:span><text:a xlink:href="https://www.e-tar.lt/portal/legalAct.html?documentId=TAR.647A5214E34A" office:target-frame-name="_top" xlink:show="replace"><text:span text:style-name="T444">X-1795</text:span></text:a><text:span text:style-name="T445">, 2008-11-11, Žin., 2008, Nr. 135-5231 (2008-11-25), i. k. 1081010ISTA00X-1795</text:span></text:p>
      <text:p text:style-name="Normal"/>
      <text:p text:style-name="P446"><text:span text:style-name="T447">13</text:span><text:span text:style-name="T448"><text:s/>straipsnis.<text:s/></text:span><text:span text:style-name="T449">Bendrijos registravimas</text:span></text:p>
      <text:p text:style-name="P450"><text:span text:style-name="T451">1</text:span><text:span text:style-name="T452">. Bendrija laikoma įsteigta nuo jos įregistravimo juridinių asmenų registre.</text:span></text:p>
      <text:p text:style-name="P453"><text:span text:style-name="T454">2</text:span><text:span text:style-name="T455">. Bendrija įregistruojama po to, kai įvyko steigiamasis susirinkimas, kuriame buvo patvirtinti bendrijos įstatai, išrinkti pagal ben</text:span><text:span text:style-name="T456">drijos įstatus narių susirinkimo renkami bendrijos organai, taip pat kai juridinių asmenų registrui yra pateikti Civiliniame kodekse ir šiame Įstatyme nurodyti dokumentai.<text:s/></text:span></text:p>
      <text:p text:style-name="P457"><text:span text:style-name="T458">3</text:span><text:span text:style-name="T459">. Bendrijai įregistruoti, be Civilinio kodekso 2.64 straipsnyje nurodytų dokum</text:span><text:span text:style-name="T460">entų, turi būti pateikta steigimo sutartis, steigiamojo susirinkimo protokolas, steigiamajame susirinkime dalyvavusių sodininkų sąrašas.</text:span></text:p>
      <text:p text:style-name="Normal"/>
      <text:h text:style-name="P461" text:outline-level="2"><text:span text:style-name="T462">KETVIRTASIS</text:span><text:span text:style-name="T463"><text:s/>SKIRSNIS</text:span></text:h>
      <text:p text:style-name="P464"><text:span text:style-name="T465">BENDRIJOS VALDYMAS</text:span></text:p>
      <text:p text:style-name="Normal"/>
      <text:p text:style-name="P466"><text:span text:style-name="T467">14</text:span><text:span text:style-name="T468"><text:s/>straipsnis.<text:s/></text:span><text:span text:style-name="T469">Bendrijos organai<text:s/></text:span></text:p>
      <text:p text:style-name="P470"><text:span text:style-name="T471">1</text:span><text:span text:style-name="T472">. Bendrijos organai yra:</text:span></text:p>
      <text:p text:style-name="P473"><text:span text:style-name="T474">1</text:span><text:span text:style-name="T475">) bendrijos narių susirinkimas;</text:span></text:p>
      <text:p text:style-name="P476"><text:span text:style-name="T477">2</text:span><text:span text:style-name="T478">) vienasmenis – tik bendrijos pirmininkas arba kolegialus – bendrijos valdyba.</text:span></text:p>
      <text:p text:style-name="P479">2. Bendrijos susirinkimas gali rinkti revizijos komisiją (revizorių).<text:s/></text:p>
      <text:p text:style-name="P480">Straipsnio dalies pakeitimai:</text:p>
      <text:p text:style-name="P481"><text:span text:style-name="T482">Nr.<text:s/></text:span><text:a xlink:href="https://www.e-tar.lt/portal/legalAct.html?documentId=TAR.647A5214E34A" office:target-frame-name="_top" xlink:show="replace"><text:span text:style-name="T483">X-1795</text:span></text:a><text:span text:style-name="T484">, 2008-11-11, Žin., 2008, Nr. 135-5231 (2008-11-25), i. k. 1081010ISTA00X-1795</text:span></text:p>
      <text:p text:style-name="Normal"/>
      <text:p text:style-name="P485"><text:span text:style-name="T486">3</text:span><text:span text:style-name="T487">. Bendrija įgyja civilines teises, prisiima pareigas ir jas įgyvendina per savo valdymo organus.<text:s/></text:span></text:p>
      <text:p text:style-name="Normal"/>
      <text:p text:style-name="P488"><text:span text:style-name="T489">15</text:span><text:span text:style-name="T490"><text:s/>straipsnis.<text:s/></text:span><text:span text:style-name="T491">Bendrijos narių susirinkimas</text:span></text:p>
      <text:p text:style-name="P492"><text:span text:style-name="T493">1</text:span><text:span text:style-name="T494">. Bendrijos narių susirinkimas turi išimtinę teisę:</text:span></text:p>
      <text:p text:style-name="P495"><text:span text:style-name="T496">1</text:span><text:span text:style-name="T497">) keisti bendrijos įstatus;</text:span></text:p>
      <text:p text:style-name="P498"><text:span text:style-name="T499">2</text:span><text:span text:style-name="T500">) iš bendrijos</text:span><text:span text:style-name="T501"><text:s/>narių rinkti ir atšaukti</text:span><text:span text:style-name="T502"><text:s/></text:span><text:span text:style-name="T503">bendrijos valdymo organo narius, o kai yra valdyba, iš jos narių rinkti valdybos pirmininką bei tvirtinti valdybos darbo reglamentą;</text:span></text:p>
      <text:p text:style-name="P504"><text:span text:style-name="T505">3</text:span><text:span text:style-name="T506">) nustatyti bendrijos ūkinės veiklos organizavimo ir valdymo tvarką bei su tuo susijusius įg</text:span><text:span text:style-name="T507">aliojimus valdymo organui, taip pat jų darbo apmokėjimo sąlygas, samdomų darbuotojų skaičių ir jų darbo apmokėjimo tvarką arba sutarčių su mėgėjiško sodo teritorijos priežiūros ir administravimo paslaugas teikiančiomis įmonėmis ar asmenimis sudarymo sąlyga</text:span><text:span text:style-name="T508">s;</text:span><text:span text:style-name="T509"><text:s/></text:span></text:p>
      <text:p text:style-name="P510"><text:span text:style-name="T511">4</text:span><text:span text:style-name="T512">) iš bendrijos narių rinkti revizijos komisiją bei jos pirmininką (revizorių) ir tvirtinti šios komisijos darbo reglamentą. Jeigu revizijos komisija nesudaroma (revizorius nerenkamas), rinkti ir atšaukti audito įmonę, nustatyti audito paslaugų apm</text:span><text:span text:style-name="T513">okėjimo sąlygas;</text:span></text:p>
      <text:p text:style-name="P514"><text:span text:style-name="T515">5</text:span><text:span text:style-name="T516">) tvirtinti bendrijos metinę pajamų ir išlaidų sąmatą, bendrojo naudojimo objektų atnaujinimo (remonto ar rekonstrukcijos) ar modernizavimo metinį bei ilgalaikį planą, lėšų įstatymuose ir kituose teisės aktuose nurodytiems privalomies</text:span><text:span text:style-name="T517">iems statinių naudojimo ir priežiūros reikalavimams įgyvendinti kaupimo tvarką;</text:span></text:p>
      <text:p text:style-name="P518"><text:span text:style-name="T519">6</text:span><text:span text:style-name="T520">) vertinti bendrijos valdymo organo veiklą, tvirtinti metinę bendrijos ūkinės ir finansinės veiklos ataskaitą ir revizijos komisijos (revizoriaus) ar audito išvadas apie b</text:span><text:span text:style-name="T521">endrijos finansinę veiklą;</text:span></text:p>
      <text:p text:style-name="P522">7) spręsti bendrijos narių šalinimo iš bendrijos klausimus;<text:s/></text:p>
      <text:p text:style-name="P523">Straipsnio punkto pakeitimai:</text:p>
      <text:p text:style-name="P524"><text:span text:style-name="T525">Nr.<text:s/></text:span><text:a xlink:href="https://www.e-tar.lt/portal/legalAct.html?documentId=TAR.4F78E4250FDB" office:target-frame-name="_top" xlink:show="replace"><text:span text:style-name="T526">XI-266</text:span></text:a><text:span text:style-name="T527">, 2009-05-21, Žin., 2009, Nr. 67-2684<text:s/></text:span><text:span text:style-name="T528">(2009-06-06), i. k. 1091010ISTA00XI-266</text:span></text:p>
      <text:p text:style-name="Normal"/>
      <text:p text:style-name="P529"><text:span text:style-name="T530">8</text:span><text:span text:style-name="T531">) nustatyti disponavimo bendrijos turtu ir lėšomis tvarką, spręsti lėšų skolinimosi bei pajamų paskirstymo klausimus;</text:span></text:p>
      <text:p text:style-name="P532"><text:span text:style-name="T533">9</text:span><text:span text:style-name="T534">) nustatyti ir tvirtinti bendrijos vidaus tvarkos taisykles;</text:span></text:p>
      <text:p text:style-name="P535"><text:span text:style-name="T536">10</text:span><text:span text:style-name="T537">) spręsti klausimus<text:s/></text:span><text:span text:style-name="T538">dėl bendrijos stojimo į susivienijimus ir draugijas, išstojimo iš jų;</text:span></text:p>
      <text:p text:style-name="P539"><text:span text:style-name="T540">11</text:span><text:span text:style-name="T541">) priimti sprendimą dėl bendrijos reorganizavimo ir patvirtinti reorganizavimo sąlygas;</text:span></text:p>
      <text:p text:style-name="P542"><text:span text:style-name="T543">12</text:span><text:span text:style-name="T544">) priimti sprendimą pertvarkyti bendriją;</text:span></text:p>
      <text:p text:style-name="P545"><text:span text:style-name="T546">13</text:span><text:span text:style-name="T547">) priimti sprendimą likviduoti bendrij</text:span><text:span text:style-name="T548">ą, atšaukti bendrijos likvidavimą, išskyrus šiame Įstatyme nustatytas išimtis;</text:span></text:p>
      <text:p text:style-name="P549"><text:span text:style-name="T550">14</text:span><text:span text:style-name="T551">) rinkti ir atšaukti bendrijos likvidatorių, išskyrus šiame Įstatyme nustatytas išimtis;<text:s/></text:span></text:p>
      <text:p text:style-name="P552"><text:span text:style-name="T553">15</text:span><text:span text:style-name="T554">) spręsti mėgėjiško sodo teritorijos kraštovaizdžio tvarkymo ir priežiūros,</text:span><text:span text:style-name="T555"><text:s/>užstatymo ir kitus teritorijos planavimo, infrastruktūros plėtros ir bendrijos bendro naudojimo turto naudojimo, tvarkymo ir pardavimo klausimus.</text:span></text:p>
      <text:p text:style-name="P556"><text:span text:style-name="T557">2</text:span><text:span text:style-name="T558">. Bendrijos narių susirinkimas gali priimti sprendimus ir kitais pagal bendrijos įstatus jo kompetenci</text:span><text:span text:style-name="T559">jai priskirtais klausimais.<text:s/></text:span></text:p>
      <text:p text:style-name="P560"><text:span text:style-name="T561">3</text:span><text:span text:style-name="T562">. Bendrijos narių susirinkimas neturi teisės pavesti kitiems bendrijos organams spręsti jo kompetencijai priskirtų klausimų.</text:span></text:p>
      <text:p text:style-name="P563"><text:span text:style-name="T564">4</text:span><text:span text:style-name="T565">. Bendrijos narių susirinkimo sprendimai priimami paprasta dalyvaujančių susirinkime narių balsų dauguma, jeigu šis Įstatymas nenustato kitaip.<text:s/></text:span></text:p>
      <text:p text:style-name="P566">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567">Straipsnio dalies pakeitimai:</text:p>
      <text:p text:style-name="P568"><text:span text:style-name="T569">Nr.<text:s/></text:span><text:a xlink:href="https://www.e-tar.lt/portal/legalAct.html?documentId=TAR.647A5214E34A" office:target-frame-name="_top" xlink:show="replace"><text:span text:style-name="T570">X-1795</text:span></text:a><text:span text:style-name="T571">, 2008-11-11, Žin., 2008, Nr. 135-5231 (2008-11-25), i. k. 1081010ISTA00X-1795</text:span></text:p>
      <text:p text:style-name="P572">Straipsnio dalies numeracijos pakeitimas:</text:p>
      <text:p text:style-name="P573"><text:span text:style-name="T574">Nr.<text:s/></text:span><text:a xlink:href="https://www.e-tar.lt/portal/legalAct.html?documentId=TAR.4F78E4250FDB" office:target-frame-name="_top" xlink:show="replace"><text:span text:style-name="T575">XI-266</text:span></text:a><text:span text:style-name="T576">, 2009-05-21, Žin., 2009, Nr. 67-2684 (2009-06-06), i. k. 1091010ISTA00XI-266</text:span></text:p>
      <text:p text:style-name="Normal"/>
      <text:p text:style-name="P577"><text:span text:style-name="T578">16</text:span><text:span text:style-name="T579"><text:s/>straipsnis.<text:s/></text:span><text:span text:style-name="T580">Susirinkimų šaukimo ir organizavimo tvarka</text:span></text:p>
      <text:p text:style-name="P581">1. Bendrijos narių susirinkimo (eilinio ir neeilinio) šaukimo iniciatyvos teisę turi bendrijos valdymo organas, 1/10 bendrijos narių ir revizijos komisija (revizorius).<text:s/></text:p>
      <text:p text:style-name="P582">Straipsnio dalies pakeitimai:</text:p>
      <text:p text:style-name="P583"><text:span text:style-name="T584">Nr.<text:s/></text:span><text:a xlink:href="https://www.e-tar.lt/portal/legalAct.html?documentId=TAR.4F78E4250FDB" office:target-frame-name="_top" xlink:show="replace"><text:span text:style-name="T585">XI-266</text:span></text:a><text:span text:style-name="T586">, 2009-05-21, Žin., 2009, Nr.<text:s/></text:span><text:span text:style-name="T587">67-2684 (2009-06-06), i. k. 1091010ISTA00XI-266</text:span></text:p>
      <text:p text:style-name="Normal"/>
      <text:p text:style-name="P588">2. Bendrijos narių susirinkimas šaukiamas bendrijos valdymo organo sprendimu.</text:p>
      <text:p text:style-name="P589">3. Bendrijos narių susirinkimo šaukimo iniciatoriai valdymo organui pateikia paraišką. Joje turi būti nurodytos bendrijos<text:s/>narių susirinkimo sušaukimo priežastys ir tikslai, iniciatorių atstovas, pateikti pasiūlymai dėl susirinkimo darbotvarkės, vietos ir datos, siūlomų sprendimų projektai. Bendrijos narių susirinkimas turi įvykti ne vėliau kaip per vieną mėnesį nuo paraiškos<text:s/>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text:s/>(jeigu toks yra) ir viename iš pagrindinių Lietuvos Respublikos dienraščių.</text:p>
      <text:p text:style-name="P590">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591">Straipsnio dalies pakeitimai:</text:p>
      <text:p text:style-name="P592"><text:span text:style-name="T593">Nr.<text:s/></text:span><text:a xlink:href="https://www.e-tar.lt/portal/legalAct.html?documentId=TAR.4F78E4250FDB" office:target-frame-name="_top" xlink:show="replace"><text:span text:style-name="T594">XI-266</text:span></text:a><text:span text:style-name="T595">, 2009-05-21, Žin., 200</text:span><text:span text:style-name="T596">9, Nr. 67-2684 (2009-06-06), i. k. 1091010ISTA00XI-266</text:span></text:p>
      <text:p text:style-name="Normal"/>
      <text:p text:style-name="P597">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598">Straipsnio dalies pakeitimai:</text:p>
      <text:p text:style-name="P599"><text:span text:style-name="T600">Nr.<text:s/></text:span><text:a xlink:href="https://www.e-tar.lt/portal/legalAct.html?documentId=TAR.4F78E4250FDB" office:target-frame-name="_top" xlink:show="replace"><text:span text:style-name="T601">XI-266</text:span></text:a><text:span text:style-name="T602">, 2009-05-21, Žin., 2009, Nr. 67-2684 (2009-06-06), i. k.<text:s/></text:span><text:span text:style-name="T603">1091010ISTA00XI-266</text:span></text:p>
      <text:p text:style-name="Normal"/>
      <text:p text:style-name="P604">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05">Straipsnio dalies pakeitimai:</text:p>
      <text:p text:style-name="P606"><text:span text:style-name="T607">Nr.<text:s/></text:span><text:a xlink:href="https://www.e-tar.lt/portal/legalAct.html?documentId=TAR.4F78E4250FDB" office:target-frame-name="_top" xlink:show="replace"><text:span text:style-name="T608">XI-266</text:span></text:a><text:span text:style-name="T609">, 2009-05-21, Žin., 2009, Nr. 67-2684 (2009-06-06), i. k. 1091010ISTA00XI-266</text:span></text:p>
      <text:p text:style-name="Normal"/>
      <text:p text:style-name="P610">7. Bendrijos narių susirinkime bendrijos nariai dalyvauja patys ar per įgaliotą asmenį. Bendrijos narių susirinkime kiekvienas bendrijos narys turi po vieną balsą.</text:p>
      <text:p text:style-name="P611">8. Bendrijos nariai sprendimus gali priimti ir nesušaukę susirinkimo, bet jie turi raštu pareikšti nuomonę apie savo sprendimą bendrijos įstatų nustatyta tvarka.</text:p>
      <text:p text:style-name="P612">9. Bendrijos narių susirinkime dalyvaujantys bendrijos nariai registruojami pasirašytinai susirinkimo dalyvių sąraše. Už bendrijos narį, atstovaujamą įgalioto asmens pagal šio straipsnio 7 ir 16 dalis, pasirašo<text:s/>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13">Straipsnio dalies pakeitimai:</text:p>
      <text:p text:style-name="P614"><text:span text:style-name="T615">Nr.<text:s/></text:span><text:a xlink:href="https://www.e-tar.lt/portal/legalAct.html?documentId=TAR.4F78E4250FDB" office:target-frame-name="_top" xlink:show="replace"><text:span text:style-name="T616">XI-266</text:span></text:a><text:span text:style-name="T617">, 2009-05-21, Žin., 2009, Nr. 67-2684 (2009-06-06), i. k.<text:s/></text:span><text:span text:style-name="T618">1091010ISTA00XI-266</text:span></text:p>
      <text:p text:style-name="Normal"/>
      <text:p text:style-name="P619">10. Bendrijos narių susirinkimas gali priimti sprendimus ir yra laikomas įvykusiu, kai jame dalyvauja daugiau kaip 1/2 bendrijos narių. Jeigu kvorumo nėra, bendrijos narių susirinkimas laikomas neįvykusiu ir ne anksčiau kaip po 14<text:s/>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20">Straipsnio dalies pakeitimai:</text:p>
      <text:p text:style-name="P621"><text:span text:style-name="T622">Nr.<text:s/></text:span><text:a xlink:href="https://www.e-tar.lt/portal/legalAct.html?documentId=TAR.4F78E4250FDB" office:target-frame-name="_top" xlink:show="replace"><text:span text:style-name="T623">XI-266</text:span></text:a><text:span text:style-name="T624">, 2009-05-21, Žin., 2009, Nr. 67-2684 (2009-06-06), i. k. 1091010ISTA00XI-266</text:span></text:p>
      <text:p text:style-name="Normal"/>
      <text:p text:style-name="P625">11. Bendrijos narių susirinkimo sprendimai yra teisėti, kai už juos balsuoja daugiau kaip 1/2 susirinkime dalyvaujančių bendrijos narių,<text:s/>išskyrus šio straipsnio 12 dalyje numatytus atvejus.</text:p>
      <text:p text:style-name="P626">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627">Straipsnio dalies pakeitimai:</text:p>
      <text:p text:style-name="P628"><text:span text:style-name="T629">Nr.<text:s/></text:span><text:a xlink:href="https://www.e-tar.lt/portal/legalAct.html?documentId=TAR.4F78E4250FDB" office:target-frame-name="_top" xlink:show="replace"><text:span text:style-name="T630">XI-266</text:span></text:a><text:span text:style-name="T631">, 2009-05-21, Žin., 2009, Nr. 67-2684 (2009-06-06), i. k. 1091010ISTA00XI-266</text:span></text:p>
      <text:p text:style-name="Normal"/>
      <text:p text:style-name="P632">13. Balsavimas bendrijos narių susirinkime yra atviras. Slaptas balsavimas yra privalomas klausimais, dėl kurių nors vienas bendrijos narys ar jo įgaliotas asmuo pageidauja<text:s/>slapto balsavimo ir tam pritaria daugiau kaip 1/10 susirinkime dalyvaujančių bendrijos narių. Slaptas balsavimas organizuojamas ir vyksta bendrijos įstatų nustatyta tvarka.</text:p>
      <text:p text:style-name="P633">14. Bendrijos narių susirinkimai turi būti protokoluojami. Protokolą pasirašo susirinkimo pirmininkas ir sekretorius.</text:p>
      <text:p text:style-name="P634">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635">16. Vienas įgaliotas asmuo gali atstovauti ne daugiau kaip 1/20 bendrijos narių. Balsavimo teisės perleidimo sutartyje bendrijos 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36">17. Visi bendrijos narių susirinkimų priimti sprendimai<text:s/>registruojami ir skelbiami bendrijos įstatuose nustatyta tvarka.<text:s/></text:p>
      <text:p text:style-name="P637">Straipsnio pakeitimai:</text:p>
      <text:p text:style-name="P638"><text:span text:style-name="T639">Nr.<text:s/></text:span><text:a xlink:href="https://www.e-tar.lt/portal/legalAct.html?documentId=TAR.647A5214E34A" office:target-frame-name="_top" xlink:show="replace"><text:span text:style-name="T640">X-1795</text:span></text:a><text:span text:style-name="T641">, 2008-11-11, Žin., 2008, Nr. 135-5231 (2008-11-25), i. k. 1081010ISTA00X</text:span><text:span text:style-name="T642">-1795</text:span></text:p>
      <text:p text:style-name="Normal"/>
      <text:p text:style-name="P643"><text:span text:style-name="T644">17</text:span><text:span text:style-name="T645"><text:s/>straipsnis.<text:s/></text:span><text:span text:style-name="T646">Bendrijos valdymo organas</text:span></text:p>
      <text:p text:style-name="P647">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48">Straipsnio dalies pakeitimai:</text:p>
      <text:p text:style-name="P649"><text:span text:style-name="T650">Nr.<text:s/></text:span><text:a xlink:href="https://www.e-tar.lt/portal/legalAct.html?documentId=TAR.647A5214E34A" office:target-frame-name="_top" xlink:show="replace"><text:span text:style-name="T651">X-1795</text:span></text:a><text:span text:style-name="T652">, 2008-11-11, Žin., 2008, Nr</text:span><text:span text:style-name="T653">. 135-5231 (2008-11-25), i. k. 1081010ISTA00X-1795</text:span></text:p>
      <text:p text:style-name="Normal"/>
      <text:p text:style-name="P654"><text:span text:style-name="T655">2</text:span><text:span text:style-name="T656">. Jeigu bendrijos valdymo organas yra bendrijos valdyba, jos narių skaičių nustato bendrijos įstatai. Valdybą turi sudaryti ne mažiau kaip trys nariai.</text:span></text:p>
      <text:p text:style-name="P657"><text:span text:style-name="T658">3</text:span><text:span text:style-name="T659">. Bendrijos valdyba veikia pagal bendrijos</text:span><text:span text:style-name="T660"><text:s/>narių susirinkimo patvirtintą darbo reglamentą. Bendrijos valdybos veiklai vadovauja jos pirmininkas. Pirmininką iš valdybos narių renka bendrijos narių susirinkimas.</text:span></text:p>
      <text:p text:style-name="P661"><text:span text:style-name="T662">4</text:span><text:span text:style-name="T663">. Bendrijos valdybos sprendimai priimami posėdžiuose. Posėdžių šaukimo iniciatyvos<text:s/></text:span><text:span text:style-name="T664">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665">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666"><text:s/></text:span><text:span text:style-name="T667">v</text:span><text:span text:style-name="T668">aldybos</text:span><text:span text:style-name="T669"><text:s/></text:span><text:span text:style-name="T670">pirmininko balsas. Valdybos posėdžiai turi būti protokoluojami, išskyrus atvejį, kai sprendimą pasirašo visi valdybos nariai.<text:s/></text:span></text:p>
      <text:p text:style-name="P671"><text:span text:style-name="T672">5</text:span><text:span text:style-name="T673">. Ne vėliau kaip likus 10 dienų iki eilinio bendrijos narių susirinkimo bendrijos valdymo organas privalo parengti b</text:span><text:span text:style-name="T674">endrijos veiklos ataskaitą. Joje turi būti bendrijos veiklos per ataskaitinius finansinius metus apžvalga, svarbiausi įvykiai bendrijoje einamaisiais finansiniais metais iki eilinio narių susirinkimo, bendrijos veiklos planai ir prognozės. Bendrijos įstatu</text:span><text:span text:style-name="T675">ose gali būti nustatyta ir daugiau bendrijos veiklos ataskaitos reikalavimų.<text:s/></text:span></text:p>
      <text:p text:style-name="P676"/>
      <text:p text:style-name="P677"><text:span text:style-name="T678">18</text:span><text:span text:style-name="T679"><text:s/>straipsnis.<text:s/></text:span><text:span text:style-name="T680">Bendrijos valdymo organo kompetencija ir atsakomybė</text:span></text:p>
      <text:p text:style-name="P681"><text:span text:style-name="T682">1</text:span><text:span text:style-name="T683">. Bendrijos valdymo organas organizuoja bendrijos veiklą, priima į darbą ir atleidžia darbuotojus,<text:s/></text:span><text:span text:style-name="T684">sudaro ir nutraukia su jais darbo sutartis. Bendrijos valdymo organas veikia bendrijos vardu santykiuose su kitais asmenimis ir turi teisę sudaryti sandorius. Šio Įstatymo nurodytus sandorius bendrijos valdymo organas gali sudaryti, kai yra toks narių susi</text:span><text:span text:style-name="T685">rinkimo sprendimas.</text:span></text:p>
      <text:p text:style-name="P686"><text:span text:style-name="T687">2</text:span><text:span text:style-name="T688">. Bendrijos valdymo organas</text:span><text:span text:style-name="T689">:</text:span></text:p>
      <text:p text:style-name="P690"><text:span text:style-name="T691">1</text:span><text:span text:style-name="T692">) organizuoja bendrijos veiklą ir prižiūri, ar laikomasi jos įstatų;</text:span></text:p>
      <text:p text:style-name="P693"><text:span text:style-name="T694">2</text:span><text:span text:style-name="T695">) įgyvendina bendrijos metinę pajamų ir išlaidų sąmatą, bendrojo naudojimo objektų atnaujinimo (remonto, rekonstrukcijos) ar<text:s/></text:span><text:span text:style-name="T696">modernizavimo metinį bei ilgalaikį planą, sudaro metinę finansinę atskaitomybę ir ją pateikia bendrijos narių susirinkimui;</text:span></text:p>
      <text:p text:style-name="P697"><text:span text:style-name="T698">3</text:span><text:span text:style-name="T699">) tvarko ir saugo bendrijos bendrojo naudojimo turto ir objektų registravimo knygą, bendrijos techninius ir juridinius dokument</text:span><text:span text:style-name="T700">us;</text:span></text:p>
      <text:p text:style-name="P701"><text:span text:style-name="T702">4</text:span><text:span text:style-name="T703">) šio Įstatymo nustatytais atvejais ir narių prašymu pateikia informaciją ir dokumentus bendrijos narių susirinkimui;</text:span></text:p>
      <text:p text:style-name="P704"><text:span text:style-name="T705">5</text:span><text:span text:style-name="T706">) bendrijos dokumentus ir duomenis pateikia juridinių asmenų registrui;</text:span></text:p>
      <text:p text:style-name="P707"><text:span text:style-name="T708">6</text:span><text:span text:style-name="T709">) šiame Įstatyme nurodytą informaciją viešai sk</text:span><text:span text:style-name="T710">elbia įstatuose nustatyta tvarka;<text:s/></text:span></text:p>
      <text:p text:style-name="P711">7) teikia bendrijos nariams reikalingą informaciją. Už bendrijos teikiamų dokumentų kopijas mokama bendrijos narių susirinkimo nustatyta tvarka;<text:s/></text:p>
      <text:p text:style-name="P712">Straipsnio punkto pakeitimai:</text:p>
      <text:p text:style-name="P713"><text:span text:style-name="T714">Nr.<text:s/></text:span><text:a xlink:href="https://www.e-tar.lt/portal/legalAct.html?documentId=TAR.647A5214E34A" office:target-frame-name="_top" xlink:show="replace"><text:span text:style-name="T715">X-1795</text:span></text:a><text:span text:style-name="T716">, 2008-11-11, Žin., 2008, Nr. 135-5231 (2008-11-25), i. k. 1081010ISTA00X-1795</text:span></text:p>
      <text:p text:style-name="Normal"/>
      <text:p text:style-name="P717">8) sprendžia naujų narių priėmimo į bendriją, narių skatinimo, drausminimo klausimus;<text:s/></text:p>
      <text:p text:style-name="P718">Papildyta straipsnio punktu:</text:p>
      <text:p text:style-name="P719"><text:span text:style-name="T720">Nr.<text:s/></text:span><text:a xlink:href="https://www.e-tar.lt/portal/legalAct.html?documentId=TAR.4F78E4250FDB" office:target-frame-name="_top" xlink:show="replace"><text:span text:style-name="T721">XI-266</text:span></text:a><text:span text:style-name="T722">, 2009-05-21, Žin., 2009, Nr. 67-2684 (2009-06-06), i. k. 1091010ISTA00XI-266</text:span></text:p>
      <text:p text:style-name="Normal"/>
      <text:p text:style-name="P723"><text:span text:style-name="T724">9</text:span><text:span text:style-name="T725">) atlieka kitas šio Įstatymo ir kitų įstatymų bei<text:s/></text:span><text:span text:style-name="T726">kitų teisės aktų, taip pat bendrijos įstatų nustatytas pareigas.</text:span></text:p>
      <text:p text:style-name="P727">Straipsnio punkto numeracijos pakeitimas:</text:p>
      <text:p text:style-name="P728"><text:span text:style-name="T729">Nr.<text:s/></text:span><text:a xlink:href="https://www.e-tar.lt/portal/legalAct.html?documentId=TAR.4F78E4250FDB" office:target-frame-name="_top" xlink:show="replace"><text:span text:style-name="T730">XI-266</text:span></text:a><text:span text:style-name="T731">, 2009-05-21, Žin., 2009, Nr. 67-2684 (2009-06-06), i. k.</text:span><text:span text:style-name="T732"><text:s/>1091010ISTA00XI-266</text:span></text:p>
      <text:p text:style-name="Normal"/>
      <text:p text:style-name="P733"><text:span text:style-name="T734">3</text:span><text:span text:style-name="T735">. Bendrijos valdymo organas nagrinėja bendrijos narių pareiškimus, prašymus bei skundus ir per vieną mėnesį pateikia atsakymą.</text:span></text:p>
      <text:p text:style-name="P736"><text:span text:style-name="T737">4</text:span><text:span text:style-name="T738">. Bendrijos valdymo organas turi užtikrinti, kad revizijos komisijai (revizoriui) ar auditoriui</text:span><text:span text:style-name="T739"><text:s/>būtų pateikti visi sutartyje su audito įmone nurodytam patikrinimui reikalingi bendrijos dokumentai.<text:s/></text:span></text:p>
      <text:p text:style-name="P74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text:s/>tokį sprendimą arba nedalyvavo posėdyje jį priimant ir per 7 dienas po to, kai sužinojo ar turėjo sužinoti apie tokį sprendimą, įteikė posėdžio pirmininkui rašytinį protestą. Valdymo organo nario atsistatydinimas ar atšaukimas iš pareigų neatleidžia jo nuo<text:s/>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41">Straipsnio dalies pakeitimai:</text:p>
      <text:p text:style-name="P742"><text:span text:style-name="T743">Nr.<text:s/></text:span><text:a xlink:href="https://www.e-tar.lt/portal/legalAct.html?documentId=TAR.647A5214E34A" office:target-frame-name="_top" xlink:show="replace"><text:span text:style-name="T744">X-1795</text:span></text:a><text:span text:style-name="T745">, 2008-11-11, Žin., 2008, Nr.<text:s/></text:span><text:span text:style-name="T746">135-5231 (2008-11-25), i. k. 1081010ISTA00X-1795</text:span></text:p>
      <text:p text:style-name="Normal"/>
      <text:p text:style-name="P747"><text:span text:style-name="T748">19</text:span><text:span text:style-name="T749"><text:s/>straipsnis.<text:s/></text:span><text:span text:style-name="T750">Veiklos kontrolė</text:span></text:p>
      <text:p text:style-name="P751"><text:span text:style-name="T752">1</text:span><text:span text:style-name="T753">. Bendrijos ūkinę finansinę veiklą kontroliuoja revizijos komisija (revizorius). Revizijos komisijos nariai ir jos pirmininkas (revizorius) renkami narių susirinkime ne ilgesnei kaip 3 metų kadencijai.<text:s/></text:span></text:p>
      <text:p text:style-name="P754"><text:span text:style-name="T755">2</text:span><text:span text:style-name="T756">. Revizijos komisijos (revizoriaus) darbo tvarką</text:span><text:span text:style-name="T757"><text:s/>nustato jos darbo reglamentas.<text:s/></text:span></text:p>
      <text:p text:style-name="P758"><text:span text:style-name="T759">3</text:span><text:span text:style-name="T760">. Revizijos komisijos nariu (revizoriumi) negali būti bendrijos valdymo organo nariai, jų sutuoktiniai ar sugyventiniai, kai partnerystė įregistruota įstatymų nustatyta tvarka, ir asmenys, kuriuos su valdybos nariais a</text:span><text:span text:style-name="T761">r bendrijos pirmininku sieja artimi giminystės ar svainystės ryšiai (tėvai (įtėviai), vaikai (įvaikiai), broliai, seserys, taip pat sutuoktinių ar sugyventinių broliai, seserys, tėvai ir vaikai).<text:s/></text:span></text:p>
      <text:p text:style-name="P762"><text:span text:style-name="T763">4</text:span><text:span text:style-name="T764">. Jeigu revizijos komisija nesudaroma (nerenkamas revi</text:span><text:span text:style-name="T765">zorius), bendrijos įstatuose turi būti numatyta, kad jos ūkinę finansinę veiklą kontroliuoja bendrijos narių susirinkimo renkama audito įmonė.</text:span></text:p>
      <text:p text:style-name="P766"><text:span text:style-name="T767">5</text:span><text:span text:style-name="T768">. Revizijos komisija (revizorius) arba audito įmonė:</text:span></text:p>
      <text:p text:style-name="P769"><text:span text:style-name="T770">1</text:span><text:span text:style-name="T771">) tikrina bendrijos ūkinę finansinę veiklą;</text:span></text:p>
      <text:p text:style-name="P772"><text:span text:style-name="T773">2</text:span><text:span text:style-name="T774">) i</text:span><text:span text:style-name="T775">nformuoja bendrijos narių susirinkimą, bendrijos valdymo organą apie bendrijos veiklos pažeidimus;</text:span></text:p>
      <text:p text:style-name="P776"><text:span text:style-name="T777">3</text:span><text:span text:style-name="T778">) finansiniams metams pasibaigus, narių susirinkimui pateikia išvadą dėl bendrijos metinės finansinės atskaitomybės;</text:span></text:p>
      <text:p text:style-name="P779"><text:span text:style-name="T780">4</text:span><text:span text:style-name="T781">) privalo atlikti neeilinį ūki</text:span><text:span text:style-name="T782">nės finansinės veiklos patikrinimą, jei to reikalauja ne mažiau kaip 1/4 bendrijos narių, ir ataskaitą pateikti bendrijos narių susirinkimui.</text:span></text:p>
      <text:p text:style-name="Normal"/>
      <text:p text:style-name="P783"><text:span text:style-name="T784">PENKTASIS</text:span><text:span text:style-name="T785"><text:s/>SKIRSNIS</text:span></text:p>
      <text:p text:style-name="P786"><text:span text:style-name="T787">BENDRIJOS IR JOS NARIŲ TEISĖS IR PAREIGOS</text:span></text:p>
      <text:p text:style-name="Normal"/>
      <text:p text:style-name="P788"><text:span text:style-name="T789">20</text:span><text:span text:style-name="T790"><text:s/>straipsnis.<text:s/></text:span><text:span text:style-name="T791">Bendrijos teisės ir pa</text:span><text:span text:style-name="T792">reigos</text:span></text:p>
      <text:p text:style-name="P793"><text:span text:style-name="T794">1</text:span><text:span text:style-name="T795">. Bendrija gali turėti ir įgyti tik tokias civilines teises ir pareigas, kurios neprieštarauja įstatymams, bendrijos įstatams ir veiklos tikslams.<text:s/></text:span></text:p>
      <text:p text:style-name="P796"><text:span text:style-name="T797">2</text:span><text:span text:style-name="T798">. Bendrijai draudžiama:</text:span></text:p>
      <text:p text:style-name="P799"><text:span text:style-name="T800">1</text:span><text:span text:style-name="T801">) bendrijos</text:span><text:span text:style-name="T802"><text:s/></text:span><text:span text:style-name="T803">pajamas skirti kitai, negu yra nustatyta bendrijos<text:s/></text:span><text:span text:style-name="T804">įstatuose, veiklai;</text:span></text:p>
      <text:p text:style-name="P805"><text:span text:style-name="T806">2</text:span><text:span text:style-name="T807">)</text:span><text:span text:style-name="T808"><text:s/>neatlygintinai perduoti bendrijos turtą nuosavybėn, pagal patikėjimo ar panaudos sutartį bendrijos nariui ar kitam asmeniui;</text:span></text:p>
      <text:p text:style-name="P809"><text:span text:style-name="T810">3</text:span><text:span text:style-name="T811">) teikti paskolas, įkeisti savo turtą (išskyrus atvejus, kai turtas įkeičiamas savo prievolėms<text:s/></text:span><text:span text:style-name="T812">užtikrinti), garantuoti, laiduoti ar kitaip užtikrinti kitų asmenų prievolių įvykdymą;</text:span></text:p>
      <text:p text:style-name="P813">4) skolintis pinigų iš savo nario ar kito asmens, mokant palūkanas, išskyrus Lietuvos Respublikoje registruotas kredito įstaigas;<text:s/></text:p>
      <text:p text:style-name="P814">Straipsnio punkto pakeitimai:</text:p>
      <text:p text:style-name="P815"><text:span text:style-name="T816">Nr.<text:s/></text:span><text:a xlink:href="https://www.e-tar.lt/portal/legalAct.html?documentId=TAR.647A5214E34A" office:target-frame-name="_top" xlink:show="replace"><text:span text:style-name="T817">X-1795</text:span></text:a><text:span text:style-name="T818">, 2008-11-11, Žin., 2008, Nr. 135-5231 (2008-11-25), i. k. 1081010ISTA00X-1795</text:span></text:p>
      <text:p text:style-name="Normal"/>
      <text:p text:style-name="P819"><text:span text:style-name="T820">5</text:span><text:span text:style-name="T821">) būti neribotos civilinės atsakomybės juridinio asmens steigėja.</text:span></text:p>
      <text:p text:style-name="P822">3. Bendrija<text:s/>turi teisę verstis įstatymų nedraudžiama ir jos įstatuose numatyta ūkine komercine veikla, kuri neatsiejamai susijusi su bendrijos veiklos tikslais.<text:s/></text:p>
      <text:p text:style-name="P823">Straipsnio dalies pakeitimai:</text:p>
      <text:p text:style-name="P824"><text:span text:style-name="T825">Nr.<text:s/></text:span><text:a xlink:href="https://www.e-tar.lt/portal/legalAct.html?documentId=TAR.647A5214E34A" office:target-frame-name="_top" xlink:show="replace"><text:span text:style-name="T826">X-1795</text:span></text:a><text:span text:style-name="T827">, 2008-11-11, Žin., 2008, Nr. 135-5231 (2008-11-25), i. k. 1081010ISTA00X-1795</text:span></text:p>
      <text:p text:style-name="Normal"/>
      <text:p text:style-name="P828"><text:span text:style-name="T829">4</text:span><text:span text:style-name="T830">. Bendrija gali turėti antspaudą.</text:span></text:p>
      <text:p text:style-name="Normal"/>
      <text:p text:style-name="P831"><text:span text:style-name="T832">21</text:span><text:span text:style-name="T833"><text:s/>straipsnis.<text:s/></text:span><text:span text:style-name="T834">Bendrijos nariai</text:span></text:p>
      <text:p text:style-name="P835"><text:span text:style-name="T836">1</text:span><text:span text:style-name="T837">. Bendrijos nariu gali būti mėgėjiško sodo teritorijos, kurioje įsteigta ben</text:span><text:span text:style-name="T838">drija, sodininkas. Jei mėgėjiško sodo teritorijoje esantį žemės sklypą nuosavybės ar kitomis teisėmis valdo keli fiziniai asmenys (sodininkai), bendrijos nariu gali būti tik vienas iš jų.<text:s/></text:span></text:p>
      <text:p text:style-name="P839"><text:span text:style-name="T840">2</text:span><text:span text:style-name="T841">. Bendrijos nario teises ir pareigas sodininkas įgyja nuo įsto</text:span><text:span text:style-name="T842">jimo į bendriją dienos, išskyrus atvejus, kai sodininkai nariais tampa nuo bendrijos įregistravimo. Į bendriją įstojama ir iš jos išstojama bendrijos įstatų nustatyta tvarka.</text:span></text:p>
      <text:p text:style-name="P843">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44">Straipsnio dalies pakeitimai:</text:p>
      <text:p text:style-name="P845"><text:span text:style-name="T846">Nr.<text:s/></text:span><text:a xlink:href="https://www.e-tar.lt/portal/legalAct.html?documentId=TAR.647A5214E34A" office:target-frame-name="_top" xlink:show="replace"><text:span text:style-name="T847">X-1795</text:span></text:a><text:span text:style-name="T848">, 2008-11-11, Žin., 2008, Nr. 135-5231 (2008-11-25), i. k. 1081010ISTA00X-1795</text:span></text:p>
      <text:p text:style-name="Normal"/>
      <text:p text:style-name="P849"><text:span text:style-name="T850">4</text:span><text:span text:style-name="T851">. Narystė bendrijoje pasibaigia nariui mirus, nariui netekus nuosavybės ar kitų teisių, kurių pagrindu jis valdė mėgėjiško sodo teritor</text:span><text:span text:style-name="T852">ijoje esantį sodo sklypą, nariui išstojus iš bendrijos ar bendrijai jį pašalinus iš bendrijos bei bendriją likvidavus.<text:s/></text:span></text:p>
      <text:p text:style-name="P853"><text:span text:style-name="T854">5</text:span><text:span text:style-name="T855">. Bendrijos nariui gali būti išduodamas bendrijos įstatuose nustatytos formos bendrijos nario pažymėjimas.</text:span></text:p>
      <text:p text:style-name="Normal"/>
      <text:p text:style-name="P856"><text:span text:style-name="T857">22</text:span><text:span text:style-name="T858"><text:s/>straipsnis.<text:s/></text:span><text:span text:style-name="T859">Bendrijos nario teisės ir pareigos</text:span></text:p>
      <text:p text:style-name="P860"><text:span text:style-name="T861">1</text:span><text:span text:style-name="T862">. Bendrijos nario teises ir pareigas nustato šis ir kiti įstatymai, taip pat bendrijos įstatai ir bendrijos vidaus tvarkos taisyklės.<text:s/></text:span></text:p>
      <text:p text:style-name="P863"><text:span text:style-name="T864">2</text:span><text:span text:style-name="T865">. Bendrijos narys turi šias teises:</text:span></text:p>
      <text:p text:style-name="P866"><text:span text:style-name="T867">1</text:span><text:span text:style-name="T868">) dalyvauti ir balsuoti bendrijos nar</text:span><text:span text:style-name="T869">ių susirinkime, rinkti ir būti išrinktas bendrijos valdymo organo nariu, revizijos komisijos nariu (revizoriumi);</text:span></text:p>
      <text:p text:style-name="P870"><text:span text:style-name="T871">2</text:span><text:span text:style-name="T872">) reikalauti, kad bendrijos valdymas ir bendrosios dalinės nuosavybės teise valdomų bendrojo naudojimo objektų naudojimas bei priežiūra a</text:span><text:span text:style-name="T873">titiktų visų bendrijos narių bendrąsias teises ir teisėtus interesus;</text:span></text:p>
      <text:p text:style-name="P874"><text:span text:style-name="T875">3</text:span><text:span text:style-name="T876">) imtis būtinų priemonių, kad būtų išvengta žalos ar pašalinta grėsmė bendrojo naudojimo ir individualiems</text:span><text:span text:style-name="T877"><text:s/></text:span><text:span text:style-name="T878">objektams, ir reikalauti atlyginti padarytus nuostolius;</text:span></text:p>
      <text:p text:style-name="P879"><text:span text:style-name="T880">4</text:span><text:span text:style-name="T881">) viešosios<text:s/></text:span><text:span text:style-name="T882">prekybos vietose (turgavietėse, mugėse, prekybos paviljonuose ir kt.) įstatymų ir kitų teisės aktų nustatyta tvarka parduoti sodo sklype išaugintą mėgėjiškos sodininkystės produkciją;<text:s/></text:span></text:p>
      <text:p text:style-name="P883"><text:span text:style-name="T884">5</text:span><text:span text:style-name="T885">) susipažinti su bendrijos dokumentais ir gauti visą bendrijos<text:s/></text:span><text:span text:style-name="T886">turimą informaciją apie jos veiklą:</text:span></text:p>
      <text:p text:style-name="P887"><text:span text:style-name="T888">6</text:span><text:span text:style-name="T889">) įgyvendinti kitas įstatymų nustatytas teises ir bendrijos įstatuose nustatytas neturtines teises;</text:span></text:p>
      <text:p text:style-name="P890"><text:span text:style-name="T891">7</text:span><text:span text:style-name="T892">) išstoti iš bendrijos.</text:span></text:p>
      <text:p text:style-name="P893"><text:span text:style-name="T894">3</text:span><text:span text:style-name="T895">. Bendrijos narys, jo šeimos nariai turi teisę naudotis bendrijos bendrojo naud</text:span><text:span text:style-name="T896">ojimo objektais pagal jų funkcinę paskirtį, nepažeisdami kitų mėgėjiško sodo teritorijos sodininkų, jų šeimos narių teisių bei teisėtų interesų ir aplinkos apsaugos reikalavimų.</text:span></text:p>
      <text:p text:style-name="P897"><text:span text:style-name="T898">4</text:span><text:span text:style-name="T899">. Bendrijos narys turi šias pareigas:</text:span></text:p>
      <text:p text:style-name="P900"><text:span text:style-name="T901">1</text:span><text:span text:style-name="T902">) laikytis bendrijos įstatų, vyk</text:span><text:span text:style-name="T903">dyti bendrijos narių susirinkimo, bendrijos valdymo organo sprendimus;</text:span></text:p>
      <text:p text:style-name="P904"><text:span text:style-name="T905">2</text:span><text:span text:style-name="T906">) tinkamai naudoti ir prižiūrėti nuosavybės ar kitos teisės pagrindu valdomą sodo sklypą</text:span><text:span text:style-name="T907">,<text:s/></text:span><text:span text:style-name="T908">nedarydamas žalos kaimyninių sklypų naudotojams ir aplinkai;</text:span></text:p>
      <text:p text:style-name="P909"><text:span text:style-name="T910">3</text:span><text:span text:style-name="T911">) tausoti bendrijos turt</text:span><text:span text:style-name="T912">ą ir bendrojo naudojimo objektus, laikytis bendrijos vidaus tvarkos taisyklių, užtikrinti, kad šių taisyklių laikytųsi jo šeimos nariai ar kiti teisėti jo turto naudotojai;</text:span></text:p>
      <text:p text:style-name="P913"><text:span text:style-name="T914">4</text:span><text:span text:style-name="T915">) nustatyta tvarka atsiskaityti už jam teikiamas paslaugas, mokėti bendrijos n</text:span><text:span text:style-name="T916">ario mokestį;</text:span></text:p>
      <text:p text:style-name="P917"><text:span text:style-name="T918">5</text:span><text:span text:style-name="T919">) pagal įstatymų ir kitų teisės aktų nustatytus privalomuosius statinių naudojimo ir priežiūros reikalavimus apmokėti bendrijos išlaidas, susijusias su mėgėjiško sodo teritorijos bendrojo naudojimo objektų valdymu, priežiūra, remontu ar<text:s/></text:span><text:span text:style-name="T920">tvarkymu, taip pat bendrojo naudojimo žemės naudojimu ir priežiūra, atsižvelgiant į sklypo dydį, jeigu bendrijos įstatuose nenustatyta kitaip;</text:span></text:p>
      <text:p text:style-name="P921"><text:span text:style-name="T922">6</text:span><text:span text:style-name="T923">) bendrijos įstatų nustatyta tvarka ir sąlygomis dalyvauti bendrijos valdymo organo organizuojamose talkose<text:s/></text:span><text:span text:style-name="T924">ir kituose bendrojo naudojimo objektų priežiūros darbuose;</text:span></text:p>
      <text:p text:style-name="P925"><text:span text:style-name="T926">7</text:span><text:span text:style-name="T927">) perleisdamas nuosavybės teise jam priklausantį sodo sklypą, atsiskaityti su bendrija pagal visas savo prievoles;</text:span></text:p>
      <text:p text:style-name="P928"><text:span text:style-name="T929">8</text:span><text:span text:style-name="T930">) ne vėliau kaip prieš 10 dienų iki nuosavybės teise jam priklausančio s</text:span><text:span text:style-name="T931">odo sklypo perleidimo apie numatomą sudaryti perleidimo sandorį ir išstojimą iš bendrijos įstatų nustatyta tvarka pranešti bendrijos valdymo organui.</text:span></text:p>
      <text:p text:style-name="Normal"/>
      <text:h text:style-name="P932" text:outline-level="2"><text:span text:style-name="T933">ŠEŠTASIS</text:span><text:span text:style-name="T934"><text:s/>SKIRSNIS</text:span></text:h>
      <text:p text:style-name="P935"><text:span text:style-name="T936">BENDRIJOS TURTAS IR PAJAMOS</text:span></text:p>
      <text:p text:style-name="Normal"/>
      <text:p text:style-name="P937"><text:span text:style-name="T938">23</text:span><text:span text:style-name="T939"><text:s/>straipsnis.<text:s/></text:span><text:span text:style-name="T940">Bendrijos turtas</text:span></text:p>
      <text:p text:style-name="P941"><text:span text:style-name="T942">Bendrijai<text:s/></text:span><text:span text:style-name="T943">turtas gali priklausyti nuosavybės teise. Bendrijos turtas valdomas, naudojamas, juo disponuojama įstatymų ir bendrijos įstatų nustatyta tvarka.</text:span></text:p>
      <text:p text:style-name="Normal"/>
      <text:p text:style-name="P944"><text:span text:style-name="T945">24</text:span><text:span text:style-name="T946"><text:s/>straipsnis.<text:s/></text:span><text:span text:style-name="T947">Bendrijos pajamos ir jų apskaita<text:s/></text:span></text:p>
      <text:p text:style-name="P948"><text:span text:style-name="T949">1</text:span><text:span text:style-name="T950">. Bendrijos pajamas sudaro:</text:span></text:p>
      <text:p text:style-name="P951"><text:span text:style-name="T952">1</text:span><text:span text:style-name="T953">) bendrijos nario m</text:span><text:span text:style-name="T954">okesčiai ir tiksliniai įnašai.</text:span></text:p>
      <text:p text:style-name="P955"><text:span text:style-name="T956">2</text:span><text:span text:style-name="T957">) pajamos iš bendrijos turto;</text:span></text:p>
      <text:p text:style-name="P958"><text:span text:style-name="T959">3</text:span><text:span text:style-name="T960">) iš bendrijos veiklos gautos pajamos;</text:span></text:p>
      <text:p text:style-name="P961"><text:span text:style-name="T962">4</text:span><text:span text:style-name="T963">) valstybės ar savivaldybės tikslinės paskirties lėšos;</text:span></text:p>
      <text:p text:style-name="P964"><text:span text:style-name="T965">5</text:span><text:span text:style-name="T966">) fizinių ar juridinių asmenų negrąžintinai perduoti pinigai ir kitas turtas;</text:span></text:p>
      <text:p text:style-name="P967"><text:span text:style-name="T968">6</text:span><text:span text:style-name="T969">) kitos teisėtai įgytos pajamos.</text:span></text:p>
      <text:p text:style-name="P970"><text:span text:style-name="T971">2</text:span><text:span text:style-name="T972">. Nario mokesčiai mokami pinigais. Tiksliniai įnašai gali būti piniginiai ir nepiniginiai. Nepiniginiais įnašais negali būti darbai ir paslaugos. Nepiniginiai įnašai įvertinami bendrijos įstatų nustatyta tvarka.<text:s/></text:span></text:p>
      <text:p text:style-name="P973"><text:span text:style-name="T974">3</text:span><text:span text:style-name="T975">. Bendrijos pajamų apskaita tvarkoma vadovaujantis Buhalterinės apskaitos įstatymu.</text:span></text:p>
      <text:p text:style-name="P976"/>
      <text:h text:style-name="P977" text:outline-level="3"><text:span text:style-name="T978">SEPTINTASIS</text:span><text:span text:style-name="T979"><text:s/>SKIRSNIS</text:span></text:h>
      <text:h text:style-name="P980" text:outline-level="2"><text:span text:style-name="T981">BENDRIJOS PABAIGA IR PERTVARKYMAS</text:span></text:h>
      <text:p text:style-name="Normal"/>
      <text:p text:style-name="P982"><text:span text:style-name="T983">25</text:span><text:span text:style-name="T984"><text:s/>straipsnis.<text:s/></text:span><text:span text:style-name="T985">Bendrijos reorganizavimas<text:s/></text:span></text:p>
      <text:p text:style-name="P986"><text:span text:style-name="T987">1</text:span><text:span text:style-name="T988">. Bendrija gali būti reorganizuota Civiliniame kode</text:span><text:span text:style-name="T989">kse nustatytais jungimo ir skaidymo būdais.</text:span></text:p>
      <text:p text:style-name="P990"><text:span text:style-name="T991">2</text:span><text:span text:style-name="T992">. Reorganizavime dalyvaujančių bendrijų valdymo organai privalo sudaryti bendrijos reorganizavimo sąlygas. Reorganizavimo sąlygose turi būti numatyta:</text:span></text:p>
      <text:p text:style-name="P993"><text:span text:style-name="T994">1</text:span><text:span text:style-name="T995">) kiekvienos reorganizavime dalyvaujančios bendrijos<text:s/></text:span><text:span text:style-name="T996">pavadinimas, teisinė forma, buveinė, kodas, registras, kuriame kaupiami ir saugomi duomenys apie šią bendriją;</text:span></text:p>
      <text:p text:style-name="P997"><text:span text:style-name="T998">2</text:span><text:span text:style-name="T999">) reorganizavimo būdas, pasibaigiančios bendrijos, po reorganizavimo veiklą tęsiančios bendrijos, naujai steigiamos bendrijos;</text:span></text:p>
      <text:p text:style-name="P1000"><text:span text:style-name="T1001">3</text:span><text:span text:style-name="T1002">)<text:s/></text:span><text:span text:style-name="T1003">pasibaigiančios bendrijos nario tapimo po reorganizavimo veiksiančios bendrijos nariu tvarka, sąlygos ir terminai;</text:span></text:p>
      <text:p text:style-name="P1004"><text:span text:style-name="T1005">4</text:span><text:span text:style-name="T1006">) momentas, nuo kurio pasibaigiančios bendrijos teisės ir pareigos pereina po reorganizavimo veiksiančiai bendrijai;</text:span></text:p>
      <text:p text:style-name="P1007"><text:span text:style-name="T1008">5</text:span><text:span text:style-name="T1009">) bendrijos va</text:span><text:span text:style-name="T1010">ldymo organui ir kitiems organams reorganizavimo metu suteikiamos papildomos teisės.</text:span></text:p>
      <text:p text:style-name="P1011"><text:span text:style-name="T1012">3</text:span><text:span text:style-name="T1013">. Kartu su reorganizavimo sąlygomis turi būti parengti kiekvienos po reorganizavimo veiksiančios bendrijos įstatai.</text:span></text:p>
      <text:p text:style-name="P1014"><text:span text:style-name="T1015">4</text:span><text:span text:style-name="T1016">. Apie reorganizavimo sąlygų sudarymą turi<text:s/></text:span><text:span text:style-name="T1017">būti paskelbta visų reorganizavime dalyvaujančių bendrijų įstatuose nurodytuose leidiniuose tris kartus ne mažesniais kaip 30 dienų intervalais arba paskelbta visų reorganizavime dalyvaujančių bendrijų įstatuose nurodytuose leidiniuose vieną kartą, ne vėli</text:span><text:span text:style-name="T1018">au kaip 30 dienų iki narių susirinkimo dėl reorganizavimo, ir pranešta raštu visiems bendrijos kreditoriams. Skelbimo būdas turi būti nurodytas bendrijos įstatuose. Skelbime arba pranešime turi būti nurodyta:</text:span></text:p>
      <text:p text:style-name="P1019"><text:span text:style-name="T1020">1</text:span><text:span text:style-name="T1021">) šio straipsnio 2 dalies 1, 2 ir 4 punktuos</text:span><text:span text:style-name="T1022">e nurodyta informacija;</text:span></text:p>
      <text:p text:style-name="P1023"><text:span text:style-name="T1024">2</text:span><text:span text:style-name="T1025">) kur ir nuo kada galima susipažinti su reorganizavimo sąlygomis, po reorganizavimo veiksiančių bendrijų įstatais ir reorganizavime dalyvaujančių bendrijų praėjusių 3 finansinių metų metinėmis finansinėmis atskaitomybėmis.</text:span></text:p>
      <text:p text:style-name="P1026"><text:span text:style-name="T1027">5</text:span><text:span text:style-name="T1028">.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1029"><text:span text:style-name="T1030">6</text:span><text:span text:style-name="T1031">. Reor</text:span><text:span text:style-name="T1032">ganizavime dalyvaujančios bendrijos kreditorius turi teisę reikalauti nutraukti ar įvykdyti prieš terminą prievolę, taip pat atlyginti nuostolius, jei tai yra numatyta sandoryje ar yra pagrindas manyti, kad prievolės įvykdymas dėl reorganizavimo pasunkės,<text:s/></text:span><text:span text:style-name="T1033">ir jei kreditoriaus reikalavimu bendrija prievolių įvykdymo papildomai neužtikrino.</text:span></text:p>
      <text:p text:style-name="P1034"><text:span text:style-name="T1035">7</text:span><text:span text:style-name="T1036">. Ne vėliau kaip likus 30 dienų iki bendrijos narių susirinkimo dėl reorganizavimo reorganizavime dalyvaujančių bendrijų nariai turi teisę susipažinti su reorganizavim</text:span><text:span text:style-name="T1037">o sąlygomis, po reorganizavimo tęsiančių veiklą ar naujai steigiamų bendrijų įstatais ir praėjusių 3 finansinių metų finansinėmis atskaitomybėmis. Jei reorganizavimo sąlygos sudaromos praėjus 6 mėnesiams po nors vienos reorganizavime dalyvaujančios bendrij</text:span><text:span text:style-name="T1038">os finansinių metų pabaigos, pagal tas pačias taisykles kaip ir prieš tai sudaryta finansinė atskaitomybė turi būti sudaroma ir pateikiama tarpinė finansinė atskaitomybė. Ji neturi būti sudaryta anksčiau nei likus 3 mėnesiams iki reorganizavimo sąlygų suda</text:span><text:span text:style-name="T1039">rymo.<text:s/></text:span></text:p>
      <text:p text:style-name="P1040"><text:span text:style-name="T1041">8</text:span><text:span text:style-name="T1042">. Reorganizavime dalyvaujančių bendrijų valdymo organai privalo bendrijų nariams raštu pranešti apie visus esminius pasikeitimus, atsiradusius po reorganizavimo sąlygų sudarymo iki sprendimo dėl reorganizavimo priėmimo, ir šį rašytinį pranešimą</text:span><text:span text:style-name="T1043"><text:s/>pridėti prie šio straipsnio 7 dalyje nurodytų dokumentų, taip pat apie esminius pasikeitimus žodžiu pranešti bendrijos narių susirinkime.</text:span></text:p>
      <text:p text:style-name="P1044"><text:span text:style-name="T1045">9</text:span><text:span text:style-name="T1046">. Sprendimą dėl bendrijos reorganizavimo priima kiekvienos reorganizuojamos ir reorganizavime dalyvaujančios ben</text:span><text:span text:style-name="T1047">drijos narių susirinkimas kvalifikuota balsų dauguma. Sprendimas dėl bendrijos reorganizavimo gali būti priimtas tik praėjus 30 dienų nuo viešo paskelbimo apie reorganizavimo sąlygų sudarymą. Sprendimu dėl bendrijos reorganizavimo turi būti patvirtintos re</text:span><text:span text:style-name="T1048">organizavimo sąlygos ir pakeisti veiklą tęsiančių bendrijų ar priimti nauji po reorganizavimo steigiamų naujų bendrijų įstatai.</text:span></text:p>
      <text:p text:style-name="P1049"><text:span text:style-name="T1050">10</text:span><text:span text:style-name="T1051">. Dokumentas, patvirtinantis narių susirinkimo sprendimą dėl bendrijos reorganizavimo, turi būti pateiktas juridinių asmen</text:span><text:span text:style-name="T1052">ų registrui.</text:span></text:p>
      <text:p text:style-name="P1053"><text:span text:style-name="T1054">11</text:span><text:span text:style-name="T1055">. Laikoma, kad reorganizavimas baigtas, kai yra įregistruotos visos po reorganizavimo įsteigtos naujos bendrijos ar įregistruoti visų veiklą tęsiančių bendrijų pakeisti įstatai.<text:s/></text:span></text:p>
      <text:p text:style-name="Normal"/>
      <text:p text:style-name="P1056"><text:span text:style-name="T1057">26</text:span><text:span text:style-name="T1058"><text:s/>straipsnis.<text:s/></text:span><text:span text:style-name="T1059">Bendrijos pertvarkymas</text:span></text:p>
      <text:p text:style-name="P1060"><text:span text:style-name="T1061">Bendrija ga</text:span><text:span text:style-name="T1062">li būti pertvarkoma į kitus viešuosius juridinius asmenis Civilinio kodekso nustatyta tvarka.</text:span></text:p>
      <text:p text:style-name="Normal"/>
      <text:p text:style-name="P1063"><text:span text:style-name="T1064">27</text:span><text:span text:style-name="T1065"><text:s/>straipsnis.<text:s/></text:span><text:span text:style-name="T1066">Bendrijos likvidavimas</text:span></text:p>
      <text:p text:style-name="P1067">1. Bendrija likviduojama Civilinio kodekso ir šio Įstatymo nustatyta tvarka.</text:p>
      <text:p text:style-name="P1068">2. Jeigu bendrijoje liko mažiau<text:s/>kaip 3 nariai, per 30 dienų apie tokį narių sumažėjimą bendrija privalo pranešti juridinių asmenų registrui Juridinių asmenų registro nuostatų nustatyta tvarka.</text:p>
      <text:p text:style-name="P1069">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70">Straipsnio pakeitimai:</text:p>
      <text:p text:style-name="P1071"><text:span text:style-name="T1072">Nr.<text:s/></text:span><text:a xlink:href="https://www.e-tar.lt/portal/legalAct.html?documentId=TAR.647A5214E34A" office:target-frame-name="_top" xlink:show="replace"><text:span text:style-name="T1073">X-1795</text:span></text:a><text:span text:style-name="T1074">, 2008-11-11, Žin., 2008, Nr. 135-5231 (2008-11-25), i. k. 1081010ISTA00X-1795</text:span></text:p>
      <text:p text:style-name="Normal"/>
      <text:h text:style-name="P1075" text:outline-level="2"><text:span text:style-name="T1076">AŠTUNTASIS</text:span><text:span text:style-name="T1077"><text:s/>SKIRSNIS</text:span></text:h>
      <text:p text:style-name="P1078"><text:span text:style-name="T1079">BAIGIAMOSIOS NUOSTATOS</text:span></text:p>
      <text:p text:style-name="P1080"/>
      <text:p text:style-name="P1081"><text:span text:style-name="T1082">28</text:span><text:span text:style-name="T1083"><text:s/>straipsnis.<text:s/></text:span><text:span text:style-name="T1084">Valstybės institucijų ir savivaldybių santykiai su bendrijomis ir sodininkais</text:span></text:p>
      <text:p text:style-name="P1085">1. Valstybės institucijos ir savivaldybės vykdo viešąjį bendrijų teritorijų administravimą, statinių<text:s/>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86">2. Įstatymų ir<text:s/>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087">3. Savivaldybės bendrijas gali remti šiais būdais:</text:p>
      <text:p text:style-name="P1088">1) įstatymų ir kitų teisės aktų nustatyta tvarka bendrijas ir jų narius atleisdamos nuo žemės ir kitų mokesčių;</text:p>
      <text:p text:style-name="P1089">2) rengdamos, įgyvendindamos ir finansuodamos specialiąsias bendrijų rėmimo programas;</text:p>
      <text:p text:style-name="P1090">3) teikdamos nemokamas konsultacijas bendrijų steigimo, veiklos pasibaigimo ir pertvarkymo, mėgėjiškos sodininkystės veiklos, paramos gavimo, teritorijų planavimo, žemės naudojimo ir kraštovaizdžio tvarkymo<text:s/>klausimais.</text:p>
      <text:p text:style-name="P1091">4. Bendrijoms remti savivaldybėje gali būti sudaroma specialioji programa. Jos sudarymo ir lėšų naudojimo tvarką nustato savivaldybės institucijos, atsižvelgdamos į sodininkų bendrijų pageidavimus.<text:s/></text:p>
      <text:p text:style-name="P1092">Straipsnio pakeitimai:</text:p>
      <text:p text:style-name="P1093"><text:span text:style-name="T1094">Nr.<text:s/></text:span><text:a xlink:href="https://www.e-tar.lt/portal/legalAct.html?documentId=TAR.647A5214E34A" office:target-frame-name="_top" xlink:show="replace"><text:span text:style-name="T1095">X-1795</text:span></text:a><text:span text:style-name="T1096">, 2008-11-11, Žin., 2008, Nr. 135-5231 (2008-11-25), i. k. 1081010ISTA00X-1795</text:span></text:p>
      <text:p text:style-name="Normal"/>
      <text:p text:style-name="P1097"><text:span text:style-name="T1098">29</text:span><text:span text:style-name="T1099"><text:s/>straipsnis.<text:s/></text:span><text:span text:style-name="T1100">Ginčų sprendimas</text:span></text:p>
      <text:p text:style-name="P1101"><text:span text:style-name="T1102">1</text:span><text:span text:style-name="T1103">. Ginčai tarp bendrijos ir bendrijos narių, tarp bendrijo</text:span><text:span text:style-name="T1104">s ir kitų fizinių ar juridinių asmenų spendžiami Civilinio kodekso nustatyta tvarka.<text:s/></text:span></text:p>
      <text:p text:style-name="P1105"><text:span text:style-name="T1106">2</text:span><text:span text:style-name="T1107">. Jeigu bendrijos nariai pageidauja raštu, jų tarpusavio ginčus gali nagrinėti bendrijos valdymo organas arba bendrijos narių susirinkimas įstatų nustatyta tvarka. A</text:span><text:span text:style-name="T1108">pie priimtą sprendimą ginčo šalims turi būti pranešta raštu. Jeigu ginčo šalys nesutinka su priimtu sprendimu, jų ginčas įstatymų nustatyta tvarka gali būti sprendžiamas teisme.<text:s/></text:span></text:p>
      <text:p text:style-name="Normal"/>
      <text:p text:style-name="P1109"><text:span text:style-name="T1110">30</text:span><text:span text:style-name="T1111"><text:s/>straipsnis.<text:s/></text:span><text:span text:style-name="T1112">Atsakomybė už Įstatymo pažeidimus</text:span></text:p>
      <text:p text:style-name="P1113"><text:span text:style-name="T1114">Asmenys, pažeidę šį</text:span><text:span text:style-name="T1115"><text:s/>Įstatymą, atsako Lietuvos Respublikos įstatymų nustatyta tvarka.</text:span></text:p>
      <text:p text:style-name="P1116"/>
      <text:p text:style-name="P1117"><text:span text:style-name="T1118">31</text:span><text:span text:style-name="T1119"><text:s/>straipsnis.<text:s/></text:span><text:span text:style-name="T1120">Bendrijų, susivienijimų ir draugijų įstatų galiojimas bei keitimas</text:span></text:p>
      <text:p text:style-name="P1121"><text:span text:style-name="T1122">1</text:span><text:span text:style-name="T1123">. Bendrijų, susivienijimų ir draugijų, įsteigtų iki šio Įstatymo įsigaliojimo, įstatai galioja t</text:span><text:span text:style-name="T1124">iek, kiek jie neprieštarauja Civiliniam kodeksui, šiam ir kitiems įstatymams.<text:s/></text:span></text:p>
      <text:p text:style-name="P1125"><text:span text:style-name="T1126">2</text:span><text:span text:style-name="T1127">. Bendrijų, susivienijimų ir draugijų įstatus, prieštaraujančius Civiliniam kodeksui, šiam ir kitiems įstatymams, turi pakeisti pirmasis po šio Įstatymo įsigaliojimo sušauk</text:span><text:span text:style-name="T1128">tas jų organas, turintis teisę keisti įstatus.<text:s/></text:span></text:p>
      <text:p text:style-name="Normal"/>
      <text:p text:style-name="P1129"><text:span text:style-name="T1130">32</text:span><text:span text:style-name="T1131"><text:s/>straipsnis.<text:s/></text:span><text:span text:style-name="T1132">Kai kurių šio Įstatymo nuostatų įsigaliojimas</text:span></text:p>
      <text:p text:style-name="P1133"><text:span text:style-name="T1134">1</text:span><text:span text:style-name="T1135">. Šio Įstatymo nuostatos, susijusios su juridinių asmenų registru, įsigalioja nuo juridinių asmenų registro pradžios.</text:span></text:p>
      <text:p text:style-name="P1136"><text:span text:style-name="T1137">2</text:span><text:span text:style-name="T1138">. Kol<text:s/></text:span><text:span text:style-name="T1139">juridinių asmenų registras pradės veikti, bendrijos registruojamos galiojančių teisės aktų nustatyta tvarka.</text:span></text:p>
      <text:p text:style-name="Normal"/>
      <text:p text:style-name="Normal"/>
      <text:p text:style-name="P1140"><text:span text:style-name="T1141">Skelbiu šį Lietuvos Respublikos Seimo priimtą įstatymą.<text:s/></text:span></text:p>
      <text:p text:style-name="P1142"/>
      <text:p text:style-name="P1143"/>
      <text:p text:style-name="P1144"/>
      <text:p text:style-name="P1145">RESPUBLIKOS PREZIDENTAS<text:tab/>ROLANDAS PAKSAS</text:p>
      <text:p text:style-name="P1146"/>
      <text:p text:style-name="P1147"/>
      <text:p text:style-name="P1148"/>
      <text:p text:style-name="P1149"><text:span text:style-name="T1150">Pakeitimai:</text:span></text:p>
      <text:p text:style-name="P1151"/>
      <text:p text:style-name="P1152"><text:span text:style-name="T1153">1.</text:span></text:p>
      <text:p text:style-name="P1154"><text:span text:style-name="T1155">Lietuvos<text:s/></text:span><text:span text:style-name="T1156">Respublikos Seimas, Įstatymas</text:span></text:p>
      <text:p text:style-name="P1157"><text:span text:style-name="T1158">Nr.<text:s/></text:span><text:a xlink:href="https://www.e-tar.lt/portal/legalAct.html?documentId=TAR.647A5214E34A" office:target-frame-name="_top" xlink:show="replace"><text:span text:style-name="T1159">X-1795</text:span></text:a><text:span text:style-name="T1160">, 2008-11-11, Žin., 2008, Nr. 135-5231 (2008-11-25), i. k. 1081010ISTA00X-1795</text:span></text:p>
      <text:p text:style-name="P1161"><text:span text:style-name="T1162">Lietuvos Respublikos sodininkų bendrijų įstatymo 2, 6,<text:s/></text:span><text:span text:style-name="T1163">7, 8, 12, 14, 15, 16, 17, 18, 20, 21, 27, 28 straipsnių pakeitimo ir papildymo įstatymas</text:span></text:p>
      <text:p text:style-name="P1164"/>
      <text:p text:style-name="P1165"><text:span text:style-name="T1166">2.</text:span></text:p>
      <text:p text:style-name="P1167"><text:span text:style-name="T1168">Lietuvos Respublikos Seimas, Įstatymas</text:span></text:p>
      <text:p text:style-name="P1169"><text:span text:style-name="T1170">Nr.<text:s/></text:span><text:a xlink:href="https://www.e-tar.lt/portal/legalAct.html?documentId=TAR.4F78E4250FDB" office:target-frame-name="_top" xlink:show="replace"><text:span text:style-name="T1171">XI-266</text:span></text:a><text:span text:style-name="T1172">, 2009-05-21, Žin., 2009, Nr. 67</text:span><text:span text:style-name="T1173">-2684 (2009-06-06), i. k. 1091010ISTA00XI-266</text:span></text:p>
      <text:p text:style-name="P1174"><text:span text:style-name="T1175">Lietuvos Respublikos sodininkų bendrijų įstatymo 15, 16, 18 straipsnių pakeitimo ir papildymo įstatymas</text:span></text:p>
      <text:p text:style-name="P1176"/>
      <text:p text:style-name="P1177"><text:span text:style-name="T1178">3.</text:span></text:p>
      <text:p text:style-name="P1179"><text:span text:style-name="T1180">Lietuvos Respublikos Seimas, Įstatymas</text:span></text:p>
      <text:p text:style-name="P1181"><text:span text:style-name="T1182">Nr.<text:s/></text:span><text:a xlink:href="https://www.e-tar.lt/portal/legalAct.html?documentId=TAR.EDACA2DBCE82" office:target-frame-name="_top" xlink:show="replace"><text:span text:style-name="T1183">XI-603</text:span></text:a><text:span text:style-name="T1184">, 2009-12-22, Žin., 2010, Nr. 1-14 (2010-01-05), i. k. 1091010ISTA00XI-603</text:span></text:p>
      <text:p text:style-name="P1185"><text:span text:style-name="T1186">Lietuvos Respublikos sodininkų bendrijų įstatymo 10 ir 11 straipsnių pakeitimo įstatymas</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2110" meta:word-count="8504" meta:character-count="54873" meta:row-count="2851" meta:non-whitespace-character-count="48479"/>
  </office:meta>
</office:document-meta>
</file>