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fo:language="lv" fo:country="LV"/>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center" fo:text-indent="0.5in"/>
      <style:text-properties style:font-name="Times New Roman" fo:font-size="11pt" style:font-size-asian="11pt" fo:language="lt" fo:country="LT"/>
    </style:style>
    <style:style style:name="P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4" style:parent-style-name="Normal" style:family="paragraph">
      <style:paragraph-properties fo:text-indent="0.5in"/>
      <style:text-properties style:font-name="Times New Roman" fo:font-size="11pt" style:font-size-asian="11pt" fo:language="lt" fo:country="LT"/>
    </style:style>
    <style:style style:name="P35" style:parent-style-name="Normal" style:family="paragraph">
      <style:paragraph-properties fo:text-align="center"/>
    </style:style>
    <style:style style:name="T36" style:parent-style-name="DefaultParagraphFont" style:family="text">
      <style:text-properties style:font-name="Times New Roman" style:font-weight-complex="bold"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 style:parent-style-name="Normal" style:family="paragraph">
      <style:paragraph-properties fo:text-align="center"/>
      <style:text-properties style:font-name="Times New Roman" fo:font-size="11pt" style:font-size-asian="11pt" fo:language="lt" fo:country="LT"/>
    </style:style>
    <style:style style:name="P41" style:parent-style-name="Heading3" style:family="paragraph">
      <style:text-properties style:font-weight-complex="normal" fo:font-size="11pt" style:font-size-asian="11pt" style:font-size-complex="10pt"/>
    </style:style>
    <style:style style:name="P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 style:parent-style-name="Normal" style:family="paragraph">
      <style:paragraph-properties fo:text-align="center" fo:text-indent="0.5in"/>
      <style:text-properties style:font-name="Times New Roman" fo:font-size="11pt" style:font-size-asian="11pt" fo:language="lt" fo:country="LT"/>
    </style:style>
    <style:style style:name="P44" style:parent-style-name="Normal" style:family="paragraph">
      <style:paragraph-properties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indent="0.5in"/>
      <style:text-properties style:font-name="Times New Roman" fo:font-size="11pt" style:font-size-asian="11pt" fo:language="lt" fo:country="LT"/>
    </style:style>
    <style:style style:name="P46" style:parent-style-name="Normal" style:family="paragraph">
      <style:paragraph-properties fo:text-indent="0.5in"/>
      <style:text-properties style:font-name="Times New Roman" fo:font-size="11pt" style:font-size-asian="11pt" fo:language="lt" fo:country="LT"/>
    </style:style>
    <style:style style:name="P47" style:parent-style-name="Normal" style:family="paragraph">
      <style:paragraph-properties fo:text-indent="0.5in"/>
      <style:text-properties style:font-name="Times New Roman" fo:font-size="11pt" style:font-size-asian="11pt" fo:language="lt" fo:country="LT"/>
    </style:style>
    <style:style style:name="P48" style:parent-style-name="Preformatted" style:family="paragraph">
      <style:paragraph-properties fo:text-indent="0.5in">
        <style:tab-stops/>
      </style:paragraph-properties>
      <style:text-properties style:font-name="Times New Roman" style:font-name-complex="Times New Roman" fo:font-size="11pt" style:font-size-asian="11pt"/>
    </style:style>
    <style:style style:name="P49" style:parent-style-name="Preformatted" style:family="paragraph">
      <style:paragraph-properties fo:text-indent="0.5in">
        <style:tab-stops/>
      </style:paragraph-properties>
      <style:text-properties style:font-name="Times New Roman" style:font-name-complex="Times New Roman" fo:font-size="11pt" style:font-size-asian="11pt"/>
    </style:style>
    <style:style style:name="P50" style:parent-style-name="Preformatted" style:family="paragraph">
      <style:paragraph-properties fo:text-indent="0.5in">
        <style:tab-stops/>
      </style:paragraph-properties>
      <style:text-properties style:font-name="Times New Roman" style:font-name-complex="Times New Roman" fo:font-size="11pt" style:font-size-asian="11pt"/>
    </style:style>
    <style:style style:name="P51" style:parent-style-name="BodyTextIndent2" style:family="paragraph">
      <style:text-properties style:text-line-through-type="none" fo:font-size="11pt" style:font-size-asian="11pt"/>
    </style:style>
    <style:style style:name="P52" style:parent-style-name="BodyTextIndent2" style:family="paragraph">
      <style:text-properties fo:font-size="11pt" style:font-size-asian="11pt"/>
    </style:style>
    <style:style style:name="P53" style:parent-style-name="Normal" style:family="paragraph">
      <style:paragraph-properties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color="#FF0000"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style:font-weight-complex="bold"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weight-complex="bold"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weight-complex="bold"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Preformatted" style:family="paragraph">
      <style:paragraph-properties fo:text-indent="0.5in">
        <style:tab-stops/>
      </style:paragraph-properties>
      <style:text-properties style:font-name="Times New Roman" style:font-name-complex="Times New Roman" fo:font-size="11pt" style:font-size-asian="11pt"/>
    </style:style>
    <style:style style:name="P142" style:parent-style-name="Heading3" style:family="paragraph">
      <style:text-properties fo:font-size="11pt" style:font-size-asian="11pt"/>
    </style:style>
    <style:style style:name="P143" style:parent-style-name="Heading3" style:family="paragraph">
      <style:text-properties fo:font-size="11pt" style:font-size-asian="11pt"/>
    </style:style>
    <style:style style:name="P144" style:parent-style-name="Normal" style:family="paragraph">
      <style:paragraph-properties fo:text-indent="0.5in"/>
      <style:text-properties style:font-name="Times New Roman" fo:font-size="11pt" style:font-size-asian="11pt" fo:language="lt" fo:country="LT"/>
    </style:style>
    <style:style style:name="P145" style:parent-style-name="Normal" style:family="paragraph">
      <style:paragraph-properties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indent="0.5in"/>
      <style:text-properties style:font-name="Times New Roman" fo:font-size="11pt" style:font-size-asian="11pt" fo:language="lt" fo:country="LT"/>
    </style:style>
    <style:style style:name="P147" style:parent-style-name="BodyTextIndent2" style:family="paragraph">
      <style:text-properties style:text-line-through-type="none" fo:font-size="11pt" style:font-size-asian="11pt"/>
    </style:style>
    <style:style style:name="P148" style:parent-style-name="BodyTextIndent2" style:family="paragraph">
      <style:text-properties style:text-line-through-type="none" fo:font-size="11pt" style:font-size-asian="11pt"/>
    </style:style>
    <style:style style:name="P149" style:parent-style-name="BodyTextIndent2" style:family="paragraph">
      <style:text-properties style:text-line-through-type="none" fo:font-size="11pt" style:font-size-asian="11pt"/>
    </style:style>
    <style:style style:name="P150" style:parent-style-name="Normal" style:family="paragraph">
      <style:paragraph-properties fo:text-indent="0.5in"/>
      <style:text-properties style:font-name="Times New Roman" fo:font-size="11pt" style:font-size-asian="11pt" fo:language="lt" fo:country="LT"/>
    </style:style>
    <style:style style:name="P1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2" style:parent-style-name="BodyTextIndent2" style:family="paragraph">
      <style:text-properties style:text-line-through-type="none" fo:font-size="11pt" style:font-size-asian="11pt" style:font-size-complex="10pt"/>
    </style:style>
    <style:style style:name="P153" style:parent-style-name="BodyText" style:family="paragraph">
      <style:paragraph-properties fo:text-indent="0.5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BodyTextIndent2" style:family="paragraph">
      <style:text-properties style:text-line-through-type="none" fo:font-size="11pt" style:font-size-asian="11p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indent="0.5in"/>
      <style:text-properties style:font-name="Times New Roman" fo:font-size="11pt" style:font-size-asian="11pt" fo:language="lt" fo:country="LT"/>
    </style:style>
    <style:style style:name="P1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ab-stops>
          <style:tab-stop style:type="left" style:position="2.0673in"/>
        </style:tab-stops>
      </style:paragraph-properties>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color="#FF0000"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color="#FF0000"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fo:language="lt" fo:country="LT"/>
    </style:style>
    <style:style style:name="P205" style:parent-style-name="BodyTextIndent2" style:family="paragraph">
      <style:text-properties style:text-line-through-type="none" fo:font-size="11pt" style:font-size-asian="11pt" style:font-size-complex="10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color="#FF0000"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Preformatted" style:family="paragraph">
      <style:paragraph-properties fo:text-indent="0.5in">
        <style:tab-stops/>
      </style:paragraph-properties>
      <style:text-properties style:font-name="Times New Roman" style:font-name-complex="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HTMLTypewriter" style:family="text">
      <style:text-properties style:font-name="Times New Roman" style:font-name-complex="Times New Roman" fo:font-size="11pt" style:font-size-asian="11pt" fo:language="lt" fo:country="LT"/>
    </style:style>
    <style:style style:name="T227" style:parent-style-name="HTMLTypewriter" style:family="text">
      <style:text-properties style:font-name="Times New Roman" style:font-name-complex="Times New Roman" fo:font-size="11pt" style:font-size-asian="11pt" fo:language="lt" fo:country="LT"/>
    </style:style>
    <style:style style:name="T228" style:parent-style-name="HTMLTypewriter" style:family="text">
      <style:text-properties style:font-name="Times New Roman" style:font-name-complex="Times New Roman" fo:font-size="11pt" style:font-size-asian="11pt" fo:language="lt" fo:country="LT"/>
    </style:style>
    <style:style style:name="P229" style:parent-style-name="Normal" style:family="paragraph">
      <style:paragraph-properties fo:text-indent="0.5in"/>
      <style:text-properties style:font-name="Times New Roman" fo:font-size="11pt" style:font-size-asian="11pt" fo:language="lt" fo:country="LT"/>
    </style:style>
    <style:style style:name="P230" style:parent-style-name="Heading3" style:family="paragraph">
      <style:text-properties fo:font-size="11pt" style:font-size-asian="11pt"/>
    </style:style>
    <style:style style:name="P2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3" style:parent-style-name="Normal" style:family="paragraph">
      <style:paragraph-properties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BodyTextIndent2" style:family="paragraph">
      <style:text-properties style:text-line-through-type="none" fo:font-size="11pt" style:font-size-asian="11pt"/>
    </style:style>
    <style:style style:name="P242" style:parent-style-name="Normal" style:family="paragraph">
      <style:paragraph-properties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BodyTextIndent2" style:family="paragraph">
      <style:text-properties style:text-line-through-type="none" fo:font-size="11pt" style:font-size-asian="11pt" style:font-size-complex="10pt"/>
    </style:style>
    <style:style style:name="P246" style:parent-style-name="BodyTextIndent3" style:family="paragraph">
      <style:paragraph-properties fo:line-height="100%"/>
      <style:text-properties fo:font-weight="normal" style:font-weight-asian="normal" fo:font-size="11pt" style:font-size-asian="11p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Preformatted" style:family="paragraph">
      <style:paragraph-properties fo:text-indent="0.5in">
        <style:tab-stops/>
      </style:paragraph-properties>
      <style:text-properties style:font-name="Times New Roman" style:font-name-complex="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Normal" style:family="paragraph">
      <style:paragraph-properties fo:text-indent="0.5in"/>
      <style:text-properties style:font-name="Times New Roman" fo:font-weight="bold" style:font-weight-asian="bold" fo:font-size="11pt" style:font-size-asian="11pt" fo:language="lt" fo:country="LT"/>
    </style:style>
    <style:style style:name="P257" style:parent-style-name="BodyTextIndent2" style:family="paragraph">
      <style:text-properties style:text-line-through-type="none" fo:font-size="11pt" style:font-size-asian="11pt" style:font-size-complex="10pt"/>
    </style:style>
    <style:style style:name="P258" style:parent-style-name="Normal" style:family="paragraph">
      <style:paragraph-properties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 style:parent-style-name="BodyTextIndent2" style:family="paragraph">
      <style:text-properties style:text-line-through-type="none" fo:font-size="11pt" style:font-size-asian="11pt" style:font-size-complex="10p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P267" style:parent-style-name="BodyTextIndent2" style:family="paragraph">
      <style:text-properties style:text-line-through-type="none" fo:font-size="11pt" style:font-size-asian="11pt"/>
    </style:style>
    <style:style style:name="T268" style:parent-style-name="DefaultParagraphFont" style:family="text">
      <style:text-properties style:text-line-through-type="none" fo:font-size="11pt" style:font-size-asian="11pt" fo:language="lv" fo:country="LV"/>
    </style:style>
    <style:style style:name="P269" style:parent-style-name="BodyTextIndent2" style:family="paragraph">
      <style:paragraph-properties fo:text-indent="0in"/>
      <style:text-properties fo:font-style="italic" style:font-style-asian="italic" style:font-style-complex="italic" style:text-line-through-type="none" fo:font-size="10pt" style:font-size-asian="10pt"/>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style:font-name-complex="Times New Roman" fo:font-style="italic" style:font-style-asian="italic" style:font-style-complex="italic"/>
    </style:style>
    <style:style style:name="T272" style:parent-style-name="Hyperlink" style:family="text">
      <style:text-properties style:font-name="Times New Roman" style:font-name-asian="MS Mincho" style:font-name-complex="Times New Roman" fo:font-style="italic" style:font-style-asian="italic" style:font-style-complex="italic"/>
    </style:style>
    <style:style style:name="T273" style:parent-style-name="DefaultParagraphFont" style:family="text">
      <style:text-properties style:font-name="Times New Roman" style:font-name-asian="MS Mincho" style:font-name-complex="Times New Roman" fo:font-style="italic" style:font-style-asian="italic" style:font-style-complex="italic"/>
    </style:style>
    <style:style style:name="P274" style:parent-style-name="Preformatted" style:family="paragraph">
      <style:paragraph-properties fo:text-indent="0.5in">
        <style:tab-stops/>
      </style:paragraph-properties>
      <style:text-properties style:font-name="Times New Roman" style:font-name-complex="Times New Roman" fo:font-size="11pt" style:font-size-asian="11pt"/>
    </style:style>
    <style:style style:name="P275" style:parent-style-name="Preformatted" style:family="paragraph">
      <style:paragraph-properties fo:text-indent="0.5in">
        <style:tab-stops/>
      </style:paragraph-properties>
      <style:text-properties style:font-name="Times New Roman" style:font-name-complex="Times New Roman" fo:font-size="11pt" style:font-size-asian="11pt"/>
    </style:style>
    <style:style style:name="P276" style:parent-style-name="Preformatted" style:family="paragraph">
      <style:paragraph-properties fo:text-indent="0.5in">
        <style:tab-stops/>
      </style:paragraph-properties>
      <style:text-properties style:font-name="Times New Roman" style:font-name-complex="Times New Roman" fo:font-style="italic" style:font-style-asian="italic" style:font-style-complex="italic" fo:font-size="11pt" style:font-size-asian="11pt"/>
    </style:style>
    <style:style style:name="P27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278" style:parent-style-name="Normal" style:family="paragraph">
      <style:paragraph-properties fo:margin-top="0.3333in" fo:margin-bottom="0.5in">
        <style:tab-stops>
          <style:tab-stop style:type="right" style:position="6.0625in"/>
        </style:tab-stops>
      </style:paragraph-properties>
    </style:style>
    <style:style style:name="T279" style:parent-style-name="Pareigos" style:family="text">
      <style:text-properties style:font-name="Times New Roman" fo:font-size="11pt" style:font-size-asian="11pt" fo:language="lt" fo:country="LT"/>
    </style:style>
    <style:style style:name="T280" style:parent-style-name="Pareigos"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break-before="page"/>
    </style:style>
    <style:style style:name="P283" style:parent-style-name="Normal" style:family="paragraph">
      <style:paragraph-properties fo:text-align="justify" fo:margin-left="4in">
        <style:tab-stops/>
      </style:paragraph-properties>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7"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9" style:parent-style-name="Normal" style:family="paragraph">
      <style:text-properties style:font-name="Times New Roman"/>
    </style:style>
    <style:style style:name="P290" style:parent-style-name="BodyText2" style:family="paragraph">
      <style:text-properties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2" style:family="paragraph">
      <style:paragraph-properties fo:text-align="center" fo:text-indent="0in"/>
      <style:text-properties style:text-line-through-type="none" fo:font-size="11pt" style:font-size-asian="11pt"/>
    </style:style>
    <style:style style:name="P298" style:parent-style-name="PlainText" style:family="paragraph">
      <style:paragraph-properties fo:text-align="justify"/>
      <style:text-properties style:font-name="Times New Roman" style:font-name-asian="MS Mincho" style:font-name-complex="Times New Roman"/>
    </style:style>
    <style:style style:name="P29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0" style:parent-style-name="PlainText" style:family="paragraph">
      <style:paragraph-properties fo:text-align="justify"/>
      <style:text-properties style:font-name="Times New Roman" style:font-name-asian="MS Mincho" style:font-name-complex="Times New Roman"/>
    </style:style>
    <style:style style:name="P301" style:parent-style-name="PlainText" style:family="paragraph">
      <style:paragraph-properties fo:text-align="justify"/>
      <style:text-properties style:font-name="Times New Roman" style:font-name-asian="MS Mincho" style:font-name-complex="Times New Roman"/>
    </style:style>
    <style:style style:name="P302" style:parent-style-name="PlainText" style:family="paragraph">
      <style:paragraph-properties fo:text-align="justify"/>
      <style:text-properties style:font-name="Times New Roman" style:font-name-asian="MS Mincho" style:font-name-complex="Times New Roman"/>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style:font-name-complex="Times New Roman"/>
    </style:style>
    <style:style style:name="T305" style:parent-style-name="Hyperlink" style:family="text">
      <style:text-properties style:font-name="Times New Roman" style:font-name-asian="MS Mincho" style:font-name-complex="Times New Roman"/>
    </style:style>
    <style:style style:name="T306" style:parent-style-name="DefaultParagraphFont" style:family="text">
      <style:text-properties style:font-name="Times New Roman" style:font-name-asian="MS Mincho" style:font-name-complex="Times New Roman"/>
    </style:style>
    <style:style style:name="T307" style:parent-style-name="DefaultParagraphFont" style:family="text">
      <style:text-properties style:font-name="Times New Roman" style:font-name-asian="MS Mincho" style:font-name-complex="Times New Roman"/>
    </style:style>
    <style:style style:name="P308" style:parent-style-name="PlainText" style:family="paragraph">
      <style:paragraph-properties fo:text-align="justify"/>
      <style:text-properties style:font-name="Times New Roman" style:font-name-asian="MS Mincho" style:font-name-complex="Times New Roman"/>
    </style:style>
    <style:style style:name="P309" style:parent-style-name="PlainText" style:family="paragraph">
      <style:paragraph-properties fo:text-align="justify"/>
      <style:text-properties style:font-name="Times New Roman" style:font-name-asian="MS Mincho" style:font-name-complex="Times New Roman"/>
    </style:style>
    <style:style style:name="P310" style:parent-style-name="PlainText" style:family="paragraph">
      <style:paragraph-properties fo:text-align="justify"/>
      <style:text-properties style:font-name="Times New Roman" style:font-name-asian="MS Mincho" style:font-name-complex="Times New Roman"/>
    </style:style>
    <style:style style:name="P311" style:parent-style-name="PlainText" style:family="paragraph">
      <style:paragraph-properties fo:text-align="justify"/>
      <style:text-properties style:font-name="Times New Roman" style:font-name-asian="MS Mincho" style:font-name-complex="Times New Roman"/>
    </style:style>
    <style:style style:name="P312" style:parent-style-name="PlainText" style:family="paragraph">
      <style:paragraph-properties fo:text-align="justify"/>
      <style:text-properties style:font-name="Times New Roman" style:font-name-asian="MS Mincho" style:font-name-complex="Times New Roman"/>
    </style:style>
    <style:style style:name="P313" style:parent-style-name="PlainText" style:family="paragraph">
      <style:paragraph-properties fo:text-align="justify"/>
      <style:text-properties style:font-name="Times New Roman" style:font-name-asian="MS Mincho" style:font-name-complex="Times New Roman"/>
    </style:style>
    <style:style style:name="P314" style:parent-style-name="PlainText" style:family="paragraph">
      <style:paragraph-properties fo:text-align="justify"/>
      <style:text-properties style:font-name="Times New Roman" style:font-name-asian="MS Mincho" style:font-name-complex="Times New Roman"/>
    </style:style>
    <style:style style:name="P31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 Ž</text:span><text:span text:style-name="T5">in., 2004, Nr. 4-36</text:span></text:p>
      <text:p text:style-name="P6"><text:span text:style-name="T7">Neoficialus įstatymo tekstas</text:span></text:p>
      <text:p text:style-name="P8"/>
      <text:p text:style-name="P9"><text:span text:style-name="T10">LIETUVOS RESPUBLIKOS</text:span></text:p>
      <text:p text:style-name="P11"><text:span text:style-name="T12">STOMATOLOGINĖS PRIEŽIŪROS (PAGALBOS) ĮSTATYMO PAKEIT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gruodžio</text:span><text:span text:style-name="T19"><text:s/></text:span><text:span text:style-name="T20">18</text:span><text:span text:style-name="T21"><text:s/>d. Nr.<text:s/></text:span><text:span text:style-name="T22">IX-1930</text:span><text:span text:style-name="T23"><text:line-break/>Vilnius</text:span></text:p>
      <text:p text:style-name="P24"><text:span text:style-name="T25">(Žin., 1996, Nr.<text:s/></text:span><text:a xlink:href="http://www3.lrs.lt/cgi-bin/preps2?a=26536&amp;b=" office:target-frame-name="_top" xlink:show="replace"><text:span text:style-name="T26">35-855</text:span></text:a><text:span text:style-name="T27">, Nr.<text:s/></text:span><text:a xlink:href="http://www3.lrs.lt/cgi-bin/preps2?a=31930&amp;b=" office:target-frame-name="_top" xlink:show="replace"><text:span text:style-name="T28">102-2316</text:span></text:a><text:span text:style-name="T29">; 1997, Nr.<text:s/></text:span><text:a xlink:href="http://www3.lrs.lt/cgi-bin/preps2?a=41520&amp;b=" office:target-frame-name="_top" xlink:show="replace"><text:span text:style-name="T30">66-1602</text:span></text:a><text:span text:style-name="T31">)</text:span></text:p>
      <text:p text:style-name="P32"/>
      <text:p text:style-name="P33"><text:bookmark-start text:name="straipsnis1"/>1 straipsnis. Lietuvos Respublikos stomatologinės priežiūros (pagalbos) įstatymo nauja redakcija</text:p>
      <text:p text:style-name="P34"><text:bookmark-end text:name="straipsnis1"/>Pakeisti Lietuvos Respublikos stomatologinės priežiūros (pagalbos) įstatymą ir jį išdėstyti taip:</text:p>
      <text:p text:style-name="P35"><text:span text:style-name="T36">„</text:span><text:span text:style-name="T37">LIETUVOS RESPUBLIKOS</text:span></text:p>
      <text:p text:style-name="P38">ODONTOLOGIJOS PRAKTIKOS<text:s/></text:p>
      <text:p text:style-name="P39">Į S T A T Y M A S</text:p>
      <text:p text:style-name="P40"/>
      <text:h text:style-name="P41" text:outline-level="3"><text:bookmark-start text:name="skirsnis1"/>PIRMASIS SKIRSNIS<text:s/></text:h>
      <text:p text:style-name="P42"><text:bookmark-end text:name="skirsnis1"/>BENDROSIOS NUOSTATOS</text:p>
      <text:p text:style-name="P43"/>
      <text:p text:style-name="P44"><text:bookmark-start text:name="straipsnis1_2"/>1 straipsnis. Įstatymo paskirtis<text:s/></text:p>
      <text:p text:style-name="P45"><text:bookmark-end text:name="straipsnis1_2"/>1. Šis Įstatymas reglamentuoja odontologo praktiką Lietuvos Respublikoje.</text:p>
      <text:p text:style-name="P46">2. Lietuvos Respublikoje verstis odontologijos praktika turi teisę tik odontologas,<text:s/>turintis galiojančią odontologijos praktikos licenciją.<text:s/></text:p>
      <text:p text:style-name="P47">3. Šis Įstatymas nustato:<text:s/></text:p>
      <text:p text:style-name="P48">1) odontologo profesinės kvalifikacijos įgijimo sąlygas;</text:p>
      <text:p text:style-name="P49">2) odontologo teisės verstis odontologijos praktika įgijimo, įgyvendinimo ir praradimo sąlygas;</text:p>
      <text:p text:style-name="P50">3) odontologo pagrindines profesines teises, pareigas ir atsakomybę.</text:p>
      <text:p text:style-name="P51">4. Šis Įstatymas taikomas odontologams, dirbantiems Lietuvos Respublikoje pagal darbo sutartį ar kitais pagrindais.</text:p>
      <text:p text:style-name="P52"/>
      <text:p text:style-name="P53"><text:bookmark-start text:name="straipsnis2"/>2 straipsnis. Pagrindinės šio Įstatymo sąvokos<text:s/></text:p>
      <text:p text:style-name="P54"><text:bookmark-end text:name="straipsnis2"/><text:span text:style-name="T55">1.<text:s/></text:span><text:span text:style-name="T56">Odontologas</text:span><text:span text:style-name="T57"><text:s/>– gydytojas odontologas ar</text:span><text:span text:style-name="T58"><text:s/>gydytojas odontologas specialistas.<text:s/></text:span></text:p>
      <text:p text:style-name="P59"><text:span text:style-name="T60">2.<text:s/></text:span><text:span text:style-name="T61">Gydytojas odontologas<text:s/></text:span><text:span text:style-name="T62"><text:s text:c="2"/>– asmuo, baigęs odontologijos studijas.</text:span></text:p>
      <text:p text:style-name="P63"><text:span text:style-name="T64">3.<text:s/></text:span><text:span text:style-name="T65">Odontologijos studijos</text:span><text:span text:style-name="T66"><text:s/>– ne trumpesnės kaip 5 metų trukmės universitetinės odontologijos krypties studijos, kurias baigus išduodamas aukštojo mokslo</text:span><text:span text:style-name="T67"><text:s/>diplomas, nurodantis gydytojo odontologo kvalifikaciją, ir internatūros pažymėjimas, nurodantis gydytojo odontologo profesinę kvalifikaciją.<text:s/></text:span></text:p>
      <text:p text:style-name="P68"><text:span text:style-name="T69">4.<text:s/></text:span><text:span text:style-name="T70">Odontologijos internatūra</text:span><text:span text:style-name="T71"><text:s/>– ne ilgesnė kaip vienerių metų trukmės odontologijos studijų dalis, kurios metu asm</text:span><text:span text:style-name="T72">uo studijuoja bei prižiūrimas internatūros vadovo atlieka bendrąją odontologijos praktiką ir įgyja bendrosios odontologijos žinių, įgūdžių ir klinikinės patirties. Jei būtinas minimalus praktinis pasirengimas įgyjamas atskirai organizuojamos odontologijos<text:s/></text:span><text:span text:style-name="T73">internatūros metu, aukštojo mokslo diplomas išduodamas prieš šias studijas.<text:s/></text:span></text:p>
      <text:p text:style-name="P74"><text:span text:style-name="T75">5.<text:s/></text:span><text:span text:style-name="T76">Gydytojas odontologas specialistas</text:span><text:span text:style-name="T77"><text:s/>– gydytojas odontologas, baigęs</text:span><text:span text:style-name="T78"><text:s/></text:span><text:span text:style-name="T79">odontologijos rezidentūrą.</text:span></text:p>
      <text:p text:style-name="P80"><text:span text:style-name="T81">6.<text:s/></text:span><text:span text:style-name="T82">Gydytojas odontologas rezidentas</text:span><text:span text:style-name="T83"><text:s/>– gydytojas odontologas, studijuojantis odonto</text:span><text:span text:style-name="T84">logijos rezidentūroje ir prižiūrimas odontologo rezidento vadovo atliekantis gydytojo odontologo rezidento pareigas universiteto padalinyje ar įvertintoje ir atrinktoje odontologijos rezidentūros programai vykdyti įstaigoje, turinčioje teisę vykdyti asmens</text:span><text:span text:style-name="T85"><text:s/>sveikatos priežiūrą.</text:span></text:p>
      <text:p text:style-name="P86"><text:span text:style-name="T87">7.<text:s/></text:span><text:span text:style-name="T88">Odontologijos rezidentūra</text:span><text:span text:style-name="T89"><text:s/>– trečiosios pakopos universitetinės odontologijos krypties studijos, kurias baigus išduodamas rezidentūros pažymėjimas, nurodantis gydytojo odontologo specialisto profesinę kvalifikaciją. Rezidentūros met</text:span><text:span text:style-name="T90">u odontologas studijuoja ir prižiūrimas odontologo rezidento vadovo atlieka nustatytas pareigas bei įgyja specialių odontologijos žinių, įgūdžių ir klinikinės patirties.<text:s/></text:span></text:p>
      <text:p text:style-name="P91"><text:span text:style-name="T92">8.<text:s/></text:span><text:span text:style-name="T93">Odontologijos praktika<text:s/></text:span><text:span text:style-name="T94">– odontologo pagal įgytą profesinę kvalifikaciją ir nustaty</text:span><text:span text:style-name="T95">tą kompetenciją atliekama burnos ligų individuali profilaktika, diagnostika, gydymas.</text:span></text:p>
      <text:p text:style-name="P96"><text:span text:style-name="T97">9.<text:s/></text:span><text:span text:style-name="T98">Odontologijos praktikos licencija (</text:span><text:span text:style-name="T99">toliau –</text:span><text:span text:style-name="T100"><text:s/></text:span><text:span text:style-name="T101">licencija)<text:s/></text:span><text:span text:style-name="T102">– dokumentas, patvirtinantis odontologo teisę verstis atitinkama odontologijos praktika.<text:s/></text:span></text:p>
      <text:p text:style-name="P103"><text:span text:style-name="T104">10.<text:s/></text:span><text:span text:style-name="T105">Licencijas išduoda</text:span><text:span text:style-name="T106">nti institucija<text:s/></text:span><text:span text:style-name="T107">– Sveikatos apsaugos ministerija ar kita įstatymų nustatyta institucija.<text:s/></text:span></text:p>
      <text:p text:style-name="P108"><text:span text:style-name="T109">11.<text:s/></text:span><text:span text:style-name="T110">Sveikatos priežiūros ir farmacijos specialistų praktikos licencijų registras (</text:span><text:span text:style-name="T111">toliau –<text:s/></text:span><text:span text:style-name="T112">registras)</text:span><text:span text:style-name="T113"><text:s/>– valstybės registras, kuriame kaupiami, saugojami, sisteminami<text:s/></text:span><text:span text:style-name="T114">duomenys ir dokumentai apie licencijų išdavimą ar neišdavimą, jų galiojimo sustabdymą, galiojimo sustabdymo panaikinimą ir licencijos galiojimo panaikinimą.</text:span></text:p>
      <text:p text:style-name="P115"><text:span text:style-name="T116">12.<text:s/></text:span><text:span text:style-name="T117">Odontologijos praktikos klaida</text:span><text:span text:style-name="T118"><text:s/>– odontologo veika, dėl odontologo kaltės sukėlusi pavojų ar pad</text:span><text:span text:style-name="T119">ariusi žalą paciento sveikatai. Odontologijos praktikos klaidą nustato odontologų profesinės kompetencijos vertinimo komisija.</text:span></text:p>
      <text:p text:style-name="P120"><text:span text:style-name="T121">13.<text:s/></text:span><text:span text:style-name="T122">Grubi</text:span><text:span text:style-name="T123"><text:s/></text:span><text:span text:style-name="T124">odontologijos praktikos klaida</text:span><text:span text:style-name="T125"><text:s/>– odontologo veika, kai dėl odontologo kaltės buvo padaryta paciento sveikatai žala, suk</text:span><text:span text:style-name="T126">ėlusi paciento invalidumą arba mirtį. Grubią odontologijos praktikos klaidą nustato odontologų profesinės kompetencijos vertinimo komisija.</text:span></text:p>
      <text:p text:style-name="P127"><text:span text:style-name="T128">14.<text:s/></text:span><text:span text:style-name="T129">Receptas<text:s/></text:span><text:span text:style-name="T130">– sveikatos apsaugos ministro nustatytos formos rašytinis odontologo nurodymas vaistininkui, pagal kurį</text:span><text:span text:style-name="T131"><text:s/>vaistinė paruošia ir išduoda vaistus, odontologijos pagalbos priemones.<text:s/></text:span></text:p>
      <text:p text:style-name="P132"><text:span text:style-name="T133">15.<text:s/></text:span><text:span text:style-name="T134">Valstybė narė<text:s/></text:span><text:span text:style-name="T135">– Europos Sąjungos valstybė narė, Šveicarija ar valstybė, pasirašiusi Europos ekonominės erdvės susitarimą.</text:span></text:p>
      <text:p text:style-name="P136"><text:span text:style-name="T137">16.<text:s/></text:span><text:span text:style-name="T138">Valstybės narės pilietis<text:s/></text:span><text:span text:style-name="T139">– Europos Sąjungos valstybė</text:span><text:span text:style-name="T140">s narės, Šveicarijos ar valstybės, pasirašiusios Europos ekonominės erdvės susitarimą, pilietis.</text:span></text:p>
      <text:p text:style-name="P141"/>
      <text:h text:style-name="P142" text:outline-level="3"><text:bookmark-start text:name="skirsnis2"/>ANTRASIS SKIRSNIS</text:h>
      <text:h text:style-name="P143" text:outline-level="3"><text:bookmark-end text:name="skirsnis2"/><text:s/>ODONTOLOGIJOS PRAKTIKA<text:s/></text:h>
      <text:p text:style-name="P144"><text:tab/></text:p>
      <text:p text:style-name="P145"><text:bookmark-start text:name="straipsnis3"/>3 straipsnis. Odontologo profesinės kvalifikacijos įgijimas</text:p>
      <text:p text:style-name="P146"><text:bookmark-end text:name="straipsnis3"/>1. Gydytojo odontologo profesinė kvalifikacija įgyjama baigus odontologijos studijas.</text:p>
      <text:p text:style-name="P147">2. Gydytojo odontologo specialisto profesinė kvalifikacija įgyjama baigus odontologijos studijas ir odontologijos rezidentūrą.<text:s/></text:p>
      <text:p text:style-name="P148">3. Odontologo profesinė kvalifikacija Lietuvos Respublikoje įgyjama šio Įstatymo ir kitų teisės<text:s/>aktų nustatyta tvarka.</text:p>
      <text:p text:style-name="P149">4. Užsienyje įgyta odontologo profesinė kvalifikacija pripažįstama Lietuvos Respublikos teisės aktų nustatyta tvarka ar tarptautinių sutarčių numatytais atvejais.</text:p>
      <text:p text:style-name="P150"/>
      <text:p text:style-name="P151"><text:bookmark-start text:name="straipsnis4"/>4 straipsnis. Odontologo teisės verstis odontologijos praktika įgijimas ir įgyvendinimas</text:p>
      <text:p text:style-name="P152"><text:bookmark-end text:name="straipsnis4"/>1. Verstis odontologijos praktika Lietuvos Respublikoje turi teisę odontologas, turintis šio Įstatymo nustatyta tvarka išduotą galiojančią licenciją. Verstis odontologijos praktika odontologas gali tik sveikatos priežiūros įstaigoje, turinčioje licenciją teikti odontologijos praktikos paslaugas.<text:s/></text:p>
      <text:p text:style-name="P153"><text:span text:style-name="T154"><text:s/></text:span><text:span text:style-name="T155">2. Odontologas, valstybės narės pilietis, išskyrus odontologą Lietuvos Respublikos nuolatinį gyventoją, turi teisę laikinai teikti odontologijos praktikos paslaugas Lietuvos Respublikoje teisė</text:span><text:span text:style-name="T156">s aktų nustatyta tvarka ir neturėdamas profesinei veiklai Lietuvoje išduotos licencijos. Prieš suteikdamas odontologijos praktikos paslaugą, jis apie šios paslaugos teikimą iš anksto privalo sveikatos apsaugos ministro nustatyta tvarka raštu informuoti lic</text:span><text:span text:style-name="T157">encijas išduodančią instituciją. Ypatingais atvejais, suteikus skubią odontologijos pagalbą, informacija apie tai privalo būti pateikta licencijas išduodančiai institucijai per 3 darbo dienas po šios paslaugos suteikimo. Informuojant apie teikiamas paslaug</text:span><text:span text:style-name="T158">as būtina pateikti pranešimą ir dokumentus, patvirtinančius, kad paslaugos teikėjas teisėtai verčiasi odontologo veikla valstybėje narėje, kurioje jis yra įsisteigęs, ir turi odontologo diplomą, pažymėjimą ar kitą oficialų kvalifikaciją patvirtinantį dokum</text:span><text:span text:style-name="T159">entą, būtiną konkrečioms paslaugoms teikti. Dokumentai turi būti pateikti ne vėliau kaip po 12 mėnesių nuo jų išdavimo dienos. Odontologas, norintis laikinai teikti odontologijos praktikos paslaugas ir apie tai informavęs licencijas išduodančią instituciją</text:span><text:span text:style-name="T160">, registruojamas registre ir atleidžiamas nuo registravimo mokesčio.</text:span></text:p>
      <text:p text:style-name="P161">3. Odontologas, pažeidęs šio straipsnio 2 dalies reikalavimus, atsako Lietuvos Respublikos teisės aktų nustatyta tvarka.<text:s/></text:p>
      <text:p text:style-name="P162">4. Odontologas, laikinai teikiantis odontologijos praktikos paslaugas, turi tas pačias šio Įstatymo ir kitų teisės aktų nustatytas teises ir pareigas. Jeigu paslaugų teikėjas nusižengia šioms pareigoms ar licencijas išduodanti institucija sužino faktų, prieštaraujančių šio straipsnio 2 dalies nuostatoms, licencijas išduodanti institucija nedelsdama privalo informuoti apie tai paslaugų teikėjo kilmės valstybės arba tos valstybės, iš kurios jis yra atvykęs, atsakingą instituciją.</text:p>
      <text:p text:style-name="P163">5. Licencija išduodama pagal įgytą odontologo profesinę kvalifikaciją. Kiekvienai odontologijos praktikos profesinės kvalifikacijos rūšiai išduodama atskira licencija.<text:s/></text:p>
      <text:p text:style-name="P164">6. Odontologijos praktikos profesinių kvalifikacijų rūšis ir odontologo kompetenciją nustato sveikatos apsaugos ministras. Odontologo rezidento kompetenciją, įgyjamą odontologijos rezidentūros metu, sudaro jau įvykdyta programa ir vykdoma rezidentūros programos dalis.<text:s/></text:p>
      <text:p text:style-name="P165">7. Odontologijos praktikos licencija išduodama neterminuotam laikui, jei yra įvykdytos Odontologijos praktikos licencijavimo taisyklėse nustatytos sąlygos.</text:p>
      <text:p text:style-name="P166">8. Licenciją odontologui išduoda, atsisako ją išduoti, jos galiojimą sustabdo, panaikina jos galiojimo sustabdymą ar licencijos galiojimą panaikina licencijas išduodanti institucija, vadovaudamasi šiuo ir kitais įstatymais, sveikatos apsaugos ministro patvirtintomis<text:s/>Odontologijos praktikos licencijavimo taisyklėmis.</text:p>
      <text:p text:style-name="P167">9. Jei licencijai įsigyti pateikiami užsienio valstybės dokumentai, pateikiamas ir jų vertimas, kurio autentiškumas yra patvirtintas.<text:s/></text:p>
      <text:p text:style-name="P168">10. Licencijas išduodanti institucija nuo tos dienos, kurią pareiškėjas pateikė paraišką ir visus patvirtinamuosius dokumentus, priima sprendimą dėl licencijos išdavimo:</text:p>
      <text:p text:style-name="P169">1) ne vėliau kaip per 3 mėnesius, jei odontologui taikytinas kitoje valstybėje narėje įgytos profesinės kvalifikacijos pripažinimo procesas;</text:p>
      <text:p text:style-name="P170">2) ne vėliau kaip per 30 dienų, jei odontologui netaikytinas įgytos profesinės kvalifikacijos pripažinimo procesas.</text:p>
      <text:p text:style-name="P171">11. Atsisakymas išduoti licenciją negali būti grindžiamas praktikos netikslingumu ir turi būti motyvuotas.<text:s/></text:p>
      <text:p text:style-name="P172">12. Licenciją išduodanti institucija savo sprendimus išduoti licenciją, sustabdyti licencijos galiojimą, panaikinti licencijos galiojimo sustabdymą ar panaikinti licencijos galiojimą skelbia ,,Valstybės žinių“ priede „Informaciniai pranešimai“.</text:p>
      <text:p text:style-name="P173">13. Licencijas išduodanti institucija apie priimtą sprendimą dėl licencijos išdavimo, atsisakymo išduoti, galiojimo sustabdymo, galiojimo sustabdymo panaikinimo ar licencijos galiojimo panaikinimo privalo pranešti registrui registro nuostatų nustatyta tvarka.<text:s/></text:p>
      <text:p text:style-name="P174">14. Registro nuostatus tvirtina Vyriausybė.<text:s/></text:p>
      <text:p text:style-name="P175">15. Registrą tvarko Vyriausybės įgaliota institucija.</text:p>
      <text:p text:style-name="P176"/>
      <text:p text:style-name="P177"><text:bookmark-start text:name="straipsnis5"/>5 straipsnis. Odontologijos praktikos licencijos galiojimo panaikinimo pagrindai</text:p>
      <text:p text:style-name="P178"><text:bookmark-end text:name="straipsnis5"/>1. Licencijos galiojimas panaikinamas, jei:</text:p>
      <text:p text:style-name="P179">1) odontologas pateikė suklastotus dokumentus licencijai gauti;</text:p>
      <text:p text:style-name="P180">2) odontologas per vienerius metus neįvykdė licencijas išduodančios institucijos reikalavimų, kai licencijos galiojimas buvo sustabdytas šio Įstatymo 7 straipsnio 1 dalies 1, 3 ar 4 punkto pagrindu;</text:p>
      <text:p text:style-name="P181">3) odontologas padarė grubią odontologijos praktikos klaidą;</text:p>
      <text:p text:style-name="P182"><text:span text:style-name="T183">4)</text:span><text:span text:style-name="T184"><text:s/></text:span><text:span text:style-name="T185">odontologas g</text:span><text:span text:style-name="T186">rubiai pažeidė paciento teises. Grubių paciento teisių pažeidimų sąrašą nustato Vyriausybės įgaliota institucija;<text:s/></text:span></text:p>
      <text:p text:style-name="P187">5) odontologui įsiteisėjusiu teismo nuosprendžiu yra uždrausta verstis odontologijos praktika;</text:p>
      <text:p text:style-name="P188">6) teismas pripažino odontologą neveiksniu arba apribojo jo veiksnumą;</text:p>
      <text:p text:style-name="P189">7) odontologas mirė.</text:p>
      <text:p text:style-name="P190"><text:span text:style-name="T191">2. Panaikinus licencijos galiojimą šio straipsnio 1 dalies 4, 6 ar 7 punktų pagrindu, panaikinamas visų licencijų, suteikiančių teisę verstis gydytojo odontologo ar gydytojo odontologo specialisto praktika, gal</text:span><text:span text:style-name="T192">iojimas.<text:s/></text:span></text:p>
      <text:p text:style-name="P193">3. Vadovaudamasi Odontologijos praktikos licencijavimo taisyklių nustatyta tvarka, licencijos galiojimą panaikina licencijas išduodanti institucija savo iniciatyva arba kai dėl to kreipiasi šio straipsnio 4 dalyje nurodytos institucijos šio straipsnio 1 dalyje nurodytais pagrindais.<text:s/></text:p>
      <text:p text:style-name="P194"><text:span text:style-name="T195">4. Dėl licencijų galiojimo panaikinimo į licencijas išduodančią instituciją turi teisę kreiptis Sveikatos apsaugos ministerija, Lietuvos bioetikos</text:span><text:span text:style-name="T196"><text:s/></text:span><text:span text:style-name="T197">komitetas, Valstybinė medicininio audito inspekcija prie Sveikatos aps</text:span><text:span text:style-name="T198">augos ministerijos, Valstybinė akreditavimo sveikatos priežiūros veiklai tarnyba prie Sveikatos apsaugos ministerijos, Valstybinė ligonių kasa prie Sveikatos apsaugos ministerijos, apskrities gydytojas, savivaldybės gydytojas, asmens</text:span><text:span text:style-name="T199"><text:s/></text:span><text:span text:style-name="T200">sveikatos priežiūros į</text:span><text:span text:style-name="T201">staigos vadovas, atitinkamos odontologų profesinės organizacijos, pacientų teises ginančios organizacijos.</text:span></text:p>
      <text:p text:style-name="P202">5. Atsižvelgdamas į „Valstybės žinių“ priede „Informaciniai pranešimai“ paskelbtą licencijas išduodančios institucijos sprendimą panaikinti licencijos galiojimą, darbdavys privalo nutraukti darbo sutartį su odontologu be įspėjimo Lietuvos Respublikos darbo kodekso nustatyta tvarka.</text:p>
      <text:p text:style-name="P203"/>
      <text:p text:style-name="P204"><text:bookmark-start text:name="straipsnis6"/>6 straipsnis. Licencijos išdavimo sąlygos odontologui, kuriam anksčiau buvo panaikintas licencijos galiojimas</text:p>
      <text:p text:style-name="P205"><text:bookmark-end text:name="straipsnis6"/>1. Odontologas, kurio licencijos galiojimas buvo panaikintas remiantis šio Įstatymo 5 straipsnio 1 dalies 1, 2, 3 ar 4 punktais, Odontologijos praktikos licencijavimo taisyklių nustatyta tvarka gali kreiptis dėl naujos licencijos išdavimo, įvykdęs teisės aktuose nustatytus reikalavimus, susijusius su odontologijos praktikos licencijavimo sąlygų laikymusi.</text:p>
      <text:p text:style-name="P206"><text:span text:style-name="T207">2. Odontologas, kurio licencijos galiojimas buvo panaikintas remiantis šio Įstatymo 5 straipsnio 1 dalies 5 ar 6 punktais, gali kreiptis dėl naujos licencijos išdavi</text:span><text:span text:style-name="T208">mo Odontologijos praktikos licencijavimo taisyklių nustatyta tvarka, išnykus</text:span><text:span text:style-name="T209"><text:s/></text:span><text:span text:style-name="T210">licencijos galiojimo panaikinimo pagrindui ir įvykdęs teisės aktuose nustatytus reikalavimus, susijusius su odontologijos praktikos licencijavimo sąlygų laikymusi.</text:span></text:p>
      <text:p text:style-name="P211"><text:tab/></text:p>
      <text:p text:style-name="P212"><text:bookmark-start text:name="straipsnis7"/>7 straipsnis.<text:s/>Licencijos galiojimo sustabdymas<text:s/></text:p>
      <text:p text:style-name="P213"><text:bookmark-end text:name="straipsnis7"/>1. Licencijos galiojimas sustabdomas, jei:</text:p>
      <text:p text:style-name="P214">1) odontologo profesinės kompetencijos vertinimo komisijos sprendimu nustatoma, kad odontologo profesinė kvalifikacija neatitinka licencijoje nurodytos profesinės kvalifikacijos<text:s/>reikalavimų;<text:s/></text:p>
      <text:p text:style-name="P215">2) odontologas dėl sveikatos būklės negali atlikti profesinių pareigų;</text:p>
      <text:p text:style-name="P216">3) odontologas nevykdė vienos iš šio Įstatymo 9 straipsnio 1, 3 ar 4 punktuose nustatytų profesinių pareigų;</text:p>
      <text:p text:style-name="P217">4) odontologų profesinės kompetencijos vertinimo komisija nustatė, kad odontologas per kalendorinius metus padarė dvi ar daugiau odontologijos praktikos klaidų.<text:s/></text:p>
      <text:p text:style-name="P218">2. Licencijos galiojimas gali būti sustabdytas:</text:p>
      <text:p text:style-name="P219">1) nagrinėjant licencijos galiojimo panaikinimo klausimą;</text:p>
      <text:p text:style-name="P220">2) jei odontologas šiurkščiai pažeidžia vieną iš šio Įstatymo 9 straipsnio 5, 6, 7 ar 8 punktuose nustatytų profesinių pareigų.</text:p>
      <text:p text:style-name="P221">3. Sustabdžius licencijos galiojimą, odontologui draudžiama verstis odontologijos praktika.</text:p>
      <text:p text:style-name="P222">4. Vykdydamas licencijas išduodančios institucijos sprendimą sustabdyti licencijos galiojimą, darbdavys privalo licencijos galiojimo sustabdymo laikotarpiui nušalinti odontologą nuo pareigų Lietuvos Respublikos darbo kodekso nustatyta tvarka.<text:s/></text:p>
      <text:p text:style-name="P223">5. Licencijos galiojimo sustabdymas panaikinamas Odontologijos praktikos licencijavimo taisyklių nustatyta tvarka.<text:s/></text:p>
      <text:p text:style-name="P224"><text:span text:style-name="T225">6.<text:s/></text:span><text:span text:style-name="T226">Dėl licencijos galiojimo sustabdymo į licencijas išduodančią instituciją turi teisę kreiptis Sveikatos apsaugos ministerija, Lietuvos bioetikos komitetas, Valstybinė medicininio audito inspekcija prie Sveikatos apsaugos ministerijos, V</text:span><text:span text:style-name="T227">alstybinė akreditavimo sveikatos priežiūros veiklai tarnyba prie Sveikatos apsaugos ministerijos, Valstybinė ligonių kasa prie Sveikatos apsaugos ministerijos, apskrities gydytojas, savivaldybės gydytojas, asmens sveikatos priežiūros įstaigos vadovas, atit</text:span><text:span text:style-name="T228">inkamos odontologų profesinės organizacijos, pacientų teises ginančios organizacijos.</text:span></text:p>
      <text:p text:style-name="P229"/>
      <text:h text:style-name="P230" text:outline-level="3"><text:bookmark-start text:name="skirsnis3"/>TREČIASIS SKIRSNIS</text:h>
      <text:p text:style-name="P231"><text:bookmark-end text:name="skirsnis3"/>ODONTOLOGO PROFESINĖS TEISĖS, PAREIGOS IR ATSAKOMYBĖ.</text:p>
      <text:p text:style-name="P232">ODONTOLOGIJOS PRAKTIKOS KONTROLĖ</text:p>
      <text:p text:style-name="P233"><text:tab/></text:p>
      <text:p text:style-name="P234"><text:bookmark-start text:name="straipsnis8"/>8 straipsnis. Odontologo profesinės teisės<text:s/></text:p>
      <text:p text:style-name="P235"><text:bookmark-end text:name="straipsnis8"/>1. Odontologas turi teisę:</text:p>
      <text:p text:style-name="P236">1) verstis odontologijos praktika šio Įstatymo ir kitų teisės aktų nustatyta tvarka;<text:s/></text:p>
      <text:p text:style-name="P237">2) išrašyti receptus sveikatos apsaugos ministro nustatyta tvarka;</text:p>
      <text:p text:style-name="P238">3) nustatyti žmogaus mirties faktus teisės aktų nustatyta tvarka;</text:p>
      <text:p text:style-name="P239">4) išduoti asmens sveikatos<text:s/>pažymėjimus (pažymas) sveikatos apsaugos ministro nustatyta tvarka;</text:p>
      <text:p text:style-name="P240">5) atsisakyti teikti sveikatos priežiūros paslaugas, jei tai prieštarauja odontologo profesinės etikos principams arba gali sukelti realų pavojų paciento ar odontologo gyvybei, išskyrus atvejus, kai teikiama būtinoji medicinos pagalba.</text:p>
      <text:p text:style-name="P241">2. Odontologas turi ir kitų teisių, nustatytų kitų Lietuvos Respublikos teisės aktų.<text:tab/></text:p>
      <text:p text:style-name="P242"/>
      <text:p text:style-name="P243"><text:bookmark-start text:name="straipsnis9"/>9 straipsnis. Odontologo profesinės pareigos<text:s/></text:p>
      <text:p text:style-name="P244"><text:bookmark-end text:name="straipsnis9"/>Odontologas privalo:</text:p>
      <text:p text:style-name="P245">1) verstis odontologijos praktika tik šio Įstatymo ir<text:s/>kitų teisės aktų nustatyta tvarka;</text:p>
      <text:p text:style-name="P246">2) tapti Odontologų rūmų nariu teisės aktų nustatyta tvarka;</text:p>
      <text:p text:style-name="P247">3) tobulinti savo profesinę kvalifikaciją teisės aktų nustatyta tvarka;</text:p>
      <text:p text:style-name="P248">4) pranešti licencijas išduodančiai institucijai apie profesinės kvalifikacijos tobulinimą ir odontologijos praktiką Odontologijos praktikos licencijavimo taisyklių nustatyta tvarka ne rečiau kaip kas 5 metus;</text:p>
      <text:p text:style-name="P249">5) gerbti pacientų teises, jų nepažeisti;</text:p>
      <text:p text:style-name="P250">6) laikytis odontologo profesinės etikos principų;</text:p>
      <text:p text:style-name="P251">7) tvarkyti odontologijos praktikos dokumentus teisės aktų nustatyta tvarka;</text:p>
      <text:p text:style-name="P252">8) teisės aktų nustatyta tvarka pranešti teisėsaugos bei kitoms įgaliotoms valstybės institucijoms apie sužalotus pacientus, kuriems žala galėjo būti padaryta nusikalstama veika;</text:p>
      <text:p text:style-name="P253">9) paaiškinti odontologijos praktikos aplinkybes Sveikatos apsaugos ministerijos, teisėsaugos institucijų prašymu;</text:p>
      <text:p text:style-name="P254">10) atlikti kitas Lietuvos Respublikos teisės aktų nustatytas pareigas.</text:p>
      <text:p text:style-name="P255"/>
      <text:p text:style-name="P256"><text:bookmark-start text:name="straipsnis10"/>10 straipsnis. Odontologo atsakomybė už šio Įstatymo pažeidimus</text:p>
      <text:p text:style-name="P257"><text:bookmark-end text:name="straipsnis10"/>Odontologas, pažeidęs šio Įstatymo reikalavimus, atsako Lietuvos Respublikos teisės aktų nustatyta tvarka.</text:p>
      <text:p text:style-name="P258"><text:tab/></text:p>
      <text:p text:style-name="P259"><text:bookmark-start text:name="straipsnis11"/>11 straipsnis. Odontologijos praktikos kontrolė<text:s/></text:p>
      <text:p text:style-name="P260"><text:bookmark-end text:name="straipsnis11"/>1. Odontologijos praktikos kontrolė vykdoma Lietuvos Respublikos teisės aktų nustatyta tvarka.</text:p>
      <text:p text:style-name="P261">2. Odontologo profesinę kompetenciją vertina odontologų profesinės kompetencijos vertinimo komisija, vadovaudamasi sveikatos apsaugos ministro patvirtinta sveikatos priežiūros specialistų profesinės kompetencijos patikrinimo tvarka.“</text:p>
      <text:p text:style-name="P262"/>
      <text:p text:style-name="P263"><text:bookmark-start text:name="straipsnis2_2"/><text:span text:style-name="T264">2 straipsnis</text:span><text:span text:style-name="T265">.<text:s/></text:span><text:span text:style-name="T266">Įstatymo įsigaliojimas ir pasiūlymai Vyriausybei</text:span></text:p>
      <text:p text:style-name="P267"><text:bookmark-end text:name="straipsnis2_2"/>1. Šis Įstatymas, išskyrus šio straipsnio 2 dalį, įsigalioja nuo 2004 m. gegužės 1 d.</text:p>
      <text:p text:style-name="BodyTextIndent2"><text:span text:style-name="T268">2. Pasiūlyti Vyriausybei iki 2004 m. balandžio 1 d. parengti šiam Įstatymui įgyvendinti reikalingus įstatymo lydimuosius teisės aktus.</text:span></text:p>
      <text:p text:style-name="P269">Straipsnio pakeitimai:</text:p>
      <text:p text:style-name="P270"><text:span text:style-name="T271">Nr.<text:s/></text:span><text:a xlink:href="http://www3.lrs.lt/cgi-bin/preps2?a=232218&amp;b=" office:target-frame-name="_top" xlink:show="replace"><text:span text:style-name="T272">IX-2162</text:span></text:a><text:span text:style-name="T273">, 2004-04-22, Žin., 2004, Nr. 72-2490 (2004-04-30)</text:span></text:p>
      <text:p text:style-name="P274"/>
      <text:p text:style-name="P275"/>
      <text:p text:style-name="P276">Skelbiu šį Lietuvos Respublikos Seimo priimtą įstatymą.<text:s/></text:p>
      <text:p text:style-name="P277"/>
      <text:p text:style-name="P278"><text:span text:style-name="T279">RESPUBLIKOS PREZIDENTAS</text:span><text:span text:style-name="T280"><text:tab/></text:span><text:span text:style-name="T281">ROLANDAS PAKSAS</text:span></text:p>
      <text:p text:style-name="P282"/>
      <text:p text:style-name="P283"><text:span text:style-name="T284">Lietuvos Respublik</text:span><text:span text:style-name="T285">os</text:span></text:p>
      <text:p text:style-name="P286">1996 m. <text:s/>kovo 28 <text:s/>d.</text:p>
      <text:p text:style-name="P287">įstatymo Nr. I-1246</text:p>
      <text:p text:style-name="P288">priedas</text:p>
      <text:p text:style-name="P289"> </text:p>
      <text:p text:style-name="P290">Įgyvendinami Europos Sąjungos teisės aktai</text:p>
      <text:p text:style-name="P291"/>
      <text:p text:style-name="P292">1. 1978 m. liepos 25 d. Tarybos direktyvos 78/687/EEB dėl įstatymų ir kitų teisės aktų nuostatų, reglamentuojančių dantų gydytojų veiklą, suderinimo 1, 2, 5 straipsniai.<text:s/></text:p>
      <text:p text:style-name="P293">2. 1978 m. liepos 25 d. Tarybos direktyvos 78/686/EEB dėl dantų gydytojų diplomų, pažymėjimų ir kitų oficialią kvalifikaciją patvirtinančių dokumentų abipusio pripažinimo, įskaitant priemones, padedančias veiksmingai naudotis įsisteigimo teise<text:s/>ir laisve teikti paslaugas 2, 4, 13, 15 straipsniai.</text:p>
      <text:p text:style-name="P294">3. 1989 m. spalio 30 d. Tarybos direktyvos 89/594/EEB, iš dalies keičiančios Direktyvas 75/362/EEB, 77/452/EEB, 78/686/EEB, 78/1026/EEB ir 80/154/EEB dėl <text:s/>gydytojo, bendrosios praktikos slaugytojo, dantų gydytojo, veterinarijos gydytojo ir akušerio diplomų, pažymėjimų ir kitų oficialias kvalifikacijas patvirtinančių dokumentų abipusio pripažinimo, taip pat Direktyvas 75/363/EEB, 78/1027/EEB ir 80/155/EEB dėl įstatymų ir kitų teisės aktų nuostatų, susijusių su gydytojų, veterinarijos gydytojų ir akušerių veikla, derinimo 15 straipsnis.<text:s/></text:p>
      <text:p text:style-name="P295">4. 2001 m. gegužės 14 d. Europos Parlamento ir Tarybos direktyvos 2001/19/EB, iš dalies keičiančios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 5, 6 straipsniai.</text:p>
      <text:p text:style-name="P296"/>
      <text:p text:style-name="P297">__________________</text:p>
      <text:p text:style-name="P298"/>
      <text:p text:style-name="P299">Pakeitimai:</text:p>
      <text:p text:style-name="P300"/>
      <text:p text:style-name="P301">1.</text:p>
      <text:p text:style-name="P302">Lietuvos Respublikos Seimas, Įstatymas</text:p>
      <text:p text:style-name="P303"><text:span text:style-name="T304">Nr.<text:s/></text:span><text:a xlink:href="http://www3.lrs.lt/cgi-bin/preps2?a=232218&amp;b=" office:target-frame-name="_top" xlink:show="replace"><text:span text:style-name="T305">IX-2162</text:span></text:a><text:span text:style-name="T306">, 2004-04-22</text:span><text:span text:style-name="T307">, Žin., 2004, Nr. 72-2490 (2004-04-30)</text:span></text:p>
      <text:p text:style-name="P308">STOMATOLOGINĖS PRIEŽIŪROS (PAGALBOS) ĮSTATYMO PAKEITIMO ĮSTATYMO 2 STRAIPSNIO PAKEITIMO ĮSTATYMAS</text:p>
      <text:p text:style-name="P309"/>
      <text:p text:style-name="P310">*** Pabaiga ***</text:p>
      <text:p text:style-name="P311"/>
      <text:p text:style-name="P312"/>
      <text:p text:style-name="P313">Redagavo: Aušrinė Trapinskienė (2004-05-04)</text:p>
      <text:p text:style-name="P314"><text:s text:c="18"/>autrap@lrs.lt</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style:font-size-complex="12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fo:hyphenate="false"/>
    </style:style>
    <style:style style:name="BodyText" style:display-name="Body Text" style:family="paragraph" style:parent-style-name="Normal">
      <style:paragraph-properties fo:text-align="justify"/>
      <style:text-properties style:font-name="Times New Roman" style:font-size-complex="12pt"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BodyTextIndent3" style:display-name="Body Text Indent 3" style:family="paragraph" style:parent-style-name="Normal">
      <style:paragraph-properties fo:text-align="justify" fo:line-height="200%" fo:text-indent="0.5in"/>
      <style:text-properties style:font-name="Times New Roman" fo:font-weight="bold" style:font-weight-asian="bold" style:font-weight-complex="bold" style:font-size-complex="12pt" fo:language="lt" fo:country="LT" fo:hyphenate="false"/>
    </style:style>
    <style:style style:name="CommentText" style:display-name="Comment Text" style:family="paragraph" style:parent-style-name="Normal">
      <style:paragraph-properties fo:text-align="justify"/>
      <style:text-properties style:font-name="Times New Roman" fo:font-size="10pt" style:font-size-asian="10pt"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user</dc:creator>
    <meta:creation-date>2017-11-16T13:12:00Z</meta:creation-date>
    <dc:date>2017-11-16T13:12:00Z</dc:date>
    <meta:print-date>2003-12-22T12:10:00Z</meta:print-date>
    <meta:template xlink:href="ISTATYM.DOT" xlink:type="simple"/>
    <meta:editing-cycles>2</meta:editing-cycles>
    <meta:editing-duration>PT0S</meta:editing-duration>
    <meta:document-statistic meta:page-count="1" meta:paragraph-count="586" meta:word-count="2959" meta:character-count="19359" meta:row-count="894" meta:non-whitespace-character-count="16986"/>
  </office:meta>
</office:document-meta>
</file>