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9-09-30</text:span></text:p>
      <text:p text:style-name="P10"/>
      <text:p text:style-name="P11"><text:span text:style-name="T12">Įstatymas paskelbtas: Žin. 2004, Nr.<text:s/></text:span><text:a xlink:href="https://www.e-tar.lt/portal/legalAct.html?documentId=TAR.DA9157003A5B" office:target-frame-name="_top" xlink:show="replace"><text:span text:style-name="T13">4-35</text:span></text:a><text:span text:style-name="T14">, i. k. 1031010ISTA0IX-1929</text:span></text:p>
      <text:p text:style-name="P15"/>
      <text:p text:style-name="P16"><text:span text:style-name="T17"/><text:span text:style-name="T18">LIETUVOS RESPUBLIKOS</text:span></text:p>
      <text:p text:style-name="P19">ODONTOLOGŲ RŪMŲ</text:p>
      <text:p text:style-name="P20">ĮSTATYMAS</text:p>
      <text:p text:style-name="P21"/>
      <text:p text:style-name="P22">2003 m. gruodžio 18 d. Nr. IX-1929</text:p>
      <text:p text:style-name="P23">Vilnius</text:p>
      <text:p text:style-name="P24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Normal"/>
      <text:p text:style-name="P30"><text:span text:style-name="T31">1</text:span><text:span text:style-name="T32"><text:s/>straipsnis.<text:s/></text:span><text:span text:style-name="T33">Įstatymo paskirtis<text:s/></text:span></text:p>
      <text:p text:style-name="P34"><text:span text:style-name="T35">Šis Įstatymas nustato Lietuvos Respublikos odon</text:span><text:span text:style-name="T36">tologų rūmų (toliau – Rūmų) funkcijas, valdymo, veiklos ypatumus.<text:s/></text:span></text:p>
      <text:p text:style-name="P37"/>
      <text:p text:style-name="P38"><text:span text:style-name="T39">2</text:span><text:span text:style-name="T40"><text:s/>straipsnis.<text:s/></text:span><text:span text:style-name="T41">Rūmų samprata</text:span></text:p>
      <text:p text:style-name="P42"><text:span text:style-name="T43">1</text:span><text:span text:style-name="T44">. Rūmai yra pelno nesiekiantis ribotos civilinės atsakomybės viešasis juridinis asmuo, kuris vienija gydytojus odontologus ir burnos priežiūros specialistus (toliau – odontologai) bei įgyvendina jų savivaldą. Rūmų kaip juridinio asmens teisinė forma yra as</text:span><text:span text:style-name="T45">ociacija.<text:s/></text:span></text:p>
      <text:p text:style-name="P46"><text:span text:style-name="T47">2</text:span><text:span text:style-name="T48">. Rūmų veiklą reglamentuoja Asociacijų įstatymas, kiek šis Įstatymas nenustato kitaip, bei Rūmų statutas.</text:span></text:p>
      <text:p text:style-name="P49"/>
      <text:p text:style-name="P50"><text:span text:style-name="T51">3</text:span><text:span text:style-name="T52"><text:s/>straipsnis.<text:s/></text:span><text:span text:style-name="T53">Rūmų uždaviniai</text:span></text:p>
      <text:p text:style-name="P54"><text:span text:style-name="T55">Rūmai:</text:span></text:p>
      <text:p text:style-name="P56"><text:span text:style-name="T57">1</text:span><text:span text:style-name="T58">) įgyvendina odontologų savivaldą ir koordinuoja odontologų veiklą;<text:s/></text:span></text:p>
      <text:p text:style-name="P59"><text:span text:style-name="T60">2</text:span><text:span text:style-name="T61">) vykdo<text:s/></text:span><text:span text:style-name="T62">sveikatos sistemos strateginius uždavinius odontologinės priežiūros srityje;</text:span></text:p>
      <text:p text:style-name="P63"><text:span text:style-name="T64">3</text:span><text:span text:style-name="T65">) rūpinasi odontologinės veiklos Lietuvos Respublikoje plėtra, pacientų švietimu, odontologų profesiniu mokymu ir kvalifikacijos kėlimu, medicinine kultūra.</text:span></text:p>
      <text:p text:style-name="Normal"/>
      <text:p text:style-name="P66"><text:span text:style-name="T67">4</text:span><text:span text:style-name="T68"><text:s/>straip</text:span><text:span text:style-name="T69">snis.<text:s/></text:span><text:span text:style-name="T70">Rūmų funkcijos ir teisės</text:span></text:p>
      <text:p text:style-name="P71"><text:span text:style-name="T72">1</text:span><text:span text:style-name="T73">. Rūmų funkcijos:<text:s/></text:span></text:p>
      <text:p text:style-name="P74"><text:span text:style-name="T75">1</text:span><text:span text:style-name="T76">) kontroliuoti, kad Rūmų nariai tinkamai atliktų savo profesines pareigas, laikytųsi Odontologų profesinės etikos kodekso bei Rūmų statuto;<text:s/></text:span></text:p>
      <text:p text:style-name="P77"><text:span text:style-name="T78">2</text:span><text:span text:style-name="T79">) teisės aktų nustatyta tvarka išduoti odontologijos</text:span><text:span text:style-name="T80"><text:s/>praktikos licencijas, burnos priežiūros specialisto praktikos licencijas, sustabdyti ir panaikinti šių licencijų galiojimą;</text:span></text:p>
      <text:p text:style-name="P81"><text:span text:style-name="T82">3</text:span><text:span text:style-name="T83">) teisės aktų nustatyta tvarka išduoti licencijas odontologinės priežiūros (pagalbos) įstaigoms ir šias įstaigas akredituoti;</text:span></text:p>
      <text:p text:style-name="P84"><text:span text:style-name="T85">4</text:span><text:span text:style-name="T86">) derinant su universitetais spręsti odontologų formalaus ir neformalaus švietimo klausimus;</text:span></text:p>
      <text:p text:style-name="P87"><text:span text:style-name="T88">5</text:span><text:span text:style-name="T89">) spręsti odontologinės veiklos gerinimo klausimus;</text:span></text:p>
      <text:p text:style-name="P90"><text:span text:style-name="T91">6</text:span><text:span text:style-name="T92">) organizuoti visuomenės medicininį švietimą;</text:span></text:p>
      <text:p text:style-name="P93"><text:span text:style-name="T94">7</text:span><text:span text:style-name="T95">) teikti Sveikatos apsaugos ministerijai duom</text:span><text:span text:style-name="T96">enis apie išduotas odontologijos praktikos bei burnos priežiūros specialisto praktikos licencijas, odontologinės priežiūros (pagalbos) įstaigoms išduotas licencijas bei šių įstaigų akreditavimą ar kitus su Rūmų veikla susijusius duomenis;</text:span></text:p>
      <text:p text:style-name="P97"><text:span text:style-name="T98">8</text:span><text:span text:style-name="T99">) organizuot</text:span><text:span text:style-name="T100">i savo narių kvalifikacijos kėlimą;</text:span></text:p>
      <text:p text:style-name="P101"><text:span text:style-name="T102">9</text:span><text:span text:style-name="T103">) nustatyti Rūmų nario pažymėjimo formą.</text:span></text:p>
      <text:p text:style-name="P104"><text:span text:style-name="T105">2</text:span><text:span text:style-name="T106">. Rūmai gali atlikti ir kitas Rūmų statute numatytas funkcijas.</text:span></text:p>
      <text:p text:style-name="P107"><text:span text:style-name="T108">3</text:span><text:span text:style-name="T109">. Rūmai turi teisę:</text:span></text:p>
      <text:p text:style-name="P110"><text:span text:style-name="T111">1</text:span><text:span text:style-name="T112">) teisės aktų nustatyta tvarka rinkti, kaupti ir apibendrinti informaciją<text:s/></text:span><text:span text:style-name="T113">apie gydytojų odontologų praktiką;</text:span></text:p>
      <text:p text:style-name="P114"><text:span text:style-name="T115">2</text:span><text:span text:style-name="T116">) gauti iš savo narių informaciją, susijusią su jų, kaip odontologų ar burnos priežiūros specialistų, praktika;</text:span></text:p>
      <text:p text:style-name="P117"><text:span text:style-name="T118">3</text:span><text:span text:style-name="T119">) teikti paslaugas Rūmų statuto nustatyta tvarka;</text:span></text:p>
      <text:p text:style-name="P120"><text:span text:style-name="T121">4</text:span><text:span text:style-name="T122">) ginti savo narių teises, teikti jiems viso</text:span><text:span text:style-name="T123">keriopą pagalbą sprendžiant odontologų profesinius, socialinius, ekonominius ir kitus klausimus;</text:span></text:p>
      <text:p text:style-name="P124"><text:span text:style-name="T125">5</text:span><text:span text:style-name="T126">) atstovauti savo narių interesams valstybės bei savivaldybių institucijose sprendžiant odontologinės veiklos organizavimo, finansavimo, kainodaros ir kit</text:span><text:span text:style-name="T127">us klausimus;<text:s/></text:span></text:p>
      <text:p text:style-name="P128"><text:span text:style-name="T129">6</text:span><text:span text:style-name="T130">) organizuoti kursus, seminarus ir kitus odontologų mokymo ir kvalifikacijos kėlimo renginius;</text:span></text:p>
      <text:p text:style-name="P131"><text:span text:style-name="T132">7</text:span><text:span text:style-name="T133">) plėtoti ir remti prioritetines odontologijos mokslo kryptis, tirti gydytojų odontologų paklausą, dalyvauti rengiant švietimo įstaigų o</text:span><text:span text:style-name="T134">dontologų studijų programas;</text:span></text:p>
      <text:p text:style-name="P135"><text:span text:style-name="T136">8</text:span><text:span text:style-name="T137">) kitas teisės aktų nustatytas teises.</text:span></text:p>
      <text:p text:style-name="Normal"/>
      <text:p text:style-name="P138"><text:span text:style-name="T139">5</text:span><text:span text:style-name="T140"><text:s/>straipsnis.<text:s/></text:span><text:span text:style-name="T141">Rūmų teritoriniai skyriai</text:span></text:p>
      <text:p text:style-name="P142"><text:span text:style-name="T143">1</text:span><text:span text:style-name="T144">. Rūmai turi 5 teritorinius skyrius – Rūmų filialus Vilniuje, Kaune, Klaipėdoje, Panevėžyje ir Šiauliuose. Juos steigia Rūmų stat</text:span><text:span text:style-name="T145">uto nustatyta tvarka Rūmų taryba.</text:span></text:p>
      <text:p text:style-name="P146"><text:span text:style-name="T147">2</text:span><text:span text:style-name="T148">. Teritorinių skyrių veiklos teritorijas, funkcijas ir uždavinius, valdymą, teises, pareigas ir atskaitomybę nustato Rūmų statutas ir teritorinių skyrių nuostatai.</text:span></text:p>
      <text:p text:style-name="Normal"/>
      <text:p text:style-name="P149"><text:span text:style-name="T150">ANTRASIS</text:span><text:span text:style-name="T151"><text:s/>SKIRSNIS</text:span></text:p>
      <text:p text:style-name="P152"><text:span text:style-name="T153">NARYSTĖ</text:span></text:p>
      <text:p text:style-name="Normal"/>
      <text:p text:style-name="P154"><text:span text:style-name="T155">6</text:span><text:span text:style-name="T156"><text:s/>straipsnis.<text:s/></text:span><text:span text:style-name="T157">Rūmų nariai</text:span></text:p>
      <text:p text:style-name="P158"><text:span text:style-name="T159">1</text:span><text:span text:style-name="T160">. Kiekvienas odontologas, kuris verčiasi gydytojo odontologo ar burnos priežiūros specialisto praktika, yra odontologų Rūmų narys nuo jo įrašymo į Rūmų narių sąrašą. Verstis odontologo praktika Lietuvos Respublikoje turi teisę</text:span><text:span text:style-name="T161"><text:s/>odontologas, turintis šio ir kitų įstatymų nustatyta tvarka išduotą ir galiojančią licenciją. Pagal šį Įstatymą gydytoju odontologu laikomas kiekvienas asmuo, kuris yra baigęs universitetines odontologijos studijas. Burnos priežiūros specialistais laikomi</text:span><text:span text:style-name="T162"><text:s/>gydytojų odontologų padėjėjai, burnos higienistai, dantų technologai, baigę atitinkamas profesines studijas.</text:span></text:p>
      <text:p text:style-name="P163"><text:span text:style-name="T164">2</text:span><text:span text:style-name="T165">. Rūmų narių sąrašą tvarko Rūmų taryba. Rūmų nariui Rūmų taryba išduoda Rūmų tarybos nustatytos formos dokumentą (pažymėjimą).<text:s/></text:span></text:p>
      <text:p text:style-name="P166"><text:span text:style-name="T167">3</text:span><text:span text:style-name="T168">. Rūmų t</text:span><text:span text:style-name="T169">arybos atsisakymas įrašyti odontologą į Rūmų narių sąrašą turi būti motyvuotas. Rūmų tarybos atsisakymas įrašyti odontologą skundžiamas įstatymų nustatyta tvarka.</text:span></text:p>
      <text:p text:style-name="P170"><text:span text:style-name="T171">4</text:span><text:span text:style-name="T172">. Narystė Rūmuose nutrūksta:</text:span></text:p>
      <text:p text:style-name="P173"><text:span text:style-name="T174">1</text:span><text:span text:style-name="T175">) Rūmams nutraukus savo veiklą;</text:span></text:p>
      <text:p text:style-name="P176"><text:span text:style-name="T177">2</text:span><text:span text:style-name="T178">) Rūmų nariui mirus</text:span><text:span text:style-name="T179">;<text:s/></text:span></text:p>
      <text:p text:style-name="P180"><text:span text:style-name="T181">3</text:span><text:span text:style-name="T182">) gydytojui odontologui ar burnos priežiūros specialistui nutraukus odontologo praktiką.</text:span></text:p>
      <text:p text:style-name="Normal"/>
      <text:p text:style-name="P183"><text:span text:style-name="T184">7</text:span><text:span text:style-name="T185"><text:s/>straipsnis.<text:s/></text:span><text:span text:style-name="T186">Rūmų narių teisės ir pareigos<text:s/></text:span></text:p>
      <text:p text:style-name="P187"><text:span text:style-name="T188">1</text:span><text:span text:style-name="T189">. Rūmų narys turi teisę:<text:s/></text:span></text:p>
      <text:p text:style-name="P190"><text:span text:style-name="T191">1</text:span><text:span text:style-name="T192">) dalyvauti ir balsuoti visuotiniame narių susirinkime;</text:span></text:p>
      <text:p text:style-name="P193"><text:span text:style-name="T194">2</text:span><text:span text:style-name="T195">) rinkti i</text:span><text:span text:style-name="T196">r būti išrinktas į Rūmų organus;</text:span></text:p>
      <text:p text:style-name="P197"><text:span text:style-name="T198">3</text:span><text:span text:style-name="T199">) gauti informaciją apie Rūmų veiklą;</text:span></text:p>
      <text:p text:style-name="P200"><text:span text:style-name="T201">4</text:span><text:span text:style-name="T202">) naudotis Rūmų teikiamomis paslaugomis;</text:span></text:p>
      <text:p text:style-name="P203"><text:span text:style-name="T204">5</text:span><text:span text:style-name="T205">) kreiptis su prašymais, paklausimais bei skundais į Rūmų organus;</text:span></text:p>
      <text:p text:style-name="P206"><text:span text:style-name="T207">6</text:span><text:span text:style-name="T208">) apskųsti teismui Rūmų organų ir komisijų sprendimus;</text:span></text:p>
      <text:p text:style-name="P209"><text:span text:style-name="T210">7</text:span><text:span text:style-name="T211">) teikti Rūmų organams pasiūlymus ir pastabas dėl Rūmų veiklos.</text:span></text:p>
      <text:p text:style-name="P212"><text:span text:style-name="T213">2</text:span><text:span text:style-name="T214">. Rūmų nariai turi ir kitų šiame Įstatyme, taip pat Rūmų statute bei Odontologų profesinės etikos kodekse nustatytų teisių.<text:s/></text:span></text:p>
      <text:p text:style-name="P215"><text:span text:style-name="T216">3</text:span><text:span text:style-name="T217">. Rūmų narys privalo:</text:span></text:p>
      <text:p text:style-name="P218"><text:span text:style-name="T219">1</text:span><text:span text:style-name="T220">) nustatytu laiku mokėti<text:s/></text:span><text:span text:style-name="T221">Rūmų nario mokestį;</text:span></text:p>
      <text:p text:style-name="P222"><text:span text:style-name="T223">2</text:span><text:span text:style-name="T224">) laikytis Rūmų statuto bei Odontologų profesinės etikos kodekso;</text:span></text:p>
      <text:p text:style-name="P225"><text:span text:style-name="T226">3</text:span><text:span text:style-name="T227">) pranešti Rūmų tarybai apie savo, kaip odontologo, burnos priežiūros specialisto, praktikos vietos pasikeitimus;</text:span></text:p>
      <text:p text:style-name="P228"><text:span text:style-name="T229">4</text:span><text:span text:style-name="T230">) ne rečiau kaip vieną kartą per 5 metus<text:s/></text:span><text:span text:style-name="T231">pateikti Rūmams savo kvalifikacijos kėlimą liudijančius dokumentus (pažymėjimus) ir (ar) jų kopijas. Kvalifikacijos kėlimo tvarką nustato Rūmų taryba;</text:span></text:p>
      <text:p text:style-name="P232"><text:span text:style-name="T233">5</text:span><text:span text:style-name="T234">) vykdyti kitas pareigas, kurias nustato Rūmų statutas bei Odontologų profesinės etikos kodeksas.<text:s/></text:span></text:p>
      <text:p text:style-name="Normal"/>
      <text:p text:style-name="P235"><text:span text:style-name="T236">TREČIASIS</text:span><text:span text:style-name="T237"><text:s/>SKIRSNIS</text:span></text:p>
      <text:p text:style-name="P238"><text:span text:style-name="T239">RŪMŲ VALDYMAS</text:span></text:p>
      <text:p text:style-name="P240"/>
      <text:p text:style-name="P241"><text:span text:style-name="T242">8</text:span><text:span text:style-name="T243"><text:s/>straipsnis.<text:s/></text:span><text:span text:style-name="T244">Rūmų organai</text:span></text:p>
      <text:p text:style-name="P245"><text:span text:style-name="T246">1</text:span><text:span text:style-name="T247">. Rūmų organai yra:<text:s/></text:span></text:p>
      <text:p text:style-name="P248"><text:span text:style-name="T249">1</text:span><text:span text:style-name="T250">) visuotinis odontologų Rūmų narių susirinkimas;</text:span></text:p>
      <text:p text:style-name="P251"><text:span text:style-name="T252">2</text:span><text:span text:style-name="T253">) Rūmų taryba;</text:span></text:p>
      <text:p text:style-name="P254"><text:span text:style-name="T255">3</text:span><text:span text:style-name="T256">) Rūmų garbės teismas;<text:s/></text:span></text:p>
      <text:p text:style-name="P257"><text:span text:style-name="T258">4</text:span><text:span text:style-name="T259">) revizijos komisija;</text:span></text:p>
      <text:p text:style-name="P260"><text:span text:style-name="T261">5</text:span><text:span text:style-name="T262">) šio Įstatymo 13 stra</text:span><text:span text:style-name="T263">ipsnyje nustatytos komisijos.<text:s/></text:span></text:p>
      <text:p text:style-name="P264"><text:span text:style-name="T265">2</text:span><text:span text:style-name="T266">. Tie patys asmenys vienu metu negali būti Rūmų tarybos, revizijos komisijos ar Rūmų garbės teismo nariais.</text:span></text:p>
      <text:p text:style-name="Normal"/>
      <text:p text:style-name="P267"><text:span text:style-name="T268">9</text:span><text:span text:style-name="T269"><text:s/>straipsnis.<text:s/></text:span><text:span text:style-name="T270">Visuotinis odontologų Rūmų narių susirinkimas</text:span></text:p>
      <text:p text:style-name="P271"><text:span text:style-name="T272">1</text:span><text:span text:style-name="T273">. Visuotinis odontologų Rūmų narių sus</text:span><text:span text:style-name="T274">irinkimas (toliau – visuotinis narių susirinkimas) yra aukščiausiasis Rūmų organas. Eilinį visuotinį narių susirinkimą Rūmų taryba šaukia ne rečiau kaip 4 metai. Tarybos sprendimu gali būti šaukiamas ir neeilinis susirinkimas.</text:span></text:p>
      <text:p text:style-name="P275"><text:span text:style-name="T276">2</text:span><text:span text:style-name="T277">. Visuotinis narių<text:s/></text:span><text:span text:style-name="T278">susirinkimas:</text:span></text:p>
      <text:p text:style-name="P279"><text:span text:style-name="T280">1</text:span><text:span text:style-name="T281">) priima ir keičia Rūmų statutą;</text:span></text:p>
      <text:p text:style-name="P282"><text:span text:style-name="T283">2</text:span><text:span text:style-name="T284">) renka ir atšaukia Rūmų tarybą;</text:span></text:p>
      <text:p text:style-name="P285"><text:span text:style-name="T286">3</text:span><text:span text:style-name="T287">) renka ir atšaukia revizijos komisiją ir odontologų garbės teismo 6 narius, tvirtina jų nuostatus;</text:span></text:p>
      <text:p text:style-name="P288"><text:span text:style-name="T289">4</text:span><text:span text:style-name="T290">) nustato Rūmų nario mokesčio dydį;</text:span></text:p>
      <text:p text:style-name="P291"><text:span text:style-name="T292">5</text:span><text:span text:style-name="T293">) tvirtina Rūmų b</text:span><text:span text:style-name="T294">iudžetą;</text:span></text:p>
      <text:p text:style-name="P295"><text:span text:style-name="T296">6</text:span><text:span text:style-name="T297">) tvirtina Odontologų profesinės etikos kodeksą;</text:span></text:p>
      <text:p text:style-name="P298"><text:span text:style-name="T299">7</text:span><text:span text:style-name="T300">) priima sprendimą dėl Rūmų reorganizavimo, likvidavimo ar pertvarkymo;</text:span></text:p>
      <text:p text:style-name="P301"><text:span text:style-name="T302">8</text:span><text:span text:style-name="T303">) svarsto Rūmų revizijos komisijos pateiktą išvadą dėl Rūmų finansinės veiklos ataskaitos;</text:span></text:p>
      <text:p text:style-name="P304"><text:span text:style-name="T305">9</text:span><text:span text:style-name="T306">) sprendžia kit</text:span><text:span text:style-name="T307">us šiame Įstatyme bei Rūmų statute nurodytus klausimus.</text:span></text:p>
      <text:p text:style-name="P308"><text:span text:style-name="T309">3</text:span><text:span text:style-name="T310">. Visuotinis narių susirinkimas yra teisėtas, jeigu jame dalyvauja ne mažiau kaip pusė paskutiniame visuotiniame susirinkime dalyvavusių narių. Susirinkimui pirmininkauja Rūmų tarybos<text:s/></text:span><text:span text:style-name="T311">pirmininkas arba jo pavedimu kitas tarybos narys. Sprendimai, išskyrus nurodytą šio straipsnio 2 dalies 7 punkte, priimami paprasta balsų dauguma. Balsams pasiskirsčius po lygiai, lemiamas yra Rūmų tarybos pirmininko balsas. Visuotinio narių susirinkimo pr</text:span><text:span text:style-name="T312">otokolus pasirašo susirinkimo pirmininkas ir sekretorius.</text:span></text:p>
      <text:p text:style-name="P313"><text:span text:style-name="T314">4</text:span><text:span text:style-name="T315">. Sprendimas reorganizuoti, likviduoti ar pertvarkyti Rūmus yra priimamas ne mažesne kaip 2/3 visų visuotiniame narių susirinkime dalyvaujančių narių balsų dauguma.</text:span></text:p>
      <text:p text:style-name="P316"><text:span text:style-name="T317">5</text:span><text:span text:style-name="T318">. Jeigu visuotiniame na</text:span><text:span text:style-name="T319">rių susirinkime nėra kvorumo, Rūmų statuto nustatyta tvarka ne vėliau kaip po vieno mėnesio turi būti sušauktas pakartotinis susirinkimas. Jis turi teisę priimti<text:s/></text:span><text:soft-page-break/><text:span text:style-name="T320">sprendimus neįvykusio susirinkimo darbotvarkės klausimais, išskyrus nurodytą šio straipsnio 2<text:s/></text:span><text:span text:style-name="T321">dalies 7 punkte, nepaisant dalyvaujančių narių skaičiaus, šio straipsnio 3 dalyje nustatyta tvarka.</text:span></text:p>
      <text:p text:style-name="P322"><text:span text:style-name="T323">6</text:span><text:span text:style-name="T324">. Rūmų statute gali būti nustatyta, kad vietoj visuotinio narių susirinkimo šaukiamas narių įgaliotinių susirinkimas (konferencija), kuris vykdo šio st</text:span><text:span text:style-name="T325">raipsnio ir kitas šio Įstatymo visuotiniam narių susirinkimui nustatytas funkcijas, išskyrus nurodytą šio straipsnio 2 dalies 7 punkte. Narių įgaliotinių susirinkimo (konferencijos) dalyvių skaičių, atstovavimo principus nustato Rūmų statutas.</text:span></text:p>
      <text:p text:style-name="Normal"/>
      <text:p text:style-name="P326"><text:span text:style-name="T327">10</text:span><text:span text:style-name="T328"><text:s/>st</text:span><text:span text:style-name="T329">raipsnis.<text:s/></text:span><text:span text:style-name="T330">Rūmų taryba</text:span></text:p>
      <text:p text:style-name="P331"><text:span text:style-name="T332">1</text:span><text:span text:style-name="T333">. Rūmų taryba yra Rūmų valdymo organas.</text:span></text:p>
      <text:p text:style-name="P334"><text:span text:style-name="T335">2</text:span><text:span text:style-name="T336">. Rūmų tarybą sudaro 21 narys. Juos 4 metų laikotarpiui iš Rūmų narių renka visuotinis narių susirinkimas, išskyrus 5 teritorinių skyrių atstovus, kurie yra Rūmų tarybos nariai ex<text:s/></text:span><text:span text:style-name="T337">officio.</text:span></text:p>
      <text:p text:style-name="P338"><text:span text:style-name="T339">3</text:span><text:span text:style-name="T340">. Rūmų tarybos posėdis yra teisėtas, jeigu jame dalyvauja ne mažiau kaip pusė visų jos narių, o priimti sprendimai yra teisėti, jeigu už juos balsuoja ne mažiau kaip pusė posėdyje dalyvaujančių narių. Jeigu balsai pasiskirsto po lygiai, lemia</text:span><text:span text:style-name="T341">mas yra Rūmų tarybos pirmininko balsas. Posėdžiui pirmininkauja Rūmų tarybos pirmininkas arba jo pavedimu kitas tarybos narys. Posėdžio protokolus pasirašo posėdžio pirmininkas ir sekretorius.</text:span></text:p>
      <text:p text:style-name="P342"><text:span text:style-name="T343">4</text:span><text:span text:style-name="T344">. Be Civilinio kodekso ir Asociacijų įstatymo valdymo orga</text:span><text:span text:style-name="T345">nui priskirtų funkcijų, Rūmų taryba:</text:span></text:p>
      <text:p text:style-name="P346"><text:span text:style-name="T347">1</text:span><text:span text:style-name="T348">) šaukia visuotinį narių susirinkimą;</text:span></text:p>
      <text:p text:style-name="P349"><text:span text:style-name="T350">2</text:span><text:span text:style-name="T351">) priima sprendimus dėl asmens įrašymo į Rūmų narių sąrašą ir išbraukimo iš jo, tvarko Rūmų narių sąrašą, iš tarybos narių renka Rūmų tarybos pirmininką;</text:span></text:p>
      <text:p text:style-name="P352"><text:span text:style-name="T353">3</text:span><text:span text:style-name="T354">) steigia odon</text:span><text:span text:style-name="T355">tologų licencijavimo, odontologinės priežiūros (pagalbos) įstaigų licencijavimo, odontologinės priežiūros (pagalbos) įstaigų akreditavimo ir kitas komisijas, tvirtina jų nuostatus;<text:s/></text:span></text:p>
      <text:p text:style-name="P356"><text:span text:style-name="T357">4</text:span><text:span text:style-name="T358">) užtikrina informacijos apie Rūmų veiklą viešumą ir prieinamumą;</text:span></text:p>
      <text:p text:style-name="P359"><text:span text:style-name="T360">5</text:span><text:span text:style-name="T361">) organizuoja Rūmų narių kvalifikacijos kėlimą;</text:span></text:p>
      <text:p text:style-name="P362"><text:span text:style-name="T363">6</text:span><text:span text:style-name="T364">) nustato nario mokesčio mokėjimo tvarką.</text:span></text:p>
      <text:p text:style-name="P365"><text:span text:style-name="T366">5</text:span><text:span text:style-name="T367">. Rūmų statuto nustatyta tvarka steigia Rūmų teritorinius skyrius, tvirtina jų nuostatus ir nuostatų pakeitimus.</text:span></text:p>
      <text:p text:style-name="P368"><text:span text:style-name="T369">6</text:span><text:span text:style-name="T370">. Rūmų taryba turi teisę:</text:span></text:p>
      <text:p text:style-name="P371"><text:span text:style-name="T372">1</text:span><text:span text:style-name="T373">) gau</text:span><text:span text:style-name="T374">ti iš Rūmų narių informaciją, susijusią su jų, kaip odontologų ar burnos priežiūros specialistų, praktika;</text:span></text:p>
      <text:p text:style-name="P375"><text:span text:style-name="T376">2</text:span><text:span text:style-name="T377">) dalyvauti rengiant teisės aktų, reglamentuojančių sveikatos priežiūrą ir susijusių su odontologinės priežiūros (pagalbos), burnos priežiūros p</text:span><text:span text:style-name="T378">aslaugų teikimu, projektus.</text:span></text:p>
      <text:p text:style-name="P379"><text:span text:style-name="T380">7</text:span><text:span text:style-name="T381">. Rūmų taryba turi ir kitų Rūmų statute nustatytų funkcijų ir teisių.</text:span></text:p>
      <text:p text:style-name="Normal"/>
      <text:p text:style-name="P382"><text:span text:style-name="T383">11</text:span><text:span text:style-name="T384"><text:s/>straipsnis.<text:s/></text:span><text:span text:style-name="T385">Rūmų revizijos komisija</text:span></text:p>
      <text:p text:style-name="P386"><text:span text:style-name="T387">1</text:span><text:span text:style-name="T388">. Rūmų revizijos komisija yra Rūmų kontrolės organas. Ją 4 metams iš Rūmų narių renka visuotinis nar</text:span><text:span text:style-name="T389">ių susirinkimas. Rūmų revizijos komisija sudaroma iš 5 narių.<text:s/></text:span></text:p>
      <text:p text:style-name="P390"><text:span text:style-name="T391">2</text:span><text:span text:style-name="T392">. Rūmų revizijos komisija:</text:span></text:p>
      <text:p text:style-name="P393"><text:span text:style-name="T394">1</text:span><text:span text:style-name="T395">) kontroliuoja Rūmų finansinę veiklą;</text:span></text:p>
      <text:p text:style-name="P396"><text:span text:style-name="T397">2</text:span><text:span text:style-name="T398">) kontroliuoja teritorinių skyrių finansinę veiklą;</text:span></text:p>
      <text:p text:style-name="P399"><text:span text:style-name="T400">3</text:span><text:span text:style-name="T401">) tikrina Rūmų finansinės veiklos ataskaitas ir teikia<text:s/></text:span><text:span text:style-name="T402">išvadas visuotiniam narių susirinkimui;</text:span></text:p>
      <text:p text:style-name="P403"><text:span text:style-name="T404">4</text:span><text:span text:style-name="T405">) atlieka kitas šiame Įstatyme ir Rūmų statute nustatytas funkcijas.</text:span></text:p>
      <text:p text:style-name="P406"><text:span text:style-name="T407">3</text:span><text:span text:style-name="T408">. Rūmų revizijos komisijos darbo tvarką nustato nuostatai.<text:s/></text:span></text:p>
      <text:p text:style-name="Normal"/>
      <text:p text:style-name="P409"><text:span text:style-name="T410">12</text:span><text:span text:style-name="T411"><text:s/>straipsnis.<text:s/></text:span><text:span text:style-name="T412">Rūmų garbės teismas</text:span></text:p>
      <text:p text:style-name="P413"><text:span text:style-name="T414">1</text:span><text:span text:style-name="T415">. Rūmų garbės teismas yra Rūmų organas, kuris, vadovaudamasis šiuo Įstatymu, Odontologų profesinės etikos kodeksu ir savo veiklos nuostatais, nagrinėja Rūmų narių drausmės bylas dėl Odontologų profesinės veiklos etikos kodekso pažeidimų.<text:s/></text:span></text:p>
      <text:p text:style-name="P416"><text:span text:style-name="T417">2</text:span><text:span text:style-name="T418">. Rūmų garbė</text:span><text:span text:style-name="T419">s teismą sudaro 9 nariai. Rūmų garbės teismo nariais gali būti asmenys, turintys ne mažesnę kaip 7 metų gydytojo odontologo ar burnos priežiūros specialisto darbo patirtį. Kitus reikalavimus asmenims, kurie gali būti renkami Rūmų garbės teismo nariais ir k</text:span><text:span text:style-name="T420">uriuos renka visuotinis narių susirinkimas, nustato Rūmų statutas.<text:s/></text:span></text:p>
      <text:p text:style-name="P421"/>
      <text:p text:style-name="P422"><text:span text:style-name="T423">3</text:span><text:span text:style-name="T424">. Rūmų garbės teismas sudaromas šia tvarka:</text:span></text:p>
      <text:p text:style-name="P425"><text:span text:style-name="T426">1</text:span><text:span text:style-name="T427">) 6 narius renka visuotinis narių susirinkimas. Juos visuotiniam narių susirinkimui pasiūlo Rūmų taryba;</text:span></text:p>
      <text:p text:style-name="P428"><text:span text:style-name="T429">2</text:span><text:span text:style-name="T430">) 3 narius skiria sveikat</text:span><text:span text:style-name="T431">os apsaugos ministras.</text:span></text:p>
      <text:p text:style-name="P432"><text:span text:style-name="T433">4</text:span><text:span text:style-name="T434">. Garbės teismo nariai, susirinkę į pirmą posėdį, renka garbės teismo pirmininką ir sekretorių.</text:span></text:p>
      <text:p text:style-name="P435"><text:span text:style-name="T436">5</text:span><text:span text:style-name="T437">. Rūmų garbės teismo narių kadencijos trukmė – 4 metai. Tie patys asmenys Rūmų garbės teismo nariais gali būti renkami ar ski</text:span><text:span text:style-name="T438">riami ne ilgiau kaip dvi kadencijas iš eilės.</text:span></text:p>
      <text:p text:style-name="P439"><text:span text:style-name="T440">6</text:span><text:span text:style-name="T441">. Rūmų garbės teismas gali nagrinėti bylas, jeigu jame dalyvauja ne mažiau kaip 5 nariai. Sprendimai priimami paprasta posėdyje dalyvaujančių narių balsų dauguma. Rūmų garbės teismo sprendimai yra vieši.</text:span></text:p>
      <text:p text:style-name="P442"><text:span text:style-name="T443">7</text:span><text:span text:style-name="T444">. Visi Rūmų garbės teismo posėdžiai yra protokoluojami.<text:s/></text:span></text:p>
      <text:p text:style-name="Normal"/>
      <text:p text:style-name="P445"><text:span text:style-name="T446">13</text:span><text:span text:style-name="T447"><text:s/>straipsnis.<text:s/></text:span><text:span text:style-name="T448">Rūmų komisijos</text:span></text:p>
      <text:p text:style-name="P449"><text:span text:style-name="T450">1</text:span><text:span text:style-name="T451">. Odontologų licencijavimo komisija yra Rūmų tarybos sudaryta nuolatinė komisija, kuri teisės aktų nustatyta tvarka išduoda odontologijos ar burnos priež</text:span><text:span text:style-name="T452">iūros specialisto praktikos licencijas, sustabdo licencijos galiojimą arba jį panaikina.</text:span></text:p>
      <text:p text:style-name="P453"><text:span text:style-name="T454">2</text:span><text:span text:style-name="T455">. Odontologinės priežiūros (pagalbos) įstaigų licencijavimo komisija yra Rūmų tarybos sudaryta nuolatinė komisija. Ji teisės aktų nustatyta tvarka išduoda<text:s/></text:span><text:span text:style-name="T456">licencijas odontologinės priežiūros (pagalbos) įstaigoms.</text:span></text:p>
      <text:p text:style-name="P457"><text:span text:style-name="T458">3</text:span><text:span text:style-name="T459">. Odontologinės priežiūros (pagalbos) įstaigų akreditavimo komisija yra Rūmų tarybos sudaryta nuolatinė komisija. Ji teisės aktų nustatyta tvarka priima sprendimus dėl odontologinės priežiūros<text:s/></text:span><text:span text:style-name="T460">(pagalbos) įstaigų akreditavimo.</text:span></text:p>
      <text:p text:style-name="P461"><text:span text:style-name="T462">4</text:span><text:span text:style-name="T463">. Kiekviena iš šio straipsnio 1, 2 ir 3 dalyse nurodytų komisijų sudaroma iš 7 asmenų. Į jas atitinkamai po 4 narius skiria Rūmų taryba iš Rūmų narių ir po 3 narius –sveikatos apsaugos ministras.</text:span></text:p>
      <text:p text:style-name="P464"><text:span text:style-name="T465">5</text:span><text:span text:style-name="T466">. Rūmų komisijos<text:s/></text:span><text:span text:style-name="T467">sprendimai priimami visų atitinkamos komisijos narių balsų dauguma. Rūmų komisija sprendimus priima Rūmų vardu. Rūmų komisijos darbo tvarką nustato nuostatai.</text:span></text:p>
      <text:p text:style-name="P468"><text:span text:style-name="T469">6</text:span><text:span text:style-name="T470">. Rūmų komisija, priėmusi sprendimą išduoti, sustabdyti ar panaikinti licencijos galiojimą,<text:s/></text:span><text:span text:style-name="T471">privalo per 5 darbo dienas šį sprendimą įrašyti į licencijų registrą. Informacija apie licencijos išdavimą, jos galiojimo sustabdymą ar panaikinimą teisės aktų nustatyta tvarka perduodama juridinių asmenų registrui.</text:span></text:p>
      <text:p text:style-name="P472"><text:span text:style-name="T473">7</text:span><text:span text:style-name="T474">. Duomenis apie licencijų išdavimą,</text:span><text:span text:style-name="T475"><text:s/>galiojimo sustabdymą ar panaikinimą, taip pat apie odontologinės priežiūros (pagalbos) įstaigų akreditavimą Rūmų taryba skelbia Rūmų interneto tinklalapyje.</text:span></text:p>
      <text:p text:style-name="P476">Straipsnio dalies pakeitimai:</text:p>
      <text:p text:style-name="P477"><text:span text:style-name="T478">Nr.<text:s/></text:span><text:a xlink:href="https://www.e-tar.lt/portal/legalAct.html?documentId=TAR.DD36CA07BA0B" office:target-frame-name="_top" xlink:show="replace"><text:span text:style-name="T479">XI-888</text:span></text:a><text:span text:style-name="T480">, 2010-06-08, Žin., 2010, Nr. 71-3560 (2010-06-19), i. k. 1101010ISTA00XI-888</text:span></text:p>
      <text:p text:style-name="Normal"/>
      <text:p text:style-name="P481"><text:span text:style-name="T482">8</text:span><text:span text:style-name="T483">. Rūmų komisijų sprendimai gali būti skundžiami per vieną mėnesį nuo atitinkamo sprendimo gavimo dienos Lietuvos Respublikos administracinių bylų<text:s/></text:span><text:span text:style-name="T484">teisenos įstatymo nustatyta tvarka.</text:span></text:p>
      <text:p text:style-name="P485"><text:span text:style-name="T486">9</text:span><text:span text:style-name="T487">. Rūmų tarybos sprendimu gali būti steigiamos ir kitos komisijos.</text:span></text:p>
      <text:p text:style-name="Normal"/>
      <text:p text:style-name="P488"><text:span text:style-name="T489">14</text:span><text:span text:style-name="T490"><text:s/>straipsnis.<text:s/></text:span><text:span text:style-name="T491">Rūmų ir Sveikatos apsaugos ministerijos santykiai</text:span></text:p>
      <text:p text:style-name="P492"><text:span text:style-name="T493">1</text:span><text:span text:style-name="T494">. Rūmai kasmet iki balandžio 1 dienos pateikia Lietuvos Respublikos svei</text:span><text:span text:style-name="T495">katos apsaugos ministerijai ataskaitą apie odontologų licencijavimo, odontologinės priežiūros (pagalbos) įstaigų licencijavimo komisijų darbą.</text:span></text:p>
      <text:p text:style-name="P496"><text:span text:style-name="T497">2</text:span><text:span text:style-name="T498">. Sveikatos apsaugos ministras į garbės teismo narius bei į kiekvieną šio Įstatymo 13 straipsnio 1, 2 ir 3 d</text:span><text:span text:style-name="T499">alyse nurodytų komisiją skiria po 3 narius.<text:s/></text:span></text:p>
      <text:p text:style-name="P500"><text:span text:style-name="T501">3</text:span><text:span text:style-name="T502">. Odontologijos praktikos licencijos išduodamos vadovaujantis sveikatos apsaugos ministro patvirtintomis Odontologijos praktikos licencijavimo taisyklėmis.<text:s/></text:span></text:p>
      <text:p text:style-name="P503"><text:span text:style-name="T504">4</text:span><text:span text:style-name="T505">. Licencijas, išduodamas odontologinės<text:s/></text:span><text:span text:style-name="T506">priežiūros (pagalbos) įstaigoms, odontologų ir burnos priežiūros specialistų praktikai, pasirašo Rūmų tarybos pirmininkas ir sveikatos apsaugos ministras.</text:span></text:p>
      <text:p text:style-name="P507"><text:span text:style-name="T508">5</text:span><text:span text:style-name="T509">. Šiame Įstatyme nustatytus norminius teisės aktus tvirtina sveikatos apsaugos ministras atsižve</text:span><text:span text:style-name="T510">lgdamas į Rūmų tarybos nuomonę.</text:span></text:p>
      <text:p text:style-name="P511"><text:span text:style-name="T512">6</text:span><text:span text:style-name="T513">. Sveikatos apsaugos ministras, manydamas, kad Rūmų sprendimai neatitinka Lietuvos Respublikos įstatymų, gali pateikti skundą teismui Lietuvos Respublikos administracinių bylų teisenos įstatymo nustatyta tvarka. Šis sku</text:span><text:span text:style-name="T514">ndas turi būti pateiktas per vieną mėnesį nuo skundžiamo sprendimo gavimo dienos.</text:span></text:p>
      <text:p text:style-name="Normal"/>
      <text:p text:style-name="P515"><text:span text:style-name="T516">KETVIRTASIS</text:span><text:span text:style-name="T517"><text:s/>SKIRSNIS</text:span></text:p>
      <text:p text:style-name="P518"><text:span text:style-name="T519">RŪMŲ NARIŲ DRAUSMINĖ ATSAKOMYBĖ</text:span></text:p>
      <text:p text:style-name="Normal"/>
      <text:p text:style-name="P520"><text:span text:style-name="T521">15</text:span><text:span text:style-name="T522"><text:s/>straipsnis.<text:s/></text:span><text:span text:style-name="T523">Drausmės bylos rūmų nariui iškėlimas ir nagrinėjimas</text:span></text:p>
      <text:p text:style-name="P524"><text:span text:style-name="T525">1</text:span><text:span text:style-name="T526">. Už Odontologinės priežiūros (pag</text:span><text:span text:style-name="T527">albos) įstatymo, šio Įstatymo, kitų teisės aktų, reglamentuojančių odontologų profesinės praktikos ir odontologinės veiklos reikalavimus, ar Odontologų profesinės etikos kodekso pažeidimus Rūmų nariui gali būti iškelta drausmės byla.</text:span></text:p>
      <text:p text:style-name="P528"><text:span text:style-name="T529">2</text:span><text:span text:style-name="T530">. Sprendimą iškel</text:span><text:span text:style-name="T531">ti drausmės bylą priima Rūmų taryba.<text:s/></text:span></text:p>
      <text:p text:style-name="P532"><text:span text:style-name="T533">3</text:span><text:span text:style-name="T534">. Per 14 dienų nuo sprendimo iškelti drausmės bylą priėmimo dienos byla perduodama nagrinėti Rūmų garbės teismui.</text:span></text:p>
      <text:p text:style-name="P535"><text:span text:style-name="T536">4</text:span><text:span text:style-name="T537">. Rūmų drausmės bylos nagrinėjamos pagal Rūmų statuto nustatytas taisykles.</text:span></text:p>
      <text:p text:style-name="Normal"/>
      <text:p text:style-name="P538"><text:span text:style-name="T539">16</text:span><text:span text:style-name="T540"><text:s/>straipsn</text:span><text:span text:style-name="T541">is.<text:s/></text:span><text:span text:style-name="T542">Nuobaudos ir kiti Rūmų garbės teismo priimami sprendimai</text:span></text:p>
      <text:p text:style-name="P543"><text:span text:style-name="T544">1</text:span><text:span text:style-name="T545">. Už pažeidimus, nurodytus šio Įstatymo 15 straipsnio 1 dalyje, Rūmų garbės teismas gali skirti šias nuobaudas:</text:span></text:p>
      <text:p text:style-name="P546"><text:span text:style-name="T547">1</text:span><text:span text:style-name="T548">) įspėjimą;</text:span></text:p>
      <text:p text:style-name="P549"><text:span text:style-name="T550">2</text:span><text:span text:style-name="T551">) papeikimą.</text:span></text:p>
      <text:p text:style-name="P552"><text:span text:style-name="T553">2</text:span><text:span text:style-name="T554">. Rūmų garbės teismas dėl šio Įstatymo</text:span><text:span text:style-name="T555"><text:s/>15 straipsnio 1 dalyje nurodytų pažeidimų taip pat gali priimti sprendimą:</text:span></text:p>
      <text:p text:style-name="P556"><text:span text:style-name="T557">1</text:span><text:span text:style-name="T558">) teikti siūlymą šio Įstatymo 13 straipsnyje nurodytoms Rūmų komisijoms sustabdyti odontologijos praktikos licencijos, burnos priežiūros specialisto praktikos licencijos galioji</text:span><text:span text:style-name="T559">mą iki vienerių metų;</text:span></text:p>
      <text:p text:style-name="P560"><text:span text:style-name="T561">2</text:span><text:span text:style-name="T562">) teikti siūlymą šio Įstatymo 13 straipsnyje nurodytoms Rūmų komisijoms panaikinti odontologijos praktikos licencijos, burnos priežiūros specialisto praktikos licencijos galiojimą.</text:span></text:p>
      <text:p text:style-name="P563"><text:span text:style-name="T564">3</text:span><text:span text:style-name="T565">. Rūmų garbės teismas, priėmęs sprendimą<text:s/></text:span><text:span text:style-name="T566">skirti šio straipsnio 1 dalyje nurodytas nuobaudas arba šio straipsnio 2 dalyje nurodytą sprendimą, privalo per 14 dienų nuo atitinkamo sprendimo priėmimo dienos pateikti jį Rūmų tarybai ir šio Įstatymo 13 straipsnyje nurodytoms Rūmų komisijoms.</text:span></text:p>
      <text:p text:style-name="P567"><text:span text:style-name="T568">4</text:span><text:span text:style-name="T569">. Rūm</text:span><text:span text:style-name="T570">ų garbės teismo sprendimai gali būti apskųsti Lietuvos Respublikos administracinių bylų teisenos įstatymo nustatyta tvarka.</text:span></text:p>
      <text:p text:style-name="P571"><text:span text:style-name="T572">5</text:span><text:span text:style-name="T573">. Nuobaudų galiojimo laikas – vieneri metai.<text:s/></text:span></text:p>
      <text:p text:style-name="Normal"/>
      <text:p text:style-name="P574"><text:span text:style-name="T575">PENKTASIS</text:span><text:span text:style-name="T576"><text:s/>SKIRSNIS</text:span></text:p>
      <text:p text:style-name="P577"><text:span text:style-name="T578">RŪMŲ TURTAS</text:span></text:p>
      <text:p text:style-name="Normal"/>
      <text:p text:style-name="P579"><text:span text:style-name="T580">17</text:span><text:span text:style-name="T581"><text:s/>straipsnis.<text:s/></text:span><text:span text:style-name="T582">Rūmų turtas</text:span></text:p>
      <text:p text:style-name="P583"><text:span text:style-name="T584">1</text:span><text:span text:style-name="T585">. Rū</text:span><text:span text:style-name="T586">mų turtą sudaro:</text:span></text:p>
      <text:p text:style-name="P587"><text:span text:style-name="T588">1</text:span><text:span text:style-name="T589">) narių mokesčiai ir kitos tikslinės įmokos;</text:span></text:p>
      <text:p text:style-name="P590"><text:span text:style-name="T591">2</text:span><text:span text:style-name="T592">) pajamos už suteiktas paslaugas;</text:span></text:p>
      <text:p text:style-name="P593"><text:span text:style-name="T594">3</text:span><text:span text:style-name="T595">) valstybės ir savivaldybių tikslinės paskirties lėšos;</text:span></text:p>
      <text:p text:style-name="P596"><text:span text:style-name="T597">4</text:span><text:span text:style-name="T598">) fizinių ir juridinių asmenų neatlygintinai perduotos lėšos ir turtas;</text:span></text:p>
      <text:p text:style-name="P599"><text:span text:style-name="T600">5</text:span><text:span text:style-name="T601">) kredito</text:span><text:span text:style-name="T602"><text:s/>įstaigų palūkanos už saugomas lėšas;</text:span></text:p>
      <text:p text:style-name="P603"><text:span text:style-name="T604">6</text:span><text:span text:style-name="T605">) skolintos lėšos;</text:span></text:p>
      <text:p text:style-name="P606"><text:span text:style-name="T607">7</text:span><text:span text:style-name="T608">) kitas teisėtai įgytas turtas ir lėšos.</text:span></text:p>
      <text:p text:style-name="P609"><text:span text:style-name="T610">2</text:span><text:span text:style-name="T611">. Rūmai turi teisę gauti valstybės turtą panaudos sutarties pagrindu</text:span></text:p>
      <text:p text:style-name="P612"/>
      <text:p text:style-name="P613"><text:span text:style-name="T614">ŠEŠTASIS</text:span><text:span text:style-name="T615"><text:s/>SKIRSNIS</text:span></text:p>
      <text:p text:style-name="P616"><text:span text:style-name="T617">BAIGIAMOSIOS NUOSTATOS</text:span></text:p>
      <text:p text:style-name="Normal"/>
      <text:p text:style-name="P618"><text:span text:style-name="T619">18</text:span><text:span text:style-name="T620"><text:s/>straipsnis.<text:s/></text:span><text:span text:style-name="T621">Pirmojo visuotinio Rūmų narių susirinkimo sušaukimas</text:span></text:p>
      <text:p text:style-name="P622"><text:span text:style-name="T623">1</text:span><text:span text:style-name="T624">. Pirmąjį visuotinį Rūmų narių susirinkimą (toliau – pirmąjį visuotinį narių susirinkimą) iki 2004 m. liepos 1 d. sušaukia sveikatos apsaugos ministras. Pirmajam visuotiniam narių susirinkimui pirmi</text:span><text:span text:style-name="T625">ninkauja sveikatos apsaugos ministras ar jo paskirtas asmuo.</text:span></text:p>
      <text:p text:style-name="P626"><text:span text:style-name="T627">2</text:span><text:span text:style-name="T628">. Sveikatos apsaugos ministras ne vėliau kaip prieš mėnesį iki pirmojo visuotinio narių susirinkimo dienos „Valstybės žinių“ priede „Informaciniai pranešimai“ ir kitose visuomenės informavim</text:span><text:span text:style-name="T629">o priemonėse informuoja apie pirmojo visuotinio narių susirinkimo datą, laiką ir vietą, taip pat paskelbiamas Rūmų statuto projektas (projektai).</text:span></text:p>
      <text:p text:style-name="P630"><text:span text:style-name="T631">3</text:span><text:span text:style-name="T632">. Pirmojo visuotinio narių susirinkimo kvorumą sudaro tiek narių, kiek susirenka į šį susirinkimą.<text:s/></text:span></text:p>
      <text:p text:style-name="P633"><text:span text:style-name="T634">4</text:span><text:span text:style-name="T635">. Pirmajame visuotiniame narių susirinkime priimami Odontologų rūmų statutas, Odontologų profesinės etikos kodeksas, taip pat išrenkama Rūmų taryba, Rūmų revizijos komisija bei 6 Rūmų garbės teismo nariai.</text:span></text:p>
      <text:p text:style-name="P636"><text:span text:style-name="T637">5</text:span><text:span text:style-name="T638">. Rūmų statuto projektas (projektai) skelbiamas, jei tam pritaria:<text:s/></text:span></text:p>
      <text:p text:style-name="P639"><text:span text:style-name="T640">1</text:span><text:span text:style-name="T641">) sveikatos apsaugos ministras;<text:s/></text:span></text:p>
      <text:p text:style-name="P642"><text:span text:style-name="T643">2</text:span><text:span text:style-name="T644">) Lietuvos stomatologų (odontologų) sąjunga;<text:s/></text:span></text:p>
      <text:p text:style-name="P645"><text:span text:style-name="T646">3</text:span><text:span text:style-name="T647">) odontologų draugija.</text:span></text:p>
      <text:p text:style-name="P648"><text:span text:style-name="T649">6</text:span><text:span text:style-name="T650">. Rūmų komisijos turi būti sudarytos ne vėliau kaip per vieną mėne</text:span><text:span text:style-name="T651">sį nuo Rūmų tarybos sudarymo.<text:s/></text:span></text:p>
      <text:p text:style-name="Normal"/>
      <text:p text:style-name="P652"><text:span text:style-name="T653">19</text:span><text:span text:style-name="T654"><text:s/>straipsnis.<text:s/></text:span><text:span text:style-name="T655">Pasiūlymas Vyriausybei</text:span></text:p>
      <text:p text:style-name="P656"><text:span text:style-name="T657">Pasiūlyti Vyriausybei ar jos įgaliotai institucijai iki 2004 m. balandžio 1 d. parengti ir patvirtinti šiam Įstatymui įgyvendinti reikalingus teisės aktus.</text:span></text:p>
      <text:p text:style-name="Normal"/>
      <text:p text:style-name="P658"><text:span text:style-name="T659">20</text:span><text:span text:style-name="T660"><text:s/>straipsnis.<text:s/></text:span><text:span text:style-name="T661">Įstatymo įsigaliojimas<text:s/></text:span></text:p>
      <text:p text:style-name="P662"><text:span text:style-name="T663">Šio Įstatymo 4 straipsnio 1 dalies 2 ir 3 punktai, 16 straipsnio 2 dalies 1 ir 2 punktai, 3 dalis ir 13 straipsnis įsigalioja nuo 2004 m. rugsėjo 1 d.</text:span></text:p>
      <text:p text:style-name="Normal"/>
      <text:p text:style-name="Normal"/>
      <text:p text:style-name="P664"><text:span text:style-name="T665">Skelbiu šį Lietuvos Respublikos Seimo priimtą įstatymą</text:span><text:span text:style-name="T666">.<text:s/></text:span></text:p>
      <text:p text:style-name="Normal"/>
      <text:p text:style-name="Normal"/>
      <text:p text:style-name="Normal"/>
      <text:p text:style-name="P667">RESPUBLIKOS<text:s/>PREZIDENTAS<text:tab/>ROLANDAS PAKSAS</text:p>
      <text:p text:style-name="P668"/>
      <text:p text:style-name="P669"/>
      <text:p text:style-name="P670"/>
      <text:p text:style-name="P671"><text:span text:style-name="T672">Pakeitimai:</text:span></text:p>
      <text:p text:style-name="P673"/>
      <text:soft-page-break/>
      <text:p text:style-name="P674"><text:span text:style-name="T675">1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TAR.DD36CA07BA0B" office:target-frame-name="_top" xlink:show="replace"><text:span text:style-name="T680">XI-888</text:span></text:a><text:span text:style-name="T681">, 2010-06-08, Žin., 2010, Nr. 71-3560 (2010-06-19), i. k.<text:s/></text:span><text:span text:style-name="T682">1101010ISTA00XI-888</text:span></text:p>
      <text:p text:style-name="P683"><text:span text:style-name="T684">Lietuvos Respublikos odontologų rūmų įstatymo 13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21:33:00Z</meta:creation-date>
    <dc:date>2020-04-30T21:33:00Z</dc:date>
    <meta:template xlink:href="Normal.dotm" xlink:type="simple"/>
    <meta:editing-cycles>2</meta:editing-cycles>
    <meta:editing-duration>PT0S</meta:editing-duration>
    <meta:document-statistic meta:page-count="8" meta:paragraph-count="291" meta:word-count="2451" meta:character-count="20424" meta:row-count="1217" meta:non-whitespace-character-count="18264"/>
  </office:meta>
</office:document-meta>
</file>