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text-transform="uppercase" fo:font-size="11pt" style:font-size-asian="11pt" style:font-size-complex="11pt"/>
    </style:style>
    <style:style style:name="T466" style:parent-style-name="DefaultParagraphFont" style:family="text">
      <style:text-properties fo:text-transform="uppercas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text-align="justify" fo:text-indent="0.5in"/>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77in">
        <style:tab-stops/>
      </style:paragraph-properties>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text-align="justify" fo:text-indent="0.5in"/>
      <style:text-properties fo:font-size="11pt" style:font-size-asian="11pt" style:font-size-complex="11pt" style:language-asian="lt" style:country-asian="LT"/>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style:font-weight-complex="bold" style:font-style-complex="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text-properties fo:font-size="11pt" style:font-size-asian="11pt" style:font-size-complex="11pt" style:language-asian="lt" style:country-asian="LT"/>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style>
    <style:style style:name="T971" style:parent-style-name="DefaultParagraphFont" style:family="text">
      <style:text-properties fo:letter-spacing="-0.0013in"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27in"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indent="0.5in"/>
    </style:style>
    <style:style style:name="P1021" style:parent-style-name="Normal" style:family="paragraph">
      <style:paragraph-properties fo:text-align="justify" fo:margin-left="1.575in" fo:text-indent="-1.075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vertical-align="middle"/>
      <style:text-properties fo:hyphenate="false"/>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477in" fo:text-indent="-0.977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7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27in"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27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27in"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13in"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letter-spacing="-0.0013in"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27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27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letter-spacing="-0.0027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tyle="italic" style:font-style-asian="italic"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letter-spacing="-0.0027in"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letter-spacing="-0.0027in" fo:font-size="11pt" style:font-size-asian="11pt" style:font-size-complex="11pt"/>
    </style:style>
    <style:style style:name="T1995" style:parent-style-name="DefaultParagraphFont" style:family="text">
      <style:text-properties fo:letter-spacing="-0.0027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27in"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indent="0.5in"/>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hyphenate="false"/>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tyle-complex="italic" fo:font-size="11pt" style:font-size-asian="11pt" style:font-size-complex="11pt" style:language-asian="lt" style:country-asian="LT"/>
    </style:style>
    <style:style style:name="T2188" style:parent-style-name="DefaultParagraphFont" style:family="text">
      <style:text-properties style:font-style-complex="italic" fo:font-size="11pt" style:font-size-asian="11pt" style:font-size-complex="11pt" style:language-asian="lt" style:country-asian="LT"/>
    </style:style>
    <style:style style:name="T2189" style:parent-style-name="DefaultParagraphFont" style:family="text">
      <style:text-properties style:font-style-complex="italic" fo:font-size="11pt" style:font-size-asian="11pt" style:font-size-complex="11pt" style:language-asian="lt" style:country-asian="LT"/>
    </style:style>
    <style:style style:name="T2190" style:parent-style-name="DefaultParagraphFont" style:family="text">
      <style:text-properties style:font-style-complex="italic" fo:font-size="11pt" style:font-size-asian="11pt" style:font-size-complex="11pt" style:language-asian="lt" style:country-asian="LT"/>
    </style:style>
    <style:style style:name="P2191" style:parent-style-name="Normal" style:family="paragraph">
      <style:paragraph-properties fo:widows="0" fo:orphans="0" fo:text-indent="0.5in"/>
    </style:style>
    <style:style style:name="P2192" style:parent-style-name="Normal" style:family="paragraph">
      <style:paragraph-properties fo:widows="0" fo:orphans="0" fo:text-indent="0.5in"/>
    </style:style>
    <style:style style:name="T2193" style:parent-style-name="DefaultParagraphFont" style:family="text">
      <style:text-properties fo:font-weight="bold" style:font-weight-asian="bold" style:font-style-complex="italic" fo:font-size="11pt" style:font-size-asian="11pt" style:font-size-complex="11pt"/>
    </style:style>
    <style:style style:name="T2194" style:parent-style-name="DefaultParagraphFont" style:family="text">
      <style:text-properties fo:font-weight="bold" style:font-weight-asian="bold" style:font-style-complex="italic" fo:font-size="11pt" style:font-size-asian="11pt" style:font-size-complex="11pt"/>
    </style:style>
    <style:style style:name="T2195" style:parent-style-name="DefaultParagraphFont" style:family="text">
      <style:text-properties fo:font-weight="bold" style:font-weight-asian="bold" style:font-style-complex="italic"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letter-spacing="-0.0027in"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center" fo:text-indent="0.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1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indent="0.5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style="italic" style:font-style-asian="italic" style:font-style-complex="italic" fo:font-size="11pt" style:font-size-asian="11pt" style:font-size-complex="11pt"/>
    </style:style>
    <style:style style:name="P262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2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tab-stops>
          <style:tab-stop style:type="right" style:position="6.0625in"/>
        </style:tab-stops>
      </style:paragraph-properties>
    </style:style>
    <style:style style:name="T2625" style:parent-style-name="DefaultParagraphFont" style:family="text">
      <style:text-properties fo:text-transform="uppercase" fo:font-size="11pt" style:font-size-asian="11pt"/>
    </style:style>
    <style:style style:name="T2626" style:parent-style-name="DefaultParagraphFont" style:family="text">
      <style:text-properties fo:text-transform="uppercase" fo:font-size="11pt" style:font-size-asian="11pt"/>
    </style:style>
    <style:style style:name="T2627" style:parent-style-name="DefaultParagraphFont" style:family="text">
      <style:text-properties fo:font-size="11pt" style:font-size-asian="11pt"/>
    </style:style>
    <style:style style:name="P2628"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36" style:parent-style-name="Normal" style:family="paragraph">
      <style:paragraph-properties fo:text-indent="4.1347in"/>
      <style:text-properties fo:font-size="11pt" style:font-size-asian="11pt" style:font-size-complex="11pt" style:language-asian="lt" style:country-asian="LT"/>
    </style:style>
    <style:style style:name="P2637" style:parent-style-name="Normal" style:family="paragraph">
      <style:paragraph-properties fo:text-indent="4.1347in"/>
      <style:text-properties fo:font-size="11pt" style:font-size-asian="11pt" style:font-size-complex="11pt" style:language-asian="lt" style:country-asian="LT"/>
    </style:style>
    <style:style style:name="P2638" style:parent-style-name="Normal" style:family="paragraph">
      <style:paragraph-properties fo:text-indent="4.1347in"/>
      <style:text-properties fo:font-size="11pt" style:font-size-asian="11pt" style:font-size-complex="11pt" style:language-asian="lt" style:country-asian="LT"/>
    </style:style>
    <style:style style:name="P263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P26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style-complex="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style-complex="italic" fo:font-size="11pt" style:font-size-asian="11pt" style:font-size-complex="11pt" style:language-asian="lt" style:country-asian="LT"/>
    </style:style>
    <style:style style:name="T2655" style:parent-style-name="DefaultParagraphFont" style:family="text">
      <style:text-properties style:font-style-complex="italic"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language-asian="lt" style:country-asian="LT"/>
    </style:style>
    <style:style style:name="T2669" style:parent-style-name="DefaultParagraphFont" style:family="text">
      <style:text-properties style:font-weight-complex="bold" style:font-style-complex="italic"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style:font-style-complex="italic" fo:font-size="11pt" style:font-size-asian="11pt" style:font-size-complex="11pt" style:language-asian="lt" style:country-asian="LT"/>
    </style:style>
    <style:style style:name="T2672" style:parent-style-name="DefaultParagraphFont" style:family="text">
      <style:text-properties style:font-weight-complex="bold" style:font-style-complex="italic" fo:font-size="11pt" style:font-size-asian="11pt" style:font-size-complex="11pt" style:language-asian="lt" style:country-asian="LT"/>
    </style:style>
    <style:style style:name="T2673" style:parent-style-name="DefaultParagraphFont" style:family="text">
      <style:text-properties style:font-weight-complex="bold" style:font-style-complex="italic"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tyle-complex="italic" fo:font-size="11pt" style:font-size-asian="11pt" style:font-size-complex="11pt" style:language-asian="lt" style:country-asian="LT"/>
    </style:style>
    <style:style style:name="T2676" style:parent-style-name="DefaultParagraphFont" style:family="text">
      <style:text-properties style:font-weight-complex="bold" style:font-style-complex="italic" fo:font-size="11pt" style:font-size-asian="11pt" style:font-size-complex="11pt" style:language-asian="lt" style:country-asian="LT"/>
    </style:style>
    <style:style style:name="T2677" style:parent-style-name="DefaultParagraphFont" style:family="text">
      <style:text-properties style:font-weight-complex="bold" style:font-style-complex="italic"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weight="bold" style:font-weight-asian="bold" style:font-weight-complex="bold"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paragraph-properties fo:text-align="justify"/>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ize="10pt" style:font-size-asian="10pt"/>
    </style:style>
    <style:style style:name="T2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ize="10pt" style:font-size-asian="10pt"/>
    </style:style>
    <style:style style:name="P2691" style:parent-style-name="Normal" style:family="paragraph">
      <style:paragraph-properties fo:text-align="justify"/>
      <style:text-properties style:font-name-asian="MS Mincho" fo:font-size="10pt" style:font-size-asian="10pt"/>
    </style:style>
    <style:style style:name="P26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93" style:parent-style-name="Normal" style:family="paragraph">
      <style:paragraph-properties fo:text-align="justify"/>
      <style:text-properties style:font-name-asian="MS Mincho"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weight="bold" style:font-weight-asian="bold"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complex="Courier New" fo:font-size="10pt" style:font-size-asian="10pt" style:language-asian="lt" style:country-asian="LT"/>
    </style:style>
    <style:style style:name="T2714" style:parent-style-name="DefaultParagraphFont" style:family="text">
      <style:text-properties style:font-name-complex="Courier New" fo:font-size="10pt" style:font-size-asian="10pt" style:language-asian="lt" style:country-asian="LT"/>
    </style:style>
    <style:style style:name="T2715" style:parent-style-name="DefaultParagraphFont" style:family="text">
      <style:text-properties style:font-name-complex="Courier New" fo:font-weight="bold" style:font-weight-asian="bold" fo:font-size="10pt" style:font-size-asian="10pt" style:language-asian="lt" style:country-asian="LT"/>
    </style:style>
    <style:style style:name="P2716"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weight="bold" style:font-weight-asian="bold" style:font-weight-complex="bold" style:font-style-complex="italic" fo:font-size="10pt" style:font-size-asian="10pt"/>
    </style:style>
    <style:style style:name="T2719" style:parent-style-name="DefaultParagraphFont" style:family="text">
      <style:text-properties style:font-name-complex="Courier New" fo:font-weight="bold" style:font-weight-asian="bold" fo:font-size="10pt" style:font-size-asian="10pt"/>
    </style:style>
    <style:style style:name="P2720" style:parent-style-name="Normal" style:family="paragraph">
      <style:paragraph-properties fo:text-align="justify" fo:text-indent="0.5in"/>
      <style:text-properties fo:font-weight="bold" style:font-weight-asian="bold" fo:font-size="10pt" style:font-size-asian="10pt"/>
    </style:style>
    <style:style style:name="P2721" style:parent-style-name="Normal" style:family="paragraph">
      <style:paragraph-properties fo:text-align="justify" fo:text-indent="0.5in"/>
      <style:text-properties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margin-left="0.5in">
        <style:tab-stops/>
      </style:paragraph-properties>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color="#000000" fo:font-size="10pt" style:font-size-asian="10pt" style:language-asian="lt" style:country-asian="LT"/>
    </style:style>
    <style:style style:name="P2741" style:parent-style-name="Normal" style:family="paragraph">
      <style:paragraph-properties fo:text-align="justify"/>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office:automatic-styles>
  <office:body>
    <office:text text:use-soft-page-breaks="true">
      <text:p text:style-name="P1"><text:span text:style-name="T9">Suvestinė redakcija nuo 2016-01-01 iki 2016-11-30</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pan><text:span text:style-name="T112"><text:s/>– pareiškėjo pasirašomas patikros dokumentas, kuriuo patvirtinama, kad struktūrinis posistemis atitinka esminius reikalavimus, nustatytus atitinkamose geležinkelių techninio sąveikumo specifikacijose.<text:s/></text:span></text:p>
      <text:p text:style-name="P113"><text:span text:style-name="T114">8</text:span><text:span text:style-name="T115">.<text:s/></text:span><text:span text:style-name="T116">Europos Bendrijos patikros sert</text:span><text:span text:style-name="T117">ifikatas<text:s/></text:span><text:span text:style-name="T118">–</text:span><text:span text:style-name="T119"><text:s/>paskelbtosios įstaigos išduodamas dokumentas, kuriuo patvirtinama, kad Europos Bendrijos patikros rezultatas yra teigiamas.<text:s/></text:span></text:p>
      <text:p text:style-name="P120"><text:span text:style-name="T121">9</text:span><text:span text:style-name="T122">.<text:s/></text:span><text:span text:style-name="T123">Geležinkelių<text:s/></text:span><text:span text:style-name="T124">posistemis</text:span><text:span text:style-name="T125"><text:s/>– Lietuvos Respublikos susisiekimo ministro nustatyta geležinkelių sistemos struktūrinė a</text:span><text:span text:style-name="T126">r funkcinė dalis (geležinkelių infrastruktūra, geležinkelių riedmenys, eismo organizavimas, valdymas ir kita).<text:s/></text:span></text:p>
      <text:p text:style-name="P127"><text:span text:style-name="T128">10</text:span><text:span text:style-name="T129">.<text:s/></text:span><text:span text:style-name="T130">Geležinkelių riedmenys</text:span><text:span text:style-name="T131"><text:s/>– geležinkelių transporto priemonės (lokomotyvai, vagonai ir kita), judančios geležinkelių keliais, naudojančios<text:s/></text:span><text:span text:style-name="T132">trauką arba jos nenaudojančios, traukiamos kitų geležinkelių riedmenų ar traukiančios kitus geležinkelių riedmenis. Geležinkelių riedmenis sudaro vienas ar keli struktūriniai ir funkciniai posistemiai ar tokių posistemių dalys.</text:span></text:p>
      <text:p text:style-name="P133"><text:span text:style-name="T134">11</text:span><text:span text:style-name="T135">.<text:s/></text:span><text:span text:style-name="T136">Geležinkelių riedmen</text:span><text:span text:style-name="T137">ų naudotojas</text:span><text:span text:style-name="T138"><text:s/>– geležinkelių riedmenų savininkas arba teisę naudoti geležinkelių riedmenis turintis asmuo, naudojantys geležinkelių riedmenis pagal paskirtį.<text:s/></text:span></text:p>
      <text:p text:style-name="P139"><text:span text:style-name="T140">12</text:span><text:span text:style-name="T141">.<text:s/></text:span><text:span text:style-name="T142">Geležinkelių riedmenų techninė priežiūra</text:span><text:span text:style-name="T143"><text:s/>– techninės paslaugos (geležinkelių riedmenų tech</text:span><text:span text:style-name="T144">ninės būklės tikrinimai, geležinkelių riedmenų remontas ir kiti veiksmai) ir įgyvendinamos teisinės ir organizacinės priemonės siekiant užtikrinti, kad naudojami geležinkelių riedmenys būtų saugūs ir nekeltų pavojaus žmonėms, geležinkelių infrastruktūrai,<text:s/></text:span><text:span text:style-name="T145">turtui ir aplinkai.</text:span></text:p>
      <text:p text:style-name="P146"><text:span text:style-name="T147">13</text:span><text:span text:style-name="T148">.<text:s/></text:span><text:span text:style-name="T149">Geležinkelių riedmenų valdymas<text:s/></text:span><text:span text:style-name="T150">– traukinio mašinisto, turinčio teisę valdyti geležinkelių riedmenis, veiksmai, kuriais valdomi judantys geležinkelių riedmenys.</text:span></text:p>
      <text:p text:style-name="P151"><text:span text:style-name="T152">14</text:span><text:span text:style-name="T153">.<text:s/></text:span><text:span text:style-name="T154">Geležinkelių sistema</text:span><text:span text:style-name="T155"><text:s/>– struktūrinių ir funkcinių posistemių<text:s/></text:span><text:span text:style-name="T156">visuma, jų valdymas ir eksploatavimas.</text:span></text:p>
      <text:p text:style-name="P157"><text:span text:style-name="T158">15</text:span><text:span text:style-name="T159">.<text:s/></text:span><text:span text:style-name="T160">Geležinkelių sistemos<text:s/></text:span><text:span text:style-name="T161">sąveikaujanti dalis</text:span><text:span text:style-name="T162"><text:s/>– bet kuri nedaloma geležinkelių sistemos dalis, jų grupė, mazgas, sukomplektuotas blokas, įtraukti arba ketinami įtraukti į geležinkelių posistemį, nuo kurių tiesiogi</text:span><text:span text:style-name="T163">ai ar netiesiogiai priklauso geležinkelių sistemos sąveikumas. Ši sąvoka apima materialiuosius ir nematerialiuosius objektus (pvz., programinę įrangą).</text:span></text:p>
      <text:p text:style-name="P164"><text:span text:style-name="T165">16</text:span><text:span text:style-name="T166">.<text:s/></text:span><text:span text:style-name="T167">Geležinkelių sistemos</text:span><text:span text:style-name="T168"><text:s/></text:span><text:span text:style-name="T169">sąveikumas</text:span><text:span text:style-name="T170"><text:s/>– geležinkelių sistemos gebėjimas sudaryti sąlygas saugiam ir nenutrūkstamam geležinkelių transporto eismui, kuris priklauso nuo visų norminių, techninių ir eksploatacinių sąlygų, kurių turi būti laikomasi, kad būtų įvykdyti esminiai reikalavimai.<text:s/></text:span></text:p>
      <text:p text:style-name="P171"><text:span text:style-name="T172">17</text:span><text:span text:style-name="T173">.<text:s/></text:span><text:span text:style-name="T174">Geležinkelių<text:s/></text:span><text:span text:style-name="T175">techninio sąveikumo specifikacijos<text:s/></text:span><text:span text:style-name="T176">(toliau</text:span><text:span text:style-name="T177"><text:s/></text:span><text:span text:style-name="T178">–</text:span><text:span text:style-name="T179"><text:s/>TSS</text:span><text:span text:style-name="T180">) – g</text:span><text:span text:style-name="T181">eležinkelių posistemio ar jo dalies charakteristikos išsamūs reikalavimai, skirti esminių reikalavimų atitikčiai ir geležinkelių sistemos sąveikumui užtikrinti.</text:span></text:p>
      <text:p text:style-name="P182"><text:span text:style-name="T183">18</text:span><text:span text:style-name="T184">.<text:s/></text:span><text:span text:style-name="T185">Geležinkelių transp</text:span><text:span text:style-name="T186">orto eismas</text:span><text:span text:style-name="T187"><text:s/>– geležinkelių riedmenų judėjimas geležinkelių keliais.</text:span></text:p>
      <text:p text:style-name="P188"><text:span text:style-name="T189">19</text:span><text:span text:style-name="T190">.<text:s/></text:span><text:span text:style-name="T191">Geležinkelių transporto eismo įvykis</text:span><text:span text:style-name="T192"><text:s/>(toliau – eismo įvykis) – nepageidaujamas arba netyčinis netikėtas įvykis arba keli įvykiai, sukeliantys žalingus padarinius, kai geležinkelių<text:s/></text:span><text:span text:style-name="T193">riedmenys susiduria su kitais geležinkelių riedmenimis, statiniais ar įrenginiais, nurieda nuo bėgių, susiduria su pervažą kertančiomis transporto priemonėmis ar pervažoje esančiais objektais, taip pat kai dėl judančių geležinkelių riedmenų nukenčia bent v</text:span><text:span text:style-name="T194">ienas žmogus ar geležinkelių riedmenyse kyla gaisras, ir kiti panašius žalingus padarinius sukeliantys įvykiai.</text:span></text:p>
      <text:p text:style-name="P195"><text:span text:style-name="T196">20</text:span><text:span text:style-name="T197">.<text:s/></text:span><text:span text:style-name="T198">Geležinkelių transporto eismo sauga<text:s/></text:span><text:span text:style-name="T199">(toliau<text:s/></text:span><text:span text:style-name="T200">–</text:span><text:span text:style-name="T201"><text:s/>eismo sauga) – visuma geležinkelių transporto techninių ir organizacinių priemonių, skirtų</text:span><text:span text:style-name="T202"><text:s/>užtikrinti, kad keleiviai, kiti geležinkelių transporto eismo dalyviai ir kiti asmenys, taip pat geležinkelių infrastruktūra, geležinkelių<text:s/></text:span><text:soft-page-break/><text:span text:style-name="T203">riedmenys ir vežami kroviniai bei bagažas būtų apsaugoti nuo geležinkelių transporto katastrofų, eismo įvykių, riktų</text:span><text:span text:style-name="T204"><text:s/>ir jų padarinių.</text:span></text:p>
      <text:p text:style-name="P205"><text:span text:style-name="T206">21</text:span><text:span text:style-name="T207">.<text:s/></text:span><text:span text:style-name="T208">Geležinkelių transporto</text:span><text:span text:style-name="T209"><text:s/></text:span><text:span text:style-name="T210">e</text:span><text:span text:style-name="T211">ismo saugos valdymo sistema</text:span><text:span text:style-name="T212"><text:s/>(toliau – eismo saugos valdymo sistema)</text:span><text:span text:style-name="T213"><text:s/>– geležinkelių infrastruktūros valdytojo ir (ar) geležinkelio įmonės (vežėjo) ir (ar) kitos įmonės, kuri naudojasi geležinkelių infrastru</text:span><text:span text:style-name="T214">ktūra, nustatytų priemonių, kuriomis siekiama užtikrinti, kad šie asmenys veiklą vykdys saugiai, visuma.</text:span></text:p>
      <text:p text:style-name="P215"><text:span text:style-name="T216">22</text:span><text:span text:style-name="T217">.<text:s/></text:span><text:span text:style-name="T218">Geležinkelių transporto<text:s/></text:span><text:span text:style-name="T219">katastrofa</text:span><text:span text:style-name="T220"><text:s/>(toliau – katastrofa) – geležinkelių riedmenų susidūrimas ar nuriedėjimas nuo bėgių, kai arba žūsta vienas a</text:span><text:span text:style-name="T221">r daugiau žmonių, arba sunkiai sužalojami penki ar daugiau žmonių, arba, katastrofų tyrimų vadovo išankstiniu vertinimu, padaroma ne mažesnė kaip 2 milijonų eurų žala geležinkelių infrastruktūrai, geležinkelių riedmenims, aplinkai ar asmenų turtui, taip pa</text:span><text:span text:style-name="T222">t bet kuris kitas panašius padarinius sukėlęs eismo įvykis, padaręs akivaizdų poveikį eismo saugos kontrolei ar valdymui.</text:span></text:p>
      <text:p text:style-name="P223"><text:span text:style-name="T224">23</text:span><text:span text:style-name="T225">.<text:s/></text:span><text:span text:style-name="T226">Geležinkelių transporto katastrofos, eismo įvykio ar rikto tyrimas</text:span><text:span text:style-name="T227"><text:s/>–<text:s/></text:span><text:span text:style-name="T228">po katastrofos, eismo įvykio ar rikto siekiant užkirsti k</text:span><text:span text:style-name="T229">elią kitai katastrofai, eismo įvykiui ar riktui atliekama procedūra, apimanti informacijos apie katastrofą, eismo įvykį ar riktą rinkimą ir analizę, išvadų pateikimą ir įvertinimą, katastrofos, eismo įvykio ar rikto priežasčių nustatymą ir eismo saugos rek</text:span><text:span text:style-name="T230">omendacijų pateikimą</text:span><text:span text:style-name="T231">.</text:span></text:p>
      <text:p text:style-name="P232"><text:span text:style-name="T233">24</text:span><text:span text:style-name="T234">.<text:s/></text:span><text:span text:style-name="T235">Geležinkelių transporto<text:s/></text:span><text:span text:style-name="T236">riktas</text:span><text:span text:style-name="T237"><text:s/>(toliau – riktas) – įvykis eksploatuojant geležinkelių riedmenis, turėjęs neigiamą poveikį eismo saugos kontrolei ir valdymui, bet nesukėlęs katastrofos ar eismo įvykio padarinių.</text:span></text:p>
      <text:p text:style-name="P238"><text:span text:style-name="T239">25</text:span><text:span text:style-name="T240">.<text:s/></text:span><text:span text:style-name="T241">Lietuvos Respublikos patikra<text:s/></text:span><text:span text:style-name="T242">– procedūra, kurią vykdydama paskirtoji įstaiga tikrina, ar struktūrinis posistemis atitinka geležinkelių posistemių techninių taisyklių reikalavimus.</text:span></text:p>
      <text:p text:style-name="P243"><text:span text:style-name="T244">26</text:span><text:span text:style-name="T245">.<text:s/></text:span><text:span text:style-name="T246">Lietuvos Respublikos patikros deklaracija<text:s/></text:span><text:span text:style-name="T247">– pareiškėjo pasirašomas p</text:span><text:span text:style-name="T248">atikros dokumentas, kuriuo patvirtinama, kad struktūrinis posistemis atitinka geležinkelių posistemių techninių taisyklių reikalavimus.</text:span></text:p>
      <text:p text:style-name="P249"><text:span text:style-name="T250">27</text:span><text:span text:style-name="T251">.<text:s/></text:span><text:span text:style-name="T252">Lietuvos Respublikos patikros sertifikatas<text:s/></text:span><text:span text:style-name="T253">–</text:span><text:span text:style-name="T254"><text:s/></text:span><text:span text:style-name="T255">paskirtosios įstaigos išduodamas dokumentas, kuriuo patvirtinama, k</text:span><text:span text:style-name="T256">ad Lietuvos Respublikos patikros rezultatas yra teigiamas.<text:s/></text:span></text:p>
      <text:p text:style-name="P257"><text:span text:style-name="T258">28</text:span><text:span text:style-name="T259">.<text:s/></text:span><text:span text:style-name="T260">Mokymo pajėgumai</text:span><text:span text:style-name="T261"><text:s/>– traukinio mašinistų ir traukinius lydinčio personalo mokymo priemonės ir geležinkelio kelių, jų eksploatavimo, signalizacijos ir kontrolės komandų sistemų, taip pat kitų</text:span><text:span text:style-name="T262"><text:s/>teisės aktuose nustatytų mokymų programos.</text:span></text:p>
      <text:p text:style-name="P263"><text:span text:style-name="T264">29</text:span><text:span text:style-name="T265">.<text:s/></text:span><text:span text:style-name="T266">Nacionalinės geležinkelių transporto eismo saugos taisyklės</text:span><text:span text:style-name="T267"><text:s/>– Lietuvos Respublikos teisės aktuose nustatyti eismo saugos reikalavimai, taikomi daugiau negu vienai geležinkelio įmonei (vežėjui) ir (ar) kit</text:span><text:span text:style-name="T268">ai įmonei, kuri naudojasi geležinkelių infrastruktūra.</text:span></text:p>
      <text:p text:style-name="P269"><text:span text:style-name="T270">30</text:span><text:span text:style-name="T271">.<text:s/></text:span><text:span text:style-name="T272">Pasienio geležinkelio linija<text:s/></text:span><text:span text:style-name="T273">–</text:span><text:span text:style-name="T274"><text:s/></text:span><text:span text:style-name="T275">geležinkelio linija, einanti nuo Lietuvos Respublikos valstybės sienos su trečiąja valstybe iki Lietuvos Respublikos teritorijoje esančios geležinkelio stoties,<text:s/></text:span><text:span text:style-name="T276">kurioje fizinių asmenų, jų dokumentų ir (ar) bagažo apžiūrą ir (ar) geležinkelių riedmenų ir krovinių patikrinimą atlieka Valstybės sienos apsaugos tarnyba prie Lietuvos Respublikos vidaus reikalų ministerijos, Lietuvos Respublikos muitinė ir kitos įgaliot</text:span><text:span text:style-name="T277">os institucijos. Pasienio geležinkelio linijų sąrašą tvirtina Lietuvos Respublikos susisiekimo ministras.</text:span></text:p>
      <text:p text:style-name="P278"><text:span text:style-name="T279">31</text:span><text:span text:style-name="T280">.<text:s/></text:span><text:span text:style-name="T281">Paskelbtoji įstaiga</text:span><text:span text:style-name="T282"><text:s/>– įstaiga, paskirta atlikti geležinkelių sistemos sąveikaujančių dalių Europos Bendrijos atitikties arba tinkamumo naudoti</text:span><text:span text:style-name="T283"><text:s/>patikrą arba struktūrinių posistemių Europos Bendrijos patikrą.</text:span></text:p>
      <text:p text:style-name="P284"><text:span text:style-name="T285">32</text:span><text:span text:style-name="T286">.<text:s/></text:span><text:span text:style-name="T287">Paskirtoji įstaiga</text:span><text:span text:style-name="T288"><text:s/>–</text:span><text:span text:style-name="T289"><text:s/></text:span><text:span text:style-name="T290">įstaiga, kuri paskirta atlikti struktūrinių posistemių Lietuvos Respublikos patikrą.</text:span></text:p>
      <text:p text:style-name="P291"><text:span text:style-name="T292">33</text:span><text:span text:style-name="T293">.<text:s/></text:span><text:span text:style-name="T294">Pavojingoji geležinkelio zona<text:s/></text:span><text:span text:style-name="T295">– zona, kuri tęsiasi 2,5 m į abi puses<text:s/></text:span><text:span text:style-name="T296">nuo kraštinių kelių kraštinių bėgių galvučių išorinių briaunų, arba zona, kuri tęsiasi nuo kraštinių kelių kraštinių bėgių galvučių išorinių briaunų iki asmenų prieigą prie geležinkelio kelio ribojančių techninių priemonių.</text:span></text:p>
      <text:p text:style-name="P297"><text:span text:style-name="T298">34</text:span><text:span text:style-name="T299">.<text:s/></text:span><text:span text:style-name="T300">Traukinio mašinistas</text:span><text:span text:style-name="T301"><text:s/>– f</text:span><text:span text:style-name="T302">izinis asmuo, turintis traukinio mašinisto pažymėjimą, traukinio mašinisto sertifikatą ir valdantis geležinkelių riedmenis.</text:span></text:p>
      <text:p text:style-name="P303"><text:span text:style-name="T304">35</text:span><text:span text:style-name="T305">.<text:s/></text:span><text:span text:style-name="T306">Traukinio mašinisto pažymėjimas</text:span><text:span text:style-name="T307"><text:s/>– dokumentas, kuriuo patvirtinama traukinio mašinisto sveikatos, išsilavinimo ir profesinių įgūdžių atitiktis nustatytiems reikalavimams.</text:span></text:p>
      <text:p text:style-name="P308"><text:span text:style-name="T309">36</text:span><text:span text:style-name="T310">.<text:s/></text:span><text:span text:style-name="T311">Traukinio mašinisto sertifikatas</text:span><text:span text:style-name="T312"><text:s/>– dokumentas, kuriuo patvirtinama traukinio mašinisto teisė valdyti sertifik</text:span><text:span text:style-name="T313">ate nurodytus geležinkelių riedmenis nurodytoje geležinkelių infrastruktūroje.</text:span></text:p>
      <text:p text:style-name="P314"><text:span text:style-name="T315">37</text:span><text:span text:style-name="T316">.<text:s/></text:span><text:span text:style-name="T317">Traukinio mašinistų mokymo centras</text:span><text:span text:style-name="T318"><text:s/>– eismo saugos institucijos pripažintas asmuo, turintis teisę mokyti traukinio mašinistus ir fizinius asmenis, pageidaujančius gauti t</text:span><text:span text:style-name="T319">raukinio mašinisto pažymėjimą.</text:span></text:p>
      <text:p text:style-name="P320"><text:span text:style-name="T321">38</text:span><text:span text:style-name="T322">.<text:s/></text:span><text:span text:style-name="T323">Traukinių eismas</text:span><text:span text:style-name="T324"><text:s/>– traukinių judėjimas geležinkelių linijomis.</text:span></text:p>
      <text:p text:style-name="P325"><text:span text:style-name="T326">39</text:span><text:span text:style-name="T327">.<text:s/></text:span><text:span text:style-name="T328">Trečioji valstybė</text:span><text:span text:style-name="T329"><text:s/>– valstybė, kuri nėra Europos Sąjungos valstybė narė ar Europos ekonominės erdvės valstybė.</text:span></text:p>
      <text:p text:style-name="P330"><text:span text:style-name="T331">40</text:span><text:span text:style-name="T332">. Kitos šiame įstatyme vartoja</text:span><text:span text:style-name="T333">mos sąvokos suprantamos taip, kaip jos apibrėžtos Lietuvos Respublikos geležinkelių transporto kodekse ir Lietuvos Respublikos transporto veiklos pagrindų įstatyme.</text:span></text:p>
      <text:p text:style-name="P334"/>
      <text:p text:style-name="P335"><text:span text:style-name="T336">3</text:span><text:span text:style-name="T337"><text:s/>straipsnis.<text:s/></text:span><text:span text:style-name="T338">Eismo saugos užtikrinimo principai</text:span></text:p>
      <text:p text:style-name="P339"><text:span text:style-name="T340">Eismo saugos užtikrinimo principa</text:span><text:span text:style-name="T341">i yra šie:</text:span></text:p>
      <text:p text:style-name="P342"><text:span text:style-name="T343">1</text:span><text:span text:style-name="T344">) fizinių asmenų sveikatos ir gyvybės saugojimas yra svarbiau negu ūkinės komercinės veiklos ekonominių rezultatų siekimas;</text:span></text:p>
      <text:p text:style-name="P345"><text:span text:style-name="T346">2</text:span><text:span text:style-name="T347">) bendra geležinkelių sistema plečiama ir tobulinama taikant ta pačia veikla užsiimantiems asmenims vienodus eism</text:span><text:span text:style-name="T348">o saugos reikalavimus;</text:span></text:p>
      <text:p text:style-name="P349"><text:span text:style-name="T350">3</text:span><text:span text:style-name="T351">) eismo saugos valdymas vykdomas siekiant nuolat gerinti eismo saugą, atsižvelgiant į mokslo ir technikos vystymąsi ir teikiant pirmenybę katastrofų, eismo įvykių ir riktų prevencijai;</text:span></text:p>
      <text:p text:style-name="P352"><text:span text:style-name="T353">4</text:span><text:span text:style-name="T354">) priemonės, kuriomis siekiama gerinti</text:span><text:span text:style-name="T355"><text:s/>eismo saugą, nustatomos vadovaujantis sisteminiu požiūriu, atsižvelgiant į visos geležinkelių sistemos, o ne į vienos ar kelių jos dalių eismo saugą;</text:span></text:p>
      <text:p text:style-name="P356"><text:span text:style-name="T357">5</text:span><text:span text:style-name="T358">) geležinkelių infrastruktūros valdytojai, geležinkelio įmonės (vežėjai) ir kitos įmonės, kurios nau</text:span><text:span text:style-name="T359">dojasi geležinkelių infrastruktūra, bendradarbiauja siekdamos užtikrinti saugų geležinkelių infrastruktūros naudojimą, priežiūrą, modernizavimą ir plėtrą;</text:span></text:p>
      <text:p text:style-name="P360"><text:span text:style-name="T361">6</text:span><text:span text:style-name="T362">) geležinkelių riedmenų gamintojai, eksploatavimo paslaugų teikėjai, geležinkelių riedmenų naudo</text:span><text:span text:style-name="T363">tojai, įmonės, atliekančios geležinkelių riedmenų techninę priežiūrą, ir geležinkelių riedmenis įsigyjančios organizacijos ir viešųjų paslaugų sutartis pagal 2007 m. spalio 23 d. Europos Parlamento ir Tarybos reglamento (EB) Nr. 1370/2007 dėl keleivinio ge</text:span><text:span text:style-name="T364">ležinkelių ir kelių transporto viešųjų paslaugų ir panaikinančio Tarybos reglamentus (EEB) Nr. 1191/69 ir (EEB) Nr. 1107/70 (OL 2007 L 315, p. 1) nuostatas sudarančios kompetentingos institucijos (toliau – perkančioji organizacija) privalo užtikrinti, kad<text:s/></text:span><text:span text:style-name="T365">geležinkelių riedmenys, įranga, priedai, įtaisai ir teikiamos paslaugos atitiktų geležinkelių riedmenims nustatytus reikalavimus ir jų naudojimo sąlygas taip, kad geležinkelio įmonės (vežėjai), kitos įmonės, kurios naudojasi geležinkelių infrastruktūra, ir</text:span><text:span text:style-name="T366"><text:s/>(ar) geležinkelių infrastruktūros valdytojai galėtų saugiai juos naudoti.</text:span></text:p>
      <text:p text:style-name="P367"/>
      <text:p text:style-name="P368"><text:span text:style-name="T369">4</text:span><text:span text:style-name="T370"><text:s/>straipsnis.<text:s/></text:span><text:span text:style-name="T371">Nacionalinės geležinkelių transporto eismo saugos taisyklės ir geležinkelių posistemių techninės taisyklės<text:s/></text:span></text:p>
      <text:p text:style-name="P372"><text:span text:style-name="T373">1</text:span><text:span text:style-name="T374">. Nacionalinių geležinkelių transporto eismo saugos taisyklių sąrašą tvirtina Lietuvos Respublikos susisiekimo ministras. Lietuvos Respublikos susisiekimo ministerija šį sąrašą pateikia Europos Komisijai.<text:s/></text:span></text:p>
      <text:p text:style-name="P375"><text:span text:style-name="T376">2</text:span><text:span text:style-name="T377">. Lietuvos Respublikos susisiekimo ministerij</text:span><text:span text:style-name="T378">a nedelsdama praneša Europos Komisijai apie priimtas naujas nacionalines geležinkelių transporto eismo saugos taisykles ar jų pakeitimus, išskyrus atvejus, kai naujai priimtos nacionalinės geležinkelių transporto eismo saugos taisyklės ar padaryti jų pakei</text:span><text:span text:style-name="T379">timai yra susiję tik su TSS įgyvendinimu.</text:span></text:p>
      <text:p text:style-name="P380"><text:span text:style-name="T381">3</text:span><text:span text:style-name="T382">. Europos Komisijai patvirtinus ar pakeitus bendruosius eismo saugos būdus ar bendruosius eismo saugos tikslus, atitinkamai keičiamos nacionalinės geležinkelių transporto eismo saugos taisyklės.</text:span></text:p>
      <text:p text:style-name="P383"><text:span text:style-name="T384">4</text:span><text:span text:style-name="T385">. Jeigu p</text:span><text:span text:style-name="T386">atvirtinus ar pakeitus bendruosius eismo saugos tikslus ketinama priimti nacionalines geležinkelių transporto eismo saugos taisykles, kuriose nustatomas aukštesnis eismo saugos lygis, negu reikalingas siekiant bendrųjų eismo saugos tikslų, ar kurios gali t</text:span><text:span text:style-name="T387">urėti įtakos<text:s/></text:span><text:soft-page-break/><text:span text:style-name="T388">kitų Europos Sąjungos valstybių narių geležinkelio įmonių (vežėjų) veiklai Lietuvos Respublikos teritorijoje, Lietuvos Respublikos susisiekimo ministerija teikia nagrinėti Europos Komisijai nacionalinių geležinkelių transporto eismo saugos tai</text:span><text:span text:style-name="T389">syklių projektus ir nurodo šių projektų inicijavimo priežastis.</text:span></text:p>
      <text:p text:style-name="P390"><text:span text:style-name="T391">5</text:span><text:span text:style-name="T392">. Tuo atveju, kai gaunamas Europos Komisijos pranešimas, kuriame išreiškiamos Europos Komisijos abejonės dėl nacionalinių geležinkelių transporto eismo saugos taisyklių suderinamumo su be</text:span><text:span text:style-name="T393">ndraisiais eismo saugos būdais arba dėl galimybės pasiekti bendruosius eismo saugos tikslus, arba Europos Komisija mano, kad šios taisyklės yra diskriminacinės, arba nustato vežimų geležinkelių transportu tarp Europos Sąjungos valstybių narių veiklos aprib</text:span><text:span text:style-name="T394">ojimus, nacionalinės geležinkelių transporto eismo saugos taisyklės nėra priimamos iki tol, kol bus priimtas Europos Komisijos sprendimas.<text:s/></text:span></text:p>
      <text:p text:style-name="P395"><text:span text:style-name="T396">6</text:span><text:span text:style-name="T397">. Kiekvieno geležinkelių posistemio ar jo dalies, kuriai netaikomos TSS (reikiama TSS dar nėra patvirtinta,<text:s/></text:span><text:span text:style-name="T398">Lietuvos Respublikos susisiekimo ministro nustatyta tvarka yra pranešta Europos Komisijai apie išlygą dėl TSS taikymo arba TSS numatytas specifinis atvejis), išsamūs reikalavimai, būtini esminiams reikalavimams vykdyti ir geležinkelių sistemos sąveikumui u</text:span><text:span text:style-name="T399">žtikrinti, nustatomi geležinkelių</text:span><text:span text:style-name="T400"><text:s/></text:span><text:span text:style-name="T401">posistemių techninėse taisyklėse.</text:span></text:p>
      <text:p text:style-name="P402"><text:span text:style-name="T403">7</text:span><text:span text:style-name="T404">. Geležinkelių posistemių techninėms taisyklėms priskiriama:<text:s/></text:span></text:p>
      <text:p text:style-name="P405"><text:span text:style-name="T406">1</text:span><text:span text:style-name="T407">) geležinkelių posistemių techniniai reglamentai – Lietuvos Respublikos susisiekimo ministro ar jo įgaliotos instituci</text:span><text:span text:style-name="T408">jos priimti teisės aktai, kuriuose nustatomi geležinkelių posistemių, jų projektavimo, konstravimo, įdiegimo, patobulinimo, atnaujinimo, statybos, naudojimo ir priežiūros techniniai reikalavimai arba teikiamos nuorodos į standartus ar geležinkelių posistem</text:span><text:span text:style-name="T409">ių naudojimo ir techninės priežiūros taisykles;</text:span></text:p>
      <text:p text:style-name="P410"><text:span text:style-name="T411">2</text:span><text:span text:style-name="T412">) geležinkelių posistemių taisyklės, geležinkelių posistemių naudojimo ir techninės priežiūros taisyklės – teisės aktais įgaliotų viešojo administravimo subjektų ar kitų asmenų dokumentai, kuriuose nurod</text:span><text:span text:style-name="T413">yti geležinkelių posistemių techninių reglamentų įgyvendinimo būdai ir metodai;</text:span></text:p>
      <text:p text:style-name="P414"><text:span text:style-name="T415">3</text:span><text:span text:style-name="T416">) nacionalinės standartizacijos institucijos parengti ir priimti geležinkelių posistemių srityje taikomi Lietuvos standartai, taip pat perimti Europos ir tarptautiniai sta</text:span><text:span text:style-name="T417">ndartai;</text:span></text:p>
      <text:p text:style-name="P418"><text:span text:style-name="T419">4</text:span><text:span text:style-name="T420">) techninės sąveikumo specifikacijos, paskelbtos Europos Sąjungos oficialiajame leidinyje;</text:span></text:p>
      <text:p text:style-name="P421"><text:span text:style-name="T422">5</text:span><text:span text:style-name="T423">) metodiniai nurodymai ir rekomendacijos – geležinkelių posistemių, jų projektavimo, gamybos ir statybos įmonių, mokslo ir studijų institucijų pas</text:span><text:span text:style-name="T424">kelbti savanoriškai taikomi dokumentai, kuriuose nurodyti geležinkelių posistemių techninių reglamentų įgyvendinimo būdai ir metodai.</text:span></text:p>
      <text:p text:style-name="P425"><text:span text:style-name="T426">8</text:span><text:span text:style-name="T427">. Geležinkelių posistemių taisyklės, geležinkelių</text:span><text:span text:style-name="T428"><text:s/></text:span><text:span text:style-name="T429">posistemių naudojimo ir techninės priežiūros taisyklės, Lietuvos<text:s/></text:span><text:span text:style-name="T430">standartai taikomi savanoriškai, išskyrus atvejus, kai geležinkelių posistemių techniniuose reglamentuose ar kituose teisės aktuose, susijusiuose su geležinkelių posistemiu, nurodoma, kad minėtas taisykles, standartus taikyti privaloma.</text:span></text:p>
      <text:p text:style-name="P431"><text:span text:style-name="T432">9</text:span><text:span text:style-name="T433">. Tuo atveju,<text:s/></text:span><text:span text:style-name="T434">kai geležinkelių</text:span><text:span text:style-name="T435"><text:s/></text:span><text:span text:style-name="T436">posistemių techninėse taisyklėse nustatyti klausimai reglamentuoti TSS, taikomos TSS. Europos Sąjungos oficialiajame leidinyje paskelbtos ir įsigaliojusios TSS yra taikomos tiesiogiai. Kai yra patvirtintos tam tikro geležinkelių posistemio</text:span><text:span text:style-name="T437"><text:s/>ar jo dalies TSS, Lietuvos Respublikos teisės aktai, susiję su tuo geležinkelių posistemiu, tam geležinkelių posistemiui ar jo daliai netaikomi, išskyrus šiame įstatyme nustatytus atvejus.</text:span></text:p>
      <text:p text:style-name="P438"><text:span text:style-name="T439">10</text:span><text:span text:style-name="T440">. Geležinkelių</text:span><text:span text:style-name="T441"><text:s/></text:span><text:span text:style-name="T442">posistemių techninių taisyklių rengimo ir tvi</text:span><text:span text:style-name="T443">rtinimo tvarką nustato Lietuvos Respublikos susisiekimo ministras.</text:span></text:p>
      <text:p text:style-name="P444"><text:span text:style-name="T445">11</text:span><text:span text:style-name="T446">. Lietuvos Respublikoje gali būti taikomi (jeigu neprieštarauja Lietuvos Respublikos įstatymams) kitų standartizacijos organizacijų, užsienio valstybių (nacionaliniai), užsienio<text:s/></text:span><text:span text:style-name="T447">valstybių organizacijų geležinkelių posistemių techniniai reglamentai. Tokiu atveju Lietuvos Respublikos Vyriausybė ar jos įgaliota institucija nustato šių geležinkelių posistemių techninių reglamentų taikymo tvarką.</text:span></text:p>
      <text:p text:style-name="P448"><text:span text:style-name="T449">12</text:span><text:span text:style-name="T450">. Jeigu šio straipsnio 11 dalyje<text:s/></text:span><text:span text:style-name="T451">nurodytų geležinkelių posistemių techninių reglamentų taikymo tvarka nėra nustatyta, Lietuvos Respublikos Vyriausybė ar jos įgaliota institucija gali nustatyti, kad šie geležinkelių posistemių techniniai reglamentai Lietuvos Respublikoje gali būti taikomi<text:s/></text:span><text:span text:style-name="T452">tiesiogiai šiais atvejais:</text:span></text:p>
      <text:p text:style-name="P453"><text:span text:style-name="T454">1</text:span><text:span text:style-name="T455">) kai reikia nustatyti Lietuvos Respublikoje retai pasitaikančių geležinkelių posistemių techninius reikalavimus ir rengti tokių geležinkelių posistemių technines taisykles netikslinga;</text:span></text:p>
      <text:p text:style-name="P456"><text:span text:style-name="T457">2</text:span><text:span text:style-name="T458">) kai dėl geležinkelių posistemiui<text:s/></text:span><text:span text:style-name="T459">skirtų investicijų panaudojimo trumpų terminų nėra galimybės nustatyti, kad privaloma taikyti šio straipsnio 11 dalyje nurodytus geležinkelių posistemių techninius reglamentus;</text:span></text:p>
      <text:p text:style-name="P460"><text:span text:style-name="T461">3</text:span><text:span text:style-name="T462">) kai Lietuvos Respublikoje kai kurių geležinkelių posistemių techniniai r</text:span><text:span text:style-name="T463">eikalavimai nėra nustatyti geležinkelių posistemių techninėse taisyklėse, – iki tų taisyklių arba TSS parengimo ir patvirtinimo.<text:s/></text:span></text:p>
      <text:p text:style-name="P464"><text:span text:style-name="T465">13</text:span><text:span text:style-name="T466">.<text:s/></text:span><text:span text:style-name="T467">Geležinkelių posistemių techninių taisyklių sąrašą tvirtina Lietuvos Respublikos susisiekimo ministras. Lietuvos Res</text:span><text:span text:style-name="T468">publikos susisiekimo ministerija šį sąrašą pateikia Europos Komisijai. Pakeistas geležinkelių posistemių techninių taisyklių sąrašas Europos Komisijai yra teikiamas ir tuo atveju, kai pakeičiamos šiame sąraše nurodytos taisyklės, Lietuvos Respublikos susis</text:span><text:span text:style-name="T469">iekimo ministro nustatyta tvarka pranešus Europos Komisijai apie išlygą dėl TSS taikymo arba patvirtinus TSS.<text:s/></text:span></text:p>
      <text:p text:style-name="P470"/>
      <text:p text:style-name="P471"><text:span text:style-name="T472">II</text:span><text:span text:style-name="T473"><text:s/>skyrius</text:span></text:p>
      <text:p text:style-name="P474"><text:span text:style-name="T475">Eismo SAUGOS UŽTIKRINIMAS IR eismo saugos reikalavimų ĮGYVENDINIMAS</text:span></text:p>
      <text:p text:style-name="P476"/>
      <text:p text:style-name="P477"><text:span text:style-name="T478">5</text:span><text:span text:style-name="T479"><text:s/>straipsnis.<text:s/></text:span><text:span text:style-name="T480">Eismo saugą užtikrinantys subjektai<text:s/></text:span></text:p>
      <text:p text:style-name="P481"><text:span text:style-name="T482">1</text:span><text:span text:style-name="T483">. Vykdydami šiame įstatyme nustatytas funkcijas, eismo saugą užtikrina šie subjektai: Lietuvos Respublikos Vyriausybė, Lietuvos Respublikos susisiekimo ministerija, Lietuvos Respublikos sveikatos apsaugos ministerija ir eismo saugos institucija.</text:span></text:p>
      <text:p text:style-name="P484"><text:span text:style-name="T485">2</text:span><text:span text:style-name="T486">.</text:span><text:span text:style-name="T487"><text:s/>Bendrųjų eismo saugos tikslų įgyvendinimo priemones nustato Lietuvos Respublikos Vyriausybė arba jos įgaliota institucija.</text:span></text:p>
      <text:p text:style-name="P488"><text:span text:style-name="T489">3</text:span><text:span text:style-name="T490">. Lietuvos Respublikos susisiekimo ministras:</text:span></text:p>
      <text:p text:style-name="P491"><text:span text:style-name="T492">1</text:span><text:span text:style-name="T493">) nustato geležinkelių posistemius, geležinkelių posistemių, geležinkelių<text:s/></text:span><text:span text:style-name="T494">sistemos sąveikaujančių dalių ir jų tarpusavio sąsajų esminius reikalavimus;</text:span></text:p>
      <text:p text:style-name="P495"><text:span text:style-name="T496">2</text:span><text:span text:style-name="T497">) suderinęs su Lietuvos Respublikos vidaus reikalų ministru nustato traukinio mašinisto pažymėjimų išrašymo, išdavimo, pakeitimo, traukinio mašinisto pažymėjimų dublikatų išd</text:span><text:span text:style-name="T498">avimo, traukinio mašinisto pažymėjimų galiojimo sustabdymo, galiojimo sustabdymo panaikinimo ir galiojimo atšaukimo tvarką;</text:span></text:p>
      <text:p text:style-name="P499"><text:span text:style-name="T500">3</text:span><text:span text:style-name="T501">) nustato teisės valdyti geležinkelių riedmenis įgijimo ir teisės valdyti geležinkelių riedmenis suteikimo dokumentų, išduotų k</text:span><text:span text:style-name="T502">itose valstybėse, pripažinimo tvarką ir pasienio geležinkelio linijų sąrašą;</text:span></text:p>
      <text:p text:style-name="P503"><text:span text:style-name="T504">4</text:span><text:span text:style-name="T505">) ne rečiau kaip kas 5 metus organizuoja fizinių asmenų, pageidaujančių gauti traukinio mašinisto pažymėjimus ir traukinio mašinisto sertifikatus, mokymo ir egzaminavimo ir<text:s/></text:span><text:span text:style-name="T506">traukinio mašinisto pažymėjimų ir traukinio mašinisto sertifikatų išdavimo tvarkos nepriklausomą vertinimą ir šio vertinimo rezultatus praneša eismo saugos institucijai; jeigu nepriklausomą vertinimą atlieka geležinkelių infrastruktūros valdytojai, geležin</text:span><text:span text:style-name="T507">kelio įmonės (vežėjai) ar kitos įmonės, kurios naudojasi geležinkelių infrastruktūra, taikydami savo eismo saugos valdymo sistemas, Lietuvos Respublikos susisiekimo ministerija nepriklausomo vertinimo neatlieka;</text:span></text:p>
      <text:p text:style-name="P508"><text:span text:style-name="T509">5</text:span><text:span text:style-name="T510">) nustato traukinio mašinistų neformali</text:span><text:span text:style-name="T511">ojo mokymo programų reikalavimus;</text:span></text:p>
      <text:p text:style-name="P512"><text:span text:style-name="T513">6</text:span><text:span text:style-name="T514">) atlieka kitas funkcijas, susijusias su eismo saugos užtikrinimu.</text:span></text:p>
      <text:p text:style-name="P515"><text:span text:style-name="T516">4</text:span><text:span text:style-name="T517">. Traukinio mašinistų ir fizinių asmenų, kurių darbas tiesiogiai arba netiesiogiai susijęs su geležinkelių transporto eismu, sveikatos tikrinim</text:span><text:span text:style-name="T518">o reikalavimus ir tvarką nustato Lietuvos Respublikos sveikatos apsaugos ministras.<text:s/></text:span></text:p>
      <text:p text:style-name="P519"><text:span text:style-name="T520">5</text:span><text:span text:style-name="T521">. Eismo saugos reikalavimus įgyvendina geležinkelių infrastruktūros valdytojai, geležinkelio įmonės (vežėjai), kitos įmonės, kurios naudojasi geležinkelių infrastrukt</text:span><text:span text:style-name="T522">ūra, asmenys, atsakingi už geležinkelių riedmenų techninę priežiūrą (toliau – techniniai prižiūrėtojai), ir asmenys, kurių veikla susijusi su geležinkelių transporto eismu.</text:span></text:p>
      <text:p text:style-name="P523"/>
      <text:p text:style-name="P524"><text:span text:style-name="T525">6</text:span><text:span text:style-name="T526"><text:s/>straipsnis.<text:s/></text:span><text:span text:style-name="T527">Eismo saugos institucija</text:span></text:p>
      <text:p text:style-name="P528"><text:span text:style-name="T529">1</text:span><text:span text:style-name="T530">. Eismo saugos reikalavimų įgyve</text:span><text:span text:style-name="T531">ndinimo priežiūrą vykdo eismo saugos institucija, kuri savo organizacine bei teisine forma ir priimdama sprendimus yra nepriklausoma nuo geležinkelio įmonių (vežėjų), kitų įmonių, kurios naudojasi geležinkelių infrastruktūra,</text:span><text:span text:style-name="T532"><text:s/></text:span><text:span text:style-name="T533">geležinkelių infrastruktūros v</text:span><text:span text:style-name="T534">aldytojų, pareiškėjų, perkančiųjų organizacijų, paskelbtųjų įstaigų ir geležinkelių transporto rinkos reguliuotojo.<text:s/></text:span></text:p>
      <text:p text:style-name="P535"><text:span text:style-name="T536">2</text:span><text:span text:style-name="T537">. Eismo saugos institucijos funkcijas atlieka Valstybinė geležinkelio inspekcija prie Susisiekimo ministerijos, kurios savininko teise</text:span><text:span text:style-name="T538">s ir pareigas įgyvendina Lietuvos Respublikos Vyriausybės įgaliota ministerija.</text:span></text:p>
      <text:p text:style-name="P539"><text:span text:style-name="T540">3</text:span><text:span text:style-name="T541">. Eismo saugos institucija atlieka šias funkcijas:</text:span></text:p>
      <text:p text:style-name="P542"><text:span text:style-name="T543">1</text:span><text:span text:style-name="T544">) Lietuvos Respublikos susisiekimo ministro nustatyta tvarka tvirtina geležinkelių riedmenų tipus, išduoda leidimus p</text:span><text:span text:style-name="T545">radėti naudoti Lietuvos Respublikoje struktūrinius posistemius, sustabdo jų galiojimą, panaikina galiojimo sustabdymą, panaikina jų galiojimą ir tikrina, ar struktūrinių posistemių naudojimas ir priežiūra atitinka esminius reikalavimus;</text:span></text:p>
      <text:p text:style-name="P546"><text:span text:style-name="T547">2</text:span><text:span text:style-name="T548">) atlieka eism</text:span><text:span text:style-name="T549">o saugos reglamentavimo ir nacionalinių geležinkelių transporto eismo saugos taisyklių stebėseną, jų derinimą ir tobulinimą, o prireikus imasi priemonių, kuriomis įpareigoja laikytis šių taisyklių reikalavimų;</text:span></text:p>
      <text:p text:style-name="P550"><text:span text:style-name="T551">3</text:span><text:span text:style-name="T552">) prižiūri, kaip įgyvendinamos eismo saug</text:span><text:span text:style-name="T553">os valdymo sistemos, įpareigoja geležinkelių infrastruktūros valdytojus, geležinkelio įmones (vežėjus) ir kitas įmones, kurios naudojasi geležinkelių infrastruktūra, jas įgyvendinti ir tobulinti;</text:span></text:p>
      <text:p text:style-name="P554"><text:span text:style-name="T555">4</text:span><text:span text:style-name="T556">) išduoda traukinio mašinisto pažymėjimus, jų<text:s/></text:span><text:span text:style-name="T557">dublikatus, pakeičia traukinio mašinisto pažymėjimus, sustabdo pažymėjimų galiojimą, panaikina galiojimo sustabdymą, panaikina galiojimą ir atlieka traukinio mašinistų patikrinimus;</text:span></text:p>
      <text:p text:style-name="P558"><text:span text:style-name="T559">5</text:span><text:span text:style-name="T560">) išduoda, pakeičia, atnaujina traukinio mašinistų mokymo centrų prip</text:span><text:span text:style-name="T561">ažinimo pažymėjimus, sustabdo jų galiojimą, panaikina galiojimo sustabdymą, panaikina galiojimą ir atlieka traukinio mašinistų mokymo centrų vykdomos veiklos sąlygų laikymosi priežiūrą;</text:span></text:p>
      <text:p text:style-name="P562"><text:span text:style-name="T563">6</text:span><text:span text:style-name="T564">) išduoda, pakeičia traukinio mašinistų egzaminuotojų pripažinimo</text:span><text:span text:style-name="T565"><text:s/>pažymėjimus, sustabdo jų galiojimą, panaikina galiojimo sustabdymą, panaikina</text:span><text:span text:style-name="T566"><text:s/></text:span><text:span text:style-name="T567">galiojimą ir atlieka traukinio mašinistų egzaminuotojų vykdomos veiklos sąlygų laikymosi priežiūrą;</text:span></text:p>
      <text:p text:style-name="P568"><text:span text:style-name="T569">7</text:span><text:span text:style-name="T570">) teikia Europos Komisijai eismo saugos pablogėjimo priežasčių ataskaita</text:span><text:span text:style-name="T571">s ir eismo saugos gerinimo planą, kai nėra įgyvendinami bendrieji eismo saugos tikslai;</text:span></text:p>
      <text:p text:style-name="P572"><text:span text:style-name="T573">8</text:span><text:span text:style-name="T574">) pagal kompetenciją rengia ir priima teisės aktus, taip pat dalyvauja rengiant teisės aktų, susijusių su eismo sauga, geležinkelių sistemos sąveikumu ir TSS įgyve</text:span><text:span text:style-name="T575">ndinimu, projektus ir atlieka jų analizę;</text:span></text:p>
      <text:p text:style-name="P576"><text:span text:style-name="T577">9</text:span><text:span text:style-name="T578">) išduoda, pakeičia, atnaujina įgaliojimus, išduodamus šio įstatymo 19 ir 23 straipsniuose nurodytiems egzaminavimo centrams, sustabdo išduotų įgaliojimų galiojimą, panaikina galiojimo sustabdymą, panaikina ga</text:span><text:span text:style-name="T579">liojimą ir atlieka šių egzaminavimo centrų vykdomos veiklos sąlygų laikymosi priežiūrą;</text:span></text:p>
      <text:p text:style-name="P580"><text:span text:style-name="T581">10</text:span><text:span text:style-name="T582">) išduoda, pakeičia, atnaujina prekinių vagonų, naudojamų 1 520 mm pločio vėžės geležinkelių tinkle, techninio prižiūrėtojo sertifikatus, sustabdo šių sertifikatų</text:span><text:span text:style-name="T583"><text:s/>galiojimą, panaikina galiojimo sustabdymą, panaikina galiojimą ir atlieka sertifikuotų techninių prižiūrėtojų vykdomos veiklos sąlygų laikymosi priežiūrą;</text:span></text:p>
      <text:p text:style-name="P584"><text:span text:style-name="T585">11</text:span><text:span text:style-name="T586">) išduoda, pakeičia, atnaujina prekinių vagonų, naudojamų 1 435 mm pločio vėžės geležinkelių t</text:span><text:span text:style-name="T587">inkle, techninio prižiūrėtojo sertifikatus, sustabdo šių sertifikatų galiojimą, panaikina galiojimo sustabdymą, panaikina galiojimą ir atlieka sertifikuotų techninių prižiūrėtojų vykdomos veiklos sąlygų laikymosi priežiūrą;</text:span></text:p>
      <text:p text:style-name="P588"><text:span text:style-name="T589">12</text:span><text:span text:style-name="T590">) sustabdo teisę atlikti f</text:span><text:span text:style-name="T591">izinių asmenų, kurie pageidauja gauti traukinio mašinisto pažymėjimą, psichologinį vertinimą, panaikina teisės sustabdymą ir panaikina teisę</text:span><text:span text:style-name="T592"><text:s/></text:span><text:span text:style-name="T593">atlikti fizinių asmenų, kurie pageidauja gauti traukinio mašinisto pažymėjimą, psichologinį vertinimą ir atlieka fi</text:span><text:span text:style-name="T594">zinių asmenų, kurie įgijo teisę atlikti fizinių asmenų, kurie pageidauja gauti traukinio mašinisto pažymėjimą, psichologinį vertinimą, vykdomos veiklos sąlygų laikymosi priežiūrą;</text:span></text:p>
      <text:p text:style-name="P595"><text:span text:style-name="T596">13</text:span><text:span text:style-name="T597">) sustabdo teisę<text:s/></text:span><text:span text:style-name="T598">mokyti fizinius asmenis, kurių darbas tiesiogiai arba</text:span><text:span text:style-name="T599"><text:s/>netiesiogiai susijęs su geležinkelių transporto eismu, ir (ar) krovinių krovimo ir tvirtinimo vagonuose darbų vadovus,</text:span><text:span text:style-name="T600"><text:s/>panaikina šios teisės sustabdymą, panaikina teisę mokyti<text:s/></text:span><text:span text:style-name="T601">fizinius asmenis, kurių darbas tiesiogiai<text:s/></text:span><text:soft-page-break/><text:span text:style-name="T602">arba netiesiogiai susijęs su geležink</text:span><text:span text:style-name="T603">elių transporto eismu, ir (ar) krovinių krovimo ir tvirtinimo vagonuose darbų vadovus</text:span><text:span text:style-name="T604"><text:s/>ir atlieka šių mokymo centrų vykdomos veiklos sąlygų laikymosi priežiūrą;</text:span></text:p>
      <text:p text:style-name="P605"><text:span text:style-name="T606">14</text:span><text:span text:style-name="T607">)<text:s/></text:span><text:span text:style-name="T608">nustato kriterijų, kuriais remiantis vertinama, ar planuojamas geležinkelių sistemos pak</text:span><text:span text:style-name="T609">eitimas yra laikomas svarbiu, sąrašą;</text:span></text:p>
      <text:p text:style-name="P610"><text:span text:style-name="T611">15</text:span><text:span text:style-name="T612">) atlieka kitas funkcijas, susijusias su eismo saugos užtikrinimu.</text:span></text:p>
      <text:p text:style-name="P613"><text:span text:style-name="T614">4</text:span><text:span text:style-name="T615">. Tais atvejais, kai geležinkelių posistemiui ar jo daliai netaikomos TSS ir kai dar nėra parengtų geležinkelių posistemių techninių taisy</text:span><text:span text:style-name="T616">klių arba nesudaryti tarptautiniai susitarimai, eismo saugos institucija turi teisę vienašališkai pripažinti atitikties sertifikatus, išduotus kitų valstybių paskelbtųjų įstaigų ar kitų oficialiai pripažintų bandymų laboratorijų, sertifikavimo ar kontrolės</text:span><text:span text:style-name="T617"><text:s/>įstaigų.</text:span></text:p>
      <text:p text:style-name="P618"><text:span text:style-name="T619">5</text:span><text:span text:style-name="T620">. Eismo saugos institucija savo iniciatyva tikrina, ar naudojamos geležinkelių sistemos sąveikaujančios dalys atitinka esminius reikalavimus, prižiūri, ar jos naudojamos pagal paskirtį, įrengiamos ir prižiūrimos laikantis esminių reikalavimų</text:span><text:span text:style-name="T621"><text:s/>ir kitų geležinkelių sistemos sąveikumo reikalavimų. Eismo saugos institucijos teises ir pareigas atliekant šią funkciją, jos atlikimo tvarką, taip pat pažeidimų prevencines priemones ir geležinkelių sistemos sąveikaujančių dalių tiekimo ribojimo priemone</text:span><text:span text:style-name="T622">s nustato šis įstatymas ir Lietuvos Respublikos susisiekimo ministras.</text:span></text:p>
      <text:p text:style-name="P623"><text:span text:style-name="T624">6</text:span><text:span text:style-name="T625">. Atlikdama geležinkelių sistemos sąveikaujančių dalių naudojimo</text:span><text:span text:style-name="T626"><text:s/></text:span><text:span text:style-name="T627">priežiūrą, eismo saugos institucija tiria esminių reikalavimų pažeidimus, įpareigoja asmenis pašalinti nustatytus p</text:span><text:span text:style-name="T628">ažeidimus ir užtikrinti geležinkelių sistemos sąveikaujančių dalių atitiktį esminiams reikalavimams, prireikus apriboja ir (ar) uždraudžia esminių reikalavimų neatitinkančių geležinkelių sistemos sąveikaujančių dalių naudojimą, taip pat įgyvendina kitas pr</text:span><text:span text:style-name="T629">iemones, reikalingas šiai funkcijai užtikrinti.</text:span></text:p>
      <text:p text:style-name="P630"><text:span text:style-name="T631">7</text:span><text:span text:style-name="T632">. Šio straipsnio 6 dalis taikoma, kai geležinkelių sistemos sąveikaujančios dalys yra naudojamos, pagaminamos savo reikmėms ar surenkamos skirtingos kilmės geležinkelių sistemos sąveikaujančios dalys<text:s/></text:span><text:span text:style-name="T633">arba kai jas sudaro skirtingos kilmės elementai.</text:span></text:p>
      <text:p text:style-name="P634"><text:span text:style-name="T635">8</text:span><text:span text:style-name="T636">. Eismo saugos institucija ir (ar) jos įgalioti darbuotojai, dirbantys pagal darbo sutartis, ir (ar) valstybės tarnautojai, atlikdami jiems pavestas funkcijas, turi teisę:</text:span></text:p>
      <text:p text:style-name="P637"><text:span text:style-name="T638">1</text:span><text:span text:style-name="T639">) gauti reikalingą informac</text:span><text:span text:style-name="T640">iją, visus reikalingus dokumentus ir kitą būtiną pagalbą iš geležinkelio įmonių (vežėjų), geležinkelių infrastruktūros valdytojų, kitų įmonių, kurios naudojasi geležinkelių infrastruktūra, ir visų asmenų, kuriems taikomi šio įstatymo reikalavimai;</text:span></text:p>
      <text:p text:style-name="P641"><text:span text:style-name="T642">2</text:span><text:span text:style-name="T643">) a</text:span><text:span text:style-name="T644">tlikdami ūkio subjektų veiklos sąlygų laikymosi priežiūrą, pasitelkti policijos pareigūnus;</text:span></text:p>
      <text:p text:style-name="P645"><text:span text:style-name="T646">3</text:span><text:span text:style-name="T647">) vykdydami eismo saugą reglamentuojančių teisės aktų pažeidimų prevenciją ir teisės aktų reikalavimų laikymosi priežiūrą, nepažeisdami įstatymų garantuoto fiz</text:span><text:span text:style-name="T648">inių asmenų privataus gyvenimo neliečiamumo, fotografuoti, daryti garso ir vaizdo įrašus.</text:span></text:p>
      <text:p text:style-name="P649"><text:span text:style-name="T650">9</text:span><text:span text:style-name="T651">. Asmenys, kurių veiklos patikrinimas yra atliekamas, turi teisę dalyvauti atliekant jų vykdomos veiklos sąlygų laikymosi patikrinimus ir teikti eismo saugos i</text:span><text:span text:style-name="T652">nstitucijai paaiškinimus.</text:span></text:p>
      <text:p text:style-name="P653"><text:span text:style-name="T654">10</text:span><text:span text:style-name="T655">. Geležinkelio įmonės (vežėjai), geležinkelių infrastruktūros valdytojai, kitos įmonės, kurios naudojasi geležinkelių infrastruktūra, ir kiti asmenys, kuriems taikomi šio įstatymo reikalavimai, privalo:</text:span></text:p>
      <text:p text:style-name="P656"><text:span text:style-name="T657">1</text:span><text:span text:style-name="T658">) bendradarbiauti<text:s/></text:span><text:span text:style-name="T659">su eismo saugos institucija ir jos įgaliotais darbuotojais, dirbančiais pagal darbo sutartis, ir (ar) valstybės tarnautojais ir netrukdyti įgyvendinti įstatymų suteiktų teisių;</text:span></text:p>
      <text:p text:style-name="P660"><text:span text:style-name="T661">2</text:span><text:span text:style-name="T662">) sudaryti eismo saugos institucijai ir jos įgaliotiems darbuotojams, dirb</text:span><text:span text:style-name="T663">antiems pagal darbo sutartis, ir (ar) valstybės tarnautojams patikrinimui reikiamas sąlygas, kai patikrinimas atliekamas asmenų patalpose, pastatuose ar teritorijoje, ir nedelsdami pateikti visą patikrinimui reikalingą informaciją ir visus reikalingus doku</text:span><text:span text:style-name="T664">mentus.</text:span></text:p>
      <text:p text:style-name="P665"><text:span text:style-name="T666">11</text:span><text:span text:style-name="T667">. Eismo saugos institucijos reikalavimai yra privalomi vykdyti.</text:span></text:p>
      <text:p text:style-name="P668"><text:span text:style-name="T669">12</text:span><text:span text:style-name="T670">. Eismo saugos institucijos veikla grindžiama viešumo, nediskriminavimo ir skaidrumo principais. Atlikdama jai pavestas funkcijas, eismo saugos institucija privalo užtikr</text:span><text:span text:style-name="T671">inti, kad visi su eismo saugos institucijos atliekamomis funkcijomis susiję asmenys turėtų galimybę pateikti savo paaiškinimus, ir pateikti savo priimamų sprendimų motyvus.<text:s/></text:span></text:p>
      <text:p text:style-name="P672"><text:span text:style-name="T673">13</text:span><text:span text:style-name="T674">. Eismo saugos institucijos sprendimai gali būti skundžiami Lietuvos Respubl</text:span><text:span text:style-name="T675">ikos administracinių bylų teisenos įstatymo nustatyta tvarka.</text:span></text:p>
      <text:p text:style-name="P676"><text:span text:style-name="T677">14</text:span><text:span text:style-name="T678">. Eismo saugos institucija kiekvienais metais, ne vėliau kaip iki rugsėjo 30 d., savo interneto svetainėje skelbia metinę saugos ataskaitą ir šią ataskaitą pateikia Europos geležinkelių ag</text:span><text:span text:style-name="T679">entūrai (toliau – Agentūra). Ataskaitoje pateikiama informacija apie:</text:span></text:p>
      <text:p text:style-name="P680"><text:span text:style-name="T681">1</text:span><text:span text:style-name="T682">) eismo saugos tobulinimą ir bendruosius eismo saugos rodiklius, kuriuos nustato Lietuvos Respublikos susisiekimo ministras;</text:span></text:p>
      <text:p text:style-name="P683"><text:span text:style-name="T684">2</text:span><text:span text:style-name="T685">) teisės aktų pakeitimus, susijusius su eismo sauga;</text:span></text:p>
      <text:p text:style-name="P686"><text:span text:style-name="T687">3</text:span><text:span text:style-name="T688">) saugos sertifikatų išdavimo geležinkelio įmonėms (vežėjams) ir įgaliojimų geležinkelių transporto eismo saugos srityje suteikimo geležinkelių infrastruktūros valdytojams procedūrų tobulinimą;</text:span></text:p>
      <text:p text:style-name="P689"><text:span text:style-name="T690">4</text:span><text:span text:style-name="T691">) geležinkelių infrastruktūros valdytojų, geležinkel</text:span><text:span text:style-name="T692">io įmonių (vežėjų) eismo saugos audito rezultatus ir su eismo sauga susijusią patirtį;</text:span></text:p>
      <text:p text:style-name="P693"><text:span text:style-name="T694">5</text:span><text:span text:style-name="T695">) prekinių vagonų, naudojamų 1 520 mm pločio vėžės geležinkelių tinkle, techninę priežiūrą.</text:span></text:p>
      <text:p text:style-name="P696"/>
      <text:p text:style-name="P697"><text:span text:style-name="T698">7</text:span><text:span text:style-name="T699"><text:s/>straipsnis.<text:s/></text:span><text:span text:style-name="T700">Saugus geležinkelių sistemos naudojimas ir eismo<text:s/></text:span><text:span text:style-name="T701">saugos valdymo sistemos</text:span></text:p>
      <text:p text:style-name="P702"><text:span text:style-name="T703">1</text:span><text:span text:style-name="T704">. Siekiant užtikrinti saugų geležinkelių sistemos naudojimą ir eismo saugai kylančių pavojų kontrolę, geležinkelių infrastruktūros valdytojai, geležinkelio įmonės (vežėjai)</text:span><text:span text:style-name="T705"><text:s/></text:span><text:span text:style-name="T706">ir įmonės, kurios naudojasi geležinkelių infrastruktūr</text:span><text:span text:style-name="T707">a, bendradarbiaudami privalo parengti eismo saugos valdymo sistemas ir jas įgyvendinti. Eismo saugos valdymo sistemos rengiamos laikantis bendrųjų saugos būdų, TSS reikalavimų, nacionalinių geležinkelių transporto eismo saugos taisyklių ir Lietuvos Respubl</text:span><text:span text:style-name="T708">ikos susisiekimo ministro nustatytų reikalavimų.</text:span></text:p>
      <text:p text:style-name="P709"><text:span text:style-name="T710">2</text:span><text:span text:style-name="T711">. Geležinkelių infrastruktūros valdytojai, geležinkelio įmonės (vežėjai) ir kitos įmonės, kurios naudojasi geležinkelių infrastruktūra, rengdami eismo saugos valdymo sistemas ir įgyvendindami eismo saug</text:span><text:span text:style-name="T712">os valdymo sistemose nustatytas priemones, siekia užtikrinti, kad bus pasiekti bendrieji eismo saugos tikslai, ir užtikrina geležinkelių sistemos atitiktį nacionalinėse geležinkelių transporto eismo saugos taisyklėse ir TSS nustatytiems eismo saugos reikal</text:span><text:span text:style-name="T713">avimams ir atitinkamų bendrųjų eismo saugos būdų taikymą.</text:span></text:p>
      <text:p text:style-name="P714"><text:span text:style-name="T715">3</text:span><text:span text:style-name="T716">. Geležinkelių infrastruktūros valdytojai, geležinkelio įmonės (vežėjai) ir įmonės, kurios naudojasi geležinkelių infrastruktūra, iki kiekvienų kalendorinių metų birželio 30 d. pateikia eismo s</text:span><text:span text:style-name="T717">augos institucijai praėjusių metų eismo saugos ataskaitą. Eismo saugos ataskaitos reikalavimus nustato eismo saugos institucija.</text:span></text:p>
      <text:p text:style-name="P718"/>
      <text:p text:style-name="P719"/>
      <text:p text:style-name="P720"><text:span text:style-name="T721">8</text:span><text:span text:style-name="T722"><text:s/>straipsnis.<text:s/></text:span><text:span text:style-name="T723">Mokymo pajėgumų teikimas</text:span></text:p>
      <text:p text:style-name="P724"><text:span text:style-name="T725">1</text:span><text:span text:style-name="T726">. Geležinkelio įmonės (vežėjai), kitos įmonės, kurios naudojasi geležinkeli</text:span><text:span text:style-name="T727">ų</text:span><text:span text:style-name="T728"><text:s/></text:span><text:span text:style-name="T729">infrastruktūra, ir geležinkelių infrastruktūros valdytojai, turintys mokymo pajėgumus, privalo nediskriminuodami, už sąnaudomis pagrįstą atlyginimą suteikti geležinkelio įmonėms (vežėjams), kitoms įmonėms, kurios naudojasi geležinkelių</text:span><text:span text:style-name="T730"><text:s/></text:span><text:span text:style-name="T731">infrastruktūra, ge</text:span><text:span text:style-name="T732">ležinkelių infrastruktūros valdytojams ir asmenims, vykdantiems traukinio mašinistų mokymo ar egzaminavimo veiklą, mokymo pajėgumus, būtinus, kad asmenys, kurių darbas tiesiogiai ar netiesiogiai susijęs su geležinkelių transporto eismu, įskaitant traukinio</text:span><text:span text:style-name="T733"><text:s/>mašinistus, įgytų kvalifikaciją, būtiną asmenų, kurių darbas tiesiogiai ar netiesiogiai susijęs su geležinkelių transporto eismu, įskaitant traukinio mašinistus, funkcijoms atlikti.</text:span></text:p>
      <text:p text:style-name="P734"><text:span text:style-name="T735">2</text:span><text:span text:style-name="T736">. Mokymo priemonės apima mokymus, kurių metu suteikiamos būtinos<text:s/></text:span><text:span text:style-name="T737">žinios apie maršrutus, eksploatavimo taisykles ir tvarką, signalizacijos ir kontrolės komandų sistemą ir veikiančiuose maršrutuose taikomą tvarką avarinių situacijų atvejais.</text:span></text:p>
      <text:p text:style-name="P738"><text:span text:style-name="T739">3</text:span><text:span text:style-name="T740">. Mokymo pajėgumų teikimo tvarką nustato Lietuvos Respublikos susisiekimo mi</text:span><text:span text:style-name="T741">nistras.</text:span></text:p>
      <text:p text:style-name="P742"/>
      <text:p text:style-name="P743"><text:span text:style-name="T744">Iii</text:span><text:span text:style-name="T745"><text:s/>SKYRIUS</text:span></text:p>
      <text:p text:style-name="P746"><text:span text:style-name="T747">eismo saugos ir geležinkelių SISTEMOS sąveikumo reikalavimai</text:span></text:p>
      <text:p text:style-name="P748"/>
      <text:p text:style-name="P749"><text:span text:style-name="T750">9</text:span><text:span text:style-name="T751"><text:s/>straipsnis.<text:s/></text:span><text:span text:style-name="T752">Geležinkelių posistemių, geležinkelių sistemos sąveikaujančių dalių ir jų sąsajų reikalavimai</text:span></text:p>
      <text:p text:style-name="P753"><text:span text:style-name="T754">1</text:span><text:span text:style-name="T755">. Geležinkelių sistema, geležinkelių posistemia</text:span><text:span text:style-name="T756">i, geležinkelių sistemos sąveikaujančios dalys ir jų sąsajos turi atitikti esminius, taip pat šio įstatymo ir kitų teisės aktų reikalavimus. Geležinkelių posistemiai turi nuolat atitikti TSS (pradedant juos naudoti, naudojant, tobulinant ir atnaujinant).</text:span></text:p>
      <text:p text:style-name="P757"><text:span text:style-name="T758">2</text:span><text:span text:style-name="T759">. Leidžiama pradėti naudoti tik tuos struktūrinius posistemius, kurie turi Lietuvos Respublikos susisiekimo ministro nustatyta tvarka išduotus leidimus (leidimą pradėti naudoti Lietuvos Respublikoje struktūrinius posistemius, geležinkelių riedmenų seri</text:span><text:span text:style-name="T760">jas ir (ar) patvirtintą geležinkelių riedmenų tipą atitinkančius geležinkelių riedmenis ir (arba) pirmą ir (ar) papildomą leidimą pradėti naudoti TSS atitinkančius arba jų neatitinkančius geležinkelių riedmenis Lietuvos Respublikoje). Struktūriniai posiste</text:span><text:span text:style-name="T761">miai, kurie turi pasirašytą Europos Bendrijos ir (ar) Lietuvos Respublikos patikros deklaraciją ir išduotą Europos Bendrijos ir (ar) Lietuvos Respublikos patikros sertifikatą, atitinka esminius reikalavimus ir užtikrina geležinkelių sistemos sąveikumą. Str</text:span><text:span text:style-name="T762">uktūrinių posistemių Europos Bendrijos ir Lietuvos Respublikos patikros sertifikatai išduodami ir Europos Bendrijos ir Lietuvos Respublikos patikros deklaracijos rengiamos Lietuvos Respublikos susisiekimo ministro nustatyta tvarka.</text:span></text:p>
      <text:p text:style-name="P763"><text:span text:style-name="T764">3</text:span><text:span text:style-name="T765">. Leidžiama pradėti</text:span><text:span text:style-name="T766"><text:s/>naudoti tik tas geležinkelių sistemos sąveikaujančias dalis, kurios užtikrina geležinkelių sistemos sąveikumą ir atitinka esminius reikalavimus. Geležinkelių sistemos sąveikaujančios dalys, kurių atitiktį geležinkelių techninio sąveikumo specifikacijose n</text:span><text:span text:style-name="T767">ustatytiems reikalavimams patvirtina Europos Bendrijos atitikties arba tinkamumo naudoti deklaracija arba išduotas Europos Bendrijos atitikties arba tinkamumo naudoti sertifikatas ir pasirašyta Europos Bendrijos atitikties arba tinkamumo naudoti deklaracij</text:span><text:span text:style-name="T768">a, atitinka esminius reikalavimus ir užtikrina geležinkelių sistemos sąveikumą. Geležinkelių sistemos sąveikaujančių dalių Europos Bendrijos atitikties arba tinkamumo naudoti sertifikatas išduodamas ir Europos Bendrijos atitikties arba tinkamumo naudoti de</text:span><text:span text:style-name="T769">klaracija rengiama Lietuvos Respublikos susisiekimo ministro nustatyta tvarka.<text:s/></text:span></text:p>
      <text:p text:style-name="P770"><text:span text:style-name="T771">4</text:span><text:span text:style-name="T772">. Lietuvos Respublikoje galioja bet kurioje Europos Sąjungos valstybėje narėje ar Europos ekonominės erdvės valstybėje narėje išduoti Europos Bendrijos atitikties arba tin</text:span><text:span text:style-name="T773">kamumo naudoti sertifikatai ir Europos Bendrijos patikros sertifikatai.<text:s/></text:span></text:p>
      <text:p text:style-name="P774"/>
      <text:p text:style-name="P775"><text:span text:style-name="T776">10</text:span><text:span text:style-name="T777"><text:s/>straipsnis.</text:span><text:span text:style-name="T778"><text:s/></text:span><text:span text:style-name="T779">Geležinkelių transporto eismo reikalavimai</text:span></text:p>
      <text:p text:style-name="P780"><text:span text:style-name="T781">1</text:span><text:span text:style-name="T782">. Geležinkelių transporto eismo reikalavimus nustato Geležinkelių transporto eismo taisyklės, kurias tvirtina Lie</text:span><text:span text:style-name="T783">tuvos Respublikos susisiekimo ministras.</text:span></text:p>
      <text:p text:style-name="P784"><text:span text:style-name="T785">2</text:span><text:span text:style-name="T786">. Tarptautinių traukinių eismas vykdomas pagal geležinkelių infrastruktūros valdytojų susitarimus.</text:span></text:p>
      <text:p text:style-name="P787"/>
      <text:p text:style-name="P788"><text:span text:style-name="T789">11</text:span><text:span text:style-name="T790"><text:s/>straipsnis.<text:s/></text:span><text:span text:style-name="T791">Draudimas būti pavojingojoje geležinkelio zonoje</text:span></text:p>
      <text:p text:style-name="P792"><text:span text:style-name="T793">Fiziniams asmenims draudžiama vaikščio</text:span><text:span text:style-name="T794">ti, važinėti geležinkelio keliais ir būti pavojingojoje geležinkelio zonoje tam nenustatytose vietose. Šis draudimas netaikomas:</text:span></text:p>
      <text:p text:style-name="P795"><text:span text:style-name="T796">1</text:span><text:span text:style-name="T797">) fiziniams asmenims, turintiems galiojantį asmens, kurio darbas tiesiogiai susijęs su geležinkelių transporto eismu, pažymė</text:span><text:span text:style-name="T798">jimą;</text:span></text:p>
      <text:p text:style-name="P799"><text:span text:style-name="T800">2</text:span><text:span text:style-name="T801">) fiziniams asmenims, turintiems galiojantį asmens, kurio darbas netiesiogiai susijęs su geležinkelių transporto eismu, pažymėjimą;</text:span></text:p>
      <text:p text:style-name="P802"><text:span text:style-name="T803">3</text:span><text:span text:style-name="T804">) fiziniams asmenims, turintiems galiojantį krovinių krovimo ir tvirtinimo vagonuose darbų vadovo pažymėjimą</text:span><text:span text:style-name="T805">;</text:span></text:p>
      <text:p text:style-name="P806"><text:span text:style-name="T807">4</text:span><text:span text:style-name="T808">) traukinio mašinistams, turintiems galiojantį traukinio mašinisto pažymėjimą;</text:span></text:p>
      <text:p text:style-name="P809"><text:span text:style-name="T810">5</text:span><text:span text:style-name="T811">) kitiems Lietuvos Respublikos susisiekimo ministro nurodytiems fiziniams asmenims.</text:span></text:p>
      <text:p text:style-name="P812"/>
      <text:p text:style-name="P813"><text:span text:style-name="T814">12</text:span><text:span text:style-name="T815"><text:s/>straipsnis.<text:s/></text:span><text:span text:style-name="T816">Geležinkelių infrastruktūros reikalavimai</text:span></text:p>
      <text:p text:style-name="P817"><text:span text:style-name="T818">1</text:span><text:span text:style-name="T819">.<text:s/></text:span><text:span text:style-name="T820">Geležinkelių transporto eismui leidžiama naudoti tik techniškai tvarkingą, vadovaujantis Lietuvos Respublikos geležinkelių transporto kodeksu Lietuvos Respublikos geležinkelių<text:s/></text:span><text:soft-page-break/><text:span text:style-name="T821">infrastruktūros registre įregistruotą geležinkelių infrastruktūrą. Geležinkelių<text:s/></text:span><text:span text:style-name="T822">infrastruktūrą valdo, naudoja ir jos priežiūrą atlieka geležinkelių infrastruktūros valdytojai šio įstatymo, Lietuvos Respublikos statybos įstatymo, Lietuvos Respublikos geležinkelių transporto kodekso, TSS, kitų teisės aktų, reglamentuojančių geležinkelio</text:span><text:span text:style-name="T823"><text:s/>statinių naudojimo ir techninės priežiūros reikalavimus, nustatyta tvarka ir taikydami savo eismo saugos valdymo sistemas.</text:span></text:p>
      <text:p text:style-name="P824"><text:span text:style-name="T825">2</text:span><text:span text:style-name="T826">. Geležinkelių infrastruktūros valdytojas privalo atlyginti asmenims žalą, atsiradusią dėl to, kad geležinkelių infrastruktūros</text:span><text:span text:style-name="T827"><text:s/>valdytojas neatliko jam šio straipsnio 1 dalyje nurodytuose teisės aktuose nustatytų pareigų ar atliko jas netinkamai.</text:span></text:p>
      <text:p text:style-name="P828"/>
      <text:p text:style-name="P829"><text:span text:style-name="T830">13</text:span><text:span text:style-name="T831"><text:s/>straipsnis.<text:s/></text:span><text:span text:style-name="T832">Geležinkelių riedmenų reikalavimai</text:span></text:p>
      <text:p text:style-name="P833"><text:span text:style-name="T834">1</text:span><text:span text:style-name="T835">. Geležinkelių transporto eismui leidžiama naudoti tik techniškai tvarkingus, vadovaujantis Lietuvos Respublikos geležinkelių transporto kodeksu<text:s/></text:span><text:span text:style-name="T836">Lietuvos Respublikos geležinkelių riedmenų registre įregistruotus<text:s/></text:span><text:span text:style-name="T837">geležinkelių riedmenis</text:span><text:span text:style-name="T838">, kurių techninė prieži</text:span><text:span text:style-name="T839">ūra atliekama šio įstatymo ir Lietuvos Respublikos potencialiai pavojingų įrenginių priežiūros įstatymo nustatyta tvarka</text:span><text:span text:style-name="T840">.</text:span></text:p>
      <text:p text:style-name="P841"><text:span text:style-name="T842">2</text:span><text:span text:style-name="T843">. Geležinkelių riedmenų naudotojai turi užtikrinti jų naudojamų geležinkelių riedmenų atitiktį esminiams reikalavimams.</text:span></text:p>
      <text:p text:style-name="P844"><text:span text:style-name="T845">3</text:span><text:span text:style-name="T846">. Pr</text:span><text:span text:style-name="T847">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text:span><text:span text:style-name="T848">enų registrą. Techniniu prižiūrėtoju gali būti geležinkelių infrastruktūros valdytojas, geležinkelio įmonė (vežėjas) arba geležinkelių riedmenų naudotojas.<text:s/></text:span></text:p>
      <text:p text:style-name="P849"><text:span text:style-name="T850">4</text:span><text:span text:style-name="T851">. Geležinkelių riedmenų, išskyrus prekinius vagonus, techniniai prižiūrėtojai, paskirti vadova</text:span><text:span text:style-name="T852">ujantis šio straipsnio 3 dalies nuostatomis, taikydami</text:span><text:span text:style-name="T853"><text:s/></text:span><text:span text:style-name="T854">pagal šio straipsnio 5 dalyje išdėstytus reikalavimus nustatytą geležinkelių riedmenų techninės priežiūros sistemą, parengia techninės priežiūros technologiją ir atlieka geležinkelių riedmenų techninę<text:s/></text:span><text:span text:style-name="T855">priežiūrą, užtikrindami, kad ji būtų atliekama šio įstatymo nustatyta tvarka. Parengti techninės priežiūros technologiją ir atlikti geležinkelių riedmenų techninę priežiūrą gali ir kiti asmenys, sudarę sutartį su techniniu prižiūrėtoju. Visais atvejais tec</text:span><text:span text:style-name="T856">hninis prižiūrėtojas atsako už šioje dalyje nurodytų veiklų atlikimą ir taip užtikrina saugų geležinkelių riedmenų naudojimą geležinkelių sistemoje.</text:span></text:p>
      <text:p text:style-name="P857"><text:span text:style-name="T858">5</text:span><text:span text:style-name="T859">. Geležinkelių riedmenų techniniai prižiūrėtojai, išskyrus prekinių vagonų techninius prižiūrėtojus, n</text:span><text:span text:style-name="T860">ustato geležinkelių riedmenų techninės priežiūros sistemą, vadovaudamiesi:</text:span></text:p>
      <text:p text:style-name="P861"><text:span text:style-name="T862">1</text:span><text:span text:style-name="T863">) geležinkelių riedmenų gamintojo pateiktomis geležinkelių riedmenų techninės priežiūros taisyklėmis ir (ar) instrukcijomis;</text:span></text:p>
      <text:p text:style-name="P864"><text:span text:style-name="T865">2</text:span><text:span text:style-name="T866">) geležinkelių infrastruktūros valdytojo pateikt</text:span><text:span text:style-name="T867">omis geležinkelių riedmenų techninės priežiūros taisyklėmis ir (ar) instrukcijomis;</text:span></text:p>
      <text:p text:style-name="P868"><text:span text:style-name="T869">3</text:span><text:span text:style-name="T870">) geležinkelių posistemių techninėmis taisyklėmis ir TSS nuostatomis.</text:span></text:p>
      <text:p text:style-name="P871"><text:span text:style-name="T872">6</text:span><text:span text:style-name="T873">. Prekinių vagonų, naudojamų Lietuvos Respublikos geležinkelių tinkle, techniniai prižiūrė</text:span><text:span text:style-name="T874">tojai turi turėti techninio prižiūrėtojo sertifikatus, kurie išduodami šio įstatymo 15 ir 16 straipsniuose nustatyta tvarka. Šis reikalavimas netaikomas prekinių vagonų, kurie nenaudojami ar jų neketinama naudoti viešojoje geležinkelių infrastruktūroje, te</text:span><text:span text:style-name="T875">chniniams prižiūrėtojams.</text:span></text:p>
      <text:p text:style-name="P876"><text:span text:style-name="T877">7</text:span><text:span text:style-name="T878">. Lietuvos Respublikoje galioja bet kurioje Europos Sąjungos valstybėje narėje ar Europos ekonominės erdvės valstybėje išduoti prekinių vagonų techninio prižiūrėtojo sertifikatai.</text:span></text:p>
      <text:p text:style-name="P879"><text:span text:style-name="T880">8</text:span><text:span text:style-name="T881">. Trečiųjų valstybių geležinkelių riedme</text:span><text:span text:style-name="T882">nys Lietuvos Respublikos teritorijoje naudojami vadovaujantis šiuo įstatymu, tarptautinėmis sutartimis ir tarptautiniais susitarimais.</text:span></text:p>
      <text:p text:style-name="P883"/>
      <text:p text:style-name="P884"><text:span text:style-name="T885">14</text:span><text:span text:style-name="T886"><text:s/>straipsnis.<text:s/></text:span><text:span text:style-name="T887">Geležinkelių riedmenų skiriamieji ženklai</text:span></text:p>
      <text:p text:style-name="P888"><text:span text:style-name="T889">1</text:span><text:span text:style-name="T890">. Visi geležinkelių riedmenys turi būti paženklinti tam skirtoje vietoje nurodytu Europos geležinkelių riedmenų numeriu.<text:s/></text:span></text:p>
      <text:p text:style-name="P891"><text:span text:style-name="T892">2</text:span><text:span text:style-name="T893">. Geležinkelių transporto eismui leidžiama naudoti geležinkelių riedmenis, vykstančius iš trečiųjų valstybių arba į trečiąsias va</text:span><text:span text:style-name="T894">lstybes ir paženklintus ne Europos geležinkelių riedmenų numeriu. Geležinkelių riedmenys, kurie pirmą kartą buvo pradėti naudoti Lietuvos Respublikoje ir<text:s/></text:span><text:soft-page-break/><text:span text:style-name="T895">kuriuos ketinama naudoti trečiosiose valstybėse, taip pat gali būti paženklinti pagal kitokią, negu nu</text:span><text:span text:style-name="T896">statyta TSS, tvarką.</text:span></text:p>
      <text:p text:style-name="P897"/>
      <text:p text:style-name="P898"><text:span text:style-name="T899">IV</text:span><text:span text:style-name="T900"><text:s/>SKYRIUS</text:span></text:p>
      <text:p text:style-name="P901"><text:span text:style-name="T902">REIKALAVIMAI ASMENIMS, PAGEIDAUJANTIEMS VYKDYTI VEIKLĄ AR DIRBTI DARBĄ, GALINČIUS DARYTI ĮTAKĄ EISMO SAUGAI AR GELEŽINKELIŲ SISTEMOS SĄVEIKUMUI</text:span></text:p>
      <text:p text:style-name="P903"/>
      <text:p text:style-name="P904"><text:span text:style-name="T905">15</text:span><text:span text:style-name="T906"><text:s/>straipsnis.<text:s/></text:span><text:span text:style-name="T907">Prekinių vagonų, naudojamų 1 520 mm pločio vėžės ge</text:span><text:span text:style-name="T908">ležinkelių tinkle, techninio prižiūrėtojo sertifikatai</text:span></text:p>
      <text:p text:style-name="P909"><text:span text:style-name="T910">1</text:span><text:span text:style-name="T911">. Asmenys, pageidaujantys atlikti prekinių vagonų, naudojamų 1 520 mm pločio vėžės geležinkelių tinkle (toliau šiame straipsnyje – prekiniai vagonai), techninę priežiūrą, turi gauti elektroninės i</text:span><text:span text:style-name="T912">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13">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14"><text:span text:style-name="T915">2</text:span><text:span text:style-name="T916">. Jeigu pre</text:span><text:span text:style-name="T917">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18">atikrina eismo saugos institucija, geležinkelių infrastruktūros valdytojams išduodama įgaliojimus geležinkelių transporto eismo saugos srityje ar geležinkelio įmonėms (vežėjams) – saugos sertifikatus.</text:span></text:p>
      <text:p text:style-name="P919"><text:span text:style-name="T920">3</text:span><text:span text:style-name="T921">. Asmenys, pageidaujantys gauti techninio<text:s/></text:span><text:span text:style-name="T922">prižiūrėtojo sertifikatą, turi nustatyti prekinių vagonų techninės priežiūros sistemą, kuri turi atitikti Lietuvos Respublikos susisiekimo ministro nustatytus reikalavimus.</text:span></text:p>
      <text:p text:style-name="P923"><text:span text:style-name="T924">4</text:span><text:span text:style-name="T925">. Asmenys, pageidaujantys gauti techninio prižiūrėtojo sertifikatą, eismo saug</text:span><text:span text:style-name="T926">os institucijai turi pateikti prašymą ir Lietuvos Respublikos susisiekimo ministro nurodytus dokumentus, kuriais patvirtinama atitiktis šio straipsnio 3 dalyje nustatytiems reikalavimams. Prašymas ir dokumentai eismo saugos institucijai gali būti pateikti<text:s/></text:span><text:span text:style-name="T927">per atstumą, elektroninėmis priemonėmis per kontaktinį centrą arba tiesiogiai kreipiantis į eismo saugos instituciją. Per 5 darbo dienas nuo prašymo ir dokumentų gavimo dienos eismo saugos institucija pateikia pareiškėjui patvirtinimą apie prašymo ir dokum</text:span><text:span text:style-name="T928">entų gavimą.<text:s/></text:span></text:p>
      <text:p text:style-name="P929"><text:span text:style-name="T930">5</text:span><text:span text:style-name="T931">. Eismo saugos institucija, nustačiusi, kad prašymas ir (ar) pateikti dokumentai neatitinka reikalavimų, dokumentuose yra netikslių ar klaidingų duomenų ir (arba) pateikti ne visi Lietuvos Respublikos susisiekimo ministro nurodyti dokume</text:span><text:span text:style-name="T932">ntai, apie tai ne vėliau kaip per 5 darbo dienas nuo dokumentų gavimo dienos praneša pareiškėjui ir nustato terminą nustatytiems trūkumams pašalinti. Terminas, per kurį pareiškėjas įpareigotas pašalinti nustatytus trūkumus, į sprendimo dėl techninio prižiū</text:span><text:span text:style-name="T933">rėtojo sertifikato išdavimo priėmimo terminą neįskaitomas ir gali būti pratęstas, jeigu pareiškėjas pateikia motyvuotą prašymą eismo saugos institucijai.<text:s/></text:span></text:p>
      <text:p text:style-name="P934"><text:span text:style-name="T935">6</text:span><text:span text:style-name="T936">. Eismo saugos institucija ne vėliau kaip per 4 mėnesius nuo tinkamai įformintų prašymo ir Lietu</text:span><text:span text:style-name="T937">vos Respublikos susisiekimo ministro nurodytų dokumentų gavimo dienos priima sprendimą išduoti arba atsisakyti išduoti pareiškėjui techninio prižiūrėtojo sertifikatą ir apie priimtą sprendimą informuoja pareiškėją.<text:s/></text:span></text:p>
      <text:p text:style-name="P938"><text:span text:style-name="T939">7</text:span><text:span text:style-name="T940">. Sprendimas atsisakyti išduoti par</text:span><text:span text:style-name="T941">eiškėjui techninio prižiūrėtojo sertifikatą priimamas, kai pareiškėjo nustatyta prekinių vagonų techninės priežiūros sistema neatitinka Lietuvos Respublikos susisiekimo ministro nustatytų reikalavimų. Sprendimas atsisakyti išduoti pareiškėjui techninio pri</text:span><text:span text:style-name="T942">žiūrėtojo sertifikatą taip pat priimamas tais atvejais, kai pareiškėjas per nustatytą terminą nepašalina eismo saugos institucijos nurodytų trūkumų.</text:span></text:p>
      <text:p text:style-name="P943"><text:span text:style-name="T944">8</text:span><text:span text:style-name="T945">. Asmenys, gavę techninio prižiūrėtojo sertifikatą (toliau šiame straipsnyje – techniniai prižiūrėtoja</text:span><text:span text:style-name="T946">i), vykdydami veiklą, privalo laikytis šių veiklos sąlygų:</text:span></text:p>
      <text:p text:style-name="P947"><text:span text:style-name="T948">1</text:span><text:span text:style-name="T949">) atlikti prekinių vagonų techninę priežiūrą taikydami nustatytą prekinių vagonų techninės priežiūros sistemą;</text:span></text:p>
      <text:p text:style-name="P950"><text:span text:style-name="T951">2</text:span><text:span text:style-name="T952">) savo vardu neįgalioti kitų asmenų ir neperleisti kitiems asmenims teisės<text:s/></text:span><text:span text:style-name="T953">vykdyti techninio prižiūrėtojo sertifikate nurodytą veiklą;</text:span></text:p>
      <text:p text:style-name="P954"><text:span text:style-name="T955">3</text:span><text:span text:style-name="T956">) per 5 darbo dienas nuo duomenų, nurodytų techninio prižiūrėtojo sertifikate, pasikeitimo dienos pateikti eismo saugos institucijai prašymą pakeisti turimą techninio prižiūrėtojo sertifikatą</text:span><text:span text:style-name="T957"><text:s/>– nurodyti pakeistus duomenis ir pateikti duomenų pasikeitimą patvirtinančius dokumentus; eismo saugos institucija pakeičia techninio prižiūrėtojo sertifikatą ne vėliau kaip per 5 darbo dienas nuo prašymo ir dokumentų gavimo dienos.</text:span></text:p>
      <text:p text:style-name="P958"><text:span text:style-name="T959">9</text:span><text:span text:style-name="T960">. Prekinių vago</text:span><text:span text:style-name="T961">nų techniniai prižiūrėtojai, pakeitę techninės priežiūros sistemą ir (ar) pageidaujantys vykdyti veiklą, kuri nėra nurodyta techninio prižiūrėtojo sertifikate, eismo saugos institucijai turi pateikti prašymą atnaujinti turimą techninio prižiūrėtojo sertifi</text:span><text:span text:style-name="T962">katą ir Lietuvos Respublikos susisiekimo ministro nurodytus dokumentus. Šių prašymų ir dokumentų vertinimui<text:s/></text:span><text:span text:style-name="T963">mutatis mutandis</text:span><text:span text:style-name="T964"><text:s/>taikomos šio straipsnio nuostatos, reglamentuojančios techninio prižiūrėtojo sertifikatų išdavimą.</text:span></text:p>
      <text:p text:style-name="P965"><text:span text:style-name="T966">10</text:span><text:span text:style-name="T967">. Techninių prižiūrėtojų v</text:span><text:span text:style-name="T968">eiklos sąlygų laikymosi priežiūrą atlieka eismo saugos institucija. Eismo saugos institucija privalo reguliariai, bet ne rečiau kaip kas 5 metus, tikrinti, ar techniniai prižiūrėtojai laikosi šio straipsnio 8 dalyje nurodytų veiklos sąlygų ir atitinka šio<text:s/></text:span><text:span text:style-name="T969">straipsnio 3 dalyje nustatytus reikalavimus. Eismo saugos institucija, nustačiusi minėtų veiklos sąlygų ar reikalavimų laikymosi pažeidimų, raštu įspėja techninį prižiūrėtoją ir nustato ne ilgesnį kaip 30 kalendorinių dienų<text:s/></text:span><text:span text:style-name="T970">terminą nustatytiems pažeidimams</text:span><text:span text:style-name="T971"><text:s/>pašalinti. Terminas, nustatytas pažeidimams pašalinti, gali būti pratęstas ne ilgesniam kaip 30 kalendorinių dienų terminui pateikus motyvuotą prašymą eismo saugos institucijai.</text:span></text:p>
      <text:p text:style-name="P972"><text:span text:style-name="T973">11</text:span><text:span text:style-name="T974">.<text:s/></text:span><text:span text:style-name="T975">Eismo saugos institucija sustabdo išduotą techninio prižiūrėtojo sert</text:span><text:span text:style-name="T976">ifikatą, jeigu techninis</text:span><text:span text:style-name="T977"><text:s/>prižiūrėtojas per eismo saugos institucijos nustatytą terminą nepašalina pažeidimų, dėl kurių techninis prižiūrėtojas buvo įspėtas.<text:s/></text:span></text:p>
      <text:p text:style-name="P978"><text:span text:style-name="T979">12</text:span><text:span text:style-name="T980">. Eismo saugos institucija, priėmusi motyvuotą sprendimą sustabdyti techninio prižiūrėtojo s</text:span><text:span text:style-name="T981">ertifikato galiojimą, ne vėliau kaip per 3 darbo dienas nuo sprendimo priėmimo praneša apie tai techniniam prižiūrėtojui ir nustato ne ilgesnį kaip 30 kalendorinių dienų terminą, per kurį techninis prižiūrėtojas privalo pašalinti nurodytus pažeidimus. Term</text:span><text:span text:style-name="T982">inas, nustatytas pažeidimams pašalinti, gali būti pratęstas ne ilgesniam kaip 30 kalendorinių dienų terminui pateikus motyvuotą prašymą eismo saugos institucijai.</text:span></text:p>
      <text:p text:style-name="P983"><text:span text:style-name="T984">13</text:span><text:span text:style-name="T985">.<text:s/></text:span><text:span text:style-name="T986">Techninio prižiūrėtojo sertifikato galiojimo sustabdymas panaikinamas</text:span><text:span text:style-name="T987"><text:s/>ne vėliau kaip<text:s/></text:span><text:span text:style-name="T988">per 3 darbo dienas</text:span><text:span text:style-name="T989">, jeigu techninis prižiūrėtojas per nustatytą terminą pašalina priežastis, dėl kurių buvo sustabdytas techninio prižiūrėtojo sertifikato galiojimas, ir apie tai raštu informuoja eismo saugos instituciją.<text:s/></text:span></text:p>
      <text:p text:style-name="P990"><text:span text:style-name="T991">14</text:span><text:span text:style-name="T992">. Techninio prižiūrėtojo se</text:span><text:span text:style-name="T993">rtifikato galiojimas taip pat gali būti sustabdomas techniniam prižiūrėtojui pateikus eismo saugos institucijai prašymą sustabdyti techninio prižiūrėtojo sertifikato galiojimą. Techninio prižiūrėtojo sertifikato galiojimo sustabdymas panaikinamas ne vėliau</text:span><text:span text:style-name="T994"><text:s/>kaip per 3 darbo dienas techninio prižiūrėtojo prašymu.</text:span></text:p>
      <text:p text:style-name="P995"><text:span text:style-name="T996">15</text:span><text:span text:style-name="T997">. Techninio prižiūrėtojo sertifikato galiojimas panaikinamas šiais atvejais:</text:span></text:p>
      <text:p text:style-name="P998"><text:span text:style-name="T999">1</text:span><text:span text:style-name="T1000">) techniniam prižiūrėtojui pateikus prašymą panaikinti techninio prižiūrėtojo sertifikatą;</text:span></text:p>
      <text:p text:style-name="P1001"><text:span text:style-name="T1002">2</text:span><text:span text:style-name="T1003">) techniniam priž</text:span><text:span text:style-name="T1004">iūrėtojui per nustatytą laiką nepašalinus pažeidimų, dėl kurių buvo sustabdytas techninio prižiūrėtojo sertifikato galiojimas;</text:span></text:p>
      <text:p text:style-name="P1005"><text:span text:style-name="T1006">3</text:span><text:span text:style-name="T1007">) paaiškėjus, kad techninio prižiūrėtojo sertifikatui gauti buvo pateikti melagingi duomenys;</text:span></text:p>
      <text:p text:style-name="P1008"><text:span text:style-name="T1009">4</text:span><text:span text:style-name="T1010">) techninį prižiūrėtoją l</text:span><text:span text:style-name="T1011">ikvidavus, jam iškėlus bankroto bylą arba fiziniam asmeniui mirus, jeigu techninis prižiūrėtojas yra fizinis asmuo;</text:span></text:p>
      <text:p text:style-name="P1012"><text:span text:style-name="T1013">5</text:span><text:span text:style-name="T1014">) paaiškėjus, kad, sustabdžius techninio prižiūrėtojo sertifikato galiojimą, techninis prižiūrėtojas, informuotas apie techninio prižiū</text:span><text:span text:style-name="T1015">rėtojo sertifikato galiojimo sustabdymą, toliau vykdė veiklą.</text:span></text:p>
      <text:p text:style-name="P1016"><text:span text:style-name="T1017">16</text:span><text:span text:style-name="T1018">. Eismo saugos institucija, priėmusi motyvuotą sprendimą panaikinti techninio prižiūrėtojo sertifikato galiojimą, ne vėliau kaip per 3 darbo dienas nuo sprendimo priėmimo praneša apie ta</text:span><text:span text:style-name="T1019">i techniniam prižiūrėtojui.</text:span></text:p>
      <text:p text:style-name="P1020"/>
      <text:p text:style-name="P1021"><text:span text:style-name="T1022">16</text:span><text:span text:style-name="T1023"><text:s/>straipsnis.<text:s/></text:span><text:span text:style-name="T1024">Prekinių vagonų, naudojamų 1 435 mm pločio vėžės geležinkelių tinkle, techninio prižiūrėtojo sertifikatai</text:span></text:p>
      <text:p text:style-name="P1025"><text:span text:style-name="T1026">1</text:span><text:span text:style-name="T1027">. Asmenys, pageidaujantys atlikti prekinių vagonų, naudojamų 1 435 mm pločio vėžės geležinkelių</text:span><text:span text:style-name="T1028"><text:s/>tinkle (toliau šiame straipsnyje – prekiniai vagonai), techninę priežiūrą, turi gauti elektroninės ir (ar) popierinės formos prekinių vagonų, naudojamų 1 435 mm pločio vėžės geležinkelių tinkle, techninio prižiūrėtojo sertifikatą (toliau šiame straipsnyje</text:span><text:span text:style-name="T1029"><text:s/>– techninio prižiūrėtojo sertifikatas). Vadovaudamasi nepriklausomumo, kompetencijos ir nešališkumo principais, elektroninės ir (ar) popierinės formos techninio prižiūrėtojo sertifikatus išduoda eismo saugos institucija. Techninio prižiūrėtojo sertifikata</text:span><text:span text:style-name="T1030">i išduodami Lietuvos Respublikos susisiekimo ministro nustatyta tvarka.</text:span></text:p>
      <text:p text:style-name="P1031"><text:span text:style-name="T1032">2</text:span><text:span text:style-name="T1033">. Jeigu prekinių vagonų techninę priežiūrą pageidauja atlikti geležinkelių infrastruktūros valdytojas ar geležinkelio įmonė (vežėjas), geležinkelių infrastruktūros valdytojo ar<text:s/></text:span><text:span text:style-name="T1034">geležinkelio įmonės (vežėjo) atitiktį šio straipsnio 3 dalyje nustatytiems reikalavimams patikrina eismo saugos institucija, geležinkelių infrastruktūros valdytojams išduodama įgaliojimus geležinkelių transporto eismo saugos srityje ar geležinkelio įmonėms</text:span><text:span text:style-name="T1035"><text:s/>(vežėjams) ir įmonėms, kurios naudojasi geležinkelių infrastruktūra, – saugos sertifikatus.</text:span></text:p>
      <text:p text:style-name="P1036"><text:span text:style-name="T1037">3</text:span><text:span text:style-name="T1038">. Reikalavimus prekinių vagonų techniniams prižiūrėtojams ir techninio prižiūrėtojo sertifikatų išdavimo tvarką nustato 2011 m. gegužės 10 d. Europos Komisijo</text:span><text:span text:style-name="T1039">s reglamentas (ES) Nr. 445/2011 dėl subjektų, atsakingų už prekinių vagonų priežiūrą, sertifikavimo sistemos, kuriuo iš dalies keičiamas Reglamentas (EB) Nr. 653/2007 (toliau – Reglamentas (ES) Nr. 445/2011).</text:span></text:p>
      <text:p text:style-name="P1040"><text:span text:style-name="T1041">4</text:span><text:span text:style-name="T1042">. Prekinių vagonų techniniai prižiūrėtojai</text:span><text:span text:style-name="T1043">, pakeitę techninės priežiūros sistemą ir (ar) pageidaujantys vykdyti veiklą, kuri nėra nurodyta techninio prižiūrėtojo sertifikate, eismo saugos institucijai turi pateikti prašymą atnaujinti turimą techninio prižiūrėtojo sertifikatą ir Lietuvos Respubliko</text:span><text:span text:style-name="T1044">s susisiekimo ministro nurodytus dokumentus. Šių prašymų ir dokumentų vertinimui<text:s/></text:span><text:span text:style-name="T1045">mutatis mutandis</text:span><text:span text:style-name="T1046"><text:s/>taikomos šio straipsnio nuostatos, reglamentuojančios techninio prižiūrėtojo sertifikatų išdavimą.</text:span></text:p>
      <text:p text:style-name="P1047"><text:span text:style-name="T1048">5</text:span><text:span text:style-name="T1049">. Techninis prižiūrėtojas kas 5 metus nuo techninio pr</text:span><text:span text:style-name="T1050">ižiūrėtojo sertifikato išdavimo dienos privalo kreiptis į eismo saugos instituciją dėl techninio prižiūrėtojo sertifikato atnaujinimo.</text:span></text:p>
      <text:p text:style-name="P1051"><text:span text:style-name="T1052">6</text:span><text:span text:style-name="T1053">. Techninių prižiūrėtojų sertifikatų išdavimui, jų galiojimo sustabdymui, galiojimo sustabdymo panaikinimui, sertifi</text:span><text:span text:style-name="T1054">katų galiojimo panaikinimui ir veiklos sąlygų laikymosi priežiūrai taikomi Reglamento (ES) Nr. 445/2011 reikalavimai ir<text:s/></text:span><text:span text:style-name="T1055">mutatis mutandis</text:span><text:span text:style-name="T1056"><text:s/>šio įstatymo 15 straipsnio nuostatos. Prekinių vagonų techninių prižiūrėtojų sertifikatų atnaujinimui taikomos Reglamen</text:span><text:span text:style-name="T1057">to (ES) Nr. 445/2011 ir<text:s/></text:span><text:span text:style-name="T1058">mutatis mutandis</text:span><text:span text:style-name="T1059"><text:s/>šio įstatymo 15 straipsnio nuostatos, reglamentuojančios prekinių vagonų, naudojamų 1 520 mm pločio vėžės geležinkelių tinkle, techninių prižiūrėtojų sertifikatų išdavimą.</text:span></text:p>
      <text:p text:style-name="P1060"/>
      <text:p text:style-name="P1061"><text:span text:style-name="T1062">17</text:span><text:span text:style-name="T1063"><text:s/>straipsnis.<text:s/></text:span><text:span text:style-name="T1064">Reikalavimai fiziniam</text:span><text:span text:style-name="T1065">s asmenims, pageidaujantiems dirbti darbą, tiesiogiai arba netiesiogiai susijusį su geležinkelių transporto eismu<text:s/></text:span></text:p>
      <text:p text:style-name="P1066"><text:span text:style-name="T1067">1</text:span><text:span text:style-name="T1068">. Fiziniai asmenys, pageidaujantys dirbti darbą, tiesiogiai arba netiesiogiai susijusį su geležinkelių transporto eismu, turi eismo saug</text:span><text:span text:style-name="T1069">os institucijos nustatyta tvarka išlaikyti eismo saugos institucijos reikalavimus atitinkantį egzaminą ir atitinkamai gauti elektroninės ir (ar) popierinės formos fizinio asmens, kurio darbas tiesiogiai susijęs su geležinkelių transporto eismu, pažymėjimą<text:s/></text:span><text:span text:style-name="T1070">arba fizinio asmens, kurio darbas netiesiogiai susijęs su geležinkelių transporto eismu, pažymėjimą (toliau šiame straipsnyje kartu – pažymėjimai), kuris galioja neterminuotai. Šių fizinių asmenų sveikatos būklė turi atitikti Lietuvos Respublikos sveikatos</text:span><text:span text:style-name="T1071"><text:s/>apsaugos ministro nustatytus reikalavimus, o darbo sąlygos turi atitikti TSS arba nacionalinių geležinkelių transporto eismo saugos taisyklėse nustatytus reikalavimus. Eismo saugos institucija nustato kriterijus, kuriais vadovaujantis nustatoma, kokie asm</text:span><text:span text:style-name="T1072">enys laikomi asmenimis, kurių darbas tiesiogiai susijęs su geležinkelių transporto eismu, ir asmenimis, kurių darbas netiesiogiai susijęs su geležinkelių transporto eismu.<text:s/></text:span></text:p>
      <text:p text:style-name="P1073"><text:span text:style-name="T1074">2</text:span><text:span text:style-name="T1075">. Dirbti darbą, tiesiogiai arba netiesiogiai susijusį su geležinkelių transpor</text:span><text:span text:style-name="T1076">to eismu, leidžiama ne jaunesniems kaip 18 metų fiziniams asmenims, išskyrus šio įstatymo 29 straipsnio 1 dalyje nurodytą atvejį.</text:span></text:p>
      <text:p text:style-name="P1077"><text:span text:style-name="T1078">3</text:span><text:span text:style-name="T1079">. Geležinkelio įmonė (vežėjas), kita įmonė, kuri naudojasi geležinkelių infrastruktūra, ar geležinkelių infrastruktūros v</text:span><text:span text:style-name="T1080">aldytojas eismo saugos valdymo sistemose nustato konkrečias savo darbuotojų, kurių darbas tiesiogiai arba netiesiogiai susijęs su geležinkelių transporto eismu ir kurių žinios turi būti tikrinamos, pareigybes.</text:span></text:p>
      <text:p text:style-name="P1081"><text:span text:style-name="T1082">4</text:span><text:span text:style-name="T1083">. Fiziniai asmenys, pageidaujantys dirbti</text:span><text:span text:style-name="T1084"><text:s/>darbą, tiesiogiai arba netiesiogiai susijusį su geležinkelių transporto eismu, prieš įsidarbindami privalo pasitikrinti sveikatą, o dirbdami – tikrintis ją periodiškai, laikydamiesi Lietuvos Respublikos sveikatos apsaugos ministro nustatytų sveikatos tikr</text:span><text:span text:style-name="T1085">inimo reikalavimų ir tvarkos. Asmuo, nepasitikrinęs sveikatos, atsisakęs nustatytu laiku pasitikrinti sveikatą arba dėl sveikatos būklės negalintis dirbti darbo, tiesiogiai arba netiesiogiai susijusio su geležinkelių transporto eismu, nuo darbo nušalinamas</text:span><text:span text:style-name="T1086">.</text:span></text:p>
      <text:p text:style-name="P1087"><text:span text:style-name="T1088">5</text:span><text:span text:style-name="T1089">. Fizinių asmenų, pageidaujančių dirbti darbą, tiesiogiai arba netiesiogiai susijusį su geležinkelių transporto eismu, egzaminus organizuoja ir jų žinias tikrina šio įstatymo 19 straipsnyje nurodytas egzaminavimo centras. Jeigu nėra šio įstatymo 19<text:s/></text:span><text:span text:style-name="T1090">straipsnyje nurodytų egzaminavimo centrų, fizinių asmenų,</text:span><text:span text:style-name="T1091"><text:s/></text:span><text:span text:style-name="T1092">pageidaujančių dirbti darbą, tiesiogiai arba netiesiogiai susijusį su geležinkelių transporto eismu, žinias tikrina ir pažymėjimus išduoda eismo saugos institucija,<text:s/></text:span><text:span text:style-name="T1093">mutatis mutandis</text:span><text:span text:style-name="T1094"><text:s/>vadovaudamasi šio įstatymo nuostatomis.</text:span></text:p>
      <text:p text:style-name="P1095"><text:span text:style-name="T1096">6</text:span><text:span text:style-name="T1097">. Fiziniai asmenys, pageidaujantys gauti pažymėjimus, turi pateikti šio įstatymo 19 straipsnyje nurodytam egzaminavimo centrui prašymą laikyti egzaminą. Prašymas egzaminavimo centrui gali būti pateiktas per ats</text:span><text:span text:style-name="T1098">tumą, elektroninėmis priemonėmis per kontaktinį centrą arba tiesiogiai kreipiantis į egzaminavimo centrą.<text:s/></text:span></text:p>
      <text:p text:style-name="P1099"><text:span text:style-name="T1100">7</text:span><text:span text:style-name="T1101">. Egzaminavimo centras, nustatęs, kad prašyme nurodyti visi reikalingi duomenys, apie tai per vieną darbo dieną nuo prašymo gavimo dienos praneš</text:span><text:span text:style-name="T1102">a prašymą pateikusiam fiziniam asmeniui, kad jam leidžiama laikyti egzaminą, ir nurodo egzamino datą ir laiką. Egzaminavimo centras, nustatęs, kad prašyme nurodyti ne visi reikalingi duomenys arba yra netikslių ar klaidingų duomenų, apie tai ne vėliau kaip</text:span><text:span text:style-name="T1103"><text:s/>per vieną darbo dieną nuo prašymo gavimo dienos praneša prašymą pateikusiam fiziniam asmeniui, nurodo nustatytus trūkumus ir nustato terminą trūkumams pašalinti.</text:span></text:p>
      <text:p text:style-name="P1104"><text:span text:style-name="T1105">8</text:span><text:span text:style-name="T1106">. Egzaminavimo centras, gavęs tinkamai įformintą fizinio asmens prašymą laikyti egzaminą</text:span><text:span text:style-name="T1107">, privalo surengti egzaminą ne vėliau kaip per 25 kalendorines dienas nuo prašymo laikyti egzaminą gavimo dienos, jeigu fizinis asmuo nepageidauja laikyti egzamino vėliau.<text:s/></text:span></text:p>
      <text:p text:style-name="P1108"><text:span text:style-name="T1109">9</text:span><text:span text:style-name="T1110">. Fiziniams asmenims, išlaikiusiems fizinio asmens, pageidaujančio dirbti darb</text:span><text:span text:style-name="T1111">ą, tiesiogiai arba netiesiogiai susijusį su geležinkelių transporto eismu, žinių patikrinimo egzaminą, egzaminavimo centras per 5 kalendorines dienas nuo egzamino išlaikymo dienos išduoda atitinkamai fizinio asmens, kurio darbas tiesiogiai susijęs su gelež</text:span><text:span text:style-name="T1112">inkelių transporto eismu, arba fizinio asmens, kurio darbas netiesiogiai susijęs su geležinkelių transporto eismu, pažymėjimą. Egzaminavimo centras atsisako išduoti pažymėjimus, jeigu fiziniai asmenys neišlaiko eismo saugos institucijos nustatytus reikalav</text:span><text:span text:style-name="T1113">imus atitinkančio egzamino.</text:span></text:p>
      <text:p text:style-name="P1114"><text:span text:style-name="T1115">10</text:span><text:span text:style-name="T1116">. Fiziniai asmenys, kurių darbas tiesiogiai susijęs su geležinkelių transporto eismu, kas 3 metus nuo fizinio asmens, kurio darbas tiesiogiai susijęs su geležinkelių transporto eismu, pažymėjimo išdavimo dienos privalo išk</text:span><text:span text:style-name="T1117">lausyti mokymus, susijusius su geležinkelių transporto eismo valdymu ir eismo saugos reikalavimais, ir pateikti pažymėjimą išdavusiam egzaminavimo centrui arba eismo saugos institucijai, jeigu egzaminavimo centras nebevykdo veiklos, tai patvirtinančius dok</text:span><text:span text:style-name="T1118">umentus. Eismo saugos institucija nustato šių mokymų trukmės ir turinio reikalavimus.</text:span></text:p>
      <text:p text:style-name="P1119"><text:span text:style-name="T1120">11</text:span><text:span text:style-name="T1121">. Fiziniai asmenys, kurių darbas netiesiogiai susijęs su geležinkelių transporto eismu, kas 3 metus nuo fizinio asmens, kurio darbas netiesiogiai susijęs su geležin</text:span><text:span text:style-name="T1122">kelių transporto eismu, pažymėjimo išdavimo dienos privalo išklausyti mokymus, susijusius su eismo saugos reikalavimais, ir pateikti pažymėjimą išdavusiam egzaminavimo centrui arba eismo saugos institucijai, jeigu egzaminavimo centras nebevykdo veiklos, ta</text:span><text:span text:style-name="T1123">i patvirtinančius dokumentus. Eismo saugos institucija nustato šių mokymų trukmės ir turinio reikalavimus.</text:span></text:p>
      <text:p text:style-name="P1124"><text:span text:style-name="T1125">12</text:span><text:span text:style-name="T1126">. Fiziniams asmenims, kurių darbas tiesiogiai arba netiesiogiai susijęs su geležinkelių transporto eismu, neišklausiusiems šio straipsnio 10 ir</text:span><text:span text:style-name="T1127"><text:s/>11 dalyse nurodytų mokymų, pažymėjimą išdavęs egzaminavimo centras (arba eismo saugos institucija, jeigu egzaminavimo centras nebevykdo veiklos), įspėjęs atitinkamą fizinį asmenį prieš 10 darbo dienų iki šio straipsnio 10 ar<text:s/></text:span><text:soft-page-break/><text:span text:style-name="T1128">11 dalyje nurodyto termino pab</text:span><text:span text:style-name="T1129">aigos, sustabdo išduoto pažymėjimo galiojimą. Pažymėjimo galiojimo sustabdymas panaikinamas, kai fizinis asmuo pateikia egzaminavimo centrui (arba eismo saugos institucijai, jeigu egzaminavimo centras nebevykdo veiklos) dalyvavimą mokymuose patvirtinančius</text:span><text:span text:style-name="T1130"><text:s/>dokumentus.</text:span></text:p>
      <text:p text:style-name="P1131"><text:span text:style-name="T1132">13</text:span><text:span text:style-name="T1133">. Pasikeitus fizinio asmens, kurio darbas tiesiogiai susijęs su geležinkelių transporto eismu, arba asmens, kurio darbas netiesiogiai susijęs su geležinkelių transporto eismu, pažymėjime nurodytiems duomenims, fizinis asmuo turi ne vėlia</text:span><text:span text:style-name="T1134">u kaip per 30 kalendorinių dienų nuo šių duomenų pasikeitimo pateikti šio įstatymo 19 straipsnyje nurodytam egzaminavimo centrui prašymą pakeisti turimą pažymėjimą ir pateikti duomenų pasikeitimą patvirtinančius dokumentus. Egzaminavimo centras pakeistus p</text:span><text:span text:style-name="T1135">ažymėjimus turi išduoti ne vėliau kaip per 5 darbo dienas nuo dokumentų gavimo dienos.</text:span></text:p>
      <text:p text:style-name="P1136"><text:span text:style-name="T1137">14</text:span><text:span text:style-name="T1138">. Geležinkelių infrastruktūros valdytojai, geležinkelio įmonės (vežėjai) ir kitos įmonės, kurios naudojasi geležinkelių infrastruktūra, užtikrina, kad jų darbuotoj</text:span><text:span text:style-name="T1139">ai, kurių darbas tiesiogiai arba netiesiogiai susijęs su geležinkelių transporto eismu, turėtų lygias galimybes kelti kvalifikaciją. Geležinkelių infrastruktūros valdytojai, geležinkelio įmonės (vežėjai) ir kitos įmonės, kurios naudojasi geležinkelių infra</text:span><text:span text:style-name="T1140">struktūra, atsako už darbuotojų, kurių darbas tiesiogiai arba netiesiogiai susijęs su geležinkelių transporto eismu, mokymų lygį ir kvalifikaciją.</text:span></text:p>
      <text:p text:style-name="P1141"><text:span text:style-name="T1142">15</text:span><text:span text:style-name="T1143">.<text:s/></text:span><text:span text:style-name="T1144">Šiame straipsnyje nustatyti reikalavimai netaikomi užsienio valstybėse pagal darbo ar kitą sutartį įd</text:span><text:span text:style-name="T1145">arbintiems fiziniams asmenims, kuriuos geležinkelio įmonė (vežėjas) pasitelkia keleiviams, bagažui ir (ar) kroviniams vežti geležinkelių transportu pasienio geležinkelio linijose ar tranzitu. Tokiu atveju geležinkelio įmonė (vežėjas), įgyvendindama savo ei</text:span><text:span text:style-name="T1146">smo saugos valdymo sistemą, turi užtikrinti, kad šie fiziniai asmenys bus supažindinti su nacionalinėmis geležinkelių transporto eismo saugos taisyklėmis ir sugebės saugiai vykdyti veiklą Lietuvos Respublikos teritorijoje.</text:span></text:p>
      <text:p text:style-name="P1147"><text:span text:style-name="T1148">TAR pastaba.</text:span><text:span text:style-name="T1149"><text:s/>Straipsnis įsigalioj</text:span><text:span text:style-name="T1150">a 2015-11-01.</text:span></text:p>
      <text:p text:style-name="P1151"/>
      <text:p text:style-name="P1152"><text:span text:style-name="T1153">18</text:span><text:span text:style-name="T1154"><text:s/>straipsnis.<text:s/></text:span><text:span text:style-name="T1155">Krovinių krovimo ir tvirtinimo vagonuose darbų vadovų pažymėjimai</text:span></text:p>
      <text:p text:style-name="P1156"><text:span text:style-name="T1157">1</text:span><text:span text:style-name="T1158">. Krovinių krovimo ir tvirtinimo vagonuose darbams vadovauja krovinių krovimo ir tvirtinimo vagonuose darbų vadovai, kurie atsako už saugų krovinių<text:s/></text:span><text:span text:style-name="T1159">krovimą į vagonus ir tvirtinimą juose. Krovinių krovimo ir tvirtinimo vagonuose darbų vadovai užtikrina, kad krovinių krovimo ir tvirtinimo vagonuose darbai būtų atliekami laikantis Lietuvos Respublikos susisiekimo ministro nustatytų reikalavimų.</text:span></text:p>
      <text:p text:style-name="P1160"><text:span text:style-name="T1161">2</text:span><text:span text:style-name="T1162">. Fiziniai asmenys, pageidaujantys vykdyti krovinių krovimo ir tvirtinimo vagonuose darbų vadovų funkcijas, turi gauti elektroninės ir (ar) popierinės formos krovinių krovimo ir tvirtinimo vagonuose darbų vadovo pažymėjimą (toliau šiame straipsnyje – pažym</text:span><text:span text:style-name="T1163">ėjimas), kuris galioja neterminuotai. Fiziniai asmenys, įgiję pažymėjimus, turi teisę vykdyti veiklą savarankiškai.<text:s/></text:span></text:p>
      <text:p text:style-name="P1164"><text:span text:style-name="T1165">3</text:span><text:span text:style-name="T1166">. Pažymėjimas išduodamas išlaikius egzaminą šio įstatymo ir eismo saugos institucijos nustatyta tvarka.<text:s/></text:span></text:p>
      <text:p text:style-name="P1167"><text:span text:style-name="T1168">4</text:span><text:span text:style-name="T1169">. Egzaminus organizuoja<text:s/></text:span><text:span text:style-name="T1170">ir fizinių asmenų žinias tikrina šio įstatymo 19 straipsnyje nurodyti egzaminavimo centrai. Jeigu nėra šio įstatymo 19 straipsnyje nurodytų egzaminavimo centrų, fizinių asmenų, pageidaujančių atlikti krovinių krovimo ir tvirtinimo vagonuose darbų vadovų fu</text:span><text:span text:style-name="T1171">nkcijas, žinias tikrina ir pažymėjimus išduoda eismo saugos institucija,<text:s/></text:span><text:span text:style-name="T1172">mutatis mutandis</text:span><text:span text:style-name="T1173"><text:s/>vadovaudamasi šio įstatymo nuostatomis.</text:span></text:p>
      <text:p text:style-name="P1174"><text:span text:style-name="T1175">5</text:span><text:span text:style-name="T1176">. Fizinis asmuo, pageidaujantis gauti pažymėjimą, turi pateikti šio įstatymo 19 straipsnyje nurodytam egzaminavimo centru</text:span><text:span text:style-name="T1177">i prašymą laikyti egzaminą. Prašymas egzaminavimo centrui gali būti pateiktas per atstumą, elektroninėmis priemonės per kontaktinį centrą arba tiesiogiai kreipiantis į egzaminavimo centrą.<text:s/></text:span></text:p>
      <text:p text:style-name="P1178"><text:span text:style-name="T1179">6</text:span><text:span text:style-name="T1180">. Egzaminavimo centras, gavęs tinkamai įformintą fizinio asme</text:span><text:span text:style-name="T1181">ns prašymą laikyti egzaminą, privalo surengti egzaminą ne vėliau kaip per 25 kalendorines dienas nuo prašymo laikyti egzaminą gavimo dienos, jeigu fizinis asmuo nepageidauja egzamino laikyti vėliau.<text:s/></text:span></text:p>
      <text:p text:style-name="P1182"><text:span text:style-name="T1183">7</text:span><text:span text:style-name="T1184">. Egzaminavimo centras ne vėliau kaip per vieną dar</text:span><text:span text:style-name="T1185">bo dieną nuo prašymo gavimo dienos patikrina, ar pateiktame prašyme nurodyti visi reikalingi duomenys, ar nėra netikslių ar klaidingų duomenų.</text:span></text:p>
      <text:p text:style-name="P1186"><text:span text:style-name="T1187">8</text:span><text:span text:style-name="T1188">. Egzaminavimo centras, nustatęs, kad prašyme nurodyti visi reikalingi duomenys, apie tai per vieną darbo di</text:span><text:span text:style-name="T1189">eną nuo prašymo gavimo dienos praneša prašymą pateikusiam fiziniam asmeniui, kad jam leidžiama laikyti egzaminą, ir nurodo egzamino datą ir laiką. Egzaminavimo centras, nustatęs, kad prašyme nurodyti ne visi reikalingi duomenys arba yra netikslių ar klaidi</text:span><text:span text:style-name="T1190">ngų duomenų, apie tai per vieną darbo dieną nuo prašymo gavimo dienos praneša prašymą pateikusiam fiziniam asmeniui, nurodo nustatytus trūkumus ir nustato terminą trūkumams pašalinti.</text:span></text:p>
      <text:p text:style-name="P1191"><text:span text:style-name="T1192">9</text:span><text:span text:style-name="T1193">. Fiziniams asmenims, išlaikiusiems krovinių krovimo ir tvirtinimo<text:s/></text:span><text:span text:style-name="T1194">vagonuose darbų vadovų žinių patikrinimo egzaminą, egzaminavimo centras per 5 kalendorines dienas nuo egzamino išlaikymo dienos išduoda pažymėjimą. Egzaminavimo centras atsisako išduoti pažymėjimą, jeigu fizinis asmuo neišlaiko eismo saugos institucijos nu</text:span><text:span text:style-name="T1195">statytus reikalavimus atitinkančio egzamino.</text:span></text:p>
      <text:p text:style-name="P1196"><text:span text:style-name="T1197">10</text:span><text:span text:style-name="T1198">. Pažymėjimą gavęs fizinis asmuo kas 2 metus nuo pažymėjimo išdavimo dienos privalo išklausyti mokymus, susijusius su krovinių krovimo ir tvirtinimo vagonuose ir krovinių vežimo geležinkelių transportu rei</text:span><text:span text:style-name="T1199">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1200"><text:span text:style-name="T1201">11</text:span><text:span text:style-name="T1202">. Jeigu fizinis asmuo neišklauso šio straipsnio 10 dalyje nurodytų mokymų, pažymėjimą išdavęs egzaminavimo centras (arba eismo saugos institucija, jeigu egzaminavimo centras nebevykdo veiklos), įspėjęs fizinį asmenį prieš 10 darbo dienų iki šio straips</text:span><text:span text:style-name="T1203">nio 10 dalyje nurodyto termino pabaigos, sustabdo pažymėjimo galiojimą. Pažymėjimo galiojimo sustabdymas panaikinamas, kai fizinis asmuo pateikia egzaminavimo centrui (arba eismo saugos institucijai, jeigu egzaminavimo centras nebevykdo veiklos) dalyvavimą</text:span><text:span text:style-name="T1204"><text:s/>mokymuose patvirtinančius dokumentus.</text:span></text:p>
      <text:p text:style-name="P1205"><text:span text:style-name="T1206">12</text:span><text:span text:style-name="T1207">. Pasikeitus fizinio asmens, kuriam išduotas pažymėjimas, duomenims, fizinis asmuo turi ne vėliau kaip per 30 kalendorinių dienų nuo šių duomenų pasikeitimo pateikti egzaminavimo centrui prašymą pakeisti turimą<text:s/></text:span><text:span text:style-name="T1208">pažymėjimą ir pateikti duomenų pasikeitimą patvirtinančius dokumentus. Egzaminavimo centras pakeistą pažymėjimą fiziniam asmeniui turi išduoti ne vėliau kaip per 5 darbo dienas nuo dokumentų gavimo dienos.<text:s/></text:span></text:p>
      <text:p text:style-name="Normal"><text:span text:style-name="T1209">TAR pastaba.</text:span><text:span text:style-name="T1210"><text:s/>Straipsnis įsigalioja 2015-11-01.</text:span></text:p>
      <text:p text:style-name="P1211"/>
      <text:p text:style-name="P1212"><text:span text:style-name="T1213">19</text:span><text:span text:style-name="T1214"><text:s/>straipsnis.<text:s/></text:span><text:span text:style-name="T1215">Įgaliojimai egzaminuoti fizinius asmenis, pageidaujančius dirbti darbą, tiesiogiai arba netiesiogiai susijusį su geležinkelių transporto eismu, ir (ar) fizinius asmenis, pageidaujančius atlikti krovinių krovimo ir tvirtinimo vagonuose d</text:span><text:span text:style-name="T1216">arbų vadovų funkcijas</text:span></text:p>
      <text:p text:style-name="P1217"><text:span text:style-name="T1218">1</text:span><text:span text:style-name="T1219">. Asmenys, pageidaujantys egzaminuoti fizinius asmenis, pageidaujančius dirbti darbą, tiesiogiai arba netiesiogiai susijusį su geležinkelių transporto eismu, ir (ar) fizinius asmenis, pageidaujančius atlikti krovinių krovimo ir<text:s/></text:span><text:span text:style-name="T1220">tvirtinimo vagonuose darbų vadovų funkcijas, turi gauti elektroninės ir (ar) popierinės formos įgaliojimus egzaminuoti fizinius asmenis, pageidaujančius dirbti darbą, tiesiogiai arba netiesiogiai susijusį su geležinkelių transporto eismu, ir (ar) fizinius<text:s/></text:span><text:span text:style-name="T1221">asmenis, pageidaujančius atlikti krovinių krovimo ir tvirtinimo vagonuose darbų vadovų funkcijas (toliau – įgaliojimai egzaminavimo centrams). Įgaliojimus egzaminavimo centrams išduoda eismo saugos institucija. Įgaliojimai egzaminavimo centrams išduodami n</text:span><text:span text:style-name="T1222">eterminuotai eismo saugos institucijos nustatyta tvarka.</text:span></text:p>
      <text:p text:style-name="P1223"><text:span text:style-name="T1224">2</text:span><text:span text:style-name="T1225">. Asmenys, pageidaujantys gauti įgaliojimus egzaminavimo centrams, turi atitikti šiuos reikalavimus:</text:span></text:p>
      <text:p text:style-name="P1226"><text:span text:style-name="T1227">1</text:span><text:span text:style-name="T1228">) turėti egzaminavimo kokybės valdymo sistemą, apimančią priemones, kurios padėtų užtikrin</text:span><text:span text:style-name="T1229">ti, kad fiziniams asmenims bus sudarytos nediskriminacinės galimybės laikyti egzaminus; egzaminai bus vykdomi eismo saugos institucijos nustatyta egzaminavimo tvarka; egzaminai bus vykdomi nešališkai, be spaudimo ar paskatų, kurios galėtų turėti poveikį eg</text:span><text:span text:style-name="T1230">zamino rezultatų vertinimui ar egzamino vykdymo būdui; bus laikomasi egzaminų klausimų slaptumo principo;</text:span></text:p>
      <text:p text:style-name="P1231"><text:span text:style-name="T1232">2</text:span><text:span text:style-name="T1233">) turėti klausimų ir atsakymų katalogą, kuris turi būti suderintas su eismo saugos institucija.</text:span></text:p>
      <text:p text:style-name="P1234"><text:span text:style-name="T1235">3</text:span><text:span text:style-name="T1236">. Asmuo, pageidaujantis gauti įgaliojimus<text:s/></text:span><text:span text:style-name="T1237">egzaminavimo centrui, eismo saugos institucijai turi pateikti prašymą ir eismo saugos institucijos nurodytus dokumentus, patvirtinančius<text:s/></text:span><text:soft-page-break/><text:span text:style-name="T1238">atitiktį šio straipsnio 2 dalyje nurodytiems reikalavimams. Prašymas ir dokumentai eismo saugos institucijai gali būti<text:s/></text:span><text:span text:style-name="T1239">pateikti per atstumą, elektroninėmis priemonėmis per kontaktinį centrą arba tiesiogiai kreipiantis į eismo saugos instituciją. Per 5 darbo dienas nuo prašymo ir dokumentų gavimo dienos eismo saugos institucija pateikia pareiškėjui patvirtinimą, kad prašyma</text:span><text:span text:style-name="T1240">s ir dokumentai gauti.</text:span></text:p>
      <text:p text:style-name="P1241"><text:span text:style-name="T1242">4</text:span><text:span text:style-name="T1243">. Eismo saugos institucija, nustačiusi, kad prašymas ir (ar) pateikti dokumentai neatitinka reikalavimų, prašyme ir (ar) dokumentuose yra netikslių ar klaidingų duomenų ir (arba) pateikti ne visi eismo saugos institucijos nurody</text:span><text:span text:style-name="T1244">ti dokumentai, apie tai ne vėliau kaip per 5 darbo dienas nuo prašymo ir dokumentų gavimo dienos informuoja pareiškėją ir nustato terminą nustatytiems trūkumams pašalinti. Terminas, per kurį pareiškėjas įpareigotas pašalinti nustatytus trūkumus, į sprendim</text:span><text:span text:style-name="T1245">o dėl įgaliojimų egzaminavimo centrui išdavimo priėmimo terminą neįskaitomas</text:span><text:span text:style-name="T1246"><text:s/></text:span><text:span text:style-name="T1247">ir gali būti pratęstas, jeigu pareiškėjas pateikia motyvuotą prašymą eismo saugos institucijai.</text:span></text:p>
      <text:p text:style-name="P1248"><text:span text:style-name="T1249">5</text:span><text:span text:style-name="T1250">. Eismo saugos institucija ne vėliau kaip per 30 kalendorinių dienų nuo tinkam</text:span><text:span text:style-name="T1251">ai įformintų prašymo ir visų eismo saugos institucijos nurodytų dokumentų gavimo dienos priima sprendimą išduoti arba atsisakyti išduoti pareiškėjui įgaliojimus vykdyti egzaminavimo centro veiklą ir apie priimtą sprendimą informuoja pareiškėją. Sprendimas<text:s/></text:span><text:span text:style-name="T1252">atsisakyti išduoti pareiškėjui įgaliojimus egzaminavimo centrui priimamas, jeigu pareiškėjas neatitinka šiame straipsnyje nurodytų reikalavimų arba pareiškėjas per nustatytą terminą nepašalina eismo saugos institucijos nurodytų trūkumų.</text:span></text:p>
      <text:p text:style-name="P1253"><text:span text:style-name="T1254">6</text:span><text:span text:style-name="T1255">. Asmenys, gav</text:span><text:span text:style-name="T1256">ę įgaliojimus egzaminavimo centrams (toliau – egzaminavimo centrai), vykdydami veiklą privalo laikytis šių veiklos sąlygų:</text:span></text:p>
      <text:p text:style-name="P1257"><text:span text:style-name="T1258">1</text:span><text:span text:style-name="T1259">) savo vardu neįgalioti kitų asmenų ir kitiems asmenims neperleisti teisės vykdyti įgaliojimuose egzaminavimo centrams nurodytą ve</text:span><text:span text:style-name="T1260">iklą;</text:span></text:p>
      <text:p text:style-name="P1261"><text:span text:style-name="T1262">2</text:span><text:span text:style-name="T1263">) vykdyti tik tokius egzaminus, kurie nurodyti įgaliojimuose egzaminavimo centrams;<text:s/></text:span></text:p>
      <text:p text:style-name="P1264"><text:span text:style-name="T1265">3</text:span><text:span text:style-name="T1266">) tinkamai ir kokybiškai egzaminuoti fizinius asmenis eismo saugos institucijos nustatyta tvarka;<text:s/></text:span></text:p>
      <text:p text:style-name="P1267"><text:span text:style-name="T1268">4</text:span><text:span text:style-name="T1269">) laikytis egzaminavimo centro patvirtintame<text:s/></text:span><text:span text:style-name="T1270">kokybės valdymo sistemos apraše nustatytų reikalavimų;</text:span></text:p>
      <text:p text:style-name="P1271"><text:span text:style-name="T1272">5</text:span><text:span text:style-name="T1273">) fizinių asmenų egzaminus, kurių klausimai turi būti sudaromi tik iš su eismo saugos institucija suderinto klausimų ir atsakymų katalogo, vykdyti raštu arba per informacinę sistemą, jeigu egzamin</text:span><text:span text:style-name="T1274">avimo centras tokią sistemą turi;</text:span></text:p>
      <text:p text:style-name="P1275"><text:span text:style-name="T1276">6</text:span><text:span text:style-name="T1277">) pasikeitus teisės aktams, atnaujinti klausimų ir atsakymų katalogus ir juos suderinti su eismo saugos institucija;</text:span></text:p>
      <text:p text:style-name="P1278"><text:span text:style-name="T1279">7</text:span><text:span text:style-name="T1280">) tvarkyti egzaminų, įskaitant informaciją apie fizinius asmenis, kurie laikė egzaminus, ir fiz</text:span><text:span text:style-name="T1281">inius asmenis, kurie vykdė egzaminus, apskaitą;</text:span></text:p>
      <text:p text:style-name="P1282"><text:span text:style-name="T1283">8</text:span><text:span text:style-name="T1284">) kaupti duomenis apie fizinių asmenų išklausytus mokymus ir užtikrinti, kad šie duomenys eismo saugos institucijai būtų teikiami eismo saugos institucijos nustatyta tvarka;</text:span></text:p>
      <text:p text:style-name="P1285"><text:span text:style-name="T1286">9</text:span><text:span text:style-name="T1287">)<text:s/></text:span><text:span text:style-name="T1288">per 5 darbo dienas nuo</text:span><text:span text:style-name="T1289"><text:s/>duomenų, nurodytų įgaliojimuose egzaminavimo centrui, pasikeitimo dienos pranešti apie tai eismo saugos institucijai ir pateikti prašymą pakeisti turimus įgaliojimus egzaminavimo centrui – nurodyti pasikeitusius duomenis ir pateikti duomenų pasikeitimą pa</text:span><text:span text:style-name="T1290">tvirtinančius dokumentus; eismo saugos institucija pakeičia įgaliojimus egzaminavimo centrui ne vėliau kaip per 5 darbo dienas nuo prašymo ir dokumentų gavimo dienos;</text:span></text:p>
      <text:p text:style-name="P1291"><text:span text:style-name="T1292">10</text:span><text:span text:style-name="T1293">)<text:s/></text:span><text:span text:style-name="T1294">informuoti fizinius asmenis, kurių darbas tiesiogiai arba netiesiogiai susijęs su</text:span><text:span text:style-name="T1295"><text:s/>geležinkelių transporto eismu, ir krovinių krovimo ir tvirtinimo vagonuose darbų vadovus apie skundų nagrinėjimo tvarką;</text:span></text:p>
      <text:p text:style-name="P1296"><text:span text:style-name="T1297">11</text:span><text:span text:style-name="T1298">) vykdydami egzaminus laikytis egzaminų klausimų slaptumo principo.</text:span></text:p>
      <text:p text:style-name="P1299"><text:span text:style-name="T1300">7</text:span><text:span text:style-name="T1301">. Egzaminavimo centrų veiklos sąlygų laikymosi prieži</text:span><text:span text:style-name="T1302">ūrą atlieka eismo saugos institucija. Eismo saugos institucija privalo reguliariai, bet ne rečiau kaip kas 5 metus, tikrinti, ar egzaminavimo centrai laikosi šio straipsnio 6 dalyje nurodytų veiklos sąlygų ir atitinka šio straipsnio 2 dalyje nustatytus rei</text:span><text:span text:style-name="T1303">kalavimus. Eismo saugos institucija, nustačiusi minėtų veiklos sąlygų ar reikalavimų laikymosi pažeidimų, raštu įspėja egzaminavimo centrą ir nustato ne ilgesnį kaip 30 kalendorinių dienų terminą nustatytiems pažeidimams pašalinti. Terminas, nustatytas<text:s/></text:span><text:soft-page-break/><text:span text:style-name="T1304">paž</text:span><text:span text:style-name="T1305">eidimams pašalinti, gali būti pratęstas ne ilgesniam kaip 30 kalendorinių dienų terminui pateikus motyvuotą prašymą eismo saugos institucijai.</text:span></text:p>
      <text:p text:style-name="P1306"><text:span text:style-name="T1307">8</text:span><text:span text:style-name="T1308">. Egzaminavimo centras, pageidaujantis vykdyti egzaminus, nenurodytus įgaliojimuose egzaminavimo centrui, tu</text:span><text:span text:style-name="T1309">ri pateikti eismo saugos institucijai prašymą atnaujinti įgaliojimus egzaminavimo centrui ir eismo saugos institucijos nurodytus dokumentus, jeigu dokumentai nebuvo pateikti kartu su ankstesniu prašymu. Šiems prašymams vertinti<text:s/></text:span><text:span text:style-name="T1310">mutatis mutandis</text:span><text:span text:style-name="T1311"><text:s/>taikomos ši</text:span><text:span text:style-name="T1312">o straipsnio nuostatos, reglamentuojančios įgaliojimų egzaminavimo centrams išdavimą.</text:span></text:p>
      <text:p text:style-name="P1313"><text:span text:style-name="T1314">9</text:span><text:span text:style-name="T1315">. Įgaliojimų egzaminavimo centrui galiojimas sustabdomas, jeigu per eismo saugos institucijos nustatytą terminą nepašalinami pažeidimai, dėl kurių egzaminavimo centr</text:span><text:span text:style-name="T1316">as buvo įspėtas.</text:span></text:p>
      <text:p text:style-name="P1317"><text:span text:style-name="T1318">10</text:span><text:span text:style-name="T1319">. Eismo saugos institucija, priėmusi motyvuotą sprendimą sustabdyti įgaliojimų egzaminavimo centrui galiojimą, ne vėliau kaip per 3 darbo dienas nuo sprendimo priėmimo praneša apie šį sprendimą egzaminavimo centrui ir nustato ne ilge</text:span><text:span text:style-name="T1320">snį kaip 30 kalendorinių dienų terminą, per kurį egzaminavimo centras privalo pašalinti nurodytus pažeidimus. Terminas pažeidimams pašalinti gali būti pratęstas ne ilgesniam kaip 30 kalendorinių dienų terminui pateikus eismo saugos institucijai motyvuotą p</text:span><text:span text:style-name="T1321">rašymą.<text:s/></text:span></text:p>
      <text:p text:style-name="P1322"><text:span text:style-name="T1323">11</text:span><text:span text:style-name="T1324">. Įgaliojimų egzaminavimo centrui galiojimo sustabdymas panaikinamas ne vėliau kaip per 3 darbo dienas, jeigu egzaminavimo centras per nustatytą terminą pašalina eismo saugos institucijos nurodytus pažeidimus, dėl kurių buvo sustabdytas įgal</text:span><text:span text:style-name="T1325">iojimų egzaminavimo centrui galiojimas, ir apie tai raštu informuoja eismo saugos instituciją.<text:s/></text:span></text:p>
      <text:p text:style-name="P1326"><text:span text:style-name="T1327">12</text:span><text:span text:style-name="T1328">.<text:s/></text:span><text:span text:style-name="T1329">Įgaliojimų egzaminavimo centrui galiojimas gali būti sustabdomas egzaminavimo centrui pateikus prašymą sustabdyti įgaliojimų egzaminavimo centrui galioj</text:span><text:span text:style-name="T1330">imą. Įgaliojimų egzaminavimo centrui galiojimo sustabdymas panaikinamas ne vėliau kaip per 3 darbo dienas egzaminavimo centro prašymu.</text:span></text:p>
      <text:p text:style-name="P1331"><text:span text:style-name="T1332">13</text:span><text:span text:style-name="T1333">. Įgaliojimų egzaminavimo centrui galiojimas panaikinamas šiais atvejais:</text:span></text:p>
      <text:p text:style-name="P1334"><text:span text:style-name="T1335">1</text:span><text:span text:style-name="T1336">) egzaminavimo centrui pateikus prašym</text:span><text:span text:style-name="T1337">ą panaikinti įgaliojimus egzaminavimo centrui;</text:span></text:p>
      <text:p text:style-name="P1338"><text:span text:style-name="T1339">2</text:span><text:span text:style-name="T1340">) egzaminavimo centrą likvidavus, jam iškėlus bankroto bylą arba fiziniam asmeniui mirus, jeigu egzaminavimo centras yra fizinis asmuo;</text:span></text:p>
      <text:p text:style-name="P1341"><text:span text:style-name="T1342">3</text:span><text:span text:style-name="T1343">) per nustatytą terminą nepašalinus pažeidimų, dėl kurių buvo s</text:span><text:span text:style-name="T1344">ustabdytas įgaliojimų egzaminavimo centrui galiojimas;</text:span></text:p>
      <text:p text:style-name="P1345"><text:span text:style-name="T1346">4</text:span><text:span text:style-name="T1347">) paaiškėjus, kad įgaliojimams egzaminavimo centrui gauti buvo pateikti melagingi duomenys;</text:span></text:p>
      <text:p text:style-name="P1348"><text:span text:style-name="T1349">5</text:span><text:span text:style-name="T1350">) paaiškėjus, kad egzaminavimo centras egzaminus vykdė ne iš su eismo saugos institucija suderintų<text:s/></text:span><text:span text:style-name="T1351">klausimų ir atsakymų katalogų;</text:span></text:p>
      <text:p text:style-name="P1352"><text:span text:style-name="T1353">6</text:span><text:span text:style-name="T1354">) nustačius, kad egzaminavimo centras neužtikrino egzamino užduočių konfidencialumo, nesilaikė lygiateisiškumo ir nediskriminavimo principų;</text:span></text:p>
      <text:p text:style-name="P1355"><text:span text:style-name="T1356">7</text:span><text:span text:style-name="T1357">) paaiškėjus, kad egzaminavimo centras, kurio įgaliojimų egzaminavimo<text:s/></text:span><text:span text:style-name="T1358">centrui galiojimas sustabdytas, informuotas apie įgaliojimų egzaminavimo centrui galiojimo sustabdymą, toliau vykdė egzaminavimo centro veiklą.</text:span></text:p>
      <text:p text:style-name="P1359"><text:span text:style-name="T1360">14</text:span><text:span text:style-name="T1361">. Eismo saugos institucija, priėmusi sprendimą panaikinti įgaliojimų egzaminavimo centrui galiojimą, per</text:span><text:span text:style-name="T1362"><text:s/>3 darbo dienas nuo sprendimo priėmimo praneša apie šį sprendimą egzaminavimo centrui.<text:s/></text:span></text:p>
      <text:p text:style-name="P1363"/>
      <text:p text:style-name="P1364"><text:span text:style-name="T1365">20</text:span><text:span text:style-name="T1366"><text:s/>straipsnis.<text:s/></text:span><text:span text:style-name="T1367">Teisė mokyti fizinius asmenis, kurių darbas tiesiogiai arba netiesiogiai susijęs su geležinkelių transporto eismu, ir (ar) krovinių krovimo ir<text:s/></text:span><text:span text:style-name="T1368">tvirtinimo vagonuose darbų vadovus</text:span></text:p>
      <text:p text:style-name="P1369"><text:span text:style-name="T1370">1</text:span><text:span text:style-name="T1371">.<text:s/></text:span><text:span text:style-name="T1372">Asmenys, pageidaujantys mokyti fizinius asmenis, kurių darbas tiesiogiai arba netiesiogiai susijęs su geležinkelių transporto eismu, ir (ar) krovinių krovimo ir tvirtinimo vagonuose darbų vadovus, turi eismo saugos</text:span><text:span text:style-name="T1373"><text:s/>institucijos nustatyta tvarka įgyti teisę mokyti fizinius asmenis, kurių darbas tiesiogiai arba netiesiogiai susijęs su geležinkelių transporto eismu, ir (ar) krovinių krovimo ir tvirtinimo vagonuose darbų vadovus (toliau šiame straipsnyje – teisė vykdyti</text:span><text:span text:style-name="T1374"><text:s/>mokymo centro veiklą). Ši teisė įgyjama neterminuotai.<text:s/></text:span></text:p>
      <text:p text:style-name="P1375"><text:span text:style-name="T1376">2</text:span><text:span text:style-name="T1377">. Asmenys, pageidaujantys įgyti teisę vykdyti mokymo centro veiklą, turi atitikti šiuos reikalavimus:</text:span></text:p>
      <text:p text:style-name="P1378"><text:span text:style-name="T1379">1</text:span><text:span text:style-name="T1380">) vykdyti mokymus pagal neformaliojo mokymo programą;</text:span></text:p>
      <text:p text:style-name="P1381"><text:span text:style-name="T1382">2</text:span><text:span text:style-name="T1383">) turėti mokymų kokybės valdym</text:span><text:span text:style-name="T1384">o sistemą, kuri apimtų priemones, kurios padėtų užtikrinti fiziniams asmenims, kurių darbas tiesiogiai arba netiesiogiai susijęs su geležinkelių transporto eismu, ir (ar) krovinių krovimo ir tvirtinimo vagonuose darbų vadovams nediskriminacines galimybes m</text:span><text:span text:style-name="T1385">okytis; priemones, kurios padėtų užtikrinti, kad mokymai bus vykdomi pagal šios dalies 1 punkte nurodytas mokymų programas; priemones, kurios padėtų užtikrinti, kad mokymai bus vykdomi nešališkai, be spaudimo ar paskatų, kurios galėtų turėti poveikį mokymo</text:span><text:span text:style-name="T1386"><text:s/>rezultatams.</text:span></text:p>
      <text:p text:style-name="P1387"><text:span text:style-name="T1388">3</text:span><text:span text:style-name="T1389">. Asmenys, pageidaujantys įgyti teisę vykdyti mokymo centro veiklą, eismo saugos institucijai turi pateikti deklaraciją, kuria patvirtinama atitiktis šio straipsnio 2 dalyje nurodytiems reikalavimams. Deklaracija eismo saugos instituci</text:span><text:span text:style-name="T1390">jai gali būti pateikta per atstumą, elektroninėmis priemonėmis per kontaktinį centrą arba tiesiogiai kreipiantis į eismo saugos instituciją. Asmuo įgyja teisę vykdyti mokymo centro veiklą kitą dieną po deklaracijos pateikimo dienos arba kitą pasirinktą vėl</text:span><text:span text:style-name="T1391">esnę deklaracijoje nurodytą dieną. Eismo saugos institucija savo interneto svetainėje viešai skelbia asmenų, įgijusių teisę vykdyti mokymo centro veiklą, sąrašą.</text:span></text:p>
      <text:p text:style-name="P1392"><text:span text:style-name="T1393">4</text:span><text:span text:style-name="T1394">. Asmenys, įgiję teisę vykdyti mokymo centro veiklą (toliau – mokymo centrai), vykdydami<text:s/></text:span><text:span text:style-name="T1395">veiklą, turi laikytis šių veiklos sąlygų:</text:span></text:p>
      <text:p text:style-name="P1396"><text:span text:style-name="T1397">1</text:span><text:span text:style-name="T1398">) savo vardu neįgalioti kitų asmenų ir neperleisti kitiems asmenims teisės vykdyti mokymo centro veiklą;</text:span></text:p>
      <text:p text:style-name="P1399"><text:span text:style-name="T1400">2</text:span><text:span text:style-name="T1401">) per 5 darbo dienas nuo duomenų, nurodytų eismo saugos institucijos interneto svetainėje skelbiamame</text:span><text:span text:style-name="T1402"><text:s/>asmenų, įgijusių teisę vykdyti mokymo centro veiklą, sąraše, pasikeitimo pateikti eismo saugos institucijai prašymą pakeisti eismo saugos institucijos interneto svetainėje skelbiamus duomenis – nurodyti pakeistus duomenis ir pateikti duomenų pasikeitimą p</text:span><text:span text:style-name="T1403">atvirtinančius dokumentus; eismo saugos institucija pakeičia interneto svetainėje skelbiamus duomenis ne vėliau kaip per 5 darbo dienas nuo prašymo ir dokumentų gavimo dienos;</text:span></text:p>
      <text:p text:style-name="P1404"><text:span text:style-name="T1405">3</text:span><text:span text:style-name="T1406">) užtikrinti fiziniams asmenims, kurių darbas tiesiogiai arba netiesiogiai<text:s/></text:span><text:span text:style-name="T1407">susijęs su geležinkelių transporto eismu, ir fiziniams asmenims, pageidaujantiems atlikti krovinių krovimo ir tvirtinimo vagonuose darbų vadovų funkcijas, nediskriminacines galimybes mokytis, o baigusiems mokymus fiziniams asmenims išduoti pažymą apie iškl</text:span><text:span text:style-name="T1408">ausytus mokymus;</text:span></text:p>
      <text:p text:style-name="P1409"><text:span text:style-name="T1410">4</text:span><text:span text:style-name="T1411">) informuoti fizinius asmenis, kurių darbas tiesiogiai arba netiesiogiai susijęs su geležinkelių transporto eismu, ir krovinių krovimo ir tvirtinimo vagonuose darbų vadovus apie skundų nagrinėjimo tvarką;</text:span></text:p>
      <text:p text:style-name="P1412"><text:span text:style-name="T1413">5</text:span><text:span text:style-name="T1414">) tvarkyti mokymų<text:s/></text:span><text:span text:style-name="T1415">apskaitą.</text:span></text:p>
      <text:p text:style-name="P1416"><text:span text:style-name="T1417">5</text:span><text:span text:style-name="T1418">. Mokymo centrų veiklos sąlygų laikymosi priežiūrą atlieka eismo saugos institucija. Eismo saugos institucija, nustačiusi šio straipsnio 4 dalyje įtvirtintų veiklos sąlygų ar šio straipsnio 2 dalyje įtvirtintų reikalavimų laikymosi pažeidi</text:span><text:span text:style-name="T1419">mus, raštu įspėja mokymo centrą ir nustato ne ilgesnį kaip 30 kalendorinių dienų<text:s/></text:span><text:span text:style-name="T1420">terminą nustatytiems pažeidimams pašalinti.</text:span><text:span text:style-name="T1421"><text:s/></text:span><text:span text:style-name="T1422">Terminas, nustatytas pažeidimams pašalinti, gali būti pratęstas<text:s/></text:span><text:span text:style-name="T1423">ne ilgesniam kaip 30 kalendorinių dienų terminui</text:span><text:span text:style-name="T1424"><text:s/>pateikus motyvuotą</text:span><text:span text:style-name="T1425"><text:s/>prašymą eismo saugos institucijai.<text:s/></text:span></text:p>
      <text:p text:style-name="P1426"><text:span text:style-name="T1427">6</text:span><text:span text:style-name="T1428">. Teisė vykdyti mokymo centro veiklą sustabdoma, jeigu per eismo saugos institucijos nustatytą terminą nepašalinami pažeidimai, dėl kurių mokymo centras buvo įspėtas.</text:span></text:p>
      <text:p text:style-name="P1429"><text:span text:style-name="T1430">7</text:span><text:span text:style-name="T1431">. Eismo saugos institucija, priėmusi motyv</text:span><text:span text:style-name="T1432">uotą sprendimą sustabdyti teisę vykdyti mokymo centro veiklą, ne vėliau kaip per 3 darbo dienas nuo sprendimo priėmimo dienos praneša apie šį sprendimą mokymo centrui ir nustato ne ilgesnį kaip 30 kalendorinių dienų terminą, per kurį mokymo centras privalo</text:span><text:span text:style-name="T1433"><text:s/>pašalinti nurodytus pažeidimus. Terminas pažeidimams pašalinti gali būti pratęstas ne ilgesniam kaip 30 kalendorinių dienų terminui pateikus eismo saugos institucijai raštu motyvuotą prašymą.</text:span></text:p>
      <text:p text:style-name="P1434"><text:span text:style-name="T1435">8</text:span><text:span text:style-name="T1436">.<text:s/></text:span><text:span text:style-name="T1437">Teisės vykdyti mokymo centro veiklą sustabdymas panaikin</text:span><text:span text:style-name="T1438">amas</text:span><text:span text:style-name="T1439"><text:s/></text:span><text:span text:style-name="T1440">ne vėliau kaip per 3 darbo dienas, jeigu mokymo centras per nustatytą terminą pašalina pažeidimus, dėl kurių buvo sustabdyta ši teisė, ir apie tai raštu informuoja eismo saugos instituciją.</text:span></text:p>
      <text:p text:style-name="P1441"><text:span text:style-name="T1442">9</text:span><text:span text:style-name="T1443">.<text:s/></text:span><text:span text:style-name="T1444">Teisė vykdyti mokymo centro veiklą<text:s/></text:span><text:span text:style-name="T1445">gali būti sustabdom</text:span><text:span text:style-name="T1446">a mokymo centrui pateikus prašymą sustabdyti šią teisę.<text:s/></text:span><text:span text:style-name="T1447">Teisės vykdyti mokymo centro veiklą sustabdymas panaikinamas</text:span><text:span text:style-name="T1448"><text:s/>ne vėliau kaip per 3 darbo dienas mokymo centro prašymu.</text:span></text:p>
      <text:p text:style-name="P1449"><text:span text:style-name="T1450">10</text:span><text:span text:style-name="T1451">. Teisė vykdyti mokymo centro veiklą panaikinama šiais atvejais:</text:span></text:p>
      <text:p text:style-name="P1452"><text:span text:style-name="T1453">1</text:span><text:span text:style-name="T1454">) mokymo</text:span><text:span text:style-name="T1455"><text:s/>centrui pateikus prašymą panaikinti suteiktą teisę;</text:span></text:p>
      <text:p text:style-name="P1456"><text:span text:style-name="T1457">2</text:span><text:span text:style-name="T1458">) mokymo centrą likvidavus, jam iškėlus bankroto bylą arba fiziniam asmeniui mirus, jeigu mokymo centras yra fizinis asmuo;</text:span></text:p>
      <text:p text:style-name="P1459"><text:span text:style-name="T1460">3</text:span><text:span text:style-name="T1461">) per nustatytą laiką nepašalinus pažeidimų, dėl kurių buvo sustabdyt</text:span><text:span text:style-name="T1462">a teisė<text:s/></text:span><text:span text:style-name="T1463">vykdyti mokymo centro veiklą</text:span><text:span text:style-name="T1464">;</text:span></text:p>
      <text:p text:style-name="P1465"><text:span text:style-name="T1466">4</text:span><text:span text:style-name="T1467">) paaiškėjus, kad teisei vykdyti mokymo centro veiklą gauti buvo pateikta melaginga deklaracija;</text:span></text:p>
      <text:p text:style-name="P1468"><text:span text:style-name="T1469">5</text:span><text:span text:style-name="T1470">) paaiškėjus, kad, sustabdžius teisę<text:s/></text:span><text:span text:style-name="T1471">vykdyti mokymo centro veiklą,</text:span><text:span text:style-name="T1472"><text:s/>mokymo centras, informuotas apie teisės vykd</text:span><text:span text:style-name="T1473">yti veiklą sustabdymą, toliau vykdė šią veiklą.</text:span></text:p>
      <text:p text:style-name="P1474"><text:span text:style-name="T1475">11</text:span><text:span text:style-name="T1476">. Eismo saugos institucija, priėmusi motyvuotą sprendimą panaikinti mokymo centro įgytą teisę<text:s/></text:span><text:span text:style-name="T1477">vykdyti mokymo centro veiklą,<text:s/></text:span><text:span text:style-name="T1478">nedelsdama, bet ne vėliau kaip per 3 darbo dienas nuo sprendimo priėmimo die</text:span><text:span text:style-name="T1479">nos, praneša apie šį sprendimą mokymo centrui.</text:span></text:p>
      <text:p text:style-name="P1480"><text:span text:style-name="T1481">12</text:span><text:span text:style-name="T1482">. Skundus dėl mokymo centro veiksmų (neveikimo), susijusių su mokymo centro veiklos vykdymu, išankstine ginčų nagrinėjimo ne teisme tvarka nagrinėja eismo saugos institucija. Išankstinę ginčų nagrinėjimo</text:span><text:span text:style-name="T1483"><text:s/>ne teisme tvarką nustato eismo saugos institucija.</text:span></text:p>
      <text:p text:style-name="Normal"><text:span text:style-name="T1484">TAR pastaba.</text:span><text:span text:style-name="T1485"><text:s/>Straipsnis įsigalioja 2015-11-01.</text:span></text:p>
      <text:p text:style-name="P1486"/>
      <text:p text:style-name="P1487"><text:span text:style-name="T1488">21</text:span><text:span text:style-name="T1489"><text:s/>straipsnis.<text:s/></text:span><text:span text:style-name="T1490">Teisė atlikti fizinių asmenų, pageidaujančių gauti traukinio mašinisto pažymėjimą, psichologinį vertinimą</text:span></text:p>
      <text:p text:style-name="P1491"><text:span text:style-name="T1492">1</text:span><text:span text:style-name="T1493">.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494">isto pažymėjimą, psichologinį vertinimą (toliau šiame straipsnyje – teisė atlikti psichologinį vertinimą). Ši teisė suteikiama neterminuotai.<text:s/></text:span></text:p>
      <text:p text:style-name="P1495"><text:span text:style-name="T1496">2</text:span><text:span text:style-name="T1497">. Fiziniai asmenys, pageidaujantys įgyti teisę atlikti psichologinį vertinimą, privalo atitikti šiuos reikal</text:span><text:span text:style-name="T1498">avimus:</text:span></text:p>
      <text:p text:style-name="P1499"><text:span text:style-name="T1500">1</text:span><text:span text:style-name="T1501">)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02">avinimą;</text:span></text:p>
      <text:p text:style-name="P1503"><text:span text:style-name="T1504">2</text:span><text:span text:style-name="T1505">) turėti 3 metų psichologinio darbo patirtį.</text:span></text:p>
      <text:p text:style-name="P1506"><text:span text:style-name="T1507">3</text:span><text:span text:style-name="T1508">. Fiziniai asmenys, pageidaujantys įgyti teisę atlikti psichologinį vertinimą, eismo saugos institucijai turi pateikti deklaraciją ir dokumentus, kuriais patvirtinama atitiktis šio straipsni</text:span><text:span text:style-name="T1509">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10">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11">oginį vertinimą, sąrašą.<text:s/></text:span></text:p>
      <text:p text:style-name="P1512"><text:span text:style-name="T1513">4</text:span><text:span text:style-name="T1514">. Fiziniai asmenys, įgiję teisę atlikti psichologinį vertinimą (toliau – psichologai), atlikdami vertinimą turi laikytis šių veiklos sąlygų:</text:span></text:p>
      <text:p text:style-name="P1515"><text:span text:style-name="T1516">1</text:span><text:span text:style-name="T1517">) psichologinį vertinimą atlikti objektyviai ir nešališkai;</text:span></text:p>
      <text:p text:style-name="P1518"><text:span text:style-name="T1519">2</text:span><text:span text:style-name="T1520">) savo vardu neį</text:span><text:span text:style-name="T1521">galioti kitų asmenų ir neperleisti kitiems asmenims teisės atlikti psichologinį vertinimą;</text:span></text:p>
      <text:p text:style-name="P1522"><text:span text:style-name="T1523">3</text:span><text:span text:style-name="T1524">) tvarkyti fizinių asmenų, kurie kreipiasi dėl psichologinio vertinimo atlikimo, ir šių fizinių asmenų psichologinio vertinimo rezultatų apskaitą;</text:span></text:p>
      <text:p text:style-name="P1525"><text:span text:style-name="T1526">4</text:span><text:span text:style-name="T1527">) saugot</text:span><text:span text:style-name="T1528">i su psichologiniu vertinimu susijusius dokumentus;</text:span></text:p>
      <text:p text:style-name="P1529"><text:span text:style-name="T1530">5</text:span><text:span text:style-name="T1531">) informuoti apie skundų dėl psichologo veiklos nagrinėjimo tvarką fizinius asmenis, kurie kreipiasi dėl psichologinio vertinimo;</text:span></text:p>
      <text:p text:style-name="P1532"><text:span text:style-name="T1533">6</text:span><text:span text:style-name="T1534">) per 5 darbo dienas nuo duomenų, nurodytų eismo saugos instituc</text:span><text:span text:style-name="T1535">ijos interneto svetainėje skelbiamame fizinių asmenų, įgijusių teisę atlikti psichologinį vertinimą, sąraše, pasikeitimo dienos pateikti eismo saugos institucijai prašymą pakeisti eismo saugos institucijos<text:s/></text:span><text:span text:style-name="T1536">interneto svetainėje skelbiamus duomenis<text:s/></text:span><text:span text:style-name="T1537">– nurodyt</text:span><text:span text:style-name="T1538">i pakeistus duomenis ir pateikti duomenų pasikeitimą patvirtinančius dokumentus; eismo saugos institucija<text:s/></text:span><text:span text:style-name="T1539">pakeičia interneto svetainėje skelbiamus duomenis<text:s/></text:span><text:span text:style-name="T1540">ne vėliau kaip per 5 darbo dienas nuo prašymo ir dokumentų gavimo dienos.</text:span></text:p>
      <text:p text:style-name="P1541"><text:span text:style-name="T1542">5</text:span><text:span text:style-name="T1543">. Psichologinio ver</text:span><text:span text:style-name="T1544">tinimo metu psichologai privalo nustatyti, ar fizinis asmuo neturi psichologinių trūkumų, ypač tinkamumo atlikti jam skirtas užduotis, ar kitų svarbių asmeninių savybių, kurios galėtų kliudyti saugiai vykdyti pareigas, ir, atsižvelgę į atlikto vertinimo re</text:span><text:span text:style-name="T1545">zultatus, išduoti fiziniam asmeniui eismo saugos institucijos nustatytos formos pažymą apie fizinio asmens tinkamumą arba netinkamumą atlikti traukinio mašinisto funkcijas.</text:span></text:p>
      <text:p text:style-name="P1546"><text:span text:style-name="T1547">6</text:span><text:span text:style-name="T1548">. Psichologų veiklos sąlygų, įtvirtintų šio straipsnio 4 dalyje, laikymosi pri</text:span><text:span text:style-name="T1549">ežiūrą atlieka eismo saugos institucija. Eismo saugos institucija, nustačiusi šių veiklos sąlygų laikymosi pažeidimų, psichologą įspėja raštu ir nustato ne ilgesnį kaip 30 kalendorinių dienų terminą nustatytiems pažeidimams pašalinti. Terminas, nustatytas<text:s/></text:span><text:span text:style-name="T1550">pažeidimams pašalinti, gali būti pratęstas ne ilgesniam kaip 30 kalendorinių dienų terminui pateikus motyvuotą prašymą eismo saugos institucijai.</text:span></text:p>
      <text:p text:style-name="P1551"><text:span text:style-name="T1552">7</text:span><text:span text:style-name="T1553">. Teisė atlikti psichologinį vertinimą sustabdoma, jeigu per eismo saugos institucijos nustatytą terminą<text:s/></text:span><text:span text:style-name="T1554">nepašalinami pažeidimai, dėl kurių psichologas buvo įspėtas.</text:span></text:p>
      <text:p text:style-name="P1555"><text:span text:style-name="T1556">8</text:span><text:span text:style-name="T1557">. Eismo saugos institucija, priėmusi motyvuotą sprendimą sustabdyti teisę atlikti psichologinį vertinimą, ne vėliau kaip per 3 darbo dienas nuo sprendimo priėmimo praneša apie šį sprendimą p</text:span><text:span text:style-name="T1558">sichologui ir nustato ne ilgesnį kaip 30 kalendorinių dienų terminą, per kurį psichologas privalo pašalinti nurodytus pažeidimus. Terminas pažeidimams pašalinti gali būti pratęstas ne ilgesniam kaip 30 kalendorinių dienų terminui pateikus motyvuotą prašymą</text:span><text:span text:style-name="T1559"><text:s/>eismo saugos institucijai.</text:span></text:p>
      <text:p text:style-name="P1560"><text:span text:style-name="T1561">9</text:span><text:span text:style-name="T1562">. Teisės atlikti psichologinį vertinimą sustabdymas panaikinamas ne vėliau kaip per 3 darbo dienas, jeigu psichologas per nustatytą terminą pašalina eismo saugos institucijos nurodytus pažeidimus, dėl kurių buvo sustabdyta<text:s/></text:span><text:span text:style-name="T1563">ši teisė, ir apie tai raštu informuoja eismo saugos instituciją.<text:s/></text:span></text:p>
      <text:p text:style-name="P1564"><text:span text:style-name="T1565">10</text:span><text:span text:style-name="T1566">.<text:s/></text:span><text:span text:style-name="T1567">Teisė<text:s/></text:span><text:span text:style-name="T1568">atlikti psichologinį vertinimą gali būti sustabdoma psichologui pateikus prašymą sustabdyti šią teisę. Teisės atlikti psichologinį vertinimą</text:span><text:span text:style-name="T1569"><text:s/>sustabdymas panaikinamas</text:span><text:span text:style-name="T1570"><text:s/></text:span><text:span text:style-name="T1571">ne vėliau<text:s/></text:span><text:span text:style-name="T1572">kaip per 3 darbo dienas</text:span><text:span text:style-name="T1573"><text:s/>psichologo prašymu.</text:span></text:p>
      <text:p text:style-name="P1574"><text:span text:style-name="T1575">11</text:span><text:span text:style-name="T1576">. Teisė atlikti psichologinį vertinimą panaikinama:</text:span></text:p>
      <text:p text:style-name="P1577"><text:span text:style-name="T1578">1</text:span><text:span text:style-name="T1579">) psichologui pateikus prašymą panaikinti suteiktą teisę;</text:span></text:p>
      <text:p text:style-name="P1580"><text:span text:style-name="T1581">2</text:span><text:span text:style-name="T1582">) psichologui per nustatytą terminą nepašalinus pažeidimų, dėl kurių buvo sustabdyta<text:s/></text:span><text:span text:style-name="T1583">teisė atlikti psichologinį vertinimą;</text:span></text:p>
      <text:p text:style-name="P1584"><text:span text:style-name="T1585">3</text:span><text:span text:style-name="T1586">) paaiškėjus, kad teisei atlikti psichologinį vertinimą gauti buvo pateikta melaginga deklaracija;</text:span></text:p>
      <text:p text:style-name="P1587"><text:span text:style-name="T1588">4</text:span><text:span text:style-name="T1589">) psichologui du ir daugiau kartų per kalendorinius metus pažeidus psichologų veiklą reglamentuojančių teisės</text:span><text:span text:style-name="T1590"><text:s/>aktų reikalavimus, kai nustatyti pažeidimai nebuvo laikomi mažareikšmiais;</text:span></text:p>
      <text:p text:style-name="P1591"><text:span text:style-name="T1592">5</text:span><text:span text:style-name="T1593">) psichologui mirus;</text:span></text:p>
      <text:p text:style-name="P1594"><text:span text:style-name="T1595">6</text:span><text:span text:style-name="T1596">) paaiškėjus, kad, sustabdžius teisę atlikti psichologinį vertinimą, psichologas, informuotas apie šios teisės sustabdymą, toliau vykdė fizinių asmen</text:span><text:span text:style-name="T1597">ų, pageidaujančių gauti traukinio mašinisto pažymėjimą, psichologinį vertinimą.<text:s/></text:span></text:p>
      <text:p text:style-name="P1598"><text:span text:style-name="T1599">12</text:span><text:span text:style-name="T1600">. Eismo saugos institucija, priėmusi sprendimą panaikinti teisę atlikti psichologinį vertinimą, ne vėliau kaip per 3 darbo dienas nuo sprendimo priėmimo apie šį sprend</text:span><text:span text:style-name="T1601">imą praneša psichologui.<text:s/></text:span></text:p>
      <text:p text:style-name="P1602"><text:span text:style-name="T1603">13</text:span><text:span text:style-name="T1604">. Skundus dėl psichologų veiksmų (neveikimo), susijusių su fizinių asmenų, pageidaujančių gauti traukinio mašinisto pažymėjimą, psichologiniu vertinimu, išankstine ginčų nagrinėjimo ne teisme tvarka nagrinėja eismo saugos in</text:span><text:span text:style-name="T1605">stitucija. Išankstinę ginčų nagrinėjimo ne teisme tvarką nustato eismo saugos institucija.</text:span></text:p>
      <text:p text:style-name="P1606"/>
      <text:p text:style-name="P1607"><text:span text:style-name="T1608">22</text:span><text:span text:style-name="T1609"><text:s/>straipsnis.<text:s/></text:span><text:span text:style-name="T1610">Traukinio mašinistų mokymo centro pripažinimo pažymėjimai</text:span></text:p>
      <text:p text:style-name="P1611"><text:span text:style-name="T1612">1</text:span><text:span text:style-name="T1613">. Asmenys, pageidaujantys mokyti fizinius asmenis, siekiančius gauti traukinio m</text:span><text:span text:style-name="T1614">ašinisto pažymėjimą, ir (ar) traukinio mašinistus, turi gauti eismo saugos institucijos išduodamą elektroninės ir (ar) popierinės formos traukinio mašinistų mokymo centro pripažinimo pažymėjimą (toliau šiame straipsnyje – pažymėjimas), kuris galioja neterm</text:span><text:span text:style-name="T1615">inuotai.<text:s/></text:span></text:p>
      <text:p text:style-name="P1616"><text:span text:style-name="T1617">2</text:span><text:span text:style-name="T1618">. Pažymėjimai išduodami eismo saugos institucijos nustatyta tvarka.</text:span></text:p>
      <text:p text:style-name="P1619"><text:span text:style-name="T1620">3</text:span><text:span text:style-name="T1621">. Asmenys, pageidaujantys gauti pažymėjimą, turi atitikti reikalavimus, nurodytus 2011 m. lapkričio 22 d. Komisijos sprendime Nr. 2011/765/ES dėl kriterijų, kuriais remiantis pripažįstami traukinių mašinistų mokymo centrai bei traukinių mašinistų egzaminuo</text:span><text:span text:style-name="T1622">tojai ir organizuojami egzaminai pagal Europos Parlamento ir Tarybos direktyvą 2007/59/EB (toliau – Sprendimas Nr. 2011/765/ES).<text:s/></text:span></text:p>
      <text:p text:style-name="P1623"><text:span text:style-name="T1624">4</text:span><text:span text:style-name="T1625">. Asmenys, pageidaujantys gauti pažymėjimą, eismo saugos institucijai turi pateikti prašymą ir eismo saugos institucijos<text:s/></text:span><text:span text:style-name="T1626">nurodytus dokumentus, kuriais patvirtinama atitiktis Sprendime Nr. 2011/765/ES nustatytiems reikalavimams. Prašymas ir dokumentai eismo saugos institucijai gali būti pateikti per atstumą, elektroninėmis priemonėmis per kontaktinį centrą arba tiesiogiai kre</text:span><text:span text:style-name="T1627">ipiantis į eismo saugos instituciją. Per 5 darbo dienas nuo prašymo ir dokumentų gavimo dienos eismo saugos institucija pateikia pareiškėjui patvirtinimą apie prašymo ir dokumentų gavimą.</text:span></text:p>
      <text:p text:style-name="P1628"><text:span text:style-name="T1629">5</text:span><text:span text:style-name="T1630">. Jeigu mokyti fizinius asmenis, siekiančius gauti traukinio ma</text:span><text:span text:style-name="T1631">šinisto pažymėjimą, ir (ar) traukinio mašinistus pageidauja geležinkelių infrastruktūros valdytojas, geležinkelio įmonė (vežėjas) ar kita įmonė, kuri naudojasi geležinkelių infrastruktūra, kurie ketina vykdyti tik savo darbuotojų mokymą, eismo saugos insti</text:span><text:span text:style-name="T1632">tucija pažymėjimą išduoda išduodama įgaliojimus geležinkelių transporto eismo saugos srityje arba saugos sertifikatus. Šiuo atveju traukinio mašinistų mokymo centro veikla turi būti organizuojama bei valdoma nešališkai ir nepriklausyti nuo geležinkelių inf</text:span><text:span text:style-name="T1633">rastruktūros valdytojo, geležinkelio įmonės (vežėjo) ar kitos įmonės, kuri naudojasi geležinkelių infrastruktūra, veiklos.</text:span></text:p>
      <text:p text:style-name="P1634"><text:span text:style-name="T1635">6</text:span><text:span text:style-name="T1636">. Eismo saugos institucija, nustačiusi, kad prašymas ir (ar) pateikti dokumentai neatitinka nustatytų reikalavimų, prašyme ir (a</text:span><text:span text:style-name="T1637">r) dokumentuose yra netikslių ar klaidingų duomenų ir (arba) pateikti ne visi eismo saugos institucijos nurodyti dokumentai, apie tai ne vėliau kaip per 5 darbo dienas nuo prašymo ir dokumentų gavimo dienos praneša pareiškėjui ir nustato terminą nustatytie</text:span><text:span text:style-name="T1638">ms trūkumams pašalinti. Terminas, per kurį pareiškėjas įpareigotas pašalinti nustatytus trūkumus, į sprendimo dėl pažymėjimo išdavimo terminą neįskaitomas<text:s/></text:span><text:span text:style-name="T1639">ir gali būti pratęstas, jeigu pareiškėjas pateikia motyvuotą prašymą eismo saugos institucijai.<text:s/></text:span></text:p>
      <text:p text:style-name="P1640"><text:span text:style-name="T1641">7</text:span><text:span text:style-name="T1642">. Eismo saugos institucija ne vėliau kaip per 2 mėnesius nuo tinkamai įformintų prašymo ir visų eismo saugos institucijos nurodytų dokumentų gavimo dienos priima sprendimą išduoti arba atsisakyti išduoti pažymėjimą ir apie priimtą sprendimą informuoja par</text:span><text:span text:style-name="T1643">eiškėją.<text:s/></text:span></text:p>
      <text:p text:style-name="P1644"><text:span text:style-name="T1645">8</text:span><text:span text:style-name="T1646">.<text:s/></text:span><text:span text:style-name="T1647">Sprendimas<text:s/></text:span><text:span text:style-name="T1648">atsisakyti</text:span><text:span text:style-name="T1649"><text:s/>išduoti pareiškėjui pažymėjimą priimamas, jeigu pareiškėjas neatitinka<text:s/></text:span><text:span text:style-name="T1650">Sprendime Nr. 2011/765/ES</text:span><text:span text:style-name="T1651"><text:s/>nurodytų reikalavimų arba pareiškėjas per nustatytą terminą nepašalina eismo saugos institucijos nurodytų trūkumų.</text:span></text:p>
      <text:p text:style-name="P1652"><text:span text:style-name="T1653">9</text:span><text:span text:style-name="T1654">. Asmenys, gavę pažymėjimą (toliau – traukinio mašinistų mokymo centrai), vykdydami veiklą privalo laikytis šių veiklos sąlygų:</text:span></text:p>
      <text:p text:style-name="P1655"><text:span text:style-name="T1656">1</text:span><text:span text:style-name="T1657">) laikytis Sprendime Nr. 2011/765/ES nurodytų reikalavimų;<text:s/></text:span></text:p>
      <text:p text:style-name="P1658"><text:span text:style-name="T1659">2</text:span><text:span text:style-name="T1660">) savo vardu neįgalioti kitų asmenų ir neperleisti kitiems a</text:span><text:span text:style-name="T1661">smenims teisės vykdyti pažymėjime nurodytą veiklą;</text:span></text:p>
      <text:p text:style-name="P1662"><text:span text:style-name="T1663">3</text:span><text:span text:style-name="T1664">) per 5 darbo dienas nuo duomenų, nurodytų pažymėjime, pasikeitimo dienos pateikti eismo saugos institucijai prašymą pakeisti turimą pažymėjimą – nurodyti pakeistus duomenis ir pateikti duomenų pasike</text:span><text:span text:style-name="T1665">itimą patvirtinančius dokumentus; eismo saugos institucija pakeičia pažymėjimą ne vėliau kaip per 5 darbo dienas nuo prašymo ir dokumentų gavimo dienos;</text:span></text:p>
      <text:p text:style-name="P1666"><text:span text:style-name="T1667">4</text:span><text:span text:style-name="T1668">) užtikrinti į traukinio mašinistų mokymo centrą besikreipiantiems fiziniams asmenims nediskrimina</text:span><text:span text:style-name="T1669">cines galimybes mokytis, o baigusiems mokymus fiziniams asmenims išduoti pažymą apie išklausytus mokymus;</text:span></text:p>
      <text:p text:style-name="P1670"><text:span text:style-name="T1671">5</text:span><text:span text:style-name="T1672">) informuoti į traukinio mašinistų mokymo centrą besikreipiančius fizinius asmenis apie skundų nagrinėjimo tvarką;</text:span></text:p>
      <text:p text:style-name="P1673"><text:span text:style-name="T1674">6</text:span><text:span text:style-name="T1675">) užtikrinti, kad tuo atv</text:span><text:span text:style-name="T1676">eju, kai traukinio mašinistų mokymo centrų mokytojai, kurie vykdys praktinį traukinio mašinistų mokymą, neturi galiojančių dokumentų, kuriais suteikiama teisė valdyti geležinkelių riedmenis, kurių taikymo sritis apima mokomą dalyką arba panašaus tipo gelež</text:span><text:span text:style-name="T1677">inkelių infrastruktūrą ar geležinkelių riedmenis, ir neturi 3 metų patirties, tai vykdant praktinį traukinio mašinistų mokymą turi dalyvauti traukinio mašinistas, turintis galiojančius dokumentus, kuriais suteikiama teisė valdyti geležinkelių riedmenis, ku</text:span><text:span text:style-name="T1678">rių taikymo sritis apima mokomą dalyką arba panašaus tipo geležinkelių infrastruktūrą ar geležinkelių riedmenis.</text:span></text:p>
      <text:p text:style-name="P1679"><text:span text:style-name="T1680">10</text:span><text:span text:style-name="T1681">. Traukinio mašinistų mokymo centrų veiklos sąlygų laikymosi priežiūrą atlieka eismo saugos institucija. Eismo saugos institucija priva</text:span><text:span text:style-name="T1682">lo reguliariai, bet ne rečiau kaip kas 5 metus, tikrinti, ar traukinio mašinistų mokymo centrai laikosi šio straipsnio 9 dalyje įtvirtintų veiklos sąlygų ir šio straipsnio 3 dalyje nustatytų reikalavimų. Eismo saugos institucija, nustačiusi minėtų veiklos<text:s/></text:span><text:span text:style-name="T1683">sąlygų ar reikalavimų laikymosi pažeidimų, raštu įspėja traukinio mašinistų mokymo centrą ir nustato ne ilgesnį kaip 30 kalendorinių dienų<text:s/></text:span><text:span text:style-name="T1684">terminą nustatytiems pažeidimams pašalinti.</text:span><text:span text:style-name="T1685"><text:s/></text:span><text:span text:style-name="T1686">Terminas, nustatytas pažeidimams pašalinti, gali būti pratęstas<text:s/></text:span><text:span text:style-name="T1687">ne ilgesn</text:span><text:span text:style-name="T1688">iam kaip 30 kalendorinių dienų terminui</text:span><text:span text:style-name="T1689"><text:s/>pateikus motyvuotą prašymą eismo saugos institucijai.</text:span></text:p>
      <text:p text:style-name="P1690"><text:span text:style-name="T1691">11</text:span><text:span text:style-name="T1692">. Pažymėjimo galiojimas sustabdomas, jeigu per eismo saugos institucijos nustatytą terminą nepašalinami pažeidimai, dėl kurių traukinio mašinistų mokymo<text:s/></text:span><text:span text:style-name="T1693">centras buvo įspėtas.</text:span></text:p>
      <text:p text:style-name="P1694"><text:span text:style-name="T1695">12</text:span><text:span text:style-name="T1696">. Eismo saugos institucija per 3 darbo dienas nuo sprendimo priėmimo praneša traukinio mašinistų mokymo centrui apie priimtą motyvuotą sprendimą sustabdyti pažymėjimo galiojimą ir nustato ne ilgesnį kaip 30 kalendorinių dienų te</text:span><text:span text:style-name="T1697">rminą, per kurį traukinio mašinistų mokymo centras privalo pašalinti nurodytus pažeidimus. Terminas, nustatytas pažeidimams pašalinti, gali būti pratęstas ne ilgesniam kaip 30 kalendorinių dienų terminui pateikus motyvuotą prašymą eismo saugos institucijai</text:span><text:span text:style-name="T1698">.</text:span></text:p>
      <text:p text:style-name="P1699"><text:span text:style-name="T1700">13</text:span><text:span text:style-name="T1701">. Pažymėjimo galiojimo sustabdymas panaikinamas</text:span><text:span text:style-name="T1702"><text:s/>ne vėliau kaip per 3 darbo dienas</text:span><text:span text:style-name="T1703">, jeigu traukinio mašinistų mokymo centras per nustatytą terminą pašalina pažeidimus, dėl kurių buvo sustabdytas pažymėjimo galiojimas, ir apie tai raštu informuoja ei</text:span><text:span text:style-name="T1704">smo saugos instituciją.</text:span></text:p>
      <text:p text:style-name="P1705"><text:span text:style-name="T1706">14</text:span><text:span text:style-name="T1707">. Pažymėjimo galiojimas</text:span><text:span text:style-name="T1708"><text:s/>gali būti sustabdomas traukinio mašinistų mokymo centrui pateikus prašymą sustabdyti pažymėjimo galiojimą. Pažymėjimo galiojimo</text:span><text:span text:style-name="T1709"><text:s/>sustabdymas panaikinamas</text:span><text:span text:style-name="T1710"><text:s/>ne vėliau kaip per 3 darbo dienas traukinio mašin</text:span><text:span text:style-name="T1711">istų mokymo centro prašymu.</text:span></text:p>
      <text:p text:style-name="P1712"><text:span text:style-name="T1713">15</text:span><text:span text:style-name="T1714">. Pažymėjimo galiojimas panaikinamas šiais atvejais:</text:span></text:p>
      <text:p text:style-name="P1715"><text:span text:style-name="T1716">1</text:span><text:span text:style-name="T1717">) traukinio mašinistų mokymo centrui pateikus prašymą panaikinti pažymėjimo galiojimą;</text:span></text:p>
      <text:p text:style-name="P1718"><text:span text:style-name="T1719">2</text:span><text:span text:style-name="T1720">) per nustatytą terminą nepašalinus pažeidimų, dėl kurių buvo sustabdytas<text:s/></text:span><text:span text:style-name="T1721">pažymėjimo galiojimas;</text:span></text:p>
      <text:p text:style-name="P1722"><text:span text:style-name="T1723">3</text:span><text:span text:style-name="T1724">) paaiškėjus, kad pažymėjimui gauti buvo pateikti melagingi duomenys;</text:span></text:p>
      <text:p text:style-name="P1725"><text:span text:style-name="T1726">4</text:span><text:span text:style-name="T1727">) traukinio mašinistų mokymo centrui tris ir daugiau kartų per kalendorinius metus pažeidus traukinio mašinistų mokymo centrų veiklą reglamentuojančius t</text:span><text:span text:style-name="T1728">eisės aktus, kai nustatyti pažeidimai nebuvo laikomi mažareikšmiais;</text:span></text:p>
      <text:p text:style-name="P1729"><text:span text:style-name="T1730">5</text:span><text:span text:style-name="T1731">) traukinio mašinistų mokymo centrą likvidavus, jam iškėlus bankroto bylą arba fiziniam asmeniui mirus, jeigu traukinio mašinistų mokymo centras yra fizinis asmuo;</text:span></text:p>
      <text:p text:style-name="P1732"><text:span text:style-name="T1733">6</text:span><text:span text:style-name="T1734">) paaiškėjus,</text:span><text:span text:style-name="T1735"><text:s/>kad, sustabdžius pažymėjimo galiojimą, traukinio mašinistų mokymo centras, informuotas apie pažymėjimo galiojimo sustabdymą, toliau vykdė šią veiklą.</text:span></text:p>
      <text:p text:style-name="P1736"><text:span text:style-name="T1737">16</text:span><text:span text:style-name="T1738">. Eismo saugos institucija apie priimtą sprendimą panaikinti pažymėjimo galiojimą ne vėliau kaip<text:s/></text:span><text:span text:style-name="T1739">per 3 darbo dienas nuo sprendimo priėmimo dienos praneša traukinio mašinistų mokymo centrui.</text:span></text:p>
      <text:p text:style-name="P1740"><text:span text:style-name="T1741">17</text:span><text:span text:style-name="T1742">. Skundus dėl traukinio mašinistų mokymo centrų veiksmų (neveikimo), susijusių su mokymų vykdymu, išankstine ginčų nagrinėjimo ne teisme tvarka nagrinėja eis</text:span><text:span text:style-name="T1743">mo saugos institucija. Išankstinę ginčų nagrinėjimo ne teisme tvarką nustato eismo saugos institucija.</text:span></text:p>
      <text:p text:style-name="P1744"/>
      <text:p text:style-name="P1745"><text:span text:style-name="T1746">23</text:span><text:span text:style-name="T1747"><text:s/>straipsnis.<text:s/></text:span><text:span text:style-name="T1748">Įgaliojimai traukinio mašinistų egzaminavimo centrams<text:s/></text:span></text:p>
      <text:p text:style-name="P1749"><text:span text:style-name="T1750">1</text:span><text:span text:style-name="T1751">.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52">ukinio mašinistų ir<text:s/></text:span><text:soft-page-break/><text:span text:style-name="T1753">(ar) asmenų, pageidaujančių gauti traukinio mašinisto pažymėjimus, egzaminavimą (toliau šiame straipsnyje – įgaliojimai), kurie galioja neterminuotai. Įgaliojimai suteikiami eismo saugos institucijos nustatyta tvarka.<text:s/></text:span></text:p>
      <text:p text:style-name="P1754"><text:span text:style-name="T1755">2</text:span><text:span text:style-name="T1756">. Asmenims,<text:s/></text:span><text:span text:style-name="T1757">pageidaujantiems gauti įgaliojimus, taikomi šie reikalavimai:</text:span></text:p>
      <text:p text:style-name="P1758"><text:span text:style-name="T1759">1</text:span><text:span text:style-name="T1760">) turėti nustatytą fizinių asmenų, siekiančių gauti traukinio mašinisto pažymėjimą, egzaminavimo tvarką;<text:s/></text:span><text:span text:style-name="T1761">turi būti nustatyta tokia egzaminavimo tvarka, kad būtų patikrinti fizinio asmens, sie</text:span><text:span text:style-name="T1762">kiančio gauti traukinio mašinisto pažymėjimą, įgūdžiai, nurodyti Lietuvos Respublikos susisiekimo ministro patvirtintuose traukinio mašinistų neformaliojo mokymo programų reikalavimuose,<text:s/></text:span><text:span text:style-name="T1763">ir kad ji atitiktų S</text:span><text:span text:style-name="T1764">prendime Nr. 2011/765/ES</text:span><text:span text:style-name="T1765"><text:s/>nustatytus reikalavimus;</text:span></text:p>
      <text:p text:style-name="P1766"><text:span text:style-name="T1767">2</text:span><text:span text:style-name="T1768">)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769">ms reikalavimams kontrolės sistemą.</text:span></text:p>
      <text:p text:style-name="P1770"><text:span text:style-name="T1771">3</text:span><text:span text:style-name="T1772">. Asmenys, pageidaujantys gauti įgaliojimus, turi pateikti eismo saugos institucijai prašymą ir eismo saugos institucijos nurodytus dokumentus, kuriais patvirtinama atitiktis šio straipsnio 2 dalyje nurodytiems re</text:span><text:span text:style-name="T1773">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774"><text:s/>eismo saugos institucija pateikia pareiškėjui patvirtinimą apie prašymo ir dokumentų gavimą.</text:span></text:p>
      <text:p text:style-name="P1775"><text:span text:style-name="T1776">4</text:span><text:span text:style-name="T1777">. Eismo saugos institucija, nustačiusi, kad prašymas ir (ar) pateikti dokumentai neatitinka nustatytų reikalavimų, dokumentuose yra netikslių ar klaidingų du</text:span><text:span text:style-name="T1778">omenų ir (arba) pateikti ne visi eismo saugos institucijos nurodyti dokumentai, apie tai ne vėliau kaip per 5 darbo dienas nuo prašymo ir dokumentų gavimo dienos praneša pareiškėjui ir nustato terminą nustatytiems trūkumams pašalinti. Terminas, per kurį pa</text:span><text:span text:style-name="T1779">reiškėjas įpareigotas pašalinti nustatytus trūkumus, į sprendimo dėl įgaliojimų išdavimo terminą neįskaitomas ir gali būti pratęstas, jeigu pareiškėjas pateikia motyvuotą prašymą eismo saugos institucijai.<text:s/></text:span></text:p>
      <text:p text:style-name="P1780"><text:span text:style-name="T1781">5</text:span><text:span text:style-name="T1782">. Eismo saugos institucija per 2 mėnesius nu</text:span><text:span text:style-name="T1783">o tinkamai įformintų prašymo ir eismo saugos institucijos nurodytų dokumentų gavimo dienos priima sprendimą išduoti arba atsisakyti išduoti pareiškėjui įgaliojimus ir apie priimtą sprendimą informuoja pareiškėją.<text:s/></text:span></text:p>
      <text:p text:style-name="P1784"><text:span text:style-name="T1785">6</text:span><text:span text:style-name="T1786">. Sprendimas atsisakyti išduoti parei</text:span><text:span text:style-name="T1787">škėjui įgaliojimus priimamas, jeigu pareiškėjas neatitinka šiame straipsnyje nurodytų reikalavimų arba pareiškėjas per nustatytą terminą nepašalina eismo saugos institucijos nurodytų trūkumų.</text:span></text:p>
      <text:p text:style-name="P1788"><text:span text:style-name="T1789">7</text:span><text:span text:style-name="T1790">. Asmenys, gavę<text:s/></text:span><text:span text:style-name="T1791">įgaliojimus<text:s/></text:span><text:span text:style-name="T1792">(toliau – traukinio mašinistų e</text:span><text:span text:style-name="T1793">gzaminavimo centrai), vykdydami veiklą turi laikytis šių veiklos sąlygų:</text:span></text:p>
      <text:p text:style-name="P1794"><text:span text:style-name="T1795">1</text:span><text:span text:style-name="T1796">)<text:s/></text:span><text:span text:style-name="T1797">vadovautis šiuo įstatymu ir S</text:span><text:span text:style-name="T1798">prendime Nr. 2011/765/ES nustatytais egzaminavimo principais bei reikalavimais;</text:span></text:p>
      <text:p text:style-name="P1799"><text:span text:style-name="T1800">2</text:span><text:span text:style-name="T1801">) savo vardu neįgalioti kitų asmenų ir neperleisti kitiems asmen</text:span><text:span text:style-name="T1802">ims teisės vykdyti įgaliojimuose nurodytą veiklą;</text:span></text:p>
      <text:p text:style-name="P1803"><text:span text:style-name="T1804">3</text:span><text:span text:style-name="T1805">) turėti valdymo struktūrą, kuria būtų užtikrinama, kad traukinio mašinistų egzaminuotojai turės tinkamą kvalifikaciją ir patirtį vykdydami egzaminavimą;</text:span></text:p>
      <text:p text:style-name="P1806"><text:span text:style-name="T1807">4</text:span><text:span text:style-name="T1808">) turėti kokybės valdymo sistemą, kuria<text:s/></text:span><text:span text:style-name="T1809">būtų užtikrinama, kad traukinio mašinistų egzaminavimas vykdomas pagal traukinio mašinistų egzaminavimo centro parengtą egzaminavimo tvarką;</text:span></text:p>
      <text:p text:style-name="P1810"><text:span text:style-name="T1811">5</text:span><text:span text:style-name="T1812">) užtikrinti nuolatinį traukinio mašinistų egzaminuotojų kvalifikacijos tobulinimą;</text:span></text:p>
      <text:p text:style-name="P1813"><text:span text:style-name="T1814">6</text:span><text:span text:style-name="T1815">) užtikrinti, kad egz</text:span><text:span text:style-name="T1816">aminavimą vykdys tik eismo saugos institucijos pripažinti traukinio mašinistų egzaminuotojai;</text:span></text:p>
      <text:p text:style-name="P1817"><text:span text:style-name="T1818">7</text:span><text:span text:style-name="T1819">) organizuoti egzaminus taip, kad būtų patikrinti fizinių asmenų teoriniai ir praktiniai profesiniai įgūdžiai;</text:span></text:p>
      <text:p text:style-name="P1820"><text:span text:style-name="T1821">8</text:span><text:span text:style-name="T1822">) per 5 darbo dienas nuo duomenų, nurodyt</text:span><text:span text:style-name="T1823">ų įgaliojimuose, pasikeitimo dienos pateikti eismo saugos institucijai prašymą pakeisti turimus įgaliojimus – nurodyti pakeistus duomenis ir pateikti duomenų pasikeitimą patvirtinančius dokumentus; eismo saugos institucija pakeičia įgaliojimus per 5 darbo<text:s/></text:span><text:span text:style-name="T1824">dienas nuo prašymo ir dokumentų gavimo dienos;</text:span></text:p>
      <text:p text:style-name="P1825"><text:span text:style-name="T1826">9</text:span><text:span text:style-name="T1827">) užtikrinti fiziniams asmenims nediskriminacines galimybes laikyti egzaminus traukinio mašinisto pažymėjimui ar traukinio mašinisto sertifikatui gauti;</text:span></text:p>
      <text:p text:style-name="P1828"><text:span text:style-name="T1829">10</text:span><text:span text:style-name="T1830">) tvarkyti egzaminavimo veiklos, įskaitant in</text:span><text:span text:style-name="T1831">formaciją apie fizinius asmenis, laikančius egzaminus, traukinio mašinistų egzaminuotojus ir egzaminų skaičių, apskaitą.</text:span></text:p>
      <text:p text:style-name="P1832"><text:span text:style-name="T1833">8</text:span><text:span text:style-name="T1834">. Traukinio mašinistų egzaminavimo centrai negali atlikti traukinio mašinistų mokymo centrų funkcijų.</text:span></text:p>
      <text:p text:style-name="P1835"><text:span text:style-name="T1836">9</text:span><text:span text:style-name="T1837">. Traukinio mašinistų</text:span><text:span text:style-name="T1838"><text:s/>egzaminavimo centrų veiklos sąlygų laikymosi priežiūrą atlieka eismo saugos institucija. Eismo saugos institucija privalo reguliariai, bet ne rečiau kaip kas 5 metus, tikrinti, ar traukinio mašinistų egzaminavimo centrai laikosi šio straipsnio 7 dalyje nu</text:span><text:span text:style-name="T1839">rodytų veiklos sąlygų ir šio straipsnio 2 dalyje nustatytų reikalavimų. Eismo saugos institucija, nustačiusi šių veiklos sąlygų ar reikalavimų laikymosi pažeidimų, raštu įspėja traukinio mašinistų egzaminavimo centrą ir nustato ne ilgesnį kaip 30 kalendori</text:span><text:span text:style-name="T1840">nių dienų terminą nustatytiems pažeidimams pašalinti. Terminas, nustatytas pažeidimams pašalinti, gali būti pratęstas ne ilgesniam kaip 30 kalendorinių dienų terminui pateikus motyvuotą prašymą eismo saugos institucijai.<text:s/></text:span></text:p>
      <text:p text:style-name="P1841"><text:span text:style-name="T1842">10</text:span><text:span text:style-name="T1843">. Įgaliojimų galiojimas sust</text:span><text:span text:style-name="T1844">abdomas, jeigu per eismo saugos institucijos nustatytą terminą nepašalinami pažeidimai, dėl kurių traukinio mašinistų egzaminavimo centras buvo įspėtas.</text:span></text:p>
      <text:p text:style-name="P1845"><text:span text:style-name="T1846">11</text:span><text:span text:style-name="T1847">. Eismo saugos institucija per 3 darbo dienas nuo sprendimo priėmimo praneša traukinio mašinistų<text:s/></text:span><text:span text:style-name="T1848">egzaminavimo centrui apie priimtą motyvuotą sprendimą sustabdyti įgaliojimų galiojimą ir nustato ne ilgesnį kaip 30 kalendorinių dienų terminą, per kurį traukinio mašinistų egzaminavimo centras privalo pašalinti nurodytus pažeidimus. Terminas, nustatytas p</text:span><text:span text:style-name="T1849">ažeidimams pašalinti, gali būti pratęstas ne ilgesniam kaip 30 kalendorinių dienų terminui pateikus motyvuotą prašymą eismo saugos institucijai.</text:span></text:p>
      <text:p text:style-name="P1850"><text:span text:style-name="T1851">12</text:span><text:span text:style-name="T1852">. Įgaliojimų galiojimo sustabdymas panaikinamas ne vėliau kaip per 3 darbo dienas, jeigu traukinio mašini</text:span><text:span text:style-name="T1853">stų egzaminavimo centras per nustatytą terminą pašalina eismo saugos institucijos nurodytus pažeidimus, dėl kurių buvo sustabdytas įgaliojimų galiojimas, ir apie tai raštu informuoja eismo saugos instituciją.</text:span></text:p>
      <text:p text:style-name="P1854"><text:span text:style-name="T1855">13</text:span><text:span text:style-name="T1856">.<text:s/></text:span><text:span text:style-name="T1857">Įgaliojimų galiojimas</text:span><text:span text:style-name="T1858"><text:s/>gali būti sustabd</text:span><text:span text:style-name="T1859">omas traukinio mašinistų egzaminavimo centrui pateikus prašymą sustabdyti įgaliojimų galiojimą. Įgaliojimų galiojimo</text:span><text:span text:style-name="T1860"><text:s/>sustabdymas panaikinamas</text:span><text:span text:style-name="T1861"><text:s/></text:span><text:span text:style-name="T1862">ne vėliau kaip per 3 darbo dienas</text:span><text:span text:style-name="T1863"><text:s/>traukinio mašinistų egzaminavimo centro prašymu.</text:span></text:p>
      <text:p text:style-name="P1864"><text:span text:style-name="T1865">14</text:span><text:span text:style-name="T1866">. Įgaliojimų galiojimas p</text:span><text:span text:style-name="T1867">anaikinamas šiais atvejais:</text:span></text:p>
      <text:p text:style-name="P1868"><text:span text:style-name="T1869">1</text:span><text:span text:style-name="T1870">) traukinio mašinistų egzaminavimo centrui pateikus prašymą panaikinti išduotus įgaliojimus;</text:span></text:p>
      <text:p text:style-name="P1871"><text:span text:style-name="T1872">2</text:span><text:span text:style-name="T1873">) per nustatytą terminą nepašalinus pažeidimų, dėl kurių buvo sustabdytas įgaliojimų galiojimas;</text:span></text:p>
      <text:p text:style-name="P1874"><text:span text:style-name="T1875">3</text:span><text:span text:style-name="T1876">) paaiškėjus, kad<text:s/></text:span><text:span text:style-name="T1877">įgaliojimams gauti buvo pateikti melagingi duomenys;</text:span></text:p>
      <text:p text:style-name="P1878"><text:span text:style-name="T1879">4</text:span><text:span text:style-name="T1880">) nustačius, kad traukinio mašinistų egzaminavimo centras neužtikrino egzamino užduočių konfidencialumo;</text:span></text:p>
      <text:p text:style-name="P1881"><text:span text:style-name="T1882">5</text:span><text:span text:style-name="T1883">) paaiškėjus, kad, sustabdžius įgaliojimų galiojimą, traukinio mašinistų egzaminavimo ce</text:span><text:span text:style-name="T1884">ntras, informuotas apie įgaliojimų galiojimo sustabdymą, toliau vykdė šią veiklą;</text:span></text:p>
      <text:p text:style-name="P1885"><text:span text:style-name="T1886">6</text:span><text:span text:style-name="T1887">) traukinio mašinistų egzaminavimo centrą likvidavus, jam iškėlus bankroto bylą arba fiziniam asmeniui mirus, jeigu traukinio mašinistų egzaminavimo centras yra fizinis<text:s/></text:span><text:span text:style-name="T1888">asmuo.</text:span></text:p>
      <text:p text:style-name="P1889"><text:span text:style-name="T1890">15</text:span><text:span text:style-name="T1891">. Eismo saugos institucija apie priimtą sprendimą panaikinti išduotų įgaliojimų galiojimą praneša traukinio mašinistų egzaminavimo centrui ne vėliau kaip per 3 darbo dienas nuo sprendimo priėmimo.<text:s/></text:span></text:p>
      <text:p text:style-name="P1892"><text:span text:style-name="T1893">16</text:span><text:span text:style-name="T1894">. Skundus dėl traukinio mašinistų egz</text:span><text:span text:style-name="T1895">aminavimo centro veiksmų (neveikimo), susijusių su traukinio mašinistų egzaminavimu, išankstine ginčų nagrinėjimo ne teisme tvarka nagrinėja eismo saugos institucija. Išankstinę ginčų nagrinėjimo ne teisme tvarką nustato eismo saugos institucija.</text:span></text:p>
      <text:p text:style-name="P1896"/>
      <text:p text:style-name="P1897"><text:span text:style-name="T1898">24</text:span><text:span text:style-name="T1899"><text:s/>straipsnis.<text:s/></text:span><text:span text:style-name="T1900">Traukinio mašinistų egzaminuotojo pripažinimo pažymėjimai<text:s/></text:span></text:p>
      <text:p text:style-name="P1901"><text:span text:style-name="T1902">1</text:span><text:span text:style-name="T1903">.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04">minuotojo pripažinimo pažymėjimus (toliau šiame straipsnyje – pažymėjimai). Pažymėjimai išduodami eismo saugos institucijos nustatyta tvarka neterminuotai.<text:s/></text:span></text:p>
      <text:p text:style-name="P1905"><text:span text:style-name="T1906">2</text:span><text:span text:style-name="T1907">. Fiziniai asmenys, pageidaujantys egzaminuoti fizinius asmenis, siekiančius gauti traukinio m</text:span><text:span text:style-name="T1908">ašinisto pažymėjimą, ir (ar) traukinio mašinistus, privalo atitikti reikalavimus, nurodytus Sprendime Nr. 2011/765/ES.</text:span></text:p>
      <text:p text:style-name="P1909"><text:span text:style-name="T1910">3</text:span><text:span text:style-name="T1911">. Fiziniai asmenys, pageidaujantys gauti pažymėjimą, eismo saugos institucijai turi pateikti prašymą ir eismo saugos institucijos nu</text:span><text:span text:style-name="T1912">rodytus dokumentus, kuriais patvirtinama atitiktis Sprendime Nr. 2011/765/ES nustatytiems reikalavimams. Prašymas ir dokumentai eismo saugos institucijai gali būti pateikti per atstumą, elektroninėmis priemonėmis per kontaktinį centrą arba tiesiogiai kreip</text:span><text:span text:style-name="T1913">iantis į eismo saugos instituciją. Per 5 darbo dienas nuo prašymo ir dokumentų gavimo dienos eismo saugos institucija pateikia pareiškėjui patvirtinimą apie prašymo ir dokumentų gavimą.<text:s/></text:span></text:p>
      <text:p text:style-name="P1914"><text:span text:style-name="T1915">4</text:span><text:span text:style-name="T1916">. Eismo saugos institucija, nustačiusi, kad prašymas ir (ar) pat</text:span><text:span text:style-name="T1917">eikti dokumentai neatitinka nustatytų reikalavimų, dokumentuose yra netikslių ar klaidingų duomenų ir (arba) pateikti ne visi eismo saugos institucijos nurodyti dokumentai, apie tai ne vėliau kaip per 5 darbo dienas nuo prašymo ir dokumentų gavimo dienos p</text:span><text:span text:style-name="T1918">raneša pareiškėjui ir nustato terminą nustatytiems trūkumams pašalinti. Terminas, per kurį pareiškėjas įpareigotas pašalinti nustatytus trūkumus, į sprendimo dėl pažymėjimo išdavimo priėmimo terminą neįskaitomas ir gali būti pratęstas, jeigu pareiškėjas pa</text:span><text:span text:style-name="T1919">teikia motyvuotą prašymą eismo saugos institucijai.<text:s/></text:span></text:p>
      <text:p text:style-name="P1920"><text:span text:style-name="T1921">5</text:span><text:span text:style-name="T1922">. Eismo saugos institucija per 30 kalendorinių dienų nuo tinkamai įformintų prašymo ir visų eismo saugos institucijos nurodytų dokumentų gavimo dienos išduoda pažymėjimą arba priima motyvuotą atsisa</text:span><text:span text:style-name="T1923">kymą jį išduoti ir apie priimtą sprendimą informuoja pareiškėją. Sprendimas atsisakyti išduoti pareiškėjui pažymėjimą priimamas, jeigu pareiškėjas neatitinka šiame straipsnyje nurodytų reikalavimų arba pareiškėjas per nustatytą terminą nepašalina eismo sau</text:span><text:span text:style-name="T1924">gos institucijos nurodytų trūkumų.</text:span></text:p>
      <text:p text:style-name="P1925"><text:span text:style-name="T1926">6</text:span><text:span text:style-name="T1927">. Fiziniai asmenys, gavę pažymėjimus (toliau – traukinio mašinistų egzaminuotojai), vykdydami veiklą privalo laikytis šių veiklos sąlygų:</text:span></text:p>
      <text:p text:style-name="P1928"><text:span text:style-name="T1929">1</text:span><text:span text:style-name="T1930">)<text:s/></text:span><text:span text:style-name="T1931">vadovautis S</text:span><text:span text:style-name="T1932">prendime Nr. 2011/765/ES nustatytais egzaminavimo principais<text:s/></text:span><text:span text:style-name="T1933">ir reikalavimais;</text:span></text:p>
      <text:p text:style-name="P1934"><text:span text:style-name="T1935">2</text:span><text:span text:style-name="T1936">) savo vardu neįgalioti kitų asmenų ir neperleisti kitiems asmenims teisės vykdyti pažymėjime nurodytą veiklą;</text:span></text:p>
      <text:p text:style-name="P1937"><text:span text:style-name="T1938">3</text:span><text:span text:style-name="T1939">) per 5 darbo dienas nuo duomenų, nurodytų pažymėjime, pasikeitimo dienos pateikti eismo saugos institucijai prašymą<text:s/></text:span><text:span text:style-name="T1940">pakeisti turimą pažymėjimą – nurodyti prašomus pakeisti duomenis ir pateikti duomenų pasikeitimą patvirtinančius dokumentus; eismo saugos institucija pakeičia pažymėjimą per 5 darbo dienas nuo prašymo ir dokumentų gavimo;</text:span></text:p>
      <text:p text:style-name="P1941"><text:span text:style-name="T1942">4</text:span><text:span text:style-name="T1943">) vykdyti tik tokius<text:s/></text:span><text:span text:style-name="T1944">egzaminus, kurie nurodyti pažymėjime;</text:span></text:p>
      <text:p text:style-name="P1945"><text:span text:style-name="T1946">5</text:span><text:span text:style-name="T1947">) turėti geležinkelių riedmenų gamintojo išduotą dokumentą, kuriuo patvirtinama, kad traukinio mašinistų egzaminuotojas yra supažindintas su naujo modelio geležinkelių riedmenų valdymu, jeigu traukinio mašinistų e</text:span><text:span text:style-name="T1948">gzaminuotojas vykdo praktinį mašinistų, pageidaujančių gauti traukinio mašinisto sertifikatą, kuriuo suteikiama teisė valdyti naujo modelio geležinkelių riedmenis, egzaminavimą; jeigu traukinio mašinistų egzaminuotojas tokio dokumento neturi, traukinio maš</text:span><text:span text:style-name="T1949">inistų egzaminavimo centras turi užtikrinti, kad egzamine dalyvaus mašinistas, mokantis valdyti naujo modelio geležinkelių riedmenis;</text:span></text:p>
      <text:p text:style-name="P1950"><text:span text:style-name="T1951">6</text:span><text:span text:style-name="T1952">) turėti dokumentą, kuriuo patvirtinama, kad traukinio mašinistų egzaminuotojas yra supažindintas su nauja ar moderni</text:span><text:span text:style-name="T1953">zuota geležinkelių infrastruktūra, jeigu traukinio mašinistų egzaminuotojas vykdo praktinį mašinistų, pageidaujančių gauti traukinio mašinisto sertifikatą, kuriuo suteikiama teisė valdyti geležinkelių riedmenis nauja ar modernizuota geležinkelių infrastruk</text:span><text:span text:style-name="T1954">tūra, egzaminavimą; jeigu traukinio mašinistų egzaminuotojas tokio dokumento neturi, traukinio mašinistų egzaminavimo centras turi užtikrinti, kad egzamine dalyvaus mašinistas, mokantis valdyti geležinkelių riedmenis nauja ar modernizuota geležinkelių infr</text:span><text:span text:style-name="T1955">astruktūra;</text:span></text:p>
      <text:p text:style-name="P1956"><text:span text:style-name="T1957">7</text:span><text:span text:style-name="T1958">) nuolat atnaujinti profesinę kvalifikaciją;</text:span></text:p>
      <text:p text:style-name="P1959"><text:span text:style-name="T1960">8</text:span><text:span text:style-name="T1961">) informuoti fizinius asmenis apie skundų dėl traukinio mašinistų egzaminuotojo veiklos nagrinėjimo tvarką;</text:span></text:p>
      <text:p text:style-name="P1962"><text:span text:style-name="T1963">9</text:span><text:span text:style-name="T1964">) tvarkyti egzaminų apskaitą.</text:span></text:p>
      <text:p text:style-name="P1965"><text:span text:style-name="T1966">7</text:span><text:span text:style-name="T1967">. Traukinio mašinistų egzaminuotojas, n</text:span><text:span text:style-name="T1968">orintis vykdyti egzaminus, nenurodytus pažymėjime, turi pateikti eismo saugos institucijai prašymą pakeisti turimą pažymėjimą ir eismo saugos institucijos nurodytus dokumentus, jeigu dokumentai nebuvo pateikti kartu su ankstesniu prašymu. Šių prašymų verti</text:span><text:span text:style-name="T1969">nimui<text:s/></text:span><text:span text:style-name="T1970">mutatis mutandis</text:span><text:span text:style-name="T1971"><text:s/>taikomos šio straipsnio nuostatos, reglamentuojančios pažymėjimų išdavimą.<text:s/></text:span></text:p>
      <text:p text:style-name="P1972"><text:span text:style-name="T1973">8</text:span><text:span text:style-name="T1974">. Traukinio mašinistų egzaminuotojų veiklos sąlygų laikymosi priežiūrą atlieka eismo saugos institucija. Eismo saugos institucija privalo reguliariai, b</text:span><text:span text:style-name="T1975">et ne rečiau kaip kas 5 metus, tikrinti, ar traukinio mašinistų egzaminuotojas laikosi šio straipsnio 6 dalyje nurodytų veiklos sąlygų ir Sprendime Nr. 2011/765/ES nustatytų reikalavimų. Eismo saugos institucija, nustačiusi minėtų veiklos sąlygų ar reikala</text:span><text:span text:style-name="T1976">vimų laikymosi pažeidimų, raštu įspėja traukinio mašinistų egzaminuotoją ir nustato ne ilgesnį kaip 30 kalendorinių dienų terminą nustatytiems pažeidimams pašalinti. Terminas, nustatytas pažeidimams pašalinti, gali būti pratęstas ne ilgesniam kaip 30 kalen</text:span><text:span text:style-name="T1977">dorinių dienų terminui pateikus motyvuotą prašymą eismo saugos institucijai.<text:s/></text:span></text:p>
      <text:p text:style-name="P1978"><text:span text:style-name="T1979">9</text:span><text:span text:style-name="T1980">. Pažymėjimo galiojimas sustabdomas, jeigu per eismo saugos institucijos nustatytą terminą nepašalinami pažeidimai, dėl kurių traukinio mašinistų egzaminuotojas buvo įspėtas</text:span><text:span text:style-name="T1981">.</text:span></text:p>
      <text:p text:style-name="P1982"><text:span text:style-name="T1983">10</text:span><text:span text:style-name="T1984">. Eismo saugos institucija per 3 darbo dienas nuo sprendimo priėmimo praneša traukinio mašinistų egzaminuotojui apie priimtą motyvuotą sprendimą sustabdyti pažymėjimo galiojimą ir nustato ne ilgesnį kaip 30 kalendorinių dienų terminą, per kurį trau</text:span><text:span text:style-name="T1985">kinio mašinistų egzaminuotojas privalo pašalinti nurodytus pažeidimus. Terminas, nustatytas pažeidimams pašalinti, gali būti pratęstas ne ilgesniam kaip 30 kalendorinių dienų terminui pateikus motyvuotą prašymą eismo saugos institucijai.</text:span></text:p>
      <text:p text:style-name="P1986"><text:span text:style-name="T1987">11</text:span><text:span text:style-name="T1988">. Pažymėjimo</text:span><text:span text:style-name="T1989"><text:s/>galiojimo sustabdymas panaikinamas</text:span><text:span text:style-name="T1990"><text:s/></text:span><text:span text:style-name="T1991">ne vėliau kaip per 3 darbo dienas, jeigu traukinio mašinistų egzaminuotojas per nustatytą terminą pašalina eismo saugos institucijos nurodytus pažeidimus, dėl kurių buvo sustabdytas pažymėjimo galiojimas, ir apie tai raš</text:span><text:span text:style-name="T1992">tu informuoja eismo saugos instituciją.</text:span></text:p>
      <text:p text:style-name="P1993"><text:span text:style-name="T1994">12</text:span><text:span text:style-name="T1995">. Pažymėjimo galiojimas</text:span><text:span text:style-name="T1996"><text:s/>gali būti sustabdomas traukinio mašinistų egzaminuotojui pateikus prašymą sustabdyti pažymėjimo galiojimą. Pažymėjimo galiojimo</text:span><text:span text:style-name="T1997"><text:s/>sustabdymas panaikinamas ne vėliau kaip per 3 darbo dienas</text:span><text:span text:style-name="T1998"><text:s/>traukinio mašinistų egzaminuotojo prašymu.</text:span></text:p>
      <text:p text:style-name="P1999"><text:span text:style-name="T2000">13</text:span><text:span text:style-name="T2001">. Pažymėjimo galiojimas panaikinamas šiais atvejais:</text:span></text:p>
      <text:p text:style-name="P2002"><text:span text:style-name="T2003">1</text:span><text:span text:style-name="T2004">) traukinio mašinistų egzaminuotojui pateikus prašymą panaikinti pažymėjimą;</text:span></text:p>
      <text:p text:style-name="P2005"><text:span text:style-name="T2006">2</text:span><text:span text:style-name="T2007">) per nustatytą terminą nepašalinus pažeidimų, dėl kurių buvo<text:s/></text:span><text:span text:style-name="T2008">sustabdytas pažymėjimo galiojimas;</text:span></text:p>
      <text:p text:style-name="P2009"><text:span text:style-name="T2010">3</text:span><text:span text:style-name="T2011">) paaiškėjus, kad pažymėjimui gauti buvo pateikti melagingi duomenys;</text:span></text:p>
      <text:p text:style-name="P2012"><text:span text:style-name="T2013">4</text:span><text:span text:style-name="T2014">) nustačius, kad traukinio mašinistų egzaminuotojas neužtikrino egzamino užduočių konfidencialumo;</text:span></text:p>
      <text:p text:style-name="P2015"><text:span text:style-name="T2016">5</text:span><text:span text:style-name="T2017">) paaiškėjus, kad, sustabdžius<text:s/></text:span><text:span text:style-name="T2018">pažymėjimo galiojimą, traukinio mašinistų egzaminuotojas, informuotas apie pažymėjimo galiojimo sustabdymą, toliau vykdė šią veiklą;</text:span></text:p>
      <text:p text:style-name="P2019"><text:span text:style-name="T2020">6</text:span><text:span text:style-name="T2021">) traukinio mašinistų egzaminuotojui mirus.</text:span></text:p>
      <text:p text:style-name="P2022"><text:span text:style-name="T2023">14</text:span><text:span text:style-name="T2024">. Eismo saugos institucija apie priimtą sprendimą panaikinti pažym</text:span><text:span text:style-name="T2025">ėjimo galiojimą praneša traukinio mašinistų egzaminuotojui ne vėliau kaip per 3 darbo dienas nuo sprendimo priėmimo.<text:s/></text:span></text:p>
      <text:p text:style-name="P2026"><text:span text:style-name="T2027">15</text:span><text:span text:style-name="T2028">. Skundus dėl traukinio mašinistų egzaminuotojų veiksmų (neveikimo), susijusių su egzaminų vykdymu vadovaujantis šiuo įstatymu, išan</text:span><text:span text:style-name="T2029">kstine ginčų nagrinėjimo ne teisme tvarka nagrinėja eismo saugos institucija. Išankstinę ginčų nagrinėjimo ne teisme tvarką nustato eismo saugos institucija.</text:span></text:p>
      <text:p text:style-name="P2030"/>
      <text:p text:style-name="P2031"><text:span text:style-name="T2032">25</text:span><text:span text:style-name="T2033"><text:s/>straipsnis.<text:s/></text:span><text:span text:style-name="T2034">Vertinimo įstaigos<text:s/></text:span></text:p>
      <text:p text:style-name="P2035"><text:span text:style-name="T2036">1</text:span><text:span text:style-name="T2037">. Vertinimo įstaigos veiklą, kaip tai numatyta 2013</text:span><text:span text:style-name="T2038"><text:s/>m. balandžio 30 d. Komisijos įgyvendinimo reglamente (ES) Nr. 402/2013, kuriuo nustatomas bendrasis saugos būdas, susijęs su pavojaus lygio nustatymu ir pavojaus vertinimu, ir panaikinamas Reglamentas (EB) Nr. 352/2009<text:s/></text:span><text:soft-page-break/><text:span text:style-name="T2039">(OL 2013 L 121, p. 8), gali vykdyti<text:s/></text:span><text:span text:style-name="T2040">asmenys, turintys galiojantį akreditavimo pažymėjimą, išduotą Lietuvos Respublikos atitikties įvertinimo įstatymo nustatyta tvarka.<text:s/></text:span></text:p>
      <text:p text:style-name="P2041"><text:span text:style-name="T2042">2</text:span><text:span text:style-name="T2043">. Akredituotų vertinimo įstaigų veiklos sąlygų laikymosi priežiūrą vykdo Nacionalinis akreditacijos biuras prie Ūkio m</text:span><text:span text:style-name="T2044">inisterijos, vadovaudamasis Lietuvos Respublikos atitikties įvertinimo įstatymu.</text:span></text:p>
      <text:p text:style-name="P2045"/>
      <text:p text:style-name="P2046"><text:span text:style-name="T2047">26</text:span><text:span text:style-name="T2048"><text:s/>straipsnis.<text:s/></text:span><text:span text:style-name="T2049">Paskelbtosios įstaigos<text:s/></text:span></text:p>
      <text:p text:style-name="P2050"><text:span text:style-name="T2051">1</text:span><text:span text:style-name="T2052">. Juridiniai asmenys ir kitos organizacijos, pageidaujantys atlikti Europos Bendrijos patikrą, turi gauti Nacionalinio akred</text:span><text:span text:style-name="T2053">itacijos biuro prie Ūkio ministerijos išduodamą akreditavimo pažymėjimą ir Lietuvos Respublikos Vyriausybės įgaliotosios institucijos (toliau – įgaliotoji institucija) įgaliojimus vykdyti paskelbtosios įstaigos veiklą. Akreditavimo pažymėjimas išduodamas L</text:span><text:span text:style-name="T2054">ietuvos Respublikos atitikties įvertinimo įstatymo nustatyta tvarka.</text:span></text:p>
      <text:p text:style-name="P2055"><text:span text:style-name="T2056">2</text:span><text:span text:style-name="T2057">. Juridiniai asmenys ir kitos organizacijos, norėdami gauti akreditavimo pažymėjimą ir atlikdami Europos Bendrijos patikrą, turi atitikti šio straipsnio 4 ir 5 dalyse nustatytus reik</text:span><text:span text:style-name="T2058">alavimus. Laikoma, kad juridinis asmuo ar kita organizacija atitinka šiuos reikalavimus, jeigu įvykdo atitinkamuose Europos standartuose nurodytus vertinimo kriterijus.</text:span></text:p>
      <text:p text:style-name="P2059"><text:span text:style-name="T2060">3</text:span><text:span text:style-name="T2061">. Nacionalinis akreditacijos biuras prie Ūkio ministerijos, išduodamas akreditavim</text:span><text:span text:style-name="T2062">o pažymėjimą, patikrina, ar asmuo, pageidaujantis vykdyti paskelbtosios įstaigos veiklą, atitinka visus standarto LST EN ISO/IEC 17065:2012 reikalavimus arba kito standarto, kuris apima šio straipsnio 4 ir 5 dalyse nustatytus reikalavimus, reikalavimus.<text:s/></text:span></text:p>
      <text:p text:style-name="P2063"><text:span text:style-name="T2064">4</text:span><text:span text:style-name="T2065">. Reikalavimai, kuriuos turi atitikti juridiniai asmenys ir kitos organizacijos, pageidaujantys vykdyti paskelbtosios įstaigos veiklą:</text:span></text:p>
      <text:p text:style-name="P2066"><text:span text:style-name="T2067">1</text:span><text:span text:style-name="T2068">) įstaiga, jos vadovas ir už geležinkelių sistemos sąveikaujančių dalių atitikties arba tinkamumo naudoti įvertini</text:span><text:span text:style-name="T2069">mą ir (ar) Europos Bendrijos patikrą atsakingi darbuotojai negali nei tiesiogiai, nei kaip įgaliotieji atstovai būti susiję su geležinkelių sistemos sąveikaujančių dalių ar struktūrinių posistemių projektavimu, gamyba, konstravimu, prekyba, technine prieži</text:span><text:span text:style-name="T2070">ūra ar naudojimu; prireikus gamintojas ir paskelbtoji įstaiga gali keistis technine informacija;</text:span></text:p>
      <text:p text:style-name="P2071"><text:span text:style-name="T2072">2</text:span><text:span text:style-name="T2073">) įstaiga ir už geležinkelių sistemos sąveikaujančių dalių atitikties arba tinkamumo naudoti įvertinimą ir (ar) struktūrinių posistemių Europos Bendrijos<text:s/></text:span><text:span text:style-name="T2074">patikros atlikimą atsakingi darbuotojai geležinkelių sistemos sąveikaujančių dalių atitikties arba tinkamumo naudoti vertinimą ir (ar) struktūrinių posistemių Europos Bendrijos patikrą turi atlikti sąžiningai ir profesionaliai (įskaitant techninę kompetenc</text:span><text:span text:style-name="T2075">iją); įstaiga turi užtikrinti, kad asmenys, kuriuos gali paveikti geležinkelių sistemos sąveikaujančių dalių atitikties arba tinkamumo naudoti įvertinimo ir (ar) struktūrinių posistemių Europos Bendrijos patikros rezultatai, negalės daryti paskelbtajai įst</text:span><text:span text:style-name="T2076">aigai ir už geležinkelių sistemos sąveikaujančių dalių atitikties arba tinkamumo naudoti įvertinimą ir (ar) Europos Bendrijos patikrą atsakingiems darbuotojams jokio spaudimo ar įtakos, ypač finansinės, skatinančios ir (ar) verčiančios priimti tam tikrą sp</text:span><text:span text:style-name="T2077">rendimą arba pakeisti atliekamo tikrinimo rezultatus;</text:span></text:p>
      <text:p text:style-name="P2078"><text:span text:style-name="T2079">3</text:span><text:span text:style-name="T2080">) įstaiga turi turėti nuosavybės teise ar kitais teisėtais pagrindais valdomų reikiamų priemonių (įrangos, įrenginių) ir darbuotojų, kurie galėtų tinkamai atlikti su geležinkelių sistemos<text:s/></text:span><text:span text:style-name="T2081">sąveikaujančių dalių atitikties arba tinkamumo naudoti vertinimu ir (ar) struktūrinių posistemių Europos Bendrijos patikra susijusias technines ir administracines užduotis;</text:span></text:p>
      <text:p text:style-name="P2082"><text:span text:style-name="T2083">4</text:span><text:span text:style-name="T2084">) įstaiga turi užtikrinti už geležinkelių sistemos sąveikaujančių dalių atitik</text:span><text:span text:style-name="T2085">ties arba tinkamumo naudoti vertinimą ir (ar) struktūrinių posistemių Europos Bendrijos patikrą atsakingų darbuotojų nepriklausomumą; geležinkelių sistemos sąveikaujančių dalių atitikties arba tinkamumo naudoti vertinimą ir (ar) struktūrinių posistemių Eur</text:span><text:span text:style-name="T2086">opos Bendrijos patikrą atliekantiems darbuotojams neturi būti atlyginama už darbą pagal atliktų patikrinimų skaičių ar tų patikrinimų rezultatus;</text:span></text:p>
      <text:p text:style-name="P2087"><text:span text:style-name="T2088">5</text:span><text:span text:style-name="T2089">) įstaiga turi būti apsidraudusi ketinamos vykdyti veiklos civilinę atsakomybę;</text:span></text:p>
      <text:p text:style-name="P2090"><text:span text:style-name="T2091">6</text:span><text:span text:style-name="T2092">) užtikrinti, kad įs</text:span><text:span text:style-name="T2093">taigos darbuotojai saugos informaciją, kuri jiems tapo žinoma atliekant pareigas.</text:span></text:p>
      <text:p text:style-name="P2094"><text:span text:style-name="T2095">5</text:span><text:span text:style-name="T2096">. Už geležinkelių sistemos sąveikaujančių dalių atitikties arba tinkamumo naudoti vertinimą ir (arba) struktūrinių posistemių Europos Bendrijos patikrą atsakingi įstai</text:span><text:span text:style-name="T2097">gos darbuotojai turi atitikti šiuos reikalavimus:</text:span></text:p>
      <text:p text:style-name="P2098"><text:span text:style-name="T2099">1</text:span><text:span text:style-name="T2100">) turėti techninį ir profesinį pasirengimą;</text:span></text:p>
      <text:p text:style-name="P2101"><text:span text:style-name="T2102">2</text:span><text:span text:style-name="T2103">) turėti žinių apie patikrinimų, kuriuos jie atlieka, reikalavimus ir tokių patikrinimų vykdymo patirties;</text:span></text:p>
      <text:p text:style-name="P2104"><text:span text:style-name="T2105">3</text:span><text:span text:style-name="T2106">) gebėti rengti atitikties sertifikatus, d</text:span><text:span text:style-name="T2107">okumentus ir išvadas, pagal kuriuos įforminamas atliktas patikrinimas.</text:span></text:p>
      <text:p text:style-name="P2108"><text:span text:style-name="T2109">6</text:span><text:span text:style-name="T2110">. Juridiniai asmenys ir kitos organizacijos, pageidaujantys vykdyti paskelbtosios įstaigos veiklą, ir už geležinkelių sistemos sąveikaujančių dalių atitikties arba tinkamumo naud</text:span><text:span text:style-name="T2111">oti įvertinimą ir (ar) struktūrinių posistemių Europos Bendrijos patikros atlikimą atsakingi darbuotojai turi būti organizacine ir teisine forma nepriklausomi nuo Valstybinės darbo inspekcijos prie Socialinės apsaugos ir darbo ministerijos ir eismo saugos<text:s/></text:span><text:span text:style-name="T2112">institucijos.</text:span></text:p>
      <text:p text:style-name="P2113"><text:span text:style-name="T2114">7</text:span><text:span text:style-name="T2115">. Juridiniai asmenys ir kitos organizacijos, pageidaujantys įgyti įgaliojimus vykdyti paskelbtosios įstaigos veiklą, įgaliotajai institucijai turi pateikti dokumentus, nurodytus Lietuvos Respublikos Vyriausybės patvirtintose Bandymų labo</text:span><text:span text:style-name="T2116">ratorijų, sertifikacijos ir kontrolės įstaigų paskyrimo ir paskelbimo taisyklėse, ir deklaraciją, kuria patvirtinama atitiktis šio straipsnio 6 dalyje nustatytiems reikalavimams.<text:s/></text:span></text:p>
      <text:p text:style-name="P2117"><text:span text:style-name="T2118">8</text:span><text:span text:style-name="T2119">. Įgaliotoji institucija išduoda įgaliojimus vykdyti paskelbtosios<text:s/></text:span><text:span text:style-name="T2120">įstaigos veiklą Lietuvos Respublikos atitikties įvertinimo įstatymo nustatyta tvarka ir savo interneto svetainėje skelbia juridinių asmenų ir kitų asmenų, kuriems buvo išduoti įgaliojimai vykdyti paskelbtosios įstaigos veiklą, sąrašą ir nurodo suteiktų įga</text:span><text:span text:style-name="T2121">liojimų vykdyti paskelbtosios įstaigos veiklą apimtį.</text:span></text:p>
      <text:p text:style-name="P2122"><text:span text:style-name="T2123">9</text:span><text:span text:style-name="T2124">. Lietuvos Respublikoje akredituotų paskelbtųjų įstaigų priežiūrą dėl akreditavimo sąlygų laikymosi atlieka Nacionalinis akreditacijos biuras prie Ūkio ministerijos.<text:s/></text:span></text:p>
      <text:p text:style-name="P2125"><text:span text:style-name="T2126">10</text:span><text:span text:style-name="T2127">. Paskelbtosios įstaigos</text:span><text:span text:style-name="T2128"><text:s/>įgyti įgaliojimai sustabdomi ar atšaukiami vadovaujantis Lietuvos Respublikos atitikties įvertinimo įstatymu.<text:s/></text:span></text:p>
      <text:p text:style-name="P2129"/>
      <text:p text:style-name="P2130"/>
      <text:p text:style-name="P2131"><text:span text:style-name="T2132">27</text:span><text:span text:style-name="T2133"><text:s/>straipsnis.<text:s/></text:span><text:span text:style-name="T2134">Paskirtosios įstaigos<text:s/></text:span></text:p>
      <text:p text:style-name="P2135"><text:span text:style-name="T2136">1</text:span><text:span text:style-name="T2137">. Juridiniai asmenys ir kitos organizacijos, norėdami atlikti Lietuvos Respublikos patikrą, t</text:span><text:span text:style-name="T2138">uri gauti Nacionalinio akreditacijos biuro prie Ūkio ministerijos išduodamą akreditavimo pažymėjimą ir įgaliotosios institucijos įgaliojimus vykdyti paskirtosios įstaigos veiklą. Akreditavimo pažymėjimas išduodamas Lietuvos Respublikos atitikties įvertinim</text:span><text:span text:style-name="T2139">o įstatymo nustatyta tvarka.</text:span></text:p>
      <text:p text:style-name="P2140"><text:span text:style-name="T2141">2</text:span><text:span text:style-name="T2142">. Nacionalinis akreditacijos biuras prie Ūkio ministerijos, išduodamas akreditavimo pažymėjimą, patikrina, ar juridinis asmuo arba kita organizacija, pageidaujantys vykdyti paskirtosios įstaigos veiklą, atitinka visus<text:s/></text:span><text:span text:style-name="T2143">standarto LST EN ISO/IEC 17065:2012 reikalavimus. Paskirtosios įstaigos turi gebėti Lietuvos Respublikos susisiekimo ministro nustatyta tvarka atlikti Lietuvos Respublikos patikrą.</text:span></text:p>
      <text:p text:style-name="P2144"><text:span text:style-name="T2145">3</text:span><text:span text:style-name="T2146">. Juridiniai asmenys ir kitos organizacijos, pageidaujantys įgyti įgal</text:span><text:span text:style-name="T2147">iojimus vykdyti paskirtosios įstaigos veiklą, įgaliotajai institucijai turi pateikti prašymą, kuriame turi būti nurodyti struktūriniai posistemiai, kurių Lietuvos Respublikos patikrą juridinis asmuo arba kita organizacija pageidauja atlikti. Prašymas įgali</text:span><text:span text:style-name="T2148">otajai institucijai gali būti pateiktas per atstumą, elektroninėmis priemonėmis per kontaktinį centrą arba tiesiogiai kreipiantis į įgaliotąją instituciją. Juridinis asmuo arba kita organizacija įgyja įgaliojimus vykdyti paskirtosios įstaigos veiklą kitą d</text:span><text:span text:style-name="T2149">ieną po prašymo ir šioje dalyje nurodytų dokumentų įteikimo įgaliotajai institucijai dienos arba kitą pasirinktą vėlesnę prašyme nurodytą dieną. Įgaliotoji institucija savo interneto svetainėje skelbia juridinių asmenų ir kitų asmenų, kuriems buvo suteikti</text:span><text:span text:style-name="T2150"><text:s/>įgaliojimai vykdyti paskirtosios įstaigos veiklą, sąrašą ir nurodo suteiktų įgaliojimų apimtį.</text:span></text:p>
      <text:p text:style-name="P2151"><text:span text:style-name="T2152">4</text:span><text:span text:style-name="T2153">. Lietuvos Respublikoje akredituotų paskirtųjų įstaigų priežiūrą dėl akreditavimo sąlygų laikymosi atlieka Nacionalinis akreditacijos biuras prie Ūkio mini</text:span><text:span text:style-name="T2154">sterijos. Paskirtosios įstaigos įgytų įgaliojimų galiojimas sustabdomas jos prašymu arba Nacionaliniam akreditacijos biurui prie Ūkio ministerijos pranešus įgaliotajai institucijai apie akreditavimo pažymėjimo galiojimo sustabdymą.</text:span></text:p>
      <text:p text:style-name="P2155"><text:span text:style-name="T2156">5</text:span><text:span text:style-name="T2157">. Paskirtosios įsta</text:span><text:span text:style-name="T2158">igos įgytų įgaliojimų galiojimo sustabdymas panaikinamas, jeigu Nacionalinis akreditacijos biuras prie Ūkio ministerijos praneša įgaliotajai institucijai apie akreditavimo pažymėjimo galiojimo sustabdymo panaikinimą.</text:span></text:p>
      <text:p text:style-name="P2159"><text:span text:style-name="T2160">6</text:span><text:span text:style-name="T2161">. Paskirtosios įstaigos įgytų įgal</text:span><text:span text:style-name="T2162">iojimų galiojimas panaikinamas jos prašymu arba Nacionaliniam akreditacijos biurui prie Ūkio ministerijos pranešus įgaliotajai institucijai apie akreditavimo pažymėjimo galiojimo panaikinimą.<text:s/></text:span></text:p>
      <text:p text:style-name="P2163"><text:span text:style-name="T2164">7</text:span><text:span text:style-name="T2165">. Įgaliotoji institucija apie priimtą sprendimą sustabdyti</text:span><text:span text:style-name="T2166"><text:s/>ar panaikinti įgaliojimų galiojimą ne vėliau kaip per 3 darbo dienas nuo sprendimo priėmimo praneša paskirtajai įstaigai.</text:span></text:p>
      <text:p text:style-name="P2167"><text:span text:style-name="T2168">8</text:span><text:span text:style-name="T2169">. Jeigu nėra paskirtųjų įstaigų, Lietuvos Respublikos patikrą atlieka eismo saugos institucija.</text:span></text:p>
      <text:p text:style-name="P2170"/>
      <text:p text:style-name="P2171"><text:span text:style-name="T2172">V</text:span><text:span text:style-name="T2173"><text:s/>SKYRIUS</text:span></text:p>
      <text:p text:style-name="P2174"><text:span text:style-name="T2175">TEISĖS VALDYT</text:span><text:span text:style-name="T2176">I GELEŽINKELIŲ RIEDMENIS SUTEIKIMAS, ŠIOS TEISĖS ATĖMIMAS IR GRĄŽINIMAS</text:span></text:p>
      <text:p text:style-name="P2177"/>
      <text:p text:style-name="P2178"><text:span text:style-name="T2179">28</text:span><text:span text:style-name="T2180"><text:s/>straipsnis.<text:s/></text:span><text:span text:style-name="T2181">Teisės valdyti geležinkelių riedmenis suteikimas</text:span></text:p>
      <text:p text:style-name="P2182"><text:span text:style-name="T2183">1</text:span><text:span text:style-name="T2184">. Fizinis asmuo įgyja teisę valdyti geležinkelių riedmenis gavęs traukinio mašinisto pažymėjimą ir traukinio m</text:span><text:span text:style-name="T2185">ašinisto sertifikatą.<text:s/></text:span></text:p>
      <text:p text:style-name="P2186"><text:span text:style-name="T2187">2</text:span><text:span text:style-name="T2188">. Eismo saugos institucija privalo užtikrinti nuolatinę su traukinio mašinistų mokymu, egzaminavimu, traukinio mašinisto pažymėjimų ir traukinio mašinisto sertifikatų atnaujinimu susijusios veiklos stebėseną, atliekamą taikant e</text:span><text:span text:style-name="T2189">ismo saugos institucijos nustatytą kokybės valdymo sistemą. Šios stebėsenos eismo valdymo institucija neatlieka, jeigu geležinkelio įmonės (vežėjai), kitos įmonės, kurios naudojasi geležinkelių infrastruktūra, ir (ar) geležinkelių infrastruktūros valdytoja</text:span><text:span text:style-name="T2190">i įpareigoti atlikti tokios veiklos stebėseną įgyvendindami savo eismo saugos valdymo sistemas.<text:s/></text:span></text:p>
      <text:p text:style-name="P2191"/>
      <text:p text:style-name="P2192"><text:span text:style-name="T2193">29</text:span><text:span text:style-name="T2194"><text:s/>straipsnis.<text:s/></text:span><text:span text:style-name="T2195">Traukinio mašinisto pažymėjimai</text:span></text:p>
      <text:p text:style-name="P2196"><text:span text:style-name="T2197">1</text:span><text:span text:style-name="T2198">. Fizinis asmuo, pageidaujantis gauti traukinio mašinisto pažymėjimą, turi būti ne jaunesnis kaip 20 metų, turėti bendrąjį vidurinį išsilavinimą, turi būti atliktas jo psichologinis vertinimas, asmuo taip pat turi atitikti Lietuvos Respublikos sveikatos ap</text:span><text:span text:style-name="T2199">saugos ministro nustatytus sveikatos būklės reikalavimus, išklausyti mokymus ir išlaikyti egzaminus šio įstatymo nustatyta tvarka. Eismo saugos institucija traukinio mašinisto pažymėjimą išduoda per 30 kalendorinių dienų nuo prašymo ir kitų atitiktį nustat</text:span><text:span text:style-name="T2200">ytiems reikalavimams patvirtinančių dokumentų gavimo dienos.<text:s/></text:span></text:p>
      <text:p text:style-name="P2201"><text:span text:style-name="T2202">2</text:span><text:span text:style-name="T2203">. Fizinis asmuo, pageidaujantis mokytis traukinio mašinistu ar gauti traukinio mašinisto pažymėjimą, turi pasitikrinti sveikatą. Dokumentą, kuriuo patvirtinama, kad buvo atlikta asmens<text:s/></text:span><text:span text:style-name="T2204">sveikatos patikra, išduoda gydytojas, turintis Lietuvos Respublikos sveikatos apsaugos ministro nustatyta tvarka išduotą galiojančią licenciją.</text:span></text:p>
      <text:p text:style-name="P2205"><text:span text:style-name="T2206">3</text:span><text:span text:style-name="T2207">. Turi būti atliktas fizinio asmens, pageidaujančio gauti traukinio mašinisto pažymėjimą, psichologinis ver</text:span><text:span text:style-name="T2208">tinimas. Š</text:span><text:span text:style-name="T2209">io vertinimo metu nustatoma, ar asmuo neturi psichologinių trūkumų, ypač tinkamumo atlikti jam skirtas užduotis, ar kitų svarbių asmeninių savybių trūkumų, kurie galėtų kliudyti saugiai vykdyti pareigas.<text:s/></text:span></text:p>
      <text:p text:style-name="P2210"><text:span text:style-name="T2211">4</text:span><text:span text:style-name="T2212">. Traukinio mašinisto pažymėjimą išr</text:span><text:span text:style-name="T2213">ašo Asmens dokumentų išrašymo centras prie Vidaus reikalų ministerijos, o išduoda eismo saugos institucija. Šis dokumentas priklauso jo turėtojui.<text:s/></text:span></text:p>
      <text:p text:style-name="P2214"><text:span text:style-name="T2215">5</text:span><text:span text:style-name="T2216">. Fizinius asmenis, pageidaujančius gauti traukinio mašinisto pažymėjimą, moko ir egzaminuoja eismo sau</text:span><text:span text:style-name="T2217">gos institucijos šio įstatymo 22 ir 23 straipsniuose nustatyta tvarka pripažinti traukinio mašinistų mokymo centrai ir traukinio mašinistų egzaminavimo centrai.</text:span></text:p>
      <text:p text:style-name="P2218"><text:span text:style-name="T2219">6</text:span><text:span text:style-name="T2220">. Traukinio mašinisto pažymėjimas galioja 10 metų, jeigu traukinio mašinistas atitinka Lie</text:span><text:span text:style-name="T2221">tuvos Respublikos sveikatos apsaugos ministro nustatytus sveikatos būklės reikalavimus ir šiame įstatyme nustatytus profesinės kompetencijos reikalavimus</text:span><text:span text:style-name="T2222">.</text:span><text:span text:style-name="T2223"><text:s/>Pasibaigus traukinio mašinisto pažymėjimo galiojimui, traukinio mašinistas turi pateikti eismo saugos</text:span><text:span text:style-name="T2224"><text:s/>institucijai prašymą pratęsti traukinio mašinisto pažymėjimo galiojimą. Eismo saugos institucija pratęsia traukinio mašinisto pažymėjimo galiojimą per 30 kalendorinių dienų nuo prašymo ir eismo saugos institucijos nurodytų dokumentų gavimo dienos. Pratęsi</text:span><text:span text:style-name="T2225">ant traukinio mašinisto pažymėjimo galiojimą, traukinio mašinistas dar kartą neturi išklausyti mokymų ar išlaikyti egzamino traukinio mašinistų mokymo ir traukinio mašinistų egzaminavimo centruose.</text:span></text:p>
      <text:p text:style-name="P2226"><text:span text:style-name="T2227">7</text:span><text:span text:style-name="T2228">. Lietuvos Respublikoje galioja bet kurioje Europos S</text:span><text:span text:style-name="T2229">ąjungos valstybėje narėje išduotas traukinio mašinisto pažymėjimas.</text:span></text:p>
      <text:p text:style-name="P2230"><text:span text:style-name="T2231">8</text:span><text:span text:style-name="T2232">. Informacija apie traukinio mašinisto pažymėjimų išdavimą ir pakeitimą yra registruojama Lietuvos Respublikos susisiekimo ministerijos steigiamame žinybiniame Traukinio mašinistų reg</text:span><text:span text:style-name="T2233">istre.</text:span></text:p>
      <text:p text:style-name="P2234"/>
      <text:p text:style-name="P2235"><text:span text:style-name="T2236">30</text:span><text:span text:style-name="T2237"><text:s/>straipsnis.<text:s/></text:span><text:span text:style-name="T2238">Traukinio mašinisto sertifikatai</text:span></text:p>
      <text:p text:style-name="P2239"><text:span text:style-name="T2240">1</text:span><text:span text:style-name="T2241">. Fizinis asmuo, pageidaujantis gauti traukinio mašinisto sertifikatą, turi turėti galiojantį traukinio mašinisto pažymėjimą.</text:span></text:p>
      <text:p text:style-name="P2242"><text:span text:style-name="T2243">2</text:span><text:span text:style-name="T2244">. Traukinio mašinisto sertifikatų blankus ir traukinio maš</text:span><text:span text:style-name="T2245">inisto sertifikatų nuorašų blankus išduoda eismo saugos institucija. Atlyginimo</text:span><text:span text:style-name="T2246"><text:s/></text:span><text:span text:style-name="T2247">už traukinio mašinisto sertifikatų blankų ir traukinio mašinisto sertifikatų nuorašų blankų išdavimą dydį nustato Lietuvos Respublikos susisiekimo ministras.</text:span></text:p>
      <text:p text:style-name="P2248"><text:span text:style-name="T2249">3</text:span><text:span text:style-name="T2250">. Traukinio m</text:span><text:span text:style-name="T2251">ašinisto sertifikatą išduoda geležinkelių infrastruktūros valdytojas, geležinkelio įmonė (vežėjas) ar kita įmonė, kuri naudojasi geležinkelių infrastruktūra, su kuria traukinio mašinistas yra sudaręs sutartį. Šis dokumentas priklauso jį išdavusiam asmeniui</text:span><text:span text:style-name="T2252">, tačiau geležinkelių infrastruktūros valdytojas, geležinkelio įmonė (vežėjas) ar kita įmonė, kuri naudojasi geležinkelių infrastruktūra ir su kuria traukinio mašinistas yra sudaręs sutartį, privalo traukinio mašinistui išduoti traukinio mašinisto sertifik</text:span><text:span text:style-name="T2253">ato nuorašą.<text:s/></text:span></text:p>
      <text:p text:style-name="P2254"><text:span text:style-name="T2255">4</text:span><text:span text:style-name="T2256">. Traukinio mašinisto sertifikatas išduodamas geležinkelių infrastruktūros valdytojo, geležinkelio įmonės (vežėjo) ar kitos įmonės, kuri naudojasi geležinkelių infrastruktūra, nustatyta tvarka.<text:s/></text:span></text:p>
      <text:p text:style-name="P2257"><text:span text:style-name="T2258">5</text:span><text:span text:style-name="T2259">. Fizinių asmenų, turinčių traukinio<text:s/></text:span><text:span text:style-name="T2260">mašinisto pažymėjimą ir pageidaujančių gauti traukinio mašinisto sertifikatą, mokymą organizuoja geležinkelių infrastruktūros valdytojas, geležinkelio įmonė (vežėjas) arba įmonė, kuri naudojasi geležinkelių infrastruktūra ir su kuria traukinio mašinistas y</text:span><text:span text:style-name="T2261">ra sudaręs sutartį.</text:span><text:span text:style-name="T2262"><text:s/></text:span><text:span text:style-name="T2263">Traukinio mašinisto sertifikatas išduodamas, jeigu fizinis asmuo, pageidaujantis gauti traukinio mašinisto sertifikatą, išlaiko geležinkelių infrastruktūros valdytojo, geležinkelio įmonės (vežėjo) arba kitos įmonės, kuri naudojasi gelež</text:span><text:span text:style-name="T2264">inkelių infrastruktūra, nustatytus reikalavimus atitinkantį egzaminą.</text:span></text:p>
      <text:p text:style-name="P2265"><text:span text:style-name="T2266">6</text:span><text:span text:style-name="T2267">. Traukinio mašinisto sertifikatas galioja tol, kol jo turėtojas dirba traukinio mašinistu. Nutrūkus sutarčiai, pagal kurią traukinio mašinistas dirbo, jam išduodamos mokymąsi,<text:s/></text:span><text:span text:style-name="T2268">kvalifikaciją, patirtį patvirtinančių dokumentų kopijos. Išduodamas naują traukinio mašinisto sertifikatą, geležinkelių infrastruktūros valdytojas, geležinkelio įmonė (vežėjas) arba kita įmonė, kuri naudojasi geležinkelių infrastruktūra, privalo atsižvelgt</text:span><text:span text:style-name="T2269">i į fizinio asmens turimus dokumentus.</text:span></text:p>
      <text:p text:style-name="P2270"><text:span text:style-name="T2271">7</text:span><text:span text:style-name="T2272">. Traukinio mašinisto sertifikatas galioja tik toje geležinkelių infrastruktūroje ir suteikia teisę valdyti tik tuos geležinkelių traukos riedmenis, kurie nurodyti sertifikate. Jeigu nutraukiama su traukinio maši</text:span><text:span text:style-name="T2273">nistu sudaryta sutartis, geležinkelių infrastruktūros valdytojas, geležinkelio įmonė (vežėjas), kita įmonė, kuri naudojasi geležinkelių infrastruktūra ir su kuria traukinio mašinistas buvo sudaręs sutartį, privalo apie tai nedelsdami informuoti eismo saugo</text:span><text:span text:style-name="T2274">s instituciją.</text:span></text:p>
      <text:p text:style-name="P2275"/>
      <text:p text:style-name="P2276"><text:span text:style-name="T2277">31</text:span><text:span text:style-name="T2278"><text:s/>straipsnis.<text:s/></text:span><text:span text:style-name="T2279">Teisės valdyti geležinkelių riedmenis atėmimas ir grąžinimas</text:span></text:p>
      <text:p text:style-name="P2280"><text:span text:style-name="T2281">1</text:span><text:span text:style-name="T2282">. Teisė valdyti geležinkelių riedmenis atimama šiais atvejais:</text:span></text:p>
      <text:p text:style-name="P2283"><text:span text:style-name="T2284">1</text:span><text:span text:style-name="T2285">) mašinistui susirgus ligomis, dėl kurių jis negali tinkamai valdyti geležinkelių riedm</text:span><text:span text:style-name="T2286">enų ir kurios yra įtrauktos į Lietuvos Respublikos sveikatos apsaugos ministro patvirtintą sąrašą;</text:span></text:p>
      <text:p text:style-name="P2287"><text:span text:style-name="T2288">2</text:span><text:span text:style-name="T2289">) paaiškėjus, kad teisė valdyti geležinkelių riedmenis buvo suteikta pateikus suklastotus duomenis apie asmens sveikatos būklę ar kitą suklastotą inform</text:span><text:span text:style-name="T2290">aciją, kuri lėmė teisės valdyti geležinkelių riedmenis suteikimą.</text:span></text:p>
      <text:p text:style-name="P2291"><text:span text:style-name="T2292">2</text:span><text:span text:style-name="T2293">. Teisė valdyti geležinkelių riedmenis traukinio mašinistui, iš kurio ji buvo atimta pagal šio straipsnio 1 dalies 1 punktą, grąžinama</text:span><text:span text:style-name="T2294"><text:s/></text:span><text:span text:style-name="T2295">ne vėliau kaip per 3 darbo dienas, kai jo sveika</text:span><text:span text:style-name="T2296">tos būklė atitinka Lietuvos Respublikos sveikatos apsaugos ministro nustatytus reikalavimus ir traukinio mašinistas apie tai raštu informuoja eismo saugos instituciją.<text:s/></text:span></text:p>
      <text:p text:style-name="P2297"><text:span text:style-name="T2298">3</text:span><text:span text:style-name="T2299">. Teisė valdyti geležinkelių riedmenis traukinio mašinistui, iš kurio vadovaujanti</text:span><text:span text:style-name="T2300">s Lietuvos Respublikos administracinių teisės pažeidimų kodeksu ji buvo atimta vieniems metams ir ilgiau, grąžinama tik pasibaigus šios teisės atėmimo laikotarpiui ir iš naujo išlaikius egzaminą.</text:span></text:p>
      <text:p text:style-name="P2301"><text:span text:style-name="T2302">4</text:span><text:span text:style-name="T2303">. Teisė valdyti geležinkelių riedmenis atimama ir grąži</text:span><text:span text:style-name="T2304">nama Lietuvos Respublikos susisiekimo ministro nustatyta tvarka.</text:span></text:p>
      <text:p text:style-name="P2305"/>
      <text:p text:style-name="P2306"><text:span text:style-name="T2307">32</text:span><text:span text:style-name="T2308"><text:s/>straipsnis.<text:s/></text:span><text:span text:style-name="T2309">Bendrosios geležinkelių riedmenų valdymo sąlygos</text:span></text:p>
      <text:p text:style-name="P2310"><text:span text:style-name="T2311">1</text:span><text:span text:style-name="T2312">. Draudžiama valdyti geležinkelių riedmenis fiziniams asmenims šiais atvejais:</text:span></text:p>
      <text:p text:style-name="P2313"><text:span text:style-name="T2314">1</text:span><text:span text:style-name="T2315">) neturint šios teisės;</text:span></text:p>
      <text:p text:style-name="P2316"><text:span text:style-name="T2317">2</text:span><text:span text:style-name="T2318">) esant neblaiviems, apsvaigusiems nuo psichiką veikiančių medžiagų;<text:s/></text:span></text:p>
      <text:p text:style-name="P2319"><text:span text:style-name="T2320">3</text:span><text:span text:style-name="T2321">) jeigu sveikatos būklė nebeatitinka Lietuvos Respublikos sveikatos apsaugos ministro nustatytų reikalavimų ir dėl to gali kilti pavojus eismo saugai.<text:s/></text:span></text:p>
      <text:p text:style-name="P2322"><text:span text:style-name="T2323">2</text:span><text:span text:style-name="T2324">. Draudžiama leisti va</text:span><text:span text:style-name="T2325">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26">s.</text:span></text:p>
      <text:p text:style-name="P2327"><text:span text:style-name="T2328">3</text:span><text:span text:style-name="T2329">.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30">geležinkelių riedmenis. Šią teisę leidžiama suteikti ne anksčiau kaip po vienų metų nuo pažeidimo padarymo dienos.</text:span></text:p>
      <text:p text:style-name="P2331"><text:span text:style-name="T2332">4</text:span><text:span text:style-name="T2333">. Draudžiama valdyti techniškai netvarkingus, geležinkelių riedmenims keliamų techninių reikalavimų neatitinkančius geležinkelių riedmen</text:span><text:span text:style-name="T2334">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35">.</text:span></text:p>
      <text:p text:style-name="P2336"><text:span text:style-name="T2337">5</text:span><text:span text:style-name="T2338">. Traukinio mašinistas privalo su savimi turėti ir kompetentingos institucijos pareigūno ar valstybės tarnautojo reikalavimu pateikti traukinio mašinisto pažymėjimą ir traukinio mašinisto sertifikato nuorašą.</text:span></text:p>
      <text:p text:style-name="P2339"><text:span text:style-name="T2340">6</text:span><text:span text:style-name="T2341">. Geležinkelio įmonė (vežėjas), kit</text:span><text:span text:style-name="T2342">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43">eigu jam valdant geležinkelių riedmenis kartu yra traukinio mašinistas, turintis traukinio mašinisto sertifikatą, ir yra bent viena iš šių sąlygų:</text:span></text:p>
      <text:p text:style-name="P2344"><text:span text:style-name="T2345">1</text:span><text:span text:style-name="T2346">) dėl geležinkelių infrastruktūros gedimų yra būtina nukreipti geležinkelių riedmenis kita linkme ar atlik</text:span><text:span text:style-name="T2347">ti geležinkelio kelio priežiūros darbus, jeigu to reikalauja geležinkelių infrastruktūros valdytojas;</text:span></text:p>
      <text:p text:style-name="P2348"><text:span text:style-name="T2349">2</text:span><text:span text:style-name="T2350">) vykdant vežimus, kuriems naudojami istorinę reikšmę turintys geležinkelių riedmenys, kurie yra įtraukti į Kultūros vertybių registrą;</text:span></text:p>
      <text:p text:style-name="P2351"><text:span text:style-name="T2352">3</text:span><text:span text:style-name="T2353">) prista</text:span><text:span text:style-name="T2354">tant ar demonstruojant naujus geležinkelių riedmenis;</text:span></text:p>
      <text:p text:style-name="P2355"><text:span text:style-name="T2356">4</text:span><text:span text:style-name="T2357">) mokant traukinio mašinistus ar tikrinant jų praktinius įgūdžius;</text:span></text:p>
      <text:p text:style-name="P2358"><text:span text:style-name="T2359">5</text:span><text:span text:style-name="T2360">) geležinkelių infrastruktūros valdytojo sutikimu, kai teikiamos išskirtinės ar vienkartinės krovinių vežimo geležinkelių tra</text:span><text:span text:style-name="T2361">nsportu paslaugos.</text:span></text:p>
      <text:p text:style-name="P2362"><text:span text:style-name="T2363">7</text:span><text:span text:style-name="T2364">. Tuo atveju, kai geležinkelio įmonė (vežėjas) ar kita įmonė, kuri naudojasi geležinkelių infrastruktūra, priima šio straipsnio 6 dalies 1–4 punktuose nurodytą sprendimą, apie tai ne vėliau kaip per 3 kalendorines dienas iki spren</text:span><text:span text:style-name="T2365">dimo įgyvendinimo ji privalo pranešti geležinkelių infrastruktūros valdytojui.</text:span></text:p>
      <text:p text:style-name="P2366"/>
      <text:p text:style-name="P2367"><text:span text:style-name="T2368">33</text:span><text:span text:style-name="T2369"><text:s/>straipsnis.<text:s/></text:span><text:span text:style-name="T2370">Traukinio mašinistų darbo stebėsena</text:span></text:p>
      <text:p text:style-name="P2371"><text:span text:style-name="T2372">1</text:span><text:span text:style-name="T2373">.</text:span><text:span text:style-name="T2374"><text:s/></text:span><text:span text:style-name="T2375">Geležinkelių infrastruktūros valdytojai, geležinkelio įmonės (vežėjai), kitos įmonės, kurios naudojasi geležinke</text:span><text:span text:style-name="T2376">lių infrastruktūra, turi užtikrinti, kad:</text:span></text:p>
      <text:p text:style-name="P2377"><text:span text:style-name="T2378">1</text:span><text:span text:style-name="T2379">) traukinio mašinistams valdant geležinkelių riedmenis, galiotų traukinio mašinistų, su kuriais jie yra sudarę sutartis, traukinio mašinisto pažymėjimai ir traukinio mašinisto sertifikatai;</text:span></text:p>
      <text:p text:style-name="P2380"><text:span text:style-name="T2381">2</text:span><text:span text:style-name="T2382">) būtų sukurta t</text:span><text:span text:style-name="T2383">raukinio mašinistų darbo stebėsenos sistema, kuri turi būti</text:span><text:span text:style-name="T2384"><text:s/></text:span><text:span text:style-name="T2385">geležinkelių infrastruktūros valdytojo, geležinkelio įmonės (vežėjo), kitos įmonės, kuri naudojasi geležinkelių infrastruktūra, eismo saugos valdymo sistemos dalis; traukinio mašinistų darbo stebė</text:span><text:span text:style-name="T2386">senos sistemos tikslas yra užtikrinti, kad traukinio mašinistai atitiktų šio įstatymo nustatytus sveikatos ir kvalifikacinius reikalavimus;</text:span></text:p>
      <text:p text:style-name="P2387"><text:span text:style-name="T2388">3</text:span><text:span text:style-name="T2389">) valdant geležinkelių riedmenis, traukinio mašinistui būtų sudarytos tokios darbo sąlygos, kurios netrukdytų jam susikaupti, būti atidžiam ir nedarytų įtakos jo elgesiui.<text:s/></text:span></text:p>
      <text:p text:style-name="P2390"><text:span text:style-name="T2391">2</text:span><text:span text:style-name="T2392">. Jeigu atliekant traukinio mašinistų darbo stebėseną pagal traukinio mašini</text:span><text:span text:style-name="T2393">stų darbo stebėsenos sistemą kyla abejonių dėl traukinio mašinisto kompetencijos valdyti geležinkelių riedmenis, geležinkelių infrastruktūros valdytojai, geležinkelio įmonės (vežėjai) ir (ar) kitos įmonės, kurios naudojasi geležinkelių infrastruktūra, nede</text:span><text:span text:style-name="T2394">lsdami nušalina traukinio mašinistą nuo geležinkelių riedmenų valdymo ir imasi priemonių, nustatytų jų eismo saugos valdymo sistemose.</text:span></text:p>
      <text:p text:style-name="P2395"><text:span text:style-name="T2396">3</text:span><text:span text:style-name="T2397">. Jeigu traukinio mašinistas mano, kad jo sveikatos būklė nebeatitinka Lietuvos Respublikos sveikatos apsaugos minis</text:span><text:span text:style-name="T2398">tro nustatytų reikalavimų, jis nedelsdamas turi apie tai pranešti traukinio mašinisto sertifikatą išdavusiam asmeniui.</text:span></text:p>
      <text:p text:style-name="P2399"><text:span text:style-name="T2400">4</text:span><text:span text:style-name="T2401">. Kai traukinio mašinistas traukinio mašinisto sertifikatą išdavusiam asmeniui praneša, kad jo sveikatos būklė neatitinka Lietuvos R</text:span><text:span text:style-name="T2402">espublikos sveikatos apsaugos ministro nustatytų reikalavimų, ar apie tai traukinio mašinisto sertifikatą išdavusiam asmeniui praneša gydytojas, traukinio mašinisto sertifikatą išdavęs asmuo nedelsdamas nušalina traukinio mašinistą nuo geležinkelių riedmen</text:span><text:span text:style-name="T2403">ų valdymo ir prireikus siunčia jį atlikti sveikatos patikrinimą Lietuvos Respublikos sveikatos apsaugos ministro nustatyta tvarka, taip pat prireikus sprendžia dėl traukinio mašinisto sertifikato tolesnio galiojimo ir atitinkamai pakeičia ir (ar) papildo t</text:span><text:span text:style-name="T2404">varkomo traukinio mašinisto sertifikatų sąrašo duomenis. Gydytojas turi informuoti traukinio mašinisto sertifikatą išdavusį asmenį apie traukinio mašinisto sveikatos būklės pablogėjimą.</text:span></text:p>
      <text:p text:style-name="P2405"><text:span text:style-name="T2406">5</text:span><text:span text:style-name="T2407">. Geležinkelių infrastruktūros valdytojai, geležinkelio įmonės (v</text:span><text:span text:style-name="T2408">ežėjai), kitos įmonės, kurios naudojasi geležinkelių infrastruktūra, privalo nedelsdami informuoti eismo saugos instituciją apie traukinio mašinistus, kurie yra nedarbingi ilgiau kaip tris mėnesius.</text:span></text:p>
      <text:p text:style-name="P2409"/>
      <text:p text:style-name="P2410"><text:span text:style-name="T2411">34</text:span><text:span text:style-name="T2412"><text:s/>straipsnis.<text:s/></text:span><text:span text:style-name="T2413">Traukinio mašinistų patikrinimai ir</text:span><text:span text:style-name="T2414"><text:s/>jų kontrolė</text:span></text:p>
      <text:p text:style-name="P2415"><text:span text:style-name="T2416">1</text:span><text:span text:style-name="T2417">. Eismo saugos institucija turi teisę bet kuriuo metu patikrinti, ar traukinio mašinistas darbo metu turi su savimi šio įstatymo 32 straipsnio 5 dalyje nurodytus dokumentus.</text:span></text:p>
      <text:p text:style-name="P2418"><text:span text:style-name="T2419">2</text:span><text:span text:style-name="T2420">. Atlikdama šio straipsnio 1 dalyje nurodytą patikrinimą ir</text:span><text:span text:style-name="T2421"><text:s/>nustačiusi aplaidumą darbe, eismo saugos institucija turi teisę patikrinti, ar traukinio mašinistas atitinka jam keliamus profesinės kompetencijos reikalavimus.</text:span></text:p>
      <text:p text:style-name="P2422"><text:span text:style-name="T2423">3</text:span><text:span text:style-name="T2424">. Eismo saugos institucija turi teisę atlikti patikrinimus, siekdama nustatyti, ar<text:s/></text:span><text:span text:style-name="T2425">traukinio mašinistai, geležinkelių infrastruktūros valdytojai, geležinkelio įmonės (vežėjai), kitos įmonės, kurios naudojasi geležinkelių infrastruktūra, laikosi šio įstatymo ir kitų teisės aktų, reglamentuojančių geležinkelių riedmenų valdymą ir naudojimą</text:span><text:span text:style-name="T2426">, reikalavimų.</text:span></text:p>
      <text:p text:style-name="P2427"><text:span text:style-name="T2428">4</text:span><text:span text:style-name="T2429">. Eismo saugos institucija, nustačiusi, kad traukinio mašinistas nebeatitinka šiame įstatyme nustatytų reikalavimų, imasi šių priemonių:</text:span></text:p>
      <text:p text:style-name="P2430"><text:span text:style-name="T2431">1</text:span><text:span text:style-name="T2432">) jeigu tai susiję su traukinio mašinisto pažymėjimo turėtojui keliamais reikalavimais, Lietuvos</text:span><text:span text:style-name="T2433"><text:s/>Respublikos susisiekimo ministro nustatyta tvarka sustabdo traukinio mašinisto pažymėjimo galiojimą; apie tokį sprendimą eismo saugos institucija nedelsdama informuoja traukinio mašinistą ir traukinio mašinisto sertifikatą išdavusį asmenį;</text:span></text:p>
      <text:p text:style-name="P2434"><text:span text:style-name="T2435">2</text:span><text:span text:style-name="T2436">) jeigu ta</text:span><text:span text:style-name="T2437">i susiję su traukinio mašinistu, kuriam traukinio mašinisto pažymėjimą išdavė kitos Europos Sąjungos valstybės narės kompetentinga institucija, eismo saugos institucija kreipiasi į tą instituciją su prašymu atlikti išsamesnį tyrimą arba sustabdyti traukini</text:span><text:span text:style-name="T2438">o mašinisto pažymėjimo galiojimą; eismo saugos institucija apie savo prašymą atlikti išsamesnį tyrimą arba sustabdyti traukinio mašinisto pažymėjimo galiojimą nedelsdama informuoja Europos Komisiją ir kitas suinteresuotas Europos Sąjungos valstybių narių k</text:span><text:span text:style-name="T2439">ompetentingas institucijas; tuo atveju, kai prašymą atlikti išsamesnį tyrimą arba sustabdyti traukinio mašinisto pažymėjimo galiojimą iš kitos Europos Sąjungos valstybės narės kompetentingos institucijos gauna eismo saugos institucija, ji per keturias sava</text:span><text:span text:style-name="T2440">ites nuo prašymo gavimo dienos jį išnagrinėja ir apie savo sprendimą informuoja prašymą pateikusią Europos Sąjungos valstybės narės kompetentingą instituciją, Europos Komisiją ir kitas suinteresuotas Europos Sąjungos valstybių narių kompetentingas instituc</text:span><text:span text:style-name="T2441">ijas; eismo saugos institucija turi teisę neleisti traukinio mašinistui dirbti tol, kol bus priimtas Europos Komisijos sprendimas dėl traukinio mašinisto atitikties keliamiems reikalavimams; tuo atveju, kai eismo saugos institucija mano, kad kitos Europos<text:s/></text:span><text:span text:style-name="T2442">Sąjungos valstybės narės kompetentingos institucijos sprendimas yra nepagrįstas, šis klausimas perduodamas svarstyti Europos Komisijai;</text:span></text:p>
      <text:p text:style-name="P2443"><text:span text:style-name="T2444">3</text:span><text:span text:style-name="T2445">) jeigu tai susiję su traukinio mašinisto sertifikatu, eismo saugos institucija kreipiasi į šį dokumentą išdavusį a</text:span><text:span text:style-name="T2446">smenį su prašymu atlikti išsamesnį tyrimą arba sustabdyti traukinio mašinisto sertifikato galiojimą; prašymą gavęs Lietuvos Respublikoje įregistruotas asmuo privalo nedelsdamas imtis priemonių, per keturias savaites nuo prašymo gavimo dienos jį išnagrinėti</text:span><text:span text:style-name="T2447"><text:s/>ir apie savo sprendimą informuoti eismo saugos instituciją; eismo saugos institucija turi teisę neleisti traukinio mašinistui dirbti tol, kol bus gautas atsakymas, ir turi apie tai informuoti Europos Komisiją ir kitas susijusias Europos Sąjungos valstybių</text:span><text:span text:style-name="T2448"><text:s/>narių kompetentingas institucijas.</text:span></text:p>
      <text:p text:style-name="P2449"><text:span text:style-name="T2450">5</text:span><text:span text:style-name="T2451">. Jeigu eismo saugos institucija nustato, kad traukinio mašinisto veiksmai, neveikimas ar sveikatos būklė pagrįstai kelia grėsmę eismo saugai, ji nedelsdama imasi reikiamų priemonių (reikalauja, kad geležinkelių i</text:span><text:span text:style-name="T2452">nfrastruktūros valdytojas sustabdytų traukinį, ir nušalina traukinio mašinistą nuo geležinkelių riedmenų valdymo) ir apie tokį sprendimą informuoja Europos Komisiją ir kitas susijusias Europos Sąjungos valstybių narių kompetentingas institucijas.</text:span></text:p>
      <text:p text:style-name="P2453"><text:span text:style-name="T2454">6</text:span><text:span text:style-name="T2455">. Vi</text:span><text:span text:style-name="T2456">sais šiame straipsnyje nustatytais atvejais eismo saugos institucija privalo pakeisti ir (ar) papildyti Traukinio mašinistų registro duomenis vadovaudamasi Lietuvos Respublikos susisiekimo ministro patvirtintais Traukinio mašinistų registro nuostatais.</text:span></text:p>
      <text:p text:style-name="P2457"/>
      <text:p text:style-name="P2458"><text:span text:style-name="T2459">35</text:span><text:span text:style-name="T2460"><text:s/>straipsnis.<text:s/></text:span><text:span text:style-name="T2461">Traukinio mašinisto sertifikatų sąrašai</text:span></text:p>
      <text:p text:style-name="P2462"><text:span text:style-name="T2463">1</text:span><text:span text:style-name="T2464">. Geležinkelių infrastruktūros valdytojai, geležinkelio įmonės (vežėjai), kitos įmonės, kurios naudojasi geležinkelių infrastruktūra, privalo sudaryti traukinio mašinisto sertifikatų sąrašus,<text:s/></text:span><text:span text:style-name="T2465">kaupti duomenis apie išduotus traukinio mašinisto sertifikatus, traukinio mašinistų išsilavinimą, profesinius įgūdžius, periodinius sveikatos patikrinimus ir užtikrinti šių duomenų nuolatinį atnaujinimą. Eismo saugos institucijai paprašius, geležinkelių in</text:span><text:span text:style-name="T2466">frastruktūros valdytojai, geležinkelio įmonės (vežėjai), kitos įmonės, kurios naudojasi geležinkelių infrastruktūra, privalo šią informaciją pateikti eismo saugos institucijai.</text:span></text:p>
      <text:p text:style-name="P2467"><text:span text:style-name="T2468">2</text:span><text:span text:style-name="T2469">. Geležinkelių infrastruktūros valdytojai, geležinkelio įmonės (vežėjai),<text:s/></text:span><text:span text:style-name="T2470">kitos įmonės, kurios naudojasi geležinkelių infrastruktūra, privalo:</text:span></text:p>
      <text:p text:style-name="P2471"><text:span text:style-name="T2472">1</text:span><text:span text:style-name="T2473">) kaupti šio straipsnio 1 dalyje nurodytus duomenis ir užtikrinti traukinio mašinisto sertifikatų sąrašo duomenų nuolatinį atnaujinimą;</text:span></text:p>
      <text:p text:style-name="P2474"><text:span text:style-name="T2475">2</text:span><text:span text:style-name="T2476">) bendradarbiauti su eismo saugos instituci</text:span><text:span text:style-name="T2477">ja, keistis su ja turima informacija apie traukinio mašinistus ir leisti jai susipažinti su reikiamais duomenimis;</text:span></text:p>
      <text:p text:style-name="P2478"><text:span text:style-name="T2479">3</text:span><text:span text:style-name="T2480">) teikti informaciją apie traukinio mašinisto sertifikatuose nurodytus duomenis kitų Europos Sąjungos valstybių narių kompetentingoms in</text:span><text:span text:style-name="T2481">stitucijoms, kai jos tokios informacijos prašo ir kai tai reikalinga jų vykdomai tarptautinei veiklai.</text:span></text:p>
      <text:p text:style-name="P2482"><text:span text:style-name="T2483">3</text:span><text:span text:style-name="T2484">. Eismo saugos institucija bendradarbiauja su Agentūra, siekdama užtikrinti Traukinio mašinistų registro ir traukinio mašinisto sertifikatų sąrašų</text:span><text:span text:style-name="T2485"><text:s/>duomenų suderinamumą.</text:span></text:p>
      <text:p text:style-name="P2486"/>
      <text:p text:style-name="P2487"><text:span text:style-name="T2488">VI</text:span><text:span text:style-name="T2489"><text:s/>SKYRIUS</text:span></text:p>
      <text:p text:style-name="P2490"><text:span text:style-name="T2491">GELEŽINKELIŲ TRANSPORTO KATASTROFŲ, Eismo įvykių IR RIKTŲ tyrimas<text:s/></text:span></text:p>
      <text:p text:style-name="P2492"/>
      <text:p text:style-name="P2493"><text:span text:style-name="T2494">36</text:span><text:span text:style-name="T2495"><text:s/>straipsnis.<text:s/></text:span><text:span text:style-name="T2496">Geležinkelių transporto katastrofos, eismo įvykio ar rikto tyrimas</text:span></text:p>
      <text:p text:style-name="P2497"><text:span text:style-name="T2498">1</text:span><text:span text:style-name="T2499">. Eismo saugos institucija tiria geležinkelių transpor</text:span><text:span text:style-name="T2500">to katastrofas, eismo įvykius ir riktus, siekdama nustatyti asmenis, pažeidusius eismo saugos reikalavimus, ir teisės aktų nustatyta tvarka traukia juos atsakomybėn.</text:span></text:p>
      <text:p text:style-name="P2501"><text:span text:style-name="T2502">2</text:span><text:span text:style-name="T2503">. Geležinkelių transporto katastrofas tiria Lietuvos Respublikos teisingumo ministro<text:s/></text:span><text:span text:style-name="T2504">paskirtas katastrofų ar eismo įvykių ir riktų, kurie kitomis sąlygomis būtų galėję sukelti katastrofą, tyrimų vadovas (vadovai) (toliau – katastrofų tyrimų vadovas), siekdamas (siekdami) pagerinti eismo saugą ir užtikrinti eismo įvykių prevenciją. Katastro</text:span><text:span text:style-name="T2505">fų tyrimų vadovas gali tirti ir eismo įvykius bei riktus (taip pat posistemių ar sąveikos sudedamųjų dalių techninius gedimus), kurie kitomis sąlygomis būtų galėję sukelti geležinkelių transporto katastrofas. Įvykus eismo įvykiui ar riktui, katastrofų tyri</text:span><text:span text:style-name="T2506">mų vadovas įvertina, ar eismo įvykis ar riktas kitomis sąlygomis būtų galėję sukelti geležinkelių transporto katastrofą, ir priima sprendimą tirti eismo įvykį ar riktą arba atsisakyti juos tirti.</text:span><text:s/></text:p>
      <text:p text:style-name="P2507">Straipsnio dalies pakeitimai:</text:p>
      <text:p text:style-name="P2508"><text:span text:style-name="T2509">Nr.<text:s/></text:span><text:a xlink:href="https://www.e-tar.lt/portal/legalAct.html?documentId=ad42dc209cb211e58fd1fc0b9bba68a7" office:target-frame-name="_top" xlink:show="replace"><text:span text:style-name="T2510">XII-2071</text:span></text:a><text:span text:style-name="T2511">, 2015-11-26, paskelbta TAR 2015-12-07, i. k. 2015-19358</text:span></text:p>
      <text:p text:style-name="Normal"/>
      <text:p text:style-name="P2512"><text:span text:style-name="T2513">3</text:span><text:span text:style-name="T2514">. Katastrofų tyrimų vadovas organizacine struktūra, teisine forma ir priimdamas sprendimus</text:span><text:span text:style-name="T2515"><text:s/></text:span><text:span text:style-name="T2516">turi būti<text:s/></text:span><text:span text:style-name="T2517">nepriklausomas nuo eismo saugos institucijos, bet kurios geležinkelių transporto kontrolės funkcijas atliekančios institucijos ar įstaigos, geležinkelių infrastruktūros valdytojų, geležinkelio įmonių (vežėjų), rinkliavą už naudojimąsi viešąja geležinkelių<text:s/></text:span><text:span text:style-name="T2518">infrastruktūra renkančios organizacijos, viešosios geležinkelių infrastruktūros pajėgumus skiriančios organizacijos, paskelbtosios įstaigos</text:span><text:span text:style-name="T2519"><text:s/></text:span><text:span text:style-name="T2520">ir bet kurio asmens, kurio interesai gali nesutapti su katastrofų tyrimų vadovo uždaviniais. Katastrofų tyrimų vadov</text:span><text:span text:style-name="T2521">o veiklai turi būti skiriama pakankamai finansinių išteklių, užtikrinančių nepriklausomą jam skirtų užduočių atlikimą.</text:span></text:p>
      <text:p text:style-name="P2522"><text:span text:style-name="T2523">4</text:span><text:span text:style-name="T2524">. Geležinkelių transporto katastrofos, eismo įvykio ar rikto tyrimo, kuriuo siekiama nustatyti ir patraukti atsakomybėn asmenis,<text:s/></text:span><text:span text:style-name="T2525">pažeidusius eismo saugos reikalavimus, tvarką, pranešimų apie katastrofas, eismo įvykius ir riktus tvarką, katastrofų, eismo įvykių ir riktų padarinių likvidavimo tvarką ir katastrofų, eismo įvykių ir riktų apskaitos tvarką nustato Lietuvos Respublikos sus</text:span><text:span text:style-name="T2526">isiekimo ministras.</text:span></text:p>
      <text:p text:style-name="P2527"><text:span text:style-name="T2528">5</text:span><text:span text:style-name="T2529">. Katastrofos, eismo įvykio ar rikto tyrimo, ataskaitų ir eismo saugos rekomendacijų rengimo ir teikimo tvarką nustato Lietuvos Respublikos teisingumo ministras.<text:s/></text:span></text:p>
      <text:p text:style-name="P2530">Straipsnio dalies pakeitimai:</text:p>
      <text:p text:style-name="P2531"><text:span text:style-name="T2532">Nr.<text:s/></text:span><text:a xlink:href="https://www.e-tar.lt/portal/legalAct.html?documentId=ad42dc209cb211e58fd1fc0b9bba68a7" office:target-frame-name="_top" xlink:show="replace"><text:span text:style-name="T2533">XII-2071</text:span></text:a><text:span text:style-name="T2534">, 2015-11-26, paskelbta TAR 2015-12-07, i. k. 2015-19358</text:span></text:p>
      <text:p text:style-name="Normal"/>
      <text:p text:style-name="P2535"><text:span text:style-name="T2536">6</text:span><text:span text:style-name="T2537">. Asmenys, kuriems skirtos eismo saugos rekomendacijos, privalo jas įvertinti, prireikus imtis veiksmų eismo saugos rekom</text:span><text:span text:style-name="T2538">endacijoms įgyvendinti ir bent vieną kartą per metus informuoti katastrofų tyrimų vadovą apie eismo saugos rekomendacijų įgyvendinimo eigą arba apie priimtą sprendimą neįgyvendinti eismo saugos rekomendacijų.</text:span></text:p>
      <text:p text:style-name="P2539"><text:span text:style-name="T2540">7</text:span><text:span text:style-name="T2541">. Geležinkelių transporto katastrofų, eism</text:span><text:span text:style-name="T2542">o įvykių ir riktų, įvykusių Lietuvos Respublikos teritorijoje dėl kitose valstybėse įregistruotų geležinkelio įmonių (vežėjų) kaltės ar kitų valstybių teritorijoje dėl Lietuvos Respublikoje įregistruotų geležinkelio įmonių (vežėjų) kaltės, tyrimuose šalių<text:s/></text:span><text:span text:style-name="T2543">atstovai dalyvauja tarptautinių susitarimų nustatyta tvarka.</text:span></text:p>
      <text:p text:style-name="P2544"><text:span text:style-name="T2545">8</text:span><text:span text:style-name="T2546">. Katastrofų tyrimų vadovas, atlikdamas geležinkelių transporto katastrofos, eismo įvykio ar rikto tyrimą, turi teisę:</text:span></text:p>
      <text:p text:style-name="P2547"><text:span text:style-name="T2548">1</text:span><text:span text:style-name="T2549">) apžiūrėti geležinkelių transporto katastrofos, eismo įvykio ar rik</text:span><text:span text:style-name="T2550">to vietą, su geležinkelių transporto katastrofa, eismo įvykiu ar riktu susijusius geležinkelių riedmenis, geležinkelių infrastruktūrą, traukinių eismo valdymo, kontrolės ir signalizacijos prietaisus;</text:span></text:p>
      <text:p text:style-name="P2551"><text:span text:style-name="T2552">2</text:span><text:span text:style-name="T2553">) sudaryti daiktinių įrodymų sąrašą ir paimti nuola</text:span><text:span text:style-name="T2554">užas, geležinkelių infrastruktūros prietaisus ar komponentus apžiūrai ar analizei atlikti;</text:span></text:p>
      <text:p text:style-name="P2555"><text:span text:style-name="T2556">3</text:span><text:span text:style-name="T2557">) apžiūrėti traukinyje ir geležinkelių infrastruktūros valdytojo patalpose esančius įrašymo prietaisus ir aparatūrą, skirtus pranešimams žodžiu įrašyti ir trauk</text:span><text:span text:style-name="T2558">inio valdymo, signalizacijos, traukinių eismo valdymo ir kontrolės sistemos veiklai registruoti, ir jais naudotis;</text:span></text:p>
      <text:p text:style-name="P2559"><text:span text:style-name="T2560">4</text:span><text:span text:style-name="T2561">) susipažinti su žuvusiųjų kūnų apžiūros rezultatais;</text:span></text:p>
      <text:p text:style-name="P2562"><text:span text:style-name="T2563">5</text:span><text:span text:style-name="T2564">) susipažinti su fizinių asmenų, susijusių su geležinkelių transporto<text:s/></text:span><text:span text:style-name="T2565">katastrofa, eismo įvykiu ar riktu, apklausos rezultatais;</text:span></text:p>
      <text:p text:style-name="P2566"><text:span text:style-name="T2567">6</text:span><text:span text:style-name="T2568">) apklausti į geležinkelių transporto katastrofą, eismo įvykį ar riktą patekusius fizinius asmenis ir kitus liudininkus;</text:span></text:p>
      <text:p text:style-name="P2569"><text:span text:style-name="T2570">7</text:span><text:span text:style-name="T2571">) susipažinti su bet kokia geležinkelių infrastruktūros valdytojo,<text:s/></text:span><text:span text:style-name="T2572">geležinkelio įmonių (vežėjų), susijusių su geležinkelių transporto katastrofa, eismo įvykiu ar riktu, ir eismo saugos institucijos turima informacija ar įrašais;</text:span></text:p>
      <text:p text:style-name="P2573"><text:span text:style-name="T2574">8</text:span><text:span text:style-name="T2575">) gavęs geležinkelių transporto katastrofos, eismo įvykio ar rikto tarnybinio tyrimo bylą</text:span><text:span text:style-name="T2576"><text:s/>ir nustatęs, kad joje yra ne visi katastrofų tyrimų vadovo ataskaitai parengti būtini duomenys, reikalauti iš geležinkelių infrastruktūros valdytojo, geležinkelio įmonės (vežėjo) trūkstamų duomenų;</text:span></text:p>
      <text:p text:style-name="P2577"><text:span text:style-name="T2578">9</text:span><text:span text:style-name="T2579">) kreiptis į Lietuvos Respublikos kompetentingas ins</text:span><text:span text:style-name="T2580">titucijas ar ekspertus ir specialistus;</text:span></text:p>
      <text:p text:style-name="P2581"><text:span text:style-name="T2582">10</text:span><text:span text:style-name="T2583">) prašyti kitų Europos Sąjungos eismo įvykių tyrimo įstaigų ar Agentūros pagalbos atliekant geležinkelių transporto katastrofų, eismo įvykių ar riktų apžiūras, analizes ar vertinimus;</text:span></text:p>
      <text:p text:style-name="P2584"><text:span text:style-name="T2585">11</text:span><text:span text:style-name="T2586">) rengti ir teikti e</text:span><text:span text:style-name="T2587">ismo saugos rekomendacijas.</text:span></text:p>
      <text:p text:style-name="P2588"><text:span text:style-name="T2589">9</text:span><text:span text:style-name="T2590">. Katastrofų tyrimų vadovas, atlikdamas geležinkelių transporto katastrofos, eismo įvykio ar rikto tyrimą, privalo:</text:span></text:p>
      <text:p text:style-name="P2591"><text:span text:style-name="T2592">1</text:span><text:span text:style-name="T2593">) objektyviai atlikti geležinkelių transporto katastrofos, eismo įvykio ar rikto tyrimą;</text:span></text:p>
      <text:p text:style-name="P2594"><text:span text:style-name="T2595">2</text:span><text:span text:style-name="T2596">) teisin</text:span><text:span text:style-name="T2597">gai įforminti geležinkelių transporto katastrofos, eismo įvykio ar rikto dokumentus;</text:span></text:p>
      <text:p text:style-name="P2598"><text:span text:style-name="T2599">3</text:span><text:span text:style-name="T2600">) atlikti geležinkelių transporto katastrofos, eismo įvykio ar rikto vietos apžiūrą per kuo trumpesnį laiką, kad geležinkelių infrastruktūros valdytojas galėtų atnauj</text:span><text:span text:style-name="T2601">inti geležinkelių transporto eismą;</text:span></text:p>
      <text:p text:style-name="P2602"><text:span text:style-name="T2603">4</text:span><text:span text:style-name="T2604">) parengti geležinkelių transporto katastrofos, eismo įvykio ar rikto tyrimo ataskaitą.</text:span></text:p>
      <text:p text:style-name="P2605"/>
      <text:p text:style-name="P2606"><text:span text:style-name="T2607">VII</text:span><text:span text:style-name="T2608"><text:s/>SKYRIUS</text:span></text:p>
      <text:p text:style-name="P2609"><text:span text:style-name="T2610">Atsakomybė</text:span></text:p>
      <text:p text:style-name="P2611"/>
      <text:p text:style-name="P2612"><text:span text:style-name="T2613">37</text:span><text:span text:style-name="T2614"><text:s/>straipsnis.<text:s/></text:span><text:span text:style-name="T2615">Atsakomybė už šio įstatymo pažeidimus</text:span></text:p>
      <text:p text:style-name="P2616"><text:span text:style-name="T2617">Šį įstatymą pažeidę asmenys<text:s/></text:span><text:span text:style-name="T2618">atsako Lietuvos Respublikos įstatymų nustatyta tvarka.</text:span></text:p>
      <text:p text:style-name="P2619"/>
      <text:p text:style-name="P2620"><text:span text:style-name="T2621">Skelbiu šį Lietuvos Respublikos Seimo priimtą įstatymą.<text:s/></text:span></text:p>
      <text:p text:style-name="P2622"/>
      <text:p text:style-name="P2623"/>
      <text:p text:style-name="P2624"><text:span text:style-name="T2625">RESPUBLIKOS PREZIDENTAS</text:span><text:span text:style-name="T2626"><text:tab/></text:span><text:span text:style-name="T2627">ROLANDAS PAKSAS</text:span></text:p>
      <text:p text:style-name="Normal"/>
      <text:p text:style-name="P2628">Lietuvos Respublikos<text:s/></text:p>
      <text:p text:style-name="P2636">geležinkelių transporto eismo</text:p>
      <text:p text:style-name="P2637">saugos įstatymo</text:p>
      <text:p text:style-name="P2638">priedas</text:p>
      <text:p text:style-name="P2639"/>
      <text:p text:style-name="P2640"><text:span text:style-name="T2641">ĮGYVENDINAMI EUROPOS SĄJUNGOS TEISĖS AKTAI</text:span></text:p>
      <text:p text:style-name="P2642"/>
      <text:p text:style-name="P2643"><text:span text:style-name="T2644">1</text:span><text:span text:style-name="T2645">.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46">tūros pajėgumų paskirstymo, mokesčių už naudojimąsi geležinkelių infrastruktūra ėmimo ir saugos sertifikavimo (Saugos geležinkeliuose direktyva) (OL<text:s/></text:span><text:span text:style-name="T2647">2004 m. specialusis leidimas</text:span><text:span text:style-name="T2648">, 7 skyrius, 8 tomas, p. 227) su paskutiniais pakeitimais, padarytais 2008 m. g</text:span><text:span text:style-name="T2649">ruodžio 16 d. Europos Parlamento ir Tarybos direktyva 2008/110/EB (</text:span><text:span text:style-name="T2650">OL 2008 L 345, p. 62),<text:s/></text:span><text:span text:style-name="T2651">2009 m. lapkričio 27 d. Komisijos direktyva 2009/149/ES<text:s/></text:span><text:span text:style-name="T2652">(OL 2009 L 313, p. 65).</text:span></text:p>
      <text:p text:style-name="P2653"><text:span text:style-name="T2654">2</text:span><text:span text:style-name="T2655">.<text:s/></text:span><text:span text:style-name="T2656">2007 m. spalio 23 d. Europos Parlamento ir Tarybos direktyva 2007/59/EB dėl tra</text:span><text:span text:style-name="T2657">ukinio mašinistų, valdančių lokomotyvus ir traukinius geležinkelių sistemoje Bendrijos teritorijoje, sertifikavimo</text:span><text:span text:style-name="T2658"><text:s/>(OL 2007 L 315, p. 51).</text:span></text:p>
      <text:p text:style-name="P2659"><text:span text:style-name="T2660">3</text:span><text:span text:style-name="T2661">. 2007 m. lapkričio 9 d. Komisijos sprendimas 2007/756/EB, kuriuo priimama bendra nacionalinio geležinkelių ried</text:span><text:span text:style-name="T2662">menų registro specifikacija, kaip numatyta Direktyvų 96/48/EB ir 2001/16/EB 14 straipsnio 4 ir 5 dalyse (OL 2007 L 305, p. 30).</text:span></text:p>
      <text:p text:style-name="P2663"><text:span text:style-name="T2664">4</text:span><text:span text:style-name="T2665">.<text:s/></text:span><text:span text:style-name="T2666">2008 m. birželio 17 d. Europos Parlamento ir Tarybos direktyva 2008/57/EB dėl geležinkelių sistemos sąveikos Bendrijoje (</text:span><text:span text:style-name="T2667">nauja redakcija) (</text:span><text:span text:style-name="T2668">OL 2008 L 191, p. 1) su paskutiniais pakeitimais, padarytais 2011 m. kovo 1 d. Komisijos direktyva 2011/18/ES<text:s/></text:span><text:span text:style-name="T2669">(OL 2011 L 57, p. 21), 2013 m. kovo 11 d. Komisijos direktyva 2013/9/ES (OL 2013 L 68, p. 55).</text:span></text:p>
      <text:p text:style-name="P2670"><text:span text:style-name="T2671">5</text:span><text:span text:style-name="T2672">. 2011 m. gegužės 10 d. Komi</text:span><text:span text:style-name="T2673">sijos reglamentas (ES) Nr. 445/2011 dėl subjektų, atsakingų už prekinių vagonų priežiūrą, sertifikavimo sistemos, kuriuo iš dalies keičiamas Reglamentas (EB) Nr. 653/2007 (OL 2011 L 122, p. 22).</text:span></text:p>
      <text:p text:style-name="P2674"><text:span text:style-name="T2675">6</text:span><text:span text:style-name="T2676">. 2011 m. lapkričio 22 d. Komisijos sprendimas Nr. 2011/</text:span><text:span text:style-name="T2677">765/ES dėl kriterijų, kuriais remiantis pripažįstami traukinių mašinistų mokymo centrai bei traukinių mašinistų egzaminuotojai ir organizuojami egzaminai pagal Europos Parlamento ir Tarybos direktyvą 2007/59/EB (OL 2011 L 314, p. 36).</text:span></text:p>
      <text:p text:style-name="P2678"><text:span text:style-name="T2679">7</text:span><text:span text:style-name="T2680">. 2013 m. baland</text:span><text:span text:style-name="T2681">žio 30 d. Komisijos įgyvendinimo reglamentas (ES) Nr. 402/2013, kuriuo nustatomas bendrasis saugos būdas, susijęs su pavojaus lygio nustatymu ir pavojaus vertinimu, ir panaikinamas Reglamentas (EB) Nr. 352/2009 (OL 2013 L 121, p. 8).</text:span></text:p>
      <text:p text:style-name="P2682"><text:span text:style-name="T2683">Pakeitimai:</text:span></text:p>
      <text:p text:style-name="P2684"/>
      <text:p text:style-name="P2685">1.</text:p>
      <text:p text:style-name="P2686">Lietuvos Respublikos Seimas, Įstatymas</text:p>
      <text:p text:style-name="P2687"><text:span text:style-name="T2688">Nr.<text:s/></text:span><text:a xlink:href="http://www3.lrs.lt/cgi-bin/preps2?a=274054&amp;b=" office:target-frame-name="_top" xlink:show="replace"><text:span text:style-name="T2689">X-542</text:span></text:a><text:span text:style-name="T2690">, 2006-03-30, Žin., 2006, Nr. 42-1505 (2006-04-15)</text:span></text:p>
      <text:p text:style-name="P2691">GELEŽINKELIŲ TRANSPORTO EISMO SAUGOS ĮSTATYMO PAKEITIMO ĮSTATYMAS</text:p>
      <text:p text:style-name="P2692">Nauja įstatymo redakcija nuo<text:s/>2006 m. gegužės 1 d.</text:p>
      <text:p text:style-name="P2693"/>
      <text:p text:style-name="P2694">2.</text:p>
      <text:p text:style-name="P2695">Lietuvos Respublikos Seimas, Įstatymas</text:p>
      <text:p text:style-name="P2696"><text:span text:style-name="T2697">Nr.<text:s/></text:span><text:a xlink:href="http://www3.lrs.lt/cgi-bin/preps2?a=363729&amp;b=" office:target-frame-name="_top" xlink:show="replace"><text:span text:style-name="T2698">XI-642</text:span></text:a><text:span text:style-name="T2699">, 2010-01-14, Žin., 2010, Nr.<text:s/></text:span><text:a xlink:href="https://www.e-tar.lt/portal/legalAct.html?documentId=TAR.5896438195B9" office:target-frame-name="_blank" xlink:show="new"><text:span text:style-name="T2700">12-557</text:span></text:a><text:span text:style-name="T2701"><text:s/>(2010-01-30)</text:span></text:p>
      <text:p text:style-name="P2702">GELEŽINKELIŲ TRANSPORTO EISMO SAUGOS ĮSTATYMO PAKEITIMO ĮSTATYMAS</text:p>
      <text:p text:style-name="P2703"><text:span text:style-name="T2704">Šio įstatymo 1 straipsnyje išdėstyto Lietuvos Respublikos geležinkelių transporto eismo saugos įstatymo 5 straipsnio 3 dalies 2, 3 ir 6 punktai, 6 straipsnio 3 da</text:span><text:span text:style-name="T2705">lies 5, 11 ir 12 punktai, 9 straipsnio 5 dalis, 11 straipsnio 2 dalis, 15 straipsnio 1 dalis ir 22 straipsnio 4 dalis<text:s/></text:span><text:span text:style-name="T2706">įsigalioja nuo 2010 m. liepos 1 d.</text:span><text:span text:style-name="T2707"><text:s/></text:span></text:p>
      <text:p text:style-name="P2708"><text:span text:style-name="T2709">Šio įstatymo 1 straipsnyje išdėstyto Lietuvos Respublikos geležinkelių transporto eismo saugos įstatym</text:span><text:span text:style-name="T2710">o 5 straipsnio 3 dalies 5 punktas, 6 straipsnio 3 dalies 7 punktas, 18 straipsnio 5 dalis, 20 straipsnio 4 dalis, 24 straipsnio 4 dalies 2 ir 3 punktai, 5, 6 dalys ir 25 straipsnis<text:s/></text:span><text:span text:style-name="T2711">įsigalioja 2011 m. rugsėjo 1 d.</text:span></text:p>
      <text:p text:style-name="P2712"><text:span text:style-name="T2713">Šio įstatymo 1 straipsnyje išdėstyto Lietuv</text:span><text:span text:style-name="T2714">os Respublikos geležinkelių transporto eismo saugos įstatymo 5 straipsnio 3 dalies 4 punktas, 17 straipsnio 3 dalis<text:s/></text:span><text:span text:style-name="T2715">įsigalioja 2013 m. rugsėjo 1 d.</text:span></text:p>
      <text:p text:style-name="P2716">Nauja įstatymo redakcija</text:p>
      <text:p text:style-name="P2717"><text:span text:style-name="T2718">Šio įstatymo atitaisymas skelbtas:<text:s/></text:span><text:span text:style-name="T2719">Žin., 2010, Nr. 15 (2010-02-04)</text:span></text:p>
      <text:p text:style-name="P2720">Šio įstatymo<text:s/>pakeitimas:</text:p>
      <text:p text:style-name="P2721">Lietuvos Respublikos Seimas, Įstatymas</text:p>
      <text:p text:style-name="P2722"><text:span text:style-name="T2723">Nr.<text:s/></text:span><text:a xlink:href="http://www3.lrs.lt/pls/inter/dokpaieska.showdoc_l?p_id=397225&amp;p_tr2=2" office:target-frame-name="_top" xlink:show="replace"><text:span text:style-name="T2724">XI-1333</text:span></text:a><text:span text:style-name="T2725">, 2011-04-19, Žin., 2011, Nr.<text:s/></text:span><text:a xlink:href="https://www.e-tar.lt/portal/legalAct.html?documentId=TAR.70DF5B98BC93" office:target-frame-name="_blank" xlink:show="new"><text:span text:style-name="T2726">52-2508</text:span></text:a><text:span text:style-name="T2727"><text:s/>(2011-05-03)</text:span></text:p>
      <text:p text:style-name="P2728">GELEŽINKELIŲ TRANSPORTO EISMO SAUGOS ĮSTATYMO PAKEITIMO ĮSTATYMO 1 STRAIPSNIO PAKEITIMO ĮSTATYMAS</text:p>
      <text:p text:style-name="P2729"/>
      <text:p text:style-name="P2730">3.</text:p>
      <text:p text:style-name="P2731">Lietuvos Respublikos Seimas, Įstatymas</text:p>
      <text:p text:style-name="P2732"><text:span text:style-name="T2733">Nr.<text:s/></text:span><text:a xlink:href="http://www3.lrs.lt/cgi-bin/preps2?a=397226&amp;b=" office:target-frame-name="_top" xlink:show="replace"><text:span text:style-name="T2734">XI-1334</text:span></text:a><text:span text:style-name="T2735">,</text:span><text:span text:style-name="T2736"><text:s/>2011-04-19, Žin., 2011, Nr.<text:s/></text:span><text:a xlink:href="https://www.e-tar.lt/portal/legalAct.html?documentId=TAR.56027364B5E0" office:target-frame-name="_blank" xlink:show="new"><text:span text:style-name="T2737">52-2509</text:span></text:a><text:span text:style-name="T2738"><text:s/>(2011-05-03)</text:span></text:p>
      <text:p text:style-name="P2739">GELEŽINKELIŲ TRANSPORTO EISMO SAUGOS ĮSTATYMO 2, 5, 6, 9, 12, 22 STRAIPSNIŲ IR ĮSTATYMO PRIEDO PAKEITIMO IR<text:s/>PAPILDYMO ĮSTATYMAS</text:p>
      <text:p text:style-name="P2740">Šis įstatymas, išskyrus 8 straipsnį, įsigalioja 2011 m. gegužės 1 d.</text:p>
      <text:p text:style-name="P2741"/>
      <text:p text:style-name="P2742"/>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eimas, Įstatymas</text:span></text:p>
      <text:p text:style-name="P2752"><text:span text:style-name="T2753">Nr.<text:s/></text:span><text:a xlink:href="https://www.e-tar.lt/portal/legalAct.html?documentId=TAR.56027364B5E0" office:target-frame-name="_top" xlink:show="replace"><text:span text:style-name="T2754">XI-1334</text:span></text:a><text:span text:style-name="T2755">, 2011-04-19,<text:s/></text:span><text:span text:style-name="T2756">Žin., 2011, Nr. 52-2509 (2011-05-03), i. k. 1111010ISTA0XI-1334</text:span></text:p>
      <text:p text:style-name="P2757"><text:span text:style-name="T2758">Lietuvos Respublikos geležinkelių transporto eismo saugos įstatymo 2, 5, 6, 9, 12, 22 straipsnių ir įstatymo priedo pakeitimo ir papildymo įstatymas</text:span></text:p>
      <text:p text:style-name="P2759"/>
      <text:p text:style-name="P2760"><text:span text:style-name="T2761">2.</text:span></text:p>
      <text:p text:style-name="P2762"><text:span text:style-name="T2763">Lietuvos Respublikos Seimas, Įstatymas</text:span></text:p>
      <text:p text:style-name="P2764"><text:span text:style-name="T2765">Nr.<text:s/></text:span><text:a xlink:href="https://www.e-tar.lt/portal/legalAct.html?documentId=03a3f6d0fafb11e4b733cba410730a6c" office:target-frame-name="_top" xlink:show="replace"><text:span text:style-name="T2766">XII-1688</text:span></text:a><text:span text:style-name="T2767">, 2015-05-07, paskelbta TAR 2015-05-15, i. k. 2015-07414</text:span></text:p>
      <text:p text:style-name="P2768"><text:span text:style-name="T2769">Lietuvos Respublikos geležinkelių transporto eismo saugos įstatymo Nr. IX-1905 papildymo<text:s/></text:span><text:span text:style-name="T2770">15-1 straipsniu ir Įstatymo priedo pakeitimo įstatymas</text:span></text:p>
      <text:p text:style-name="P2771"/>
      <text:p text:style-name="P2772"><text:span text:style-name="T2773">3.</text:span></text:p>
      <text:p text:style-name="P2774"><text:span text:style-name="T2775">Lietuvos Respublikos Seimas, Įstatymas</text:span></text:p>
      <text:p text:style-name="P2776"><text:span text:style-name="T2777">Nr.<text:s/></text:span><text:a xlink:href="https://www.e-tar.lt/portal/legalAct.html?documentId=865406301e6211e586708c6593c243ce" office:target-frame-name="_top" xlink:show="replace"><text:span text:style-name="T2778">XII-1793</text:span></text:a><text:span text:style-name="T2779">, 2015-06-16, paskelbta TAR 2015-06-30, i. k. 20</text:span><text:span text:style-name="T2780">15-10382</text:span></text:p>
      <text:p text:style-name="P2781"><text:span text:style-name="T2782">Lietuvos Respublikos geležinkelių transporto eismo saugos įstatymo Nr. IX-1905 pakeitimo įstatymas</text:span></text:p>
      <text:p text:style-name="P2783"/>
      <text:p text:style-name="P2784"><text:span text:style-name="T2785">4.</text:span></text:p>
      <text:p text:style-name="P2786"><text:span text:style-name="T2787">Lietuvos Respublikos Seimas, Įstatymas</text:span></text:p>
      <text:p text:style-name="P2788"><text:span text:style-name="T2789">Nr.<text:s/></text:span><text:a xlink:href="https://www.e-tar.lt/portal/legalAct.html?documentId=ad42dc209cb211e58fd1fc0b9bba68a7" office:target-frame-name="_top" xlink:show="replace"><text:span text:style-name="T2790">XII</text:span><text:span text:style-name="T2791">-2071</text:span></text:a><text:span text:style-name="T2792">, 2015-11-26, paskelbta TAR 2015-12-07, i. k. 2015-19358</text:span></text:p>
      <text:p text:style-name="P2793"><text:span text:style-name="T2794">Lietuvos Respublikos geležinkelių transporto eismo saugos įstatymo Nr. IX-1905 36 straipsnio pakeitimo įstatymas</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style:font-name="Times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9"/>
      </style:header>
      <style:footer>
        <text:p text:style-name="P2631"><draw:frame draw:style-name="F2632" text:anchor-type="paragraph" svg:y="0.0006in" draw:z-index="0"><draw:text-box fo:min-height="0in" fo:min-width="0in"><text:p text:style-name="P2630"><text:span text:style-name="T2633"><text:page-number text:fixed="false">29</text:page-number></text:span></text:p></draw:text-box></draw:frame></text:p>
      </style:footer>
    </style:master-page>
    <style:master-page style:next-style-name="MP1" style:name="MPF1" style:page-layout-name="PL1">
      <style:header>
        <text:p text:style-name="P2634"/>
      </style:header>
      <style:footer>
        <text:p text:style-name="P2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0" meta:paragraph-count="2577" meta:word-count="20104" meta:character-count="154641" meta:row-count="4896" meta:non-whitespace-character-count="137114"/>
  </office:meta>
</office:document-meta>
</file>