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3" style:family="paragraph">
      <style:paragraph-properties fo:text-align="center"/>
      <style:text-properties fo:font-weight="bold" style:font-weight-asian="bold" fo:font-size="11pt" style:font-size-asian="11pt" fo:language="lt" fo:country="LT"/>
    </style:style>
    <style:style style:name="P28" style:parent-style-name="Heading4" style:family="paragraph">
      <style:text-properties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P37"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P42" style:parent-style-name="PlainText" style:family="paragraph">
      <style:text-properties style:font-name="Times New Roman" style:font-name-asian="MS Mincho" style:font-name-complex="Times New Roman" fo:font-style="italic" style:font-style-asian="italic"/>
    </style:style>
    <style:style style:name="T43" style:parent-style-name="DefaultParagraphFont" style:family="text">
      <style:text-properties style:font-name="Times New Roman" style:font-name-asian="MS Mincho" style:font-name-complex="Times New Roman" fo:font-style="italic" style:font-style-asian="italic"/>
    </style:style>
    <style:style style:name="T44" style:parent-style-name="Hyperlink" style:family="text">
      <style:text-properties style:font-name="Times New Roman" style:font-name-asian="MS Mincho" style:font-name-complex="Times New Roman" fo:font-style="italic" style:font-style-asian="italic"/>
    </style:style>
    <style:style style:name="T45" style:parent-style-name="DefaultParagraphFont" style:family="text">
      <style:text-properties style:font-name="Times New Roman" style:font-name-asian="MS Mincho" style:font-name-complex="Times New Roman" fo:font-style="italic" style:font-style-asian="italic"/>
    </style:style>
    <style:style style:name="P46" style:parent-style-name="PlainText" style:family="paragraph">
      <style:paragraph-properties fo:text-align="justify" fo:text-indent="0.4923in"/>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T48" style:parent-style-name="Hyperlink" style:family="text">
      <style:text-properties style:font-name="Times New Roman" style:font-name-asian="MS Mincho" style:font-name-complex="Times New Roman" fo:font-style="italic" style:font-style-asian="italic"/>
    </style:style>
    <style:style style:name="T49" style:parent-style-name="DefaultParagraphFont" style:family="text">
      <style:text-properties style:font-name="Times New Roman" style:font-name-asian="MS Mincho" style:font-name-complex="Times New Roman" fo:font-style="italic" style:font-style-asian="italic"/>
    </style:style>
    <style:style style:name="P50" style:parent-style-name="BodyText" style:family="paragraph">
      <style:paragraph-properties fo:text-align="justify" fo:text-indent="0.5in"/>
      <style:text-properties fo:font-size="11pt" style:font-size-asian="11pt"/>
    </style:style>
    <style:style style:name="P51" style:parent-style-name="BodyText" style:family="paragraph">
      <style:paragraph-properties fo:text-align="justify" fo:text-indent="0.5in"/>
      <style:text-properties fo:font-weight="bold" style:font-weight-asian="bold" fo:font-size="11pt" style:font-size-asian="11p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 style:family="paragraph">
      <style:paragraph-properties fo:text-align="justify" fo:text-indent="0.5in"/>
      <style:text-properties style:font-weight-complex="bold" fo:font-size="11pt" style:font-size-asian="11pt" style:font-size-complex="11pt"/>
    </style:style>
    <style:style style:name="P99" style:parent-style-name="PlainText" style:family="paragraph">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style>
    <style:style style:name="T108" style:parent-style-name="Hyperlink" style:family="text">
      <style:text-properties style:font-name="Times New Roman" style:font-name-asian="MS Mincho" style:font-name-complex="Times New Roman" fo:font-style="italic" style:font-style-asian="italic"/>
    </style:style>
    <style:style style:name="T109" style:parent-style-name="DefaultParagraphFont" style:family="text">
      <style:text-properties style:font-name="Times New Roman" style:font-name-asian="MS Mincho" fo:font-style="italic" style:font-style-asian="italic"/>
    </style:style>
    <style:style style:name="P110" style:parent-style-name="BodyText"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indent="0.5in"/>
      <style:text-properties style:font-name="Times New Roman" fo:font-size="11pt" style:font-size-asian="11pt" fo:language="lt" fo:country="LT"/>
    </style:style>
    <style:style style:name="P113" style:parent-style-name="BodyTextInden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size="11pt" style:font-size-asian="11pt"/>
    </style:style>
    <style:style style:name="P117" style:parent-style-name="BodyTextIndent" style:family="paragraph">
      <style:paragraph-properties fo:text-indent="0.5in"/>
      <style:text-properties fo:font-size="11pt" style:font-size-asian="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PlainText" style:family="paragraph">
      <style:paragraph-properties fo:text-align="justify" fo:text-indent="0.4923in"/>
    </style:style>
    <style:style style:name="T132" style:parent-style-name="DefaultParagraphFont" style:family="text">
      <style:text-properties style:font-name="Times New Roman" style:font-weight-complex="bold" fo:font-size="11pt" style:font-size-asian="11pt" style:font-size-complex="11pt"/>
    </style:style>
    <style:style style:name="P13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T140" style:parent-style-name="Hyperlink" style:family="text">
      <style:text-properties style:font-name="Times New Roman" style:font-name-asian="MS Mincho" style:font-name-complex="Times New Roman" fo:font-style="italic" style:font-style-asian="italic" style:font-style-complex="italic"/>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style>
    <style:style style:name="T169" style:parent-style-name="Hyperlink" style:family="text">
      <style:text-properties style:font-name="Times New Roman" style:font-name-asian="MS Mincho" style:font-name-complex="Times New Roman" fo:font-style="italic" style:font-style-asian="italic"/>
    </style:style>
    <style:style style:name="T170" style:parent-style-name="DefaultParagraphFont" style:family="text">
      <style:text-properties style:font-name="Times New Roman" style:font-name-asian="MS Mincho"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style>
    <style:style style:name="T172" style:parent-style-name="Hyperlink" style:family="text">
      <style:text-properties style:font-name="Times New Roman" style:font-name-asian="MS Mincho" style:font-name-complex="Times New Roman" fo:font-style="italic" style:font-style-asian="italic"/>
    </style:style>
    <style:style style:name="T173" style:parent-style-name="DefaultParagraphFont" style:family="text">
      <style:text-properties style:font-name="Times New Roman" style:font-name-asian="MS Mincho" style:font-name-complex="Times New Roman" fo:font-style="italic" style:font-style-asian="italic"/>
    </style:style>
    <style:style style:name="T174" style:parent-style-name="DefaultParagraphFont" style:family="text">
      <style:text-properties style:font-name="Times New Roman" style:font-name-asian="MS Mincho" style:font-name-complex="Times New Roman" fo:font-style="italic" style:font-style-asian="italic"/>
    </style:style>
    <style:style style:name="T175" style:parent-style-name="Hyperlink"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P177" style:parent-style-name="BodyText" style:family="paragraph">
      <style:paragraph-properties fo:text-align="justify" fo:text-indent="0.5in"/>
      <style:text-properties fo:font-weight="bold" style:font-weight-asian="bold" fo:font-size="11pt" style:font-size-asian="11pt"/>
    </style:style>
    <style:style style:name="P178" style:parent-style-name="Heading6" style:family="paragraph">
      <style:text-properties fo:font-size="11pt" style:font-size-asian="11pt"/>
    </style:style>
    <style:style style:name="P179" style:parent-style-name="Heading6" style:family="paragraph">
      <style:text-properties fo:font-size="11pt" style:font-size-asian="11p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2" style:family="paragraph">
      <style:text-properties fo:font-size="11pt" style:font-size-asian="11pt" style:font-size-complex="11pt"/>
    </style:style>
    <style:style style:name="P184" style:parent-style-name="BodyTextIndent" style:family="paragraph">
      <style:paragraph-properties fo:text-indent="0.4923in"/>
      <style:text-properties style:font-weight-complex="bold"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BodyTextIndent" style:family="paragraph">
      <style:paragraph-properties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style>
    <style:style style:name="T210" style:parent-style-name="Hyperlink" style:family="text">
      <style:text-properties style:font-name="Times New Roman" style:font-name-asian="MS Mincho" style:font-name-complex="Times New Roman" fo:font-style="italic" style:font-style-asian="italic"/>
    </style:style>
    <style:style style:name="T211" style:parent-style-name="DefaultParagraphFont"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style:font-name-complex="Times New Roman" fo:font-style="italic" style:font-style-asian="italic"/>
    </style:style>
    <style:style style:name="T213" style:parent-style-name="Hyperlink" style:family="text">
      <style:text-properties style:font-name="Times New Roman" style:font-name-asian="MS Mincho" style:font-name-complex="Times New Roman" fo:font-style="italic" style:font-style-asian="italic"/>
    </style:style>
    <style:style style:name="T214" style:parent-style-name="DefaultParagraphFont" style:family="text">
      <style:text-properties style:font-name="Times New Roman" style:font-name-asian="MS Mincho" style:font-name-complex="Times New Roman" fo:font-style="italic" style:font-style-asian="italic"/>
    </style:style>
    <style:style style:name="P215" style:parent-style-name="BodyTextIndent2" style:family="paragraph">
      <style:text-properties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3" style:family="paragraph">
      <style:paragraph-properties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style:font-style-complex="italic" fo:color="#000000"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BodyTextIndent3" style:family="paragraph">
      <style:paragraph-properties fo:text-indent="0.5in"/>
    </style:style>
    <style:style style:name="T224" style:parent-style-name="DefaultParagraphFont" style:family="text">
      <style:text-properties fo:font-size="11pt" style:font-size-asian="11pt" style:font-size-complex="11pt"/>
    </style:style>
    <style:style style:name="P2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style>
    <style:style style:name="T233" style:parent-style-name="Hyperlink" style:family="text">
      <style:text-properties style:font-name="Times New Roman" style:font-name-asian="MS Mincho" style:font-name-complex="Times New Roman" fo:font-style="italic" style:font-style-asian="italic"/>
    </style:style>
    <style:style style:name="T234" style:parent-style-name="DefaultParagraphFont" style:family="text">
      <style:text-properties style:font-name="Times New Roman" style:font-name-asian="MS Mincho" fo:font-style="italic" style:font-style-asian="italic"/>
    </style:style>
    <style:style style:name="P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BodyTextIndent3" style:family="paragraph">
      <style:paragraph-properties fo:text-indent="0.5in"/>
      <style:text-properties fo:font-size="11pt" style:font-size-asian="11pt"/>
    </style:style>
    <style:style style:name="P241" style:parent-style-name="BodyTextIndent3"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font-size="11pt" style:font-size-asian="11pt"/>
    </style:style>
    <style:style style:name="P249" style:parent-style-name="BodyTextIndent3" style:family="paragraph">
      <style:paragraph-properties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style>
    <style:style style:name="T255" style:parent-style-name="Hyperlink" style:family="text">
      <style:text-properties style:font-name="Times New Roman" style:font-name-asian="MS Mincho" style:font-name-complex="Times New Roman" fo:font-style="italic" style:font-style-asian="italic"/>
    </style:style>
    <style:style style:name="T256" style:parent-style-name="DefaultParagraphFont" style:family="text">
      <style:text-properties style:font-name="Times New Roman" style:font-name-asian="MS Mincho" fo:font-style="italic" style:font-style-asian="italic"/>
    </style:style>
    <style:style style:name="P257" style:parent-style-name="BodyTextIndent" style:family="paragraph">
      <style:paragraph-properties fo:text-indent="0.5in"/>
      <style:text-properties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weight="bold" style:font-weight-asian="bold"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Indent2" style:family="paragraph">
      <style:paragraph-properties fo:margin-right="0.0312in"/>
      <style:text-properties fo:font-size="11pt" style:font-size-asian="11pt"/>
    </style:style>
    <style:style style:name="P266" style:parent-style-name="BodyTextIndent2" style:family="paragraph">
      <style:text-properties fo:font-size="11pt" style:font-size-asian="11pt"/>
    </style:style>
    <style:style style:name="P267" style:parent-style-name="BodyTextIndent2" style:family="paragraph">
      <style:text-properties fo:font-size="11pt" style:font-size-asian="11pt"/>
    </style:style>
    <style:style style:name="P268" style:parent-style-name="BodyTextIndent2" style:family="paragraph">
      <style:text-properties fo:font-size="11pt" style:font-size-asian="11pt"/>
    </style:style>
    <style:style style:name="P269" style:parent-style-name="BodyTextIndent2" style:family="paragraph">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P273" style:parent-style-name="BodyTextIndent2" style:family="paragraph">
      <style:text-properties fo:font-size="11pt" style:font-size-asian="11pt"/>
    </style:style>
    <style:style style:name="P274" style:parent-style-name="BodyTextIndent" style:family="paragraph">
      <style:paragraph-properties fo:text-indent="0.5in"/>
      <style:text-properties fo:font-size="11pt" style:font-size-asian="11pt"/>
    </style:style>
    <style:style style:name="P2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odyTextIndent2" style:family="paragraph">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P296" style:parent-style-name="BodyText3" style:family="paragraph">
      <style:paragraph-properties fo:widows="2" fo:orphans="2"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BodyTextIndent3" style:family="paragraph">
      <style:paragraph-properties fo:text-indent="0.5in"/>
    </style:style>
    <style:style style:name="T300" style:parent-style-name="DefaultParagraphFont" style:family="text">
      <style:text-properties fo:font-size="11pt" style:font-size-asian="11pt" style:font-size-complex="11pt"/>
    </style:style>
    <style:style style:name="P301" style:parent-style-name="BodyTextIndent3" style:family="paragraph">
      <style:paragraph-properties fo:text-indent="0.5in"/>
      <style:text-properties fo:font-size="11pt" style:font-size-asian="11pt"/>
    </style:style>
    <style:style style:name="P3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style>
    <style:style style:name="T304" style:parent-style-name="Hyperlink" style:family="text">
      <style:text-properties style:font-name="Times New Roman" style:font-name-asian="MS Mincho" style:font-name-complex="Times New Roman" fo:font-style="italic" style:font-style-asian="italic"/>
    </style:style>
    <style:style style:name="T305" style:parent-style-name="DefaultParagraphFont" style:family="text">
      <style:text-properties style:font-name="Times New Roman" style:font-name-asian="MS Mincho" fo:font-style="italic" style:font-style-asian="italic"/>
    </style:style>
    <style:style style:name="P306" style:parent-style-name="BodyTextIndent3" style:family="paragraph">
      <style:paragraph-properties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weight="bold" style:font-weight-asian="bold" style:font-weight-complex="bold"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Indent3" style:family="paragraph">
      <style:paragraph-properties fo:text-indent="0.5in"/>
    </style:style>
    <style:style style:name="T313" style:parent-style-name="DefaultParagraphFont" style:family="text">
      <style:text-properties fo:font-size="11pt" style:font-size-asian="11pt" style:font-size-complex="11pt"/>
    </style:style>
    <style:style style:name="P314" style:parent-style-name="BodyTextIndent3" style:family="paragraph">
      <style:paragraph-properties fo:text-indent="0.5in"/>
      <style:text-properties fo:font-size="11pt" style:font-size-asian="11pt"/>
    </style:style>
    <style:style style:name="P315" style:parent-style-name="BodyTextIndent3" style:family="paragraph">
      <style:paragraph-properties fo:text-indent="0.5in"/>
      <style:text-properties fo:font-size="11pt" style:font-size-asian="11pt"/>
    </style:style>
    <style:style style:name="P3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style:font-name-complex="Times New Roman"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BodyTextIndent2" style:family="paragraph">
      <style:paragraph-properties fo:text-indent="0.5in"/>
      <style:text-properties fo:font-size="11pt" style:font-size-asian="11pt"/>
    </style:style>
    <style:style style:name="P330" style:parent-style-name="BodyTextIndent3" style:family="paragraph">
      <style:paragraph-properties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BodyTextIndent3" style:family="paragraph">
      <style:paragraph-properties fo:text-indent="0.5in"/>
      <style:text-properties fo:font-size="11pt" style:font-size-asian="11pt"/>
    </style:style>
    <style:style style:name="P335" style:parent-style-name="BodyTextIndent3"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size="11pt" style:font-size-asian="11pt"/>
    </style:style>
    <style:style style:name="P338" style:parent-style-name="BodyTextIndent3" style:family="paragraph">
      <style:paragraph-properties fo:text-indent="0.5in"/>
      <style:text-properties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style>
    <style:style style:name="T341" style:parent-style-name="Hyperlink" style:family="text">
      <style:text-properties style:font-name="Times New Roman" style:font-name-asian="MS Mincho" style:font-name-complex="Times New Roman" fo:font-style="italic" style:font-style-asian="italic"/>
    </style:style>
    <style:style style:name="T342" style:parent-style-name="DefaultParagraphFont" style:family="text">
      <style:text-properties style:font-name="Times New Roman" style:font-name-asian="MS Mincho" fo:font-style="italic" style:font-style-asian="italic"/>
    </style:style>
    <style:style style:name="P343" style:parent-style-name="BodyTextIndent3" style:family="paragraph">
      <style:paragraph-properties fo:text-indent="0.5in"/>
      <style:text-properties fo:font-weight="bold" style:font-weight-asian="bold" fo:font-size="11pt" style:font-size-asian="11pt"/>
    </style:style>
    <style:style style:name="P344" style:parent-style-name="BodyTextIndent3" style:family="paragraph">
      <style:paragraph-properties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BodyText3" style:family="paragraph">
      <style:paragraph-properties fo:widows="2" fo:orphans="2"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BodyTextIndent3" style:family="paragraph">
      <style:paragraph-properties fo:text-indent="0.5in"/>
      <style:text-properties fo:font-weight="bold" style:font-weight-asian="bold" fo:font-size="11pt" style:font-size-asian="11pt"/>
    </style:style>
    <style:style style:name="P353" style:parent-style-name="BodyTextIndent3" style:family="paragraph">
      <style:paragraph-properties fo:margin-left="1.6875in" fo:text-indent="-1.1875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BodyTextIndent3" style:family="paragraph">
      <style:paragraph-properties fo:text-indent="0.5in"/>
    </style:style>
    <style:style style:name="T358" style:parent-style-name="DefaultParagraphFont" style:family="text">
      <style:text-properties fo:font-size="11pt" style:font-size-asian="11pt"/>
    </style:style>
    <style:style style:name="P359" style:parent-style-name="BodyTextIndent3" style:family="paragraph">
      <style:paragraph-properties fo:text-indent="0.5in"/>
      <style:text-properties fo:font-size="11pt" style:font-size-asian="11pt"/>
    </style:style>
    <style:style style:name="P360" style:parent-style-name="BodyTextIndent3" style:family="paragraph">
      <style:paragraph-properties fo:text-indent="0.5in"/>
      <style:text-properties fo:font-size="11pt" style:font-size-asian="11pt"/>
    </style:style>
    <style:style style:name="P361" style:parent-style-name="BodyTextIndent3" style:family="paragraph">
      <style:paragraph-properties fo:text-indent="0.5in"/>
      <style:text-properties fo:font-size="11pt" style:font-size-asian="11pt"/>
    </style:style>
    <style:style style:name="P362" style:parent-style-name="BodyTextIndent3" style:family="paragraph">
      <style:paragraph-properties fo:text-indent="0.5in"/>
      <style:text-properties fo:font-size="11pt" style:font-size-asian="11pt"/>
    </style:style>
    <style:style style:name="P363" style:parent-style-name="BodyTextIndent3" style:family="paragraph">
      <style:paragraph-properties fo:text-indent="0.5in"/>
      <style:text-properties fo:font-weight="bold" style:font-weight-asian="bold"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tyle="italic" style:font-style-asian="italic"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tab-stops>
          <style:tab-stop style:type="left" style:position="1in"/>
        </style:tab-stops>
      </style:paragraph-properties>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3" style:parent-style-name="HTMLPreformatted" style:family="paragraph">
      <style:paragraph-properties fo:text-align="justify" fo:text-indent="0.5in"/>
    </style:style>
    <style:style style:name="T374" style:parent-style-name="DefaultParagraphFont" style:family="text">
      <style:text-properties style:font-name="Times New Roman" style:font-name-complex="Times New Roman" fo:font-size="11pt" style:font-size-asian="11pt" style:font-size-complex="11pt" fo:language="lt" fo:country="LT"/>
    </style:style>
    <style:style style:name="P375" style:parent-style-name="BodyTextIndent3" style:family="paragraph">
      <style:paragraph-properties fo:text-indent="0.5in"/>
      <style:text-properties style:font-weight-complex="bold" fo:font-size="11pt" style:font-size-asian="11pt"/>
    </style:style>
    <style:style style:name="P376" style:parent-style-name="BodyTextIndent3" style:family="paragraph">
      <style:paragraph-properties fo:text-indent="0.5in"/>
      <style:text-properties style:font-weight-complex="bold" fo:font-size="11pt" style:font-size-asian="11pt" style:font-size-complex="11pt"/>
    </style:style>
    <style:style style:name="P377" style:parent-style-name="BodyTextIndent2" style:family="paragraph">
      <style:text-properties style:font-weight-complex="bold" fo:font-size="11pt" style:font-size-asian="11pt" style:font-size-complex="11pt"/>
    </style:style>
    <style:style style:name="P378" style:parent-style-name="BodyTextIndent3" style:family="paragraph">
      <style:paragraph-properties fo:text-indent="0.5in"/>
      <style:text-properties style:font-weight-complex="bold" fo:font-size="11pt" style:font-size-asian="11pt"/>
    </style:style>
    <style:style style:name="P3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style>
    <style:style style:name="T387" style:parent-style-name="Hyperlink" style:family="text">
      <style:text-properties style:font-name="Times New Roman" style:font-name-asian="MS Mincho" style:font-name-complex="Times New Roman" fo:font-style="italic" style:font-style-asian="italic"/>
    </style:style>
    <style:style style:name="T388" style:parent-style-name="DefaultParagraphFont" style:family="text">
      <style:text-properties style:font-name="Times New Roman" style:font-name-asian="MS Mincho" fo:font-style="italic" style:font-style-asian="italic"/>
    </style:style>
    <style:style style:name="P389" style:parent-style-name="BodyText" style:family="paragraph">
      <style:paragraph-properties fo:text-align="justify" fo:text-indent="0.5in"/>
      <style:text-properties fo:font-size="11pt" style:font-size-asian="11pt"/>
    </style:style>
    <style:style style:name="P390"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1" style:parent-style-name="BodyText"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style:font-name-complex="Times New Roman"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P403" style:parent-style-name="BodyTextIndent3" style:family="paragraph">
      <style:paragraph-properties fo:text-indent="0.5in"/>
      <style:text-properties fo:font-size="11pt" style:font-size-asian="11pt"/>
    </style:style>
    <style:style style:name="P404" style:parent-style-name="Normal" style:family="paragraph">
      <style:paragraph-properties fo:text-align="justify" fo:margin-left="1.625in" fo:text-indent="-1.125in">
        <style:tab-stops/>
      </style:paragraph-properties>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weight="bold" style:font-weight-asian="bold" style:font-weight-complex="bold"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P408" style:parent-style-name="BodyText3" style:family="paragraph">
      <style:paragraph-properties fo:text-indent="0.5in"/>
      <style:text-properties fo:font-size="11pt" style:font-size-asian="11pt"/>
    </style:style>
    <style:style style:name="P409" style:parent-style-name="BodyText3" style:family="paragraph">
      <style:paragraph-properties fo:text-indent="0.5in"/>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1" style:parent-style-name="Normal" style:family="paragraph">
      <style:paragraph-properties fo:text-align="center"/>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P424"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BodyText" style:family="paragraph">
      <style:paragraph-properties fo:text-align="justify"/>
      <style:text-properties fo:font-weight="bold" style:font-weight-asian="bold" fo:font-style="italic" style:font-style-asian="italic" fo:font-size="10pt" style:font-size-asian="10pt" style:font-size-complex="10p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T439" style:parent-style-name="Hyperlink"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style>
    <style:style style:name="T442" style:parent-style-name="Hyperlink" style:family="text">
      <style:text-properties style:font-name="Times New Roman" style:font-name-asian="MS Mincho" style:font-name-complex="Times New Roman" fo:font-style="italic" style:font-style-asian="italic"/>
    </style:style>
    <style:style style:name="T443" style:parent-style-name="DefaultParagraphFont" style:family="text">
      <style:text-properties style:font-name="Times New Roman" style:font-name-asian="MS Mincho" fo:font-style="italic" style:font-style-asian="italic"/>
    </style:style>
    <style:style style:name="T444" style:parent-style-name="DefaultParagraphFont" style:family="text">
      <style:text-properties style:font-name="Times New Roman" style:font-name-asian="MS Mincho" style:font-name-complex="Times New Roman" fo:font-style="italic" style:font-style-asian="italic"/>
    </style:style>
    <style:style style:name="T445" style:parent-style-name="Hyperlink" style:family="text">
      <style:text-properties style:font-name="Times New Roman" style:font-name-asian="MS Mincho" style:font-name-complex="Times New Roman" fo:font-style="italic" style:font-style-asian="italic"/>
    </style:style>
    <style:style style:name="T446" style:parent-style-name="Hyperlink" style:family="text">
      <style:text-properties style:font-name="Times New Roman" style:font-name-asian="MS Mincho" style:font-name-complex="Times New Roman" fo:font-style="italic" style:font-style-asian="italic"/>
    </style:style>
    <style:style style:name="T447" style:parent-style-name="Hyperlink" style:family="text">
      <style:text-properties style:font-name="Times New Roman" style:font-name-asian="MS Mincho" style:font-name-complex="Times New Roman" fo:font-style="italic" style:font-style-asian="italic"/>
    </style:style>
    <style:style style:name="T448" style:parent-style-name="DefaultParagraphFont" style:family="text">
      <style:text-properties style:font-name="Times New Roman" style:font-name-asian="MS Mincho" style:font-name-complex="Times New Roman" fo:font-style="italic" style:font-style-asian="italic"/>
    </style:style>
    <style:style style:name="P449" style:parent-style-name="PlainText" style:family="paragraph">
      <style:paragraph-properties fo:text-align="justify" fo:text-indent="0.5in"/>
    </style:style>
    <style:style style:name="T450" style:parent-style-name="DefaultParagraphFont" style:family="text">
      <style:text-properties style:font-name="Times New Roman" style:font-name-asian="MS Mincho" style:font-name-complex="Times New Roman" fo:font-style="italic" style:font-style-asian="italic"/>
    </style:style>
    <style:style style:name="T451" style:parent-style-name="Hyperlink" style:family="text">
      <style:text-properties style:font-name="Times New Roman" style:font-name-asian="MS Mincho" style:font-name-complex="Times New Roman" fo:font-style="italic" style:font-style-asian="italic"/>
    </style:style>
    <style:style style:name="T452" style:parent-style-name="DefaultParagraphFont" style:family="text">
      <style:text-properties style:font-name="Times New Roman" style:font-name-asian="MS Mincho" style:font-name-complex="Times New Roman" fo:font-style="italic" style:font-style-asian="italic"/>
    </style:style>
    <style:style style:name="P453" style:parent-style-name="PlainText" style:family="paragraph">
      <style:paragraph-properties fo:text-align="justify" fo:text-indent="0.4923in"/>
    </style:style>
    <style:style style:name="T454" style:parent-style-name="DefaultParagraphFont" style:family="text">
      <style:text-properties style:font-name="Times New Roman" style:font-name-asian="MS Mincho" style:font-name-complex="Times New Roman" fo:font-style="italic" style:font-style-asian="italic"/>
    </style:style>
    <style:style style:name="T455" style:parent-style-name="Hyperlink" style:family="text">
      <style:text-properties style:font-name="Times New Roman" style:font-name-asian="MS Mincho" style:font-name-complex="Times New Roman" fo:font-style="italic" style:font-style-asian="italic"/>
    </style:style>
    <style:style style:name="T456" style:parent-style-name="DefaultParagraphFont" style:family="text">
      <style:text-properties style:font-name="Times New Roman" style:font-name-asian="MS Mincho" style:font-name-complex="Times New Roman" fo:font-style="italic" style:font-style-asian="italic"/>
    </style:style>
    <style:style style:name="T457" style:parent-style-name="DefaultParagraphFont" style:family="text">
      <style:text-properties style:font-name="Times New Roman" style:font-name-asian="MS Mincho" style:font-name-complex="Times New Roman" fo:font-style="italic" style:font-style-asian="italic"/>
    </style:style>
    <style:style style:name="T458" style:parent-style-name="Hyperlink" style:family="text">
      <style:text-properties style:font-name="Times New Roman" style:font-name-asian="MS Mincho" style:font-name-complex="Times New Roman" fo:font-style="italic" style:font-style-asian="italic"/>
    </style:style>
    <style:style style:name="T459" style:parent-style-name="Hyperlink" style:family="text">
      <style:text-properties style:font-name="Times New Roman" style:font-name-asian="MS Mincho" style:font-name-complex="Times New Roman" fo:font-style="italic" style:font-style-asian="italic"/>
    </style:style>
    <style:style style:name="T460" style:parent-style-name="Hyperlink" style:family="text">
      <style:text-properties style:font-name="Times New Roman" style:font-name-asian="MS Mincho" style:font-name-complex="Times New Roman" fo:font-style="italic" style:font-style-asian="italic"/>
    </style:style>
    <style:style style:name="T461" style:parent-style-name="Hyperlink" style:family="text">
      <style:text-properties style:font-name="Times New Roman" style:font-name-asian="MS Mincho" style:font-name-complex="Times New Roman" fo:font-style="italic" style:font-style-asian="italic"/>
    </style:style>
    <style:style style:name="T462" style:parent-style-name="DefaultParagraphFont" style:family="text">
      <style:text-properties style:font-name="Times New Roman" style:font-name-asian="MS Mincho" style:font-name-complex="Times New Roman" fo:font-style="italic" style:font-style-asian="italic"/>
    </style:style>
    <style:style style:name="P463" style:parent-style-name="PlainText" style:family="paragraph">
      <style:paragraph-properties fo:text-align="justify" fo:text-indent="0.4923in"/>
    </style:style>
    <style:style style:name="T464" style:parent-style-name="DefaultParagraphFont" style:family="text">
      <style:text-properties style:font-name="Times New Roman" style:font-name-asian="MS Mincho" style:font-name-complex="Times New Roman" fo:font-style="italic" style:font-style-asian="italic"/>
    </style:style>
    <style:style style:name="T465" style:parent-style-name="Hyperlink" style:family="text">
      <style:text-properties style:font-name="Times New Roman" style:font-name-asian="MS Mincho" style:font-name-complex="Times New Roman" fo:font-style="italic" style:font-style-asian="italic"/>
    </style:style>
    <style:style style:name="T466" style:parent-style-name="DefaultParagraphFont" style:family="text">
      <style:text-properties style:font-name="Times New Roman" style:font-name-asian="MS Mincho" style:font-name-complex="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style:font-weight-complex="bold" fo:font-size="11pt" style:font-size-asian="11pt" fo:language="lt" fo:country="LT"/>
    </style:style>
    <style:style style:name="T479" style:parent-style-name="DefaultParagraphFont" style:family="text">
      <style:text-properties style:font-name="Times New Roman" style:font-weight-complex="bold" fo:color="#000000"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BodyTextIndent3" style:family="paragraph">
      <style:paragraph-properties fo:text-indent="0.5in"/>
    </style:style>
    <style:style style:name="T484" style:parent-style-name="DefaultParagraphFont" style:family="text">
      <style:text-properties fo:font-size="11pt" style:font-size-asian="11pt"/>
    </style:style>
    <style:style style:name="P4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style>
    <style:style style:name="T515" style:parent-style-name="Hyperlink" style:family="text">
      <style:text-properties style:font-name="Times New Roman" style:font-name-asian="MS Mincho" style:font-name-complex="Times New Roman" fo:font-style="italic" style:font-style-asian="italic"/>
    </style:style>
    <style:style style:name="T516" style:parent-style-name="DefaultParagraphFont" style:family="text">
      <style:text-properties style:font-name="Times New Roman" style:font-name-asian="MS Mincho" fo:font-style="italic" style:font-style-asian="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margin-left="1.7722in" fo:text-indent="-1.2722in">
        <style:tab-stops/>
      </style:paragraph-properties>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align="justify" fo:text-indent="0.4923in"/>
    </style:style>
    <style:style style:name="T524" style:parent-style-name="DefaultParagraphFont" style:family="text">
      <style:text-properties fo:font-size="11pt" style:font-size-asian="11pt" style:font-size-complex="11pt"/>
    </style:style>
    <style:style style:name="P5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style>
    <style:style style:name="T527" style:parent-style-name="Hyperlink" style:family="text">
      <style:text-properties style:font-name="Times New Roman" style:font-name-asian="MS Mincho" style:font-name-complex="Times New Roman" fo:font-style="italic" style:font-style-asian="italic"/>
    </style:style>
    <style:style style:name="T528" style:parent-style-name="DefaultParagraphFont" style:family="text">
      <style:text-properties style:font-name="Times New Roman" style:font-name-asian="MS Mincho" fo:font-style="italic" style:font-style-asian="italic"/>
    </style:style>
    <style:style style:name="P529" style:parent-style-name="PlainText" style:family="paragraph">
      <style:paragraph-properties fo:margin-left="0.5in">
        <style:tab-stops/>
      </style:paragraph-properties>
    </style:style>
    <style:style style:name="T530" style:parent-style-name="DefaultParagraphFont" style:family="text">
      <style:text-properties style:font-name="Times New Roman" style:font-name-asian="MS Mincho" style:font-name-complex="Times New Roman" fo:font-style="italic" style:font-style-asian="italic"/>
    </style:style>
    <style:style style:name="T531" style:parent-style-name="Hyperlink" style:family="text">
      <style:text-properties style:font-name="Times New Roman" style:font-name-asian="MS Mincho" style:font-name-complex="Times New Roman" fo:font-style="italic" style:font-style-asian="italic"/>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P533" style:parent-style-name="BodyText" style:family="paragraph">
      <style:paragraph-properties fo:text-align="justify" fo:text-indent="0.5in"/>
      <style:text-properties fo:font-size="11pt" style:font-size-asian="11pt"/>
    </style:style>
    <style:style style:name="P534" style:parent-style-name="BodyText" style:family="paragraph">
      <style:paragraph-properties fo:text-align="center"/>
      <style:text-properties fo:font-weight="bold" style:font-weight-asian="bold" fo:font-size="11pt" style:font-size-asian="11pt"/>
    </style:style>
    <style:style style:name="P535" style:parent-style-name="BodyText" style:family="paragraph">
      <style:paragraph-properties fo:text-align="center"/>
      <style:text-properties fo:font-weight="bold" style:font-weight-asian="bold" fo:font-size="11pt" style:font-size-asian="11pt"/>
    </style:style>
    <style:style style:name="P536" style:parent-style-name="BodyText" style:family="paragraph">
      <style:paragraph-properties fo:text-align="center" fo:text-indent="0.5in"/>
      <style:text-properties fo:font-weight="bold" style:font-weight-asian="bold" fo:font-size="11pt" style:font-size-asian="11pt"/>
    </style:style>
    <style:style style:name="P537" style:parent-style-name="BodyText" style:family="paragraph">
      <style:paragraph-properties fo:text-align="justify" fo:text-indent="0.5in"/>
      <style:text-properties fo:font-size="11pt" style:font-size-asian="11pt"/>
    </style:style>
    <style:style style:name="P538" style:parent-style-name="BodyText" style:family="paragraph">
      <style:paragraph-properties fo:text-align="justify" fo:text-indent="0.5in"/>
      <style:text-properties fo:font-weight="bold" style:font-weight-asian="bold" fo:font-size="11pt" style:font-size-asian="11pt" style:font-size-complex="11pt"/>
    </style:style>
    <style:style style:name="P539" style:parent-style-name="BodyText"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P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style>
    <style:style style:name="T543" style:parent-style-name="Hyperlink" style:family="text">
      <style:text-properties style:font-name="Times New Roman" style:font-name-asian="MS Mincho" style:font-name-complex="Times New Roman" fo:font-style="italic" style:font-style-asian="italic"/>
    </style:style>
    <style:style style:name="T544" style:parent-style-name="DefaultParagraphFont" style:family="text">
      <style:text-properties style:font-name="Times New Roman" style:font-name-asian="MS Mincho" fo:font-style="italic" style:font-style-asian="italic"/>
    </style:style>
    <style:style style:name="P545" style:parent-style-name="BodyText" style:family="paragraph">
      <style:paragraph-properties fo:text-align="justify" fo:text-indent="0.5in"/>
      <style:text-properties fo:font-size="11pt" style:font-size-asian="11pt"/>
    </style:style>
    <style:style style:name="P546" style:parent-style-name="BodyText" style:family="paragraph">
      <style:paragraph-properties fo:text-align="justify" fo:text-indent="0.5in"/>
      <style:text-properties fo:font-weight="bold" style:font-weight-asian="bold"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 style:family="paragraph">
      <style:paragraph-properties fo:text-align="justify" fo:text-indent="0.5in"/>
      <style:text-properties fo:font-size="11pt" style:font-size-asian="11pt"/>
    </style:style>
    <style:style style:name="P558" style:parent-style-name="BodyTextIndent" style:family="paragraph">
      <style:paragraph-properties fo:text-indent="0.5in"/>
      <style:text-properties style:font-weight-complex="bold" fo:font-size="11pt" style:font-size-asian="11pt"/>
    </style:style>
    <style:style style:name="P5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BodyText"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P567" style:parent-style-name="BodyText"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DefaultParagraphFont" style:family="text">
      <style:text-properties style:font-name="Times New Roman" style:font-name-asian="MS Mincho" style:font-name-complex="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style>
    <style:style style:name="T582" style:parent-style-name="Hyperlink" style:family="text">
      <style:text-properties style:font-name="Times New Roman" style:font-name-asian="MS Mincho" style:font-name-complex="Times New Roman" fo:font-style="italic" style:font-style-asian="italic"/>
    </style:style>
    <style:style style:name="T583" style:parent-style-name="DefaultParagraphFont" style:family="text">
      <style:text-properties style:font-name="Times New Roman" style:font-name-asian="MS Mincho" fo:font-style="italic" style:font-style-asian="italic"/>
    </style:style>
    <style:style style:name="T584" style:parent-style-name="DefaultParagraphFont" style:family="text">
      <style:text-properties style:font-name="Times New Roman" style:font-name-asian="MS Mincho" style:font-name-complex="Times New Roman" fo:font-style="italic" style:font-style-asian="italic"/>
    </style:style>
    <style:style style:name="T585" style:parent-style-name="Hyperlink" style:family="text">
      <style:text-properties style:font-name="Times New Roman" style:font-name-asian="MS Mincho" style:font-name-complex="Times New Roman" fo:font-style="italic" style:font-style-asian="italic"/>
    </style:style>
    <style:style style:name="T586" style:parent-style-name="DefaultParagraphFont" style:family="text">
      <style:text-properties style:font-name="Times New Roman" style:font-name-asian="MS Mincho" style:font-name-complex="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fo:font-style="italic" style:font-style-asian="italic"/>
    </style:style>
    <style:style style:name="T589" style:parent-style-name="Hyperlink" style:family="text">
      <style:text-properties style:font-name="Times New Roman" style:font-name-asian="MS Mincho" style:font-name-complex="Times New Roman" fo:font-style="italic" style:font-style-asian="italic"/>
    </style:style>
    <style:style style:name="T590" style:parent-style-name="DefaultParagraphFont" style:family="text">
      <style:text-properties style:font-name="Times New Roman" style:font-name-asian="MS Mincho" style:font-name-complex="Times New Roman" fo:font-style="italic" style:font-style-asian="italic"/>
    </style:style>
    <style:style style:name="P591" style:parent-style-name="BodyText" style:family="paragraph">
      <style:paragraph-properties fo:text-align="justify" fo:text-indent="0.5in"/>
      <style:text-properties fo:font-size="11pt" style:font-size-asian="11pt"/>
    </style:style>
    <style:style style:name="P592" style:parent-style-name="BodyText" style:family="paragraph">
      <style:paragraph-properties fo:text-align="justify" fo:text-indent="0.5in"/>
      <style:text-properties fo:font-weight="bold" style:font-weight-asian="bold" fo:font-size="11pt" style:font-size-asian="11pt"/>
    </style:style>
    <style:style style:name="P593" style:parent-style-name="BodyText" style:family="paragraph">
      <style:paragraph-properties fo:text-align="justify" fo:text-indent="0.5in"/>
      <style:text-properties fo:font-size="11pt" style:font-size-asian="11pt"/>
    </style:style>
    <style:style style:name="P594" style:parent-style-name="BodyText" style:family="paragraph">
      <style:paragraph-properties fo:text-align="justify" fo:text-indent="0.5in"/>
      <style:text-properties fo:font-size="11pt" style:font-size-asian="11pt"/>
    </style:style>
    <style:style style:name="P595" style:parent-style-name="BodyText" style:family="paragraph">
      <style:paragraph-properties fo:text-align="justify" fo:text-indent="0.5in"/>
      <style:text-properties fo:font-size="11pt" style:font-size-asian="11pt"/>
    </style:style>
    <style:style style:name="P596" style:parent-style-name="BodyText" style:family="paragraph">
      <style:paragraph-properties fo:text-align="justify" fo:text-indent="0.5in"/>
      <style:text-properties fo:font-size="11pt" style:font-size-asian="11pt"/>
    </style:style>
    <style:style style:name="P597" style:parent-style-name="BodyText" style:family="paragraph">
      <style:paragraph-properties fo:text-align="justify" fo:text-indent="0.5in"/>
      <style:text-properties fo:font-size="11pt" style:font-size-asian="11pt"/>
    </style:style>
    <style:style style:name="P598" style:parent-style-name="BodyText"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P6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style>
    <style:style style:name="T602" style:parent-style-name="Hyperlink" style:family="text">
      <style:text-properties style:font-name="Times New Roman" style:font-name-asian="MS Mincho" style:font-name-complex="Times New Roman" fo:font-style="italic" style:font-style-asian="italic"/>
    </style:style>
    <style:style style:name="T603" style:parent-style-name="DefaultParagraphFont" style:family="text">
      <style:text-properties style:font-name="Times New Roman" style:font-name-asian="MS Mincho" fo:font-style="italic" style:font-style-asian="italic"/>
    </style:style>
    <style:style style:name="P604" style:parent-style-name="Normal" style:family="paragraph">
      <style:paragraph-properties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BodyText"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3.6%"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3.6%"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3.6%"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621" style:parent-style-name="DefaultParagraphFont" style:family="text">
      <style:text-properties fo:font-size="11pt" style:font-size-asian="11pt"/>
    </style:style>
    <style:style style:name="T622" style:parent-style-name="Hyperlink"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BodyText"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31" style:parent-style-name="Normal" style:family="paragraph">
      <style:text-properties style:font-name="Times New Roman" fo:font-size="11pt" style:font-size-asian="11pt" fo:language="lt" fo:country="LT"/>
    </style:style>
    <style:style style:name="P632" style:parent-style-name="Normal" style:family="paragraph">
      <style:paragraph-properties fo:margin-top="0.3333in" fo:margin-bottom="0.5in">
        <style:tab-stops>
          <style:tab-stop style:type="right" style:position="6.0625in"/>
        </style:tab-stops>
      </style:paragraph-properties>
    </style:style>
    <style:style style:name="T633" style:parent-style-name="Pareigos" style:family="text">
      <style:text-properties style:font-name="Times New Roman" fo:font-size="11pt" style:font-size-asian="11pt" fo:language="lt" fo:country="LT"/>
    </style:style>
    <style:style style:name="T634" style:parent-style-name="Pareigos" style:family="text">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37" style:parent-style-name="PlainText" style:family="paragraph">
      <style:paragraph-properties fo:text-align="justify"/>
      <style:text-properties style:font-name="Times New Roman" style:font-name-asian="MS Mincho" style:font-name-complex="Times New Roman"/>
    </style:style>
    <style:style style:name="P638" style:parent-style-name="PlainText" style:family="paragraph">
      <style:paragraph-properties fo:text-align="justify"/>
      <style:text-properties style:font-name="Times New Roman" style:font-name-asian="MS Mincho" style:font-name-complex="Times New Roman"/>
    </style:style>
    <style:style style:name="P639" style:parent-style-name="PlainText" style:family="paragraph">
      <style:paragraph-properties fo:text-align="justify"/>
      <style:text-properties style:font-name="Times New Roman" style:font-name-asian="MS Mincho" style:font-name-complex="Times New Roman"/>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style:style>
    <style:style style:name="T642" style:parent-style-name="Hyperlink" style:family="text">
      <style:text-properties style:font-name="Times New Roman" style:font-name-asian="MS Mincho" style:font-name-complex="Times New Roman"/>
    </style:style>
    <style:style style:name="T643" style:parent-style-name="DefaultParagraphFont" style:family="text">
      <style:text-properties style:font-name="Times New Roman" style:font-name-asian="MS Mincho" style:font-name-complex="Times New Roman"/>
    </style:style>
    <style:style style:name="P644" style:parent-style-name="PlainText" style:family="paragraph">
      <style:paragraph-properties fo:text-align="justify"/>
      <style:text-properties style:font-name="Times New Roman" style:font-name-asian="MS Mincho" style:font-name-complex="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style>
    <style:style style:name="P664" style:parent-style-name="PlainText" style:family="paragraph">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indent="0.4923in"/>
      <style:text-properties style:font-name="Times New Roman" style:font-name-asian="MS Mincho" fo:font-weight="bold" style:font-weight-asian="bold" style:font-weight-complex="bold"/>
    </style:style>
    <style:style style:name="P682" style:parent-style-name="PlainText" style:family="paragraph">
      <style:paragraph-properties fo:text-align="justify" fo:text-indent="0.4923in"/>
      <style:text-properties style:font-name="Times New Roman" style:font-name-asian="MS Mincho"/>
    </style:style>
    <style:style style:name="P683" style:parent-style-name="PlainText" style:family="paragraph">
      <style:paragraph-properties fo:text-align="justify" fo:text-indent="0.4923in"/>
      <style:text-properties style:font-name="Times New Roman" style:font-name-asian="MS Mincho"/>
    </style:style>
    <style:style style:name="P684" style:parent-style-name="PlainText" style:family="paragraph">
      <style:paragraph-properties fo:text-align="justify" fo:text-indent="0.4923in"/>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fo:margin-left="0.4923in">
        <style:tab-stops/>
      </style:paragraph-properties>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98"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9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font-name-complex="Times New Roman"/>
    </style:style>
    <style:style style:name="T713" style:parent-style-name="DefaultParagraphFont"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Įstatymopavad." style:family="paragraph">
      <style:paragraph-properties fo:text-align="justify" fo:line-height="100%" fo:text-indent="0in"/>
    </style:style>
    <style:style style:name="T721" style:parent-style-name="DefaultParagraphFont" style:family="text">
      <style:text-properties style:font-name="Times New Roman" style:font-name-asian="MS Mincho" fo:font-size="10pt" style:font-size-asian="10pt"/>
    </style:style>
    <style:style style:name="T722" style:parent-style-name="DefaultParagraphFont" style:family="text">
      <style:text-properties style:font-name="Times New Roman" style:font-name-asian="MS Mincho" fo:font-size="10pt" style:font-size-asian="10pt"/>
    </style:style>
    <style:style style:name="T723" style:parent-style-name="DefaultParagraphFont" style:family="text">
      <style:text-properties style:font-name="Times New Roman" style:font-name-asian="MS Mincho" fo:font-size="10pt" style:font-size-asian="10pt"/>
    </style:style>
    <style:style style:name="T724" style:parent-style-name="DefaultParagraphFont" style:family="text">
      <style:text-properties style:font-name="Times New Roman" fo:font-size="10pt" style:font-size-asian="10pt"/>
    </style:style>
    <style:style style:name="T725" style:parent-style-name="DefaultParagraphFont" style:family="text">
      <style:text-properties style:font-name="Times New Roman" fo:letter-spacing="0.0138in" fo:font-size="10pt" style:font-size-asian="10pt"/>
    </style:style>
    <style:style style:name="P726"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27" style:parent-style-name="HTMLPreformatted" style:family="paragraph">
      <style:paragraph-properties fo:text-align="justify">
        <style:tab-stops/>
      </style:paragraph-properties>
      <style:text-properties style:font-name="Times New Roman" style:font-name-complex="Times New Roman" style:font-style-complex="italic" fo:language="lt" fo:country="LT"/>
    </style:style>
    <style:style style:name="P728" style:parent-style-name="BodyTextIndent2" style:family="paragraph">
      <style:paragraph-properties fo:text-indent="0in"/>
      <style:text-properties fo:font-size="10pt" style:font-size-asian="10pt" style:font-size-complex="10pt"/>
    </style:style>
    <style:style style:name="P729" style:parent-style-name="PlainText" style:family="paragraph">
      <style:paragraph-properties fo:text-indent="0.4923in"/>
      <style:text-properties style:font-name="Times New Roman" style:font-name-asian="MS Mincho" fo:font-weight="bold" style:font-weight-asian="bold" style:font-weight-complex="bold"/>
    </style:style>
    <style:style style:name="P730"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1"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2" style:parent-style-name="PlainText" style:family="paragraph">
      <style:paragraph-properties fo:margin-left="0.5in">
        <style:tab-stops/>
      </style:paragraph-properties>
    </style:style>
    <style:style style:name="T733" style:parent-style-name="DefaultParagraphFont" style:family="text">
      <style:text-properties style:font-name="Times New Roman" style:font-name-asian="MS Mincho" style:font-name-complex="Times New Roman"/>
    </style:style>
    <style:style style:name="T734" style:parent-style-name="Hyperlink" style:family="text">
      <style:text-properties style:font-name="Times New Roman" style:font-name-asian="MS Mincho" style:font-name-complex="Times New Roman"/>
    </style:style>
    <style:style style:name="T735" style:parent-style-name="DefaultParagraphFont" style:family="text">
      <style:text-properties style:font-name="Times New Roman" style:font-name-asian="MS Mincho" style:font-name-complex="Times New Roman"/>
    </style:style>
    <style:style style:name="P736"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font-name-complex="Times New Roman"/>
    </style:style>
    <style:style style:name="P739" style:parent-style-name="PlainText" style:family="paragraph">
      <style:text-properties style:font-name="Times New Roman" style:font-name-asian="MS Mincho" style:font-name-complex="Times New Roman"/>
    </style:style>
    <style:style style:name="T740" style:parent-style-name="DefaultParagraphFont" style:family="text">
      <style:text-properties style:font-name="Times New Roman" style:font-name-asian="MS Mincho" style:font-name-complex="Times New Roman"/>
    </style:style>
    <style:style style:name="T741" style:parent-style-name="Hyperlink" style:family="text">
      <style:text-properties style:font-name="Times New Roman" style:font-name-asian="MS Mincho" style:font-name-complex="Times New Roman"/>
    </style:style>
    <style:style style:name="T742" style:parent-style-name="DefaultParagraphFont" style:family="text">
      <style:text-properties style:font-name="Times New Roman" style:font-name-asian="MS Mincho" style:font-name-complex="Times New Roman"/>
    </style:style>
    <style:style style:name="P743" style:parent-style-name="PlainText" style:family="paragraph">
      <style:paragraph-properties fo:text-align="justify"/>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text-properties style:font-name="Times New Roman" style:font-name-asian="MS Mincho" style:font-name-complex="Times New Roman"/>
    </style:style>
    <style:style style:name="P746" style:parent-style-name="PlainText" style:family="paragraph">
      <style:text-properties style:font-name="Times New Roman" style:font-name-asian="MS Mincho" style:font-name-complex="Times New Roman"/>
    </style:style>
    <style:style style:name="T747" style:parent-style-name="DefaultParagraphFont" style:family="text">
      <style:text-properties style:font-name="Times New Roman" style:font-name-asian="MS Mincho" style:font-name-complex="Times New Roman"/>
    </style:style>
    <style:style style:name="T748" style:parent-style-name="Hyperlink" style:family="text">
      <style:text-properties style:font-name="Times New Roman" style:font-name-asian="MS Mincho" style:font-name-complex="Times New Roman"/>
    </style:style>
    <style:style style:name="T749" style:parent-style-name="DefaultParagraphFont" style:family="text">
      <style:text-properties style:font-name="Times New Roman" style:font-name-asian="MS Mincho" style:font-name-complex="Times New Roman"/>
    </style:style>
    <style:style style:name="P750" style:parent-style-name="PlainText" style:family="paragraph">
      <style:text-properties style:font-name="Times New Roman" style:font-name-asian="MS Mincho" style:font-name-complex="Times New Roman"/>
    </style:style>
    <style:style style:name="P751" style:parent-style-name="Normal" style:family="paragraph">
      <style:paragraph-properties fo:text-align="justify">
        <style:tab-stops>
          <style:tab-stop style:type="left" style:position="0.6895in"/>
        </style:tab-stops>
      </style:paragraph-properties>
    </style:style>
    <style:style style:name="T752" style:parent-style-name="DefaultParagraphFont" style:family="text">
      <style:text-properties style:font-name="Times New Roman" fo:font-size="10pt" style:font-size-asian="10pt" fo:language="lt" fo:country="L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name="Times New Roman" fo:font-size="10pt" style:font-size-asian="10pt" fo:language="lt" fo:country="LT" style:language-asian="lt" style:country-asian="LT"/>
    </style:style>
    <style:style style:name="T755"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756" style:parent-style-name="DefaultParagraphFont" style:family="text">
      <style:text-properties style:font-name="Times New Roman" fo:font-size="10pt" style:font-size-asian="10pt" fo:language="lt" fo:country="LT" style:language-asian="lt" style:country-asian="L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style:language-asian="lt" style:country-asian="LT"/>
    </style:style>
    <style:style style:name="T759" style:parent-style-name="DefaultParagraphFont" style:family="text">
      <style:text-properties style:font-name="Times New Roman" style:font-name-complex="Times New Roman" fo:font-weight="bold" style:font-weight-asian="bold" style:language-asian="lt" style:country-asian="LT"/>
    </style:style>
    <style:style style:name="T760" style:parent-style-name="DefaultParagraphFont" style:family="text">
      <style:text-properties style:font-name="Times New Roman" style:font-name-complex="Times New Roman" style:language-asian="lt" style:country-asian="LT"/>
    </style:style>
    <style:style style:name="P761" style:parent-style-name="PlainText" style:family="paragraph">
      <style:paragraph-properties fo:text-align="justify" fo:text-indent="0.5in"/>
      <style:text-properties style:font-name="Times New Roman" style:font-name-asian="MS Mincho" style:font-name-complex="Times New Roman" fo:font-weight="bold" style:font-weight-asian="bold"/>
    </style:style>
    <style:style style:name="P762" style:parent-style-name="PlainText" style:family="paragraph">
      <style:paragraph-properties fo:text-align="justify" fo:text-indent="0.5in"/>
      <style:text-properties style:font-name="Times New Roman" style:font-name-asian="MS Mincho" style:font-name-complex="Times New Roman"/>
    </style:style>
    <style:style style:name="P763" style:parent-style-name="PlainText" style:family="paragraph">
      <style:paragraph-properties fo:text-align="justify" fo:text-indent="0.5in"/>
      <style:text-properties style:font-name="Times New Roman" style:font-name-asian="MS Mincho" style:font-name-complex="Times New Roman"/>
    </style:style>
    <style:style style:name="P764" style:parent-style-name="PlainText" style:family="paragraph">
      <style:paragraph-properties fo:text-align="justify" fo:text-indent="0.5in"/>
    </style:style>
    <style:style style:name="T765" style:parent-style-name="DefaultParagraphFont" style:family="text">
      <style:text-properties style:font-name="Times New Roman" style:font-name-asian="MS Mincho" style:font-name-complex="Times New Roman"/>
    </style:style>
    <style:style style:name="T766" style:parent-style-name="Hyperlink" style:family="text">
      <style:text-properties style:font-name="Times New Roman" style:font-name-asian="MS Mincho" style:font-name-complex="Times New Roman"/>
    </style:style>
    <style:style style:name="T767" style:parent-style-name="DefaultParagraphFont" style:family="text">
      <style:text-properties style:font-name="Times New Roman" style:font-name-asian="MS Mincho" style:font-name-complex="Times New Roman"/>
    </style:style>
    <style:style style:name="P768"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69" style:parent-style-name="PlainText" style:family="paragraph">
      <style:paragraph-properties fo:text-indent="0.4923in"/>
      <style:text-properties style:font-name="Times New Roman" style:font-name-asian="MS Mincho" style:font-name-complex="Times New Roman"/>
    </style:style>
    <style:style style:name="P770" style:parent-style-name="PlainText" style:family="paragraph">
      <style:paragraph-properties fo:text-align="justify" fo:text-indent="0.4923in"/>
      <style:text-properties style:font-name="Times New Roman" style:font-name-asian="MS Mincho" style:font-name-complex="Times New Roman"/>
    </style:style>
    <style:style style:name="P771" style:parent-style-name="PlainText" style:family="paragraph">
      <style:paragraph-properties fo:text-align="justify" fo:text-indent="0.4923in"/>
    </style:style>
    <style:style style:name="T772" style:parent-style-name="DefaultParagraphFont" style:family="text">
      <style:text-properties style:font-name="Times New Roman" style:font-name-asian="MS Mincho" style:font-name-complex="Times New Roman"/>
    </style:style>
    <style:style style:name="T773" style:parent-style-name="Hyperlink" style:family="text">
      <style:text-properties style:font-name="Times New Roman" style:font-name-asian="MS Mincho" style:font-name-complex="Times New Roman"/>
    </style:style>
    <style:style style:name="T774" style:parent-style-name="DefaultParagraphFont" style:family="text">
      <style:text-properties style:font-name="Times New Roman" style:font-name-asian="MS Mincho" style:font-name-complex="Times New Roman"/>
    </style:style>
    <style:style style:name="P775"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776" style:parent-style-name="PlainText" style:family="paragraph">
      <style:paragraph-properties fo:text-align="justify"/>
      <style:text-properties style:font-name="Times New Roman" style:font-name-asian="MS Mincho" style:font-name-complex="Times New Roman"/>
    </style:style>
    <style:style style:name="P777" style:parent-style-name="PlainText" style:family="paragraph">
      <style:text-properties style:font-name="Times New Roman" style:font-name-asian="MS Mincho" style:font-name-complex="Times New Roman"/>
    </style:style>
    <style:style style:name="P778" style:parent-style-name="PlainText" style:family="paragraph">
      <style:text-properties style:font-name="Times New Roman" style:font-name-asian="MS Mincho" style:font-name-complex="Times New Roman"/>
    </style:style>
    <style:style style:name="T779" style:parent-style-name="DefaultParagraphFont" style:family="text">
      <style:text-properties style:font-name="Times New Roman" style:font-name-asian="MS Mincho" style:font-name-complex="Times New Roman"/>
    </style:style>
    <style:style style:name="T780" style:parent-style-name="Hyperlink" style:family="text">
      <style:text-properties style:font-name="Times New Roman" style:font-name-asian="MS Mincho" style:font-name-complex="Times New Roman"/>
    </style:style>
    <style:style style:name="T781" style:parent-style-name="DefaultParagraphFont" style:family="text">
      <style:text-properties style:font-name="Times New Roman" style:font-name-asian="MS Mincho" style:font-name-complex="Times New Roman"/>
    </style:style>
    <style:style style:name="P782" style:parent-style-name="PlainText" style:family="paragraph">
      <style:text-properties style:font-name="Times New Roman" style:font-name-asian="MS Mincho" style:font-name-complex="Times New Roman"/>
    </style:style>
    <style:style style:name="P78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84" style:parent-style-name="PlainText" style:family="paragraph">
      <style:text-properties style:font-name="Times New Roman" style:font-name-asian="MS Mincho" style:font-name-complex="Times New Roman"/>
    </style:style>
    <style:style style:name="P785" style:parent-style-name="PlainText" style:family="paragraph">
      <style:text-properties style:font-name="Times New Roman" style:font-name-asian="MS Mincho" style:font-name-complex="Times New Roman"/>
    </style:style>
    <style:style style:name="P786" style:parent-style-name="PlainText" style:family="paragraph">
      <style:text-properties style:font-name="Times New Roman" style:font-name-asian="MS Mincho" style:font-name-complex="Times New Roman"/>
    </style:style>
    <style:style style:name="T787" style:parent-style-name="DefaultParagraphFont" style:family="text">
      <style:text-properties style:font-name="Times New Roman" style:font-name-asian="MS Mincho" style:font-name-complex="Times New Roman"/>
    </style:style>
    <style:style style:name="T788" style:parent-style-name="Hyperlink" style:family="text">
      <style:text-properties style:font-name="Times New Roman" style:font-name-asian="MS Mincho" style:font-name-complex="Times New Roman"/>
    </style:style>
    <style:style style:name="T789" style:parent-style-name="DefaultParagraphFont" style:family="text">
      <style:text-properties style:font-name="Times New Roman" style:font-name-asian="MS Mincho" style:font-name-complex="Times New Roman"/>
    </style:style>
    <style:style style:name="P790" style:parent-style-name="PlainText" style:family="paragraph">
      <style:paragraph-properties fo:text-align="justify"/>
      <style:text-properties style:font-name="Times New Roman" style:font-name-asian="MS Mincho" style:font-name-complex="Times New Roman"/>
    </style:style>
    <style:style style:name="P791" style:parent-style-name="Normal" style:family="paragraph">
      <style:paragraph-properties fo:text-align="justify"/>
      <style:text-properties style:font-name="Times New Roman" fo:font-size="10pt" style:font-size-asian="10pt" fo:language="lt" fo:country="LT"/>
    </style:style>
    <style:style style:name="P792" style:parent-style-name="Normal" style:family="paragraph">
      <style:paragraph-properties fo:text-align="justify"/>
      <style:text-properties style:font-name="Times New Roman" fo:font-size="10pt" style:font-size-asian="10pt" fo:language="lt" fo:country="LT"/>
    </style:style>
    <style:style style:name="P793" style:parent-style-name="Normal" style:family="paragraph">
      <style:paragraph-properties fo:text-align="justify"/>
      <style:text-properties style:font-name="Times New Roman" fo:font-size="10pt" style:font-size-asian="10pt" fo:language="lt" fo:country="LT"/>
    </style:style>
    <style:style style:name="P794" style:parent-style-name="PlainText" style:family="paragraph">
      <style:paragraph-properties fo:text-indent="0.4923in"/>
      <style:text-properties style:font-name="Times New Roman" style:font-name-asian="MS Mincho" fo:font-weight="bold" style:font-weight-asian="bold" style:font-weight-complex="bold"/>
    </style:style>
    <style:style style:name="P795" style:parent-style-name="PlainText" style:family="paragraph">
      <style:paragraph-properties fo:text-align="justify" fo:text-indent="0.4923in"/>
      <style:text-properties style:font-name="Times New Roman" style:font-name-asian="MS Mincho" style:font-name-complex="Times New Roman"/>
    </style:style>
    <style:style style:name="P796" style:parent-style-name="PlainText" style:family="paragraph">
      <style:paragraph-properties fo:text-align="justify" fo:text-indent="0.4923in"/>
      <style:text-properties style:font-name="Times New Roman" style:font-name-asian="MS Mincho" style:font-name-complex="Times New Roman"/>
    </style:style>
    <style:style style:name="P797" style:parent-style-name="PlainText" style:family="paragraph">
      <style:paragraph-properties fo:text-align="justify" fo:text-indent="0.4923in"/>
    </style:style>
    <style:style style:name="T798" style:parent-style-name="DefaultParagraphFont" style:family="text">
      <style:text-properties style:font-name="Times New Roman" style:font-name-asian="MS Mincho" style:font-name-complex="Times New Roman"/>
    </style:style>
    <style:style style:name="T799" style:parent-style-name="Hyperlink" style:family="text">
      <style:text-properties style:font-name="Times New Roman" style:font-name-asian="MS Mincho" style:font-name-complex="Times New Roman"/>
    </style:style>
    <style:style style:name="T800" style:parent-style-name="DefaultParagraphFont" style:family="text">
      <style:text-properties style:font-name="Times New Roman" style:font-name-asian="MS Mincho" style:font-name-complex="Times New Roman"/>
    </style:style>
    <style:style style:name="P801"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802" style:parent-style-name="PlainText" style:family="paragraph">
      <style:text-properties style:font-name="Times New Roman" style:font-name-asian="MS Mincho" style:font-name-complex="Times New Roman"/>
    </style:style>
    <style:style style:name="P803" style:parent-style-name="PlainText" style:family="paragraph">
      <style:text-properties style:font-name="Times New Roman" style:font-name-asian="MS Mincho" style:font-name-complex="Times New Roman"/>
    </style:style>
    <style:style style:name="P804" style:parent-style-name="PlainText" style:family="paragraph">
      <style:paragraph-properties fo:text-align="justify"/>
      <style:text-properties style:font-name="Times New Roman" style:font-name-asian="MS Mincho" style:font-name-complex="Times New Roman"/>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style:style>
    <style:style style:name="T807" style:parent-style-name="Hyperlink" style:family="text">
      <style:text-properties style:font-name="Times New Roman" style:font-name-asian="MS Mincho" style:font-name-complex="Times New Roman"/>
    </style:style>
    <style:style style:name="T808" style:parent-style-name="DefaultParagraphFont" style:family="text">
      <style:text-properties style:font-name="Times New Roman" style:font-name-asian="MS Mincho" style:font-name-complex="Times New Roman"/>
    </style:style>
    <style:style style:name="P809" style:parent-style-name="PlainText" style:family="paragraph">
      <style:paragraph-properties fo:text-align="justify"/>
      <style:text-properties style:font-name="Times New Roman" style:font-name-asian="MS Mincho" style:font-name-complex="Times New Roman"/>
    </style:style>
    <style:style style:name="P810" style:parent-style-name="PlainText" style:family="paragraph">
      <style:paragraph-properties fo:text-align="justify"/>
      <style:text-properties style:font-name="Times New Roman" style:font-name-asian="MS Mincho" style:font-name-complex="Times New Roman"/>
    </style:style>
    <style:style style:name="P811" style:parent-style-name="PlainText" style:family="paragraph">
      <style:text-properties style:font-name="Times New Roman" style:font-name-asian="MS Mincho" style:font-name-complex="Times New Roman"/>
    </style:style>
    <style:style style:name="P812" style:parent-style-name="PlainText" style:family="paragraph">
      <style:text-properties style:font-name="Times New Roman" style:font-name-asian="MS Mincho" style:font-name-complex="Times New Roman"/>
    </style:style>
    <style:style style:name="P813" style:parent-style-name="PlainText" style:family="paragraph">
      <style:text-properties style:font-name="Times New Roman" style:font-name-asian="MS Mincho" style:font-name-complex="Times New Roman"/>
    </style:style>
    <style:style style:name="P814" style:parent-style-name="PlainText" style:family="paragraph">
      <style:text-properties style:font-name="Times New Roman" style:font-name-asian="MS Mincho" style:font-name-complex="Times New Roman"/>
    </style:style>
    <style:style style:name="P815" style:parent-style-name="PlainText" style:family="paragraph">
      <style:text-properties style:font-name="Times New Roman" style:font-name-asian="MS Mincho" style:font-name-complex="Times New Roman"/>
    </style:style>
    <style:style style:name="P81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ĮSTATYMAS<text:bookmark-end text:name="dok_tipas"/></text:p>
      <text:p text:style-name="P15"/>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p text:style-name="P25"/>
      <text:p text:style-name="P26"/>
      <text:h text:style-name="P27" text:outline-level="3"><text:bookmark-start text:name="skirsnis1"/>PIRMASIS SKIRSNIS</text:h>
      <text:h text:style-name="P28" text:outline-level="4"><text:bookmark-end text:name="skirsnis1"/>BENDROSIOS NUOSTATOS</text:h>
      <text:p text:style-name="P29"/>
      <text:p text:style-name="P30"><text:bookmark-start text:name="straipsnis1"/>1 straipsnis. Įstatymo paskirtis</text:p>
      <text:p text:style-name="P31"><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2"/>
      <text:p text:style-name="P33"><text:bookmark-start text:name="straipsnis2"/><text:span text:style-name="T34">2 straipsnis. Nedarbo draudimas</text:span></text:p>
      <text:p text:style-name="P35"><text:bookmark-end text:name="straipsnis2"/><text:span text:style-name="T36">Nedarbo draudimas yra socialinio draudimo rūšis, kuri įstatymų nustatytais atvejais kompensuoja šios rūšies draudimu apdraustiems asmenims dėl nedarbo negautas pajamas arba jų dalį ir (arba) finansuoja Užimtumo rėmimo įstatymo nustatytas užimtumo rėmimo priemones, darbo rinkos paslaugas ir užimtumo rėmimo politiką įgyvendinančias įstaigas.</text:span></text:p>
      <text:p text:style-name="P37">Redakcija nuo 2015-01-01:</text:p>
      <text:p text:style-name="P38"><text:bookmark-start text:name="straipsnis2_2"/><text:span text:style-name="T39">2 straipsnis. Nedarbo draudimas</text:span></text:p>
      <text:p text:style-name="P40"><text:bookmark-end text:name="straipsnis2_2"/><text:soft-page-break/><text:span text:style-name="T41">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p text:style-name="P42">Straipsnio pakeitimai:</text:p>
      <text:p text:style-name="PlainText"><text:span text:style-name="T43">Nr.<text:s/></text:span><text:a xlink:href="http://www3.lrs.lt/cgi-bin/preps2?a=435613&amp;b=" office:target-frame-name="_top" xlink:show="replace"><text:span text:style-name="T44">XI-2305</text:span></text:a><text:span text:style-name="T45">, 2012-10-17, Žin., 2012, Nr. 127-6394 (2012-11-03)</text:span></text:p>
      <text:p text:style-name="P46"><text:span text:style-name="T47">Nr.<text:s/></text:span><text:a xlink:href="http://www3.lrs.lt/cgi-bin/preps2?a=462857&amp;b=" office:target-frame-name="_top" xlink:show="replace"><text:span text:style-name="T48">XII-672</text:span></text:a><text:span text:style-name="T49">, 2013-12-12, Žin., 2013, Nr. 140-7054 (2013-12-30)</text:span></text:p>
      <text:p text:style-name="P50"/>
      <text:p text:style-name="P51"><text:bookmark-start text:name="straipsnis3"/>3 straipsnis. Pagrindinės šio Įstatymo sąvokos</text:p>
      <text:p text:style-name="P52"><text:bookmark-end text:name="straipsnis3"/><text:span text:style-name="T53">1.</text:span><text:span text:style-name="T54"><text:s/></text:span><text:span text:style-name="T55">Neteko galios nuo 2009</text:span><text:span text:style-name="T56">-08-01.</text:span></text:p>
      <text:p text:style-name="P57"><text:span text:style-name="T58">2.</text:span><text:span text:style-name="T59"><text:s/>Apdraustasis</text:span><text:span text:style-name="T60"><text:s/>– fizinis asmuo, už kurį draudėjas įstatymų nustatyta tvarka privalo mokėti nedarbo draudimo įmokas. Šis asmuo, tapęs bedarbiu, šio Įstatymo nustatytomis sąlygomis ir tvarka turi teisę gauti nedarbo draudimo išmoką.</text:span></text:p>
      <text:p text:style-name="P61"><text:span text:style-name="T62">3.<text:s/></text:span><text:span text:style-name="T63">Apdraustojo asmens draudžiamosios pajamos<text:s/></text:span><text:span text:style-name="T64">– visos asmens pajamos ir kitos sumos, nuo kurių<text:s/></text:span><text:span text:style-name="T65">nustatyta tvarka priskaičiuotos ir privalo būti įmokėtos<text:s/></text:span><text:span text:style-name="T66">nedarbo draudimo įmokos, taip pat pr</text:span><text:span text:style-name="T67">iskaičiuotos</text:span><text:span text:style-name="T68"><text:s/>šio ir kitų socialinio draudimo įstatymų nustatytos</text:span><text:span text:style-name="T69"><text:s/>ligos, motinystės, tėvystės, motinystės (tėvystės)</text:span><text:span text:style-name="T70">,<text:s/></text:span><text:span text:style-name="T71">profesinės reabilitacijos, ligos dėl nelaimingų atsitikimų darbe ir profesinių ligų valstybinio socialinio draudimo pašalpos bei nedarbo draudimo išmokos.</text:span></text:p>
      <text:p text:style-name="P72"><text:span text:style-name="T73">4.</text:span><text:span text:style-name="T74"><text:s/></text:span><text:span text:style-name="T75">Neteko galios nuo 2009</text:span><text:span text:style-name="T76">-08-01.</text:span></text:p>
      <text:p text:style-name="P77"><text:span text:style-name="T78">5.</text:span><text:span text:style-name="T79"><text:s/>Darbingo amžiaus asmenys</text:span><text:span text:style-name="T80"><text:s/>– asmenys nuo 16 metų iki Valstybinių socialinio draudimo pensijų įstatymo nustatyto senatvės pensijos amžiaus.</text:span></text:p>
      <text:p text:style-name="P81"><text:span text:style-name="T82">6.</text:span><text:span text:style-name="T83"><text:s/>Draudėjas</text:span><text:span text:style-name="T84"><text:s/>– juridinis ar fizinis asmuo, privalantis mokėti įstatymų nustatytas nedarbo draudimo įmokas.</text:span></text:p>
      <text:p text:style-name="P85"><text:span text:style-name="T86">7.</text:span><text:span text:style-name="T87"><text:s/>Einamųjų metų draudžiamosios pajamos</text:span><text:span text:style-name="T88"><text:s/>– Valstybinių socialinio draudimo pensijų įstatymo nustatytos vidutinės apdraustųjų asmenų draudžiamosios pajamos, apskaičiuotos pagal Valstybinio socialinio draudimo fondo tarybos patvirtintą metodiką ir patvirtintos Vyriausybės.</text:span></text:p>
      <text:p text:style-name="P89"><text:span text:style-name="T90">8.<text:s/></text:span><text:span text:style-name="T91">Nedarbo draudimo stažas</text:span><text:span text:style-name="T92"><text:s/>– laikotarpiai, per kuriuos mokamos arba pagal įstatymus turėjo būti mokamos nedarbo draudimo įmokos, taip pat laikotarpiai, per kuriuos apdraustasis gavo šio ir kitų<text:s/></text:span><text:soft-page-break/><text:span text:style-name="T93">socialinio draudimo įstatymų nustatytas nedarbo draudimo išmokas, socialinio draudimo ligos, profesinės reabilitacijos, motinystės, tėvystės ir motinystės (tėvystės) pašalpas.</text:span></text:p>
      <text:p text:style-name="P94"><text:span text:style-name="T95">9.</text:span><text:span text:style-name="T96"><text:s/>Valstybės remiamos pajamos<text:s/></text:span><text:span text:style-name="T97">– pajamų dydis, suteikiantis teisę mažesnes už jį pajamas gaunantiems asmenims įstatymų nustatytomis sąlygomis gauti socialinę paramą.</text:span></text:p>
      <text:p text:style-name="P98">10. Kitos šiame įstatyme vartojamos sąvokos suprantamos taip, kaip jos apibrėžtos Užimtumo rėmimo įstatyme.</text:p>
      <text:p text:style-name="P99">Straipsnio pakeitimai:</text:p>
      <text:p text:style-name="PlainText"><text:span text:style-name="T100">Nr.<text:s/></text:span><text:a xlink:href="http://www3.lrs.lt/cgi-bin/preps2?a=278828&amp;b=" office:target-frame-name="_top" xlink:show="replace"><text:span text:style-name="T101">X-657</text:span></text:a><text:span text:style-name="T102">, 2006-06-08, Žin., 2006, Nr. 72-2674 (2006-06-28)</text:span></text:p>
      <text:p text:style-name="P103"><text:span text:style-name="T104">Nr.<text:s/></text:span><text:a xlink:href="http://www3.lrs.lt/cgi-bin/preps2?a=312033&amp;b=" office:target-frame-name="_top" xlink:show="replace"><text:span text:style-name="T105">X-1398</text:span></text:a><text:span text:style-name="T106">, 2007-12-20, Žin., 2007, Nr. 138-5653 (2007-12-29)</text:span></text:p>
      <text:p text:style-name="PlainText"><text:span text:style-name="T107">Nr.<text:s/></text:span><text:a xlink:href="http://www3.lrs.lt/cgi-bin/preps2?a=347284&amp;b=" office:target-frame-name="_top" xlink:show="replace"><text:span text:style-name="T108">XI-306</text:span></text:a><text:span text:style-name="T109">, 2009-06-18, Žin., 2009, Nr. 77-3170 (2009-06-30)</text:span></text:p>
      <text:p text:style-name="P110"/>
      <text:p text:style-name="P111"><text:bookmark-start text:name="straipsnis4"/>4 straipsnis. Nedarbo draudimu draudžiami asmenys</text:p>
      <text:p text:style-name="P112"><text:bookmark-end text:name="straipsnis4"/>Šio įstatymo nustatyta tvarka nedarbo draudimu privalomai draudžiami:</text:p>
      <text:p text:style-name="P113"><text:span text:style-name="T114">1)<text:s/></text:span><text:span text:style-name="T115">Lietuvos Respublikos valstybinio socialinio draudimo įstatymo 4 straipsnio 1 dalies 1 ir 2 punktuose nurodyti<text:s/></text:span><text:span text:style-name="T116">asmenys;</text:span></text:p>
      <text:p text:style-name="P117">2) (neteko galios nuo 2008-01-01);</text:p>
      <text:p text:style-name="BodyTextIndent2"><text:span text:style-name="T118">3) vidaus tarnybos sistemos pareigūnai, Valstybės saugumo departamento,</text:span><text:span text:style-name="T119"><text:s/></text:span><text:span text:style-name="T120">Antrojo operatyvinių tarnybų departamento prie Krašto apsaugos ministerijos, Specialiųjų tyrimų tarnybos ir Kalėjimų departamento prie Lietuvos Respublikos teisingumo ministerijos bei jam pavaldžių įstaigų ir įmonių pareigūnai;</text:span></text:p>
      <text:p text:style-name="P121"><text:span text:style-name="T122">4) krašto apsaugos sistemos profesinės karo tarnybos kariai,</text:span><text:span text:style-name="T123"><text:s/>taip pat kariai savanoriai, kiti aktyviojo rezervo kariai, parengtojo rezervo kariai, pašaukti į pratybas, mokymus ar vykdyti tarnybos užduočių;</text:span></text:p>
      <text:p text:style-name="P124"><text:span text:style-name="T125">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6">socialinio</text:span><text:bookmark-end text:name="48z"/><text:span text:style-name="T127"><text:s/></text:span><text:bookmark-start text:name="49z"/><text:span text:style-name="T128">draudimo</text:span><text:bookmark-end text:name="49z"/><text:span text:style-name="T129"><text:s/>įmokas moka asmenį delegavusi Lietuvos Respublikos deleguojančioji institucija.<text:s/></text:span><text:span text:style-name="T130">Nesukakęs senatvės pensijos amžiaus ir neturintis draudžiamųjų pajamų Respublikos Prezidento sutuoktinis – Respublikos Prezidento kadencijos laikotarpiu;</text:span></text:p>
      <text:p text:style-name="P131"><text:span text:style-name="T132">6) asmenys, nurodyti Valstybinio socialinio draudimo įstatymo 4 straipsnio 2 dalies 4 punkte;</text:span></text:p>
      <text:p text:style-name="P133">7) šeimos pasirinkimu vienas iš tėvų (įtėvių) arba asmuo, nustatyta tvarka paskirtas vaiko globėju, auginantys vaiką iki trejų metų;</text:p>
      <text:p text:style-name="P134"><text:span text:style-name="T135">8) n</text:span><text:span text:style-name="T136">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7">Straipsnio pakeitimai:</text:p>
      <text:p text:style-name="P138"><text:span text:style-name="T139">Nr.<text:s/></text:span><text:a xlink:href="http://www3.lrs.lt/cgi-bin/preps2?a=245862&amp;b=" office:target-frame-name="_top" xlink:show="replace"><text:span text:style-name="T140">IX-2540</text:span></text:a><text:span text:style-name="T141">, 2004-11-04, Žin., 2004, Nr. 171-6300 (2004-11-26)</text:span></text:p>
      <text:p text:style-name="P142"><text:span text:style-name="T143">Nr.<text:s/></text:span><text:a xlink:href="http://www3.lrs.lt/cgi-bin/preps2?a=248030&amp;b=" office:target-frame-name="_top" xlink:show="replace"><text:span text:style-name="T144">X-65</text:span></text:a><text:span text:style-name="T145">, 2004-12-22, Žin., 2004, Nr. 188-6997 (2004-12-31)</text:span></text:p>
      <text:p text:style-name="P146"><text:span text:style-name="T147">Nr.<text:s/></text:span><text:a xlink:href="http://www3.lrs.lt/cgi-bin/preps2?a=267019&amp;b=" office:target-frame-name="_top" xlink:show="replace"><text:span text:style-name="T148">X-401</text:span></text:a><text:span text:style-name="T149">, 2005-11-17, Žin., 2005, Nr. 144-5235 (2005-12-10)</text:span></text:p>
      <text:p text:style-name="P150"><text:span text:style-name="T151">Nr.<text:s/></text:span><text:a xlink:href="http://www3.lrs.lt/cgi-bin/preps2?a=275963&amp;b=" office:target-frame-name="_top" xlink:show="replace"><text:span text:style-name="T152">X-594</text:span></text:a><text:span text:style-name="T153">, 2006-05-04, Žin., 2006, Nr. 57-2024 (2006-05-20)</text:span></text:p>
      <text:p text:style-name="PlainText"><text:span text:style-name="T154">Nr.<text:s/></text:span><text:a xlink:href="http://www3.lrs.lt/cgi-bin/preps2?a=278828&amp;b=" office:target-frame-name="_top" xlink:show="replace"><text:span text:style-name="T155">X-657</text:span></text:a><text:span text:style-name="T156">, 2006-06-08, Žin., 2006, Nr. 72-2674 (2006-06-28)</text:span></text:p>
      <text:p text:style-name="P157"><text:span text:style-name="T158">Nr.<text:s/></text:span><text:a xlink:href="http://www3.lrs.lt/cgi-bin/preps2?a=312033&amp;b=" office:target-frame-name="_top" xlink:show="replace"><text:span text:style-name="T159">X-1398</text:span></text:a><text:span text:style-name="T160">, 2007-12-20, Žin., 2007, Nr. 138-5653 (2007-12-29)</text:span></text:p>
      <text:p text:style-name="P161"><text:span text:style-name="T162">Nr.<text:s/></text:span><text:a xlink:href="http://www3.lrs.lt/cgi-bin/preps2?a=312034&amp;b=" office:target-frame-name="_top" xlink:show="replace"><text:span text:style-name="T163">X-1399</text:span></text:a><text:span text:style-name="T164">, 2007-12-20, Žin., 2007, Nr. 138-5654 (2007-12-29)</text:span></text:p>
      <text:p text:style-name="PlainText"><text:span text:style-name="T165">Nr.<text:s/></text:span><text:a xlink:href="http://www3.lrs.lt/cgi-bin/preps2?a=331346&amp;b=" office:target-frame-name="_top" xlink:show="replace"><text:span text:style-name="T166">X-1802</text:span></text:a><text:span text:style-name="T167">, 2008-11-11, Žin., 2008, Nr. 135-5238 (2008-11-25)</text:span></text:p>
      <text:p text:style-name="PlainText"><text:span text:style-name="T168">Nr.<text:s/></text:span><text:a xlink:href="http://www3.lrs.lt/cgi-bin/preps2?a=347284&amp;b=" office:target-frame-name="_top" xlink:show="replace"><text:span text:style-name="T169">XI-306</text:span></text:a><text:span text:style-name="T170">, 2009-06-18, Žin., 2009, Nr. 77-3170 (2009-06-30)</text:span></text:p>
      <text:p text:style-name="PlainText"><text:span text:style-name="T171">Nr.<text:s/></text:span><text:a xlink:href="http://www3.lrs.lt/cgi-bin/preps2?a=402829&amp;b=" office:target-frame-name="_top" xlink:show="replace"><text:span text:style-name="T172">XI-1527</text:span></text:a><text:span text:style-name="T173">, 2011-06-23, Žin., 2011, Nr. 86-4169 (2011-07-13)</text:span></text:p>
      <text:p text:style-name="PlainText"><text:span text:style-name="T174">Nr.<text:s/></text:span><text:a xlink:href="http://www3.lrs.lt/cgi-bin/preps2?a=435668&amp;b=" office:target-frame-name="_top" xlink:show="replace"><text:span text:style-name="T175">XI-2299</text:span></text:a><text:span text:style-name="T176">, 2012-10-17, Žin., 2012, Nr. 129-6473 (2012-11-08)</text:span></text:p>
      <text:p text:style-name="P177"/>
      <text:h text:style-name="P178" text:outline-level="6"><text:bookmark-start text:name="skirsnis2"/>ANTRASIS SKIRSNIS</text:h>
      <text:h text:style-name="P179" text:outline-level="6"><text:bookmark-end text:name="skirsnis2"/>NEDARBO DRAUDIMO IŠMOKA</text:h>
      <text:p text:style-name="P180"/>
      <text:p text:style-name="P181"><text:bookmark-start text:name="straipsnis5"/>5 straipsnis. Teisė į nedarbo draudimo išmoką</text:p>
      <text:p text:style-name="P182"><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3">1) iki įsiregistravimo teritorinėje darbo biržoje turi ne mažesnį kaip 18 mėnesių nedarbo draudimo stažą per paskutinius 36 mėnesius;</text:p>
      <text:p text:style-name="P184">2) įstatymų nustatyta tvarka buvo atleisti iš darbo ar valstybės tarnautojų pareigų nesant darbuotojo ar valstybės tarnautojo kaltės, dėl nepriklausančių nuo darbuotojo ar valstybės tarnautojo aplinkybių ir darbdavio bankroto atveju;</text:p>
      <text:p text:style-name="P185">3) baigė privalomąją pradinę karo tarnybą ar alternatyviąją krašto apsaugos tarnybą arba buvo atleisti iš šių tarnybų ištarnavę ne mažiau kaip pusę nustatyto laiko.</text:p>
      <text:p text:style-name="P186">2. Neteko galios nuo 2008 m. sausio 1 d.</text:p>
      <text:p text:style-name="P187"><text:span text:style-name="T188">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89">privalomosios pradinės karo tarnybos</text:span><text:span text:style-name="T190"><text:s/>ar alternatyviosios krašto apsaugos tarnybos.</text:span></text:p>
      <text:p text:style-name="P191">Straipsnio pakeitimai:</text:p>
      <text:p text:style-name="P192"><text:span text:style-name="T193">Nr.<text:s/></text:span><text:a xlink:href="http://www3.lrs.lt/cgi-bin/preps2?a=248030&amp;b=" office:target-frame-name="_top" xlink:show="replace"><text:span text:style-name="T194">X-65</text:span></text:a><text:span text:style-name="T195">, 2004-12-22, Žin., 2004, Nr. 188-6997 (2004-12-31)</text:span></text:p>
      <text:p text:style-name="PlainText"><text:span text:style-name="T196">Nr.<text:s/></text:span><text:a xlink:href="http://www3.lrs.lt/cgi-bin/preps2?a=278828&amp;b=" office:target-frame-name="_top" xlink:show="replace"><text:span text:style-name="T197">X-6</text:span><text:bookmark-start text:name="_Hlt187461670"/><text:span text:style-name="T198">5</text:span><text:bookmark-end text:name="_Hlt187461670"/><text:span text:style-name="T199">7</text:span></text:a><text:span text:style-name="T200">, 2006-06-08, Žin., 2006, Nr. 72-2674 (2006-06-28)</text:span></text:p>
      <text:p text:style-name="P201"><text:span text:style-name="T202">Nr.<text:s/></text:span><text:a xlink:href="http://www3.lrs.lt/cgi-bin/preps2?a=312033&amp;b=" office:target-frame-name="_top" xlink:show="replace"><text:span text:style-name="T203">X-1398</text:span></text:a><text:span text:style-name="T204">, 2007-12-20, Žin., 2007, Nr. 138-5653 (2007-12-29)</text:span></text:p>
      <text:p text:style-name="P205"><text:span text:style-name="T206">Nr.<text:s/></text:span><text:a xlink:href="http://www3.lrs.lt/cgi-bin/preps2?a=312034&amp;b=" office:target-frame-name="_top" xlink:show="replace"><text:span text:style-name="T207">X-1399</text:span></text:a><text:span text:style-name="T208">, 2007-12-20, Žin., 2007, Nr. 138-5654 (2007-12-29)</text:span></text:p>
      <text:p text:style-name="PlainText"><text:span text:style-name="T209">Nr.<text:s/></text:span><text:a xlink:href="http://www3.lrs.lt/cgi-bin/preps2?a=347284&amp;b=" office:target-frame-name="_top" xlink:show="replace"><text:span text:style-name="T210">XI-306</text:span></text:a><text:span text:style-name="T211">, 2009-06-18, Žin., 2009, Nr. 77-3170 (2009-06-30)</text:span></text:p>
      <text:p text:style-name="PlainText"><text:span text:style-name="T212">Nr.<text:s/></text:span><text:a xlink:href="http://www3.lrs.lt/cgi-bin/preps2?a=402829&amp;b=" office:target-frame-name="_top" xlink:show="replace"><text:span text:style-name="T213">XI-1527</text:span></text:a><text:span text:style-name="T214">, 2011-06-23, Žin., 2011, Nr. 86-4169 (2011-07-13)</text:span></text:p>
      <text:p text:style-name="P215"/>
      <text:p text:style-name="P216"><text:bookmark-start text:name="straipsnis6"/>6 straipsnis. Nedarbo draudimo išmokos skyrimo sąlygos</text:p>
      <text:p text:style-name="P217"><text:bookmark-end text:name="straipsnis6"/>1. Nedarbo draudimo išmoka skiriama nuo aštuntos po įsiregistravimo teritorinėje darbo biržoje dienos, išskyrus šio straipsnio 2, 3 ir 4 dalyse nurodytus atvejus.</text:p>
      <text:p text:style-name="P218"><text:span text:style-name="T219">2. Bedarbiams, nurodytiems šio Įstatymo 5 straipsnio 1 dalies 1 punkte, atleistiems iš darbo dėl darbuotojo kaltės, nedarbo draudimo išmoka skiriama praėjus 3 kalendoriniams mėnesiams nuo įsiregistravimo<text:s/></text:span><text:span text:style-name="T220">teritorinėje<text:s/></text:span><text:span text:style-name="T221">darbo biržoje dienos.</text:span></text:p>
      <text:p text:style-name="P222">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3"><text:span text:style-name="T224">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25">Straipsnio pakeitimai:</text:p>
      <text:p text:style-name="PlainText"><text:span text:style-name="T226">Nr.<text:s/></text:span><text:a xlink:href="http://www3.lrs.lt/cgi-bin/preps2?a=278828&amp;b=" office:target-frame-name="_top" xlink:show="replace"><text:span text:style-name="T227">X-</text:span><text:bookmark-start text:name="_Hlt187461265"/><text:bookmark-start text:name="_Hlt187461266"/><text:span text:style-name="T228">6</text:span><text:bookmark-start text:name="_Hlt187461295"/><text:bookmark-end text:name="_Hlt187461265"/><text:bookmark-end text:name="_Hlt187461266"/><text:span text:style-name="T229">5</text:span><text:bookmark-end text:name="_Hlt187461295"/><text:span text:style-name="T230">7</text:span></text:a><text:span text:style-name="T231">, 2006-06-08, Žin., 2006, Nr. 72-2674 (2006-06-28)</text:span></text:p>
      <text:p text:style-name="PlainText"><text:span text:style-name="T232">Nr.<text:s/></text:span><text:a xlink:href="http://www3.lrs.lt/cgi-bin/preps2?a=347284&amp;b=" office:target-frame-name="_top" xlink:show="replace"><text:span text:style-name="T233">XI-306</text:span></text:a><text:span text:style-name="T234">, 2009-06-18, Žin., 2009, Nr. 77-3170 (2009-06-30)</text:span></text:p>
      <text:p text:style-name="P235"/>
      <text:p text:style-name="P236"><text:bookmark-start text:name="straipsnis7"/><text:span text:style-name="T237">7 straipsnis. Nedarbo<text:s/></text:span><text:span text:style-name="T238">draudimo<text:s/></text:span><text:span text:style-name="T239">išmokos mokėjimo tvarka</text:span></text:p>
      <text:p text:style-name="P240"><text:bookmark-end text:name="straipsnis7"/>1. Nedarbo draudimo išmoka mokama ne rečiau kaip kartą per mėnesį.<text:s/></text:p>
      <text:p text:style-name="P241"><text:span text:style-name="T242">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3">–</text:span><text:span text:style-name="T244"><text:s/>7 mėnesius, jei nuo 30 iki 35 metų<text:s/></text:span><text:span text:style-name="T245">–</text:span><text:span text:style-name="T246"><text:s/>8 mėnesius, jei 35 metai ir daugiau<text:s/></text:span><text:span text:style-name="T247">–</text:span><text:span text:style-name="T248"><text:s/>9 mėnesius.<text:s/></text:span></text:p>
      <text:p text:style-name="P249"><text:span text:style-name="T250">3. Į nedarbo draudimo išmokos mokėjimo laikotarpį neįskaitomi laikotarpiai, kai nedarbo draudimo išmokos mokėjimas buvo sustabdytas pagal šio Įstatymo 10 straipsnį, išskyrus atvejus,</text:span><text:span text:style-name="T251"><text:s/></text:span><text:span text:style-name="T252">kai bedarbis pagal Užimtumo rėmimo įstatymą dalyvauja profesiniame mokyme ir jo pasirinkimu gauna nedarbo draudimo išmokos dydžio mokymo stipendiją.</text:span></text:p>
      <text:p text:style-name="P253">Straipsnio pakeitimai:</text:p>
      <text:p text:style-name="PlainText"><text:span text:style-name="T254">Nr.<text:s/></text:span><text:a xlink:href="http://www3.lrs.lt/cgi-bin/preps2?a=347284&amp;b=" office:target-frame-name="_top" xlink:show="replace"><text:span text:style-name="T255">XI-306</text:span></text:a><text:span text:style-name="T256">, 2009-06-18, Žin., 2009, Nr. 77-3170 (2009-06-30)</text:span></text:p>
      <text:p text:style-name="P257"/>
      <text:p text:style-name="P258"><text:bookmark-start text:name="straipsnis8"/><text:span text:style-name="T259">8 straipsnis. Nedarbo<text:s/></text:span><text:span text:style-name="T260">draudimo<text:s/></text:span><text:span text:style-name="T261">išmokos dydis</text:span></text:p>
      <text:p text:style-name="BodyTextIndent2"><text:bookmark-end text:name="straipsnis8"/><text:span text:style-name="T262">1. Nedarbo draudimo išmoka</text:span><text:span text:style-name="T263"><text:s/></text:span><text:span text:style-name="T264">apskaičiuojama kaip pastovios ir kintamos dalių suma.</text:span></text:p>
      <text:p text:style-name="P265">2. Pastovią nedarbo draudimo išmokos dalį sudaro mokėjimo mėnesį galiojančių valstybės remiamų pajamų dydis.</text:p>
      <text:p text:style-name="P266">3. Kintama nedarbo draudimo išmokos dalis apskaičiuojama taip:</text:p>
      <text:p text:style-name="P267">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8">2) apskaičiuojamas šių draudžiamųjų pajamų, padalytų iš atitinkamą mėnesį buvusių einamųjų metų draudžiamųjų pajamų, vidurkis;</text:p>
      <text:p text:style-name="P269">3) gautas vidurkis dauginamas iš nedarbo draudimo išmokos skyrimo mėnesį esamų einamųjų metų draudžiamųjų pajamų;</text:p>
      <text:p text:style-name="BodyTextIndent2"><text:span text:style-name="T270">4) kintama nedarbo draudimo išmokos dalis<text:s/></text:span><text:span text:style-name="T271">sudaro</text:span><text:span text:style-name="T272"><text:s/>40 procentų šios dalies 3 punkte nurodyto dydžio.</text:span></text:p>
      <text:p text:style-name="P273">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4">5. Neteko galios nuo 2008-01-01.</text:p>
      <text:p text:style-name="P275">Straipsnio pakeitimai:</text:p>
      <text:p text:style-name="P276"><text:span text:style-name="T277">Nr.<text:s/></text:span><text:a xlink:href="http://www3.lrs.lt/cgi-bin/preps2?a=248030&amp;b=" office:target-frame-name="_top" xlink:show="replace"><text:span text:style-name="T278">X-65</text:span></text:a><text:span text:style-name="T279">, 2004-12-22, Žin., 2004, Nr. 188-6997 (2004-12-31)</text:span></text:p>
      <text:p text:style-name="PlainText"><text:span text:style-name="T280">Nr.<text:s/></text:span><text:a xlink:href="http://www3.lrs.lt/cgi-bin/preps2?a=278828&amp;b=" office:target-frame-name="_top" xlink:show="replace"><text:span text:style-name="T281">X-657</text:span></text:a><text:span text:style-name="T282">, 2006-06-08, Žin., 2006, Nr. 72-2674 (2006-06-28)</text:span></text:p>
      <text:p text:style-name="P283"><text:span text:style-name="T284">Nr.<text:s/></text:span><text:a xlink:href="http://www3.lrs.lt/cgi-bin/preps2?a=312033&amp;b=" office:target-frame-name="_top" xlink:show="replace"><text:span text:style-name="T285">X-1398</text:span></text:a><text:span text:style-name="T286">, 2007-12-20, Žin., 2007, Nr. 138-5653 (2007-12-29)</text:span></text:p>
      <text:p text:style-name="P287"><text:span text:style-name="T288">Nr.<text:s/></text:span><text:a xlink:href="http://www3.lrs.lt/cgi-bin/preps2?a=312034&amp;b=" office:target-frame-name="_top" xlink:show="replace"><text:span text:style-name="T289">X-1399</text:span></text:a><text:span text:style-name="T290">, 2007-12-20, Žin., 2007, Nr. 138-5654 (2007-12-29)</text:span></text:p>
      <text:p text:style-name="P291"/>
      <text:p text:style-name="P292"><text:bookmark-start text:name="straipsnis9"/><text:span text:style-name="T293">9 straipsnis. Nedarbo<text:s/></text:span><text:span text:style-name="T294">draudimo<text:s/></text:span><text:span text:style-name="T295">išmokos neskyrimas</text:span></text:p>
      <text:p text:style-name="P296"><text:bookmark-end text:name="straipsnis9"/>Nedarbo draudimo išmoka neskiriama, jeigu iki jos paskyrimo bedarbis:<text:s/></text:p>
      <text:p text:style-name="P297">1) atsisakė siūlomo tinkamo darbo;</text:p>
      <text:p text:style-name="P298">2) be pateisinamų priežasčių, nurodytų Nedarbo draudimo išmokų nuostatuose, atsisakė dalyvauti jo individualiame užimtumo veiklos plane (toliau – užimtumo planas) numatytose aktyvios darbo rinkos politikos priemonėse;</text:p>
      <text:p text:style-name="P299"><text:span text:style-name="T300">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1">4) atsisakė teritorinės darbo biržos siūlomo sveikatos patikrinimo, kad būtų nustatytas tinkamumas darbui.<text:s/></text:p>
      <text:p text:style-name="P302">Straipsnio pakeitimai:</text:p>
      <text:p text:style-name="PlainText"><text:span text:style-name="T303">Nr.<text:s/></text:span><text:a xlink:href="http://www3.lrs.lt/cgi-bin/preps2?a=347284&amp;b=" office:target-frame-name="_top" xlink:show="replace"><text:span text:style-name="T304">XI-306</text:span></text:a><text:span text:style-name="T305">, 2009-06-18, Žin., 2009, Nr. 77-3170 (2009-06-30)</text:span></text:p>
      <text:p text:style-name="P306"/>
      <text:p text:style-name="P307"><text:bookmark-start text:name="straipsnis10"/><text:span text:style-name="T308">10 straipsnis. Nedarbo<text:s/></text:span><text:span text:style-name="T309">draudimo<text:s/></text:span><text:span text:style-name="T310">išmokos mokėjimo sustabdymas<text:s/></text:span></text:p>
      <text:p text:style-name="P311"><text:bookmark-end text:name="straipsnis10"/>Nedarbo draudimo išmokos mokėjimas sustabdomas, kai bedarbis:<text:s/></text:p>
      <text:p text:style-name="P312"><text:span text:style-name="T313">1) dalyvauja aktyvios darbo rinkos politikos priemonėse ir gauna darbo užmokestį ar pagal Užimtumo rėmimo įstatymą mokamą mokymo stipendiją;</text:span></text:p>
      <text:p text:style-name="P314">2) Nedarbo draudimo išmokų nuostatuose nustatyta tvarka informavęs teritorinę darbo biržą, įsidarbina pagal terminuotą darbo sutartį ne ilgesniam kaip 6 mėnesių laikotarpiui;</text:p>
      <text:p text:style-name="P315">3) gauna verslo liudijimą ne ilgesniam kaip 6 mėnesių laikotarpiui.</text:p>
      <text:p text:style-name="P316">Straipsnio pakeitimai:</text:p>
      <text:p text:style-name="P317"><text:span text:style-name="T318">Nr.<text:s/></text:span><text:a xlink:href="http://www3.lrs.lt/cgi-bin/preps2?a=248030&amp;b=" office:target-frame-name="_top" xlink:show="replace"><text:span text:style-name="T319">X-65</text:span></text:a><text:span text:style-name="T320">, 2004-12-22, Žin., 2004, Nr. 188-6997 (2004-12-31)</text:span></text:p>
      <text:p text:style-name="PlainText"><text:span text:style-name="T321">Nr.<text:s/></text:span><text:a xlink:href="http://www3.lrs.lt/cgi-bin/preps2?a=347284&amp;b=" office:target-frame-name="_top" xlink:show="replace"><text:span text:style-name="T322">XI-306</text:span></text:a><text:span text:style-name="T323">, 2009-06-18, Žin., 2009, Nr. 77-3170 (2009-06-30)</text:span></text:p>
      <text:p text:style-name="P324"/>
      <text:p text:style-name="P325"><text:bookmark-start text:name="straipsnis11"/><text:span text:style-name="T326">11 straipsnis. Nedarbo<text:s/></text:span><text:span text:style-name="T327">draudimo<text:s/></text:span><text:span text:style-name="T328">išmokos mokėjimo nutraukimas</text:span></text:p>
      <text:p text:style-name="P329"><text:bookmark-end text:name="straipsnis11"/>Nedarbo draudimo išmokos mokėjimas nutraukiamas, jeigu per nedarbo draudimo išmokos mokėjimo laikotarpį:</text:p>
      <text:p text:style-name="P330">1) bedarbis atsisakė siūlomo darbo šio Įstatymo 9 straipsnio 1 punkte nurodytomis sąlygomis;</text:p>
      <text:p text:style-name="P331">2) be pateisinamos priežasties bedarbis atsisakė dalyvauti jo užimtumo plane numatytose aktyvios darbo rinkos politikos priemonėse;</text:p>
      <text:p text:style-name="P332"><text:span text:style-name="T333">3) be pateisinamos priežasties bedarbis nustatytu laiku neatvyko į teritorinę darbo biržą priimti pasiūlymo dirbti arba dalyvauti jo užimtumo plane numatytose aktyvios darbo rinkos politikos priemonėse;</text:span></text:p>
      <text:p text:style-name="P334">4) baigiasi leidimo asmeniui dirbti Lietuvos Respublikoje galiojimo laikas;</text:p>
      <text:p text:style-name="P335">5) baigiasi bedarbiui nedarbo išmokos mokėjimo terminas ir jis negali būti šio Įstatymo nustatyta tvarka pratęstas;</text:p>
      <text:p text:style-name="P336">6) bedarbis įsidarbina arba dirba savarankiškai;</text:p>
      <text:p text:style-name="P337">7) bedarbis tampa nedarbingas;</text:p>
      <text:p text:style-name="P338">8) bedarbis miršta.</text:p>
      <text:p text:style-name="P339">Straipsnio pakeitimai:</text:p>
      <text:p text:style-name="PlainText"><text:span text:style-name="T340">Nr.<text:s/></text:span><text:a xlink:href="http://www3.lrs.lt/cgi-bin/preps2?a=347284&amp;b=" office:target-frame-name="_top" xlink:show="replace"><text:span text:style-name="T341">XI-306</text:span></text:a><text:span text:style-name="T342">, 2009-06-18, Žin., 2009, Nr. 77-3170 (2009-06-30)</text:span></text:p>
      <text:p text:style-name="P343"/>
      <text:p text:style-name="P344"><text:bookmark-start text:name="straipsnis12"/><text:span text:style-name="T345">12 straipsnis. Pakartotinis nedarbo<text:s/></text:span><text:span text:style-name="T346">draudimo<text:s/></text:span><text:span text:style-name="T347">išmokos skyrimas</text:span></text:p>
      <text:p text:style-name="P348"><text:bookmark-end text:name="straipsnis12"/><text:span text:style-name="T349">Kai nedarbo draudimo išmoka nebuvo skirta dėl šio Įstatymo 9 straipsnyje nurodytų priežasčių arba jos mokėjimas buvo nutrauktas dėl 11</text:span><text:span text:style-name="T350"><text:s/></text:span><text:span text:style-name="T351">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2"/>
      <text:p text:style-name="P353"><text:bookmark-start text:name="straipsnis13"/><text:span text:style-name="T354">13 straipsnis. Sustabdytos ar nutrauktos nedarbo<text:s/></text:span><text:span text:style-name="T355">draudimo<text:s/></text:span><text:span text:style-name="T356">išmokos mokėjimo atnaujinimas</text:span></text:p>
      <text:p text:style-name="P357"><text:bookmark-end text:name="straipsnis13"/><text:span text:style-name="T358">1. Sustabdytos pagal šio Įstatymo 10 straipsnį nedarbo draudimo išmokos mokėjimas atnaujinamas nuo tos dienos, kurią išnyko priežastis, dėl kurios jos mokėjimas buvo sustabdytas.<text:s/></text:span></text:p>
      <text:p text:style-name="P359">2. Nutrauktos pagal šio Įstatymo 11 straipsnio 6 punktą nedarbo draudimo išmokos mokėjimas atnaujinamas visiems bedarbiams, iš naujo įsiregistravusiems teritorinėje darbo biržoje per 6 mėnesius po nedarbo draudimo išmokos mokėjimo nutraukimo.</text:p>
      <text:p text:style-name="P360">3. Nutrauktos nedarbo draudimo išmokos mokėjimo atnaujinimas gali būti taikomas tik vieną kartą.<text:s/></text:p>
      <text:p text:style-name="P361">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2"/>
      <text:p text:style-name="P363"><text:bookmark-start text:name="straipsnis14"/>14 straipsnis. Nedarbo draudimo išmokos mokėjimo pratęsimas</text:p>
      <text:p text:style-name="P364"><text:bookmark-end text:name="straipsnis14"/><text:span text:style-name="T365">1. Bedarbiams, kuriems paskirtos arba atnaujintos</text:span><text:span text:style-name="T366"><text:s/></text:span><text:span text:style-name="T367">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8"><text:span text:style-name="T369">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0">3. Nedarbo draudimo išmokos mokėjimas šio straipsnio 2 dalyje nurodytu atveju nepratęsiamas, jeigu atitinkamos institucijos nustato, kad asmuo:</text:p>
      <text:p text:style-name="P371">1) tapo laikinai nedarbingas dėl traumos, kurią gavo darydamas nusikalstamą veiką;</text:p>
      <text:p text:style-name="P372">2) sužalojo savo sveikatą arba apsimetė sergąs;</text:p>
      <text:p text:style-name="P373"><text:span text:style-name="T374">3) tapo laikinai nedarbingas dėl neblaivumo (girtumo) ar dėl piktnaudžiavimo psichiką veikiančiomis medžiagomis.</text:span></text:p>
      <text:p text:style-name="P375">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76">5. Pagrindas šio straipsnio 2 ir 4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77"><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78"><text:bookmark-end text:name="OLE_LINK1"/>7. Nedarbo draudimo išmokos pratęsimo dėl ligos arba traumos, taip pat dėl nėštumo ir gimdymo sąlygas ir tvarką nustato Nedarbo socialinio draudimo išmokų nuostatai.</text:p>
      <text:p text:style-name="P379">Straipsnio pakeitimai:</text:p>
      <text:p text:style-name="P380"><text:span text:style-name="T381">Nr.<text:s/></text:span><text:a xlink:href="http://www3.lrs.lt/cgi-bin/preps2?a=248030&amp;b=" office:target-frame-name="_top" xlink:show="replace"><text:span text:style-name="T382">X</text:span><text:bookmark-start text:name="_Hlt187462897"/><text:bookmark-start text:name="_Hlt187462898"/><text:span text:style-name="T383">-</text:span><text:bookmark-end text:name="_Hlt187462897"/><text:bookmark-end text:name="_Hlt187462898"/><text:span text:style-name="T384">65</text:span></text:a><text:span text:style-name="T385">, 2004-12-22, Žin., 2004, Nr. 188-6997 (2004-12-31)</text:span></text:p>
      <text:p text:style-name="PlainText"><text:span text:style-name="T386">Nr.<text:s/></text:span><text:a xlink:href="http://www3.lrs.lt/cgi-bin/preps2?a=347284&amp;b=" office:target-frame-name="_top" xlink:show="replace"><text:span text:style-name="T387">XI-306</text:span></text:a><text:span text:style-name="T388">, 2009-06-18, Žin., 2009, Nr. 77-3170 (2009-06-30)</text:span></text:p>
      <text:p text:style-name="P389"/>
      <text:p text:style-name="P390"><text:bookmark-start text:name="straipsnis15"/>15 straipsnis. Nedarbo draudimo išmokos mokėjimas kartu su kitomis socialinės apsaugos išmokomis</text:p>
      <text:p text:style-name="P391"><text:bookmark-end text:name="straipsnis15"/><text:span text:style-name="T392">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3">taip pat</text:span><text:span text:style-name="T394"><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95">Straipsnio pakeitimai:</text:p>
      <text:p text:style-name="P396"><text:span text:style-name="T397">Nr.<text:s/></text:span><text:a xlink:href="http://www3.lrs.lt/cgi-bin/preps2?a=312033&amp;b=" office:target-frame-name="_top" xlink:show="replace"><text:span text:style-name="T398">X-1398</text:span></text:a><text:span text:style-name="T399">, 2007-12-20, Žin., 2007, Nr. 138-5653 (2007-12-29)</text:span></text:p>
      <text:p text:style-name="PlainText"><text:span text:style-name="T400">Nr.<text:s/></text:span><text:a xlink:href="http://www3.lrs.lt/cgi-bin/preps2?a=347284&amp;b=" office:target-frame-name="_top" xlink:show="replace"><text:span text:style-name="T401">XI-306</text:span></text:a><text:span text:style-name="T402">, 2009-06-18, Žin., 2009, Nr. 77-3170 (2009-06-30)</text:span></text:p>
      <text:p text:style-name="P403"/>
      <text:p text:style-name="P404"><text:bookmark-start text:name="straipsnis16"/><text:span text:style-name="T405">16 straipsnis. Nedarbo<text:s/></text:span><text:span text:style-name="T406">draudimo<text:s/></text:span><text:span text:style-name="T407">išmokos išmokėjimas mirus asmeniui, turėjusiam teisę ją gauti</text:span></text:p>
      <text:p text:style-name="P408"><text:bookmark-end text:name="straipsnis16"/>Nedarbo draudimo išmoka, negauta iki turėjusio į ją teisę asmens mirties dienos, išmokama asmeniui, pateikusiam paveldėjimo dokumentus.</text:p>
      <text:p text:style-name="P409"/>
      <text:p text:style-name="P410"><text:bookmark-start text:name="skirsnis3"/>TREČIASIS SKIRSNIS</text:p>
      <text:p text:style-name="P411"><text:bookmark-end text:name="skirsnis3"/><text:span text:style-name="T412">NEDARBO DRAUDIMO LĖŠOS, ATSAKOMYBĖ</text:span></text:p>
      <text:p text:style-name="P413"/>
      <text:p text:style-name="P414"><text:bookmark-start text:name="straipsnis17"/>17 straipsnis. Nedarbo draudimo lėšos ir jų judėjimas</text:p>
      <text:p text:style-name="P415"><text:bookmark-end text:name="straipsnis17"/><text:span text:style-name="T416">1. Nedarbo draudimui skirtos lėšos numatomos Valstybinio socialinio draudimo fondo biudžete.<text:s/></text:span></text:p>
      <text:p text:style-name="P417"><text:span text:style-name="T418">2. Įmokų tarifas nedarbo draudimui ir nedarbo draudimo lėšų Užimtumo rėmimo įstatymo nustatytoms<text:s/></text:span><text:span text:style-name="T419">užimtumo rėmimo</text:span><text:span text:style-name="T420"><text:s/></text:span><text:span text:style-name="T421">priemonėms įgyvendinti, darbo rinkos paslaugoms teikti ir užimtumo rėmimo politiką įgyvendinančioms įstaigoms išlaikyti dydis kasmet tvirtinami</text:span><text:span text:style-name="T422"><text:s/></text:span><text:span text:style-name="T423">Valstybinio socialinio draudimo fondo biudžeto rodiklių patvirtinimo įstatymu.</text:span></text:p>
      <text:p text:style-name="P424">Redakcija nuo 2015-01-01:</text:p>
      <text:p text:style-name="P425">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426"><text:bookmark-start text:name="html"/><text:bookmark-end text:name="html"/></text:p>
      <text:p text:style-name="P427"><text:span text:style-name="T428">3. Nedarbo draudimo pajamas sudaro draudėjų mokamos šiai draudimo rūšiai valstybinio socialinio draudimo įmokos</text:span><text:span text:style-name="T429">.</text:span></text:p>
      <text:p text:style-name="P430">4.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p>
      <text:p text:style-name="P431">Redakcija nuo 2015-01-01:</text:p>
      <text:p text:style-name="P432">4. Valstybinio socialinio draudimo fondo valdyba prie Socialinės apsaugos ir darbo ministerijos pagal patvirtintą įmokų tarifo dydį nedarbo draudimo lėšas Užimtumo rėmimo įstatymo nustatytoms aktyvios darbo rinkos politikos priemonėms įgyvendinti Vyriausybės ar jos įgaliotos institucijos nustatytais terminais ir tvarka perveda Socialinės apsaugos ir darbo ministerijai Užimtumo fondui sudaryti.</text:p>
      <text:p text:style-name="P433"/>
      <text:p text:style-name="P434">5. Pasibaigus finansiniams metams, nepanaudotos Užimtumo fondo lėšos įtraukiamos į kitų metų Užimtumo fondo lėšų sąmatą, jeigu Lietuvos Respublikos biudžeto sandaros įstatyme nenustatyta kitaip.</text:p>
      <text:p text:style-name="P435">6. Pritrūkus lėšų nedarbo draudimo išlaidoms finansuoti, laikinas lėšų trūkumas gali būti dengiamas iš Valstybinio socialinio draudimo fondo rezervo lėšų arba trumpalaikių paskolų.</text:p>
      <text:p text:style-name="P436">Straipsnio pakeitimai:</text:p>
      <text:p text:style-name="P437"><text:span text:style-name="T438">Nr.<text:s/></text:span><text:a xlink:href="http://www3.lrs.lt/cgi-bin/preps2?a=245862&amp;b=" office:target-frame-name="_top" xlink:show="replace"><text:span text:style-name="T439">IX-2540</text:span></text:a><text:span text:style-name="T440">, 2004-11-04, Žin., 2004, Nr. 171-6300 (2004-11-26)</text:span></text:p>
      <text:p text:style-name="PlainText"><text:span text:style-name="T441">Nr.<text:s/></text:span><text:a xlink:href="http://www3.lrs.lt/cgi-bin/preps2?a=347284&amp;b=" office:target-frame-name="_top" xlink:show="replace"><text:span text:style-name="T442">XI-306</text:span></text:a><text:span text:style-name="T443">, 2009-06-18, Žin., 2009, Nr. 77-3170 (2009-06-30)</text:span></text:p>
      <text:p text:style-name="PlainText"><text:span text:style-name="T444">Nr.<text:s/></text:span><text:a xlink:href="http://www3.lrs.lt/cgi-bin/preps2?a=435613&amp;b=" office:target-frame-name="_top" xlink:show="replace"><text:span text:style-name="T445">XI-2</text:span><text:bookmark-start text:name="_Hlt376600114"/><text:bookmark-start text:name="_Hlt376600115"/><text:span text:style-name="T446">3</text:span><text:bookmark-end text:name="_Hlt376600114"/><text:bookmark-end text:name="_Hlt376600115"/><text:span text:style-name="T447">05</text:span></text:a><text:span text:style-name="T448">, 2012-10-17, Žin., 2012, Nr. 127-6394 (2012-11-03)</text:span></text:p>
      <text:p text:style-name="P449"><text:span text:style-name="T450">Nr.<text:s/></text:span><text:a xlink:href="http://www3.lrs.lt/cgi-bin/preps2?a=440399&amp;b=" office:target-frame-name="_top" xlink:show="replace"><text:span text:style-name="T451">XII-128</text:span></text:a><text:span text:style-name="T452">, 2012-12-20, Žin., 2012, Nr. 154-7934 (2012-12-29)</text:span></text:p>
      <text:p text:style-name="P453"><text:span text:style-name="T454">Nr.<text:s/></text:span><text:a xlink:href="http://www3.lrs.lt/cgi-bin/preps2?a=462857&amp;b=" office:target-frame-name="_top" xlink:show="replace"><text:span text:style-name="T455">XII-672</text:span></text:a><text:span text:style-name="T456">, 2013-12-12, Žin., 2013, Nr. 140-7054 (2013-12-30)</text:span></text:p>
      <text:p text:style-name="PlainText"><text:span text:style-name="T457">Nr.<text:s/></text:span><text:a xlink:href="http://www3.lrs.lt/cgi-bin/preps2?a=440398&amp;b=" office:target-frame-name="_top" xlink:show="replace"><text:span text:style-name="T458">XII-</text:span><text:bookmark-start text:name="_Hlt376598454"/><text:bookmark-start text:name="_Hlt376598455"/><text:bookmark-start text:name="_Hlt376600091"/><text:bookmark-start text:name="_Hlt376600092"/><text:span text:style-name="T459">1</text:span><text:bookmark-start text:name="_Hlt376598797"/><text:bookmark-start text:name="_Hlt376598798"/><text:bookmark-end text:name="_Hlt376598454"/><text:bookmark-end text:name="_Hlt376598455"/><text:bookmark-end text:name="_Hlt376600091"/><text:bookmark-end text:name="_Hlt376600092"/><text:span text:style-name="T460">2</text:span><text:bookmark-end text:name="_Hlt376598797"/><text:bookmark-end text:name="_Hlt376598798"/><text:span text:style-name="T461">7</text:span></text:a><text:span text:style-name="T462">, 2012-12-20, Žin., 2012, Nr. 154-7933 (2012-12-29)</text:span></text:p>
      <text:p text:style-name="P463"><text:span text:style-name="T464">Nr.<text:s/></text:span><text:a xlink:href="http://www3.lrs.lt/cgi-bin/preps2?a=462856&amp;b=" office:target-frame-name="_top" xlink:show="replace"><text:span text:style-name="T465">XII-671</text:span></text:a><text:span text:style-name="T466">, 2013-12-12, Žin., 2013, Nr. 140-7053 (2013-12-30)</text:span></text:p>
      <text:p text:style-name="P467"/>
      <text:p text:style-name="P468"><text:bookmark-start text:name="straipsnis18"/>18 straipsnis. Nedarbo draudimo įmokų mokėjimo tvarka</text:p>
      <text:p text:style-name="P469"><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70"><text:span text:style-name="T471">2. Asmenys, nurodyti šio įstatymo 4 straipsnio 5–8 punktuose,<text:s/></text:span><text:bookmark-start text:name="233z"/><text:span text:style-name="T472">nedarbo</text:span><text:bookmark-end text:name="233z"/><text:span text:style-name="T473"><text:s/>draudimu privalomai draudžiami valstybės lėšomis.<text:s/></text:span><text:bookmark-start text:name="234z"/><text:span text:style-name="T474">Nedarbo</text:span><text:bookmark-end text:name="234z"/><text:span text:style-name="T475"><text:s/></text:span><text:bookmark-start text:name="235z"/><text:span text:style-name="T476">draudimo</text:span><text:bookmark-end text:name="235z"/><text:span text:style-name="T477"><text:s/>įmokos už asmenis, nurodytus šio įstatymo 4 straipsnio 5 punkte, mokamos<text:s/></text:span><text:span text:style-name="T478">atitinkamai nuo valstybės tarnautojo ar profesinės tarnybos kario 0,5 pareiginės algos arba pagal delegavimo sutartį deleguoto asmens 0,5 darbo užmokesčio,<text:s/></text:span><text:span text:style-name="T479">arba Respublikos Prezidento 0,5 darbo užmokesčio</text:span><text:bookmark-start text:name="236z"/><text:span text:style-name="T480">. Nedarbo</text:span><text:bookmark-start text:name="237z"/><text:bookmark-end text:name="236z"/><text:span text:style-name="T481"><text:s/>draudimo</text:span><text:bookmark-end text:name="237z"/><text:span text:style-name="T482"><text:s/>įmokos už asmenis, nurodytus šio įstatymo 4 straipsnio 6–8 punktuose, mokamos nuo minimaliosios mėnesinės algos.</text:span></text:p>
      <text:p text:style-name="P483"><text:span text:style-name="T484">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85">Straipsnio pakeitimai:</text:p>
      <text:p text:style-name="P486"><text:span text:style-name="T487">Nr.<text:s/></text:span><text:a xlink:href="http://www3.lrs.lt/cgi-bin/preps2?a=248030&amp;b=" office:target-frame-name="_top" xlink:show="replace"><text:span text:style-name="T488">X-65</text:span></text:a><text:span text:style-name="T489">, 2004-12-22, Žin., 2004, Nr. 188-6997 (2004-12-31)</text:span></text:p>
      <text:p text:style-name="PlainText"><text:span text:style-name="T490">Nr.<text:s/></text:span><text:a xlink:href="http://www3.lrs.lt/cgi-bin/preps2?a=278828&amp;b=" office:target-frame-name="_top" xlink:show="replace"><text:span text:style-name="T491">X-657</text:span></text:a><text:span text:style-name="T492">, 2006-06-08, Žin., 2006, Nr. 72-2674 (2006-06-28)</text:span></text:p>
      <text:p text:style-name="P493"><text:span text:style-name="T494">Nr.<text:s/></text:span><text:a xlink:href="http://www3.lrs.lt/cgi-bin/preps2?a=312033&amp;b=" office:target-frame-name="_top" xlink:show="replace"><text:span text:style-name="T495">X-1398</text:span></text:a><text:span text:style-name="T496">, 2007-12-20, Žin., 2007, Nr. 138-5653 (2007-12-29)</text:span></text:p>
      <text:p text:style-name="P497"><text:span text:style-name="T498">Nr.<text:s/></text:span><text:a xlink:href="http://www3.lrs.lt/cgi-bin/preps2?a=312034&amp;b=" office:target-frame-name="_top" xlink:show="replace"><text:span text:style-name="T499">X-1399</text:span></text:a><text:span text:style-name="T500">, 2007-12-20, Žin., 2007, Nr. 138-5654 (2007-12-29)</text:span></text:p>
      <text:p text:style-name="PlainText"><text:span text:style-name="T501">Nr.<text:s/></text:span><text:a xlink:href="http://www3.lrs.lt/cgi-bin/preps2?a=331346&amp;b=" office:target-frame-name="_top" xlink:show="replace"><text:span text:style-name="T502">X-1802</text:span></text:a><text:span text:style-name="T503">, 2008-11-11, Žin., 2008, Nr. 135-5238 (2008-11-25)</text:span></text:p>
      <text:p text:style-name="P504"/>
      <text:p text:style-name="P505"><text:bookmark-start text:name="straipsnis19"/><text:span text:style-name="T506">19 straipsnis.<text:s/></text:span><text:span text:style-name="T507">Neteko galios nuo 2009</text:span><text:span text:style-name="T508">-08-01.</text:span></text:p>
      <text:p text:style-name="P509"><text:bookmark-end text:name="straipsnis19"/>Straipsnio pakeitimai:</text:p>
      <text:p text:style-name="P510"><text:span text:style-name="T511">Nr.<text:s/></text:span><text:a xlink:href="http://www3.lrs.lt/cgi-bin/preps2?a=245862&amp;b=" office:target-frame-name="_top" xlink:show="replace"><text:span text:style-name="T512">IX-2540</text:span></text:a><text:span text:style-name="T513">, 2004-11-04, Žin., 2004, Nr. 171-6300 (2004-11-26)</text:span></text:p>
      <text:p text:style-name="PlainText"><text:span text:style-name="T514">Nr.<text:s/></text:span><text:a xlink:href="http://www3.lrs.lt/cgi-bin/preps2?a=347284&amp;b=" office:target-frame-name="_top" xlink:show="replace"><text:span text:style-name="T515">XI-306</text:span></text:a><text:span text:style-name="T516">, 2009-06-18, Žin., 2009, Nr. 77-3170 (2009-06-30)</text:span></text:p>
      <text:p text:style-name="P517"/>
      <text:p text:style-name="P518"><text:bookmark-start text:name="straipsnis20_2"/><text:bookmark-start text:name="straipsnis20"/><text:span text:style-name="T519">20</text:span><text:span text:style-name="T520"><text:s/>straipsnis. Nedarbo draudimo išmokas apskaičiuojanti, skirianti ir mokanti įstaiga ir jos atsakomybė</text:span></text:p>
      <text:p text:style-name="P521"><text:bookmark-end text:name="straipsnis20_2"/><text:bookmark-end text:name="straipsnis20"/>1. Nedarbo draudimo išmokas apskaičiuoja, skiria ir moka Valstybinio socialinio draudimo fondo valdybos teritoriniai skyriai (toliau – Fondo valdybos teritoriniai skyriai) Nedarbo draudimo išmokų nuostatuose nustatyta tvarka.</text:p>
      <text:p text:style-name="P522">2. Valstybinio socialinio draudimo fondo valdyba prie Socialinės apsaugos ir darbo ministerijos ir Fondo valdybos teritoriniai skyriai yra atsakingi už nedarbo draudimo išmokų apskaičiavimą, skyrimą ir mokėjimą.</text:p>
      <text:p text:style-name="P523"><text:span text:style-name="T524">3. Neteisingai apskaičiuotos ir išmokėtos nedarbo draudimo išmokos išieškomos įstatymų nustatyta tvarka.</text:span></text:p>
      <text:p text:style-name="P525">Straipsnio pakeitimai:</text:p>
      <text:p text:style-name="PlainText"><text:span text:style-name="T526">Nr.<text:s/></text:span><text:a xlink:href="http://www3.lrs.lt/cgi-bin/preps2?a=347284&amp;b=" office:target-frame-name="_top" xlink:show="replace"><text:span text:style-name="T527">XI-306</text:span></text:a><text:span text:style-name="T528">, 2009-06-18, Žin., 2009, Nr. 77-3170 (2009-06-30)</text:span></text:p>
      <text:p text:style-name="P529"><text:span text:style-name="T530">Nr.<text:s/></text:span><text:a xlink:href="http://www3.lrs.lt/cgi-bin/preps2?a=435614&amp;b=" office:target-frame-name="_top" xlink:show="replace"><text:span text:style-name="T531">XI-2306</text:span></text:a><text:span text:style-name="T532">, 2012-10-17, Žin., 2012, Nr. 127-6395 (2012-11-03)</text:span></text:p>
      <text:p text:style-name="P533"/>
      <text:p text:style-name="P534"><text:bookmark-start text:name="skirsnis4"/>KETVIRTASIS SKIRSNIS</text:p>
      <text:p text:style-name="P535"><text:bookmark-end text:name="skirsnis4"/>BAIGIAMOSIOS NUOSTATOS<text:s/></text:p>
      <text:p text:style-name="P536"/>
      <text:p text:style-name="P537"/>
      <text:h text:style-name="P538" text:outline-level="1"><text:bookmark-start text:name="straipsnis21"/>21 straipsnis. Įstatymo įsigaliojimas</text:h>
      <text:p text:style-name="P539"><text:bookmark-end text:name="straipsnis21"/><text:span text:style-name="T540">Šis Įstatymas įsigalioja 2005 m. sausio 1 d.</text:span></text:p>
      <text:p text:style-name="P541">Straipsnio pakeitimai:</text:p>
      <text:p text:style-name="PlainText"><text:span text:style-name="T542">Nr.<text:s/></text:span><text:a xlink:href="http://www3.lrs.lt/cgi-bin/preps2?a=347284&amp;b=" office:target-frame-name="_top" xlink:show="replace"><text:span text:style-name="T543">XI-306</text:span></text:a><text:span text:style-name="T544">, 2009-06-18, Žin., 2009, Nr. 77-3170 (2009-06-30)</text:span></text:p>
      <text:p text:style-name="P545"/>
      <text:p text:style-name="P546"><text:bookmark-start text:name="straipsnis22"/>22 straipsnis. Išmokų, paskirtų iki šio Įstatymo įsigaliojimo, mokėjimas</text:p>
      <text:p text:style-name="P547"><text:bookmark-end text:name="straipsnis22"/>1. Asmenims, kuriems bedarbio pašalpa paskirta iki 2005 m. sausio 1 d. (išskyrus nurodytus šio straipsnio 3 dalyje), nuo šios datos mokama nedarbo draudimo išmoka laikantis šių nuostatų:</text:p>
      <text:p text:style-name="P548">1) nedarbo draudimo išmoka apskaičiuojama nuo bedarbio pašalpos skyrimo dienos pagal šio Įstatymo 8 straipsnį, atsižvelgiant į 5 straipsnyje nustatytus nedarbo draudimo stažo reikalavimus;</text:p>
      <text:p text:style-name="P549">2) jei šios dalies 1 punkte nustatyta tvarka apskaičiuota nedarbo draudimo išmoka nuo 2005 m. sausio 1 d. mokėtina didesnė negu asmeniui mokėtina pagal anksčiau galiojusį įstatymą bedarbio pašalpa, jam mokama ši nedarbo draudimo išmoka;</text:p>
      <text:p text:style-name="P550"><text:span text:style-name="T551">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52">–</text:span><text:span text:style-name="T553"><text:s/>skirtumas tarp mokėtinos pagal anksčiau galiojusį įstatymą bedarbio pašalpos ir pastovios nedarbo draudimo išmokos dalies;</text:span></text:p>
      <text:p text:style-name="P554">4) šiuo būdu apskaičiuota nedarbo draudimo išmoka mokama šio Įstatymo nustatytą laiką, pradedant jo atskaitą nuo bedarbio pašalpos skyrimo dienos;<text:s/></text:p>
      <text:p text:style-name="P555">5) šio straipsnio 3 punkte nurodytu atveju kintama nedarbo draudimo išmokos dalis mažinama tokiomis pat proporcijomis ir tais pačiais terminais, skaičiuojant nuo bedarbio pašalpos skyrimo dienos, kaip nustatyta šio Įstatymo 8 straipsnio 4 dalyje.</text:p>
      <text:p text:style-name="P556">2. Šio straipsnio 1 dalyje nustatyta tvarka pradėjus mokėti nedarbo draudimo išmoką, jai taikomos visos šio Įstatymo nuostatos, laikant išmokos skyrimo diena anksčiau mokėtos bedarbio pašalpos skyrimo dieną.<text:s/></text:p>
      <text:p text:style-name="P557">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58">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59">Straipsnio pakeitimai:</text:p>
      <text:p text:style-name="P560"><text:span text:style-name="T561">Nr.<text:s/></text:span><text:a xlink:href="http://www3.lrs.lt/cgi-bin/preps2?a=248030&amp;b=" office:target-frame-name="_top" xlink:show="replace"><text:span text:style-name="T562">X-65</text:span></text:a><text:span text:style-name="T563">, 2004-12-22, Žin., 2004, Nr. 188-6997 (2004-12-31)</text:span></text:p>
      <text:p text:style-name="P564"/>
      <text:p text:style-name="P565"><text:bookmark-start text:name="straipsnis23"/><text:span text:style-name="T566">23 straipsnis. Nedarbo draudimo išlaidos pereinamuoju laikotarpiu</text:span></text:p>
      <text:p text:style-name="P567"><text:bookmark-end text:name="straipsnis23"/><text:span text:style-name="T568">Pereinamuoju laikotarpiu (2009 m. sausio 1 d. –<text:s/></text:span><text:span text:style-name="T569">2014 m. gruodžio 31 d.</text:span><text:span text:style-name="T570">) iš nedarbo draudimo lėšų finansuojamos nedarbo draudimo išmokos</text:span><text:span text:style-name="T571">, užimtumo rėmimo priemonės, užimtumo rėmimo politiką įgyvendinančios įstaigos.</text:span></text:p>
      <text:p text:style-name="P572">Straipsnio pakeitimai:</text:p>
      <text:p text:style-name="P573"><text:span text:style-name="T574">Nr.<text:s/></text:span><text:a xlink:href="http://www3.lrs.lt/cgi-bin/preps2?a=245862&amp;b=" office:target-frame-name="_top" xlink:show="replace"><text:span text:style-name="T575">IX-2540</text:span></text:a><text:span text:style-name="T576">, 2004-11-04, Žin., 2004, Nr. 171-6300 (2004-11-26)</text:span></text:p>
      <text:p text:style-name="P577"><text:span text:style-name="T578">Nr.<text:s/></text:span><text:a xlink:href="http://www3.lrs.lt/cgi-bin/preps2?a=248030&amp;b=" office:target-frame-name="_top" xlink:show="replace"><text:span text:style-name="T579">X-65</text:span></text:a><text:span text:style-name="T580">, 2004-12-22, Žin., 2004, Nr. 188-6997 (2004-12-31)</text:span></text:p>
      <text:p text:style-name="PlainText"><text:span text:style-name="T581">Nr.<text:s/></text:span><text:a xlink:href="http://www3.lrs.lt/cgi-bin/preps2?a=347284&amp;b=" office:target-frame-name="_top" xlink:show="replace"><text:span text:style-name="T582">XI-306</text:span></text:a><text:span text:style-name="T583">, 2009-06-18, Žin., 2009, Nr. 77-3170 (2009-06-30)</text:span></text:p>
      <text:p text:style-name="PlainText"><text:span text:style-name="T584">Nr.<text:s/></text:span><text:a xlink:href="http://www3.lrs.lt/cgi-bin/preps2?a=440398&amp;b=" office:target-frame-name="_top" xlink:show="replace"><text:span text:style-name="T585">XII-127</text:span></text:a><text:span text:style-name="T586">, 2012-12-20, Žin., 2012, Nr. 154-7933 (2012-12-29)</text:span></text:p>
      <text:p text:style-name="P587"><text:span text:style-name="T588">Nr.<text:s/></text:span><text:a xlink:href="http://www3.lrs.lt/cgi-bin/preps2?a=462858&amp;b=" office:target-frame-name="_top" xlink:show="replace"><text:span text:style-name="T589">XII-673</text:span></text:a><text:span text:style-name="T590">, 2013-12-12, Žin., 2013, Nr. 140-7055 (2013-12-30)</text:span></text:p>
      <text:p text:style-name="P591"/>
      <text:p text:style-name="P592"><text:bookmark-start text:name="straipsnis24"/>24 straipsnis. Pasiūlymai Vyriausybei</text:p>
      <text:p text:style-name="P593"><text:bookmark-end text:name="straipsnis24"/>Pasiūlyti Vyriausybei per 2 mėnesius nuo šio Įstatymo įsigaliojimo dienos patvirtinti Nedarbo draudimo išmokų nuostatus. Nuostatuose turi būti nustatyta:</text:p>
      <text:p text:style-name="P594">1) nedarbo draudimo stažo apskaičiavimo tvarka;</text:p>
      <text:p text:style-name="P595">2) bedarbio draudžiamųjų pajamų apskaičiavimo tvarka;</text:p>
      <text:p text:style-name="P596">3) nedarbo draudimo išmokos apskaičiavimo tvarka;</text:p>
      <text:p text:style-name="P597">4) nedarbo draudimo išmokos, atsižvelgiant į atleidimo iš darbo priežastis, skyrimo ir mokėjimo tvarka;</text:p>
      <text:p text:style-name="P598"><text:span text:style-name="T599">5) pateisinamos priežastys, kurių nesant nedarbo draudimo išmoka neskiriama arba jos mokėjimas nutraukiamas.</text:span></text:p>
      <text:p text:style-name="P600">Straipsnio pakeitimai:</text:p>
      <text:p text:style-name="PlainText"><text:span text:style-name="T601">Nr.<text:s/></text:span><text:a xlink:href="http://www3.lrs.lt/cgi-bin/preps2?a=347284&amp;b=" office:target-frame-name="_top" xlink:show="replace"><text:span text:style-name="T602">XI-306</text:span></text:a><text:span text:style-name="T603">, 2009-06-18, Žin., 2009, Nr. 77-3170 (2009-06-30)</text:span></text:p>
      <text:p text:style-name="P604"/>
      <text:p text:style-name="P605"><text:bookmark-start text:name="straipsnis25"/>25 straipsnis. Teisės aktų pripažinimas netekusiais galios</text:p>
      <text:p text:style-name="P606"><text:bookmark-end text:name="straipsnis25"/><text:span text:style-name="T607">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608">(1)</text:span><text:span text:style-name="T609"><text:s/>straipsniu įstatymo, Valstybinių socialinio draudimo pensijų įstatymo 9, 16, 28, 35, 36, 40, 43, 45, 49, 50, 54 straipsnių pakeitimo ir papildymo bei Įstatymo papildymo 55</text:span><text:span text:style-name="T610">(6)</text:span><text:span text:style-name="T611"><text:s/>straipsniu ir VII skyriumi įstatymo, Valstybinių socialinio draudimo pensijų įstatymo 2, 10, 28, 29, 34, 35, 38, 39, 40, 45, 49, 54, 56 straipsnių pakeitimo ir papildymo bei Įstatymo papildymo 55</text:span><text:span text:style-name="T612">(1)</text:span><text:span text:style-name="T613">, 55</text:span><text:span text:style-name="T614">(2)</text:span><text:span text:style-name="T615">, 55</text:span><text:span text:style-name="T616">(3)</text:span><text:span text:style-name="T617">, 55</text:span><text:span text:style-name="T618">(4)</text:span><text:span text:style-name="T619">, 55</text:span><text:span text:style-name="T620">(5)</text:span><text:span text:style-name="T621"><text:s/>straipsniais įstatymo, Ligos ir motinystės socialinio draudimo įstatymo pakeitimo ir papildymo įstatymo (Žin., 2004, Nr.<text:s/></text:span><text:a xlink:href="http://www3.lrs.lt/cgi-bin/preps2?a=245862&amp;b=" office:target-frame-name="_top" xlink:show="replace"><text:span text:style-name="T622">171-6300</text:span></text:a><text:span text:style-name="T623">) ketvirtojo skirsnio 1 ir 4 straipsniai.</text:span></text:p>
      <text:p text:style-name="P624">Straipsnio pakeitimai:</text:p>
      <text:p text:style-name="P625"><text:span text:style-name="T626">Nr.<text:s/></text:span><text:a xlink:href="http://www3.lrs.lt/cgi-bin/preps2?a=248030&amp;b=" office:target-frame-name="_top" xlink:show="replace"><text:span text:style-name="T627">X-65</text:span></text:a><text:span text:style-name="T628">, 2004-12-22, Žin., 2004, Nr. 188-6997 (2004-12-31)</text:span></text:p>
      <text:p text:style-name="P629"/>
      <text:p text:style-name="P630">Skelbiu šį Lietuvos Respublikos Seimo priimtą įstatymą.<text:s/></text:p>
      <text:p text:style-name="P631"/>
      <text:p text:style-name="P632"><text:span text:style-name="T633">RESPUBLIKOS PREZIDENTAS</text:span><text:span text:style-name="T634"><text:tab/></text:span><text:span text:style-name="T635">ROLANDAS PAKSAS</text:span></text:p>
      <text:p text:style-name="P636">Pakeitimai:</text:p>
      <text:p text:style-name="P637"/>
      <text:p text:style-name="P638">1.</text:p>
      <text:p text:style-name="P639">Lietuvos Respublikos Seimas, Įstatymas</text:p>
      <text:p text:style-name="P640"><text:span text:style-name="T641">Nr.<text:s/></text:span><text:a xlink:href="http://www3.lrs.lt/cgi-bin/preps2?a=245862&amp;b=" office:target-frame-name="_top" xlink:show="replace"><text:span text:style-name="T642">IX-2540</text:span></text:a><text:span text:style-name="T643">, 2004-11-04, Žin., 2004, Nr. 171-6300 (2004-11-26)</text:span></text:p>
      <text:p text:style-name="P64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5">Šis įstatymas įsigalioja nuo 2005 m. sausio 1 d.</text:p>
      <text:p text:style-name="P646"/>
      <text:p text:style-name="P647">2.</text:p>
      <text:p text:style-name="P648">Lietuvos Respublikos Seimas, Įstatymas</text:p>
      <text:p text:style-name="P649"><text:span text:style-name="T650">Nr.<text:s/></text:span><text:a xlink:href="http://www3.lrs.lt/cgi-bin/preps2?a=248030&amp;b=" office:target-frame-name="_top" xlink:show="replace"><text:span text:style-name="T651">X-65</text:span></text:a><text:span text:style-name="T652">, 2004-12-22, Žin., 2004, Nr. 188-6997 (2004-12-31)</text:span></text:p>
      <text:p text:style-name="P653">NEDARBO SOCIALINIO DRAUDIMO ĮSTATYMO 4, 5, 8, 10, 14, 18, 22, 23, 25 STRAIPSNIŲ PAKEITIMO IR PAPILDYMO ĮSTATYMAS</text:p>
      <text:p text:style-name="P654">Šis įstatymas įsigalioja nuo 2005 m. sausio 1 d.</text:p>
      <text:p text:style-name="P655"/>
      <text:p text:style-name="P656">3.</text:p>
      <text:p text:style-name="P657">Lietuvos Respublikos Seimas, Įstatymas</text:p>
      <text:p text:style-name="P658"><text:span text:style-name="T659">Nr.<text:s/></text:span><text:a xlink:href="http://www3.lrs.lt/cgi-bin/preps2?a=267019&amp;b=" office:target-frame-name="_top" xlink:show="replace"><text:span text:style-name="T660">X-401</text:span></text:a><text:span text:style-name="T661">, 2005-11-17, Žin., 2005, Nr. 144-5235 (2005-12-10)</text:span></text:p>
      <text:p text:style-name="P662">DIPLOMATINĖS TARNYBOS ĮSTATYMO, VALSTYBINIO SOCIALINIO DRAUDIMO ĮSTATYMO, VALSTYBINIŲ SOCIALINIO DRAUDIMO PENSIJŲ ĮSTATYMO IR NEDARBO SOCIALINIO DRAUDIMO ĮSTATYMO PAKEITIMO ĮSTATYMAS</text:p>
      <text:p text:style-name="P663">Šis įstatymas įsigalioja nuo 2006 m. sausio 1 d.</text:p>
      <text:p text:style-name="P664"/>
      <text:p text:style-name="P665">4.</text:p>
      <text:p text:style-name="P666">Lietuvos Respublikos Seimas, Įstatymas</text:p>
      <text:p text:style-name="P667"><text:span text:style-name="T668">Nr.<text:s/></text:span><text:a xlink:href="http://www3.lrs.lt/cgi-bin/preps2?a=275963&amp;b=" office:target-frame-name="_top" xlink:show="replace"><text:span text:style-name="T669">X-594</text:span></text:a><text:span text:style-name="T670">, 2006-05-04, Žin., 2006, Nr. 57-2024 (2006-05-20)</text:span></text:p>
      <text:p text:style-name="P671">VALSTYBINIO SOCIALINIO DRAUDIMO ĮSTATYMO, VALSTYBINIŲ SOCIALINIO DRAUDIMO PENSIJŲ ĮSTATYMO IR NEDARBO SOCIALINIO DRAUDIMO ĮSTATYMO PAKEITIMO ĮSTATYMAS</text:p>
      <text:p text:style-name="P672">Šis įstatymas įsigalioja nuo 2006 m. birželio 1 d.</text:p>
      <text:p text:style-name="P673"/>
      <text:p text:style-name="P674">5.</text:p>
      <text:p text:style-name="P675">Lietuvos Respublikos Seimas, Įstatymas</text:p>
      <text:p text:style-name="PlainText"><text:span text:style-name="T676">Nr.<text:s/></text:span><text:a xlink:href="http://www3.lrs.lt/cgi-bin/preps2?a=278828&amp;b=" office:target-frame-name="_top" xlink:show="replace"><text:span text:style-name="T677">X-657</text:span></text:a><text:span text:style-name="T678">, 2006-06-08, Žin., 2006, Nr. 72-2674 (2006-06-28)</text:span></text:p>
      <text:p text:style-name="P679">NEDARBO SOCIALINIO DRAUDIMO ĮSTATYMO 3, 4, 5, 6, 8, 18 STRAIPSNIŲ PAKEITIMO IR PAPILDYMO ĮSTATYMAS</text:p>
      <text:p text:style-name="P68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81">Šis įstatymas keistas:</text:p>
      <text:p text:style-name="P682">5.1.</text:p>
      <text:p text:style-name="P683">Lietuvos Respublikos Seimas, Įstatymas</text:p>
      <text:p text:style-name="P684"><text:span text:style-name="T685">Nr.<text:s/></text:span><text:a xlink:href="http://www3.lrs.lt/cgi-bin/preps2?a=312034&amp;b=" office:target-frame-name="_top" xlink:show="replace"><text:span text:style-name="T686">X-1399</text:span></text:a><text:span text:style-name="T687">, 2007-12-20, Žin., 2007, Nr. 138-5654 (2007-12-29)</text:span></text:p>
      <text:p text:style-name="P688">NEDARBO SOCIALINIO DRAUDIMO ĮSTATYMO 3, 4, 5, 6, 8, 18 STRAIPSNIŲ PAKEITIMO IR PAPILDYMO ĮSTATYMO 2, 3, 5, 6 STRAIPSNIŲ PRIPAŽINIMO NEGALIOJANČIAIS IR 7 STRAIPSNIO PAKEITIMO ĮSTATYMAS</text:p>
      <text:p text:style-name="P689"/>
      <text:p text:style-name="P690">6.</text:p>
      <text:p text:style-name="P691">Lietuvos Respublikos Seimas, Įstatymas</text:p>
      <text:p text:style-name="P692"><text:span text:style-name="T693">Nr.<text:s/></text:span><text:a xlink:href="http://www3.lrs.lt/cgi-bin/preps2?a=312033&amp;b=" office:target-frame-name="_top" xlink:show="replace"><text:span text:style-name="T694">X-1398</text:span></text:a><text:span text:style-name="T695">, 2007-12-20, Žin., 2007, Nr. 138-5653 (2007-12-29)</text:span></text:p>
      <text:p text:style-name="P696">NEDARBO SOCIALINIO DRAUDIMO ĮSTATYMO 3, 4, 5, 8, 15, 18 STRAIPSNIŲ PAKEITIMO IR PAPILDYMO ĮSTATYMAS</text:p>
      <text:p text:style-name="P697">Šis įstatymas įsigalioja 2008 m. sausio 1 d.</text:p>
      <text:p text:style-name="P698">Nedarbo draudimo išmokos, paskirtos iki šio įstatymo įsigaliojimo bedarbiams, išskyrus nurodytus šio straipsnio 2 dalyje, neperskaičiuojamos.</text:p>
      <text:p text:style-name="P699">Bedarbiams, gaunantiems kompensacijas už ypatingas darbo sąlygas, iki šio įstatymo įsigaliojimo paskirtos nedarbo draudimo išmokos, kurių mokėjimas tęsiamas, nuo šio įstatymo įsigaliojimo perskaičiuojamos pagal šio įstatymo nuostatas.</text:p>
      <text:p text:style-name="P700"/>
      <text:p text:style-name="P701">7.</text:p>
      <text:p text:style-name="P702">Lietuvos Respublikos Seimas, Įstatymas</text:p>
      <text:p text:style-name="PlainText"><text:span text:style-name="T703">Nr.<text:s/></text:span><text:a xlink:href="http://www3.lrs.lt/cgi-bin/preps2?a=331346&amp;b=" office:target-frame-name="_top" xlink:show="replace"><text:span text:style-name="T704">X-1802</text:span></text:a><text:span text:style-name="T705">, 2008-11-11, Žin., 2008, Nr. 135-5238 (2008-11-25)</text:span></text:p>
      <text:p text:style-name="P706">NEDARBO SOCIALINIO DRAUDIMO ĮSTATYMO 4 IR 18 STRAIPSNIŲ PAKEITIMO ĮSTATYMAS</text:p>
      <text:p text:style-name="P707">Šis įstatymas įsigalioja 2009 m. sausio 1 d.</text:p>
      <text:p text:style-name="P708"/>
      <text:p text:style-name="P709">8.</text:p>
      <text:p text:style-name="P710">Lietuvos Respublikos Seimas, Įstatymas</text:p>
      <text:p text:style-name="PlainText"><text:span text:style-name="T711">Nr.<text:s/></text:span><text:a xlink:href="http://www3.lrs.lt/cgi-bin/preps2?a=347284&amp;b=" office:target-frame-name="_top" xlink:show="replace"><text:span text:style-name="T712">XI-306</text:span></text:a><text:span text:style-name="T713">, 2009-06-18, Žin., 2009, Nr.<text:s/></text:span><text:span text:style-name="T714">77-3170</text:span><text:span text:style-name="T715"><text:s/>(2009-</text:span><text:span text:style-name="T716">06</text:span><text:span text:style-name="T717">-</text:span><text:span text:style-name="T718">30</text:span><text:span text:style-name="T719">)</text:span></text:p>
      <text:p text:style-name="P720"><text:span text:style-name="T721">NEDARBO SOCIALINIO DRAUDIMO ĮSTATYMO 3, 4, 5, 6, 7, 9,</text:span><text:span text:style-name="T722"><text:s/></text:span><text:span text:style-name="T723">10, 11, 14, 15, 17, 20, 21, 23, 24 STRAIPSNIŲ PAKEITIMO IR PAPILDYMO BEI 19 STRAIPSNIO PRIPAŽINIMO NETEKUSIU GALIOS</text:span><text:span text:style-name="T724"><text:s/></text:span><text:span text:style-name="T725">ĮSTATYMAS</text:span></text:p>
      <text:p text:style-name="P726">Šis įstatymas, išskyrus 13 straipsnį, įsigalioja 2009 m. rugpjūčio 1 d.<text:s/></text:p>
      <text:p text:style-name="P727"><text:bookmark-start text:name="estr37"/><text:bookmark-end text:name="estr37"/>Šio įstatymo 13 straipsnis įsigalioja 2013 m. sausio 1 d.</text:p>
      <text:p text:style-name="P728">Jeigu teisė gauti nedarbo draudimo išmoką atsirado iki šio įstatymo įsigaliojimo dienos, ši išmoka apskaičiuojama ir mokama iki šio įstatymo įsigaliojimo dienos galiojusia tvarka.</text:p>
      <text:p text:style-name="P729">Šis įstatymas keistas:</text:p>
      <text:p text:style-name="P730">8.1.</text:p>
      <text:p text:style-name="P731">Lietuvos Respublikos Seimas, Įstatymas</text:p>
      <text:p text:style-name="P732"><text:span text:style-name="T733">Nr.<text:s/></text:span><text:a xlink:href="http://www3.lrs.lt/cgi-bin/preps2?a=435614&amp;b=" office:target-frame-name="_top" xlink:show="replace"><text:span text:style-name="T734">XI-2306</text:span></text:a><text:span text:style-name="T735">, 2012-10-17, Žin., 2012, Nr. 127-6395 (2012-11-03)</text:span></text:p>
      <text:p text:style-name="P736">NEDARBO SOCIALINIO DRAUDIMO ĮSTATYMO 3, 4, 5, 6, 7, 9, 10, 11, 14, 15, 17, 20, 21, 23, 24 STRAIPSNIŲ PAKEITIMO IR PAPILDYMO BEI 19 STRAIPSNIO PRIPAŽINIMO NETEKUSIU GALIOS ĮSTATYMO 13 IR 17 STRAIPSNIŲ PAKEITIMO ĮSTATYMAS</text:p>
      <text:p text:style-name="P737"/>
      <text:p text:style-name="P738">9.</text:p>
      <text:p text:style-name="P739">Lietuvos Respublikos Seimas, Įstatymas</text:p>
      <text:p text:style-name="PlainText"><text:span text:style-name="T740">Nr.<text:s/></text:span><text:a xlink:href="http://www3.lrs.lt/cgi-bin/preps2?a=402829&amp;b=" office:target-frame-name="_top" xlink:show="replace"><text:span text:style-name="T741">XI-1527</text:span></text:a><text:span text:style-name="T742">, 2011-06-23, Žin., 2011, Nr. 86-4169 (2011-07-13)</text:span></text:p>
      <text:p text:style-name="P743">NEDARBO SOCIALINIO DRAUDIMO ĮSTATYMO 4 IR 5 STRAIPSNIŲ PAKEITIMO ĮSTATYMAS</text:p>
      <text:p text:style-name="P744"/>
      <text:p text:style-name="P745">10.</text:p>
      <text:p text:style-name="P746">Lietuvos Respublikos Seimas, Įstatymas</text:p>
      <text:p text:style-name="PlainText"><text:span text:style-name="T747">Nr.<text:s/></text:span><text:a xlink:href="http://www3.lrs.lt/cgi-bin/preps2?a=435613&amp;b=" office:target-frame-name="_top" xlink:show="replace"><text:span text:style-name="T748">XI-2305</text:span></text:a><text:span text:style-name="T749">, 2012-10-17, Žin., 2012, Nr. 127-6394 (2012-11-03)</text:span></text:p>
      <text:p text:style-name="P750">NEDARBO SOCIALINIO DRAUDIMO ĮSTATYMO 2 IR 17 STRAIPSNIŲ PAKEITIMO ĮSTATYMAS</text:p>
      <text:p text:style-name="P751"><text:span text:style-name="T752">Šis įstatymas, išskyrus 1 straipsnio 1 dalį, 2 straipsnio 1 dalį ir šio straipsnio 4 dalį, įsigalioja 2013 m. sausio 1 d.</text:span></text:p>
      <text:p text:style-name="P753"><text:span text:style-name="T754">Šio įstatymo 1 straipsnio 1 dalis ir</text:span><text:span text:style-name="T755"><text:s/></text:span><text:span text:style-name="T756">2 straipsnio 1 dalis įsigalioja 2015 m. sausio 1 d.</text:span></text:p>
      <text:p text:style-name="P757"><text:span text:style-name="T758">Šio įstatymo 1 straipsnio 2 dalis ir</text:span><text:span text:style-name="T759"><text:s/></text:span><text:span text:style-name="T760">2 straipsnio 2 dalis galioja iki 2014 m. gruodžio 31 d.</text:span></text:p>
      <text:p text:style-name="P761">Šis įstatymas ir jo įsigaliojimas keistas:</text:p>
      <text:p text:style-name="P762">10.1.</text:p>
      <text:p text:style-name="P763">Lietuvos Respublikos Seimas, Įstatymas</text:p>
      <text:p text:style-name="P764"><text:span text:style-name="T765">Nr.<text:s/></text:span><text:a xlink:href="http://www3.lrs.lt/cgi-bin/preps2?a=440399&amp;b=" office:target-frame-name="_top" xlink:show="replace"><text:span text:style-name="T766">XII-128</text:span></text:a><text:span text:style-name="T767">, 2012-12-20, Žin., 2012, Nr. 154-7934 (2012-12-29)</text:span></text:p>
      <text:p text:style-name="P768">NEDARBO SOCIALINIO DRAUDIMO ĮSTATYMO 2 IR 17 STRAIPSNIŲ PAKEITIMO ĮSTATYMO 2 IR 3 STRAIPSNIŲ PAKEITIMO IR PAPILDYMO ĮSTATYMAS</text:p>
      <text:p text:style-name="P769">10.2.</text:p>
      <text:p text:style-name="P770">Lietuvos Respublikos Seimas, Įstatymas</text:p>
      <text:p text:style-name="P771"><text:span text:style-name="T772">Nr.<text:s/></text:span><text:a xlink:href="http://www3.lrs.lt/cgi-bin/preps2?a=462857&amp;b=" office:target-frame-name="_top" xlink:show="replace"><text:span text:style-name="T773">XII-672</text:span></text:a><text:span text:style-name="T774">, 2013-12-12, Žin., 2013, Nr. 140-7054 (2013-12-30)</text:span></text:p>
      <text:p text:style-name="P775">LIETUVOS RESPUBLIKOS NEDARBO SOCIALINIO DRAUDIMO ĮSTATYMO 2 IR 17 STRAIPSNIŲ PAKEITIMO ĮSTATYMO 1, 2 IR 3 STRAIPSNIŲ PAKEITIMO IR PAPILDYMO ĮSTATYMAS</text:p>
      <text:p text:style-name="P776"/>
      <text:p text:style-name="P777">11.</text:p>
      <text:p text:style-name="P778">Lietuvos Respublikos Seimas, Įstatymas</text:p>
      <text:p text:style-name="PlainText"><text:span text:style-name="T779">Nr.<text:s/></text:span><text:a xlink:href="http://www3.lrs.lt/cgi-bin/preps2?a=435668&amp;b=" office:target-frame-name="_top" xlink:show="replace"><text:span text:style-name="T780">XI-2299</text:span></text:a><text:span text:style-name="T781">, 2012-10-17, Žin., 2012, Nr. 129-6473 (2012-11-08)</text:span></text:p>
      <text:p text:style-name="P782">NEDARBO SOCIALINIO DRAUDIMO ĮSTATYMO 4 STRAIPSNIO PAKEITIMO ĮSTATYMAS</text:p>
      <text:p text:style-name="P783">Šis įstatymas įsigalioja 2013 m. sausio 1 d.</text:p>
      <text:p text:style-name="P784"/>
      <text:p text:style-name="P785">12.</text:p>
      <text:p text:style-name="P786">Lietuvos Respublikos Seimas, Įstatymas</text:p>
      <text:p text:style-name="PlainText"><text:span text:style-name="T787">Nr.<text:s/></text:span><text:a xlink:href="http://www3.lrs.lt/cgi-bin/preps2?a=440398&amp;b=" office:target-frame-name="_top" xlink:show="replace"><text:span text:style-name="T788">XII-127</text:span></text:a><text:span text:style-name="T789">, 2012-12-20, Žin., 2012, Nr. 154-7933 (2012-12-29)</text:span></text:p>
      <text:p text:style-name="P790">NEDARBO SOCIALINIO DRAUDIMO ĮSTATYMO 17 IR 23 STRAIPSNIŲ PAKEITIMO IR PAPILDYMO ĮSTATYMAS</text:p>
      <text:p text:style-name="P791">Šis įstatymas, išskyrus 1 straipsnio 2 dalį, įsigalioja 2013 m. sausio 1 d.</text:p>
      <text:p text:style-name="P792">Šio įstatymo 1 straipsnio 2 dalis įsigalioja 2015<text:s/>m. sausio 1 d.</text:p>
      <text:p text:style-name="P793">Šio įstatymo 1 straipsnio 1 dalis galioja iki 2014<text:s/>m. gruodžio 31 d.</text:p>
      <text:p text:style-name="P794">Šis įstatymas keistas:</text:p>
      <text:p text:style-name="P795">12.1.</text:p>
      <text:p text:style-name="P796">Lietuvos Respublikos Seimas, Įstatymas</text:p>
      <text:p text:style-name="P797"><text:span text:style-name="T798">Nr.<text:s/></text:span><text:a xlink:href="http://www3.lrs.lt/cgi-bin/preps2?a=462856&amp;b=" office:target-frame-name="_top" xlink:show="replace"><text:span text:style-name="T799">XII-671</text:span></text:a><text:span text:style-name="T800">, 2013-12-12, Žin., 2013, Nr. 140-7053 (2013-12-30)</text:span></text:p>
      <text:p text:style-name="P801">LIETUVOS RESPUBLIKOS NEDARBO SOCIALINIO DRAUDIMO ĮSTATYMO 17 IR 23 STRAIPSNIŲ PAKEITIMO IR PAPILDYMO ĮSTATYMO 3 STRAIPSNIO PAKEITIMO ĮSTATYMAS</text:p>
      <text:p text:style-name="P802"/>
      <text:p text:style-name="P803">13.</text:p>
      <text:p text:style-name="P804">Lietuvos Respublikos Seimas, Įstatymas</text:p>
      <text:p text:style-name="P805"><text:span text:style-name="T806">Nr.<text:s/></text:span><text:a xlink:href="http://www3.lrs.lt/cgi-bin/preps2?a=462858&amp;b=" office:target-frame-name="_top" xlink:show="replace"><text:span text:style-name="T807">XII-673</text:span></text:a><text:span text:style-name="T808">, 2013-12-12, Žin., 2013, Nr. 140-7055 (2013-12-30)</text:span></text:p>
      <text:p text:style-name="P809">LIETUVOS RESPUBLIKOS NEDARBO SOCIALINIO DRAUDIMO ĮSTATYMO 23 STRAIPSNIO PAKEITIMO ĮSTATYMAS</text:p>
      <text:p text:style-name="P810"/>
      <text:p text:style-name="P811">*** Pabaiga ***</text:p>
      <text:p text:style-name="P812"/>
      <text:p text:style-name="P813"/>
      <text:p text:style-name="P814">Redagavo Aušrinė Trapinskienė (2014-01-04)</text:p>
      <text:p text:style-name="P815"><text:s text:c="18"/>ausrine.trapinskiene@lrs.lt</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69" meta:word-count="5244" meta:character-count="42530" meta:row-count="965" meta:non-whitespace-character-count="37655"/>
  </office:meta>
</office:document-meta>
</file>