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P165" style:parent-style-name="Normal" style:family="paragraph">
      <style:paragraph-properties fo:border="0in solid #FFFFFF" fo:padding="0.4305in" style:shadow="#000000 0in 0in" fo:text-align="center" fo:line-height="150%"/>
    </style:style>
    <style:style style:name="T166" style:parent-style-name="DefaultParagraphFont" style:family="text">
      <style:text-properties style:font-name-asian="Arial Unicode MS" fo:font-weight="bold" style:font-weight-asian="bold" style:font-size-complex="12pt" style:language-asian="lt" style:country-asian="LT"/>
    </style:style>
    <style:style style:name="P167" style:parent-style-name="Normal" style:family="paragraph">
      <style:paragraph-properties fo:text-align="justify" style:line-height-at-least="0.1666in" fo:text-indent="0.5in"/>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style:punctuation-wrap="simple" fo:text-align="justify" style:vertical-align="baseline"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margin-left="1.6736in" fo:text-indent="-1.1812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5in"/>
    </style:style>
    <style:style style:name="P3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line-height="150%" fo:margin-left="1.575in" fo:text-indent="-1.075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style:line-height-at-least="0.1666in" fo:text-indent="0.5in"/>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1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name="Arial" fo:font-size="11pt" style:font-size-asian="11pt"/>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5909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style:punctuation-wrap="simple" fo:text-align="justify" style:vertical-align="baseline" fo:line-height="150%" fo:text-indent="0.5in"/>
    </style:style>
    <style:style style:name="P547" style:parent-style-name="Normal" style:family="paragraph">
      <style:paragraph-properties style:punctuation-wrap="simple" fo:text-align="justify" style:vertical-align="baseline" fo:line-height="150%" fo:margin-left="1.575in" fo:text-indent="-1.075in">
        <style:tab-stops/>
      </style:paragraph-properties>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style>
    <style:style style:name="P577" style:parent-style-name="Normal" style:family="paragraph">
      <style:paragraph-properties fo:text-align="justify" fo:line-height="150%" fo:margin-left="1.575in" fo:text-indent="-1.075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style:punctuation-wrap="simple" fo:text-align="justify" style:vertical-align="baseline" fo:line-height="150%" fo:text-indent="0.5in"/>
    </style:style>
    <style:style style:name="P587" style:parent-style-name="Normal" style:family="paragraph">
      <style:paragraph-properties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tab-stops>
          <style:tab-stop style:type="left" style:position="0.5909in"/>
        </style:tab-stops>
      </style:paragraph-properties>
    </style:style>
    <style:style style:name="T597" style:parent-style-name="DefaultParagraphFont" style:family="text">
      <style:text-properties fo:font-weight="bold" style:font-weight-asian="bold"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59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5909in"/>
        </style:tab-stops>
      </style:paragraph-properties>
    </style:style>
    <style:style style:name="T612" style:parent-style-name="DefaultParagraphFont" style:family="text">
      <style:text-properties fo:font-weight="bold" style:font-weight-asian="bold" fo:font-style="italic" style:font-style-asian="italic" fo:font-size="10pt" style:font-size-asian="10pt" style:language-asian="lt" style:country-asian="LT"/>
    </style:style>
    <style:style style:name="T613" style:parent-style-name="DefaultParagraphFont" style:family="text">
      <style:text-properties fo:font-style="italic" style:font-style-asian="italic" fo:font-size="10pt" style:font-size-asian="10pt" style:language-asian="lt" style:country-asian="L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style:font-name-asian="Calibri"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language-asian="lt" style:country-asian="LT"/>
    </style:style>
    <style:style style:name="T617" style:parent-style-name="DefaultParagraphFont" style:family="text">
      <style:text-properties style:font-name-asian="Calibri" fo:font-style="italic" style:font-style-asian="italic" fo:font-size="10pt" style:font-size-asian="10pt"/>
    </style:style>
    <style:style style:name="T618" style:parent-style-name="DefaultParagraphFont" style:family="text">
      <style:text-properties style:font-name-asian="Calibri"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line-height-at-least="0.1666in" fo:text-indent="0.5in"/>
      <style:text-properties style:font-size-complex="12pt"/>
    </style:style>
    <style:style style:name="P632" style:parent-style-name="Normal" style:family="paragraph">
      <style:paragraph-properties fo:widows="0" fo:orphans="0" style:punctuation-wrap="simple" fo:text-align="justify" style:vertical-align="baseline"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style:punctuation-wrap="simple" fo:text-align="justify" style:vertical-align="baseline"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222222" style:font-size-complex="12pt" style:language-asian="lt" style:country-asian="LT"/>
    </style:style>
    <style:style style:name="T654" style:parent-style-name="DefaultParagraphFont" style:family="text">
      <style:text-properties style:font-weight-complex="bold" fo:color="#222222" style:font-size-complex="12pt" style:language-asian="lt" style:country-asian="LT"/>
    </style:style>
    <style:style style:name="T655" style:parent-style-name="DefaultParagraphFont" style:family="text">
      <style:text-properties style:font-weight-complex="bold" fo:color="#222222" style:font-size-complex="12pt" style:language-asian="lt" style:country-asian="LT"/>
    </style:style>
    <style:style style:name="T656" style:parent-style-name="DefaultParagraphFont" style:family="text">
      <style:text-properties fo:color="#222222"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style:punctuation-wrap="simple" fo:text-align="justify" style:vertical-align="baseline"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222222"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style:punctuation-wrap="simple" fo:text-align="justify" style:vertical-align="baseline"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style:punctuation-wrap="simple" fo:text-align="justify" style:vertical-align="baseline"/>
    </style:style>
    <style:style style:name="T675" style:parent-style-name="DefaultParagraphFont" style:family="text">
      <style:text-properties fo:font-weight="bold" style:font-weight-asian="bold"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679" style:parent-style-name="DefaultParagraphFont" style:family="text">
      <style:text-properties fo:font-style="italic" style:font-style-asian="italic" fo:font-size="10pt" style:font-size-asian="10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style:punctuation-wrap="simple" fo:text-align="justify" style:vertical-align="baseline"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222222" style:font-size-complex="12pt" style:language-asian="lt" style:country-asian="LT"/>
    </style:style>
    <style:style style:name="T710" style:parent-style-name="DefaultParagraphFont" style:family="text">
      <style:text-properties style:font-name-asian="Arial Unicode MS" style:font-size-complex="12pt" style:language-asian="lt" style:country-asian="LT"/>
    </style:style>
    <style:style style:name="T711" style:parent-style-name="DefaultParagraphFont" style:family="text">
      <style:text-properties fo:color="#22222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fo:font-style="italic" style:font-style-asian="italic" fo:font-size="10pt" style:font-size-asian="10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center" fo:line-height="150%"/>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margin-left="1.477in" fo:text-indent="-0.977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P787" style:parent-style-name="Normal" style:family="paragraph">
      <style:paragraph-properties fo:text-align="justify" fo:text-indent="0.5in"/>
      <style:text-properties fo:font-style="italic" style:font-style-asian="italic" style:font-style-complex="italic"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style:font-size-complex="12pt"/>
    </style:style>
    <style:style style:name="P790" style:parent-style-name="Normal" style:family="paragraph">
      <style:paragraph-properties>
        <style:tab-stops>
          <style:tab-stop style:type="right" style:position="6.0625in"/>
        </style:tab-stops>
      </style:paragraph-properties>
    </style:style>
    <style:style style:name="T791" style:parent-style-name="DefaultParagraphFont" style:family="text">
      <style:text-properties fo:text-transform="uppercase" fo:font-size="11pt" style:font-size-asian="11pt"/>
    </style:style>
    <style:style style:name="T792" style:parent-style-name="DefaultParagraphFont" style:family="text">
      <style:text-properties fo:text-transform="uppercase" fo:font-size="11pt" style:font-size-asian="11pt"/>
    </style:style>
    <style:style style:name="T793" style:parent-style-name="DefaultParagraphFont" style:family="text">
      <style:text-properties fo:font-size="11pt" style:font-size-asian="11pt"/>
    </style:style>
    <style:style style:name="P794" style:parent-style-name="Normal" style:family="paragraph">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MS Mincho" fo:font-weight="bold" style:font-weight-asian="bold" style:font-weight-complex="bold" fo:font-size="10pt" style:font-size-asian="10pt"/>
    </style:style>
    <style:style style:name="P797" style:parent-style-name="Normal" style:family="paragraph">
      <style:paragraph-properties fo:text-align="justify"/>
      <style:text-properties style:font-name-asian="MS Mincho"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paragraph-properties fo:text-align="justify"/>
      <style:text-properties style:font-name-asian="MS Mincho"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ize="10pt" style:font-size-asian="10pt"/>
    </style:style>
    <style:style style:name="T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ize="10pt" style:font-size-asian="10pt"/>
    </style:style>
    <style:style style:name="P804" style:parent-style-name="Normal" style:family="paragraph">
      <style:paragraph-properties fo:text-align="justify"/>
      <style:text-properties style:font-name-asian="MS Mincho" fo:font-size="10pt" style:font-size-asian="10pt"/>
    </style:style>
    <style:style style:name="P805" style:parent-style-name="Normal" style:family="paragraph">
      <style:paragraph-properties fo:text-align="justify"/>
      <style:text-properties style:font-name-complex="Courier New" fo:font-size="10pt" style:font-size-asian="10pt"/>
    </style:style>
    <style:style style:name="P806" style:parent-style-name="Normal" style:family="paragraph">
      <style:paragraph-properties fo:text-align="justify"/>
      <style:text-properties style:font-name-asian="MS Mincho"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paragraph-properties fo:text-align="justify"/>
      <style:text-properties style:font-name-asian="MS Mincho" style:font-name-complex="Courier New"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style:font-name-complex="Courier New" fo:font-size="10pt" style:font-size-asian="10pt"/>
    </style:style>
    <style:style style:name="T81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name-complex="Courier New" fo:font-size="10pt" style:font-size-asian="10pt"/>
    </style:style>
    <style:style style:name="P813" style:parent-style-name="Normal" style:family="paragraph">
      <style:paragraph-properties fo:text-align="justify"/>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complex="Courier New"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text-properties style:font-name-asian="MS Mincho" style:font-name-complex="Courier New" fo:font-size="10pt" style:font-size-asian="10pt"/>
    </style:style>
    <style:style style:name="P817" style:parent-style-name="Normal" style:family="paragraph">
      <style:paragraph-properties fo:text-align="justify"/>
      <style:text-properties style:font-name-asian="MS Mincho" style:font-name-complex="Courier New"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style:font-name-complex="Courier New" fo:font-size="10pt" style:font-size-asian="10pt"/>
    </style:style>
    <style:style style:name="T8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name-complex="Courier New" fo:font-size="10pt" style:font-size-asian="10pt"/>
    </style:style>
    <style:style style:name="P822" style:parent-style-name="Normal" style:family="paragraph">
      <style:paragraph-properties fo:text-align="justify"/>
      <style:text-properties style:font-name-asian="MS Mincho" style:font-name-complex="Courier New" fo:font-size="10pt" style:font-size-asian="10pt"/>
    </style:style>
    <style:style style:name="P823" style:parent-style-name="Normal" style:family="paragraph">
      <style:paragraph-properties fo:text-align="justify"/>
      <style:text-properties style:font-name-complex="Courier New" fo:font-size="10pt" style:font-size-asian="10pt"/>
    </style:style>
    <style:style style:name="P824" style:parent-style-name="Normal" style:family="paragraph">
      <style:text-properties style:font-name-asian="MS Mincho" style:font-name-complex="Courier New" fo:font-size="10pt" style:font-size-asian="10pt"/>
    </style:style>
    <style:style style:name="P825" style:parent-style-name="Normal" style:family="paragraph">
      <style:paragraph-properties fo:text-align="justify"/>
      <style:text-properties style:font-name-asian="MS Mincho" style:font-name-complex="Courier New" fo:font-size="10pt" style:font-size-asian="10pt"/>
    </style:style>
    <style:style style:name="P826" style:parent-style-name="Normal" style:family="paragraph">
      <style:paragraph-properties fo:text-align="justify"/>
      <style:text-properties style:font-name-asian="MS Mincho" style:font-name-complex="Courier New"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style:font-name-complex="Courier New" fo:font-size="10pt" style:font-size-asian="10pt"/>
    </style:style>
    <style:style style:name="T8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name-complex="Courier New" fo:font-size="10pt" style:font-size-asian="10pt"/>
    </style:style>
    <style:style style:name="P831" style:parent-style-name="Normal" style:family="paragraph">
      <style:paragraph-properties fo:text-align="justify"/>
      <style:text-properties style:font-name-asian="MS Mincho" style:font-name-complex="Courier New" fo:font-size="10pt" style:font-size-asian="10pt"/>
    </style:style>
    <style:style style:name="P832" style:parent-style-name="Normal" style:family="paragraph">
      <style:paragraph-properties fo:text-align="justify"/>
      <style:text-properties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text-properties style:font-name-asian="MS Mincho" style:font-name-complex="Courier New" fo:font-size="10pt" style:font-size-asian="10pt"/>
    </style:style>
    <style:style style:name="P835" style:parent-style-name="Normal" style:family="paragraph">
      <style:text-properties style:font-name-asian="MS Mincho" style:font-name-complex="Courier New" fo:font-size="10pt" style:font-size-asian="10pt"/>
    </style:style>
    <style:style style:name="T836" style:parent-style-name="DefaultParagraphFont" style:family="text">
      <style:text-properties style:font-name-asian="MS Mincho" style:font-name-complex="Courier New" fo:font-size="10pt" style:font-size-asian="10pt"/>
    </style:style>
    <style:style style:name="T8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name-complex="Courier New" fo:font-size="10pt" style:font-size-asian="10pt"/>
    </style:style>
    <style:style style:name="P839" style:parent-style-name="Normal" style:family="paragraph">
      <style:paragraph-properties fo:text-align="justify"/>
      <style:text-properties style:font-name-asian="MS Mincho" style:font-name-complex="Courier New" fo:font-size="10pt" style:font-size-asian="10pt"/>
    </style:style>
    <style:style style:name="P840" style:parent-style-name="Normal" style:family="paragraph">
      <style:paragraph-properties fo:text-align="justify"/>
      <style:text-properties style:font-name-asian="MS Mincho" style:font-name-complex="Courier New" fo:font-size="10pt" style:font-size-asian="10pt"/>
    </style:style>
    <style:style style:name="P84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42" style:parent-style-name="Normal" style:family="paragraph">
      <style:paragraph-properties fo:text-align="justify" fo:text-indent="0.4923in"/>
      <style:text-properties style:font-name-asian="MS Mincho" style:font-name-complex="Courier New" fo:font-size="10pt" style:font-size-asian="10pt"/>
    </style:style>
    <style:style style:name="P843" style:parent-style-name="Normal" style:family="paragraph">
      <style:paragraph-properties fo:text-align="justify" fo:text-indent="0.4923in"/>
      <style:text-properties style:font-name-asian="MS Mincho" style:font-name-complex="Courier New"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MS Mincho" style:font-name-complex="Courier New" fo:font-size="10pt" style:font-size-asian="10pt"/>
    </style:style>
    <style:style style:name="T84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name-complex="Courier New" fo:font-size="10pt" style:font-size-asian="10pt"/>
    </style:style>
    <style:style style:name="T848" style:parent-style-name="DefaultParagraphFont" style:family="text">
      <style:text-properties style:font-name-asian="MS Mincho" style:font-name-complex="Courier New" fo:font-size="10pt" style:font-size-asian="10pt"/>
    </style:style>
    <style:style style:name="P849"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50" style:parent-style-name="Normal" style:family="paragraph">
      <style:text-properties style:font-name-asian="MS Mincho" style:font-name-complex="Courier New" fo:font-size="10pt" style:font-size-asian="10pt"/>
    </style:style>
    <style:style style:name="P851" style:parent-style-name="Normal" style:family="paragraph">
      <style:paragraph-properties fo:text-align="justify"/>
      <style:text-properties style:font-name-asian="MS Mincho" style:font-name-complex="Courier New" fo:font-size="10pt" style:font-size-asian="10pt"/>
    </style:style>
    <style:style style:name="P852" style:parent-style-name="Normal" style:family="paragraph">
      <style:paragraph-properties fo:text-align="justify"/>
      <style:text-properties style:font-name-asian="MS Mincho" style:font-name-complex="Courier New"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style:font-name-complex="Courier New" fo:font-size="10pt" style:font-size-asian="10pt"/>
    </style:style>
    <style:style style:name="T85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name-complex="Courier New" fo:font-size="10pt" style:font-size-asian="10pt"/>
    </style:style>
    <style:style style:name="P857" style:parent-style-name="Normal" style:family="paragraph">
      <style:paragraph-properties fo:text-align="justify"/>
      <style:text-properties style:font-name-asian="MS Mincho" style:font-name-complex="Courier New" fo:font-size="10pt" style:font-size-asian="10pt"/>
    </style:style>
    <style:style style:name="P858" style:parent-style-name="Normal" style:family="paragraph">
      <style:paragraph-properties fo:text-align="justify"/>
      <style:text-properties style:font-weight-complex="bold" fo:font-size="10pt" style:font-size-asian="10pt" style:font-size-complex="12pt" style:language-asian="lt" style:country-asian="LT"/>
    </style:style>
    <style:style style:name="P859" style:parent-style-name="Normal" style:family="paragraph">
      <style:paragraph-properties fo:text-align="justify"/>
      <style:text-properties style:font-weight-complex="bold" fo:font-size="10pt" style:font-size-asian="10pt" style:font-size-complex="12pt" style:language-asian="lt" style:country-asian="LT"/>
    </style:style>
    <style:style style:name="P860" style:parent-style-name="Normal" style:family="paragraph">
      <style:paragraph-properties fo:text-align="justify"/>
      <style:text-properties style:font-weight-complex="bold" fo:font-size="10pt" style:font-size-asian="10pt" style:font-size-complex="12pt" style:language-asian="lt" style:country-asian="LT"/>
    </style:style>
    <style:style style:name="P861" style:parent-style-name="Normal" style:family="paragraph">
      <style:paragraph-properties fo:text-align="justify"/>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text-properties style:font-name-asian="MS Mincho" style:font-name-complex="Courier New" fo:font-size="10pt" style:font-size-asian="10pt"/>
    </style:style>
    <style:style style:name="T864" style:parent-style-name="DefaultParagraphFont" style:family="text">
      <style:text-properties style:font-name-asian="MS Mincho" style:font-name-complex="Courier New" fo:font-size="10pt" style:font-size-asian="10pt"/>
    </style:style>
    <style:style style:name="T86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name-complex="Courier New" fo:font-size="10pt" style:font-size-asian="10pt"/>
    </style:style>
    <style:style style:name="T867" style:parent-style-name="DefaultParagraphFont" style:family="text">
      <style:text-properties style:font-name-asian="MS Mincho" style:font-name-complex="Courier New" fo:font-size="10pt" style:font-size-asian="10pt"/>
    </style:style>
    <style:style style:name="P868" style:parent-style-name="Normal" style:family="paragraph">
      <style:text-properties style:font-name-asian="MS Mincho" style:font-name-complex="Courier New" fo:font-size="10pt" style:font-size-asian="10pt"/>
    </style:style>
    <style:style style:name="P869" style:parent-style-name="Normal" style:family="paragraph">
      <style:paragraph-properties fo:text-align="justify"/>
      <style:text-properties style:font-weight-complex="bold" fo:font-size="10pt" style:font-size-asian="10pt" style:font-size-complex="12pt" style:language-asian="lt" style:country-asian="LT"/>
    </style:style>
    <style:style style:name="P870" style:parent-style-name="Normal" style:family="paragraph">
      <style:text-properties style:font-name-asian="MS Mincho" style:font-name-complex="Courier New" fo:font-size="10pt" style:font-size-asian="10pt"/>
    </style:style>
    <style:style style:name="P871" style:parent-style-name="Normal" style:family="paragraph">
      <style:text-properties style:font-name-asian="MS Mincho" style:font-name-complex="Courier New" fo:font-size="10pt" style:font-size-asian="10pt"/>
    </style:style>
    <style:style style:name="P872" style:parent-style-name="Normal" style:family="paragraph">
      <style:paragraph-properties fo:text-align="justify"/>
      <style:text-properties style:font-name-asian="MS Mincho" style:font-name-complex="Courier New" fo:font-size="10pt" style:font-size-asian="10pt"/>
    </style:style>
    <style:style style:name="T873" style:parent-style-name="DefaultParagraphFont" style:family="text">
      <style:text-properties style:font-name-asian="MS Mincho" style:font-name-complex="Courier New" fo:font-size="10pt" style:font-size-asian="10pt"/>
    </style:style>
    <style:style style:name="T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name-complex="Courier New"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text-transform="uppercase" fo:font-size="10pt" style:font-size-asian="10pt"/>
    </style:style>
    <style:style style:name="T878" style:parent-style-name="DefaultParagraphFont" style:family="text">
      <style:text-properties fo:text-transform="uppercase" fo:font-size="10pt" style:font-size-asian="10pt"/>
    </style:style>
    <style:style style:name="T879" style:parent-style-name="DefaultParagraphFont" style:family="text">
      <style:text-properties fo:text-transform="uppercase" fo:letter-spacing="0.0138in" fo:font-size="10pt" style:font-size-asian="10pt"/>
    </style:style>
    <style:style style:name="T880" style:parent-style-name="DefaultParagraphFont" style:family="text">
      <style:text-properties fo:text-transform="uppercase" fo:letter-spacing="0.0138in" fo:font-size="10pt" style:font-size-asian="10pt"/>
    </style:style>
    <style:style style:name="P881" style:parent-style-name="Normal" style:family="paragraph">
      <style:paragraph-properties fo:text-align="justify"/>
      <style:text-properties style:font-weight-complex="bold" fo:font-size="10pt" style:font-size-asian="10pt"/>
    </style:style>
    <style:style style:name="P882" style:parent-style-name="Normal" style:family="paragraph">
      <style:paragraph-properties fo:text-align="justify"/>
      <style:text-properties style:font-style-complex="italic" fo:font-size="10pt" style:font-size-asian="10pt"/>
    </style:style>
    <style:style style:name="P883" style:parent-style-name="Normal" style:family="paragraph">
      <style:paragraph-properties style:punctuation-wrap="simple" fo:text-align="justify" style:vertical-align="baseline"/>
      <style:text-properties fo:font-size="10pt" style:font-size-asian="10pt"/>
    </style:style>
    <style:style style:name="P88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85" style:parent-style-name="Normal" style:family="paragraph">
      <style:paragraph-properties fo:margin-left="0.5in">
        <style:tab-stops/>
      </style:paragraph-properties>
      <style:text-properties style:font-name-asian="MS Mincho" fo:font-size="10pt" style:font-size-asian="10pt"/>
    </style:style>
    <style:style style:name="P886" style:parent-style-name="Normal" style:family="paragraph">
      <style:paragraph-properties fo:margin-left="0.5in">
        <style:tab-stops/>
      </style:paragraph-properties>
      <style:text-properties style:font-name-asian="MS Mincho" fo:font-size="10pt" style:font-size-asian="10pt"/>
    </style:style>
    <style:style style:name="P887" style:parent-style-name="Normal" style:family="paragraph">
      <style:paragraph-properties fo:margin-left="0.5in">
        <style:tab-stops/>
      </style:paragraph-properties>
    </style:style>
    <style:style style:name="T888" style:parent-style-name="DefaultParagraphFont" style:family="text">
      <style:text-properties style:font-name-asian="MS Mincho" fo:font-size="10pt" style:font-size-asian="10pt"/>
    </style:style>
    <style:style style:name="T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ize="10pt" style:font-size-asian="10pt"/>
    </style:style>
    <style:style style:name="P891" style:parent-style-name="Normal" style:family="paragraph">
      <style:paragraph-properties fo:text-align="justify" fo:margin-left="0.5in">
        <style:tab-stops/>
      </style:paragraph-properties>
      <style:text-properties style:font-name-asian="MS Mincho" fo:font-size="10pt" style:font-size-asian="10pt"/>
    </style:style>
    <style:style style:name="P892" style:parent-style-name="Normal" style:family="paragraph">
      <style:text-properties style:font-name-asian="MS Mincho" style:font-name-complex="Courier New" fo:font-size="10pt" style:font-size-asian="10pt"/>
    </style:style>
    <style:style style:name="P893" style:parent-style-name="Normal" style:family="paragraph">
      <style:text-properties style:font-name-asian="MS Mincho" fo:font-size="10pt" style:font-size-asian="10pt"/>
    </style:style>
    <style:style style:name="P894" style:parent-style-name="Normal" style:family="paragraph">
      <style:text-properties style:font-name-asian="MS Mincho" fo:font-size="10pt" style:font-size-asian="10pt"/>
    </style:style>
    <style:style style:name="T895" style:parent-style-name="DefaultParagraphFont" style:family="text">
      <style:text-properties style:font-name-asian="MS Mincho" fo:font-size="10pt" style:font-size-asian="10pt"/>
    </style:style>
    <style:style style:name="T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ize="10pt" style:font-size-asian="10pt"/>
    </style:style>
    <style:style style:name="P898" style:parent-style-name="Normal" style:family="paragraph">
      <style:paragraph-properties fo:text-align="justify"/>
      <style:text-properties style:font-name-asian="MS Mincho" fo:font-size="10pt" style:font-size-asian="10pt"/>
    </style:style>
    <style:style style:name="P899" style:parent-style-name="Normal" style:family="paragraph">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P901" style:parent-style-name="Normal" style:family="paragraph">
      <style:text-properties style:font-name-asian="MS Mincho" fo:font-size="10pt" style:font-size-asian="10pt"/>
    </style:style>
    <style:style style:name="T902" style:parent-style-name="DefaultParagraphFont" style:family="text">
      <style:text-properties style:font-name-asian="MS Mincho" fo:font-size="10pt" style:font-size-asian="10pt"/>
    </style:style>
    <style:style style:name="T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ize="10pt" style:font-size-asian="10pt"/>
    </style:style>
    <style:style style:name="P905" style:parent-style-name="Normal" style:family="paragraph">
      <style:text-properties style:font-name-asian="MS Mincho" fo:font-size="10pt" style:font-size-asian="10pt"/>
    </style:style>
    <style:style style:name="P906" style:parent-style-name="Normal" style:family="paragraph">
      <style:paragraph-properties fo:text-align="justify">
        <style:tab-stops>
          <style:tab-stop style:type="left" style:position="0.6895in"/>
        </style:tab-stops>
      </style:paragraph-properties>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weight="bold" style:font-weight-asian="bold"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language-asian="lt" style:country-asian="LT"/>
    </style:style>
    <style:style style:name="T915" style:parent-style-name="DefaultParagraphFont" style:family="text">
      <style:text-properties fo:font-weight="bold" style:font-weight-asian="bold"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text-align="justify" fo:text-indent="0.5in"/>
      <style:text-properties style:font-name-asian="MS Mincho" fo:font-weight="bold" style:font-weight-asian="bold" fo:font-size="10pt" style:font-size-asian="10pt"/>
    </style:style>
    <style:style style:name="P918" style:parent-style-name="Normal" style:family="paragraph">
      <style:paragraph-properties fo:text-align="justify" fo:text-indent="0.5in"/>
      <style:text-properties style:font-name-asian="MS Mincho" fo:font-size="10pt" style:font-size-asian="10pt"/>
    </style:style>
    <style:style style:name="P919" style:parent-style-name="Normal" style:family="paragraph">
      <style:paragraph-properties fo:text-align="justify" fo:text-indent="0.5in"/>
      <style:text-properties style:font-name-asian="MS Mincho"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name-asian="MS Mincho" fo:font-size="10pt" style:font-size-asian="10pt"/>
    </style:style>
    <style:style style:name="T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ize="10pt" style:font-size-asian="10pt"/>
    </style:style>
    <style:style style:name="P924" style:parent-style-name="Normal" style:family="paragraph">
      <style:paragraph-properties fo:text-align="justify" fo:margin-left="0.5in">
        <style:tab-stops/>
      </style:paragraph-properties>
      <style:text-properties style:font-name-asian="MS Mincho" fo:font-size="10pt" style:font-size-asian="10pt"/>
    </style:style>
    <style:style style:name="P925" style:parent-style-name="Normal" style:family="paragraph">
      <style:paragraph-properties fo:text-indent="0.4923in"/>
      <style:text-properties style:font-name-asian="MS Mincho" fo:font-size="10pt" style:font-size-asian="10pt"/>
    </style:style>
    <style:style style:name="P926" style:parent-style-name="Normal" style:family="paragraph">
      <style:paragraph-properties fo:text-align="justify" fo:text-indent="0.4923in"/>
      <style:text-properties style:font-name-asian="MS Mincho"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MS Mincho" fo:font-size="10pt" style:font-size-asian="10pt"/>
    </style:style>
    <style:style style:name="T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ize="10pt" style:font-size-asian="10pt"/>
    </style:style>
    <style:style style:name="P931" style:parent-style-name="Normal" style:family="paragraph">
      <style:paragraph-properties fo:text-align="justify" fo:margin-left="0.4923in">
        <style:tab-stops/>
      </style:paragraph-properties>
      <style:text-properties style:font-name-asian="MS Mincho" fo:font-size="10pt" style:font-size-asian="10pt"/>
    </style:style>
    <style:style style:name="P932" style:parent-style-name="Normal" style:family="paragraph">
      <style:paragraph-properties fo:text-align="justify"/>
      <style:text-properties style:font-name-asian="MS Mincho" fo:font-size="10pt" style:font-size-asian="10pt"/>
    </style:style>
    <style:style style:name="P933" style:parent-style-name="Normal" style:family="paragraph">
      <style:text-properties style:font-name-asian="MS Mincho" fo:font-size="10pt" style:font-size-asian="10pt"/>
    </style:style>
    <style:style style:name="P934" style:parent-style-name="Normal" style:family="paragraph">
      <style:text-properties style:font-name-asian="MS Mincho" fo:font-size="10pt" style:font-size-asian="10pt"/>
    </style:style>
    <style:style style:name="T935" style:parent-style-name="DefaultParagraphFont" style:family="text">
      <style:text-properties style:font-name-asian="MS Mincho" fo:font-size="10pt" style:font-size-asian="10pt"/>
    </style:style>
    <style:style style:name="T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font-size="10pt" style:font-size-asian="10pt"/>
    </style:style>
    <style:style style:name="P939" style:parent-style-name="Normal" style:family="paragraph">
      <style:text-properties style:font-name-asian="MS Mincho" fo:font-size="10pt" style:font-size-asian="10pt"/>
    </style:style>
    <style:style style:name="P940" style:parent-style-name="Normal" style:family="paragraph">
      <style:paragraph-properties fo:text-align="justify"/>
      <style:text-properties style:font-weight-complex="bold" fo:font-size="10pt" style:font-size-asian="10pt" style:font-size-complex="12pt" style:language-asian="lt" style:country-asian="LT"/>
    </style:style>
    <style:style style:name="P941" style:parent-style-name="Normal" style:family="paragraph">
      <style:text-properties style:font-name-asian="MS Mincho" fo:font-size="10pt" style:font-size-asian="10pt"/>
    </style:style>
    <style:style style:name="P942" style:parent-style-name="Normal" style:family="paragraph">
      <style:text-properties style:font-name-asian="MS Mincho" fo:font-size="10pt" style:font-size-asian="10pt"/>
    </style:style>
    <style:style style:name="P943" style:parent-style-name="Normal" style:family="paragraph">
      <style:text-properties style:font-name-asian="MS Mincho" fo:font-size="10pt" style:font-size-asian="10pt"/>
    </style:style>
    <style:style style:name="T944" style:parent-style-name="DefaultParagraphFont" style:family="text">
      <style:text-properties style:font-name-asian="MS Mincho" fo:font-size="10pt" style:font-size-asian="10pt"/>
    </style:style>
    <style:style style:name="T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ize="10pt" style:font-size-asian="10pt"/>
    </style:style>
    <style:style style:name="P947" style:parent-style-name="Normal" style:family="paragraph">
      <style:paragraph-properties fo:text-align="justify"/>
      <style:text-properties style:font-name-asian="MS Mincho"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52" style:parent-style-name="Normal" style:family="paragraph">
      <style:paragraph-properties fo:text-align="justify" fo:text-indent="0.4923in"/>
      <style:text-properties style:font-name-asian="MS Mincho" fo:font-size="10pt" style:font-size-asian="10pt"/>
    </style:style>
    <style:style style:name="P953" style:parent-style-name="Normal" style:family="paragraph">
      <style:paragraph-properties fo:text-align="justify" fo:text-indent="0.4923in"/>
      <style:text-properties style:font-name-asian="MS Mincho"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MS Mincho" fo:font-size="10pt" style:font-size-asian="10pt"/>
    </style:style>
    <style:style style:name="T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ize="10pt" style:font-size-asian="10pt"/>
    </style:style>
    <style:style style:name="P958" style:parent-style-name="Normal" style:family="paragraph">
      <style:paragraph-properties fo:text-align="justify" fo:margin-left="0.4923in">
        <style:tab-stops/>
      </style:paragraph-properties>
      <style:text-properties style:font-name-asian="MS Mincho" fo:font-size="10pt" style:font-size-asian="10pt"/>
    </style:style>
    <style:style style:name="P959" style:parent-style-name="Normal" style:family="paragraph">
      <style:text-properties style:font-name-asian="MS Mincho" fo:font-size="10pt" style:font-size-asian="10pt"/>
    </style:style>
    <style:style style:name="P960" style:parent-style-name="Normal" style:family="paragraph">
      <style:text-properties style:font-name-asian="MS Mincho" fo:font-size="10pt" style:font-size-asian="10pt"/>
    </style:style>
    <style:style style:name="P961" style:parent-style-name="Normal" style:family="paragraph">
      <style:paragraph-properties fo:text-align="justify"/>
      <style:text-properties style:font-name-asian="MS Mincho"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ize="10pt" style:font-size-asian="10pt"/>
    </style:style>
    <style:style style:name="T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ize="10pt" style:font-size-asian="10pt"/>
    </style:style>
    <style:style style:name="P966" style:parent-style-name="Normal" style:family="paragraph">
      <style:paragraph-properties fo:text-align="justify"/>
      <style:text-properties style:font-name-asian="MS Mincho" fo:font-size="10pt" style:font-size-asian="10pt"/>
    </style:style>
    <style:style style:name="P967" style:parent-style-name="Normal" style:family="paragraph">
      <style:paragraph-properties fo:text-align="justify"/>
      <style:text-properties style:font-name-asian="MS Mincho" fo:font-size="10pt" style:font-size-asian="10pt"/>
    </style:style>
    <style:style style:name="P968" style:parent-style-name="Normal" style:family="paragraph">
      <style:text-properties style:font-name-asian="MS Mincho" style:font-name-complex="Courier New" fo:font-size="10pt" style:font-size-asian="10pt"/>
    </style:style>
    <style:style style:name="P969" style:parent-style-name="Normal" style:family="paragraph">
      <style:paragraph-properties fo:text-align="justify"/>
      <style:text-properties style:font-name="Arial" fo:font-weight="bold" style:font-weight-asian="bold" fo:font-size="10pt" style:font-size-asian="10pt"/>
    </style:style>
    <style:style style:name="P970" style:parent-style-name="Normal" style:family="paragraph">
      <style:paragraph-properties fo:text-align="justify"/>
      <style:text-properties style:font-name="Arial"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weight="bold" style:font-weight-asian="bold"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T1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T1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style:font-style-complex="italic" fo:font-size="10pt" style:font-size-asian="10pt"/>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style:font-style-complex="italic" fo:font-size="10pt" style:font-size-asian="10pt"/>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T1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style:font-style-complex="italic" fo:font-size="10pt" style:font-size-asian="10pt"/>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7">Suvestinė redakcija nuo 2024-07-01 iki 2025-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text:s/></text:span><text:span text:style-name="T60">2021-12-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ext:span><text:span text:style-name="T70">tytomis sąlygomis ir tvarka turi teisę gauti nedarbo draudimo išmoką arba dalinio darbo išmoką.</text:span></text:p>
      <text:p text:style-name="P71"><text:span text:style-name="T72">2</text:span><text:span text:style-name="T73">.<text:s/></text:span><text:span text:style-name="T74">Apdraustojo draudžiamosios pajamos<text:s/></text:span><text:span text:style-name="T75">– visos asmens pajamos ir kitos sumos, nuo kurių nustatyta tvarka priskaičiuotos ir privalo būti įmokėtos<text:s/></text:span><text:span text:style-name="T76">valstybinio<text:s/></text:span><text:span text:style-name="T77">socialinio draudimo įmokos<text:s/></text:span><text:span text:style-name="T78">nedarbo</text:span><text:span text:style-name="T79"><text:s/>draudimui</text:span><text:span text:style-name="T80">,<text:s/></text:span><text:span text:style-name="T81">taip pat<text:s/></text:span><text:span text:style-name="T82">priskaičiuotos<text:s/></text:span><text:span text:style-name="T83">nedarbo draudimo išmokos</text:span><text:span text:style-name="T84"><text:s/>ir dalinio darbo išmokos</text:span><text:span text:style-name="T85">,<text:s/></text:span><text:soft-page-break/><text:span text:style-name="T86">nusta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text:span><text:span text:style-name="T92">nystės, tėvystės, vaiko priežiūros</text:span><text:span text:style-name="T93"><text:s/>išmokos</text:span><text:span text:style-name="T94">,<text:s/></text:span><text:span text:style-name="T95">nustatytos<text:s/></text:span><text:span text:style-name="T96">Lietuvos Respublikos ligos ir motinystės socialinio draudimo įstatyme</text:span><text:span text:style-name="T97">,</text:span><text:span text:style-name="T98"><text:s/></text:span><text:span text:style-name="T99">priskaičiuotos<text:s/></text:span><text:span text:style-name="T100">ligos dėl nelaimingo atsitikimo darbe arba profesinės ligos<text:s/></text:span><text:span text:style-name="T101">išmokos</text:span><text:span text:style-name="T102">,<text:s/></text:span><text:span text:style-name="T103">nustatytos<text:s/></text:span><text:span text:style-name="T104">Lietuvos Respublikos nelaimingų<text:s/></text:span><text:span text:style-name="T105">atsitikimų darbe ir profesinių ligų socialinio draudimo</text:span><text:span text:style-name="T106"><text:s/>įstatyme</text:span><text:span text:style-name="T107">.</text:span></text:p>
      <text:p text:style-name="P108"><text:span text:style-name="T109">3</text:span><text:span text:style-name="T110">.<text:s/></text:span><text:span text:style-name="T111">Draudėjas</text:span><text:span text:style-name="T112"><text:s/>– juridinis asmuo, kita organizacija ar jų padalinys, taip pat fizinis asmuo, kurie privalo mokėti įstatymų nustatytas nedarbo draudimo įmokas.</text:span></text:p>
      <text:p text:style-name="P113"><text:span text:style-name="T114">4</text:span><text:span text:style-name="T115">.<text:s/></text:span><text:span text:style-name="T116">Nedarbo draudimo<text:s/></text:span><text:span text:style-name="T117">stažas</text:span><text:span text:style-name="T118"><text:s/>– laikotarpiai, per kuriuos mokamos arba pagal įstatymus turėjo būti mokamos valstybinio socialinio draudimo įmokos nedarbo draudimui, taip pat laikotarpiai, per kuriuos apdraustasis gavo šio ir kitų socialinio draudimo įstatymų nustatytas nedarbo d</text:span><text:span text:style-name="T119">raudimo ir dalinio darbo išmokas, ligos (įskaitant darbdavio mokamas 2 pirmąsias ligos dienas), profesinės reabilitacijos, motinystės, tėvystės, vaiko priežiūros išmokas, mokamas vadovaujantis Ligos ir motinystės socialinio draudimo įstatymu, ligos dėl nel</text:span><text:span text:style-name="T120">aimingų atsitikimų darbe arba profesinės ligos išmokas, mokamas vadovaujantis Nelaimingų atsitikimų darbe ir profesinių ligų socialinio draudimo įstatymu.</text:span><text:span text:style-name="T121"><text:s/>Lietuvos Respublikos valstybinio<text:s/></text:span><text:span text:style-name="T122">socialinio draudimo įstatymo 5 straipsnio 2 dalyje nurodytų<text:s/></text:span><text:span text:style-name="T123">individu</text:span><text:span text:style-name="T124">alių įmonių savininkų,<text:s/></text:span><text:span text:style-name="T125">mažųjų bendrijų narių<text:s/></text:span><text:span text:style-name="T126">ir ūkinių bendrijų tikrųjų narių, kurie yra draudžiami nedarbo draudimu, nedarbo draudimo stažas nustatomas pagal sumokėtas nedarbo draudimo įmokas. Jeigu šios įmokos įmokėtos nuo Lietuvos Respublikos Vyriausybė</text:span><text:span text:style-name="T127">s patvirtintos minimaliosios mėnesinės algos dydžio sumos, įgyjamas vieno mėnesio nedarbo draudimo stažas. Tais atvejais, kai šios įmokos įmokėtos nuo mažesnės arba didesnės negu Lietuvos Respublikos Vyriausybės patvirtinta minimalioji mėnesinė alga sumos,</text:span><text:span text:style-name="T128"><text:s/>nedarbo draudimo stažas nustatomas proporcingai mažesnis arba didesnis. Nedarbo draudimo stažas taip pat nustatomas pagal ligos, profesinės reabilitacijos, motinystės, tėvystės, vaiko priežiūros, ligos dėl nelaimingų atsitikimų darbe ir profesinių ligų, n</text:span><text:span text:style-name="T129">edarbo ir dalinio darbo socialinio draudimo išmokų iš Valstybinio socialinio draudimo fondo biudžeto gavimo laikotarpius. Nedarbo draudimo stažas apskaičiuojamas Lietuvos Respublikos Vyriausybės patvirtintuose Nedarbo socialinio draudimo išmokų nuostatuose</text:span><text:span text:style-name="T130"><text:s/>nustatyta tvarka.</text:span><text:s/></text:p>
      <text:p text:style-name="P131">Straipsnio dalies pakeitimai:</text:p>
      <text:p text:style-name="P132"><text:span text:style-name="T133">Nr.<text:s/></text:span><text:a xlink:href="https://www.e-tar.lt/portal/legalAct.html?documentId=63f21f70801911e8ae2bfd1913d66d57" office:target-frame-name="_top" xlink:show="replace"><text:span text:style-name="T134">XIII-1340</text:span></text:a><text:span text:style-name="T135">, 2018-06-28, paskelbta TAR 2018-07-05, i. k. 2018-11436</text:span></text:p>
      <text:p text:style-name="Normal"/>
      <text:p text:style-name="P136"><text:span text:style-name="T137">5</text:span><text:span text:style-name="T138">. Kitos šiame įstatyme vartojamo</text:span><text:span text:style-name="T139">s sąvokos suprantamos taip, kaip jos apibrėžtos Užimtumo įstatyme.</text:span></text:p>
      <text:p text:style-name="P140"/>
      <text:p text:style-name="P141"><text:span text:style-name="T142">4</text:span><text:span text:style-name="T143"><text:s/>straipsnis.<text:s/></text:span><text:span text:style-name="T144">Nedarbo draudimu draudžiami asmenys</text:span></text:p>
      <text:p text:style-name="P145"><text:span text:style-name="T146">Šio įstatymo nustatyta tvarka nedarbo draudimu privalomai draudžiami Lietuvos Respublikos valstybinio<text:s/></text:span><text:span text:style-name="T147">socialinio draudimo įstatymo</text:span><text:span text:style-name="T148"><text:s/></text:span><text:span text:style-name="T149">4</text:span><text:span text:style-name="T150"><text:s/>straipsnio 1–4 dalyse,<text:s/></text:span><text:span text:style-name="T151">6<text:s/></text:span><text:span text:style-name="T152">straipsnio 1–4 dalyse</text:span><text:span text:style-name="T153"><text:s/></text:span><text:span text:style-name="T154">nurodyti<text:s/></text:span><text:span text:style-name="T155">asmenys ir<text:s/></text:span><text:span text:style-name="T156">5 straipsnio 2 dalyje nurodyti<text:s/></text:span><text:span text:style-name="T157">individualių įmonių savininkai,<text:s/></text:span><text:span text:style-name="T158">mažųjų bendrijų nariai<text:s/></text:span><text:span text:style-name="T159">ir ūkinių bendrijų tikrieji nariai</text:span><text:span text:style-name="T160">.</text:span></text:p>
      <text:p text:style-name="P161"/>
      <text:p text:style-name="P162"><text:span text:style-name="T163">II</text:span><text:span text:style-name="T164"><text:s/>SKYRIUS</text:span></text:p>
      <text:p text:style-name="P165"><text:span text:style-name="T166">NEDARBO DRAUDIMO IŠMOKA</text:span></text:p>
      <text:p text:style-name="P167"/>
      <text:p text:style-name="P168"><text:span text:style-name="T169">5</text:span><text:span text:style-name="T170"><text:s/>straipsnis.<text:s/></text:span><text:span text:style-name="T171">Teisė į nedarbo draudimo išmoką</text:span></text:p>
      <text:p text:style-name="P172"><text:span text:style-name="T173">1</text:span><text:span text:style-name="T174">. Teisę į nedarbo draudimo išmoką turi Užimtumo tarnyboje prie Lietuvos Respublikos socialinės apsaugos ir darbo ministerijos (toliau –<text:s/></text:span><text:span text:style-name="T175">Užimtumo tarnyba</text:span><text:span text:style-name="T176">) įsiregistravę šio įstatymo 4 straipsnyje nurodyti asmenys, kuriem</text:span><text:span text:style-name="T177">s suteiktas bedarbio statusas, jeigu<text:s/></text:span><text:span text:style-name="T178">Užimtumo tarnyba</text:span><text:span text:style-name="T179"><text:s/>jiems nepasiūlė tinkamo darbo ar aktyvios darbo rinkos politikos priemonių ir jeigu jie atitinka bent vieną iš šių sąlygų:</text:span></text:p>
      <text:p text:style-name="P180"><text:span text:style-name="T181">1</text:span><text:span text:style-name="T182">) iki bedarbio statuso įgijimo dienos</text:span><text:span text:style-name="T183"><text:s/></text:span><text:span text:style-name="T184">turi ne mažesnį kaip 12 mėnesių nedarb</text:span><text:span text:style-name="T185">o draudimo stažą per paskutinius 30 mėnesių;<text:s/></text:span></text:p>
      <text:p text:style-name="P186"><text:span text:style-name="T187">2</text:span><text:span text:style-name="T188">) baigė privalomąją pradinę karo tarnybą ar alternatyviąją krašto apsaugos tarnybą arba buvo paleisti iš nuolatinės privalomosios pradinės karo tarnybos, kurios metu įgijo pagrindinį karinį parengtumą.</text:span></text:p>
      <text:p text:style-name="P189"><text:span text:style-name="T190">2</text:span><text:span text:style-name="T191">. Šio straipsnio 1 dalies 2 punkte nurodyti bedarbiai turi teisę gauti nedarbo draudimo išmoką, kai jie<text:s/></text:span><text:span text:style-name="T192">įgyja bedarbio statusą<text:s/></text:span><text:span text:style-name="T193">ne vėliau kaip per 6 kalendorinius mėnesius po paleidimo iš privalomosios pradinės karo tarnybos ar alternatyviosios krašto<text:s/></text:span><text:span text:style-name="T194">apsaugos tarnybos.</text:span></text:p>
      <text:p text:style-name="P195">Straipsnio pakeitimai:</text:p>
      <text:p text:style-name="P196"><text:span text:style-name="T197">Nr.<text:s/></text:span><text:a xlink:href="https://www.e-tar.lt/portal/legalAct.html?documentId=f30b9630ec6e11e78a1adea6fe72f3c5" office:target-frame-name="_top" xlink:show="replace"><text:span text:style-name="T198">XIII-945</text:span></text:a><text:span text:style-name="T199">, 2017-12-21, paskelbta TAR 2017-12-29, i. k. 2017-21633</text:span></text:p>
      <text:p text:style-name="P200"><text:span text:style-name="T201">Nr.<text:s/></text:span><text:a xlink:href="https://www.e-tar.lt/portal/legalAct.html?documentId=c9cf4d406fc511edbc04912defe897d1" office:target-frame-name="_top" xlink:show="replace"><text:span text:style-name="T202">XIV-1532</text:span></text:a><text:span text:style-name="T203">, 2022-11-17, paskelbta TAR 2022-11-29, i. k. 2022-24176</text:span></text:p>
      <text:p text:style-name="Normal"/>
      <text:p text:style-name="P204"><text:span text:style-name="T205">6</text:span><text:span text:style-name="T206"><text:s/>straipsnis.<text:s/></text:span><text:span text:style-name="T207">Nedarbo draudimo išmokos skyrimo sąlygos</text:span></text:p>
      <text:p text:style-name="P208"><text:span text:style-name="T209">1</text:span><text:span text:style-name="T210">. Nedarbo draudimo išmoka skiriama bedarbiais Užimtumo tarnyboje regi</text:span><text:span text:style-name="T211">struotiems asmenims ir pradedama mokėti nuo aštuntos po bedarbio statuso įgijimo dienos, išskyrus šio straipsnio 2 ir 3 dalyse nurodytus atvejus.</text:span></text:p>
      <text:p text:style-name="P212"><text:span text:style-name="T213">2</text:span><text:span text:style-name="T214">. Bedarbiams, nurodytiems šio įstatymo 5 straipsnio 1 dalies 1 punkte, atleistiems iš darbo (tarnybos) dė</text:span><text:span text:style-name="T215">l darbuotojo (tarnautojo) kaltės, nedarbo draudimo išmoka pradedama mokėti praėjus 3 mėnesiams nuo įsiregistravimo Užimtumo tarnyboje</text:span><text:span text:style-name="T216"><text:s/></text:span><text:span text:style-name="T217">dienos,<text:s/></text:span><text:span text:style-name="T218">tačiau ne anksčiau negu nuo bedarbio statuso įgijimo dienos</text:span><text:span text:style-name="T219">.</text:span></text:p>
      <text:p text:style-name="P220">Straipsnio dalies pakeitimai:</text:p>
      <text:p text:style-name="P221"><text:span text:style-name="T222">Nr.<text:s/></text:span><text:a xlink:href="https://www.e-tar.lt/portal/legalAct.html?documentId=5fbbf6d0119411ee9f7ec2ffce8b47bc" office:target-frame-name="_top" xlink:show="replace"><text:span text:style-name="T223">XIV-2072</text:span></text:a><text:span text:style-name="T224">, 2023-06-15, paskelbta TAR 2023-06-23, i. k. 2023-12584</text:span></text:p>
      <text:p text:style-name="Normal"/>
      <text:p text:style-name="P225"><text:span text:style-name="T226">3</text:span><text:span text:style-name="T227">.</text:span><text:span text:style-name="T228"><text:s/>Bedarbiams, gaunantiems ligos, profesinės reabilitacijos, motinystės, tėvystės, vaiko priežiūros ar ligos dėl nelaimingo atsitikimo darbe ar profesinės ligos socialinio draudimo išmoką, paskirtą iki<text:s/></text:span><text:span text:style-name="T229">bedarbio statuso įgijimo</text:span><text:span text:style-name="T230"><text:s/></text:span><text:span text:style-name="T231">dienos, nedarbo draudimo išmoka</text:span><text:span text:style-name="T232"><text:s/>pradedama mokėti ne anksčiau, negu baigiasi šių išmokų mokėjimo l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text:span><text:span text:style-name="T238">17-21633</text:span></text:p>
      <text:p text:style-name="P239"><text:span text:style-name="T240">Nr.<text:s/></text:span><text:a xlink:href="https://www.e-tar.lt/portal/legalAct.html?documentId=c9cf4d406fc511edbc04912defe897d1" office:target-frame-name="_top" xlink:show="replace"><text:span text:style-name="T241">XIV-1532</text:span></text:a><text:span text:style-name="T242">, 2022-11-17, paskelbta TAR 2022-11-29, i. k. 2022-24176</text:span></text:p>
      <text:p text:style-name="Normal"/>
      <text:p text:style-name="P243"><text:span text:style-name="T244">7</text:span><text:span text:style-name="T245"><text:s/>straipsnis.<text:s/></text:span><text:span text:style-name="T246">Nedarbo<text:s/></text:span><text:span text:style-name="T247">draudimo<text:s/></text:span><text:span text:style-name="T248">išmokos mokėjimo trukmė ir tvarka</text:span></text:p>
      <text:p text:style-name="P249"><text:span text:style-name="T250">1</text:span><text:span text:style-name="T251">. Ned</text:span><text:span text:style-name="T252">arbo draudimo išmoka mokama ne rečiau kaip kartą per mėnesį už praėjusį mėnesį.</text:span></text:p>
      <text:p text:style-name="P253"><text:span text:style-name="T254">2</text:span><text:span text:style-name="T255">. Nedarbo draudimo išmoka mokama 9</text:span><text:span text:style-name="T256"><text:s/></text:span><text:span text:style-name="T257">mėnesius.</text:span><text:s/></text:p>
      <text:p text:style-name="P258">Straipsnio dalies pakeitimai:</text:p>
      <text:p text:style-name="P259"><text:span text:style-name="T260">Nr.<text:s/></text:span><text:a xlink:href="https://www.e-tar.lt/portal/legalAct.html?documentId=d58415f0510111e7846ef01bfffb9b64" office:target-frame-name="_top" xlink:show="replace"><text:span text:style-name="T261">XIII-417</text:span></text:a><text:span text:style-name="T262">, 2017-06-06, paskelbta TAR 2017-06-14, i. k. 2017-10025</text:span></text:p>
      <text:p text:style-name="Normal"/>
      <text:p text:style-name="P263"><text:span text:style-name="T264">3</text:span><text:span text:style-name="T265">. Į nedarbo draudimo išmokos mokėjimo laikotarpį neįskaitomi laikotarpiai, kai nedarbo draudimo išmokos mokėjimas buvo sustabdytas pagal šio įstatymo 9 straipsnio 1 dalį, išskyrus atvejus, kai bedarbis pagal Užimtumo įstatymą dalyvauja paramos mokymuisi pr</text:span><text:span text:style-name="T266">iemonėse ir pasirinkęs gauna nedarbo draudimo išmokos dydžio mokymo stipendiją arba stipendiją.<text:s/></text:span><text:span text:style-name="T267">Laikotarpis, už kurį bedarbis privalo grąžinti nedarbo draudimo išmoką pagal šio įstatymo 15 straipsnio 1 dalį, įskaitomas į nedarbo draudimo išmokos mokėjimo t</text:span><text:span text:style-name="T268">rukmę.</text:span></text:p>
      <text:p text:style-name="P269">Straipsnio dalies pakeitimai:</text:p>
      <text:p text:style-name="P270"><text:span text:style-name="T271">Nr.<text:s/></text:span><text:a xlink:href="https://www.e-tar.lt/portal/legalAct.html?documentId=279c4d3023e111eabe008ea93139d588" office:target-frame-name="_top" xlink:show="replace"><text:span text:style-name="T272">XIII-2652</text:span></text:a><text:span text:style-name="T273">, 2019-12-12, paskelbta TAR 2019-12-21, i. k. 2019-20993</text:span></text:p>
      <text:p text:style-name="P274"><text:span text:style-name="T275">Nr.<text:s/></text:span><text:a xlink:href="https://www.e-tar.lt/portal/legalAct.html?documentId=0d2308501e6311ef8b14c5bcce136045" office:target-frame-name="_top" xlink:show="replace"><text:span text:style-name="T276">XIV-2659</text:span></text:a><text:span text:style-name="T277">, 2024-05-16, paskelbta TAR 2024-05-30, i. k. 2024-09700</text:span></text:p>
      <text:p text:style-name="Normal"/>
      <text:p text:style-name="P278"><text:span text:style-name="T279">8</text:span><text:span text:style-name="T280"><text:s/>straipsnis.<text:s/></text:span><text:span text:style-name="T281">Nedarbo<text:s/></text:span><text:span text:style-name="T282">draudimo<text:s/></text:span><text:span text:style-name="T283">išmokos dydis</text:span></text:p>
      <text:p text:style-name="P284"><text:span text:style-name="T285">1</text:span><text:span text:style-name="T286">. Nedarbo draudimo išmoka</text:span><text:span text:style-name="T287"><text:s/></text:span><text:span text:style-name="T288">apskaičiuojama kaip pastovios ir kintamos dalių suma.</text:span></text:p>
      <text:p text:style-name="P289"><text:span text:style-name="T290">2</text:span><text:span text:style-name="T291">.<text:s/></text:span><text:span text:style-name="T292">Pastovią nedarbo draudimo išmokos dalį sudaro 23,27 procento mėnesį, už kurį mokama nedarbo draudimo išmoka, galiojančios Lietuvos Respublikos Vyriausybės patvirtintos minimaliosios mėnesinės algos.</text:span><text:s/></text:p>
      <text:p text:style-name="P293">Straipsnio dalies pakeitimai:</text:p>
      <text:p text:style-name="P294"><text:span text:style-name="T295">Nr.<text:s/></text:span><text:a xlink:href="https://www.e-tar.lt/portal/legalAct.html?documentId=63f21f70801911e8ae2bfd1913d66d57" office:target-frame-name="_top" xlink:show="replace"><text:span text:style-name="T296">XIII-1340</text:span></text:a><text:span text:style-name="T297">, 2018-06-28, paskelbta TAR 2018-07-05, i. k. 2018-11436</text:span></text:p>
      <text:p text:style-name="Normal"/>
      <text:p text:style-name="P298"><text:span text:style-name="T299">3</text:span><text:span text:style-name="T300">.<text:s/></text:span><text:span text:style-name="T301">Kintama nedarbo draudimo išmokos dalis apskaičiuojama taip:</text:span></text:p>
      <text:p text:style-name="P302"><text:span text:style-name="T303">1</text:span><text:span text:style-name="T304">) pirmą–trečią</text:span><text:span text:style-name="T305"><text:s/></text:span><text:span text:style-name="T306">nedarbo draudimo išmokos</text:span><text:span text:style-name="T307"><text:s/>mokėjimo mėnesį – 38,79 procento apdraustojo vidutinių mėnesinių draudžiamųjų pajamų;</text:span></text:p>
      <text:p text:style-name="P308"><text:span text:style-name="T309">2</text:span><text:span text:style-name="T310">) ketvirtą–šeštą nedarbo draudimo išmokos mokėjimo mėnesį – 31,03 procento apdraustojo vidutinių mėnesinių draudžiamųjų pajamų;</text:span></text:p>
      <text:p text:style-name="P311"><text:span text:style-name="T312">3</text:span><text:span text:style-name="T313">) septintą–devintą nedarbo drau</text:span><text:span text:style-name="T314">dimo išmokos mokėjimo mėnesį – 23,27 procento apdraustojo vidutinių mėnesinių draudžiamųjų pajamų.</text:span><text:s/></text:p>
      <text:p text:style-name="P315">Straipsnio dalies pakeitimai:</text:p>
      <text:p text:style-name="P316"><text:span text:style-name="T317">Nr.<text:s/></text:span><text:a xlink:href="https://www.e-tar.lt/portal/legalAct.html?documentId=d58415f0510111e7846ef01bfffb9b64" office:target-frame-name="_top" xlink:show="replace"><text:span text:style-name="T318">XIII-417</text:span></text:a><text:span text:style-name="T319">, 2017-06-06,<text:s/></text:span><text:span text:style-name="T320">paskelbta TAR 2017-06-14, i. k. 2017-10025</text:span></text:p>
      <text:p text:style-name="P321"><text:span text:style-name="T322">Nr.<text:s/></text:span><text:a xlink:href="https://www.e-tar.lt/portal/legalAct.html?documentId=63f21f70801911e8ae2bfd1913d66d57" office:target-frame-name="_top" xlink:show="replace"><text:span text:style-name="T323">XIII-1340</text:span></text:a><text:span text:style-name="T324">, 2018-06-28, paskelbta TAR 2018-07-05, i. k. 2018-11436</text:span></text:p>
      <text:p text:style-name="Normal"/>
      <text:p text:style-name="P325"><text:span text:style-name="T326">4</text:span><text:span text:style-name="T327">. Pratęsiant nedarbo draudimo išmokos<text:s/></text:span><text:span text:style-name="T328">mokėjimą šio įstatymo 12 straipsnio 1, 2 ir 5 dalyse numatytais atvejais, mokama nedarbo draudimo išmoka, kurios dydis lygus mokėjimo termino pabaigos dieną galiojusiam nedarbo draudimo išmokos dydžiui.</text:span></text:p>
      <text:p text:style-name="P329">Straipsnio dalies pakeitimai:</text:p>
      <text:p text:style-name="P330"><text:span text:style-name="T331">Nr.<text:s/></text:span><text:a xlink:href="https://www.e-tar.lt/portal/legalAct.html?documentId=5fbbf6d0119411ee9f7ec2ffce8b47bc" office:target-frame-name="_top" xlink:show="replace"><text:span text:style-name="T332">XIV-2072</text:span></text:a><text:span text:style-name="T333">, 2023-06-15, paskelbta TAR 2023-06-23, i. k. 2023-12584</text:span></text:p>
      <text:p text:style-name="Normal"/>
      <text:p text:style-name="P334"><text:span text:style-name="T335">5</text:span><text:span text:style-name="T336">. Apdraustojo vidutinės mėnesinės draudžiamosios pajamos apskaičiuojamos kaip 30 mėnesių, praėjusių iki<text:s/></text:span><text:span text:style-name="T337">užpraeito kalendorinio mėnesio pabaigos nuo bedarbio statuso įgijimo dienos, vidurkis. Jeigu kurį nors mėnesį draudžiamųjų pajamų nėra, jos prilyginamos nuliui.</text:span></text:p>
      <text:p text:style-name="P338">Straipsnio dalies pakeitimai:</text:p>
      <text:p text:style-name="P339"><text:span text:style-name="T340">Nr.<text:s/></text:span><text:a xlink:href="https://www.e-tar.lt/portal/legalAct.html?documentId=d58415f0510111e7846ef01bfffb9b64" office:target-frame-name="_top" xlink:show="replace"><text:span text:style-name="T341">XIII-417</text:span></text:a><text:span text:style-name="T342">, 2017-06-06, paskelbta TAR 2017-06-14, i. k. 2017-10025</text:span></text:p>
      <text:p text:style-name="P343"><text:span text:style-name="T344">Nr.<text:s/></text:span><text:a xlink:href="https://www.e-tar.lt/portal/legalAct.html?documentId=f30b9630ec6e11e78a1adea6fe72f3c5" office:target-frame-name="_top" xlink:show="replace"><text:span text:style-name="T345">XIII-945</text:span></text:a><text:span text:style-name="T346">, 2017-12-21, paskelbta TAR 2017-12-29, i. k</text:span><text:span text:style-name="T347">. 2017-21633</text:span></text:p>
      <text:p text:style-name="P348"><text:span text:style-name="T349">Nr.<text:s/></text:span><text:a xlink:href="https://www.e-tar.lt/portal/legalAct.html?documentId=c9cf4d406fc511edbc04912defe897d1" office:target-frame-name="_top" xlink:show="replace"><text:span text:style-name="T350">XIV-1532</text:span></text:a><text:span text:style-name="T351">, 2022-11-17, paskelbta TAR 2022-11-29, i. k. 2022-24176</text:span></text:p>
      <text:p text:style-name="Normal"/>
      <text:p text:style-name="P352"><text:span text:style-name="T353">6</text:span><text:span text:style-name="T354">. Kiekvienu iš šio straipsnio 3 dalyje nurodytų laikotarpių mokama ned</text:span><text:span text:style-name="T355">arbo draudimo išmoka negali būti didesnė kaip 58,18 procento Valstybės duomenų agentūros skelbiamo vidutinio mėnesinio bruto darbo užmokesčio (įtraukiant ir individualių įmonių darbo užmokesčio duomenis) šalies ūkyje, galiojusio užpraeitą kalendorinį ketvi</text:span><text:span text:style-name="T356">rtį nuo bedarbio statuso įgijimo dienos.</text:span></text:p>
      <text:p text:style-name="P357">Straipsnio dalies pakeitimai:</text:p>
      <text:p text:style-name="P358"><text:span text:style-name="T359">Nr.<text:s/></text:span><text:a xlink:href="https://www.e-tar.lt/portal/legalAct.html?documentId=f30b9630ec6e11e78a1adea6fe72f3c5" office:target-frame-name="_top" xlink:show="replace"><text:span text:style-name="T360">XIII-945</text:span></text:a><text:span text:style-name="T361">, 2017-12-21, paskelbta TAR 2017-12-29, i. k. 2017-21633</text:span></text:p>
      <text:p text:style-name="P362"><text:span text:style-name="T363">Nr.<text:s/></text:span><text:a xlink:href="https://www.e-tar.lt/portal/legalAct.html?documentId=63f21f70801911e8ae2bfd1913d66d57" office:target-frame-name="_top" xlink:show="replace"><text:span text:style-name="T364">XIII-1340</text:span></text:a><text:span text:style-name="T365">, 2018-06-28, paskelbta TAR 2018-07-05, i. k. 2018-11436</text:span></text:p>
      <text:p text:style-name="P366"><text:span text:style-name="T367">Nr.<text:s/></text:span><text:a xlink:href="https://www.e-tar.lt/portal/legalAct.html?documentId=c9cf4d406fc511edbc04912defe897d1" office:target-frame-name="_top" xlink:show="replace"><text:span text:style-name="T368">XIV-</text:span><text:span text:style-name="T369">1532</text:span></text:a><text:span text:style-name="T370">, 2022-11-17, paskelbta TAR 2022-11-29, i. k. 2022-24176</text:span></text:p>
      <text:p text:style-name="Normal"/>
      <text:p text:style-name="P371"><text:span text:style-name="T372">7</text:span><text:span text:style-name="T373">. Ne viso mėnesio nedarbo draudimo išmoka apskaičiuojama pagal kalendorines to mėnesio, už kurį mokama nedarbo draudimo išmoka, dienas.</text:span><text:s/></text:p>
      <text:p text:style-name="P374">Papildyta straipsnio dalimi:</text:p>
      <text:p text:style-name="P375"><text:span text:style-name="T376">Nr.<text:s/></text:span><text:a xlink:href="https://www.e-tar.lt/portal/legalAct.html?documentId=279c4d3023e111eabe008ea93139d588" office:target-frame-name="_top" xlink:show="replace"><text:span text:style-name="T377">XIII-2652</text:span></text:a><text:span text:style-name="T378">, 2019-12-12, paskelbta TAR 2019-12-21, i. k. 2019-20993</text:span></text:p>
      <text:p text:style-name="Normal"/>
      <text:p text:style-name="P379"><text:span text:style-name="T380">9</text:span><text:span text:style-name="T381"><text:s/>straipsnis.<text:s/></text:span><text:span text:style-name="T382">Nedarbo<text:s/></text:span><text:span text:style-name="T383">draudimo<text:s/></text:span><text:span text:style-name="T384">išmokos mokėjimo sustabdymas ir nutraukimas</text:span></text:p>
      <text:p text:style-name="P385"><text:span text:style-name="T386">1</text:span><text:span text:style-name="T387">. Nedarbo draudimo<text:s/></text:span><text:span text:style-name="T388">išmokos mokėjimas sustabdomas, kai bedarbiui Užimtumo įstatymo nustatyta tvarka sustabdomas bedarbio statusas.</text:span></text:p>
      <text:p text:style-name="P389"><text:span text:style-name="T390">2</text:span><text:span text:style-name="T391">. Nedarbo<text:s/></text:span><text:span text:style-name="T392">draudimo<text:s/></text:span><text:span text:style-name="T393">išmokos mokėjimas nutraukiamas, kai bedarbiui Užimtumo įstatymo nustatyta tvarka panaikinamas bedarbio statusas, pasibaigia nedarbo draudimo išmokos mokėjimo terminas, jeigu jis negali būti pratęstas šio įstatymo nustatyta tvarka.<text:s/></text:span></text:p>
      <text:p text:style-name="P394"/>
      <text:p text:style-name="P395"><text:span text:style-name="T396">10</text:span><text:span text:style-name="T397"><text:s/>straipsnis.<text:s/></text:span><text:span text:style-name="T398">Pa</text:span><text:span text:style-name="T399">kartotinis nedarbo draudimo išmokos skyrimas</text:span></text:p>
      <text:p text:style-name="P400"><text:span text:style-name="T401">Kai nedarbo draudimo išmokos mokėjimas buvo nutrauktas, nedarbo draudimo išmoka pakartotinai gali būti paskirta bedarbiui, atitinkančiam šio įstatymo 5 straipsnyje nustatytas sąlygas, pakartotinai įsiregistrav</text:span><text:span text:style-name="T402">usiam Užimtumo tarnyboje, įgijusiam bedarbio statusą ir pateikusiam prašymą skirti nedarbo draudimo išmoką, po 12 mėnesių nuo ankstesnės nedarbo draudimo išmokos mokėjimo nutraukimo dienos.</text:span></text:p>
      <text:p text:style-name="P403">Straipsnio pakeitimai:</text:p>
      <text:p text:style-name="P404"><text:span text:style-name="T405">Nr.<text:s/></text:span><text:a xlink:href="https://www.e-tar.lt/portal/legalAct.html?documentId=f30b9630ec6e11e78a1adea6fe72f3c5" office:target-frame-name="_top" xlink:show="replace"><text:span text:style-name="T406">XIII-945</text:span></text:a><text:span text:style-name="T407">, 2017-12-21, paskelbta TAR 2017-12-29, i. k. 2017-21633</text:span></text:p>
      <text:p text:style-name="P408"><text:span text:style-name="T409">Nr.<text:s/></text:span><text:a xlink:href="https://www.e-tar.lt/portal/legalAct.html?documentId=c9cf4d406fc511edbc04912defe897d1" office:target-frame-name="_top" xlink:show="replace"><text:span text:style-name="T410">XIV-1532</text:span></text:a><text:span text:style-name="T411">, 2022-11-17, paskel</text:span><text:span text:style-name="T412">bta TAR 2022-11-29, i. k. 2022-24176</text:span></text:p>
      <text:p text:style-name="Normal"/>
      <text:p text:style-name="P413"><text:span text:style-name="T414">11</text:span><text:span text:style-name="T415"><text:s/>straipsnis.<text:s/></text:span><text:span text:style-name="T416">Sustabdytos ar nutrauktos nedarbo<text:s/></text:span><text:span text:style-name="T417">draudimo<text:s/></text:span><text:span text:style-name="T418">išmokos mokėjimo atnaujinimas</text:span></text:p>
      <text:p text:style-name="P419"><text:span text:style-name="T420">1</text:span><text:span text:style-name="T421">. Sustabdytos pagal šio įstatymo 9 straipsnio 1 dalį nedarbo draudimo išmokos mokėjimas atnaujinamas nuo tos dienos (įskaitytinai), nuo kurios atnaujinamas bedarbio statusas.<text:s/></text:span></text:p>
      <text:p text:style-name="P422"><text:span text:style-name="T423">2</text:span><text:span text:style-name="T424">. Nutrauktos dėl Užimtumo įstatymo 24 straipsnio 4 dalies 1, 2, 4 ir 13 pun</text:span><text:span text:style-name="T425">ktuose nustatytų atvejų nedarbo draudimo išmokos mokėjimas atnaujinamas visiems bedarbiams, iš naujo<text:s/></text:span><text:span text:style-name="T426">įgijusiems bedarbio statusą</text:span><text:span text:style-name="T427"><text:s/>per 6 mėnesius po nedarbo draudimo išmokos mokėjimo nutraukimo, nuo bedarbio statuso įgijimo dienos.</text:span></text:p>
      <text:p text:style-name="P428">Straipsnio dalies pakeitimai:</text:p>
      <text:p text:style-name="P429"><text:span text:style-name="T430">Nr.<text:s/></text:span><text:a xlink:href="https://www.e-tar.lt/portal/legalAct.html?documentId=f12cc2b0dffa11e7b3f0a470b0373cb2" office:target-frame-name="_top" xlink:show="replace"><text:span text:style-name="T431">XIII-835</text:span></text:a><text:span text:style-name="T432">, 2017-12-05, paskelbta TAR 2017-12-13, i. k. 2017-20028</text:span></text:p>
      <text:p text:style-name="P433"><text:span text:style-name="T434">Nr.<text:s/></text:span><text:a xlink:href="https://www.e-tar.lt/portal/legalAct.html?documentId=f30b9630ec6e11e78a1adea6fe72f3c5" office:target-frame-name="_top" xlink:show="replace"><text:span text:style-name="T435">XIII-945</text:span></text:a><text:span text:style-name="T436">, 2017-12-21, paskelbta TAR 2017-12-29, i. k. 2017-21633</text:span></text:p>
      <text:p text:style-name="P437"><text:span text:style-name="T438">Nr.<text:s/></text:span><text:a xlink:href="https://www.e-tar.lt/portal/legalAct.html?documentId=acbab7c0cdd811eba2bad9a0748ee64d" office:target-frame-name="_top" xlink:show="replace"><text:span text:style-name="T439">XIV-376</text:span></text:a><text:span text:style-name="T440">, 2021-06-08, paskelbta TAR 2021-06-15, i. k. 2021-13641</text:span></text:p>
      <text:p text:style-name="P441"><text:span text:style-name="T442">Nr.<text:s/></text:span><text:a xlink:href="https://www.e-tar.lt/portal/legalAct.html?documentId=c9cf4d406fc511edbc04912defe897d1" office:target-frame-name="_top" xlink:show="replace"><text:span text:style-name="T443">XIV-1532</text:span></text:a><text:span text:style-name="T444">, 2022-11-17, paskelbta TAR 2022-11-29, i. k. 2022-24176</text:span></text:p>
      <text:p text:style-name="Normal"/>
      <text:p text:style-name="P445"><text:span text:style-name="T446">3</text:span><text:span text:style-name="T447">. Nutrauktos nedarbo draudimo išmokos mokėjimo atnaujinimas pagal šio straipsnio 2 dalį gal</text:span><text:span text:style-name="T448">i būti taikomas du kartus.</text:span></text:p>
      <text:p text:style-name="P449">Straipsnio dalies pakeitimai:</text:p>
      <text:p text:style-name="P450"><text:span text:style-name="T451">Nr.<text:s/></text:span><text:a xlink:href="https://www.e-tar.lt/portal/legalAct.html?documentId=acbab7c0cdd811eba2bad9a0748ee64d" office:target-frame-name="_top" xlink:show="replace"><text:span text:style-name="T452">XIV-376</text:span></text:a><text:span text:style-name="T453">, 2021-06-08, paskelbta TAR 2021-06-15, i. k. 2021-13641</text:span></text:p>
      <text:p text:style-name="Normal"/>
      <text:p text:style-name="P454"><text:span text:style-name="T455">4</text:span><text:span text:style-name="T456">.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7"><text:s/>duomenis, kurie buvo nedarbo draudimo išmokos paskyrimo metu.<text:s/></text:span></text:p>
      <text:p text:style-name="P458"/>
      <text:p text:style-name="P459"><text:span text:style-name="T460">12</text:span><text:span text:style-name="T461"><text:s/>straipsnis.<text:s/></text:span><text:span text:style-name="T462">Nedarbo draudimo išmokos mokėjimo pratęsimas</text:span></text:p>
      <text:p text:style-name="P463"><text:span text:style-name="T464">1</text:span><text:span text:style-name="T465">. Bedarbiams, kuriems paskirtos arba atnaujintos</text:span><text:span text:style-name="T466"><text:s/></text:span><text:span text:style-name="T467">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68">spublikos valstybinių socialinio draudimo senatvės pensijų išankstinio mokėjimo įstatymą (iki 2017 m. gruodžio 31 d.) arba pagal Lietuvos Respublikos socialinio draudimo pensijų įstatymą (nuo 2018 m. sausio 1 d.).<text:s/></text:span></text:p>
      <text:p text:style-name="P469"><text:span text:style-name="T470">2</text:span><text:span text:style-name="T471">. Bedarbiams, nedarbo draudimo išmok</text:span><text:span text:style-name="T472">os mokėjimo metu tapusiems laikinai nedarbingiems dėl ligos arba traumos,<text:s/></text:span><text:span text:style-name="T473">ir bedarbiams, kurie asmens sveikatos priežiūros įstaigose, teikiančiose dienos stacionaro ar stacionarinio priklausomybės ligų gydymo paslaugas, savanoriškai gydosi patologinį potra</text:span><text:span text:style-name="T474">ukį į azartinius lošimus, abstinencijos būklę dėl psichoaktyviųjų medžiagų vartojimo ir (ar) priklausomybės nuo psichoaktyviųjų medžiagų vartojimo sindromą,</text:span><text:s/><text:span text:style-name="T475">mokama jiems paskirta nedarbo draudimo išmoka. Pasibaigus paskirtos nedarbo draudimo išmokos mokėji</text:span><text:span text:style-name="T476">mo trukmei, jos mokėjimo trukmė pratęsiama tiek kalendorinių dienų, kiek asmuo buvo laikinai nedarbingas, bet ne ilgiau kaip 30 kalendorinių dienų.</text:span><text:s/></text:p>
      <text:p text:style-name="P477">Straipsnio dalies pakeitimai:</text:p>
      <text:p text:style-name="P478"><text:span text:style-name="T479">Nr.<text:s/></text:span><text:a xlink:href="https://www.e-tar.lt/portal/legalAct.html?documentId=5fbbf6d0119411ee9f7ec2ffce8b47bc" office:target-frame-name="_top" xlink:show="replace"><text:span text:style-name="T480">XIV-2072</text:span></text:a><text:span text:style-name="T481">, 2023-06-15, paskelbta TAR 2023-06-23, i. k. 2023-12584</text:span></text:p>
      <text:p text:style-name="Normal"/>
      <text:p text:style-name="P482"><text:span text:style-name="T483">3.</text:span><text:span text:style-name="T484"><text:s/>Neteko galios nuo 2024-01-01</text:span></text:p>
      <text:p text:style-name="P485">Straipsnio dalies naikinimas:</text:p>
      <text:p text:style-name="P486"><text:span text:style-name="T487">Nr.<text:s/></text:span><text:a xlink:href="https://www.e-tar.lt/portal/legalAct.html?documentId=5fbbf6d0119411ee9f7ec2ffce8b47bc" office:target-frame-name="_top" xlink:show="replace"><text:span text:style-name="T488">XIV-2072</text:span></text:a><text:span text:style-name="T489">, 2023-06-15, paskelbta TAR 2023-06-23, i. k. 2023-12584</text:span></text:p>
      <text:p text:style-name="P490">Straipsnio dalies pakeitimai:</text:p>
      <text:p text:style-name="P491"><text:span text:style-name="T492">Nr.<text:s/></text:span><text:a xlink:href="https://www.e-tar.lt/portal/legalAct.html?documentId=279c4d3023e111eabe008ea93139d588" office:target-frame-name="_top" xlink:show="replace"><text:span text:style-name="T493">XIII-2652</text:span></text:a><text:span text:style-name="T494">, 2019-12-12, paskelbta TAR 2019-12-21, i. k. 201</text:span><text:span text:style-name="T495">9-20993</text:span></text:p>
      <text:p text:style-name="Normal"/>
      <text:p text:style-name="P496"><text:span text:style-name="T497">4</text:span><text:span text:style-name="T498">. Nedarbo draudimo išmokos mokėjimas šio straipsnio 2 dalyje nurodytais atvejais nepratęsiamas, jeigu atitinkamos institucijos nustato, kad bedarbis:</text:span></text:p>
      <text:p text:style-name="P499"><text:span text:style-name="T500">1</text:span><text:span text:style-name="T501">) tapo laikinai nedarbingas dėl traumos, kurią gavo darydamas nusikalstamą veiką;</text:span></text:p>
      <text:p text:style-name="P502"><text:span text:style-name="T503">2</text:span><text:span text:style-name="T504">)<text:s/></text:span><text:span text:style-name="T505">žalojo arba sutrikdė savo sveikatą, simuliavo ligą ar sveikatos sutrikimą;</text:span></text:p>
      <text:p text:style-name="P506"><text:span text:style-name="T507">3</text:span><text:span text:style-name="T508">) tapo laikinai nedarbingas dėl neblaivumo (girtumo) ar dėl piktnaudžiavimo psichiką veikiančiomis medžiagomis, išskyrus bedarbius, kurie</text:span><text:span text:style-name="T509"><text:s/>asmens sveikatos priežiūros įstaigose,</text:span><text:span text:style-name="T510"><text:s/>teikiančiose dienos stacionaro ar stacionarinio priklausomybės ligų gydymo paslaugas,</text:span><text:span text:style-name="T511"><text:s/>savanoriškai gydosi<text:s/></text:span><text:span text:style-name="T512">patologinį potraukį į azartinius lošimus, abstinencijos būklę dėl psichoaktyviųjų medžiagų vartojimo ir (ar) priklausomybės nuo psichoaktyviųjų medži</text:span><text:span text:style-name="T513">agų vartojimo sindromą</text:span><text:span text:style-name="T514">.</text:span><text:s/></text:p>
      <text:p text:style-name="P515">Straipsnio dalies pakeitimai:</text:p>
      <text:p text:style-name="P516"><text:span text:style-name="T517">Nr.<text:s/></text:span><text:a xlink:href="https://www.e-tar.lt/portal/legalAct.html?documentId=5fbbf6d0119411ee9f7ec2ffce8b47bc" office:target-frame-name="_top" xlink:show="replace"><text:span text:style-name="T518">XIV-2072</text:span></text:a><text:span text:style-name="T519">, 2023-06-15, paskelbta TAR 2023-06-23, i. k. 2023-12584</text:span></text:p>
      <text:p text:style-name="Normal"/>
      <text:p text:style-name="P520"><text:span text:style-name="T521">5</text:span><text:span text:style-name="T522">. Moterims, kurioms nedarb</text:span><text:span text:style-name="T523">o draudimo išmokos mokėjimo metu suteiktos nėštumo ir gimdymo atostogos, paskirtos nedarbo draudimo išmokos mokėjimo trukmė pratęsiama laikotarpiui, atitinkančiam Ligos ir motinystės socialinio draudimo įstatymo 17 straipsnyje nustatytą motinystės išmokos<text:s/></text:span><text:span text:style-name="T524">nėštumo ir gimdymo atostogų laikotarpiu mokėjimo trukmę.</text:span></text:p>
      <text:p text:style-name="P525"><text:span text:style-name="T526">6</text:span><text:span text:style-name="T527">. Pagrindas šio straipsnio 2 ir 5 dalyse nurodytiems bedarbiams mokėti nedarbo draudimo išmoką ir (arba) pratęsti jos mokėjimo trukmę yra nedarbingumo pažymėjimas arba nėštumo ir gimdymo atostog</text:span><text:span text:style-name="T528">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529">Straipsnio dalies pakeitimai:</text:p>
      <text:p text:style-name="P530"><text:span text:style-name="T531">Nr.<text:s/></text:span><text:a xlink:href="https://www.e-tar.lt/portal/legalAct.html?documentId=5fbbf6d0119411ee9f7ec2ffce8b47bc" office:target-frame-name="_top" xlink:show="replace"><text:span text:style-name="T532">XIV-2072</text:span></text:a><text:span text:style-name="T533">, 2023-06-15, paskelbta TAR 2023-06-23, i. k. 2023-12584</text:span></text:p>
      <text:p text:style-name="Normal"/>
      <text:p text:style-name="P534"><text:span text:style-name="T535">7</text:span><text:span text:style-name="T536">. Bedarbiams, be pateisinamų priežasčių pažeidusiems elgesio nedarbingumo<text:s/></text:span><text:span text:style-name="T537">metu tvarką, nustatytą sveikatos apsaugos ministro ir socialinės apsaugos ir darbo ministro patvirtintose<text:s/></text:span><text:span text:style-name="T538">Elektroninių n</text:span><text:span text:style-name="T539">edarbingumo pažymėjimų bei<text:s/></text:span><text:span text:style-name="T540">elektroninių</text:span><text:span text:style-name="T541"><text:s/>nėštumo ir gimdymo atostogų pažymėjimų išdavimo taisyklėse, nedarbo draudimo išmokos mokėjimas nutraukiamas nuo tos dienos, kurią padarytas pažeidimas, Lietuvos Respublikos Vyriausybės patvirtintuose Nedarbo socialinio draudimo išmokų nuostatuose nustatyt</text:span><text:span text:style-name="T542">a tvarka.</text:span></text:p>
      <text:p text:style-name="P543"><text:span text:style-name="T544">8</text:span><text:span text:style-name="T545">. Nedarbo draudimo išmokos pratęsimo dėl ligos arba traumos, taip pat dėl nėštumo ir gimdymo atostogų sąlygos ir tvarka nustatyti Lietuvos Respublikos Vyriausybės patvirtintuose Nedarbo socialinio draudimo išmokų nuostatuose.</text:span></text:p>
      <text:p text:style-name="P546"/>
      <text:p text:style-name="P547"><text:span text:style-name="T548">13</text:span><text:span text:style-name="T549"><text:s/>strai</text:span><text:span text:style-name="T550">psnis.<text:s/></text:span><text:span text:style-name="T551">Nedarbo draudimo išmokos mokėjimas kartu su kitomis socialinės apsaugos išmokomis</text:span></text:p>
      <text:p text:style-name="P552"><text:span text:style-name="T553">1</text:span><text:span text:style-name="T554">. Asmenims, gaunantiems valstybines pensijas, rentas buvusiems sportininkams, kompensacines išmokas profesionaliojo scenos meno įstaigų kūrybiniams darbuotojams,<text:s/></text:span><text:span text:style-name="T555">taip pat ligos išmokas dėl nelaimingų atsitikimų darbe ir profesinių ligų, ligos, motinystės, tėvystės ar vaiko priežiūros socialinio draudimo išmokas, profesinės reabilitacijos išmokas, iš nedarbo draudimo lėšų mokama tik nedarbo draudimo išmokos dalis, v</text:span><text:span text:style-name="T556">iršijanti gaunamą pensijų, kompensacijų, rentų ar išmokų sumą.</text:span></text:p>
      <text:p text:style-name="P557">Straipsnio dalies pakeitimai:</text:p>
      <text:p text:style-name="P558"><text:span text:style-name="T559">Nr.<text:s/></text:span><text:a xlink:href="https://www.e-tar.lt/portal/legalAct.html?documentId=63f21f70801911e8ae2bfd1913d66d57" office:target-frame-name="_top" xlink:show="replace"><text:span text:style-name="T560">XIII-1340</text:span></text:a><text:span text:style-name="T561">, 2018-06-28, paskelbta TAR 2018-07-05, i. k. 2018-1</text:span><text:span text:style-name="T562">1436</text:span></text:p>
      <text:p text:style-name="P563"><text:span text:style-name="T564">Nr.<text:s/></text:span><text:a xlink:href="https://www.e-tar.lt/portal/legalAct.html?documentId=279c4d3023e111eabe008ea93139d588" office:target-frame-name="_top" xlink:show="replace"><text:span text:style-name="T565">XIII-2652</text:span></text:a><text:span text:style-name="T566">, 2019-12-12, paskelbta TAR 2019-12-21, i. k. 2019-20993</text:span></text:p>
      <text:p text:style-name="P567"><text:span text:style-name="T568">Nr.<text:s/></text:span><text:a xlink:href="https://www.e-tar.lt/portal/legalAct.html?documentId=eda3f9d0c8e311eba2bad9a0748ee64d" office:target-frame-name="_top" xlink:show="replace"><text:span text:style-name="T569">XIV-360</text:span></text:a><text:span text:style-name="T570">, 2021-05-27, paskelbta TAR 2021-06-09, i. k. 2021-13163</text:span></text:p>
      <text:p text:style-name="Normal"/>
      <text:p text:style-name="P571"><text:span text:style-name="T572">2</text:span><text:span text:style-name="T573">. Asmeniui permokėta, atsižvelgiant į šio straipsnio 1 dalies nuostatas, nedarbo draudimo išmokos dalis Valstybinio socialinio draudimo fondo valdybos prie Socialinės<text:s/></text:span><text:span text:style-name="T574">apsaugos ir darbo ministerijos (toliau – Valstybinio socialinio draudimo fondo valdyba) teritorinio skyriaus direktoriaus sprendimu gali būti išieškota (išskaityta) iš bet kurios kitos Valstybinio socialinio draudimo fondo valdybos teritoriniame skyriuje j</text:span><text:span text:style-name="T575">am paskirtos (mokamos) išmokos.</text:span></text:p>
      <text:p text:style-name="P576"/>
      <text:p text:style-name="P577"><text:span text:style-name="T578">14</text:span><text:span text:style-name="T579"><text:s/>straipsnis.<text:s/></text:span><text:span text:style-name="T580">Nedarbo<text:s/></text:span><text:span text:style-name="T581">draudimo<text:s/></text:span><text:span text:style-name="T582">išmokos išmokėjimas mirus asmeniui, turėjusiam teisę ją gauti</text:span></text:p>
      <text:p text:style-name="P583"><text:span text:style-name="T584">Nedarbo draudimo išmoka, neišmokėta iki turėjusio į ją teisę asmens mirties dienos, išmokama įpėdiniui, pateikusiam<text:s/></text:span><text:span text:style-name="T585">paveldėjimo dokumentus.</text:span></text:p>
      <text:p text:style-name="P586"/>
      <text:p text:style-name="P587"><text:span text:style-name="T588">15</text:span><text:span text:style-name="T589"><text:s/>straipsnis.<text:s/></text:span><text:span text:style-name="T590">Nedarbo draudimo išmokos grąžinimas</text:span></text:p>
      <text:p text:style-name="P591"><text:span text:style-name="T592">1</text:span><text:span text:style-name="T593">. Jeigu nedarbo draudimo išmoka buvo išmokėta bedarbiui, kuris dirbo nelegalų darbą ar vykdė nedeklaruotą savarankišką veiklą, jis privalo grąžinti nedarbo draudimo išmo</text:span><text:span text:style-name="T594">ką už nelegalaus darbo ar nedeklaruotos savarankiškos veiklos laikotarpį</text:span><text:span text:style-name="T595">.</text:span></text:p>
      <text:p text:style-name="P596"><text:span text:style-name="T597">TAR pastaba</text:span><text:span text:style-name="T598">: straipsnio 1 dalies nuostata dėl nedarbo socialinio draudimo išmokos grąžinimo, jeigu vykdyta nedeklaruota savarankiška veikla, taikoma bedarbiui, kuris vykdė nedeklaruo</text:span><text:span text:style-name="T599">tą savarankišką veiklą 2024 m. liepos 1 d. ar vėliau</text:span><text:span text:style-name="T600">.</text:span></text:p>
      <text:p text:style-name="P601"><text:span text:style-name="T602">2</text:span><text:span text:style-name="T603">.</text:span><text:s/><text:span text:style-name="T604">Jeigu neteisėtai gauta nedarbo draudimo išmoka negrąžinama per 3 mėnesius nuo Valstybinio socialinio draudimo fondo valdybos teritorinio skyriaus kreipimosi į asmenį dėl susidariusios nedarbo dra</text:span><text:span text:style-name="T605">udimo išmokos permokos grąžinimo, permoka Valstybinio socialinio draudimo fondo valdybos teritorinio skyriaus direktoriaus sprendimu gali būti išieškota (išskaityta) iš bet kurios kitos Valstybinio socialinio draudimo fondo valdybos teritoriniame skyriuje<text:s/></text:span><text:span text:style-name="T606">jam paskirtos (mokamos) išmokos arba išieškoma Valstybinio socialinio draudimo įstatymo nustatyta tvarka.<text:s/></text:span></text:p>
      <text:p text:style-name="P607"><text:span text:style-name="T608">3</text:span><text:span text:style-name="T609">. Išmokėtos nedarbo draudimo išmokos grąžinti nereikia, jeigu bedarbis, kuris dirba nelegalų darbą, apie tai praneša bent vienai iš Užimtumo įst</text:span><text:span text:style-name="T610">atymo 55 straipsnyje nurodytų institucijų ir bendradarbiauja su šiomis institucijomis, kol jos priima nutarimą.</text:span></text:p>
      <text:p text:style-name="P611"><text:span text:style-name="T612">TAR pastaba</text:span><text:span text:style-name="T613">: <text:s/>straipsnio 3 dalies nuostata dėl</text:span><text:span text:style-name="T614"><text:s/></text:span><text:span text:style-name="T615">bedarbio bendradarbiavimo su Lietuvos Respublikos u</text:span><text:span text:style-name="T616">žimtumo įstatymo 55 straipsnyje nurodytomis<text:s/></text:span><text:span text:style-name="T617">in</text:span><text:span text:style-name="T618">stitucijomis, kol jos priima nutarimą, taikoma bedarbiui,</text:span><text:span text:style-name="T619"><text:s/>kuris atliko šiuos veiksmus 2024 m. liepos 1 d. ar vėliau.</text:span></text:p>
      <text:p text:style-name="P620">Straipsnio pakeitimai:</text:p>
      <text:p text:style-name="P621"><text:span text:style-name="T622">Nr.<text:s/></text:span><text:a xlink:href="https://www.e-tar.lt/portal/legalAct.html?documentId=0d2308501e6311ef8b14c5bcce136045" office:target-frame-name="_top" xlink:show="replace"><text:span text:style-name="T623">XIV-2659</text:span></text:a><text:span text:style-name="T624">,<text:s/></text:span><text:span text:style-name="T625">2024-05-16, paskelbta TAR 2024-05-30, i. k. 2024-09700</text:span></text:p>
      <text:p text:style-name="Normal"/>
      <text:p text:style-name="P626"><text:span text:style-name="T627">III</text:span><text:span text:style-name="T628"><text:s/>SKYRIUS</text:span></text:p>
      <text:p text:style-name="P629"><text:span text:style-name="T630">DALINIO DARBO IŠMOKA</text:span></text:p>
      <text:p text:style-name="P631"/>
      <text:p text:style-name="P632"><text:span text:style-name="T633">16</text:span><text:span text:style-name="T634"><text:s/>straipsnis.<text:s/></text:span><text:span text:style-name="T635">Teisė į dalinio darbo išmoką</text:span></text:p>
      <text:p text:style-name="P636"><text:span text:style-name="T637">Teisę į dalinio darbo išmoką turi apdraustieji, kuriems Lietuvos Respublikos darbo kodekso nustatyta tvarka<text:s/></text:span><text:span text:style-name="T638">darbdavys savo sprendimu nustato dalinį darbą.</text:span></text:p>
      <text:p text:style-name="P639"/>
      <text:p text:style-name="P640"><text:span text:style-name="T641">17</text:span><text:span text:style-name="T642"><text:s/>straipsnis.<text:s/></text:span><text:span text:style-name="T643">Dalinio darbo išmokos skyrimo ir mokėjimo sąlygos</text:span><text:span text:style-name="T644"><text:s/></text:span></text:p>
      <text:p text:style-name="P645"><text:span text:style-name="T646">1</text:span><text:span text:style-name="T647">.<text:s/></text:span><text:span text:style-name="T648">Jeigu yra Darbo kodekso 48 straipsnio 1 dalyje nustatytos aplinkybės, dėl dalinio darbo išmokos skyrimo darbuotojams darbdavys kr</text:span><text:span text:style-name="T649">eipiasi į Valstybinio socialinio draudimo fondo valdybos teritorinį skyrių,<text:s/></text:span><text:span text:style-name="T650">pateikdamas motyvuotą prašymą skirti dalinio darbo išmoką ir</text:span><text:span text:style-name="T651"><text:s/>nurodydamas kiekvieno darbuotojo darbo laiko normos sutrumpinimą iki 50 procentų, planuojamą dalinio darbo pradžią, kur</text:span><text:span text:style-name="T652">i negali būti ankstesnė kaip po 30 dienų nuo kreipimosi dienos, ir pabaigą.</text:span><text:span text:style-name="T653"><text:s/></text:span><text:span text:style-name="T654">Prašymas skirti dalinio darbo išmoką svarstomas Valstybinio socialinio draudimo fondo taryboje. Valstybinio socialinio draudimo fondo valdybos teritorinis skyrius sprendimą dėl dal</text:span><text:span text:style-name="T655">inio darbo išmokos skyrimo priima gavęs Valstybinio socialinio draudimo fondo tarybos išvadą.</text:span><text:span text:style-name="T656"><text:s/>Valstybinio socialinio draudimo fondo valdybos teritorinis skyrius dalinio darbo išmoką skiria Lietuvos Respublikos<text:s/></text:span><text:span text:style-name="T657">Vyriausybės nustatyta tvarka. Pakartotinai dėl</text:span><text:span text:style-name="T658"><text:s/>dalinio darbo išmokų skyrimo tam pačiam darbuotojui darbdavys į Valstybinio socialinio draudimo fondo valdybos teritorinį skyrių gali kreiptis ne anksčiau kaip po 12 mėnesių nuo dalinio darbo išmokų, skirtų pagal ankstesnį kreipimąsi, mokėjimo paskutinės<text:s/></text:span><text:span text:style-name="T659">dienos.</text:span></text:p>
      <text:p text:style-name="P660"><text:span text:style-name="T661">2</text:span><text:span text:style-name="T662">.<text:s/></text:span><text:span text:style-name="T663">Valstybinio socialinio draudimo fondo valdybos teritorinis skyrius sprendimą dėl dalinio<text:s/></text:span><text:span text:style-name="T664">darbo išmokos mokėjimo priima per 30 dienų nuo šio straipsnio 1 dalyje nurodytų dokumentų gavimo dienos.</text:span></text:p>
      <text:p text:style-name="P665"><text:span text:style-name="T666">3</text:span><text:span text:style-name="T667">. Dalinio darbo išmoka, negauta iki<text:s/></text:span><text:span text:style-name="T668">turėjusio į ją teisę asmens mirties dienos, išmokama įpėdiniui, pateikusiam paveldėjimo dokumentus.</text:span></text:p>
      <text:p text:style-name="P669"><text:span text:style-name="T670">4</text:span><text:span text:style-name="T671">. Jeigu dalinio darbo išmoką gaunantis asmuo tampa laikinai nedarbingas dėl ligos ar traumos ir nustatoma jo teisė į ligos išmoką pagal Ligos ir motiny</text:span><text:span text:style-name="T672">stės socialinio draudimo įstatymą arba Nelaimingų atsitikimų darbe ir profesinių ligų socialinio draudimo įstatymą, dalinio darbo išmoka jam nemokama. Išnykus šioje dalyje nurodytoms aplinkybėms, dėl kurių dalinio darbo išmoka nebuvo mokama, dalinio darbo<text:s/></text:span><text:span text:style-name="T673">išmokos mokėjimas tęsiamas, jeigu dar nepasibaigęs laikotarpis, kuriam buvo paskirta ši išmoka.</text:span><text:s/></text:p>
      <text:p text:style-name="P674"><text:span text:style-name="T675">TAR pastaba.<text:s/></text:span><text:span text:style-name="T676">17 straipsnio<text:s/></text:span><text:span text:style-name="T677">nuostatos taikomos skiriant nedarbo socialinio draudimo išmokas asmenims, kurie įsiregistravo Užimtumo tarnyboje prie Socialinės aps</text:span><text:span text:style-name="T678">augos ir darbo ministerijos ir kuriems suteiktas bedarbio statusas po 2020 m. sausio 1 d., bei skiriant dalinio darbo išmokas asmenims, kuriems Lietuvos Respublikos darbo kodekso nustatyta tvarka darbdavio sprendimas nustatyti dalinį darbą įsigalioja po 20</text:span><text:span text:style-name="T679">20 m. sausio 1 d.</text:span></text:p>
      <text:p text:style-name="P680">Straipsnio pakeitimai:</text:p>
      <text:p text:style-name="P681"><text:span text:style-name="T682">Nr.<text:s/></text:span><text:a xlink:href="https://www.e-tar.lt/portal/legalAct.html?documentId=279c4d3023e111eabe008ea93139d588" office:target-frame-name="_top" xlink:show="replace"><text:span text:style-name="T683">XIII-2652</text:span></text:a><text:span text:style-name="T684">, 2019-12-12, paskelbta TAR 2019-12-21, i. k. 2019-20993</text:span></text:p>
      <text:p text:style-name="Normal"/>
      <text:p text:style-name="P685"><text:span text:style-name="T686">18</text:span><text:span text:style-name="T687"><text:s/>straipsnis.<text:s/></text:span><text:span text:style-name="T688">Dalinio darbo išmokos dyd</text:span><text:span text:style-name="T689">is, mokėjimo trukmė ir grąžinimas</text:span></text:p>
      <text:p text:style-name="P690"><text:span text:style-name="T691">1</text:span><text:span text:style-name="T692">. Dalinio darbo išmokos dydis yra lygus sutrumpintam darbo laikui (iki 50 procentų darbo laiko normos) proporcingai mažesnei nedarbo draudimo išmokai, kuri būtų mokama asmeniui šio įstatymo 8 straipsnyje nustatyta tva</text:span><text:span text:style-name="T693">rka. Dalinio darbo išmokai apskaičiuoti naudojamas nedarbo draudimo išmokos dydis negali būti didesnis kaip 58,18 procento Valstybės duomenų agentūros</text:span><text:span text:style-name="T694"><text:s/></text:span><text:span text:style-name="T695">skelbiamo vidutinio mėnesinio bruto darbo užmokesčio (įtraukiant ir individualių įmonių darbo užmokesčio<text:s/></text:span><text:span text:style-name="T696">duomenis) šalies ūkyje, galiojusio užpraeitą kalendorinį ketvirtį nuo dalinio darbo išmokos pirmosios mokėjimo dienos.</text:span></text:p>
      <text:p text:style-name="P697">Straipsnio dalies pakeitimai:</text:p>
      <text:p text:style-name="P698"><text:span text:style-name="T699">Nr.<text:s/></text:span><text:a xlink:href="https://www.e-tar.lt/portal/legalAct.html?documentId=c9cf4d406fc511edbc04912defe897d1" office:target-frame-name="_top" xlink:show="replace"><text:span text:style-name="T700">XIV-1532</text:span></text:a><text:span text:style-name="T701">, 2022-11-17, paskelbta TAR 2022-11-29, i. k. 2022-24176</text:span></text:p>
      <text:p text:style-name="Normal"/>
      <text:p text:style-name="P702"><text:span text:style-name="T703">2</text:span><text:span text:style-name="T704">. Dalinio darbo išmoka negali būti skiriama ilgesniam kaip 3 mėnesių laikotarpiui.</text:span></text:p>
      <text:p text:style-name="P705"><text:span text:style-name="T706">3</text:span><text:span text:style-name="T707">. Dalinio darbo išmokos mokėjimas nutraukiamas pasibaigus darbo santykiams, įsiteisėjus teismo nutarčiai iškelti darbdaviui nemokumo bylą ar darbdaviui panaikinus sprendimą dėl dalinio darbo nustatymo darbuotojui. Apie sprendimą dėl dalinio darbo nustatymo</text:span><text:span text:style-name="T708"><text:s/>darbuotojui panaikinimo darbdavys privalo informuoti<text:s/></text:span><text:span text:style-name="T709">Valstybinio socialinio draudimo fondo</text:span><text:span text:style-name="T710"><text:s/></text:span><text:span text:style-name="T711">valdybos teritorinį skyrių ne vėliau kaip likus 2 darbo dienoms iki<text:s/></text:span><text:span text:style-name="T712">šio sprendimo įsigaliojimo. Šioje dalyje nustatytu terminu neinformavus apie darbdavio sprendimo</text:span><text:span text:style-name="T713"><text:s/>dėl dalinio darbo nustatymo darbuotojui panaikinimą, asmeniui permokėta suma išieškoma iš darbdavio Valstybinio socialinio draudimo įstatymo nustatyta tvarka.<text:s/></text:span></text:p>
      <text:p text:style-name="P714"><text:span text:style-name="T715">4</text:span><text:span text:style-name="T716">. Dalinio darbo išmoka, išmokėta asmeniui, kuris dirbo nelegalų darbą, grąžinama šio įstat</text:span><text:span text:style-name="T717">ymo 15 straipsnyje nustatyta tvarka.</text:span><text:s/></text:p>
      <text:p text:style-name="P718"><text:span text:style-name="T719">TAR pastaba.<text:s/></text:span><text:span text:style-name="T720">18 straipsnio<text:s/></text:span><text:span text:style-name="T721">nuostatos taikomos skiriant nedarbo socialinio draudimo išmokas asmenims, kurie įsiregistravo Užimtumo tarnyboje prie Socialinės apsaugos ir darbo ministerijos ir kuriems suteiktas bedarbio s</text:span><text:span text:style-name="T722">tatusas po 2020 m. sausio 1 d., bei skiriant dalinio darbo išmokas asmenims, kuriems Lietuvos Respublikos darbo kodekso nustatyta tvarka darbdavio sprendimas nustatyti dalinį darbą įsigalioja po 2020 m. sausio 1 d.</text:span></text:p>
      <text:p text:style-name="P723">Straipsnio pakeitimai:</text:p>
      <text:p text:style-name="P724"><text:span text:style-name="T725">Nr.<text:s/></text:span><text:a xlink:href="https://www.e-tar.lt/portal/legalAct.html?documentId=279c4d3023e111eabe008ea93139d588" office:target-frame-name="_top" xlink:show="replace"><text:span text:style-name="T726">XIII-2652</text:span></text:a><text:span text:style-name="T727">, 2019-12-12, paskelbta TAR 2019-12-21, i. k. 2019-20993</text:span></text:p>
      <text:p text:style-name="Normal"/>
      <text:p text:style-name="P728"><text:span text:style-name="T729">IV</text:span><text:span text:style-name="T730"><text:s/>SKYRIUS</text:span></text:p>
      <text:p text:style-name="P731"><text:span text:style-name="T732">NEDARBO DRAUDIMO LĖŠOS, ATSAKOMYBĖ</text:span></text:p>
      <text:p text:style-name="P733"/>
      <text:p text:style-name="P734"><text:span text:style-name="T735">19</text:span><text:span text:style-name="T736"><text:s/>straipsnis.<text:s/></text:span><text:span text:style-name="T737">Nedarbo draudimo lėšos</text:span></text:p>
      <text:p text:style-name="P738"><text:span text:style-name="T739">1</text:span><text:span text:style-name="T740">.<text:s/></text:span><text:span text:style-name="T741">Nedarbo draudimui skirtos lėšos numatomos Valstybinio socialinio draudimo fondo biudžete.</text:span></text:p>
      <text:p text:style-name="P742"><text:span text:style-name="T743">2</text:span><text:span text:style-name="T744">. Nedarbo draudimo pajamas sudaro draudėjų mokamos valstybinio socialinio draudimo įmokos šiai draudimo rūšiai, delspinigiai, palūkanos ir baudos. Nedarbo draudi</text:span><text:span text:style-name="T745">mo pajamų dalį gali sudaryti valstybės biudžeto lėšos ir lėšos, skirtos iš Valstybinio socialinio draudimo rezervinio fondo Lietuvos Respublikos Vyriausybės tvirtinamuose Valstybinio socialinio draudimo rezervinio fondo sudarymo ir valdymo nuostatuose nust</text:span><text:span text:style-name="T746">atyta tvarka. Įmokų tarifas nedarbo draudimui kiekvienais metais tvirtinamas Lietuvos Respublikos valstybės socialinių fondų biudžetų rodiklių patvirtinimo įstatymu.</text:span></text:p>
      <text:p text:style-name="P747">Straipsnio dalies pakeitimai:</text:p>
      <text:p text:style-name="P748"><text:span text:style-name="T749">Nr.<text:s/></text:span><text:a xlink:href="https://www.e-tar.lt/portal/legalAct.html?documentId=62a93cb0632911eca9ac839120d251c4" office:target-frame-name="_top" xlink:show="replace"><text:span text:style-name="T750">XIV-754</text:span></text:a><text:span text:style-name="T751">, 2021-12-14, paskelbta TAR 2021-12-22, i. k. 2021-26586</text:span></text:p>
      <text:p text:style-name="P752"><text:span text:style-name="T753">Nr.<text:s/></text:span><text:a xlink:href="https://www.e-tar.lt/portal/legalAct.html?documentId=2fa41770fea711ed9978886e85107ab2" office:target-frame-name="_top" xlink:show="replace"><text:span text:style-name="T754">XIV-1970</text:span></text:a><text:span text:style-name="T755">, 2023-05-23, paskelbta TAR 2023-05-30,<text:s/></text:span><text:span text:style-name="T756">i. k. 2023-10363</text:span></text:p>
      <text:p text:style-name="Normal"/>
      <text:p text:style-name="P757">Straipsnio pakeitimai:</text:p>
      <text:p text:style-name="P758"><text:span text:style-name="T759">Nr.<text:s/></text:span><text:a xlink:href="https://www.e-tar.lt/portal/legalAct.html?documentId=63f21f70801911e8ae2bfd1913d66d57" office:target-frame-name="_top" xlink:show="replace"><text:span text:style-name="T760">XIII-1340</text:span></text:a><text:span text:style-name="T761">, 2018-06-28, paskelbta TAR 2018-07-05, i. k. 2018-11436</text:span></text:p>
      <text:p text:style-name="Normal"/>
      <text:p text:style-name="P762"><text:span text:style-name="T763">20</text:span><text:span text:style-name="T764"><text:s/>straipsnis.<text:s/></text:span><text:span text:style-name="T765">Nedarbo draudimo įmokų<text:s/></text:span><text:span text:style-name="T766">mokėjimo tvarka</text:span></text:p>
      <text:p text:style-name="P767"><text:span text:style-name="T768">Nedarbo<text:s/></text:span><text:span text:style-name="T769">draudimo įmokų mokėjimo tvarką nustato Valstybinio socialinio draudimo įstatymas.</text:span></text:p>
      <text:p text:style-name="P770"/>
      <text:p text:style-name="P771"><text:span text:style-name="T772">21</text:span><text:span text:style-name="T773"><text:s/>straipsnis.<text:s/></text:span><text:span text:style-name="T774">Nedarbo draudimo ir dalinio darbo išmokas apskaičiuojanti, skirianti ir mokanti įstaiga ir atsakomybė už neteisingą išmokų<text:s/></text:span><text:span text:style-name="T775">apskaičiavimą ir išmokėjimą</text:span></text:p>
      <text:p text:style-name="P776"><text:span text:style-name="T777">1</text:span><text:span text:style-name="T778">. Nedarbo draudimo ir dalinio darbo išmokas apskaičiuoja, skiria ir moka Valstybinio socialinio draudimo fondo valdybos teritoriniai skyriai Lietuvos Respublikos Vyriausybės ar jos įgaliotos institucijos nustatyta tvarka.</text:span></text:p>
      <text:p text:style-name="P779"><text:span text:style-name="T780">2</text:span><text:span text:style-name="T781">. Valstybinio socialinio draudimo fondo valdyba ir jos teritoriniai skyriai yra atsakingi už nedarbo draudimo ir dalinio darbo išmokų apskaičiavimą, skyrimą ir mokėjimą.</text:span></text:p>
      <text:p text:style-name="P782"><text:span text:style-name="T783">3</text:span><text:span text:style-name="T784">. Neteisingai apskaičiuotos ir išmokėtos nedarbo draudimo ir dalinio darbo iš</text:span><text:span text:style-name="T785">mokos išieškomos įstatymų nustatyta tvarka.</text:span></text:p>
      <text:p text:style-name="P786"/>
      <text:p text:style-name="P787">Skelbiu šį Lietuvos Respublikos Seimo priimtą įstatymą.<text:s/></text:p>
      <text:p text:style-name="P788"/>
      <text:p text:style-name="P789"/>
      <text:p text:style-name="P790"><text:span text:style-name="T791">RESPUBLIKOS PREZIDENTAS</text:span><text:span text:style-name="T792"><text:tab/></text:span><text:span text:style-name="T793">ROLANDAS PAKSAS</text:span></text:p>
      <text:p text:style-name="P794"/>
      <text:p text:style-name="Normal"/>
      <text:p text:style-name="Normal"/>
      <text:p text:style-name="P795"><text:span text:style-name="T796">Pakeitimai:</text:span></text:p>
      <text:p text:style-name="P797"/>
      <text:p text:style-name="P798">1.</text:p>
      <text:p text:style-name="P799">Lietuvos Respublikos Seimas, Įstatymas</text:p>
      <text:p text:style-name="P800"><text:span text:style-name="T801">Nr.<text:s/></text:span><text:a xlink:href="http://www3.lrs.lt/cgi-bin/preps2?a=245862&amp;b=" office:target-frame-name="_top" xlink:show="replace"><text:span text:style-name="T802">IX-2540</text:span></text:a><text:span text:style-name="T803">, 2004-11-04, Žin., 2004, Nr. 171-6300 (2004-11-26)</text:span></text:p>
      <text:p text:style-name="P80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text:s/>BEI ĮSTATYMO PAPILDYMO 55(6) STRAIPSNIU IR VII SKYRIUMI ĮSTATYMO, VALSTYBINIŲ SOCIALINIO DRAUDIMO PENSIJŲ ĮSTATYMO 2, 10, 28, 29, 34, 35, 38, 39, 40, 45, 49, 54, 56 STRAIPSNIŲ PAKEITIMO IR PAPILDYMO BEI ĮSTATYMO PAPILDYMO 55(1), 55(2), 55(3), 55(4), 55(5)<text:s/>STRAIPSNIAIS ĮSTATYMO, LIGOS IR MOTINYSTĖS SOCIALINIO DRAUDIMO ĮSTATYMO PAKEITIMO IR PAPILDYMO ĮSTATYMAS</text:p>
      <text:p text:style-name="P805">Šis įstatymas įsigalioja nuo 2005 m. sausio 1 d.</text:p>
      <text:p text:style-name="P806"/>
      <text:p text:style-name="P807">2.</text:p>
      <text:p text:style-name="P808">Lietuvos Respublikos Seimas, Įstatymas</text:p>
      <text:p text:style-name="P809"><text:span text:style-name="T810">Nr.<text:s/></text:span><text:a xlink:href="http://www3.lrs.lt/cgi-bin/preps2?a=248030&amp;b=" office:target-frame-name="_top" xlink:show="replace"><text:span text:style-name="T811">X-65</text:span></text:a><text:span text:style-name="T812">, 2004-12-22, Žin., 2004, Nr. 188-6997 (2004-12-31)</text:span></text:p>
      <text:p text:style-name="P813">NEDARBO SOCIALINIO DRAUDIMO ĮSTATYMO 4, 5, 8, 10, 14, 18, 22, 23, 25 STRAIPSNIŲ PAKEITIMO IR PAPILDYMO ĮSTATYMAS</text:p>
      <text:p text:style-name="P814">Šis įstatymas įsigalioja nuo 2005 m. sausio 1 d.</text:p>
      <text:p text:style-name="P815"/>
      <text:p text:style-name="P816">3.</text:p>
      <text:p text:style-name="P817">Lietuvos Respublikos Seimas, Įstatymas</text:p>
      <text:p text:style-name="P818"><text:span text:style-name="T819">Nr.<text:s/></text:span><text:a xlink:href="http://www3.lrs.lt/cgi-bin/preps2?a=267019&amp;b=" office:target-frame-name="_top" xlink:show="replace"><text:span text:style-name="T820">X-401</text:span></text:a><text:span text:style-name="T821">, 2005-11-17, Žin., 2005, Nr. 144-5235 (2005-12-10)</text:span></text:p>
      <text:p text:style-name="P822">DIPLOMATINĖS TARNYBOS ĮSTATYMO, VALSTYBINIO SOCIALINIO DRAUDIMO ĮSTATYMO, VALSTYBINIŲ SOCIALINIO DRAUDIMO PENSIJŲ ĮSTATYMO IR NEDARBO SOCIALINIO DRAUDIMO ĮSTATYMO PAKEITIMO ĮSTATYMAS</text:p>
      <text:p text:style-name="P823">Šis įstatymas įsigalioja nuo 2006 m. sausio 1 d.</text:p>
      <text:p text:style-name="P824"/>
      <text:p text:style-name="P825">4.</text:p>
      <text:p text:style-name="P826">Lietuvos Respublikos Seimas, Įstatymas</text:p>
      <text:p text:style-name="P827"><text:span text:style-name="T828">Nr.<text:s/></text:span><text:a xlink:href="http://www3.lrs.lt/cgi-bin/preps2?a=275963&amp;b=" office:target-frame-name="_top" xlink:show="replace"><text:span text:style-name="T829">X-594</text:span></text:a><text:span text:style-name="T830">, 2006-05-04, Žin., 2006, Nr. 57-2024 (2006-05-20)</text:span></text:p>
      <text:p text:style-name="P831">VALSTYBINIO SOCIALINIO DRAUDIMO ĮSTATYMO, VALSTYBINIŲ SOCIALINIO DRAUDIMO PENSIJŲ ĮSTATYMO IR NEDARBO SOCIALINIO DRAUDIMO ĮSTATYMO PAKEITIMO ĮSTATYMAS</text:p>
      <text:p text:style-name="P832">Šis įstatymas įsigalioja nuo 2006 m. birželio 1 d.</text:p>
      <text:p text:style-name="P833"/>
      <text:p text:style-name="P834">5.</text:p>
      <text:p text:style-name="P835">Lietuvos Respublikos Seimas, Įstatymas</text:p>
      <text:p text:style-name="Normal"><text:span text:style-name="T836">Nr.<text:s/></text:span><text:a xlink:href="http://www3.lrs.lt/cgi-bin/preps2?a=278828&amp;b=" office:target-frame-name="_top" xlink:show="replace"><text:span text:style-name="T837">X-657</text:span></text:a><text:span text:style-name="T838">, 2006-06-08, Žin., 2006, Nr. 72-2674 (2006-06-28)</text:span></text:p>
      <text:p text:style-name="P839">NEDARBO SOCIALINIO DRAUDIMO ĮSTATYMO 3, 4, 5, 6, 8, 18 STRAIPSNIŲ PAKEITIMO IR PAPILDYMO ĮSTATYMAS</text:p>
      <text:p text:style-name="P840">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841">Šis įstatymas keistas:</text:p>
      <text:p text:style-name="P842">5.1.</text:p>
      <text:p text:style-name="P843">Lietuvos Respublikos Seimas, Įstatymas</text:p>
      <text:p text:style-name="P844"><text:span text:style-name="T845">Nr.<text:s/></text:span><text:a xlink:href="http://www3.lrs.lt/cgi-bin/preps2?a=312034&amp;b=" office:target-frame-name="_top" xlink:show="replace"><text:span text:style-name="T846">X-1399</text:span></text:a><text:span text:style-name="T847">, 2007-12-20, Žin.,<text:s/></text:span><text:span text:style-name="T848">2007, Nr. 138-5654 (2007-12-29)</text:span></text:p>
      <text:p text:style-name="P849">NEDARBO SOCIALINIO DRAUDIMO ĮSTATYMO 3, 4, 5, 6, 8, 18 STRAIPSNIŲ PAKEITIMO IR PAPILDYMO ĮSTATYMO 2, 3, 5, 6 STRAIPSNIŲ PRIPAŽINIMO NEGALIOJANČIAIS IR 7 STRAIPSNIO PAKEITIMO ĮSTATYMAS</text:p>
      <text:p text:style-name="P850"/>
      <text:p text:style-name="P851">6.</text:p>
      <text:p text:style-name="P852">Lietuvos Respublikos Seimas, Įstatymas</text:p>
      <text:p text:style-name="P853"><text:span text:style-name="T854">Nr.<text:s/></text:span><text:a xlink:href="http://www3.lrs.lt/cgi-bin/preps2?a=312033&amp;b=" office:target-frame-name="_top" xlink:show="replace"><text:span text:style-name="T855">X-1398</text:span></text:a><text:span text:style-name="T856">, 2007-12-20, Žin., 2007, Nr. 138-5653 (2007-12-29)</text:span></text:p>
      <text:p text:style-name="P857">NEDARBO SOCIALINIO DRAUDIMO ĮSTATYMO 3, 4, 5, 8, 15, 18 STRAIPSNIŲ PAKEITIMO IR PAPILDYMO ĮSTATYMAS</text:p>
      <text:p text:style-name="P858">Šis įstatymas įsigalioja 2008<text:s/>m. sausio 1 d.</text:p>
      <text:p text:style-name="P859">Nedarbo draudimo išmokos, paskirtos iki šio įstatymo įsigaliojimo bedarbiams, išskyrus nurodytus šio straipsnio 2 dalyje, neperskaičiuojamos.</text:p>
      <text:p text:style-name="P860">Bedarbiams, gaunantiems kompensacijas už ypatingas darbo sąlygas, iki šio įstatymo įsigaliojimo paskirtos nedarbo draudimo išmokos, kurių mokėjimas tęsiamas, nuo šio įstatymo įsigaliojimo perskaičiuojamos pagal šio įstatymo nuostatas.</text:p>
      <text:p text:style-name="P861"/>
      <text:p text:style-name="P862">7.</text:p>
      <text:p text:style-name="P863">Lietuvos Respublikos Seimas, Įstatymas</text:p>
      <text:p text:style-name="Normal"><text:span text:style-name="T864">Nr.<text:s/></text:span><text:a xlink:href="http://www3.lrs.lt/cgi-bin/preps2?a=331346&amp;b=" office:target-frame-name="_top" xlink:show="replace"><text:span text:style-name="T865">X-1802</text:span></text:a><text:span text:style-name="T866">, 20</text:span><text:span text:style-name="T867">08-11-11, Žin., 2008, Nr. 135-5238 (2008-11-25)</text:span></text:p>
      <text:p text:style-name="P868">NEDARBO SOCIALINIO DRAUDIMO ĮSTATYMO 4 IR 18 STRAIPSNIŲ PAKEITIMO ĮSTATYMAS</text:p>
      <text:p text:style-name="P869">Šis įstatymas įsigalioja 2009 m. sausio 1 d.</text:p>
      <text:p text:style-name="P870"/>
      <text:p text:style-name="P871">8.</text:p>
      <text:p text:style-name="P872">Lietuvos Respublikos Seimas, Įstatymas</text:p>
      <text:p text:style-name="Normal"><text:span text:style-name="T873">Nr.<text:s/></text:span><text:a xlink:href="http://www3.lrs.lt/cgi-bin/preps2?a=347284&amp;b=" office:target-frame-name="_top" xlink:show="replace"><text:span text:style-name="T874">XI-306</text:span></text:a><text:span text:style-name="T875">, 2009-06-18, Žin., 2009, Nr. 77-3170 (2009-06-30)</text:span></text:p>
      <text:p text:style-name="P876"><text:span text:style-name="T877">NEDARBO SOCIALINIO DRAUDIMO ĮSTATYMO 3, 4, 5, 6, 7, 9, 10, 11, 14, 15, 17, 20, 21, 23, 24 STRAIPSNIŲ PAKEITIMO IR PAPILDYMO BEI 19 STRAIPSNIO PRIPAŽINIMO NETEKUSIU GALIOS</text:span><text:span text:style-name="T878"><text:s/></text:span><text:span text:style-name="T879">ĮSTATY</text:span><text:span text:style-name="T880">MAS</text:span></text:p>
      <text:p text:style-name="P881">Šis įstatymas, išskyrus 13 straipsnį, įsigalioja 2009 m. rugpjūčio 1 d.<text:s/></text:p>
      <text:p text:style-name="P882">Šio įstatymo 13 straipsnis įsigalioja 2013 m. sausio 1 d.</text:p>
      <text:p text:style-name="P883">Jeigu teisė gauti nedarbo draudimo išmoką atsirado iki šio įstatymo įsigaliojimo dienos, ši išmoka apskaičiuojama ir<text:s/>mokama iki šio įstatymo įsigaliojimo dienos galiojusia tvarka.</text:p>
      <text:p text:style-name="P884">Šis įstatymas keistas:</text:p>
      <text:p text:style-name="P885">8.1.</text:p>
      <text:p text:style-name="P886">Lietuvos Respublikos Seimas, Įstatymas</text:p>
      <text:p text:style-name="P887"><text:span text:style-name="T888">Nr.<text:s/></text:span><text:a xlink:href="http://www3.lrs.lt/cgi-bin/preps2?a=435614&amp;b=" office:target-frame-name="_top" xlink:show="replace"><text:span text:style-name="T889">XI-2306</text:span></text:a><text:span text:style-name="T890">, 2012-10-17, Žin., 2012, Nr. 127-6395 (2012-11-03)</text:span></text:p>
      <text:p text:style-name="P891">NEDARBO SOCIALINIO DRAUDIMO ĮSTATYMO 3, 4, 5, 6, 7, 9, 10, 11, 14, 15, 17, 20, 21, 23, 24 STRAIPSNIŲ PAKEITIMO IR PAPILDYMO BEI 19 STRAIPSNIO PRIPAŽINIMO NETEKUSIU GALIOS ĮSTATYMO 13 IR 17 STRAIPSNIŲ PAKEITIMO ĮSTATYMAS</text:p>
      <text:p text:style-name="P892"/>
      <text:p text:style-name="P893">9.</text:p>
      <text:p text:style-name="P894">Lietuvos Respublikos Seimas, Įstatymas</text:p>
      <text:p text:style-name="Normal"><text:span text:style-name="T895">Nr.<text:s/></text:span><text:a xlink:href="http://www3.lrs.lt/cgi-bin/preps2?a=402829&amp;b=" office:target-frame-name="_top" xlink:show="replace"><text:span text:style-name="T896">XI-1527</text:span></text:a><text:span text:style-name="T897">, 2011-06-23, Žin., 2011, Nr. 86-4169 (2011-07-13)</text:span></text:p>
      <text:p text:style-name="P898">NEDARBO SOCIALINIO DRAUDIMO ĮSTATYMO 4 IR 5 STRAIPSNIŲ PAKEITIMO ĮSTATYMAS</text:p>
      <text:p text:style-name="P899"/>
      <text:p text:style-name="P900">10.</text:p>
      <text:p text:style-name="P901">Lietuvos Respublikos Seimas, Įstatymas</text:p>
      <text:p text:style-name="Normal"><text:span text:style-name="T902">Nr.<text:s/></text:span><text:a xlink:href="http://www3.lrs.lt/cgi-bin/preps2?a=435613&amp;b=" office:target-frame-name="_top" xlink:show="replace"><text:span text:style-name="T903">XI-2305</text:span></text:a><text:span text:style-name="T904">, 2012-10-17, Žin., 2012, Nr. 127-6394 (2012-11-03)</text:span></text:p>
      <text:p text:style-name="P905">NEDARBO SOCIALINIO DRAUDIMO ĮSTATYMO 2 IR 17 STRAIPSNIŲ PAKEITIMO ĮSTATYMAS</text:p>
      <text:p text:style-name="P906"><text:span text:style-name="T907">Šis įstatymas, išskyrus 1 straipsnio 1 dalį, 2 straipsnio 1 da</text:span><text:span text:style-name="T908">lį ir šio straipsnio 4 dalį, įsigalioja 2013 m. sausio 1 d.</text:span></text:p>
      <text:p text:style-name="P909"><text:span text:style-name="T910">Šio įstatymo 1 straipsnio 1 dalis ir</text:span><text:span text:style-name="T911"><text:s/></text:span><text:span text:style-name="T912">2 straipsnio 1 dalis įsigalioja 2015 m. sausio 1 d.</text:span></text:p>
      <text:p text:style-name="P913"><text:span text:style-name="T914">Šio įstatymo 1 straipsnio 2 dalis ir</text:span><text:span text:style-name="T915"><text:s/></text:span><text:span text:style-name="T916">2 straipsnio 2 dalis galioja iki 2014 m. gruodžio 31 d.</text:span></text:p>
      <text:p text:style-name="P917">Šis įstatymas<text:s/>ir jo įsigaliojimas keistas:</text:p>
      <text:p text:style-name="P918">10.1.</text:p>
      <text:p text:style-name="P919">Lietuvos Respublikos Seimas, Įstatymas</text:p>
      <text:p text:style-name="P920"><text:span text:style-name="T921">Nr.<text:s/></text:span><text:a xlink:href="http://www3.lrs.lt/cgi-bin/preps2?a=440399&amp;b=" office:target-frame-name="_top" xlink:show="replace"><text:span text:style-name="T922">XII-128</text:span></text:a><text:span text:style-name="T923">, 2012-12-20, Žin., 2012, Nr. 154-7934 (2012-12-29)</text:span></text:p>
      <text:p text:style-name="P924">NEDARBO SOCIALINIO DRAUDIMO ĮSTATYMO 2 IR 17 STRAIPSNIŲ<text:s/>PAKEITIMO ĮSTATYMO 2 IR 3 STRAIPSNIŲ PAKEITIMO IR PAPILDYMO ĮSTATYMAS</text:p>
      <text:p text:style-name="P925">10.2.</text:p>
      <text:p text:style-name="P926">Lietuvos Respublikos Seimas, Įstatymas</text:p>
      <text:p text:style-name="P927"><text:span text:style-name="T928">Nr.<text:s/></text:span><text:a xlink:href="http://www3.lrs.lt/cgi-bin/preps2?a=462857&amp;b=" office:target-frame-name="_top" xlink:show="replace"><text:span text:style-name="T929">XII-672</text:span></text:a><text:span text:style-name="T930">, 2013-12-12, Žin., 2013, Nr. 140-7054 (2013-12-30)</text:span></text:p>
      <text:p text:style-name="P931">LIETUVOS RESPUBLIKOS NEDARBO SOCIALINIO DRAUDIMO ĮSTATYMO 2 IR 17 STRAIPSNIŲ PAKEITIMO ĮSTATYMO 1, 2 IR 3 STRAIPSNIŲ PAKEITIMO IR PAPILDYMO ĮSTATYMAS</text:p>
      <text:p text:style-name="P932"/>
      <text:p text:style-name="P933">11.</text:p>
      <text:p text:style-name="P934">Lietuvos Respublikos Seimas, Įstatymas</text:p>
      <text:p text:style-name="Normal"><text:span text:style-name="T935">Nr.<text:s/></text:span><text:a xlink:href="http://www3.lrs.lt/cgi-bin/preps2?a=435668&amp;b=" office:target-frame-name="_top" xlink:show="replace"><text:span text:style-name="T936">XI-2299</text:span></text:a><text:span text:style-name="T937">, 201</text:span><text:span text:style-name="T938">2-10-17, Žin., 2012, Nr. 129-6473 (2012-11-08)</text:span></text:p>
      <text:p text:style-name="P939">NEDARBO SOCIALINIO DRAUDIMO ĮSTATYMO 4 STRAIPSNIO PAKEITIMO ĮSTATYMAS</text:p>
      <text:p text:style-name="P940">Šis įstatymas įsigalioja 2013 m. sausio 1 d.</text:p>
      <text:p text:style-name="P941"/>
      <text:p text:style-name="P942">12.</text:p>
      <text:p text:style-name="P943">Lietuvos Respublikos Seimas, Įstatymas</text:p>
      <text:p text:style-name="Normal"><text:span text:style-name="T944">Nr.<text:s/></text:span><text:a xlink:href="http://www3.lrs.lt/cgi-bin/preps2?a=440398&amp;b=" office:target-frame-name="_top" xlink:show="replace"><text:span text:style-name="T945">XII-127</text:span></text:a><text:span text:style-name="T946">, 2012-12-20, Žin., 2012, Nr. 154-7933 (2012-12-29)</text:span></text:p>
      <text:p text:style-name="P947">NEDARBO SOCIALINIO DRAUDIMO ĮSTATYMO 17 IR 23 STRAIPSNIŲ PAKEITIMO IR PAPILDYMO ĮSTATYMAS</text:p>
      <text:p text:style-name="P948">Šis įstatymas, išskyrus 1 straipsnio 2 dalį, įsigalioja 2013 m. sausio 1 d.</text:p>
      <text:p text:style-name="P949">Šio įstatymo 1<text:s/>straipsnio 2 dalis įsigalioja 2015 m. sausio 1 d.</text:p>
      <text:p text:style-name="P950">Šio įstatymo 1 straipsnio 1 dalis galioja iki 2014 m. gruodžio 31 d.</text:p>
      <text:p text:style-name="P951">Šis įstatymas keistas:</text:p>
      <text:p text:style-name="P952">12.1.</text:p>
      <text:p text:style-name="P953">Lietuvos Respublikos Seimas, Įstatymas</text:p>
      <text:p text:style-name="P954"><text:span text:style-name="T955">Nr.<text:s/></text:span><text:a xlink:href="http://www3.lrs.lt/cgi-bin/preps2?a=462856&amp;b=" office:target-frame-name="_top" xlink:show="replace"><text:span text:style-name="T956">XII-671</text:span></text:a><text:span text:style-name="T957">, 2013-12-12, Žin., 2013, Nr. 140-7053 (2013-12-30)</text:span></text:p>
      <text:p text:style-name="P958">LIETUVOS RESPUBLIKOS NEDARBO SOCIALINIO DRAUDIMO ĮSTATYMO 17 IR 23 STRAIPSNIŲ PAKEITIMO IR PAPILDYMO ĮSTATYMO 3 STRAIPSNIO PAKEITIMO ĮSTATYMAS</text:p>
      <text:p text:style-name="P959"/>
      <text:p text:style-name="P960">13.</text:p>
      <text:p text:style-name="P961">Lietuvos Respublikos Seimas, Įstatymas</text:p>
      <text:p text:style-name="P962"><text:span text:style-name="T963">Nr.<text:s/></text:span><text:a xlink:href="http://www3.lrs.lt/cgi-bin/preps2?a=462858&amp;b=" office:target-frame-name="_top" xlink:show="replace"><text:span text:style-name="T964">XII-673</text:span></text:a><text:span text:style-name="T965">, 2013-12-12, Žin., 2013, Nr. 140-7055 (2013-12-30)</text:span></text:p>
      <text:p text:style-name="P966">LIETUVOS RESPUBLIKOS NEDARBO SOCIALINIO DRAUDIMO ĮSTATYMO 23 STRAIPSNIO PAKEITIMO ĮSTATYMAS</text:p>
      <text:p text:style-name="P967"/>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Seim</text:span><text:span text:style-name="T978">as, Įstatymas</text:span></text:p>
      <text:p text:style-name="P979"><text:span text:style-name="T980">Nr.<text:s/></text:span><text:a xlink:href="https://www.e-tar.lt/portal/legalAct.html?documentId=be2ab1e059d611e487eff7b424bd0f08" office:target-frame-name="_top" xlink:show="replace"><text:span text:style-name="T981">XII-1230</text:span></text:a><text:span text:style-name="T982">, 2014-10-14, paskelbta TAR 2014-10-22, i. k. 2014-14504</text:span></text:p>
      <text:p text:style-name="P983"><text:span text:style-name="T984">Lietuvos Respublikos nedarbo socialinio draudimo įstatymo Nr. IX-1904 5 str</text:span><text:span text:style-name="T985">aipsnio pakeitimo įstatymas</text:span></text:p>
      <text:p text:style-name="P986"/>
      <text:p text:style-name="P987"><text:span text:style-name="T988">2.</text:span></text:p>
      <text:p text:style-name="P989"><text:span text:style-name="T990">Lietuvos Respublikos Seimas, Įstatymas</text:span></text:p>
      <text:p text:style-name="P991"><text:span text:style-name="T992">Nr.<text:s/></text:span><text:a xlink:href="https://www.e-tar.lt/portal/legalAct.html?documentId=ef39a80089fa11e4a98a9f2247652cf4" office:target-frame-name="_top" xlink:show="replace"><text:span text:style-name="T993">XII-1436</text:span></text:a><text:span text:style-name="T994">, 2014-12-16, paskelbta TAR 2014-12-23, i. k. 2014-20564</text:span></text:p>
      <text:p text:style-name="P995"><text:span text:style-name="T996">Lietuvos<text:s/></text:span><text:span text:style-name="T997">Respublikos nedarbo socialinio draudimo įstatymo Nr. IX-1904 11 straipsnio pakeitimo ir Įstatymo papildymo 11-1 straipsniu įstatymas</text:span></text:p>
      <text:p text:style-name="P998"/>
      <text:p text:style-name="P999"><text:span text:style-name="T1000">3.</text:span></text:p>
      <text:p text:style-name="P1001"><text:span text:style-name="T1002">Lietuvos Respublikos Seimas, Įstatymas</text:span></text:p>
      <text:p text:style-name="P1003"><text:span text:style-name="T1004">Nr.<text:s/></text:span><text:a xlink:href="https://www.e-tar.lt/portal/legalAct.html?documentId=42ea7fd0ccff11e6a2cac7383cbb90a3" office:target-frame-name="_top" xlink:show="replace"><text:span text:style-name="T1005">XIII-149</text:span></text:a><text:span text:style-name="T1006">, 2016-12-20, paskelbta TAR 2016-12-28, i. k. 2016-29782</text:span></text:p>
      <text:p text:style-name="P1007"><text:span text:style-name="T1008">Lietuvos Respublikos nedarbo socialinio draudimo įstatymo Nr. IX-1904 3, 4, 6, 14, 15 ir 18 straipsnių pakeitimo įstatymas</text:span></text:p>
      <text:p text:style-name="P1009"/>
      <text:p text:style-name="P1010"><text:span text:style-name="T1011">4.</text:span></text:p>
      <text:p text:style-name="P1012"><text:span text:style-name="T1013">Lietuvos Respublikos Seimas, Įstatymas</text:span></text:p>
      <text:p text:style-name="P1014"><text:span text:style-name="T1015">Nr.</text:span><text:span text:style-name="T1016"><text:s/></text:span><text:a xlink:href="https://www.e-tar.lt/portal/legalAct.html?documentId=aababfc042b811e6a8ae9e1795984391" office:target-frame-name="_top" xlink:show="replace"><text:span text:style-name="T1017">XII-2471</text:span></text:a><text:span text:style-name="T1018">, 2016-06-21, paskelbta TAR 2016-07-05, i. k. 2016-18826</text:span></text:p>
      <text:p text:style-name="P1019"><text:span text:style-name="T1020">Lietuvos Respublikos nedarbo socialinio draudimo įstatymo Nr. IX-1904 pakeitimo įstatymas</text:span></text:p>
      <text:p text:style-name="P1021"/>
      <text:p text:style-name="P1022"><text:span text:style-name="T1023">5.</text:span></text:p>
      <text:p text:style-name="P1024"><text:span text:style-name="T1025">Lietuvos Respublikos Seimas, Įstatymas</text:span></text:p>
      <text:p text:style-name="P1026"><text:span text:style-name="T1027">Nr.<text:s/></text:span><text:a xlink:href="https://www.e-tar.lt/portal/legalAct.html?documentId=dceb0960ccfa11e6a2cac7383cbb90a3" office:target-frame-name="_top" xlink:show="replace"><text:span text:style-name="T1028">XIII-141</text:span></text:a><text:span text:style-name="T1029">, 2016-12-20, paskelbta TAR 2016-12-28, i. k. 2016-29770</text:span></text:p>
      <text:p text:style-name="P1030"><text:span text:style-name="T1031">Lietuvos Respublikos nedarbo socialinio draudim</text:span><text:span text:style-name="T1032">o įstatymo Nr. IX-1904 pakeitimo įstatymo Nr. XII-2471 2 straipsnio pakeitimo įstatymas</text:span></text:p>
      <text:p text:style-name="P1033"/>
      <text:p text:style-name="P1034"><text:span text:style-name="T1035">6.</text:span></text:p>
      <text:p text:style-name="P1036"><text:span text:style-name="T1037">Lietuvos Respublikos Seimas, Įstatymas</text:span></text:p>
      <text:p text:style-name="P1038"><text:span text:style-name="T1039">Nr.<text:s/></text:span><text:a xlink:href="https://www.e-tar.lt/portal/legalAct.html?documentId=d58415f0510111e7846ef01bfffb9b64" office:target-frame-name="_top" xlink:show="replace"><text:span text:style-name="T1040">XIII-417</text:span></text:a><text:span text:style-name="T1041">, 2017-06-06, p</text:span><text:span text:style-name="T1042">askelbta TAR 2017-06-14, i. k. 2017-10025</text:span></text:p>
      <text:p text:style-name="P1043"><text:span text:style-name="T1044">Lietuvos Respublikos nedarbo socialinio draudimo įstatymo Nr. IX-1904 pakeitimo įstatymo Nr. XII-2471 1 straipsnio pakeitimo įstatymas</text:span></text:p>
      <text:p text:style-name="P1045"/>
      <text:p text:style-name="P1046"><text:span text:style-name="T1047">7.</text:span></text:p>
      <text:p text:style-name="P1048"><text:span text:style-name="T1049">Lietuvos Respublikos Seimas, Įstatymas</text:span></text:p>
      <text:p text:style-name="P1050"><text:span text:style-name="T1051">Nr.<text:s/></text:span><text:a xlink:href="https://www.e-tar.lt/portal/legalAct.html?documentId=f12cc2b0dffa11e7b3f0a470b0373cb2" office:target-frame-name="_top" xlink:show="replace"><text:span text:style-name="T1052">XIII-835</text:span></text:a><text:span text:style-name="T1053">, 2017-12-05, paskelbta TAR 2017-12-13, i. k. 2017-20028</text:span></text:p>
      <text:p text:style-name="P1054"><text:span text:style-name="T1055">Lietuvos Respublikos nedarbo socialinio draudimo įstatymo Nr. IX-1904 11 straipsnio pakeitimo įstatymas</text:span></text:p>
      <text:p text:style-name="P1056"/>
      <text:p text:style-name="P1057"><text:span text:style-name="T1058">8.</text:span></text:p>
      <text:p text:style-name="P1059"><text:span text:style-name="T1060">Lietuvos<text:s/></text:span><text:span text:style-name="T1061">Respublikos Seimas, Įstatymas</text:span></text:p>
      <text:p text:style-name="P1062"><text:span text:style-name="T1063">Nr.<text:s/></text:span><text:a xlink:href="https://www.e-tar.lt/portal/legalAct.html?documentId=f30b9630ec6e11e78a1adea6fe72f3c5" office:target-frame-name="_top" xlink:show="replace"><text:span text:style-name="T1064">XIII-945</text:span></text:a><text:span text:style-name="T1065">, 2017-12-21, paskelbta TAR 2017-12-29, i. k. 2017-21633</text:span></text:p>
      <text:p text:style-name="P1066"><text:span text:style-name="T1067">Lietuvos Respublikos nedarbo socialinio draudimo įstatymo N</text:span><text:span text:style-name="T1068">r. IX-1904 5, 6, 8, 10 ir 11 straipsnių pakeitimo įstatymas</text:span></text:p>
      <text:p text:style-name="P1069"/>
      <text:p text:style-name="P1070"><text:span text:style-name="T1071">9.</text:span></text:p>
      <text:p text:style-name="P1072"><text:span text:style-name="T1073">Lietuvos Respublikos Seimas, Įstatymas</text:span></text:p>
      <text:p text:style-name="P1074"><text:span text:style-name="T1075">Nr.<text:s/></text:span><text:a xlink:href="https://www.e-tar.lt/portal/legalAct.html?documentId=63f21f70801911e8ae2bfd1913d66d57" office:target-frame-name="_top" xlink:show="replace"><text:span text:style-name="T1076">XIII-1340</text:span></text:a><text:span text:style-name="T1077">, 2018-06-28, paskelbta TAR 2018-07-05, i.</text:span><text:span text:style-name="T1078"><text:s/>k. 2018-11436</text:span></text:p>
      <text:p text:style-name="P1079"><text:span text:style-name="T1080">Lietuvos Respublikos nedarbo socialinio draudimo įstatymo Nr. IX-1904 2, 3, 6, 8, 13, 15 ir 19 straipsnių pakeitimo įstatymas</text:span></text:p>
      <text:p text:style-name="P1081"/>
      <text:p text:style-name="P1082"><text:span text:style-name="T1083">10.</text:span></text:p>
      <text:p text:style-name="P1084"><text:span text:style-name="T1085">Lietuvos Respublikos Seimas, Įstatymas</text:span></text:p>
      <text:p text:style-name="P1086"><text:span text:style-name="T1087">Nr.<text:s/></text:span><text:a xlink:href="https://www.e-tar.lt/portal/legalAct.html?documentId=279c4d3023e111eabe008ea93139d588" office:target-frame-name="_top" xlink:show="replace"><text:span text:style-name="T1088">XIII-2652</text:span></text:a><text:span text:style-name="T1089">, 2019-12-12, paskelbta TAR 2019-12-21, i. k. 2019-20993</text:span></text:p>
      <text:p text:style-name="P1090"><text:span text:style-name="T1091">Lietuvos Respublikos nedarbo socialinio draudimo įstatymo Nr. IX-1904 7, 8, 12, 13, 15, 17 ir<text:s/></text:span><text:span text:style-name="T1092">18 straipsnių pakeitimo įstatymas</text:span></text:p>
      <text:p text:style-name="P1093"/>
      <text:p text:style-name="P1094"><text:span text:style-name="T1095">11.</text:span></text:p>
      <text:p text:style-name="P1096"><text:span text:style-name="T1097">Lietuvos Respublikos Seimas, Įstatymas</text:span></text:p>
      <text:p text:style-name="P1098"><text:span text:style-name="T1099">Nr.<text:s/></text:span><text:a xlink:href="https://www.e-tar.lt/portal/legalAct.html?documentId=90c9e310abe211eab9d9cd0c85e0b745" office:target-frame-name="_top" xlink:show="replace"><text:span text:style-name="T1100">XIII-3007</text:span></text:a><text:span text:style-name="T1101">, 2020-06-04, paskelbta TAR 2020-06-11, i. k. 2020-12830</text:span></text:p>
      <text:p text:style-name="P1102"><text:span text:style-name="T1103">Lietuvos R</text:span><text:span text:style-name="T1104">espublikos nedarbo socialinio draudimo įstatymo Nr. IX-1904 6 straipsnio pakeitimo įstatymas</text:span></text:p>
      <text:p text:style-name="P1105"/>
      <text:p text:style-name="P1106"><text:span text:style-name="T1107">12.</text:span></text:p>
      <text:p text:style-name="P1108"><text:span text:style-name="T1109">Lietuvos Respublikos Seimas, Įstatymas</text:span></text:p>
      <text:p text:style-name="P1110"><text:span text:style-name="T1111">Nr.<text:s/></text:span><text:a xlink:href="https://www.e-tar.lt/portal/legalAct.html?documentId=acbab7c0cdd811eba2bad9a0748ee64d" office:target-frame-name="_top" xlink:show="replace"><text:span text:style-name="T1112">XIV-376</text:span></text:a><text:span text:style-name="T1113">, 2021-06-</text:span><text:span text:style-name="T1114">08, paskelbta TAR 2021-06-15, i. k. 2021-13641</text:span></text:p>
      <text:p text:style-name="P1115"><text:span text:style-name="T1116">Lietuvos Respublikos nedarbo socialinio draudimo įstatymo Nr. IX-1904 11 straipsnio pakeitimo įstatymas</text:span></text:p>
      <text:p text:style-name="P1117"/>
      <text:p text:style-name="P1118"><text:span text:style-name="T1119">13.</text:span></text:p>
      <text:p text:style-name="P1120"><text:span text:style-name="T1121">Lietuvos Respublikos Seimas, Įstatymas</text:span></text:p>
      <text:p text:style-name="P1122"><text:span text:style-name="T1123">Nr.<text:s/></text:span><text:a xlink:href="https://www.e-tar.lt/portal/legalAct.html?documentId=eda3f9d0c8e311eba2bad9a0748ee64d" office:target-frame-name="_top" xlink:show="replace"><text:span text:style-name="T1124">XIV-360</text:span></text:a><text:span text:style-name="T1125">, 2021-05-27, paskelbta TAR 2021-06-09, i. k. 2021-13163</text:span></text:p>
      <text:p text:style-name="P1126"><text:span text:style-name="T1127">Lietuvos Respublikos nedarbo socialinio draudimo įstatymo Nr. IX-1904 13 straipsnio pakeitimo įs</text:span><text:span text:style-name="T1128">tatymas</text:span></text:p>
      <text:p text:style-name="P1129"/>
      <text:p text:style-name="P1130"><text:span text:style-name="T1131">14.</text:span></text:p>
      <text:p text:style-name="P1132"><text:span text:style-name="T1133">Lietuvos Respublikos Seimas, Įstatymas</text:span></text:p>
      <text:p text:style-name="P1134"><text:span text:style-name="T1135">Nr.<text:s/></text:span><text:a xlink:href="https://www.e-tar.lt/portal/legalAct.html?documentId=62a93cb0632911eca9ac839120d251c4" office:target-frame-name="_top" xlink:show="replace"><text:span text:style-name="T1136">XIV-754</text:span></text:a><text:span text:style-name="T1137">, 2021-12-14, paskelbta TAR 2021-12-22, i. k. 2021-26586</text:span></text:p>
      <text:p text:style-name="P1138"><text:span text:style-name="T1139">Lietuvos Respublikos nedarbo socialini</text:span><text:span text:style-name="T1140">o draudimo įstatymo Nr. IX-1904 2 ir 19 straipsnių pakeitimo įstatymas</text:span></text:p>
      <text:p text:style-name="P1141"/>
      <text:p text:style-name="P1142"><text:span text:style-name="T1143">15.</text:span></text:p>
      <text:p text:style-name="P1144"><text:span text:style-name="T1145">Lietuvos Respublikos Seimas, Įstatymas</text:span></text:p>
      <text:p text:style-name="P1146"><text:span text:style-name="T1147">Nr.<text:s/></text:span><text:a xlink:href="https://www.e-tar.lt/portal/legalAct.html?documentId=c9cf4d406fc511edbc04912defe897d1" office:target-frame-name="_top" xlink:show="replace"><text:span text:style-name="T1148">XIV-1532</text:span></text:a><text:span text:style-name="T1149">, 2022-11-17, paskelbta TAR 202</text:span><text:span text:style-name="T1150">2-11-29, i. k. 2022-24176</text:span></text:p>
      <text:p text:style-name="P1151"><text:span text:style-name="T1152">Lietuvos Respublikos nedarbo socialinio draudimo įstatymo Nr. IX-1904 5, 6, 8, 10, 11 ir 18 straipsnių pakeitimo įstatymas</text:span></text:p>
      <text:p text:style-name="P1153"/>
      <text:p text:style-name="P1154"><text:span text:style-name="T1155">16.</text:span></text:p>
      <text:p text:style-name="P1156"><text:span text:style-name="T1157">Lietuvos Respublikos Seimas, Įstatymas</text:span></text:p>
      <text:p text:style-name="P1158"><text:span text:style-name="T1159">Nr.<text:s/></text:span><text:a xlink:href="https://www.e-tar.lt/portal/legalAct.html?documentId=5fbbf6d0119411ee9f7ec2ffce8b47bc" office:target-frame-name="_top" xlink:show="replace"><text:span text:style-name="T1160">XIV-2072</text:span></text:a><text:span text:style-name="T1161">, 2023-06-15, paskelbta TAR 2023-06-23, i. k. 2023-12584</text:span></text:p>
      <text:p text:style-name="P1162"><text:span text:style-name="T1163">Lietuvos Respublikos nedarbo socialinio draudimo įstatymo Nr. IX-1904 6, 8 ir 12 straipsnių pak</text:span><text:span text:style-name="T1164">eitimo įstatymas</text:span></text:p>
      <text:p text:style-name="P1165"/>
      <text:p text:style-name="P1166"><text:span text:style-name="T1167">17.</text:span></text:p>
      <text:p text:style-name="P1168"><text:span text:style-name="T1169">Lietuvos Respublikos Seimas, Įstatymas</text:span></text:p>
      <text:p text:style-name="P1170"><text:span text:style-name="T1171">Nr.<text:s/></text:span><text:a xlink:href="https://www.e-tar.lt/portal/legalAct.html?documentId=2fa41770fea711ed9978886e85107ab2" office:target-frame-name="_top" xlink:show="replace"><text:span text:style-name="T1172">XIV-1970</text:span></text:a><text:span text:style-name="T1173">, 2023-05-23, paskelbta TAR 2023-05-30, i. k. 2023-10363</text:span></text:p>
      <text:p text:style-name="P1174"><text:span text:style-name="T1175">Lietuvos Respublikos nedarbo</text:span><text:span text:style-name="T1176"><text:s/>socialinio draudimo įstatymo Nr. IX-1904 19 straipsnio pakeitimo įstatymas</text:span></text:p>
      <text:p text:style-name="P1177"/>
      <text:p text:style-name="P1178"><text:span text:style-name="T1179">18.</text:span></text:p>
      <text:p text:style-name="P1180"><text:span text:style-name="T1181">Lietuvos Respublikos Seimas, Įstatymas</text:span></text:p>
      <text:p text:style-name="P1182"><text:span text:style-name="T1183">Nr.<text:s/></text:span><text:a xlink:href="https://www.e-tar.lt/portal/legalAct.html?documentId=0d2308501e6311ef8b14c5bcce136045" office:target-frame-name="_top" xlink:show="replace"><text:span text:style-name="T1184">XIV-2659</text:span></text:a><text:span text:style-name="T1185">, 2024-05-16, paskelbta TA</text:span><text:span text:style-name="T1186">R 2024-05-30, i. k. 2024-09700</text:span></text:p>
      <text:p text:style-name="P1187"><text:span text:style-name="T1188">Lietuvos Respublikos nedarbo socialinio draudimo įstatymo Nr. IX-1904 7 ir 15 straipsnių pakeitimo įstatymas</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403" meta:word-count="5725" meta:character-count="46429" meta:row-count="1054" meta:non-whitespace-character-count="41107"/>
  </office:meta>
</office:document-meta>
</file>