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line-height="0.1666in" fo:text-indent="0.5in"/>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punctuation-wrap="simple" fo:text-align="justify" style:vertical-align="baseline"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border="0in solid #FFFFFF" fo:padding="0.4305in" style:shadow="#000000 0in 0in" fo:text-align="center" fo:line-height="150%"/>
    </style:style>
    <style:style style:name="T143" style:parent-style-name="DefaultParagraphFont" style:family="text">
      <style:text-properties style:font-name-asian="Arial Unicode MS" fo:font-weight="bold" style:font-weight-asian="bold" style:font-size-complex="12pt" style:language-asian="lt" style:country-asian="LT"/>
    </style:style>
    <style:style style:name="T144" style:parent-style-name="DefaultParagraphFont" style:family="text">
      <style:text-properties style:font-name-asian="Arial Unicode MS" fo:font-weight="bold" style:font-weight-asian="bold" style:font-size-complex="12pt" style:language-asian="lt" style:country-asian="LT"/>
    </style:style>
    <style:style style:name="P145" style:parent-style-name="Normal" style:family="paragraph">
      <style:paragraph-properties fo:border="0in solid #FFFFFF" fo:padding="0.4305in" style:shadow="#000000 0in 0in" fo:text-align="center" fo:line-height="150%"/>
    </style:style>
    <style:style style:name="T146" style:parent-style-name="DefaultParagraphFont" style:family="text">
      <style:text-properties style:font-name-asian="Arial Unicode MS" fo:font-weight="bold" style:font-weight-asian="bold" style:font-size-complex="12pt" style:language-asian="lt" style:country-asian="LT"/>
    </style:style>
    <style:style style:name="P147" style:parent-style-name="Normal" style:family="paragraph">
      <style:paragraph-properties fo:text-align="justify" style:line-height-at-least="0.1666in" fo:text-indent="0.5in"/>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tyle-complex="italic"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margin-left="1.6736in" fo:text-indent="-1.1812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5in"/>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style:line-height-at-least="0.1666in" fo:text-indent="0.5in"/>
    </style:style>
    <style:style style:name="P331" style:parent-style-name="Normal" style:family="paragraph">
      <style:paragraph-properties style:punctuation-wrap="simple" fo:text-align="justify" style:vertical-align="baseline" fo:line-height="150%" fo:margin-left="1.575in" fo:text-indent="-1.07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style:line-height-at-least="0.1666in" fo:text-indent="0.5in"/>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style:punctuation-wrap="simple" fo:text-align="justify" style:vertical-align="baseline" fo:line-height="150%" fo:text-indent="0.5in"/>
    </style:style>
    <style:style style:name="P422" style:parent-style-name="Normal" style:family="paragraph">
      <style:paragraph-properties style:punctuation-wrap="simple" fo:text-align="justify" style:vertical-align="baseline" fo:line-height="150%" fo:margin-left="1.575in" fo:text-indent="-1.075in">
        <style:tab-stops/>
      </style:paragraph-properties>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5in"/>
    </style:style>
    <style:style style:name="P440" style:parent-style-name="Normal" style:family="paragraph">
      <style:paragraph-properties fo:text-align="justify" fo:line-height="150%" fo:margin-left="1.575in" fo:text-indent="-1.075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style:punctuation-wrap="simple" fo:text-align="justify" style:vertical-align="baseline"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widows="0" fo:orphans="0" style:punctuation-wrap="simple" fo:text-align="justify" style:vertical-align="baseline"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style:punctuation-wrap="simple" style:vertical-align="baseline" style:line-height-at-least="0.1666in" fo:text-indent="0.5in"/>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style:line-height-at-least="0.1666in" fo:text-indent="0.5in"/>
      <style:text-properties style:font-size-complex="12pt"/>
    </style:style>
    <style:style style:name="P474" style:parent-style-name="Normal" style:family="paragraph">
      <style:paragraph-properties fo:widows="0" fo:orphans="0" style:punctuation-wrap="simple" fo:text-align="justify" style:vertical-align="baseline"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style:punctuation-wrap="simple" fo:text-align="justify" style:vertical-align="baseline" fo:line-height="150%" fo:text-indent="0.5in"/>
    </style:style>
    <style:style style:name="P482" style:parent-style-name="Normal" style:family="paragraph">
      <style:paragraph-properties fo:widows="0" fo:orphans="0" style:punctuation-wrap="simple" fo:text-align="justify" style:vertical-align="baseline"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style:punctuation-wrap="simple" fo:text-align="justify" style:vertical-align="baseline"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Helvetica Neue" fo:color="#222222" style:font-size-complex="12pt" style:language-asian="lt" style:country-asian="LT"/>
    </style:style>
    <style:style style:name="T494" style:parent-style-name="DefaultParagraphFont" style:family="text">
      <style:text-properties style:font-weight-complex="bold" fo:color="#222222" style:font-size-complex="12pt" style:language-asian="lt" style:country-asian="LT"/>
    </style:style>
    <style:style style:name="T495" style:parent-style-name="DefaultParagraphFont" style:family="text">
      <style:text-properties style:font-weight-complex="bold" fo:color="#222222" style:font-size-complex="12pt" style:language-asian="lt" style:country-asian="LT"/>
    </style:style>
    <style:style style:name="T496" style:parent-style-name="DefaultParagraphFont" style:family="text">
      <style:text-properties style:font-name-asian="Helvetica Neue" fo:color="#222222"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style:punctuation-wrap="simple" fo:text-align="justify" style:vertical-align="baseline"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Helvetica Neue" fo:color="#222222" style:font-size-complex="12pt" style:language-asian="lt" style:country-asian="LT"/>
    </style:style>
    <style:style style:name="T502" style:parent-style-name="DefaultParagraphFont" style:family="text">
      <style:text-properties style:font-name-asian="Helvetica Neue" fo:color="#222222"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style:vertical-align="baseline"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style:vertical-align="baseline"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style:punctuation-wrap="simple" fo:text-align="justify" style:vertical-align="baseline"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widows="0" fo:orphans="0" style:punctuation-wrap="simple" fo:text-align="justify" style:vertical-align="baseline"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style:punctuation-wrap="simple" fo:text-align="justify" style:vertical-align="baseline"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Helvetica Neue" fo:color="#222222" style:font-size-complex="12pt" style:language-asian="lt" style:country-asian="L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Helvetica Neue" fo:color="#222222" style:font-size-complex="12pt" style:language-asian="lt" style:country-asian="LT"/>
    </style:style>
    <style:style style:name="T529" style:parent-style-name="DefaultParagraphFont" style:family="text">
      <style:text-properties style:font-name-asian="Helvetica Neue" fo:font-weight="bold" style:font-weight-asian="bold" fo:color="#222222" style:font-size-complex="12pt" style:language-asian="lt" style:country-asian="LT"/>
    </style:style>
    <style:style style:name="T530" style:parent-style-name="DefaultParagraphFont" style:family="text">
      <style:text-properties style:font-name-asian="Helvetica Neue" fo:color="#222222"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margin-left="1.477in" fo:text-indent="-0.977in">
        <style:tab-stops/>
      </style:paragraph-properties>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text-properties fo:font-style="italic" style:font-style-asian="italic" style:font-style-complex="italic" fo:font-size="11pt" style:font-size-asian="11pt"/>
    </style:style>
    <style:style style:name="P600" style:parent-style-name="Normal" style:family="paragraph">
      <style:text-properties fo:font-size="11pt" style:font-size-asian="11pt"/>
    </style:style>
    <style:style style:name="P601" style:parent-style-name="Normal" style:family="paragraph">
      <style:text-properties style:font-size-complex="12pt"/>
    </style:style>
    <style:style style:name="P602" style:parent-style-name="Normal" style:family="paragraph">
      <style:paragraph-properties>
        <style:tab-stops>
          <style:tab-stop style:type="right" style:position="6.0625in"/>
        </style:tab-stops>
      </style:paragraph-properties>
    </style:style>
    <style:style style:name="T603" style:parent-style-name="DefaultParagraphFont" style:family="text">
      <style:text-properties fo:text-transform="uppercase" fo:font-size="11pt" style:font-size-asian="11pt"/>
    </style:style>
    <style:style style:name="T604" style:parent-style-name="DefaultParagraphFont" style:family="text">
      <style:text-properties fo:text-transform="uppercase" fo:font-size="11pt" style:font-size-asian="11pt"/>
    </style:style>
    <style:style style:name="T605" style:parent-style-name="DefaultParagraphFont" style:family="text">
      <style:text-properties fo:font-size="11pt" style:font-size-asian="11pt"/>
    </style:style>
    <style:style style:name="P606" style:parent-style-name="Normal" style:family="paragraph">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style:font-name-asian="MS Mincho" fo:font-weight="bold" style:font-weight-asian="bold" style:font-weight-complex="bold" fo:font-size="10pt" style:font-size-asian="10pt"/>
    </style:style>
    <style:style style:name="P609" style:parent-style-name="Normal" style:family="paragraph">
      <style:paragraph-properties fo:text-align="justify"/>
      <style:text-properties style:font-name-asian="MS Mincho" fo:font-size="10pt" style:font-size-asian="10pt"/>
    </style:style>
    <style:style style:name="P610" style:parent-style-name="Normal" style:family="paragraph">
      <style:paragraph-properties fo:text-align="justify"/>
      <style:text-properties style:font-name-asian="MS Mincho" fo:font-size="10pt" style:font-size-asian="10pt"/>
    </style:style>
    <style:style style:name="P611" style:parent-style-name="Normal" style:family="paragraph">
      <style:paragraph-properties fo:text-align="justify"/>
      <style:text-properties style:font-name-asian="MS Mincho"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ize="10pt" style:font-size-asian="10pt"/>
    </style:style>
    <style:style style:name="T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ize="10pt" style:font-size-asian="10pt"/>
    </style:style>
    <style:style style:name="P616" style:parent-style-name="Normal" style:family="paragraph">
      <style:paragraph-properties fo:text-align="justify"/>
      <style:text-properties style:font-name-asian="MS Mincho" fo:font-size="10pt" style:font-size-asian="10pt"/>
    </style:style>
    <style:style style:name="P617" style:parent-style-name="Normal" style:family="paragraph">
      <style:paragraph-properties fo:text-align="justify"/>
      <style:text-properties style:font-name-complex="Courier New" fo:font-size="10pt" style:font-size-asian="10pt"/>
    </style:style>
    <style:style style:name="P618" style:parent-style-name="Normal" style:family="paragraph">
      <style:paragraph-properties fo:text-align="justify"/>
      <style:text-properties style:font-name-asian="MS Mincho" fo:font-size="10pt" style:font-size-asian="10pt"/>
    </style:style>
    <style:style style:name="P619" style:parent-style-name="Normal" style:family="paragraph">
      <style:paragraph-properties fo:text-align="justify"/>
      <style:text-properties style:font-name-asian="MS Mincho" style:font-name-complex="Courier New" fo:font-size="10pt" style:font-size-asian="10pt"/>
    </style:style>
    <style:style style:name="P620" style:parent-style-name="Normal" style:family="paragraph">
      <style:paragraph-properties fo:text-align="justify"/>
      <style:text-properties style:font-name-asian="MS Mincho" style:font-name-complex="Courier New"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style:font-name-complex="Courier New" fo:font-size="10pt" style:font-size-asian="10pt"/>
    </style:style>
    <style:style style:name="T62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name-complex="Courier New" fo:font-size="10pt" style:font-size-asian="10pt"/>
    </style:style>
    <style:style style:name="T625" style:parent-style-name="DefaultParagraphFont" style:family="text">
      <style:text-properties style:font-name-asian="MS Mincho" style:font-name-complex="Courier New" fo:font-size="10pt" style:font-size-asian="10pt"/>
    </style:style>
    <style:style style:name="P626" style:parent-style-name="Normal" style:family="paragraph">
      <style:paragraph-properties fo:text-align="justify"/>
      <style:text-properties style:font-name-asian="MS Mincho" style:font-name-complex="Courier New" fo:font-size="10pt" style:font-size-asian="10pt"/>
    </style:style>
    <style:style style:name="P627" style:parent-style-name="Normal" style:family="paragraph">
      <style:paragraph-properties fo:text-align="justify"/>
      <style:text-properties style:font-name-complex="Courier New" fo:font-size="10pt" style:font-size-asian="10pt"/>
    </style:style>
    <style:style style:name="P628" style:parent-style-name="Normal" style:family="paragraph">
      <style:paragraph-properties fo:text-align="justify"/>
      <style:text-properties style:font-name-asian="MS Mincho" style:font-name-complex="Courier New" fo:font-size="10pt" style:font-size-asian="10pt"/>
    </style:style>
    <style:style style:name="P629" style:parent-style-name="Normal" style:family="paragraph">
      <style:text-properties style:font-name-asian="MS Mincho" style:font-name-complex="Courier New" fo:font-size="10pt" style:font-size-asian="10pt"/>
    </style:style>
    <style:style style:name="P630" style:parent-style-name="Normal" style:family="paragraph">
      <style:paragraph-properties fo:text-align="justify"/>
      <style:text-properties style:font-name-asian="MS Mincho" style:font-name-complex="Courier New"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style:font-name-complex="Courier New" fo:font-size="10pt" style:font-size-asian="10pt"/>
    </style:style>
    <style:style style:name="T63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name-complex="Courier New" fo:font-size="10pt" style:font-size-asian="10pt"/>
    </style:style>
    <style:style style:name="P635" style:parent-style-name="Normal" style:family="paragraph">
      <style:paragraph-properties fo:text-align="justify"/>
      <style:text-properties style:font-name-asian="MS Mincho" style:font-name-complex="Courier New" fo:font-size="10pt" style:font-size-asian="10pt"/>
    </style:style>
    <style:style style:name="P636" style:parent-style-name="Normal" style:family="paragraph">
      <style:paragraph-properties fo:text-align="justify"/>
      <style:text-properties style:font-name-complex="Courier New" fo:font-size="10pt" style:font-size-asian="10pt"/>
    </style:style>
    <style:style style:name="P637" style:parent-style-name="Normal" style:family="paragraph">
      <style:text-properties style:font-name-asian="MS Mincho" style:font-name-complex="Courier New" fo:font-size="10pt" style:font-size-asian="10pt"/>
    </style:style>
    <style:style style:name="P638" style:parent-style-name="Normal" style:family="paragraph">
      <style:paragraph-properties fo:text-align="justify"/>
      <style:text-properties style:font-name-asian="MS Mincho" style:font-name-complex="Courier New" fo:font-size="10pt" style:font-size-asian="10pt"/>
    </style:style>
    <style:style style:name="P639" style:parent-style-name="Normal" style:family="paragraph">
      <style:paragraph-properties fo:text-align="justify"/>
      <style:text-properties style:font-name-asian="MS Mincho" style:font-name-complex="Courier New"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style:font-name-complex="Courier New" fo:font-size="10pt" style:font-size-asian="10pt"/>
    </style:style>
    <style:style style:name="T64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name-complex="Courier New" fo:font-size="10pt" style:font-size-asian="10pt"/>
    </style:style>
    <style:style style:name="P644" style:parent-style-name="Normal" style:family="paragraph">
      <style:paragraph-properties fo:text-align="justify"/>
      <style:text-properties style:font-name-asian="MS Mincho" style:font-name-complex="Courier New" fo:font-size="10pt" style:font-size-asian="10pt"/>
    </style:style>
    <style:style style:name="P645" style:parent-style-name="Normal" style:family="paragraph">
      <style:paragraph-properties fo:text-align="justify"/>
      <style:text-properties style:font-name-complex="Courier New" fo:font-size="10pt" style:font-size-asian="10pt"/>
    </style:style>
    <style:style style:name="P646" style:parent-style-name="Normal" style:family="paragraph">
      <style:text-properties style:font-name-asian="MS Mincho" style:font-name-complex="Courier New" fo:font-size="10pt" style:font-size-asian="10pt"/>
    </style:style>
    <style:style style:name="P647" style:parent-style-name="Normal" style:family="paragraph">
      <style:text-properties style:font-name-asian="MS Mincho" style:font-name-complex="Courier New" fo:font-size="10pt" style:font-size-asian="10pt"/>
    </style:style>
    <style:style style:name="P648" style:parent-style-name="Normal" style:family="paragraph">
      <style:text-properties style:font-name-asian="MS Mincho" style:font-name-complex="Courier New" fo:font-size="10pt" style:font-size-asian="10pt"/>
    </style:style>
    <style:style style:name="T649" style:parent-style-name="DefaultParagraphFont" style:family="text">
      <style:text-properties style:font-name-asian="MS Mincho" style:font-name-complex="Courier New" fo:font-size="10pt" style:font-size-asian="10pt"/>
    </style:style>
    <style:style style:name="T65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name-complex="Courier New" fo:font-size="10pt" style:font-size-asian="10pt"/>
    </style:style>
    <style:style style:name="P652" style:parent-style-name="Normal" style:family="paragraph">
      <style:paragraph-properties fo:text-align="justify"/>
      <style:text-properties style:font-name-asian="MS Mincho" style:font-name-complex="Courier New" fo:font-size="10pt" style:font-size-asian="10pt"/>
    </style:style>
    <style:style style:name="P653" style:parent-style-name="Normal" style:family="paragraph">
      <style:paragraph-properties fo:text-align="justify"/>
      <style:text-properties style:font-name-asian="MS Mincho" style:font-name-complex="Courier New" fo:font-size="10pt" style:font-size-asian="10pt"/>
    </style:style>
    <style:style style:name="P65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655" style:parent-style-name="Normal" style:family="paragraph">
      <style:paragraph-properties fo:text-align="justify" fo:text-indent="0.4923in"/>
      <style:text-properties style:font-name-asian="MS Mincho" style:font-name-complex="Courier New" fo:font-size="10pt" style:font-size-asian="10pt"/>
    </style:style>
    <style:style style:name="P656" style:parent-style-name="Normal" style:family="paragraph">
      <style:paragraph-properties fo:text-align="justify" fo:text-indent="0.4923in"/>
      <style:text-properties style:font-name-asian="MS Mincho" style:font-name-complex="Courier New"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MS Mincho" style:font-name-complex="Courier New" fo:font-size="10pt" style:font-size-asian="10pt"/>
    </style:style>
    <style:style style:name="T65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name-complex="Courier New" fo:font-size="10pt" style:font-size-asian="10pt"/>
    </style:style>
    <style:style style:name="P661"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662" style:parent-style-name="Normal" style:family="paragraph">
      <style:text-properties style:font-name-asian="MS Mincho" style:font-name-complex="Courier New" fo:font-size="10pt" style:font-size-asian="10pt"/>
    </style:style>
    <style:style style:name="P663" style:parent-style-name="Normal" style:family="paragraph">
      <style:paragraph-properties fo:text-align="justify"/>
      <style:text-properties style:font-name-asian="MS Mincho" style:font-name-complex="Courier New" fo:font-size="10pt" style:font-size-asian="10pt"/>
    </style:style>
    <style:style style:name="P664" style:parent-style-name="Normal" style:family="paragraph">
      <style:paragraph-properties fo:text-align="justify"/>
      <style:text-properties style:font-name-asian="MS Mincho" style:font-name-complex="Courier New"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style:font-name-complex="Courier New" fo:font-size="10pt" style:font-size-asian="10pt"/>
    </style:style>
    <style:style style:name="T66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name-complex="Courier New" fo:font-size="10pt" style:font-size-asian="10pt"/>
    </style:style>
    <style:style style:name="T669" style:parent-style-name="DefaultParagraphFont" style:family="text">
      <style:text-properties style:font-name-asian="MS Mincho" style:font-name-complex="Courier New" fo:font-size="10pt" style:font-size-asian="10pt"/>
    </style:style>
    <style:style style:name="P670" style:parent-style-name="Normal" style:family="paragraph">
      <style:paragraph-properties fo:text-align="justify"/>
      <style:text-properties style:font-name-asian="MS Mincho" style:font-name-complex="Courier New" fo:font-size="10pt" style:font-size-asian="10pt"/>
    </style:style>
    <style:style style:name="P671" style:parent-style-name="Normal" style:family="paragraph">
      <style:paragraph-properties fo:text-align="justify"/>
      <style:text-properties style:font-weight-complex="bold" fo:font-size="10pt" style:font-size-asian="10pt" style:font-size-complex="12pt" style:language-asian="lt" style:country-asian="LT"/>
    </style:style>
    <style:style style:name="P672" style:parent-style-name="Normal" style:family="paragraph">
      <style:paragraph-properties fo:text-align="justify"/>
      <style:text-properties style:font-weight-complex="bold" fo:font-size="10pt" style:font-size-asian="10pt" style:font-size-complex="12pt" style:language-asian="lt" style:country-asian="LT"/>
    </style:style>
    <style:style style:name="P673" style:parent-style-name="Normal" style:family="paragraph">
      <style:paragraph-properties fo:text-align="justify"/>
      <style:text-properties style:font-weight-complex="bold" fo:font-size="10pt" style:font-size-asian="10pt" style:font-size-complex="12pt" style:language-asian="lt" style:country-asian="LT"/>
    </style:style>
    <style:style style:name="P674" style:parent-style-name="Normal" style:family="paragraph">
      <style:paragraph-properties fo:text-align="justify"/>
      <style:text-properties style:font-name-asian="MS Mincho" style:font-name-complex="Courier New" fo:font-size="10pt" style:font-size-asian="10pt"/>
    </style:style>
    <style:style style:name="P675" style:parent-style-name="Normal" style:family="paragraph">
      <style:text-properties style:font-name-asian="MS Mincho" style:font-name-complex="Courier New" fo:font-size="10pt" style:font-size-asian="10pt"/>
    </style:style>
    <style:style style:name="P676" style:parent-style-name="Normal" style:family="paragraph">
      <style:text-properties style:font-name-asian="MS Mincho" style:font-name-complex="Courier New" fo:font-size="10pt" style:font-size-asian="10pt"/>
    </style:style>
    <style:style style:name="T677" style:parent-style-name="DefaultParagraphFont" style:family="text">
      <style:text-properties style:font-name-asian="MS Mincho" style:font-name-complex="Courier New" fo:font-size="10pt" style:font-size-asian="10pt"/>
    </style:style>
    <style:style style:name="T67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name-complex="Courier New" fo:font-size="10pt" style:font-size-asian="10pt"/>
    </style:style>
    <style:style style:name="P680" style:parent-style-name="Normal" style:family="paragraph">
      <style:text-properties style:font-name-asian="MS Mincho" style:font-name-complex="Courier New" fo:font-size="10pt" style:font-size-asian="10pt"/>
    </style:style>
    <style:style style:name="P681" style:parent-style-name="Normal" style:family="paragraph">
      <style:paragraph-properties fo:text-align="justify"/>
      <style:text-properties style:font-weight-complex="bold" fo:font-size="10pt" style:font-size-asian="10pt" style:font-size-complex="12pt" style:language-asian="lt" style:country-asian="LT"/>
    </style:style>
    <style:style style:name="P682" style:parent-style-name="Normal" style:family="paragraph">
      <style:text-properties style:font-name-asian="MS Mincho" style:font-name-complex="Courier New" fo:font-size="10pt" style:font-size-asian="10pt"/>
    </style:style>
    <style:style style:name="P683" style:parent-style-name="Normal" style:family="paragraph">
      <style:text-properties style:font-name-asian="MS Mincho" style:font-name-complex="Courier New" fo:font-size="10pt" style:font-size-asian="10pt"/>
    </style:style>
    <style:style style:name="P684" style:parent-style-name="Normal" style:family="paragraph">
      <style:paragraph-properties fo:text-align="justify"/>
      <style:text-properties style:font-name-asian="MS Mincho" style:font-name-complex="Courier New" fo:font-size="10pt" style:font-size-asian="10pt"/>
    </style:style>
    <style:style style:name="T685" style:parent-style-name="DefaultParagraphFont" style:family="text">
      <style:text-properties style:font-name-asian="MS Mincho" style:font-name-complex="Courier New" fo:font-size="10pt" style:font-size-asian="10pt"/>
    </style:style>
    <style:style style:name="T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name-complex="Courier New"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text-transform="uppercase" fo:font-size="10pt" style:font-size-asian="10pt"/>
    </style:style>
    <style:style style:name="T690" style:parent-style-name="DefaultParagraphFont" style:family="text">
      <style:text-properties style:font-name-asian="MS Mincho" fo:text-transform="uppercase" fo:font-size="10pt" style:font-size-asian="10pt"/>
    </style:style>
    <style:style style:name="T691" style:parent-style-name="DefaultParagraphFont" style:family="text">
      <style:text-properties fo:text-transform="uppercase" fo:font-size="10pt" style:font-size-asian="10pt"/>
    </style:style>
    <style:style style:name="T692" style:parent-style-name="DefaultParagraphFont" style:family="text">
      <style:text-properties fo:text-transform="uppercase" fo:letter-spacing="0.0138in" fo:font-size="10pt" style:font-size-asian="10pt"/>
    </style:style>
    <style:style style:name="P693" style:parent-style-name="Normal" style:family="paragraph">
      <style:paragraph-properties fo:text-align="justify"/>
      <style:text-properties style:font-weight-complex="bold" fo:font-size="10pt" style:font-size-asian="10pt"/>
    </style:style>
    <style:style style:name="P694" style:parent-style-name="Normal" style:family="paragraph">
      <style:paragraph-properties fo:text-align="justify"/>
      <style:text-properties style:font-style-complex="italic" fo:font-size="10pt" style:font-size-asian="10pt"/>
    </style:style>
    <style:style style:name="P695" style:parent-style-name="Normal" style:family="paragraph">
      <style:paragraph-properties style:punctuation-wrap="simple" fo:text-align="justify" style:vertical-align="baseline"/>
      <style:text-properties fo:font-size="10pt" style:font-size-asian="10pt"/>
    </style:style>
    <style:style style:name="P69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697" style:parent-style-name="Normal" style:family="paragraph">
      <style:paragraph-properties fo:margin-left="0.5in">
        <style:tab-stops/>
      </style:paragraph-properties>
      <style:text-properties style:font-name-asian="MS Mincho" fo:font-size="10pt" style:font-size-asian="10pt"/>
    </style:style>
    <style:style style:name="P698" style:parent-style-name="Normal" style:family="paragraph">
      <style:paragraph-properties fo:margin-left="0.5in">
        <style:tab-stops/>
      </style:paragraph-properties>
      <style:text-properties style:font-name-asian="MS Mincho" fo:font-size="10pt" style:font-size-asian="10pt"/>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sian="MS Mincho" fo:font-size="10pt" style:font-size-asian="10pt"/>
    </style:style>
    <style:style style:name="T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ize="10pt" style:font-size-asian="10pt"/>
    </style:style>
    <style:style style:name="P703" style:parent-style-name="Normal" style:family="paragraph">
      <style:paragraph-properties fo:text-align="justify" fo:margin-left="0.5in">
        <style:tab-stops/>
      </style:paragraph-properties>
      <style:text-properties style:font-name-asian="MS Mincho" fo:font-size="10pt" style:font-size-asian="10pt"/>
    </style:style>
    <style:style style:name="P704" style:parent-style-name="Normal" style:family="paragraph">
      <style:text-properties style:font-name-asian="MS Mincho" style:font-name-complex="Courier New" fo:font-size="10pt" style:font-size-asian="10pt"/>
    </style:style>
    <style:style style:name="P705" style:parent-style-name="Normal" style:family="paragraph">
      <style:text-properties style:font-name-asian="MS Mincho" fo:font-size="10pt" style:font-size-asian="10pt"/>
    </style:style>
    <style:style style:name="P706" style:parent-style-name="Normal" style:family="paragraph">
      <style:text-properties style:font-name-asian="MS Mincho" fo:font-size="10pt" style:font-size-asian="10pt"/>
    </style:style>
    <style:style style:name="T707" style:parent-style-name="DefaultParagraphFont" style:family="text">
      <style:text-properties style:font-name-asian="MS Mincho" fo:font-size="10pt" style:font-size-asian="10pt"/>
    </style:style>
    <style:style style:name="T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ize="10pt" style:font-size-asian="10pt"/>
    </style:style>
    <style:style style:name="T710" style:parent-style-name="DefaultParagraphFont" style:family="text">
      <style:text-properties style:font-name-asian="MS Mincho" fo:font-size="10pt" style:font-size-asian="10pt"/>
    </style:style>
    <style:style style:name="P711" style:parent-style-name="Normal" style:family="paragraph">
      <style:paragraph-properties fo:text-align="justify"/>
      <style:text-properties style:font-name-asian="MS Mincho" fo:font-size="10pt" style:font-size-asian="10pt"/>
    </style:style>
    <style:style style:name="P712" style:parent-style-name="Normal" style:family="paragraph">
      <style:text-properties style:font-name-asian="MS Mincho" fo:font-size="10pt" style:font-size-asian="10pt"/>
    </style:style>
    <style:style style:name="P713" style:parent-style-name="Normal" style:family="paragraph">
      <style:text-properties style:font-name-asian="MS Mincho" fo:font-size="10pt" style:font-size-asian="10pt"/>
    </style:style>
    <style:style style:name="P714" style:parent-style-name="Normal" style:family="paragraph">
      <style:text-properties style:font-name-asian="MS Mincho" fo:font-size="10pt" style:font-size-asian="10pt"/>
    </style:style>
    <style:style style:name="T715" style:parent-style-name="DefaultParagraphFont" style:family="text">
      <style:text-properties style:font-name-asian="MS Mincho" fo:font-size="10pt" style:font-size-asian="10pt"/>
    </style:style>
    <style:style style:name="T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ize="10pt" style:font-size-asian="10pt"/>
    </style:style>
    <style:style style:name="T718" style:parent-style-name="DefaultParagraphFont" style:family="text">
      <style:text-properties style:font-name-asian="MS Mincho" fo:font-size="10pt" style:font-size-asian="10pt"/>
    </style:style>
    <style:style style:name="P719" style:parent-style-name="Normal" style:family="paragraph">
      <style:text-properties style:font-name-asian="MS Mincho" fo:font-size="10pt" style:font-size-asian="10pt"/>
    </style:style>
    <style:style style:name="P720" style:parent-style-name="Normal" style:family="paragraph">
      <style:paragraph-properties fo:text-align="justify">
        <style:tab-stops>
          <style:tab-stop style:type="left" style:position="0.6895in"/>
        </style:tab-stops>
      </style:paragraph-properties>
    </style:style>
    <style:style style:name="T721" style:parent-style-name="DefaultParagraphFont" style:family="text">
      <style:text-properties fo:font-size="10pt" style:font-size-asian="10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weight="bold" style:font-weight-asian="bold" fo:font-size="10pt" style:font-size-asian="10pt" style:language-asian="lt" style:country-asian="LT"/>
    </style:style>
    <style:style style:name="T730" style:parent-style-name="DefaultParagraphFont" style:family="text">
      <style:text-properties fo:font-size="10pt" style:font-size-asian="10pt" style:language-asian="lt" style:country-asian="LT"/>
    </style:style>
    <style:style style:name="P731" style:parent-style-name="Normal" style:family="paragraph">
      <style:paragraph-properties fo:text-align="justify" fo:text-indent="0.5in"/>
      <style:text-properties style:font-name-asian="MS Mincho" fo:font-weight="bold" style:font-weight-asian="bold" fo:font-size="10pt" style:font-size-asian="10pt"/>
    </style:style>
    <style:style style:name="P732" style:parent-style-name="Normal" style:family="paragraph">
      <style:paragraph-properties fo:text-align="justify" fo:text-indent="0.5in"/>
      <style:text-properties style:font-name-asian="MS Mincho" fo:font-size="10pt" style:font-size-asian="10pt"/>
    </style:style>
    <style:style style:name="P733" style:parent-style-name="Normal" style:family="paragraph">
      <style:paragraph-properties fo:text-align="justify" fo:text-indent="0.5in"/>
      <style:text-properties style:font-name-asian="MS Mincho"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name-asian="MS Mincho" fo:font-size="10pt" style:font-size-asian="10pt"/>
    </style:style>
    <style:style style:name="T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ize="10pt" style:font-size-asian="10pt"/>
    </style:style>
    <style:style style:name="P738" style:parent-style-name="Normal" style:family="paragraph">
      <style:paragraph-properties fo:text-align="justify" fo:margin-left="0.5in">
        <style:tab-stops/>
      </style:paragraph-properties>
      <style:text-properties style:font-name-asian="MS Mincho" fo:font-size="10pt" style:font-size-asian="10pt"/>
    </style:style>
    <style:style style:name="P739" style:parent-style-name="Normal" style:family="paragraph">
      <style:paragraph-properties fo:text-indent="0.4923in"/>
      <style:text-properties style:font-name-asian="MS Mincho" fo:font-size="10pt" style:font-size-asian="10pt"/>
    </style:style>
    <style:style style:name="P740" style:parent-style-name="Normal" style:family="paragraph">
      <style:paragraph-properties fo:text-align="justify" fo:text-indent="0.4923in"/>
      <style:text-properties style:font-name-asian="MS Mincho"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MS Mincho" fo:font-size="10pt" style:font-size-asian="10pt"/>
    </style:style>
    <style:style style:name="T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ize="10pt" style:font-size-asian="10pt"/>
    </style:style>
    <style:style style:name="P745" style:parent-style-name="Normal" style:family="paragraph">
      <style:paragraph-properties fo:text-align="justify" fo:margin-left="0.4923in">
        <style:tab-stops/>
      </style:paragraph-properties>
      <style:text-properties style:font-name-asian="MS Mincho" fo:font-size="10pt" style:font-size-asian="10pt"/>
    </style:style>
    <style:style style:name="P746" style:parent-style-name="Normal" style:family="paragraph">
      <style:paragraph-properties fo:text-align="justify"/>
      <style:text-properties style:font-name-asian="MS Mincho" fo:font-size="10pt" style:font-size-asian="10pt"/>
    </style:style>
    <style:style style:name="P747" style:parent-style-name="Normal" style:family="paragraph">
      <style:text-properties style:font-name-asian="MS Mincho" fo:font-size="10pt" style:font-size-asian="10pt"/>
    </style:style>
    <style:style style:name="P748" style:parent-style-name="Normal" style:family="paragraph">
      <style:text-properties style:font-name-asian="MS Mincho" fo:font-size="10pt" style:font-size-asian="10pt"/>
    </style:style>
    <style:style style:name="T749" style:parent-style-name="DefaultParagraphFont" style:family="text">
      <style:text-properties style:font-name-asian="MS Mincho" fo:font-size="10pt" style:font-size-asian="10pt"/>
    </style:style>
    <style:style style:name="T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ize="10pt" style:font-size-asian="10pt"/>
    </style:style>
    <style:style style:name="P752" style:parent-style-name="Normal" style:family="paragraph">
      <style:text-properties style:font-name-asian="MS Mincho" fo:font-size="10pt" style:font-size-asian="10pt"/>
    </style:style>
    <style:style style:name="P753" style:parent-style-name="Normal" style:family="paragraph">
      <style:paragraph-properties fo:text-align="justify"/>
      <style:text-properties style:font-weight-complex="bold" fo:font-size="10pt" style:font-size-asian="10pt" style:font-size-complex="12pt" style:language-asian="lt" style:country-asian="LT"/>
    </style:style>
    <style:style style:name="P754" style:parent-style-name="Normal" style:family="paragraph">
      <style:text-properties style:font-name-asian="MS Mincho" fo:font-size="10pt" style:font-size-asian="10pt"/>
    </style:style>
    <style:style style:name="P755" style:parent-style-name="Normal" style:family="paragraph">
      <style:text-properties style:font-name-asian="MS Mincho" fo:font-size="10pt" style:font-size-asian="10pt"/>
    </style:style>
    <style:style style:name="P756" style:parent-style-name="Normal" style:family="paragraph">
      <style:text-properties style:font-name-asian="MS Mincho" fo:font-size="10pt" style:font-size-asian="10pt"/>
    </style:style>
    <style:style style:name="T757" style:parent-style-name="DefaultParagraphFont" style:family="text">
      <style:text-properties style:font-name-asian="MS Mincho" fo:font-size="10pt" style:font-size-asian="10pt"/>
    </style:style>
    <style:style style:name="T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ize="10pt" style:font-size-asian="10pt"/>
    </style:style>
    <style:style style:name="P760" style:parent-style-name="Normal" style:family="paragraph">
      <style:paragraph-properties fo:text-align="justify"/>
      <style:text-properties style:font-name-asian="MS Mincho"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65" style:parent-style-name="Normal" style:family="paragraph">
      <style:paragraph-properties fo:text-align="justify" fo:text-indent="0.4923in"/>
      <style:text-properties style:font-name-asian="MS Mincho" fo:font-size="10pt" style:font-size-asian="10pt"/>
    </style:style>
    <style:style style:name="P766" style:parent-style-name="Normal" style:family="paragraph">
      <style:paragraph-properties fo:text-align="justify" fo:text-indent="0.4923in"/>
      <style:text-properties style:font-name-asian="MS Mincho"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MS Mincho" fo:font-size="10pt" style:font-size-asian="10pt"/>
    </style:style>
    <style:style style:name="T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ize="10pt" style:font-size-asian="10pt"/>
    </style:style>
    <style:style style:name="P771" style:parent-style-name="Normal" style:family="paragraph">
      <style:paragraph-properties fo:text-align="justify" fo:margin-left="0.4923in">
        <style:tab-stops/>
      </style:paragraph-properties>
      <style:text-properties style:font-name-asian="MS Mincho" fo:font-size="10pt" style:font-size-asian="10pt"/>
    </style:style>
    <style:style style:name="P772" style:parent-style-name="Normal" style:family="paragraph">
      <style:text-properties style:font-name-asian="MS Mincho" fo:font-size="10pt" style:font-size-asian="10pt"/>
    </style:style>
    <style:style style:name="P773" style:parent-style-name="Normal" style:family="paragraph">
      <style:text-properties style:font-name-asian="MS Mincho" fo:font-size="10pt" style:font-size-asian="10pt"/>
    </style:style>
    <style:style style:name="P774" style:parent-style-name="Normal" style:family="paragraph">
      <style:paragraph-properties fo:text-align="justify"/>
      <style:text-properties style:font-name-asian="MS Mincho"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ize="10pt" style:font-size-asian="10pt"/>
    </style:style>
    <style:style style:name="T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ize="10pt" style:font-size-asian="10pt"/>
    </style:style>
    <style:style style:name="T779" style:parent-style-name="DefaultParagraphFont" style:family="text">
      <style:text-properties style:font-name-asian="MS Mincho" fo:font-size="10pt" style:font-size-asian="10pt"/>
    </style:style>
    <style:style style:name="P780" style:parent-style-name="Normal" style:family="paragraph">
      <style:paragraph-properties fo:text-align="justify"/>
      <style:text-properties style:font-name-asian="MS Mincho" fo:font-size="10pt" style:font-size-asian="10pt"/>
    </style:style>
    <style:style style:name="P781" style:parent-style-name="Normal" style:family="paragraph">
      <style:paragraph-properties fo:text-align="justify"/>
      <style:text-properties style:font-name-asian="MS Mincho" fo:font-size="10pt" style:font-size-asian="10pt"/>
    </style:style>
    <style:style style:name="P782" style:parent-style-name="Normal" style:family="paragraph">
      <style:text-properties style:font-name-asian="MS Mincho" style:font-name-complex="Courier New"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7">Suvestinė redakcija nuo 2018-01-01 iki 2018-09-30</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socialinio draudimo rūšis. Nedarbo draudimas įstatymų nustatytais atvejais kompensuoja šios rūšie</text:span><text:span text:style-name="T50">s draudimu apdraustiems asmenims dėl nedarbo ar dalinio darbo negautas pajamas arba jų dalį</text:span><text:span text:style-name="T51"><text:s/>ir (arba) finansuoja Lietuvos Respublikos<text:s/></text:span><text:span text:style-name="T52">užimtumo įstatymo</text:span><text:span text:style-name="T53"><text:s/>nustatytas aktyvios darbo rinkos politikos priemones.</text:span><text:span text:style-name="T54"><text:s/></text:span></text:p>
      <text:p text:style-name="P55"/>
      <text:p text:style-name="P56"><text:span text:style-name="T57">3</text:span><text:span text:style-name="T58"><text:s/>straipsnis.<text:s/></text:span><text:span text:style-name="T59">Pagrindinės šio įstatymo sąv</text:span><text:span text:style-name="T60">okos</text:span></text:p>
      <text:p text:style-name="P61"><text:span text:style-name="T62">1</text:span><text:span text:style-name="T63">.<text:s/></text:span><text:span text:style-name="T64">Apdraustasis</text:span><text:span text:style-name="T65"><text:s/>– fizinis asmuo, už kurį draudėjas įstatymų nustatyta tvarka privalo mokėti nedarbo draudimo įmokas. Šis asmuo šio įstatymo nustatytomis sąlygomis ir tvarka turi teisę gauti nedarbo draudimo išmoką arba dalinio darbo išmoką.</text:span></text:p>
      <text:p text:style-name="P66"><text:span text:style-name="T67">2</text:span><text:span text:style-name="T68">.</text:span><text:span text:style-name="T69"><text:s/></text:span><text:span text:style-name="T70">Apdraustojo draudžiamosios pajamos<text:s/></text:span><text:span text:style-name="T71">– visos asmens pajamos ir kitos sumos, nuo kurių nustatyta tvarka priskaičiuotos ir privalo būti įmokėtos<text:s/></text:span><text:span text:style-name="T72">valstybinio socialinio draudimo įmokos<text:s/></text:span><text:span text:style-name="T73">nedarbo</text:span><text:span text:style-name="T74"><text:s/>draudimui</text:span><text:span text:style-name="T75">,<text:s/></text:span><text:span text:style-name="T76">taip pat<text:s/></text:span><text:span text:style-name="T77">priskaičiuotos<text:s/></text:span><text:span text:style-name="T78">nedarbo draudimo išmokos</text:span><text:span text:style-name="T79"><text:s/>ir dali</text:span><text:span text:style-name="T80">nio darbo išmokos</text:span><text:span text:style-name="T81">,<text:s/></text:span><text:span text:style-name="T82">nustatytos šiame įstatyme,</text:span><text:span text:style-name="T83"><text:s/></text:span><text:span text:style-name="T84">priskaičiuotos<text:s/></text:span><text:span text:style-name="T85">ligos (įskaitant darbdavio mokamas 2 pirmąsias ligos dienas)</text:span><text:span text:style-name="T86">,</text:span><text:span text:style-name="T87"><text:s/>profesinės reabilitacijos, motinystės, tėvystės, vaiko priežiūros</text:span><text:span text:style-name="T88"><text:s/>išmokos</text:span><text:span text:style-name="T89">,<text:s/></text:span><text:span text:style-name="T90">nustatytos<text:s/></text:span><text:soft-page-break/><text:span text:style-name="T91">Lietuvos Respublikos ligos ir motinystės<text:s/></text:span><text:span text:style-name="T92">socialinio draudimo įstatyme</text:span><text:span text:style-name="T93">,</text:span><text:span text:style-name="T94"><text:s/></text:span><text:span text:style-name="T95">priskaičiuotos<text:s/></text:span><text:span text:style-name="T96">ligos dėl nelaimingo atsitikimo darbe arba profesinės ligos<text:s/></text:span><text:span text:style-name="T97">išmokos</text:span><text:span text:style-name="T98">,<text:s/></text:span><text:span text:style-name="T99">nustatytos<text:s/></text:span><text:span text:style-name="T100">Lietuvos Respublikos nelaimingų atsitikimų darbe ir profesinių ligų socialinio draudimo</text:span><text:span text:style-name="T101"><text:s/>įstatyme</text:span><text:span text:style-name="T102">.</text:span></text:p>
      <text:p text:style-name="P103"><text:span text:style-name="T104">3</text:span><text:span text:style-name="T105">.<text:s/></text:span><text:span text:style-name="T106">Draudėjas</text:span><text:span text:style-name="T107"><text:s/>– juridinis asmu</text:span><text:span text:style-name="T108">o, kita organizacija ar jų padalinys, taip pat fizinis asmuo, kurie privalo mokėti įstatymų nustatytas nedarbo draudimo įmokas.</text:span></text:p>
      <text:p text:style-name="P109"><text:span text:style-name="T110">4</text:span><text:span text:style-name="T111">.<text:s/></text:span><text:span text:style-name="T112">Nedarbo draudimo stažas</text:span><text:span text:style-name="T113"><text:s/>– laikotarpiai, per kuriuos mokamos arba pagal įstatymus turėjo būti mokamos valstybinio socialin</text:span><text:span text:style-name="T114">io draudimo įmokos nedarbo draudimui, taip pat laikotarpiai, per kuriuos apdraustasis gavo šio ir kitų socialinio draudimo įstatymų nustatytas nedarbo draudimo ir dalinio darbo išmokas, ligos (įskaitant darbdavio mokamas 2 pirmąsias ligos dienas), profesin</text:span><text:span text:style-name="T115">ės reabilitacijos, motinystės, tėvystės, vaiko priežiūros išmokas, mokamas vadovaujantis Ligos ir motinystės socialinio draudimo įstatymu, ligos dėl nelaimingų atsitikimų darbe arba profesinės ligos išmokas, mokamas vadovaujantis Nelaimingų atsitikimų darb</text:span><text:span text:style-name="T116">e ir profesinių ligų socialinio draudimo įstatymu.</text:span></text:p>
      <text:p text:style-name="P117"><text:span text:style-name="T118">5</text:span><text:span text:style-name="T119">. Kitos šiame įstatyme vartojamos sąvokos suprantamos taip, kaip jos apibrėžtos Užimtumo įstatyme.</text:span></text:p>
      <text:p text:style-name="P120"/>
      <text:p text:style-name="P121"><text:span text:style-name="T122">4</text:span><text:span text:style-name="T123"><text:s/>straipsnis.<text:s/></text:span><text:span text:style-name="T124">Nedarbo draudimu draudžiami asmenys</text:span></text:p>
      <text:p text:style-name="P125"><text:span text:style-name="T126">Šio įstatymo nustatyta tvarka nedarbo draudimu privalomai draudžiami Lietuvos Respublikos valstybinio<text:s/></text:span><text:span text:style-name="T127">socialinio draudimo įstatymo<text:s/></text:span><text:span text:style-name="T128">4</text:span><text:span text:style-name="T129"><text:s/>straipsnio 1–4 dalyse,<text:s/></text:span><text:span text:style-name="T130">6<text:s/></text:span><text:span text:style-name="T131">straipsnio 1–4 dalyse</text:span><text:span text:style-name="T132"><text:s/></text:span><text:span text:style-name="T133">nurodyti<text:s/></text:span><text:span text:style-name="T134">asmenys ir<text:s/></text:span><text:span text:style-name="T135">5 straipsnio 2 dalyje nurodyti<text:s/></text:span><text:span text:style-name="T136">individualių įmonių savin</text:span><text:span text:style-name="T137">inkai,<text:s/></text:span><text:span text:style-name="T138">mažųjų bendrijų nariai<text:s/></text:span><text:span text:style-name="T139">ir ūkinių bendrijų tikrieji nariai</text:span><text:span text:style-name="T140">.</text:span></text:p>
      <text:p text:style-name="P141"/>
      <text:p text:style-name="P142"><text:span text:style-name="T143">II</text:span><text:span text:style-name="T144"><text:s/>SKYRIUS</text:span></text:p>
      <text:p text:style-name="P145"><text:span text:style-name="T146">NEDARBO DRAUDIMO IŠMOKA</text:span></text:p>
      <text:p text:style-name="P147"/>
      <text:p text:style-name="P148"><text:span text:style-name="T149">5</text:span><text:span text:style-name="T150"><text:s/>straipsnis.<text:s/></text:span><text:span text:style-name="T151">Teisė į nedarbo draudimo išmoką</text:span></text:p>
      <text:p text:style-name="P152"><text:span text:style-name="T153">1</text:span><text:span text:style-name="T154">.</text:span><text:span text:style-name="T155"><text:s/></text:span><text:span text:style-name="T156">Teisę į nedarbo draudimo išmoką turi teritorinėje darbo biržoje įsiregistravę šio<text:s/></text:span><text:span text:style-name="T157">įstatymo 4 straipsnyje nurodyti asmenys, kuriems suteiktas bedarbio statusas, jeigu</text:span><text:span text:style-name="T158"><text:s/></text:span><text:span text:style-name="T159">teritorinė darbo birža jiems nepasiūlė tinkamo darbo ar aktyvios darbo rinkos politikos priemonių ir jeigu jie atitinka bent vieną iš šių sąlygų:</text:span></text:p>
      <text:p text:style-name="P160"><text:span text:style-name="T161">1</text:span><text:span text:style-name="T162">) iki įsiregistravimo t</text:span><text:span text:style-name="T163">eritorinėje darbo biržoje turi ne mažesnį kaip 12 mėnesių nedarbo draudimo stažą per paskutinius 30 mėnesių;</text:span><text:s/></text:p>
      <text:p text:style-name="P164">Straipsnio punkto pakeitimai:</text:p>
      <text:p text:style-name="P165"><text:span text:style-name="T166">Nr.<text:s/></text:span><text:a xlink:href="https://www.e-tar.lt/portal/legalAct.html?documentId=d58415f0510111e7846ef01bfffb9b64" office:target-frame-name="_top" xlink:show="replace"><text:span text:style-name="T167">XIII-417</text:span></text:a><text:span text:style-name="T168">, 2017</text:span><text:span text:style-name="T169">-06-06, paskelbta TAR 2017-06-14, i. k. 2017-10025</text:span></text:p>
      <text:p text:style-name="Normal"/>
      <text:p text:style-name="P170"><text:span text:style-name="T171">2</text:span><text:span text:style-name="T172">) baigė privalomąją pradinę karo tarnybą ar alternatyviąją krašto apsaugos tarnybą arba buvo paleisti iš nuolatinės privalomosios pradinės karo tarnybos, kurios metu įgijo pagrindinį karinį<text:s/></text:span><text:span text:style-name="T173">parengtumą.</text:span></text:p>
      <text:p text:style-name="P174"><text:span text:style-name="T175">2</text:span><text:span text:style-name="T176">. Šio straipsnio 1 dalies 2 punkte nurodyti bedarbiai turi teisę gauti nedarbo draudimo išmoką, kai jie įsiregistruoja teritorinėje darbo biržoje ne vėliau kaip per 6 kalendorinius mėnesius po paleidimo iš privalomosios pradinės karo<text:s/></text:span><text:span text:style-name="T177">tarnybos ar alternatyviosios krašto apsaugos tarnybos.</text:span></text:p>
      <text:p text:style-name="P178"/>
      <text:p text:style-name="P179"><text:span text:style-name="T180">6</text:span><text:span text:style-name="T181"><text:s/>straipsnis.<text:s/></text:span><text:span text:style-name="T182">Nedarbo draudimo išmokos skyrimo sąlygos</text:span></text:p>
      <text:p text:style-name="P183"><text:span text:style-name="T184">1</text:span><text:span text:style-name="T185">. Nedarbo draudimo išmoka skiriama bedarbiais teritorinėje darbo biržoje registruotiems</text:span><text:span text:style-name="T186"><text:s/></text:span><text:span text:style-name="T187">asmenims ir pradedama mokėti nuo aštuntos po į</text:span><text:span text:style-name="T188">siregistravimo dienos, išskyrus šio straipsnio 2, 3 ir 4 dalyse nurodytus atvejus.</text:span></text:p>
      <text:p text:style-name="P189"><text:span text:style-name="T190">2</text:span><text:span text:style-name="T191">. Bedarbiams, nurodytiems šio įstatymo 5 straipsnio 1 dalies 1 punkte, atleistiems iš darbo (tarnybos) dėl darbuotojo (tarnautojo) kaltės, nedarbo draudimo išmoka prade</text:span><text:span text:style-name="T192">dama mokėti praėjus 3 kalendoriniams mėnesiams nuo įsiregistravimo<text:s/></text:span><text:span text:style-name="T193">teritorinėje<text:s/></text:span><text:span text:style-name="T194">darbo biržoje dienos.</text:span></text:p>
      <text:p text:style-name="P195"><text:span text:style-name="T196">3</text:span><text:span text:style-name="T197">.</text:span><text:span text:style-name="T198"><text:s/></text:span><text:span text:style-name="T199">Bedarbiui, atleistam iš darbo (tarnybos), kuriam priskaičiuota išeitinė išmoka arba šalių susitarimu kompensacija, nedarbo draudimo išmoka pradedam</text:span><text:span text:style-name="T200">a mokėti ne anksčiau kaip praėjus tiek kalendorinių mėnesių po darbo sutarties nutraukimo (atleidimo iš tarnybos), už kiek mėnesių vidutinio darbo užmokesčio dydžio išeitinė išmoka arba kompensacija jam buvo priskaičiuota.</text:span></text:p>
      <text:p text:style-name="P201"><text:span text:style-name="T202">4</text:span><text:span text:style-name="T203">. Bedarbiams, gaunantiems li</text:span><text:span text:style-name="T204">gos, profesinės reabilitacijos, motinystės, tėvystės ar vaiko priežiūros socialinio draudimo išmoką, paskirtą iki įsiregistravimo teritorinėje darbo biržoje dienos, nedarbo draudimo išmoka pradedama mokėti ne anksčiau, negu baigiasi šių išmokų mokėjimo lai</text:span><text:span text:style-name="T205">kas.</text:span></text:p>
      <text:p text:style-name="P206"/>
      <text:p text:style-name="P207"><text:span text:style-name="T208">7</text:span><text:span text:style-name="T209"><text:s/>straipsnis.<text:s/></text:span><text:span text:style-name="T210">Nedarbo<text:s/></text:span><text:span text:style-name="T211">draudimo<text:s/></text:span><text:span text:style-name="T212">išmokos mokėjimo trukmė ir tvarka</text:span></text:p>
      <text:p text:style-name="P213"><text:span text:style-name="T214">1</text:span><text:span text:style-name="T215">. Nedarbo draudimo išmoka mokama ne rečiau kaip kartą per mėnesį už praėjusį mėnesį.</text:span></text:p>
      <text:p text:style-name="P216"><text:span text:style-name="T217">2</text:span><text:span text:style-name="T218">. Nedarbo draudimo išmoka mokama 9</text:span><text:span text:style-name="T219"><text:s/></text:span><text:span text:style-name="T220">mėnesius.</text:span><text:s/></text:p>
      <text:p text:style-name="P221">Straipsnio dalies pakeitimai:</text:p>
      <text:p text:style-name="P222"><text:span text:style-name="T223">Nr.<text:s/></text:span><text:a xlink:href="https://www.e-tar.lt/portal/legalAct.html?documentId=d58415f0510111e7846ef01bfffb9b64" office:target-frame-name="_top" xlink:show="replace"><text:span text:style-name="T224">XIII-417</text:span></text:a><text:span text:style-name="T225">, 2017-06-06, paskelbta TAR 2017-06-14, i. k. 2017-10025</text:span></text:p>
      <text:p text:style-name="Normal"/>
      <text:p text:style-name="P226"><text:span text:style-name="T227">3</text:span><text:span text:style-name="T228">. Į nedarbo draudimo išmokos mokėjimo laikotarpį neįskaitomi laikotarpiai, kai nedarbo dr</text:span><text:span text:style-name="T229">audimo išmokos mokėjimas buvo sustabdytas pagal šio įstatymo 9 straipsnio 1 dalį, išskyrus atvejus, kai bedarbis pagal Užimtumo įstatymą dalyvauja profesiniame mokyme ir jo pasirinkimu gauna nedarbo draudimo išmokos dydžio mokymo stipendiją arba pagal Užim</text:span><text:span text:style-name="T230">tumo įstatymą yra sudaręs stažuotės sutartį ir gauna nedarbo draudimo išmokos dydžio stipendiją.</text:span></text:p>
      <text:p text:style-name="P231"/>
      <text:p text:style-name="P232"><text:span text:style-name="T233">8</text:span><text:span text:style-name="T234"><text:s/>straipsnis.<text:s/></text:span><text:span text:style-name="T235">Nedarbo<text:s/></text:span><text:span text:style-name="T236">draudimo<text:s/></text:span><text:span text:style-name="T237">išmokos dydis</text:span></text:p>
      <text:p text:style-name="P238"><text:span text:style-name="T239">1</text:span><text:span text:style-name="T240">. Nedarbo draudimo išmoka</text:span><text:span text:style-name="T241"><text:s/></text:span><text:span text:style-name="T242">apskaičiuojama kaip pastovios ir kintamos dalių suma.</text:span></text:p>
      <text:p text:style-name="P243"><text:span text:style-name="T244">2</text:span><text:span text:style-name="T245">. Pastovią<text:s/></text:span><text:span text:style-name="T246">nedarbo draudimo išmokos dalį sudaro 30 procentų mėnesį, už kurį mokama nedarbo draudimo išmoka, galiojančios Lietuvos Respublikos Vyriausybės patvirtintos minimaliosios mėnesinės algos.</text:span></text:p>
      <text:p text:style-name="P247"><text:span text:style-name="T248">3</text:span><text:span text:style-name="T249">. Kintama nedarbo draudimo išmokos dalis apskaičiuojama taip:</text:span></text:p>
      <text:p text:style-name="P250"><text:span text:style-name="T251">1</text:span><text:span text:style-name="T252">) pirmą–trečią</text:span><text:span text:style-name="T253"><text:s/></text:span><text:span text:style-name="T254">nedarbo draudimo išmokos mokėjimo mėnesį – 50 procentų apdraustojo vidutinių mėnesinių draudžiamųjų pajamų;</text:span></text:p>
      <text:p text:style-name="P255"><text:span text:style-name="T256">2</text:span><text:span text:style-name="T257">) ketvirtą–šeštą nedarbo draudimo išmokos mokėjimo mėnesį – 40 procentų apdraustojo vidutinių mėnesinių draudžiamųjų pajamų;</text:span></text:p>
      <text:p text:style-name="P258"><text:span text:style-name="T259">3</text:span><text:span text:style-name="T260">) septintą–devintą nedarbo draudimo išmokos mokėjimo mėnesį – 30 procentų apdraustojo vidutinių mėnesinių draudžiamųjų pajamų.</text:span><text:s/></text:p>
      <text:p text:style-name="P261">Straipsnio dalies pakeitimai:</text:p>
      <text:p text:style-name="P262"><text:span text:style-name="T263">Nr.<text:s/></text:span><text:a xlink:href="https://www.e-tar.lt/portal/legalAct.html?documentId=d58415f0510111e7846ef01bfffb9b64" office:target-frame-name="_top" xlink:show="replace"><text:span text:style-name="T264">XIII-417</text:span></text:a><text:span text:style-name="T265">, 2017-06-06, paskelbta TAR 2017-06-14, i. k. 2017-10025</text:span></text:p>
      <text:p text:style-name="Normal"/>
      <text:p text:style-name="P266"><text:span text:style-name="T267">4</text:span><text:span text:style-name="T268">. Pratęsiant n</text:span><text:span text:style-name="T269">edarbo draudimo išmokos mokėjimą<text:s/></text:span><text:span text:style-name="T270">šio įstatymo<text:s/></text:span><text:span text:style-name="T271">12 straipsnio 1, 2, 3 ir 5 da</text:span><text:span text:style-name="T272">lyse numatytais atvejais, mokama<text:s/></text:span><text:span text:style-name="T273">n</text:span><text:span text:style-name="T274">edarbo draudimo<text:s/></text:span><text:span text:style-name="T275">išmoka, kurios dydis yra lygus<text:s/></text:span><text:span text:style-name="T276">mokėjimo termino pabaigos dieną galiojusiam nedarbo draudimo išmokos dydžiui</text:span><text:span text:style-name="T277">.<text:s/></text:span></text:p>
      <text:p text:style-name="P278"><text:span text:style-name="T279">5</text:span><text:span text:style-name="T280">.</text:span><text:span text:style-name="T281"><text:s/>A</text:span><text:span text:style-name="T282">pdraustojo<text:s/></text:span><text:span text:style-name="T283">vidutinės mėnesinės draudžiamosios pajamos apskaičiuojamos kaip 30</text:span><text:span text:style-name="T284"> </text:span><text:span text:style-name="T285">mėnesių, p</text:span><text:span text:style-name="T286">raėjusių iki užpraeito kalendorinio<text:s/></text:span><text:span text:style-name="T287">mėnesio<text:s/></text:span><text:span text:style-name="T288">pabaigos nuo bedarbio įsiregistravimo teritorinėje darbo biržoje dienos, vidurkis.<text:s/></text:span><text:span text:style-name="T289">Jeigu kurį nors mėnesį draudžiamųjų pajamų nėra, jos prilyginamos nuliui.</text:span><text:s/></text:p>
      <text:p text:style-name="P290">Straipsnio dalies pakeitimai:</text:p>
      <text:p text:style-name="P291"><text:span text:style-name="T292">Nr.<text:s/></text:span><text:a xlink:href="https://www.e-tar.lt/portal/legalAct.html?documentId=d58415f0510111e7846ef01bfffb9b64" office:target-frame-name="_top" xlink:show="replace"><text:span text:style-name="T293">XIII-417</text:span></text:a><text:span text:style-name="T294">, 2017-06-06, paskelbta TAR 2017-06-14, i. k. 2017-10025</text:span></text:p>
      <text:p text:style-name="Normal"/>
      <text:p text:style-name="P295"><text:span text:style-name="T296">6</text:span><text:span text:style-name="T297">. Kiekvienu iš šio straipsnio 3 dalyje nurodytų laikotarpių mokama nedarbo draudimo išmoka negali būti dide</text:span><text:span text:style-name="T298">snė kaip 75 procentai Lietuvos statistikos departamento skelbiamo vidutinio mėnesinio bruto darbo užmokesčio (įtraukiant ir individualių įmonių darbo užmokesčio duomenis) šalies ūkyje, galiojusio užpraeitą kalendorinį ketvirtį nuo bedarbio įsiregistravimo<text:s/></text:span><text:span text:style-name="T299">teritorinėje darbo biržoje dienos.</text:span><text:s/></text:p>
      <text:p text:style-name="P300">Straipsnio dalies pakeitimai:</text:p>
      <text:p text:style-name="P301"><text:span text:style-name="T302">Nr.<text:s/></text:span><text:a xlink:href="https://www.e-tar.lt/portal/legalAct.html?documentId=f30b9630ec6e11e78a1adea6fe72f3c5" office:target-frame-name="_top" xlink:show="replace"><text:span text:style-name="T303">XIII-945</text:span></text:a><text:span text:style-name="T304">, 2017-12-21, paskelbta TAR 2017-12-29, i. k. 2017-21633</text:span></text:p>
      <text:p text:style-name="Normal"/>
      <text:p text:style-name="P305"><text:span text:style-name="T306">9</text:span><text:span text:style-name="T307"><text:s/>straipsnis.<text:s/></text:span><text:span text:style-name="T308">Nedarbo<text:s/></text:span><text:span text:style-name="T309">draudimo<text:s/></text:span><text:span text:style-name="T310">išmokos mokėjimo sustabdymas ir nutraukimas</text:span></text:p>
      <text:p text:style-name="P311"><text:span text:style-name="T312">1</text:span><text:span text:style-name="T313">. Nedarbo draudimo išmokos mokėjimas sustabdomas, kai bedarbiui Užimtumo įstatymo nustatyta tvarka sustabdomas bedarbio statusas.</text:span></text:p>
      <text:p text:style-name="P314"><text:span text:style-name="T315">2</text:span><text:span text:style-name="T316">. Nedarbo<text:s/></text:span><text:span text:style-name="T317">draudimo<text:s/></text:span><text:span text:style-name="T318">išmokos mokėjimas nutraukiamas, kai bedarbiui Užimtumo įstatymo nustatyta tvarka panaikinamas bedarbio statusas, pasibaigia nedarbo draudimo išmokos mokėjimo terminas, jeigu jis negali būti pratęstas šio įstatymo nustatyta tvarka.<text:s/></text:span></text:p>
      <text:p text:style-name="P319"/>
      <text:p text:style-name="P320"><text:span text:style-name="T321">10</text:span><text:span text:style-name="T322"><text:s/>straipsnis.<text:s/></text:span><text:span text:style-name="T323">Pa</text:span><text:span text:style-name="T324">kartotinis nedarbo<text:s/></text:span><text:span text:style-name="T325">draudimo<text:s/></text:span><text:span text:style-name="T326">išmokos skyrimas</text:span></text:p>
      <text:p text:style-name="P327"><text:span text:style-name="T328">Kai nedarbo draudimo išmokos mokėjimas buvo nutrauktas, nedarbo draudimo išmoka pakartotinai gali būti paskirta bedarbiui, atitinkančiam šio įstatymo 5 straipsnyje nustatytas sąlygas, pakartotinai įsiregistrav</text:span><text:span text:style-name="T329">usiam teritorinėje darbo biržoje ir pateikusiam prašymą skirti nedarbo draudimo išmoką, po 12 mėnesių nuo ankstesnės nedarbo draudimo išmokos mokėjimo nutraukimo dienos.</text:span></text:p>
      <text:p text:style-name="P330"/>
      <text:p text:style-name="P331"><text:span text:style-name="T332">11</text:span><text:span text:style-name="T333"><text:s/>straipsnis.<text:s/></text:span><text:span text:style-name="T334">Sustabdytos ar nutrauktos nedarbo<text:s/></text:span><text:span text:style-name="T335">draudimo<text:s/></text:span><text:span text:style-name="T336">išmokos mokėjimo atna</text:span><text:span text:style-name="T337">ujinimas</text:span></text:p>
      <text:p text:style-name="P338"><text:span text:style-name="T339">1</text:span><text:span text:style-name="T340">. Sustabdytos pagal šio įstatymo 9 straipsnio 1 dalį nedarbo draudimo išmokos mokėjimas atnaujinamas nuo tos dienos (įskaitytinai), nuo kurios atnaujinamas bedarbio statusas.<text:s/></text:span></text:p>
      <text:p text:style-name="P341"><text:span text:style-name="T342">2</text:span><text:span text:style-name="T343">. Nutrauktos dėl Užimtumo įstatymo 24 straipsnio 4 dalies 1,<text:s/></text:span><text:span text:style-name="T344">2, 4 ir 13 punktuose nustatytų atvejų nedarbo draudimo išmokos mokėjimas atnaujinamas visiems bedarbiams, iš naujo įsiregistravusiems teritorinėje darbo biržoje per 6 mėnesius po nedarbo draudimo išmokos mokėjimo nutraukimo.</text:span></text:p>
      <text:p text:style-name="P345">Straipsnio dalies pakeitimai:</text:p>
      <text:p text:style-name="P346"><text:span text:style-name="T347">N</text:span><text:span text:style-name="T348">r.<text:s/></text:span><text:a xlink:href="https://www.e-tar.lt/portal/legalAct.html?documentId=f12cc2b0dffa11e7b3f0a470b0373cb2" office:target-frame-name="_top" xlink:show="replace"><text:span text:style-name="T349">XIII-835</text:span></text:a><text:span text:style-name="T350">, 2017-12-05, paskelbta TAR 2017-12-13, i. k. 2017-20028</text:span></text:p>
      <text:p text:style-name="Normal"/>
      <text:p text:style-name="P351"><text:span text:style-name="T352">3</text:span><text:span text:style-name="T353">. Nutrauktos nedarbo draudimo išmokos mokėjimo atnaujinimas gali būti taikomas tik vieną kartą.<text:s/></text:span></text:p>
      <text:p text:style-name="P354"><text:span text:style-name="T355">4</text:span><text:span text:style-name="T356">. Atnaujinus sustabdytos arba nutrauktos nedarbo draudimo išmokos mokėjimą, nedarbo draudimo išmokos mokėjimas tęsiamas likusį šio įstatymo nustatytą laik</text:span><text:span text:style-name="T357">otarpį, taikant šio įstatymo 8 straipsnio nuostatas, pagal tuos pačius apdraustojo draudžiamųjų pajamų duomenis, kurie buvo nedarbo draudimo išmokos paskyrimo metu.<text:s/></text:span></text:p>
      <text:p text:style-name="P358"/>
      <text:p text:style-name="P359"><text:span text:style-name="T360">12</text:span><text:span text:style-name="T361"><text:s/>straipsnis.<text:s/></text:span><text:span text:style-name="T362">Nedarbo draudimo išmokos mokėjimo pratęsimas</text:span></text:p>
      <text:p text:style-name="P363"><text:span text:style-name="T364">1</text:span><text:span text:style-name="T365">. Bedarbiams, kuri</text:span><text:span text:style-name="T366">ems paskirtos arba atnaujintos</text:span><text:span text:style-name="T367"><text:s/></text:span><text:span text:style-name="T368">nedarbo draudimo išmokos mokėjimo termino pabaigos dieną iki senatvės pensijos amžiaus yra likę ne daugiau kaip 5 metai, nedarbo draudimo išmokos mokėjimas pratęsiamas dar 2 mėnesiams, jeigu asmeniui nepaskirta išankstinė sen</text:span><text:span text:style-name="T369">atvės pensija pagal Lietuvos Respublikos valstybinių socialinio draudimo senatvės pensijų išankstinio mokėjimo įstatymą (iki 2017 m. gruodžio 31 d.) arba pagal Lietuvos Respublikos socialinio draudimo pensijų įstatymą (nuo 2018 m. sausio 1 d.).<text:s/></text:span></text:p>
      <text:p text:style-name="P370"><text:span text:style-name="T371">2</text:span><text:span text:style-name="T372">.<text:s/></text:span><text:span text:style-name="T373">Bedarbiams, nedarbo draudimo išmokos mokėjimo metu tapusiems laikinai nedarbingiems dėl ligos arba traumos, mokama jiems paskirta nedarbo draudimo išmoka. Pasibaigus paskirtos nedarbo draudimo išmokos mokėjimo trukmei, nedarbo draudimo išmokos mokėjimo tru</text:span><text:span text:style-name="T374">kmė pratęsiama tiek kalendorinių dienų, kiek asmuo sirgo, bet ne ilgiau kaip 30 kalendorinių dienų.</text:span></text:p>
      <text:p text:style-name="P375"><text:span text:style-name="T376">3</text:span><text:span text:style-name="T377">. Bedarbiams, kurie savanoriškai gydosi nuo alkoholizmo, narkomanijos ar toksikomanijos specializuotuose stacionaruose, nedarbo draudimo išmokos mokėji</text:span><text:span text:style-name="T378">mo trukmė pratęsiama ne ilgiau kaip 14 kalendorinių dienų vieną kartą per kalendorinius metus. Nedarbo draudimo išmokos mokėjimo pratęsimo dėl laikinojo nedarbingumo trukmė negali būti ilgesnė už šio straipsnio 2 dalyje nustatytą laikotarpį.<text:s/></text:span></text:p>
      <text:p text:style-name="P379"><text:span text:style-name="T380">4</text:span><text:span text:style-name="T381">. Nedarb</text:span><text:span text:style-name="T382">o draudimo išmokos mokėjimas šio straipsnio 2 ir 3 dalyse nurodytais atvejais nepratęsiamas, jeigu atitinkamos institucijos nustato, kad asmuo:</text:span></text:p>
      <text:p text:style-name="P383"><text:span text:style-name="T384">1</text:span><text:span text:style-name="T385">) tapo laikinai nedarbingas dėl traumos, kurią gavo darydamas nusikalstamą veiką;</text:span></text:p>
      <text:p text:style-name="P386"><text:span text:style-name="T387">2</text:span><text:span text:style-name="T388">) sužalojo savo sveika</text:span><text:span text:style-name="T389">tą arba sutrikdė savo sveikatą, simuliavo ligą ar sveikatos sutrikimą;</text:span></text:p>
      <text:p text:style-name="P390"><text:span text:style-name="T391">3</text:span><text:span text:style-name="T392">) tapo laikinai nedarbingas dėl neblaivumo (girtumo) ar dėl piktnaudžiavimo psichiką veikiančiomis medžiagomis, išskyrus bedarbius, kurie savanoriškai gydosi nuo alkoholizmo, narko</text:span><text:span text:style-name="T393">manijos ar toksikomanijos specializuotuose stacionaruose.</text:span><text:span text:style-name="T394"><text:s/></text:span></text:p>
      <text:p text:style-name="P395"><text:span text:style-name="T396">5</text:span><text:span text:style-name="T397">. Moterims, kurioms nedarbo draudimo išmokos mokėjimo metu suteiktos nėštumo ir gimdymo atostogos, paskirtos nedarbo draudimo išmokos mokėjimo trukmė pratęsiama laikotarpiui, atitinkančiam<text:s/></text:span><text:span text:style-name="T398">Ligos ir motinystės socialinio draudimo įstatymo 17 straipsnyje nustatytą motinystės išmokos nėštumo ir gimdymo atostogų laikotarpiu mokėjimo trukmę.</text:span></text:p>
      <text:p text:style-name="P399"><text:span text:style-name="T400">6</text:span><text:span text:style-name="T401">. Pagrindas šio straipsnio 2, 3 ir 5 dalyse nurodytiems bedarbiams mokėti nedarbo draudimo išmoką ir<text:s/></text:span><text:span text:style-name="T402">(arba) pratęsti jos mokėjimo trukmę yra nedarbingumo pažymėjimas arba nėštumo ir gimdymo atostogų pažymėjimas, išduotas bedarbiui pagal sveikatos apsaugos ministro ir socialinės apsaugos ir darbo ministro patvirtintas<text:s/></text:span><text:span text:style-name="T403">Elektroninių n</text:span><text:span text:style-name="T404">edarbingumo pažymėjimų b</text:span><text:span text:style-name="T405">ei<text:s/></text:span><text:span text:style-name="T406">elektroninių</text:span><text:span text:style-name="T407"><text:s/>nėštumo ir gimdymo atostogų pažymėjimų išdavimo taisykles.</text:span></text:p>
      <text:p text:style-name="P408"><text:span text:style-name="T409">7</text:span><text:span text:style-name="T410">. Bedarbiams, be pateisinamų priežasčių pažeidusiems elgesio nedarbingumo metu tvarką, nustatytą sveikatos apsaugos ministro ir socialinės apsaugos ir darbo ministro patvirtint</text:span><text:span text:style-name="T411">ose<text:s/></text:span><text:span text:style-name="T412">Elektroninių n</text:span><text:span text:style-name="T413">edarbingumo pažymėjimų bei<text:s/></text:span><text:span text:style-name="T414">elektroninių</text:span><text:span text:style-name="T415"><text:s/>nėštumo ir gimdymo atostogų pažymėjimų išdavimo taisyklėse, nedarbo draudimo išmokos mokėjimas nutraukiamas nuo tos dienos, kurią padarytas pažeidimas, Lietuvos Respublikos Vyriausybės patvirtintuos</text:span><text:span text:style-name="T416">e Nedarbo socialinio draudimo išmokų nuostatuose nustatyta tvarka.</text:span></text:p>
      <text:p text:style-name="P417"><text:span text:style-name="T418">8</text:span><text:span text:style-name="T419">. Nedarbo draudimo išmokos pratęsimo dėl ligos arba traumos, taip pat dėl nėštumo ir gimdymo atostogų sąlygos ir tvarka nustatyti Lietuvos Respublikos Vyriausybės patvirtintuose Nedarb</text:span><text:span text:style-name="T420">o socialinio draudimo išmokų nuostatuose.</text:span></text:p>
      <text:p text:style-name="P421"/>
      <text:p text:style-name="P422"><text:span text:style-name="T423">13</text:span><text:span text:style-name="T424"><text:s/>straipsnis.<text:s/></text:span><text:span text:style-name="T425">Nedarbo draudimo išmokos mokėjimas kartu su kitomis socialinės apsaugos išmokomis</text:span></text:p>
      <text:p text:style-name="P426"><text:span text:style-name="T427">1</text:span><text:span text:style-name="T428">. Asmenims, gaunantiems valstybines socialinio draudimo, šalpos ar valstybines pensijas (išskyrus našlių,</text:span><text:span text:style-name="T429"><text:s/>našlaičių ir maitintojo netekimo pensijas, kompensacijas už ypatingas darbo sąlygas, šalpos pensijas, gaunamas už kitus asmenis), taip pat netekto darbingumo periodines kompensacijas dėl nelaimingų atsitikimų darbe ir profesinių ligų,<text:s/></text:span><text:span text:style-name="T430">taip pat</text:span><text:span text:style-name="T431"><text:s/>profesinės<text:s/></text:span><text:span text:style-name="T432">reabilitacijos, motinystės, tėvystės ar vaiko priežiūros socialinio draudimo išmokas, iš nedarbo draudimo lėšų mokama tik nedarbo draudimo išmokos dalis, viršijanti gaunamą pensijų, kompensacijų ar išmokų sumą.</text:span><text:span text:style-name="T433"><text:s/></text:span></text:p>
      <text:p text:style-name="P434"><text:span text:style-name="T435">2</text:span><text:span text:style-name="T436">. Asmeniui permokėta, atsižvelgiant į š</text:span><text:span text:style-name="T437">io straipsnio 1 dalies nuostatas, nedarbo draudimo išmokos dalis Valstybinio socialinio draudimo fondo valdybos prie Socialinės apsaugos ir darbo ministerijos (toliau – Valstybinio socialinio draudimo fondo valdyba) teritorinio skyriaus direktoriaus sprend</text:span><text:span text:style-name="T438">imu gali būti išieškota (išskaityta) iš bet kurios kitos Valstybinio socialinio draudimo fondo valdybos teritoriniame skyriuje jam paskirtos (mokamos) išmokos.</text:span></text:p>
      <text:p text:style-name="P439"/>
      <text:p text:style-name="P440"><text:span text:style-name="T441">14</text:span><text:span text:style-name="T442"><text:s/>straipsnis.<text:s/></text:span><text:span text:style-name="T443">Nedarbo<text:s/></text:span><text:span text:style-name="T444">draudimo<text:s/></text:span><text:span text:style-name="T445">išmokos išmokėjimas mirus asmeniui, turėjusiam teisę ją<text:s/></text:span><text:span text:style-name="T446">gauti</text:span></text:p>
      <text:p text:style-name="P447"><text:span text:style-name="T448">Nedarbo draudimo išmoka, neišmokėta iki turėjusio į ją teisę asmens mirties dienos, išmokama įpėdiniui, pateikusiam paveldėjimo dokumentus.</text:span></text:p>
      <text:p text:style-name="P449"/>
      <text:p text:style-name="P450"><text:span text:style-name="T451">15</text:span><text:span text:style-name="T452"><text:s/>straipsnis.<text:s/></text:span><text:span text:style-name="T453">Nedarbo draudimo išmokos grąžinimas</text:span></text:p>
      <text:p text:style-name="P454"><text:span text:style-name="T455">1</text:span><text:span text:style-name="T456">. Kai nedarbo draudimo išmoka buvo išmokėta b</text:span><text:span text:style-name="T457">edarbiui, kuris dirbo nelegalų darbą, toks bedarbis privalo grąžinti nedarbo draudimo išmoką už laikotarpį, už kurį darbdavys sumokėjo jam atlyginimą.</text:span></text:p>
      <text:p text:style-name="P458"><text:span text:style-name="T459">2</text:span><text:span text:style-name="T460">. Jeigu neteisėtai gauta nedarbo draudimo išmoka negrąžinama per 3 mėnesius nuo nelegalaus darbo<text:s/></text:span><text:span text:style-name="T461">fakto nustatymo, susidariusi nedarbo draudimo išmokos permoka Valstybinio socialinio draudimo fondo valdybos teritorinio skyriaus direktoriaus sprendimu gali būti išieškota (išskaityta) iš bet kurios kitos Valstybinio socialinio draudimo fondo valdybos ter</text:span><text:span text:style-name="T462">itoriniame skyriuje jam paskirtos (mokamos) išmokos arba išieškoma Valstybinio socialinio draudimo įstatymo nustatyta tvarka.</text:span></text:p>
      <text:p text:style-name="P463"><text:span text:style-name="T464">3</text:span><text:span text:style-name="T465">. Išmokėtos nedarbo draudimo išmokos grąžinti nereikia tuo atveju, jeigu bedarbis, kuris dirba nelegalų darbą, apie tai prane</text:span><text:span text:style-name="T466">ša bent vienai iš nelegalaus darbo kontrolę vykdančių institucijų.<text:s/></text:span></text:p>
      <text:p text:style-name="P467"/>
      <text:p text:style-name="P468"><text:span text:style-name="T469">III</text:span><text:span text:style-name="T470"><text:s/>SKYRIUS</text:span></text:p>
      <text:p text:style-name="P471"><text:span text:style-name="T472">DALINIO DARBO IŠMOKA</text:span></text:p>
      <text:p text:style-name="P473"/>
      <text:p text:style-name="P474"><text:span text:style-name="T475">16</text:span><text:span text:style-name="T476"><text:s/>straipsnis.<text:s/></text:span><text:span text:style-name="T477">Teisė į dalinio darbo išmoką</text:span></text:p>
      <text:p text:style-name="P478"><text:span text:style-name="T479">Teisę į dalinio darbo išmoką turi apdraustieji, kuriems Lietuvos Respublikos darbo kodekso nust</text:span><text:span text:style-name="T480">atyta tvarka darbdavys savo sprendimu nustato dalinį darbą.</text:span></text:p>
      <text:p text:style-name="P481"/>
      <text:p text:style-name="P482"><text:span text:style-name="T483">17</text:span><text:span text:style-name="T484"><text:s/>straipsnis.<text:s/></text:span><text:span text:style-name="T485">Dalinio darbo išmokos skyrimo ir mokėjimo sąlygos</text:span></text:p>
      <text:p text:style-name="P486"><text:span text:style-name="T487">1</text:span><text:span text:style-name="T488">. Kai yra Darbo kodekso 48 straipsnio 1 dalyje nustatytos aplinkybės, dėl dalinio darbo išmokos skyrimo darbuotojams da</text:span><text:span text:style-name="T489">rbdavys kreipiasi į Valstybinio socialinio draudimo fondo valdybos teritorinį skyrių,<text:s/></text:span><text:span text:style-name="T490">pateikdamas motyvuotą prašymą skirti dalinio darbo išmoką ir</text:span><text:span text:style-name="T491"><text:s/>nurodydamas kiekvieno darbuotojo darbo laiko normos sutrumpinimą iki 50 procentų, dalinio darbo pradžią ir jo</text:span><text:span text:style-name="T492"><text:s/>trukmę.</text:span><text:span text:style-name="T493"><text:s/></text:span><text:span text:style-name="T494">Prašymas skirti dalinio darbo išmoką svarstomas Valstybinio socialinio draudimo fondo taryboje. Valstybinio socialinio draudimo fondo valdybos teritorinis skyrius sprendimą dėl dalinio darbo išmokos skyrimo priima gavęs Valstybinio socialinio drau</text:span><text:span text:style-name="T495">dimo fondo tarybos išvadą.</text:span><text:span text:style-name="T496"><text:s/>Valstybinio socialinio draudimo fondo valdybos teritorinis skyrius dalinio darbo išmoką skiria Lietuvos Respublikos<text:s/></text:span><text:span text:style-name="T497">Vyriausybės nustatyta tvarka.<text:s/></text:span></text:p>
      <text:p text:style-name="P498"><text:span text:style-name="T499">2</text:span><text:span text:style-name="T500">.<text:s/></text:span><text:span text:style-name="T501">Valstybinio socialinio draudimo fondo valdybos teritorinis skyrius sprendim</text:span><text:span text:style-name="T502">ą dėl dalinio<text:s/></text:span><text:span text:style-name="T503">darbo išmokos mokėjimo priima per 30 dienų nuo šio straipsnio 1 dalyje nurodytų dokumentų gavimo dienos.</text:span></text:p>
      <text:p text:style-name="P504"><text:span text:style-name="T505">3</text:span><text:span text:style-name="T506">. Dalinio darbo išmoka mokama kartu su kitomis socialinės apsaugos išmokomis šio įstatymo 13 straipsnyje nustatyta tvarka.</text:span></text:p>
      <text:p text:style-name="P507"><text:span text:style-name="T508">4</text:span><text:span text:style-name="T509">. Da</text:span><text:span text:style-name="T510">linio darbo išmoka, negauta iki turėjusio į ją teisę asmens mirties dienos, išmokama įpėdiniui, pateikusiam paveldėjimo dokumentus.</text:span></text:p>
      <text:p text:style-name="P511"/>
      <text:p text:style-name="P512"><text:span text:style-name="T513">18</text:span><text:span text:style-name="T514"><text:s/>straipsnis.<text:s/></text:span><text:span text:style-name="T515">Dalinio darbo išmokos dydis, mokėjimo trukmė ir grąžinimas</text:span></text:p>
      <text:p text:style-name="P516">1. Dalinio darbo išmokos dydis yra<text:s/>lygus sutrumpintam darbo laikui (iki 50 procentų darbo laiko normos) proporcingai mažesnei nedarbo draudimo išmokai, kuri būtų mokama asmeniui šio įstatymo 8 straipsnyje nustatyta tvarka.</text:p>
      <text:p text:style-name="P517">2. Visa dalinio darbo išmokos mokėjimo trukmė negali būti ilgesnė kaip 3 mėnesiai.</text:p>
      <text:p text:style-name="P518"><text:span text:style-name="T519">3</text:span><text:span text:style-name="T520">. Dalinio darbo išmokos mokėjimo laikotarpiai įskaitomi į nedarbo draudimo išmokos mokėjimo laikotarpius pagal šio įstatymo 8 straipsnio 3 dalyje nustatytus terminus. Pasibaigus dalinio darbo išmokos mokėjimo laikotarpiui, asmeniui<text:s/></text:span><text:span text:style-name="T521">šio įstatymo nustatyta tvarka mokama nedarbo draudimo išmoka, neviršijant maksimalaus šio įstatymo 7 straipsnio 2 dalyje nustatyto termino.</text:span></text:p>
      <text:p text:style-name="P522"><text:span text:style-name="T523">4</text:span><text:span text:style-name="T524">. Dalinio darbo išmokos mokėjimas nutraukiamas pasibaigus darbo santykiams ar darbdaviui panaikinus sprendimą d</text:span><text:span text:style-name="T525">ėl dalinio darbo nustatymo darbuotojui. Apie tokį sprendimą darbdavys privalo informuoti<text:s/></text:span><text:span text:style-name="T526">Valstybinio socialinio draudimo fondo</text:span><text:span text:style-name="T527"><text:s/></text:span><text:span text:style-name="T528">valdybos teritorinį skyrių</text:span><text:span text:style-name="T529"><text:s/></text:span><text:span text:style-name="T530">ne vėliau kaip prieš 2 darbo dienas iki sprendimo<text:s/></text:span><text:span text:style-name="T531">dėl dalinio darbo nustatymo darbuotojui panaikinimo<text:s/></text:span><text:span text:style-name="T532">įsigaliojimo.</text:span></text:p>
      <text:p text:style-name="P533">5. Dalinio darbo išmoka, išmokėta asmeniui, kuris dirbo nelegalų darbą, grąžinama šio įstatymo 15 straipsnyje nustatyta tvarka.</text:p>
      <text:p text:style-name="P534"/>
      <text:p text:style-name="P535"><text:span text:style-name="T536">IV</text:span><text:span text:style-name="T537"><text:s/>SKYRIUS</text:span></text:p>
      <text:p text:style-name="P538"><text:span text:style-name="T539">NEDARBO DRAUDIMO LĖŠOS, ATSAKOMYBĖ</text:span></text:p>
      <text:p text:style-name="P540"/>
      <text:p text:style-name="P541"><text:span text:style-name="T542">19</text:span><text:span text:style-name="T543"><text:s/>straipsnis.<text:s/></text:span><text:span text:style-name="T544">Nedarbo draudimo lėšos ir jų judėji</text:span><text:span text:style-name="T545">mas</text:span></text:p>
      <text:p text:style-name="P546"><text:span text:style-name="T547">1</text:span><text:span text:style-name="T548">. Nedarbo draudimui skirtos lėšos numatomos Valstybinio socialinio draudimo fondo biudžete.</text:span></text:p>
      <text:p text:style-name="P549"><text:span text:style-name="T550">2</text:span><text:span text:style-name="T551">. Nedarbo draudimo pajamas sudaro draudėjų mokamos valstybinio socialinio draudimo įmokos šiai draudimo rūšiai</text:span><text:span text:style-name="T552">.</text:span><text:span text:style-name="T553"><text:s/>Įmokų tarifas nedarbo draudimui ir ned</text:span><text:span text:style-name="T554">arbo draudimo lėšų U</text:span><text:span text:style-name="T555">žimtumo įstatymo</text:span><text:span text:style-name="T556"><text:s/>nustatytoms aktyvios darbo rinkos politikos priemonėms įgyvendinti dydis kiekvienais metais tvirtinami Lietuvos Respublikos valstybinio socialinio draudimo fondo biudžeto rodiklių patvirtinimo įstatymu.</text:span></text:p>
      <text:p text:style-name="P557"><text:span text:style-name="T558">3</text:span><text:span text:style-name="T559">. Valstybin</text:span><text:span text:style-name="T560">io socialinio draudimo fondo valdyba pagal patvirtintą įmokų tarifo dydį nedarbo draudimo lėšas U</text:span><text:span text:style-name="T561">žimtumo įstatymo</text:span><text:span text:style-name="T562"><text:s/>nustatytoms aktyvios darbo rinkos politikos priemonėms įgyvendinti Lietuvos Respublikos Vyriausybės ar jos įgaliotos institucijos nustatytais<text:s/></text:span><text:span text:style-name="T563">terminais ir tvarka perveda Lietuvos Respublikos socialinės apsaugos ir darbo ministerijai Užimtumo fondui sudaryti.</text:span></text:p>
      <text:p text:style-name="P564"><text:span text:style-name="T565">4</text:span><text:span text:style-name="T566">. Pasibaigus finansiniams metams, nepanaudotos Užimtumo fondo lėšos įtraukiamos į kitų metų Užimtumo fondo lėšų sąmatą, jeigu Lietuvos</text:span><text:span text:style-name="T567"><text:s/>Respublikos<text:s/></text:span><text:span text:style-name="T568">biudžeto sandaros įstatyme</text:span><text:span text:style-name="T569"><text:s/>nenustatyta kitaip.</text:span></text:p>
      <text:p text:style-name="P570"><text:span text:style-name="T571">5</text:span><text:span text:style-name="T572">.<text:s/></text:span><text:span text:style-name="T573">Pritrūkus lėšų nedarbo draudimo išlaidoms finansuoti, laikinas lėšų trūkumas dengiamas iš valstybės biudžeto.<text:s/></text:span></text:p>
      <text:p text:style-name="P574"/>
      <text:p text:style-name="P575"><text:span text:style-name="T576">20</text:span><text:span text:style-name="T577"><text:s/>straipsnis.<text:s/></text:span><text:span text:style-name="T578">Nedarbo draudimo įmokų mokėjimo tvarka</text:span></text:p>
      <text:p text:style-name="P579"><text:span text:style-name="T580">Nedarbo<text:s/></text:span><text:span text:style-name="T581">draudimo įmokų mokėjimo tvarką nustato Valstybinio socialinio draudimo įstatymas.</text:span></text:p>
      <text:p text:style-name="P582"/>
      <text:p text:style-name="P583"><text:span text:style-name="T584">21</text:span><text:span text:style-name="T585"><text:s/>straipsnis.<text:s/></text:span><text:span text:style-name="T586">Nedarbo draudimo ir dalinio darbo išmokas apskaičiuojanti, skirianti ir mokanti įstaiga ir atsakomybė už neteisingą išmokų apskaičiavimą ir išmokėjimą</text:span></text:p>
      <text:p text:style-name="P587"><text:span text:style-name="T588">1</text:span><text:span text:style-name="T589">. Nedarbo draudimo ir dalinio darbo išmokas apskaičiuoja, skiria ir moka Valstybinio socialinio draudimo fondo valdybos teritoriniai skyriai Lietuvos Respublikos Vyriausybės ar jos įgaliotos institucijos nustatyta tvarka.</text:span></text:p>
      <text:p text:style-name="P590"><text:span text:style-name="T591">2</text:span><text:span text:style-name="T592">. Valstybinio socialinio<text:s/></text:span><text:span text:style-name="T593">draudimo fondo valdyba ir jos teritoriniai skyriai yra atsakingi už nedarbo draudimo ir dalinio darbo išmokų apskaičiavimą, skyrimą ir mokėjimą.</text:span></text:p>
      <text:p text:style-name="P594"><text:span text:style-name="T595">3</text:span><text:span text:style-name="T596">. Neteisingai apskaičiuotos ir išmokėtos nedarbo draudimo ir dalinio darbo išmokos išieškomos įstatymų nus</text:span><text:span text:style-name="T597">tatyta tvarka.</text:span></text:p>
      <text:p text:style-name="P598"/>
      <text:p text:style-name="P599">Skelbiu šį Lietuvos Respublikos Seimo priimtą įstatymą.<text:s/></text:p>
      <text:p text:style-name="P600"/>
      <text:p text:style-name="P601"/>
      <text:p text:style-name="P602"><text:span text:style-name="T603">RESPUBLIKOS PREZIDENTAS</text:span><text:span text:style-name="T604"><text:tab/></text:span><text:span text:style-name="T605">ROLANDAS PAKSAS</text:span></text:p>
      <text:p text:style-name="P606"/>
      <text:p text:style-name="Normal"/>
      <text:p text:style-name="Normal"/>
      <text:p text:style-name="P607"><text:span text:style-name="T608">Pakeitimai:</text:span></text:p>
      <text:p text:style-name="P609"/>
      <text:p text:style-name="P610">1.</text:p>
      <text:p text:style-name="P611">Lietuvos Respublikos Seimas, Įstatymas</text:p>
      <text:p text:style-name="P612"><text:span text:style-name="T613">Nr.<text:s/></text:span><text:a xlink:href="http://www3.lrs.lt/cgi-bin/preps2?a=245862&amp;b=" office:target-frame-name="_top" xlink:show="replace"><text:span text:style-name="T614">IX-2540</text:span></text:a><text:span text:style-name="T615">, 2004-11-04, Žin., 2004, Nr. 171-6300 (2004-11-26)</text:span></text:p>
      <text:p text:style-name="P61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text:s/>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17">Šis įstatymas įsigalioja nuo 2005 m. sausio 1 d.</text:p>
      <text:p text:style-name="P618"/>
      <text:p text:style-name="P619">2.</text:p>
      <text:p text:style-name="P620">Lietuvos Respublikos Seimas, Įstatymas</text:p>
      <text:p text:style-name="P621"><text:span text:style-name="T622">Nr.<text:s/></text:span><text:a xlink:href="http://www3.lrs.lt/cgi-bin/preps2?a=248030&amp;b=" office:target-frame-name="_top" xlink:show="replace"><text:span text:style-name="T623">X-65</text:span></text:a><text:span text:style-name="T624">, 2004-12-22, Žin., 2004, Nr. 188-6997<text:s/></text:span><text:span text:style-name="T625">(2004-12-31)</text:span></text:p>
      <text:p text:style-name="P626">NEDARBO SOCIALINIO DRAUDIMO ĮSTATYMO 4, 5, 8, 10, 14, 18, 22, 23, 25 STRAIPSNIŲ PAKEITIMO IR PAPILDYMO ĮSTATYMAS</text:p>
      <text:p text:style-name="P627">Šis įstatymas įsigalioja nuo 2005 m. sausio 1 d.</text:p>
      <text:p text:style-name="P628"/>
      <text:p text:style-name="P629">3.</text:p>
      <text:p text:style-name="P630">Lietuvos Respublikos Seimas, Įstatymas</text:p>
      <text:p text:style-name="P631"><text:span text:style-name="T632">Nr.<text:s/></text:span><text:a xlink:href="http://www3.lrs.lt/cgi-bin/preps2?a=267019&amp;b=" office:target-frame-name="_top" xlink:show="replace"><text:span text:style-name="T633">X-401</text:span></text:a><text:span text:style-name="T634">, 2005-11-17, Žin., 2005, Nr. 144-5235 (2005-12-10)</text:span></text:p>
      <text:p text:style-name="P635">DIPLOMATINĖS TARNYBOS ĮSTATYMO, VALSTYBINIO SOCIALINIO DRAUDIMO ĮSTATYMO, VALSTYBINIŲ SOCIALINIO DRAUDIMO PENSIJŲ ĮSTATYMO IR NEDARBO SOCIALINIO DRAUDIMO ĮSTATYMO PAKEITIMO ĮSTATYMAS</text:p>
      <text:p text:style-name="P636">Šis įstatymas įsigalioja nuo 2006 m. sausio 1 d.</text:p>
      <text:p text:style-name="P637"/>
      <text:p text:style-name="P638">4.</text:p>
      <text:p text:style-name="P639">Lietuvos Respublikos Seimas, Įstatymas</text:p>
      <text:p text:style-name="P640"><text:span text:style-name="T641">Nr.<text:s/></text:span><text:a xlink:href="http://www3.lrs.lt/cgi-bin/preps2?a=275963&amp;b=" office:target-frame-name="_top" xlink:show="replace"><text:span text:style-name="T642">X-594</text:span></text:a><text:span text:style-name="T643">, 2006-05-04, Žin., 2006, Nr. 57-2024 (2006-05-20)</text:span></text:p>
      <text:p text:style-name="P644">VALSTYBINIO SOCIALINIO<text:s/>DRAUDIMO ĮSTATYMO, VALSTYBINIŲ SOCIALINIO DRAUDIMO PENSIJŲ ĮSTATYMO IR NEDARBO SOCIALINIO DRAUDIMO ĮSTATYMO PAKEITIMO ĮSTATYMAS</text:p>
      <text:p text:style-name="P645">Šis įstatymas įsigalioja nuo 2006 m. birželio 1 d.</text:p>
      <text:p text:style-name="P646"/>
      <text:p text:style-name="P647">5.</text:p>
      <text:p text:style-name="P648">Lietuvos Respublikos Seimas, Įstatymas</text:p>
      <text:p text:style-name="Normal"><text:span text:style-name="T649">Nr.<text:s/></text:span><text:a xlink:href="http://www3.lrs.lt/cgi-bin/preps2?a=278828&amp;b=" office:target-frame-name="_top" xlink:show="replace"><text:span text:style-name="T650">X-657</text:span></text:a><text:span text:style-name="T651">, 2006-06-08, Žin., 2006, Nr. 72-2674 (2006-06-28)</text:span></text:p>
      <text:p text:style-name="P652">NEDARBO SOCIALINIO DRAUDIMO ĮSTATYMO 3, 4, 5, 6, 8, 18 STRAIPSNIŲ PAKEITIMO IR PAPILDYMO ĮSTATYMAS</text:p>
      <text:p text:style-name="P653">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54">Šis įstatymas keistas:</text:p>
      <text:p text:style-name="P655">5.1.</text:p>
      <text:p text:style-name="P656">Lietuvos Respublikos Seimas, Įstatymas</text:p>
      <text:p text:style-name="P657"><text:span text:style-name="T658">Nr.<text:s/></text:span><text:a xlink:href="http://www3.lrs.lt/cgi-bin/preps2?a=312034&amp;b=" office:target-frame-name="_top" xlink:show="replace"><text:span text:style-name="T659">X-1399</text:span></text:a><text:span text:style-name="T660">, 2007-12-20, Žin., 2007, Nr. 138-5654 (2007-12-29)</text:span></text:p>
      <text:p text:style-name="P661">NEDARBO SOCIALINIO DRAUDIMO ĮSTATYMO 3, 4, 5, 6, 8, 18 STRAIPSNIŲ PAKEITIMO IR PAPILDYMO ĮSTATYMO 2, 3, 5, 6 STRAIPSNIŲ PRIPAŽINIMO NEGALIOJANČIAIS IR 7 STRAIPSNIO PAKEITIMO ĮSTATYMAS</text:p>
      <text:p text:style-name="P662"/>
      <text:p text:style-name="P663">6.</text:p>
      <text:p text:style-name="P664">Lietuvos Respublikos Seimas, Įstatymas</text:p>
      <text:p text:style-name="P665"><text:span text:style-name="T666">Nr.<text:s/></text:span><text:a xlink:href="http://www3.lrs.lt/cgi-bin/preps2?a=312033&amp;b=" office:target-frame-name="_top" xlink:show="replace"><text:span text:style-name="T667">X-1398</text:span></text:a><text:span text:style-name="T668">, 2007-12-20, Žin.,<text:s/></text:span><text:span text:style-name="T669">2007, Nr. 138-5653 (2007-12-29)</text:span></text:p>
      <text:p text:style-name="P670">NEDARBO SOCIALINIO DRAUDIMO ĮSTATYMO 3, 4, 5, 8, 15, 18 STRAIPSNIŲ PAKEITIMO IR PAPILDYMO ĮSTATYMAS</text:p>
      <text:p text:style-name="P671">Šis įstatymas įsigalioja 2008 m. sausio 1 d.</text:p>
      <text:p text:style-name="P672">Nedarbo draudimo išmokos, paskirtos iki šio įstatymo įsigaliojimo bedarbiams, išskyrus nurodytus šio straipsnio 2 dalyje, neperskaičiuojamos.</text:p>
      <text:p text:style-name="P673">Bedarbiams, gaunantiems kompensacijas už ypatingas darbo sąlygas, iki šio įstatymo įsigaliojimo paskirtos nedarbo draudimo išmokos, kurių mokėjimas tęsiamas, nuo šio įstatymo įsigaliojimo perskaičiuojamos pagal šio įstatymo nuostatas.</text:p>
      <text:p text:style-name="P674"/>
      <text:p text:style-name="P675">7.</text:p>
      <text:p text:style-name="P676">Lietuvos Respublikos Seimas, Įstatymas</text:p>
      <text:p text:style-name="Normal"><text:span text:style-name="T677">Nr.<text:s/></text:span><text:a xlink:href="http://www3.lrs.lt/cgi-bin/preps2?a=331346&amp;b=" office:target-frame-name="_top" xlink:show="replace"><text:span text:style-name="T678">X-1802</text:span></text:a><text:span text:style-name="T679">, 2008-11-11, Žin., 2008, Nr. 135-5238 (2008-11-25)</text:span></text:p>
      <text:p text:style-name="P680">NEDARBO SOCIALINIO DRAUDIMO ĮSTATYMO 4 IR 18<text:s/>STRAIPSNIŲ PAKEITIMO ĮSTATYMAS</text:p>
      <text:p text:style-name="P681">Šis įstatymas įsigalioja 2009 m. sausio 1 d.</text:p>
      <text:p text:style-name="P682"/>
      <text:p text:style-name="P683">8.</text:p>
      <text:p text:style-name="P684">Lietuvos Respublikos Seimas, Įstatymas</text:p>
      <text:p text:style-name="Normal"><text:span text:style-name="T685">Nr.<text:s/></text:span><text:a xlink:href="http://www3.lrs.lt/cgi-bin/preps2?a=347284&amp;b=" office:target-frame-name="_top" xlink:show="replace"><text:span text:style-name="T686">XI-306</text:span></text:a><text:span text:style-name="T687">, 2009-06-18, Žin., 2009, Nr. 77-3170 (2009-06-30)</text:span></text:p>
      <text:p text:style-name="P688"><text:span text:style-name="T689">NEDARBO SOCIAL</text:span><text:span text:style-name="T690">INIO DRAUDIMO ĮSTATYMO 3, 4, 5, 6, 7, 9, 10, 11, 14, 15, 17, 20, 21, 23, 24 STRAIPSNIŲ PAKEITIMO IR PAPILDYMO BEI 19 STRAIPSNIO PRIPAŽINIMO NETEKUSIU GALIOS</text:span><text:span text:style-name="T691"><text:s/></text:span><text:span text:style-name="T692">ĮSTATYMAS</text:span></text:p>
      <text:p text:style-name="P693">Šis įstatymas, išskyrus 13 straipsnį, įsigalioja 2009 m. rugpjūčio 1 d.<text:s/></text:p>
      <text:p text:style-name="P694">Šio įstatymo 13<text:s/>straipsnis įsigalioja 2013 m. sausio 1 d.</text:p>
      <text:p text:style-name="P695">Jeigu teisė gauti nedarbo draudimo išmoką atsirado iki šio įstatymo įsigaliojimo dienos, ši išmoka apskaičiuojama ir mokama iki šio įstatymo įsigaliojimo dienos galiojusia tvarka.</text:p>
      <text:p text:style-name="P696">Šis įstatymas keistas:</text:p>
      <text:p text:style-name="P697">8.1.</text:p>
      <text:p text:style-name="P698">Lietuvos Respublikos Seimas, Įstatymas</text:p>
      <text:p text:style-name="P699"><text:span text:style-name="T700">Nr.<text:s/></text:span><text:a xlink:href="http://www3.lrs.lt/cgi-bin/preps2?a=435614&amp;b=" office:target-frame-name="_top" xlink:show="replace"><text:span text:style-name="T701">XI-2306</text:span></text:a><text:span text:style-name="T702">, 2012-10-17, Žin., 2012, Nr. 127-6395 (2012-11-03)</text:span></text:p>
      <text:p text:style-name="P703">NEDARBO SOCIALINIO DRAUDIMO ĮSTATYMO 3, 4, 5, 6, 7, 9, 10, 11, 14, 15, 17, 20, 21, 23, 24<text:s/>STRAIPSNIŲ PAKEITIMO IR PAPILDYMO BEI 19 STRAIPSNIO PRIPAŽINIMO NETEKUSIU GALIOS ĮSTATYMO 13 IR 17 STRAIPSNIŲ PAKEITIMO ĮSTATYMAS</text:p>
      <text:p text:style-name="P704"/>
      <text:p text:style-name="P705">9.</text:p>
      <text:p text:style-name="P706">Lietuvos Respublikos Seimas, Įstatymas</text:p>
      <text:p text:style-name="Normal"><text:span text:style-name="T707">Nr.<text:s/></text:span><text:a xlink:href="http://www3.lrs.lt/cgi-bin/preps2?a=402829&amp;b=" office:target-frame-name="_top" xlink:show="replace"><text:span text:style-name="T708">XI-1527</text:span></text:a><text:span text:style-name="T709">, 2011-06-</text:span><text:span text:style-name="T710">23, Žin., 2011, Nr. 86-4169 (2011-07-13)</text:span></text:p>
      <text:p text:style-name="P711">NEDARBO SOCIALINIO DRAUDIMO ĮSTATYMO 4 IR 5 STRAIPSNIŲ PAKEITIMO ĮSTATYMAS</text:p>
      <text:p text:style-name="P712"/>
      <text:p text:style-name="P713">10.</text:p>
      <text:p text:style-name="P714">Lietuvos Respublikos Seimas, Įstatymas</text:p>
      <text:p text:style-name="Normal"><text:span text:style-name="T715">Nr.<text:s/></text:span><text:a xlink:href="http://www3.lrs.lt/cgi-bin/preps2?a=435613&amp;b=" office:target-frame-name="_top" xlink:show="replace"><text:span text:style-name="T716">XI-2305</text:span></text:a><text:span text:style-name="T717">, 2012-10-17, Žin., 201</text:span><text:span text:style-name="T718">2, Nr. 127-6394 (2012-11-03)</text:span></text:p>
      <text:p text:style-name="P719">NEDARBO SOCIALINIO DRAUDIMO ĮSTATYMO 2 IR 17 STRAIPSNIŲ PAKEITIMO ĮSTATYMAS</text:p>
      <text:p text:style-name="P720"><text:span text:style-name="T721">Šis įstatymas, išskyrus 1 straipsnio 1 dalį, 2 straipsnio 1 dalį ir šio straipsnio 4 dalį, įsigalioja 2013 m. sausio 1 d.</text:span></text:p>
      <text:p text:style-name="P722"><text:span text:style-name="T723">Šio įstatymo 1 straipsnio 1 d</text:span><text:span text:style-name="T724">alis ir</text:span><text:span text:style-name="T725"><text:s/></text:span><text:span text:style-name="T726">2 straipsnio 1 dalis įsigalioja 2015 m. sausio 1 d.</text:span></text:p>
      <text:p text:style-name="P727"><text:span text:style-name="T728">Šio įstatymo 1 straipsnio 2 dalis ir</text:span><text:span text:style-name="T729"><text:s/></text:span><text:span text:style-name="T730">2 straipsnio 2 dalis galioja iki 2014 m. gruodžio 31 d.</text:span></text:p>
      <text:p text:style-name="P731">Šis įstatymas ir jo įsigaliojimas keistas:</text:p>
      <text:p text:style-name="P732">10.1.</text:p>
      <text:p text:style-name="P733">Lietuvos Respublikos Seimas, Įstatymas</text:p>
      <text:p text:style-name="P734"><text:span text:style-name="T735">Nr.<text:s/></text:span><text:a xlink:href="http://www3.lrs.lt/cgi-bin/preps2?a=440399&amp;b=" office:target-frame-name="_top" xlink:show="replace"><text:span text:style-name="T736">XII-128</text:span></text:a><text:span text:style-name="T737">, 2012-12-20, Žin., 2012, Nr. 154-7934 (2012-12-29)</text:span></text:p>
      <text:p text:style-name="P738">NEDARBO SOCIALINIO DRAUDIMO ĮSTATYMO 2 IR 17 STRAIPSNIŲ PAKEITIMO ĮSTATYMO 2 IR 3 STRAIPSNIŲ PAKEITIMO IR PAPILDYMO ĮSTATYMAS</text:p>
      <text:p text:style-name="P739">10.2.</text:p>
      <text:p text:style-name="P740">Lietuvos Respublikos Seimas, Įstatymas</text:p>
      <text:p text:style-name="P741"><text:span text:style-name="T742">Nr.<text:s/></text:span><text:a xlink:href="http://www3.lrs.lt/cgi-bin/preps2?a=462857&amp;b=" office:target-frame-name="_top" xlink:show="replace"><text:span text:style-name="T743">XII-672</text:span></text:a><text:span text:style-name="T744">, 2013-12-12, Žin., 2013, Nr. 140-7054 (2013-12-30)</text:span></text:p>
      <text:p text:style-name="P745">LIETUVOS RESPUBLIKOS NEDARBO SOCIALINIO DRAUDIMO ĮSTATYMO 2 IR 17 STRAIPSNIŲ PAKEITIMO ĮSTATYMO 1, 2 IR 3<text:s/>STRAIPSNIŲ PAKEITIMO IR PAPILDYMO ĮSTATYMAS</text:p>
      <text:p text:style-name="P746"/>
      <text:p text:style-name="P747">11.</text:p>
      <text:p text:style-name="P748">Lietuvos Respublikos Seimas, Įstatymas</text:p>
      <text:p text:style-name="Normal"><text:span text:style-name="T749">Nr.<text:s/></text:span><text:a xlink:href="http://www3.lrs.lt/cgi-bin/preps2?a=435668&amp;b=" office:target-frame-name="_top" xlink:show="replace"><text:span text:style-name="T750">XI-2299</text:span></text:a><text:span text:style-name="T751">, 2012-10-17, Žin., 2012, Nr. 129-6473 (2012-11-08)</text:span></text:p>
      <text:p text:style-name="P752">NEDARBO SOCIALINIO DRAUDIMO ĮSTATYMO 4<text:s/>STRAIPSNIO PAKEITIMO ĮSTATYMAS</text:p>
      <text:p text:style-name="P753">Šis įstatymas įsigalioja 2013 m. sausio 1 d.</text:p>
      <text:p text:style-name="P754"/>
      <text:p text:style-name="P755">12.</text:p>
      <text:p text:style-name="P756">Lietuvos Respublikos Seimas, Įstatymas</text:p>
      <text:p text:style-name="Normal"><text:span text:style-name="T757">Nr.<text:s/></text:span><text:a xlink:href="http://www3.lrs.lt/cgi-bin/preps2?a=440398&amp;b=" office:target-frame-name="_top" xlink:show="replace"><text:span text:style-name="T758">XII-127</text:span></text:a><text:span text:style-name="T759">, 2012-12-20, Žin., 2012, Nr. 154-7933 (2012-12-29)</text:span></text:p>
      <text:p text:style-name="P760">NEDARBO SOCIALINIO DRAUDIMO ĮSTATYMO 17 IR 23 STRAIPSNIŲ PAKEITIMO IR PAPILDYMO ĮSTATYMAS</text:p>
      <text:p text:style-name="P761">Šis įstatymas, išskyrus 1 straipsnio 2 dalį, įsigalioja 2013 m. sausio 1 d.</text:p>
      <text:p text:style-name="P762">Šio įstatymo 1 straipsnio 2 dalis įsigalioja 2015 m. sausio 1 d.</text:p>
      <text:p text:style-name="P763">Šio įstatymo 1 straipsnio 1 dalis galioja iki 2014 m. gruodžio 31 d.</text:p>
      <text:p text:style-name="P764">Šis įstatymas keistas:</text:p>
      <text:p text:style-name="P765">12.1.</text:p>
      <text:p text:style-name="P766">Lietuvos Respublikos Seimas, Įstatymas</text:p>
      <text:p text:style-name="P767"><text:span text:style-name="T768">Nr.<text:s/></text:span><text:a xlink:href="http://www3.lrs.lt/cgi-bin/preps2?a=462856&amp;b=" office:target-frame-name="_top" xlink:show="replace"><text:span text:style-name="T769">XII-671</text:span></text:a><text:span text:style-name="T770">, 2013-12-12, Žin., 2013, Nr. 140-7053 (2013-12-30)</text:span></text:p>
      <text:p text:style-name="P771">LIETUVOS RESPUBLIKOS NEDARBO SOCIALINIO DRAUDIMO ĮSTATYMO 17 IR 23 STRAIPSNIŲ PAKEITIMO IR PAPILDYMO ĮSTATYMO 3 STRAIPSNIO PAKEITIMO ĮSTATYMAS</text:p>
      <text:p text:style-name="P772"/>
      <text:p text:style-name="P773">13.</text:p>
      <text:p text:style-name="P774">Lietuvos Respublikos Seimas, Įstatymas</text:p>
      <text:p text:style-name="P775"><text:span text:style-name="T776">Nr.<text:s/></text:span><text:a xlink:href="http://www3.lrs.lt/cgi-bin/preps2?a=462858&amp;b=" office:target-frame-name="_top" xlink:show="replace"><text:span text:style-name="T777">XII-673</text:span></text:a><text:span text:style-name="T778">, 2013-12-12, Žin., 2013,<text:s/></text:span><text:span text:style-name="T779">Nr. 140-7055 (2013-12-30)</text:span></text:p>
      <text:p text:style-name="P780">LIETUVOS RESPUBLIKOS NEDARBO SOCIALINIO DRAUDIMO ĮSTATYMO 23 STRAIPSNIO PAKEITIMO ĮSTATYMAS</text:p>
      <text:p text:style-name="P781"/>
      <text:p text:style-name="P782"/>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eimas, Įstatymas</text:span></text:p>
      <text:p text:style-name="P792"><text:span text:style-name="T793">Nr.<text:s/></text:span><text:a xlink:href="https://www.e-tar.lt/portal/legalAct.html?documentId=be2ab1e059d611e487eff7b424bd0f08" office:target-frame-name="_top" xlink:show="replace"><text:span text:style-name="T794">XII-1230</text:span></text:a><text:span text:style-name="T795">, 2014-10-14, paskelbta TAR 2014-10-22, i. k. 2014-14504</text:span></text:p>
      <text:p text:style-name="P796"><text:span text:style-name="T797">Lietuvos Respublikos nedarbo socialinio draudimo įstatymo Nr. IX-1904 5 straipsnio pakeitimo įs</text:span><text:span text:style-name="T798">tatymas</text:span></text:p>
      <text:p text:style-name="P799"/>
      <text:p text:style-name="P800"><text:span text:style-name="T801">2.</text:span></text:p>
      <text:p text:style-name="P802"><text:span text:style-name="T803">Lietuvos Respublikos Seimas, Įstatymas</text:span></text:p>
      <text:p text:style-name="P804"><text:span text:style-name="T805">Nr.<text:s/></text:span><text:a xlink:href="https://www.e-tar.lt/portal/legalAct.html?documentId=ef39a80089fa11e4a98a9f2247652cf4" office:target-frame-name="_top" xlink:show="replace"><text:span text:style-name="T806">XII-1436</text:span></text:a><text:span text:style-name="T807">, 2014-12-16, paskelbta TAR 2014-12-23, i. k. 2014-20564</text:span></text:p>
      <text:p text:style-name="P808"><text:span text:style-name="T809">Lietuvos Respublikos nedarbo socialini</text:span><text:span text:style-name="T810">o draudimo įstatymo Nr. IX-1904 11 straipsnio pakeitimo ir Įstatymo papildymo 11-1 straipsniu įstatymas</text:span></text:p>
      <text:p text:style-name="P811"/>
      <text:p text:style-name="P812"><text:span text:style-name="T813">3.</text:span></text:p>
      <text:p text:style-name="P814"><text:span text:style-name="T815">Lietuvos Respublikos Seimas, Įstatymas</text:span></text:p>
      <text:p text:style-name="P816"><text:span text:style-name="T817">Nr.<text:s/></text:span><text:a xlink:href="https://www.e-tar.lt/portal/legalAct.html?documentId=42ea7fd0ccff11e6a2cac7383cbb90a3" office:target-frame-name="_top" xlink:show="replace"><text:span text:style-name="T818">XIII-14</text:span><text:span text:style-name="T819">9</text:span></text:a><text:span text:style-name="T820">, 2016-12-20, paskelbta TAR 2016-12-28, i. k. 2016-29782</text:span></text:p>
      <text:p text:style-name="P821"><text:span text:style-name="T822">Lietuvos Respublikos nedarbo socialinio draudimo įstatymo Nr. IX-1904 3, 4, 6, 14, 15 ir 18 straipsnių pakeitimo įstatymas</text:span></text:p>
      <text:p text:style-name="P823"/>
      <text:p text:style-name="P824"><text:span text:style-name="T825">4.</text:span></text:p>
      <text:p text:style-name="P826"><text:span text:style-name="T827">Lietuvos Respublikos Seimas, Įstatymas</text:span></text:p>
      <text:p text:style-name="P828"><text:span text:style-name="T829">Nr.<text:s/></text:span><text:a xlink:href="https://www.e-tar.lt/portal/legalAct.html?documentId=aababfc042b811e6a8ae9e1795984391" office:target-frame-name="_top" xlink:show="replace"><text:span text:style-name="T830">XII-2471</text:span></text:a><text:span text:style-name="T831">, 2016-06-21, paskelbta TAR 2016-07-05, i. k. 2016-18826</text:span></text:p>
      <text:p text:style-name="P832"><text:span text:style-name="T833">Lietuvos Respublikos nedarbo socialinio draudimo įstatymo Nr. IX-1904 pakeitimo įstatymas</text:span></text:p>
      <text:p text:style-name="P834"/>
      <text:p text:style-name="P835"><text:span text:style-name="T836">5.</text:span></text:p>
      <text:p text:style-name="P837"><text:span text:style-name="T838">Lietuvos Respublikos Seimas</text:span><text:span text:style-name="T839">, Įstatymas</text:span></text:p>
      <text:p text:style-name="P840"><text:span text:style-name="T841">Nr.<text:s/></text:span><text:a xlink:href="https://www.e-tar.lt/portal/legalAct.html?documentId=dceb0960ccfa11e6a2cac7383cbb90a3" office:target-frame-name="_top" xlink:show="replace"><text:span text:style-name="T842">XIII-141</text:span></text:a><text:span text:style-name="T843">, 2016-12-20, paskelbta TAR 2016-12-28, i. k. 2016-29770</text:span></text:p>
      <text:p text:style-name="P844"><text:span text:style-name="T845">Lietuvos Respublikos nedarbo socialinio draudimo įstatymo Nr. IX-1904<text:s/></text:span><text:span text:style-name="T846">pakeitimo įstatymo Nr. XII-2471 2 straipsnio pakeitimo įstatymas</text:span></text:p>
      <text:p text:style-name="P847"/>
      <text:p text:style-name="P848"><text:span text:style-name="T849">6.</text:span></text:p>
      <text:p text:style-name="P850"><text:span text:style-name="T851">Lietuvos Respublikos Seimas, Įstatymas</text:span></text:p>
      <text:p text:style-name="P852"><text:span text:style-name="T853">Nr.<text:s/></text:span><text:a xlink:href="https://www.e-tar.lt/portal/legalAct.html?documentId=d58415f0510111e7846ef01bfffb9b64" office:target-frame-name="_top" xlink:show="replace"><text:span text:style-name="T854">XIII-417</text:span></text:a><text:span text:style-name="T855">, 2017-06-06, paskelbta TAR<text:s/></text:span><text:span text:style-name="T856">2017-06-14, i. k. 2017-10025</text:span></text:p>
      <text:p text:style-name="P857"><text:span text:style-name="T858">Lietuvos Respublikos nedarbo socialinio draudimo įstatymo Nr. IX-1904 pakeitimo įstatymo Nr. XII-2471 1 straipsnio pakeitimo įstatymas</text:span></text:p>
      <text:p text:style-name="P859"/>
      <text:p text:style-name="P860"><text:span text:style-name="T861">7.</text:span></text:p>
      <text:p text:style-name="P862"><text:span text:style-name="T863">Lietuvos Respublikos Seimas, Įstatymas</text:span></text:p>
      <text:p text:style-name="P864"><text:span text:style-name="T865">Nr.<text:s/></text:span><text:a xlink:href="https://www.e-tar.lt/portal/legalAct.html?documentId=f12cc2b0dffa11e7b3f0a470b0373cb2" office:target-frame-name="_top" xlink:show="replace"><text:span text:style-name="T866">XIII-835</text:span></text:a><text:span text:style-name="T867">, 2017-12-05, paskelbta TAR 2017-12-13, i. k. 2017-20028</text:span></text:p>
      <text:p text:style-name="P868"><text:span text:style-name="T869">Lietuvos Respublikos nedarbo socialinio draudimo įstatymo Nr. IX-1904 11 straipsnio pakeitimo įstatymas</text:span></text:p>
      <text:p text:style-name="P870"/>
      <text:p text:style-name="P871"><text:span text:style-name="T872">8.</text:span></text:p>
      <text:p text:style-name="P873"><text:span text:style-name="T874">Lietuvos Respublikos Seimas, Į</text:span><text:span text:style-name="T875">statymas</text:span></text:p>
      <text:p text:style-name="P876"><text:span text:style-name="T877">Nr.<text:s/></text:span><text:a xlink:href="https://www.e-tar.lt/portal/legalAct.html?documentId=f30b9630ec6e11e78a1adea6fe72f3c5" office:target-frame-name="_top" xlink:show="replace"><text:span text:style-name="T878">XIII-945</text:span></text:a><text:span text:style-name="T879">, 2017-12-21, paskelbta TAR 2017-12-29, i. k. 2017-21633</text:span></text:p>
      <text:p text:style-name="P880"><text:span text:style-name="T881">Lietuvos Respublikos nedarbo socialinio draudimo įstatymo Nr. IX-1904 5, 6, 8, 1</text:span><text:span text:style-name="T882">0 ir 11 straipsnių pakeitimo įstatymas</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327" meta:word-count="4347" meta:character-count="33059" meta:row-count="569" meta:non-whitespace-character-count="29039"/>
  </office:meta>
</office:document-meta>
</file>