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border="0in solid #FFFFFF" fo:padding="0.4305in" style:shadow="#000000 0in 0in" fo:text-align="center"/>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fo:line-height="150%"/>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border="0in solid #FFFFFF" fo:padding="0.4305in" style:shadow="#000000 0in 0in" fo:text-align="center" fo:line-height="150%"/>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border="0in solid #FFFFFF" fo:padding="0.4305in" style:shadow="#000000 0in 0in" fo:text-align="center" fo:line-height="150%"/>
    </style:style>
    <style:style style:name="T174" style:parent-style-name="DefaultParagraphFont" style:family="text">
      <style:text-properties style:font-name-asian="Arial Unicode MS" fo:font-weight="bold" style:font-weight-asian="bold" style:font-size-complex="12pt" style:language-asian="lt" style:country-asian="LT"/>
    </style:style>
    <style:style style:name="P175" style:parent-style-name="Normal" style:family="paragraph">
      <style:paragraph-properties fo:text-align="justify" style:line-height-at-least="0.1666in" fo:text-indent="0.5in"/>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812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margin-left="1.575in" fo:text-indent="-1.0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style:line-height-at-least="0.1666in" fo:text-indent="0.5in"/>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margin-left="1.575in" fo:text-indent="-1.075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style:punctuation-wrap="simple" fo:text-align="justify" style:vertical-align="baseline"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style:vertical-align="baseline" style:line-height-at-least="0.1666in"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line-height-at-least="0.1666in" fo:text-indent="0.5in"/>
      <style:text-properties style:font-size-complex="12pt"/>
    </style:style>
    <style:style style:name="P626" style:parent-style-name="Normal" style:family="paragraph">
      <style:paragraph-properties fo:widows="0" fo:orphans="0" style:punctuation-wrap="simple" fo:text-align="justify" style:vertical-align="baseline"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style:punctuation-wrap="simple" fo:text-align="justify" style:vertical-align="baseline"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weight-complex="bold" fo:color="#222222" style:font-size-complex="12pt" style:language-asian="lt" style:country-asian="LT"/>
    </style:style>
    <style:style style:name="T647" style:parent-style-name="DefaultParagraphFont" style:family="text">
      <style:text-properties style:font-weight-complex="bold" fo:color="#222222"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fo:color="#222222"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style:vertical-align="baseline"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22222"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fo:color="#22222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text-properties fo:font-style="italic" style:font-style-asian="italic" style:font-style-complex="italic"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style:font-size-complex="12pt"/>
    </style:style>
    <style:style style:name="P786" style:parent-style-name="Normal" style:family="paragraph">
      <style:paragraph-properties>
        <style:tab-stops>
          <style:tab-stop style:type="right" style:position="6.0625in"/>
        </style:tab-stops>
      </style:paragraph-properties>
    </style:style>
    <style:style style:name="T787" style:parent-style-name="DefaultParagraphFont" style:family="text">
      <style:text-properties fo:text-transform="uppercase" fo:font-size="11pt" style:font-size-asian="11pt"/>
    </style:style>
    <style:style style:name="T788" style:parent-style-name="DefaultParagraphFont" style:family="text">
      <style:text-properties fo:text-transform="uppercase"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asian="MS Mincho" fo:font-weight="bold" style:font-weight-asian="bold" style:font-weight-complex="bold" fo:font-size="10pt" style:font-size-asian="10pt"/>
    </style:style>
    <style:style style:name="P793" style:parent-style-name="Normal" style:family="paragraph">
      <style:paragraph-properties fo:text-align="justify"/>
      <style:text-properties style:font-name-asian="MS Mincho"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text-properties style:font-name-asian="MS Mincho"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ize="10pt" style:font-size-asian="10pt"/>
    </style:style>
    <style:style style:name="T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ize="10pt" style:font-size-asian="10pt"/>
    </style:style>
    <style:style style:name="P800" style:parent-style-name="Normal" style:family="paragraph">
      <style:paragraph-properties fo:text-align="justify"/>
      <style:text-properties style:font-name-asian="MS Mincho" fo:font-size="10pt" style:font-size-asian="10pt"/>
    </style:style>
    <style:style style:name="P801" style:parent-style-name="Normal" style:family="paragraph">
      <style:paragraph-properties fo:text-align="justify"/>
      <style:text-properties style:font-name-complex="Courier New" fo:font-size="10pt" style:font-size-asian="10pt"/>
    </style:style>
    <style:style style:name="P802" style:parent-style-name="Normal" style:family="paragraph">
      <style:paragraph-properties fo:text-align="justify"/>
      <style:text-properties style:font-name-asian="MS Mincho"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style:font-name-complex="Courier New" fo:font-size="10pt" style:font-size-asian="10pt"/>
    </style:style>
    <style:style style:name="T8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text-properties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asian="MS Mincho" style:font-name-complex="Courier New"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complex="Courier New" fo:font-size="10pt" style:font-size-asian="10pt"/>
    </style:style>
    <style:style style:name="P820" style:parent-style-name="Normal" style:family="paragraph">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P827" style:parent-style-name="Normal" style:family="paragraph">
      <style:paragraph-properties fo:text-align="justify"/>
      <style:text-properties style:font-name-asian="MS Mincho" style:font-name-complex="Courier New" fo:font-size="10pt" style:font-size-asian="10pt"/>
    </style:style>
    <style:style style:name="P828" style:parent-style-name="Normal" style:family="paragraph">
      <style:paragraph-properties fo:text-align="justify"/>
      <style:text-properties style:font-name-complex="Courier New"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align="justify"/>
      <style:text-properties style:font-name-asian="MS Mincho" style:font-name-complex="Courier New" fo:font-size="10pt" style:font-size-asian="10pt"/>
    </style:style>
    <style:style style:name="P83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8" style:parent-style-name="Normal" style:family="paragraph">
      <style:paragraph-properties fo:text-align="justify" fo:text-indent="0.4923in"/>
      <style:text-properties style:font-name-asian="MS Mincho" style:font-name-complex="Courier New" fo:font-size="10pt" style:font-size-asian="10pt"/>
    </style:style>
    <style:style style:name="P839" style:parent-style-name="Normal" style:family="paragraph">
      <style:paragraph-properties fo:text-align="justify" fo:text-indent="0.4923in"/>
      <style:text-properties style:font-name-asian="MS Mincho" style:font-name-complex="Courier New"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MS Mincho" style:font-name-complex="Courier New" fo:font-size="10pt" style:font-size-asian="10pt"/>
    </style:style>
    <style:style style:name="T8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ize="10pt" style:font-size-asian="10pt"/>
    </style:style>
    <style:style style:name="P84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name-asian="MS Mincho" style:font-name-complex="Courier New"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text-properties style:font-weight-complex="bold" fo:font-size="10pt" style:font-size-asian="10pt" style:font-size-complex="12pt" style:language-asian="lt" style:country-asian="LT"/>
    </style:style>
    <style:style style:name="P854" style:parent-style-name="Normal" style:family="paragraph">
      <style:paragraph-properties fo:text-align="justify"/>
      <style:text-properties style:font-weight-complex="bold" fo:font-size="10pt" style:font-size-asian="10pt" style:font-size-complex="12pt" style:language-asian="lt" style:country-asian="LT"/>
    </style:style>
    <style:style style:name="P855" style:parent-style-name="Normal" style:family="paragraph">
      <style:paragraph-properties fo:text-align="justify"/>
      <style:text-properties style:font-weight-complex="bold" fo:font-size="10pt" style:font-size-asian="10pt" style:font-size-complex="12pt" style:language-asian="lt" style:country-asian="L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text-properties style:font-name-asian="MS Mincho" style:font-name-complex="Courier New" fo:font-size="10pt" style:font-size-asian="10pt"/>
    </style:style>
    <style:style style:name="P858" style:parent-style-name="Normal" style:family="paragraph">
      <style:text-properties style:font-name-asian="MS Mincho" style:font-name-complex="Courier New" fo:font-size="10pt" style:font-size-asian="10pt"/>
    </style:style>
    <style:style style:name="T859" style:parent-style-name="DefaultParagraphFont" style:family="text">
      <style:text-properties style:font-name-asian="MS Mincho" style:font-name-complex="Courier New" fo:font-size="10pt" style:font-size-asian="10pt"/>
    </style:style>
    <style:style style:name="T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weight-complex="bold" fo:font-size="10pt" style:font-size-asian="10pt" style:font-size-complex="12pt" style:language-asian="lt" style:country-asian="LT"/>
    </style:style>
    <style:style style:name="P864" style:parent-style-name="Normal" style:family="paragraph">
      <style:text-properties style:font-name-asian="MS Mincho" style:font-name-complex="Courier New" fo:font-size="10pt" style:font-size-asian="10pt"/>
    </style:style>
    <style:style style:name="P865" style:parent-style-name="Normal" style:family="paragraph">
      <style:text-properties style:font-name-asian="MS Mincho" style:font-name-complex="Courier New" fo:font-size="10pt" style:font-size-asian="10pt"/>
    </style:style>
    <style:style style:name="P866" style:parent-style-name="Normal" style:family="paragraph">
      <style:paragraph-properties fo:text-align="justify"/>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text-transform="uppercase" fo:font-size="10pt" style:font-size-asian="10pt"/>
    </style:style>
    <style:style style:name="T872" style:parent-style-name="DefaultParagraphFont" style:family="text">
      <style:text-properties style:font-name-asian="MS Mincho" fo:text-transform="uppercase" fo:font-size="10pt" style:font-size-asian="10pt"/>
    </style:style>
    <style:style style:name="T873" style:parent-style-name="DefaultParagraphFont" style:family="text">
      <style:text-properties fo:text-transform="uppercase" fo:font-size="10pt" style:font-size-asian="10pt"/>
    </style:style>
    <style:style style:name="T874" style:parent-style-name="DefaultParagraphFont" style:family="text">
      <style:text-properties fo:text-transform="uppercase" fo:letter-spacing="0.0138in" fo:font-size="10pt" style:font-size-asian="10pt"/>
    </style:style>
    <style:style style:name="P875" style:parent-style-name="Normal" style:family="paragraph">
      <style:paragraph-properties fo:text-align="justify"/>
      <style:text-properties style:font-weight-complex="bold" fo:font-size="10pt" style:font-size-asian="10pt"/>
    </style:style>
    <style:style style:name="P876" style:parent-style-name="Normal" style:family="paragraph">
      <style:paragraph-properties fo:text-align="justify"/>
      <style:text-properties style:font-style-complex="italic" fo:font-size="10pt" style:font-size-asian="10pt"/>
    </style:style>
    <style:style style:name="P877" style:parent-style-name="Normal" style:family="paragraph">
      <style:paragraph-properties style:punctuation-wrap="simple" fo:text-align="justify" style:vertical-align="baseline"/>
      <style:text-properties fo:font-size="10pt" style:font-size-asian="10pt"/>
    </style:style>
    <style:style style:name="P87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9" style:parent-style-name="Normal" style:family="paragraph">
      <style:paragraph-properties fo:margin-left="0.5in">
        <style:tab-stops/>
      </style:paragraph-properties>
      <style:text-properties style:font-name-asian="MS Mincho" fo:font-size="10pt" style:font-size-asian="10pt"/>
    </style:style>
    <style:style style:name="P880" style:parent-style-name="Normal" style:family="paragraph">
      <style:paragraph-properties fo:margin-left="0.5in">
        <style:tab-stops/>
      </style:paragraph-properties>
      <style:text-properties style:font-name-asian="MS Mincho" fo:font-size="10pt" style:font-size-asian="10pt"/>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P885" style:parent-style-name="Normal" style:family="paragraph">
      <style:paragraph-properties fo:text-align="justify" fo:margin-left="0.5in">
        <style:tab-stops/>
      </style:paragraph-properties>
      <style:text-properties style:font-name-asian="MS Mincho" fo:font-size="10pt" style:font-size-asian="10pt"/>
    </style:style>
    <style:style style:name="P886" style:parent-style-name="Normal" style:family="paragraph">
      <style:text-properties style:font-name-asian="MS Mincho" style:font-name-complex="Courier New" fo:font-size="10pt" style:font-size-asian="10pt"/>
    </style:style>
    <style:style style:name="P887" style:parent-style-name="Normal" style:family="paragraph">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ize="10pt" style:font-size-asian="10pt"/>
    </style:style>
    <style:style style:name="P892" style:parent-style-name="Normal" style:family="paragraph">
      <style:paragraph-properties fo:text-align="justify"/>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paragraph-properties fo:text-align="justify">
        <style:tab-stops>
          <style:tab-stop style:type="left" style:position="0.6895in"/>
        </style:tab-stops>
      </style:paragraph-properties>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weight="bold" style:font-weight-asian="bold"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fo:text-indent="0.5in"/>
      <style:text-properties style:font-name-asian="MS Mincho" fo:font-weight="bold" style:font-weight-asian="bold" fo:font-size="10pt" style:font-size-asian="10pt"/>
    </style:style>
    <style:style style:name="P912" style:parent-style-name="Normal" style:family="paragraph">
      <style:paragraph-properties fo:text-align="justify" fo:text-indent="0.5in"/>
      <style:text-properties style:font-name-asian="MS Mincho" fo:font-size="10pt" style:font-size-asian="10pt"/>
    </style:style>
    <style:style style:name="P913" style:parent-style-name="Normal" style:family="paragraph">
      <style:paragraph-properties fo:text-align="justify" fo:text-indent="0.5in"/>
      <style:text-properties style:font-name-asian="MS Mincho"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asian="MS Mincho" fo:font-size="10pt" style:font-size-asian="10pt"/>
    </style:style>
    <style:style style:name="T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ize="10pt" style:font-size-asian="10pt"/>
    </style:style>
    <style:style style:name="P918" style:parent-style-name="Normal" style:family="paragraph">
      <style:paragraph-properties fo:text-align="justify" fo:margin-left="0.5in">
        <style:tab-stops/>
      </style:paragraph-properties>
      <style:text-properties style:font-name-asian="MS Mincho" fo:font-size="10pt" style:font-size-asian="10pt"/>
    </style:style>
    <style:style style:name="P919" style:parent-style-name="Normal" style:family="paragraph">
      <style:paragraph-properties fo:text-indent="0.4923in"/>
      <style:text-properties style:font-name-asian="MS Mincho" fo:font-size="10pt" style:font-size-asian="10pt"/>
    </style:style>
    <style:style style:name="P920" style:parent-style-name="Normal" style:family="paragraph">
      <style:paragraph-properties fo:text-align="justify" fo:text-indent="0.4923in"/>
      <style:text-properties style:font-name-asian="MS Mincho"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MS Mincho" fo:font-size="10pt" style:font-size-asian="10pt"/>
    </style:style>
    <style:style style:name="T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ize="10pt" style:font-size-asian="10pt"/>
    </style:style>
    <style:style style:name="P925" style:parent-style-name="Normal" style:family="paragraph">
      <style:paragraph-properties fo:text-align="justify" fo:margin-left="0.4923in">
        <style:tab-stops/>
      </style:paragraph-properties>
      <style:text-properties style:font-name-asian="MS Mincho" fo:font-size="10pt" style:font-size-asian="10pt"/>
    </style:style>
    <style:style style:name="P926" style:parent-style-name="Normal" style:family="paragraph">
      <style:paragraph-properties fo:text-align="justify"/>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paragraph-properties fo:text-align="justify"/>
      <style:text-properties style:font-weight-complex="bold" fo:font-size="10pt" style:font-size-asian="10pt" style:font-size-complex="12pt" style:language-asian="lt" style:country-asian="LT"/>
    </style:style>
    <style:style style:name="P934" style:parent-style-name="Normal" style:family="paragraph">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P940" style:parent-style-name="Normal" style:family="paragraph">
      <style:paragraph-properties fo:text-align="justify"/>
      <style:text-properties style:font-name-asian="MS Mincho"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MS Mincho" fo:font-size="10pt" style:font-size-asian="10pt"/>
    </style:style>
    <style:style style:name="P946" style:parent-style-name="Normal" style:family="paragraph">
      <style:paragraph-properties fo:text-align="justify" fo:text-indent="0.4923in"/>
      <style:text-properties style:font-name-asian="MS Mincho"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MS Mincho" fo:font-size="10pt" style:font-size-asian="10pt"/>
    </style:style>
    <style:style style:name="T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ize="10pt" style:font-size-asian="10pt"/>
    </style:style>
    <style:style style:name="P951" style:parent-style-name="Normal" style:family="paragraph">
      <style:paragraph-properties fo:text-align="justify" fo:margin-left="0.4923in">
        <style:tab-stops/>
      </style:paragraph-properties>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text-properties style:font-name-asian="MS Mincho" style:font-name-complex="Courier New"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3-07-02 iki 2023-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as Nr. XIV-1970 taikomas rengiant ir tvirtinant 2024 metų ir vėlesnių metų valstybės socialinių fondų biudžetų projektus, taip pat vykdant 2024 metų ir vėlesnių metų valstybės socialinių fondų biudžetus ir atsiskaitant už jų vykdymą. 2023 metų Vals</text:span><text:span text:style-name="T17">tybinio socialinio draudimo fondo biudžetas nedarbo socialinio draudimo srityje vykdomas pagal Lietuvos Respublikos nedarbo socialinio draudimo įstatymo nuostatas, galiojusias iki įstatymo Nr. XIV-170 įsigaliojimo dienos (2023-07-02).</text:span></text:p>
      <text:p text:style-name="P18">Lietuvos Respublikos<text:s/>Seimas, Įstatymas</text:p>
      <text:p text:style-name="P19"><text:span text:style-name="T20">Nr.<text:s/></text:span><text:a xlink:href="https://www.e-tar.lt/portal/legalAct.html?documentId=2fa41770fea711ed9978886e85107ab2" office:target-frame-name="_top" xlink:show="replace"><text:span text:style-name="T21">XIV-1970</text:span></text:a><text:span text:style-name="T22">, 2023-05-23, paskelbta TAR 2023-05-30, i. k. 2023-10363</text:span></text:p>
      <text:p text:style-name="P23">Lietuvos Respublikos nedarbo socialinio draudimo įstatymo Nr. IX-1904 19 straipsnio pakeitimo įstatymas</text:p>
      <text:p text:style-name="Normal"/>
      <text:p text:style-name="P24">Nauja redakcija nuo 2017-07-01:</text:p>
      <text:p text:style-name="Normal"><text:span text:style-name="T25">Nr.<text:s/></text:span><text:a xlink:href="https://www.e-tar.lt/portal/legalAct.html?documentId=aababfc042b811e6a8ae9e1795984391" office:target-frame-name="_top" xlink:show="replace"><text:span text:style-name="T26">XII-2471</text:span></text:a><text:span text:style-name="T27">, 2016-06-21, paskelbta TAR 2016-07-05, i. k. 2016-18826</text:span></text:p>
      <text:p text:style-name="P28"/>
      <text:p text:style-name="P29"><text:span text:style-name="T30">LIETUVOS RESPUBLIKOS</text:span><text:span text:style-name="T31"><text:line-break/>N</text:span><text:span text:style-name="T32">EDARBO SOCIALINIO DRAUDIMO</text:span><text:span text:style-name="T33"><text:line-break/></text:span><text:span text:style-name="T34">ĮSTATYMAS</text:span></text:p>
      <text:p text:style-name="P35"/>
      <text:p text:style-name="P36">2003 m. gruodžio 16 d. Nr. IX-1904</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Lietuvos Respublikos nedarbo socialinio draudimo įstatymas nustato nedarbo socialinio draudimo<text:s/></text:span><text:span text:style-name="T51">(toliau – nedarbo draudimas) teisinius santykius, asmenų, kurie draudžiami nedarbo draudimu, kategorijas, teisę į nedarbo socialinio draudimo išmoką (toliau – nedarbo draudimo išmoka) ir dalinio darbo išmoką, jų skyrimo, apskaičiavimo ir mokėjimo sąlygas,<text:s/></text:span><text:span text:style-name="T52">šios draudimo rūšies finansavimą, administravimą ir asmenų, dėl kurių kaltės neteisingai apskaičiuotos ir išmokėtos nedarbo draudimo ir dalinio darbo išmokos, atsakomybę.</text:span></text:p>
      <text:p text:style-name="P53"/>
      <text:p text:style-name="P54"><text:span text:style-name="T55">2</text:span><text:span text:style-name="T56"><text:s/>straipsnis.<text:s/></text:span><text:span text:style-name="T57">Nedarbo draudimas</text:span></text:p>
      <text:p text:style-name="P58"><text:span text:style-name="T59">Nedarbo draudimas yra valstybinio socialinio</text:span><text:span text:style-name="T60"><text:s/>draudimo rūšis. Iš nedarbo draudimo lėšų įstatymų nustatytais atvejais kompensuojamos šios rūšies draudimu apdraustiems asmenims dėl nedarbo ar dalinio darbo negautos pajamos ar jų dalis arba šio įstatymo nustatytais atvejais mokamos šiame įstatyme nustat</text:span><text:span text:style-name="T61">yto dydžio išmokos.</text:span></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 2018-07-05, i. k. 2018-11436</text:span></text:p>
      <text:p text:style-name="P67"><text:span text:style-name="T68">Nr.<text:s/></text:span><text:a xlink:href="https://www.e-tar.lt/portal/legalAct.html?documentId=62a93cb0632911eca9ac839120d251c4" office:target-frame-name="_top" xlink:show="replace"><text:span text:style-name="T69">XIV-754</text:span></text:a><text:span text:style-name="T70">, 2021-12-14, paskelbta TAR 2021-12-22, i. k. 2021-26586</text:span></text:p>
      <text:p text:style-name="Normal"/>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pdraustasis</text:span><text:span text:style-name="T79"><text:s/>– fizinis asmuo, už kurį</text:span><text:span text:style-name="T80"><text:s/>draudėjas įstatymų nustatyta tvarka privalo mokėti nedarbo draudimo įmokas. Šis asmuo šio įstatymo nustatytomis sąlygomis ir tvarka turi teisę gauti nedarbo draudimo išmoką arba dalinio darbo išmoką.</text:span></text:p>
      <text:p text:style-name="P81"><text:span text:style-name="T82">2</text:span><text:span text:style-name="T83">.<text:s/></text:span><text:span text:style-name="T84">Apdraustojo draudžiamosios pajamos<text:s/></text:span><text:span text:style-name="T85">– visos asmen</text:span><text:span text:style-name="T86">s pajamos ir kitos sumos, nuo kurių nustatyta tvarka priskaičiuotos ir privalo būti įmokėtos<text:s/></text:span><text:span text:style-name="T87">valstybinio socialinio draudimo įmokos<text:s/></text:span><text:span text:style-name="T88">nedarbo</text:span><text:span text:style-name="T89"><text:s/>draudimui</text:span><text:span text:style-name="T90">,<text:s/></text:span><text:span text:style-name="T91">taip pat<text:s/></text:span><text:span text:style-name="T92">priskaičiuotos<text:s/></text:span><text:span text:style-name="T93">nedarbo draudimo išmokos</text:span><text:span text:style-name="T94"><text:s/>ir dalinio darbo išmokos</text:span><text:span text:style-name="T95">,<text:s/></text:span><text:span text:style-name="T96">nustatytos šiame įstatyme,</text:span><text:span text:style-name="T97"><text:s/></text:span><text:span text:style-name="T98">pri</text:span><text:span text:style-name="T99">skaičiuotos<text:s/></text:span><text:span text:style-name="T100">ligos (įskaitant darbdavio mokamas 2 pirmąsias ligos dienas)</text:span><text:span text:style-name="T101">,</text:span><text:span text:style-name="T102"><text:s/>profesinės reabilitacijos, motinystės, tėvystės, vaiko priežiūros</text:span><text:span text:style-name="T103"><text:s/>išmokos</text:span><text:span text:style-name="T104">,<text:s/></text:span><text:span text:style-name="T105">nustatytos<text:s/></text:span><text:span text:style-name="T106">Lietuvos Respublikos ligos ir motinystės socialinio draudimo įstatyme</text:span><text:span text:style-name="T107">,</text:span><text:span text:style-name="T108"><text:s/></text:span><text:span text:style-name="T109">priskaičiuotos<text:s/></text:span><text:span text:style-name="T110">ligos dėl<text:s/></text:span><text:span text:style-name="T111">nelaimingo atsitikimo darbe arba profesinės ligos<text:s/></text:span><text:span text:style-name="T112">išmokos</text:span><text:span text:style-name="T113">,<text:s/></text:span><text:span text:style-name="T114">nustatytos<text:s/></text:span><text:span text:style-name="T115">Lietuvos Respublikos nelaimingų atsitikimų darbe ir profesinių ligų socialinio draudimo</text:span><text:span text:style-name="T116"><text:s/>įstatyme</text:span><text:span text:style-name="T117">.</text:span></text:p>
      <text:p text:style-name="P118"><text:span text:style-name="T119">3</text:span><text:span text:style-name="T120">.<text:s/></text:span><text:span text:style-name="T121">Draudėjas</text:span><text:span text:style-name="T122"><text:s/>– juridinis asmuo, kita organizacija ar jų padalinys, taip pat fizinis asmuo, kurie privalo mokėti įstatymų nustatytas nedarbo draudimo įmokas.</text:span></text:p>
      <text:p text:style-name="P123"><text:span text:style-name="T124">4</text:span><text:span text:style-name="T125">.<text:s/></text:span><text:span text:style-name="T126">Nedarbo draudimo stažas</text:span><text:span text:style-name="T127"><text:s/>– laikotarpiai, per kuriuos mokamos arba pagal įstatymus turėjo būti mokamos val</text:span><text:span text:style-name="T128">stybinio socialinio draudimo įmokos nedarbo draudimui, taip pat laikotarpiai, per kuriuos apdraustasis gavo šio ir kitų socialinio draudimo įstatymų nustatytas nedarbo draudimo ir dalinio darbo išmokas, ligos (įskaitant darbdavio mokamas 2 pirmąsias ligos<text:s/></text:span><text:soft-page-break/><text:span text:style-name="T129">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30">ų atsitikimų darbe ir profesinių ligų socialinio draudimo įstatymu.</text:span><text:span text:style-name="T131"><text:s/>Lietuvos Respublikos valstybinio<text:s/></text:span><text:span text:style-name="T132">socialinio draudimo įstatymo 5 straipsnio 2 dalyje nurodytų<text:s/></text:span><text:span text:style-name="T133">individualių įmonių savininkų,<text:s/></text:span><text:span text:style-name="T134">mažųjų bendrijų narių<text:s/></text:span><text:span text:style-name="T135">ir ūkinių bendrijų tikrųjų narių, kurie yr</text:span><text:span text:style-name="T136">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37">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38">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39">ondo biudžeto gavimo laikotarpius. Nedarbo draudimo stažas apskaičiuojamas Lietuvos Respublikos Vyriausybės patvirtintuose Nedarbo socialinio draudimo išmokų nuostatuose nustatyta tvarka.</text:span><text:s/></text:p>
      <text:p text:style-name="P140">Straipsnio dalies pakeitimai:</text:p>
      <text:p text:style-name="P141"><text:span text:style-name="T142">Nr.<text:s/></text:span><text:a xlink:href="https://www.e-tar.lt/portal/legalAct.html?documentId=63f21f70801911e8ae2bfd1913d66d57" office:target-frame-name="_top" xlink:show="replace"><text:span text:style-name="T143">XIII-1340</text:span></text:a><text:span text:style-name="T144">, 2018-06-28, paskelbta TAR 2018-07-05, i. k. 2018-11436</text:span></text:p>
      <text:p text:style-name="Normal"/>
      <text:p text:style-name="P145"><text:span text:style-name="T146">5</text:span><text:span text:style-name="T147">. Kitos šiame įstatyme vartojamos sąvokos suprantamos taip, kaip jos apibrėžtos Užimtumo įstatyme.</text:span></text:p>
      <text:p text:style-name="P148"/>
      <text:p text:style-name="P149"><text:span text:style-name="T150">4</text:span><text:span text:style-name="T151"><text:s/>straipsnis.</text:span><text:span text:style-name="T152"><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text:s/></text:span><text:span text:style-name="T163">asmenys ir<text:s/></text:span><text:span text:style-name="T164">5 straipsnio 2 dalyje nurodyti<text:s/></text:span><text:span text:style-name="T165">individualių įmonių savininkai,<text:s/></text:span><text:span text:style-name="T166">mažųjų bendrijų nariai<text:s/></text:span><text:span text:style-name="T167">ir ūkinių bendrijų tikrieji nariai</text:span><text:span text:style-name="T168">.</text:span></text:p>
      <text:p text:style-name="P169"/>
      <text:p text:style-name="P170"><text:span text:style-name="T171">II</text:span><text:span text:style-name="T172"><text:s/>SKYRIUS</text:span></text:p>
      <text:p text:style-name="P173"><text:span text:style-name="T174">NEDARBO DRAUDIMO IŠMOKA</text:span></text:p>
      <text:p text:style-name="P175"/>
      <text:p text:style-name="P176"><text:span text:style-name="T177">5</text:span><text:span text:style-name="T178"><text:s/>straipsnis.<text:s/></text:span><text:span text:style-name="T179">Teisė į nedarbo draudimo išmoką</text:span></text:p>
      <text:p text:style-name="P180"><text:span text:style-name="T181">1</text:span><text:span text:style-name="T182">. Teisę į nedarbo draudimo išmoką turi Užimtumo tarnyboje prie Lietuvos Respublikos socialinės apsaugos ir darbo ministerijos (toliau –<text:s/></text:span><text:span text:style-name="T183">Užimtumo tarnyba</text:span><text:span text:style-name="T184">) įsiregistravę šio įstatymo 4 straipsnyje nurodyti asmenys, kuriems suteiktas bedarbio statusas, jeigu<text:s/></text:span><text:span text:style-name="T185">Užimtumo tarnyba</text:span><text:span text:style-name="T186"><text:s/></text:span><text:soft-page-break/><text:span text:style-name="T187">jiems nepasiūlė tinkamo darbo ar aktyvios darbo rinkos politikos priemonių ir jeigu jie atitinka bent vieną iš šių sąlygų:</text:span></text:p>
      <text:p text:style-name="P188"><text:span text:style-name="T189">1</text:span><text:span text:style-name="T190">) iki bedarbio statuso įgijimo dienos</text:span><text:span text:style-name="T191"><text:s/></text:span><text:span text:style-name="T192">turi ne mažesnį kaip 12 mėnesių nedarbo draudimo stažą per paskutinius 30 m</text:span><text:span text:style-name="T193">ėnesių;<text:s/></text:span></text:p>
      <text:p text:style-name="P194"><text:span text:style-name="T195">2</text:span><text:span text:style-name="T196">) baigė privalomąją pradinę karo tarnybą ar alternatyviąją krašto apsaugos tarnybą arba buvo paleisti iš nuolatinės privalomosios pradinės karo tarnybos, kurios metu įgijo pagrindinį karinį parengtumą.</text:span></text:p>
      <text:p text:style-name="P197"><text:span text:style-name="T198">2</text:span><text:span text:style-name="T199">. Šio straipsnio 1 dalies 2 punkte nurodyti bedarbiai turi teisę gauti nedarbo draudimo išmoką, kai jie<text:s/></text:span><text:span text:style-name="T200">įgyja bedarbio statusą<text:s/></text:span><text:span text:style-name="T201">ne vėliau kaip per 6 kalendorinius mėnesius po paleidimo iš privalomosios pradinės karo tarnybos ar alternatyviosios krašto apsau</text:span><text:span text:style-name="T202">gos tarnybos.</text:span></text:p>
      <text:p text:style-name="P203">Straipsnio pakeitimai:</text:p>
      <text:p text:style-name="P204"><text:span text:style-name="T205">Nr.<text:s/></text:span><text:a xlink:href="https://www.e-tar.lt/portal/legalAct.html?documentId=f30b9630ec6e11e78a1adea6fe72f3c5" office:target-frame-name="_top" xlink:show="replace"><text:span text:style-name="T206">XIII-945</text:span></text:a><text:span text:style-name="T207">, 2017-12-21, paskelbta TAR 2017-12-29, i. k. 2017-21633</text:span></text:p>
      <text:p text:style-name="P208"><text:span text:style-name="T209">Nr.<text:s/></text:span><text:a xlink:href="https://www.e-tar.lt/portal/legalAct.html?documentId=c9cf4d406fc511edbc04912defe897d1" office:target-frame-name="_top" xlink:show="replace"><text:span text:style-name="T210">XIV-1532</text:span></text:a><text:span text:style-name="T211">, 2022-11-17, paskelbta TAR 2022-11-29, i. k. 2022-24176</text:span></text:p>
      <text:p text:style-name="Normal"/>
      <text:p text:style-name="P212"><text:span text:style-name="T213">6</text:span><text:span text:style-name="T214"><text:s/>straipsnis.<text:s/></text:span><text:span text:style-name="T215">Nedarbo draudimo išmokos skyrimo sąlygos</text:span></text:p>
      <text:p text:style-name="P216"><text:span text:style-name="T217">1</text:span><text:span text:style-name="T218">. Nedarbo draudimo išmoka skiriama bedarbiais Užimtumo tarnyboje registruo</text:span><text:span text:style-name="T219">tiems asmenims ir pradedama mokėti nuo aštuntos po bedarbio statuso įgijimo dienos, išskyrus šio straipsnio 2 ir 3 dalyse nurodytus atvejus.</text:span></text:p>
      <text:p text:style-name="P220"><text:span text:style-name="T221">2</text:span><text:span text:style-name="T222">. Bedarbiams, nurodytiems šio įstatymo 5 straipsnio 1 dalies 1 punkte, atleistiems iš darbo (tarnybos) dėl dar</text:span><text:span text:style-name="T223">buotojo (tarnautojo) kaltės, nedarbo draudimo išmoka pradedama mokėti praėjus 3 mėnesiams nuo įsiregistravimo Užimtumo tarnyboje</text:span><text:span text:style-name="T224"><text:s/></text:span><text:span text:style-name="T225">dienos,<text:s/></text:span><text:span text:style-name="T226">tačiau ne anksčiau negu nuo bedarbio statuso įgijimo dienos</text:span><text:span text:style-name="T227">.</text:span></text:p>
      <text:p text:style-name="P228">Straipsnio dalies pakeitimai:</text:p>
      <text:p text:style-name="P229"><text:span text:style-name="T230">Nr.<text:s/></text:span><text:a xlink:href="https://www.e-tar.lt/portal/legalAct.html?documentId=5fbbf6d0119411ee9f7ec2ffce8b47bc" office:target-frame-name="_top" xlink:show="replace"><text:span text:style-name="T231">XIV-2072</text:span></text:a><text:span text:style-name="T232">, 2023-06-15, paskelbta TAR 2023-06-23, i. k. 2023-12584</text:span></text:p>
      <text:p text:style-name="Normal"/>
      <text:p text:style-name="P233"><text:span text:style-name="T234">3</text:span><text:span text:style-name="T235">.</text:span><text:span text:style-name="T236"><text:s/>Bedarbiams, gaunantiems ligos, profesinės reabilitacijos, motinystės, tėvystės, vaiko priežiūros ar ligos dėl nelaimingo atsitikimo darbe ar profesinės ligos socialinio draudimo išmoką, paskirtą iki<text:s/></text:span><text:span text:style-name="T237">bedarbio statuso įgijimo</text:span><text:span text:style-name="T238"><text:s/></text:span><text:span text:style-name="T239">dienos, nedarbo draudimo išmoka</text:span><text:span text:style-name="T240"><text:s/>pradedama mokėti ne anksčiau, negu baigiasi šių išmokų mokėjimo laikas.</text:span></text:p>
      <text:p text:style-name="P241">Straipsnio pakeitimai:</text:p>
      <text:p text:style-name="P242"><text:span text:style-name="T243">Nr.<text:s/></text:span><text:a xlink:href="https://www.e-tar.lt/portal/legalAct.html?documentId=f30b9630ec6e11e78a1adea6fe72f3c5" office:target-frame-name="_top" xlink:show="replace"><text:span text:style-name="T244">XIII-945</text:span></text:a><text:span text:style-name="T245">, 2017-12-21, paskelbta TAR 2017-12-29, i. k. 20</text:span><text:span text:style-name="T246">17-21633</text:span></text:p>
      <text:p text:style-name="P247"><text:span text:style-name="T248">Nr.<text:s/></text:span><text:a xlink:href="https://www.e-tar.lt/portal/legalAct.html?documentId=c9cf4d406fc511edbc04912defe897d1" office:target-frame-name="_top" xlink:show="replace"><text:span text:style-name="T249">XIV-1532</text:span></text:a><text:span text:style-name="T250">, 2022-11-17, paskelbta TAR 2022-11-29, i. k. 2022-24176</text:span></text:p>
      <text:p text:style-name="Normal"/>
      <text:p text:style-name="P251"><text:span text:style-name="T252">7</text:span><text:span text:style-name="T253"><text:s/>straipsnis.<text:s/></text:span><text:span text:style-name="T254">Nedarbo<text:s/></text:span><text:span text:style-name="T255">draudimo<text:s/></text:span><text:span text:style-name="T256">išmokos mokėjimo trukmė ir tvarka</text:span></text:p>
      <text:p text:style-name="P257"><text:span text:style-name="T258">1</text:span><text:span text:style-name="T259">.<text:s/></text:span><text:span text:style-name="T260">Nedarbo draudimo išmoka mokama ne rečiau kaip kartą per mėnesį už praėjusį mėnesį.</text:span></text:p>
      <text:p text:style-name="P261"><text:span text:style-name="T262">2</text:span><text:span text:style-name="T263">. Nedarbo draudimo išmoka mokama 9</text:span><text:span text:style-name="T264"><text:s/></text:span><text:span text:style-name="T265">mėnesius.</text:span><text:s/></text:p>
      <text:p text:style-name="P266">Straipsnio dalies pakeitimai:</text:p>
      <text:p text:style-name="P267"><text:span text:style-name="T268">Nr.<text:s/></text:span><text:a xlink:href="https://www.e-tar.lt/portal/legalAct.html?documentId=d58415f0510111e7846ef01bfffb9b64" office:target-frame-name="_top" xlink:show="replace"><text:span text:style-name="T269">XIII-417</text:span></text:a><text:span text:style-name="T270">, 2017-06-06, paskelbta TAR 2017-06-14, i. k. 2017-10025</text:span></text:p>
      <text:p text:style-name="Normal"/>
      <text:p text:style-name="P271"><text:span text:style-name="T272">3</text:span><text:span text:style-name="T273">.<text:s/></text:span><text:span text:style-name="T274">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75"><text:s/>jo pasirinkimu gauna nedarbo draudimo išmokos dydžio mokymo stipendiją arba pagal Užimtumo įstatymą yra sudaręs stažuotės sutartį ir gauna nedarbo draudimo išmokos dydžio stipendiją.<text:s/></text:span><text:span text:style-name="T276">Laikotarpis, už kurį bedarbis privalo grąžinti nedarbo draudimo išmoką p</text:span><text:span text:style-name="T277">agal šio įstatymo 15 straipsnio 1 dalį, įskaitomas į nedarbo draudimo išmokos mokėjimo trukmę.</text:span><text:s/></text:p>
      <text:p text:style-name="P278">Straipsnio dalies pakeitimai:</text:p>
      <text:p text:style-name="P279"><text:span text:style-name="T280">Nr.<text:s/></text:span><text:a xlink:href="https://www.e-tar.lt/portal/legalAct.html?documentId=279c4d3023e111eabe008ea93139d588" office:target-frame-name="_top" xlink:show="replace"><text:span text:style-name="T281">XIII-2652</text:span></text:a><text:span text:style-name="T282">, 2019-12-12, paske</text:span><text:span text:style-name="T283">lbta TAR 2019-12-21, i. k. 2019-20993</text:span></text:p>
      <text:p text:style-name="Normal"/>
      <text:p text:style-name="P284"><text:span text:style-name="T285">8</text:span><text:span text:style-name="T286"><text:s/>straipsnis.<text:s/></text:span><text:span text:style-name="T287">Nedarbo<text:s/></text:span><text:span text:style-name="T288">draudimo<text:s/></text:span><text:span text:style-name="T289">išmokos dydis</text:span></text:p>
      <text:p text:style-name="P290"><text:span text:style-name="T291">1</text:span><text:span text:style-name="T292">. Nedarbo draudimo išmoka</text:span><text:span text:style-name="T293"><text:s/></text:span><text:span text:style-name="T294">apskaičiuojama kaip pastovios ir kintamos dalių suma.</text:span></text:p>
      <text:p text:style-name="P295"><text:span text:style-name="T296">2</text:span><text:span text:style-name="T297">.<text:s/></text:span><text:span text:style-name="T298">Pastovią nedarbo draudimo išmokos dalį sudaro 23,27 procento mėnesį, už ku</text:span><text:span text:style-name="T299">rį mokama nedarbo draudimo išmoka, galiojančios Lietuvos Respublikos Vyriausybės patvirtintos minimaliosios mėnesinės algos.</text:span><text:s/></text:p>
      <text:p text:style-name="P300">Straipsnio dalies pakeitimai:</text:p>
      <text:p text:style-name="P301"><text:span text:style-name="T302">Nr.<text:s/></text:span><text:a xlink:href="https://www.e-tar.lt/portal/legalAct.html?documentId=63f21f70801911e8ae2bfd1913d66d57" office:target-frame-name="_top" xlink:show="replace"><text:span text:style-name="T303">XIII-1340</text:span></text:a><text:span text:style-name="T304">, 2018-06-28, paskelbta TAR 2018-07-05, i. k. 2018-11436</text:span></text:p>
      <text:p text:style-name="Normal"/>
      <text:p text:style-name="P305"><text:span text:style-name="T306">3</text:span><text:span text:style-name="T307">.<text:s/></text:span><text:span text:style-name="T308">Kintama nedarbo draudimo išmokos dalis apskaičiuojama taip:</text:span></text:p>
      <text:p text:style-name="P309"><text:span text:style-name="T310">1</text:span><text:span text:style-name="T311">) pirmą–trečią</text:span><text:span text:style-name="T312"><text:s/></text:span><text:span text:style-name="T313">nedarbo draudimo išmokos mokėjimo mėnesį – 38,79 procento apdraustojo vidutinių mėnesinių draudžiamųjų</text:span><text:span text:style-name="T314"><text:s/>pajamų;</text:span></text:p>
      <text:p text:style-name="P315"><text:span text:style-name="T316">2</text:span><text:span text:style-name="T317">) ketvirtą–šeštą nedarbo draudimo išmokos mokėjimo mėnesį – 31,03 procento apdraustojo vidutinių mėnesinių draudžiamųjų pajamų;</text:span></text:p>
      <text:p text:style-name="P318"><text:span text:style-name="T319">3</text:span><text:span text:style-name="T320">) septintą–devintą nedarbo draudimo išmokos mokėjimo mėnesį – 23,27 procento apdraustojo vidutinių mėnesinių<text:s/></text:span><text:span text:style-name="T321">draudžiamųjų pajamų.</text:span><text:s/></text:p>
      <text:p text:style-name="P322">Straipsnio dalies pakeitimai:</text:p>
      <text:p text:style-name="P323"><text:span text:style-name="T324">Nr.<text:s/></text:span><text:a xlink:href="https://www.e-tar.lt/portal/legalAct.html?documentId=d58415f0510111e7846ef01bfffb9b64" office:target-frame-name="_top" xlink:show="replace"><text:span text:style-name="T325">XIII-417</text:span></text:a><text:span text:style-name="T326">, 2017-06-06, paskelbta TAR 2017-06-14, i. k. 2017-10025</text:span></text:p>
      <text:p text:style-name="P327"><text:span text:style-name="T328">Nr.<text:s/></text:span><text:a xlink:href="https://www.e-tar.lt/portal/legalAct.html?documentId=63f21f70801911e8ae2bfd1913d66d57" office:target-frame-name="_top" xlink:show="replace"><text:span text:style-name="T329">XIII-1340</text:span></text:a><text:span text:style-name="T330">, 2018-06-28, paskelbta TAR 2018-07-05, i. k. 2018-11436</text:span></text:p>
      <text:p text:style-name="Normal"/>
      <text:p text:style-name="P331"><text:span text:style-name="T332">4</text:span><text:span text:style-name="T333">. Pratęsiant n</text:span><text:span text:style-name="T334">edarbo draudimo išmokos mokėjimą<text:s/></text:span><text:span text:style-name="T335">šio įstatymo<text:s/></text:span><text:span text:style-name="T336">12 straipsnio 1, 2, 3 ir 5 d</text:span><text:span text:style-name="T337">alyse numatytais atvejais, mokama<text:s/></text:span><text:span text:style-name="T338">n</text:span><text:span text:style-name="T339">edarbo draudimo<text:s/></text:span><text:span text:style-name="T340">išmoka, kurios dydis yra lygus<text:s/></text:span><text:span text:style-name="T341">mokėjimo termino pabaigos dieną galiojusiam nedarbo draudimo išmokos dydžiui</text:span><text:span text:style-name="T342">.<text:s/></text:span></text:p>
      <text:p text:style-name="P343"><text:span text:style-name="T344">5</text:span><text:span text:style-name="T345">. Apdraustojo vidutinės mėnesinės draudžiamosios pajamos apskaičiuojamos kaip 30 mėnesių,<text:s/></text:span><text:span text:style-name="T346">praėjusių iki užpraeito kalendorinio mėnesio pabaigos nuo bedarbio statuso įgijimo dienos, vidurkis. Jeigu kurį nors mėnesį draudžiamųjų pajamų nėra, jos prilyginamos nuliui.</text:span></text:p>
      <text:p text:style-name="P347">Straipsnio dalies pakeitimai:</text:p>
      <text:p text:style-name="P348"><text:span text:style-name="T349">Nr.<text:s/></text:span><text:a xlink:href="https://www.e-tar.lt/portal/legalAct.html?documentId=d58415f0510111e7846ef01bfffb9b64" office:target-frame-name="_top" xlink:show="replace"><text:span text:style-name="T350">XIII-417</text:span></text:a><text:span text:style-name="T351">, 2017-06-06, paskelbta TAR 2017-06-14, i. k. 2017-10025</text:span></text:p>
      <text:p text:style-name="P352"><text:span text:style-name="T353">Nr.<text:s/></text:span><text:a xlink:href="https://www.e-tar.lt/portal/legalAct.html?documentId=f30b9630ec6e11e78a1adea6fe72f3c5" office:target-frame-name="_top" xlink:show="replace"><text:span text:style-name="T354">XIII-945</text:span></text:a><text:span text:style-name="T355">, 2017-12-21, paskelbta TAR 20</text:span><text:span text:style-name="T356">17-12-29, i. k. 2017-21633</text:span></text:p>
      <text:p text:style-name="P357"><text:span text:style-name="T358">Nr.<text:s/></text:span><text:a xlink:href="https://www.e-tar.lt/portal/legalAct.html?documentId=c9cf4d406fc511edbc04912defe897d1" office:target-frame-name="_top" xlink:show="replace"><text:span text:style-name="T359">XIV-1532</text:span></text:a><text:span text:style-name="T360">, 2022-11-17, paskelbta TAR 2022-11-29, i. k. 2022-24176</text:span></text:p>
      <text:p text:style-name="Normal"/>
      <text:p text:style-name="P361"><text:span text:style-name="T362">6</text:span><text:span text:style-name="T363">. Kiekvienu iš šio straipsnio 3 dalyje nurodytų laikotar</text:span><text:span text:style-name="T364">pių mokama nedarbo draudimo išmoka negali būti didesnė kaip 58,18 procento Valstybės duomenų agentūros skelbiamo vidutinio mėnesinio bruto darbo užmokesčio (įtraukiant ir individualių įmonių darbo užmokesčio duomenis) šalies ūkyje, galiojusio užpraeitą kal</text:span><text:span text:style-name="T365">endorinį ketvirtį nuo bedarbio statuso įgijimo dienos.</text:span></text:p>
      <text:p text:style-name="P366">Straipsnio dalies pakeitimai:</text:p>
      <text:p text:style-name="P367"><text:span text:style-name="T368">Nr.<text:s/></text:span><text:a xlink:href="https://www.e-tar.lt/portal/legalAct.html?documentId=f30b9630ec6e11e78a1adea6fe72f3c5" office:target-frame-name="_top" xlink:show="replace"><text:span text:style-name="T369">XIII-945</text:span></text:a><text:span text:style-name="T370">, 2017-12-21, paskelbta TAR 2017-12-29, i. k. 2017-21633</text:span></text:p>
      <text:p text:style-name="P371"><text:span text:style-name="T372">Nr.<text:s/></text:span><text:a xlink:href="https://www.e-tar.lt/portal/legalAct.html?documentId=63f21f70801911e8ae2bfd1913d66d57" office:target-frame-name="_top" xlink:show="replace"><text:span text:style-name="T373">XIII-1340</text:span></text:a><text:span text:style-name="T374">, 2018-06-28, paskelbta TAR 2018-07-05, i. k. 2018-11436</text:span></text:p>
      <text:p text:style-name="P375"><text:span text:style-name="T376">Nr.<text:s/></text:span><text:a xlink:href="https://www.e-tar.lt/portal/legalAct.html?documentId=c9cf4d406fc511edbc04912defe897d1" office:target-frame-name="_top" xlink:show="replace"><text:span text:style-name="T377">XIV-1532</text:span></text:a><text:span text:style-name="T378">, 2022-11-17, paskelbta TAR 2022-11-29, i. k. 2022-24176</text:span></text:p>
      <text:p text:style-name="Normal"/>
      <text:p text:style-name="P379"><text:span text:style-name="T380">7</text:span><text:span text:style-name="T381">. Ne viso mėnesio nedarbo draudimo išmoka apskaičiuojama pagal kalendorines to mėnesio, už kurį mokama nedarbo draudimo išmoka, dienas.</text:span><text:s/></text:p>
      <text:p text:style-name="P382">Papildyta straipsnio dalimi:</text:p>
      <text:p text:style-name="P383"><text:span text:style-name="T384">Nr.<text:s/></text:span><text:a xlink:href="https://www.e-tar.lt/portal/legalAct.html?documentId=279c4d3023e111eabe008ea93139d588" office:target-frame-name="_top" xlink:show="replace"><text:span text:style-name="T385">XIII-2652</text:span></text:a><text:span text:style-name="T386">, 2019-12-12, paskelbta TAR 2019-12-21, i. k. 2019-20993</text:span></text:p>
      <text:p text:style-name="Normal"/>
      <text:p text:style-name="P387"><text:span text:style-name="T388">9</text:span><text:span text:style-name="T389"><text:s/>straipsnis.<text:s/></text:span><text:span text:style-name="T390">Nedarbo<text:s/></text:span><text:span text:style-name="T391">draudimo<text:s/></text:span><text:span text:style-name="T392">išmokos mokėjimo sustabdymas ir nutraukimas</text:span></text:p>
      <text:p text:style-name="P393"><text:span text:style-name="T394">1</text:span><text:span text:style-name="T395">. Nedarbo<text:s/></text:span><text:span text:style-name="T396">draudimo išmokos mokėjimas sustabdomas, kai bedarbiui Užimtumo įstatymo nustatyta tvarka sustabdomas bedarbio statusas.</text:span></text:p>
      <text:p text:style-name="P397"><text:span text:style-name="T398">2</text:span><text:span text:style-name="T399">. Nedarbo<text:s/></text:span><text:span text:style-name="T400">draudimo<text:s/></text:span><text:span text:style-name="T401">išmokos mokėjimas nutraukiamas, kai bedarbiui Užimtumo įstatymo nustatyta tvarka panaikinamas bedarbio statusas, pasibaigia nedarbo draudimo išmokos mokėjimo terminas, jeigu jis negali būti pratęstas šio įstatymo nustatyta tvarka.<text:s/></text:span></text:p>
      <text:p text:style-name="P402"/>
      <text:p text:style-name="P403"><text:span text:style-name="T404">10</text:span><text:span text:style-name="T405"><text:s/>straipsnis.<text:s/></text:span><text:span text:style-name="T406">Pa</text:span><text:span text:style-name="T407">kartotinis nedarbo draudimo išmokos skyrimas</text:span></text:p>
      <text:p text:style-name="P408"><text:span text:style-name="T409">Kai nedarbo draudimo išmokos mokėjimas buvo nutrauktas, nedarbo draudimo išmoka pakartotinai gali būti paskirta bedarbiui, atitinkančiam šio įstatymo 5 straipsnyje nustatytas sąlygas, pakartotinai įsiregistrav</text:span><text:span text:style-name="T410">usiam Užimtumo tarnyboje, įgijusiam bedarbio statusą ir pateikusiam prašymą skirti nedarbo draudimo išmoką, po 12 mėnesių nuo ankstesnės nedarbo draudimo išmokos mokėjimo nutraukimo dienos.</text:span></text:p>
      <text:p text:style-name="P411">Straipsnio pakeitimai:</text:p>
      <text:p text:style-name="P412"><text:span text:style-name="T413">Nr.<text:s/></text:span><text:a xlink:href="https://www.e-tar.lt/portal/legalAct.html?documentId=f30b9630ec6e11e78a1adea6fe72f3c5" office:target-frame-name="_top" xlink:show="replace"><text:span text:style-name="T414">XIII-945</text:span></text:a><text:span text:style-name="T415">, 2017-12-21, paskelbta TAR 2017-12-29, i. k. 2017-21633</text:span></text:p>
      <text:p text:style-name="P416"><text:span text:style-name="T417">Nr.<text:s/></text:span><text:a xlink:href="https://www.e-tar.lt/portal/legalAct.html?documentId=c9cf4d406fc511edbc04912defe897d1" office:target-frame-name="_top" xlink:show="replace"><text:span text:style-name="T418">XIV-1532</text:span></text:a><text:span text:style-name="T419">, 2022-11-17, paskel</text:span><text:span text:style-name="T420">bta TAR 2022-11-29, i. k. 2022-24176</text:span></text:p>
      <text:p text:style-name="Normal"/>
      <text:p text:style-name="P421"><text:span text:style-name="T422">11</text:span><text:span text:style-name="T423"><text:s/>straipsnis.<text:s/></text:span><text:span text:style-name="T424">Sustabdytos ar nutrauktos nedarbo<text:s/></text:span><text:span text:style-name="T425">draudimo<text:s/></text:span><text:span text:style-name="T426">išmokos mokėjimo atnaujinimas</text:span></text:p>
      <text:p text:style-name="P427"><text:span text:style-name="T428">1</text:span><text:span text:style-name="T429">. Sustabdytos pagal šio įstatymo 9 straipsnio 1 dalį nedarbo draudimo išmokos mokėjimas atnaujinamas nuo tos dienos (įskaitytinai), nuo kurios atnaujinamas bedarbio statusas.<text:s/></text:span></text:p>
      <text:p text:style-name="P430"><text:span text:style-name="T431">2</text:span><text:span text:style-name="T432">. Nutrauktos dėl Užimtumo įstatymo 24 straipsnio 4 dalies 1, 2, 4 ir 13 pun</text:span><text:span text:style-name="T433">ktuose nustatytų atvejų nedarbo draudimo išmokos mokėjimas atnaujinamas visiems bedarbiams, iš naujo<text:s/></text:span><text:span text:style-name="T434">įgijusiems bedarbio statusą</text:span><text:span text:style-name="T435"><text:s/>per 6 mėnesius po nedarbo draudimo išmokos mokėjimo nutraukimo, nuo bedarbio statuso įgijimo dienos.</text:span></text:p>
      <text:soft-page-break/>
      <text:p text:style-name="P436">Straipsnio dalies pakeitimai:</text:p>
      <text:p text:style-name="P437"><text:span text:style-name="T438">Nr.<text:s/></text:span><text:a xlink:href="https://www.e-tar.lt/portal/legalAct.html?documentId=f12cc2b0dffa11e7b3f0a470b0373cb2" office:target-frame-name="_top" xlink:show="replace"><text:span text:style-name="T439">XIII-835</text:span></text:a><text:span text:style-name="T440">, 2017-12-05, paskelbta TAR 2017-12-13, i. k. 2017-20028</text:span></text:p>
      <text:p text:style-name="P441"><text:span text:style-name="T442">Nr.<text:s/></text:span><text:a xlink:href="https://www.e-tar.lt/portal/legalAct.html?documentId=f30b9630ec6e11e78a1adea6fe72f3c5" office:target-frame-name="_top" xlink:show="replace"><text:span text:style-name="T443">XIII-945</text:span></text:a><text:span text:style-name="T444">, 2017-12-21, paskelbta TAR 2017-12-29, i. k. 2017-21633</text:span></text:p>
      <text:p text:style-name="P445"><text:span text:style-name="T446">Nr.<text:s/></text:span><text:a xlink:href="https://www.e-tar.lt/portal/legalAct.html?documentId=acbab7c0cdd811eba2bad9a0748ee64d" office:target-frame-name="_top" xlink:show="replace"><text:span text:style-name="T447">XIV-376</text:span></text:a><text:span text:style-name="T448">, 2021-06-08, paskelbta TAR 2021-06-15, i. k. 2021-13641</text:span></text:p>
      <text:p text:style-name="P449"><text:span text:style-name="T450">Nr.<text:s/></text:span><text:a xlink:href="https://www.e-tar.lt/portal/legalAct.html?documentId=c9cf4d406fc511edbc04912defe897d1" office:target-frame-name="_top" xlink:show="replace"><text:span text:style-name="T451">XIV-1532</text:span></text:a><text:span text:style-name="T452">, 2022-11-17, paskelbta TAR 2022-11-29, i. k. 2022-24176</text:span></text:p>
      <text:p text:style-name="Normal"/>
      <text:p text:style-name="P453"><text:span text:style-name="T454">3</text:span><text:span text:style-name="T455">. Nutrauktos nedarbo draudimo išmokos mokėjimo atnaujinimas pagal šio straipsnio 2 dalį gal</text:span><text:span text:style-name="T456">i būti taikomas du kartus.</text:span></text:p>
      <text:p text:style-name="P457">Straipsnio dalies pakeitimai:</text:p>
      <text:p text:style-name="P458"><text:span text:style-name="T459">Nr.<text:s/></text:span><text:a xlink:href="https://www.e-tar.lt/portal/legalAct.html?documentId=acbab7c0cdd811eba2bad9a0748ee64d" office:target-frame-name="_top" xlink:show="replace"><text:span text:style-name="T460">XIV-376</text:span></text:a><text:span text:style-name="T461">, 2021-06-08, paskelbta TAR 2021-06-15, i. k. 2021-13641</text:span></text:p>
      <text:p text:style-name="Normal"/>
      <text:p text:style-name="P462"><text:span text:style-name="T463">4</text:span><text:span text:style-name="T464">.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65"><text:s/>duomenis, kurie buvo nedarbo draudimo išmokos paskyrimo metu.<text:s/></text:span></text:p>
      <text:p text:style-name="P466"/>
      <text:p text:style-name="P467"><text:span text:style-name="T468">12</text:span><text:span text:style-name="T469"><text:s/>straipsnis.<text:s/></text:span><text:span text:style-name="T470">Nedarbo draudimo išmokos mokėjimo pratęsimas</text:span></text:p>
      <text:p text:style-name="P471"><text:span text:style-name="T472">1</text:span><text:span text:style-name="T473">. Bedarbiams, kuriems paskirtos arba atnaujintos</text:span><text:span text:style-name="T474"><text:s/></text:span><text:span text:style-name="T475">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76">spublikos valstybinių socialinio draudimo senatvės pensijų<text:s/></text:span><text:soft-page-break/><text:span text:style-name="T477">išankstinio mokėjimo įstatymą (iki 2017 m. gruodžio 31 d.) arba pagal Lietuvos Respublikos socialinio draudimo pensijų įstatymą (nuo 2018 m. sausio 1 d.).<text:s/></text:span></text:p>
      <text:p text:style-name="P478"><text:span text:style-name="T479">2</text:span><text:span text:style-name="T480">. Bedarbiams, nedarbo draudimo išmok</text:span><text:span text:style-name="T481">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82">ienų, kiek asmuo sirgo, bet ne ilgiau kaip 30 kalendorinių dienų.</text:span></text:p>
      <text:p text:style-name="P483"><text:span text:style-name="T484">3</text:span><text:span text:style-name="T485">. Bedarbiams, kurie asmens sveikatos priežiūros įstaigose, teikiančiose stacionarinio priklausomybės ligų gydymo paslaugas, savanoriškai gydosi patologinį potraukį į azartinius lošimus,</text:span><text:span text:style-name="T486"><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87">ngumo trukmė negali būti ilgesnė už šio straipsnio 2 dalyje nustatytą laikotarpį.</text:span><text:s/></text:p>
      <text:p text:style-name="P488">Straipsnio dalies pakeitimai:</text:p>
      <text:p text:style-name="P489"><text:span text:style-name="T490">Nr.<text:s/></text:span><text:a xlink:href="https://www.e-tar.lt/portal/legalAct.html?documentId=279c4d3023e111eabe008ea93139d588" office:target-frame-name="_top" xlink:show="replace"><text:span text:style-name="T491">XIII-2652</text:span></text:a><text:span text:style-name="T492">, 2019-12-12, paskelbta TAR 2019</text:span><text:span text:style-name="T493">-12-21, i. k. 2019-20993</text:span></text:p>
      <text:p text:style-name="Normal"/>
      <text:p text:style-name="P494"><text:span text:style-name="T495">4</text:span><text:span text:style-name="T496">. Nedarbo draudimo išmokos mokėjimas šio straipsnio 2 ir 3 dalyse nurodytais atvejais nepratęsiamas, jeigu atitinkamos institucijos nustato, kad asmuo:</text:span></text:p>
      <text:p text:style-name="P497"><text:span text:style-name="T498">1</text:span><text:span text:style-name="T499">) tapo laikinai nedarbingas dėl traumos, kurią gavo darydamas nusikals</text:span><text:span text:style-name="T500">tamą veiką;</text:span></text:p>
      <text:p text:style-name="P501"><text:span text:style-name="T502">2</text:span><text:span text:style-name="T503">) sužalojo savo sveikatą arba sutrikdė savo sveikatą, simuliavo ligą ar sveikatos sutrikimą;</text:span></text:p>
      <text:p text:style-name="P504"><text:span text:style-name="T505">3</text:span><text:span text:style-name="T506">) tapo laikinai nedarbingas dėl neblaivumo (girtumo) ar dėl piktnaudžiavimo psichiką veikiančiomis medžiagomis, išskyrus bedarbius, kurie</text:span><text:span text:style-name="T507"><text:s/>asm</text:span><text:span text:style-name="T508">ens sveikatos priežiūros įstaigose, teikiančiose stacionarinio priklausomybės ligų gydymo paslaugas,</text:span><text:span text:style-name="T509"><text:s/>savanoriškai gydosi<text:s/></text:span><text:span text:style-name="T510">patologinį potraukį į azartinius lošimus, priklausomybės sindromą vartojant psichoaktyviąsias medžiagas</text:span><text:span text:style-name="T511">.</text:span><text:s/></text:p>
      <text:p text:style-name="P512">Straipsnio punkto pakeitimai:</text:p>
      <text:p text:style-name="P513"><text:span text:style-name="T514">Nr.<text:s/></text:span><text:a xlink:href="https://www.e-tar.lt/portal/legalAct.html?documentId=279c4d3023e111eabe008ea93139d588" office:target-frame-name="_top" xlink:show="replace"><text:span text:style-name="T515">XIII-2652</text:span></text:a><text:span text:style-name="T516">, 2019-12-12, paskelbta TAR 2019-12-21, i. k. 2019-20993</text:span></text:p>
      <text:p text:style-name="Normal"/>
      <text:p text:style-name="P517"><text:span text:style-name="T518">5</text:span><text:span text:style-name="T519">. Moterims, kurioms nedarbo draudimo išmokos mokėjimo metu suteiktos nėštumo ir</text:span><text:span text:style-name="T520"><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21">mę.</text:span></text:p>
      <text:p text:style-name="P522"><text:span text:style-name="T523">6</text:span><text:span text:style-name="T524">.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25">apsaugos ministro ir socialinės apsaugos ir darbo ministro patvirtintas<text:s/></text:span><text:span text:style-name="T526">Elektroninių n</text:span><text:span text:style-name="T527">edarbingumo pažymėjimų bei<text:s/></text:span><text:span text:style-name="T528">elektroninių</text:span><text:span text:style-name="T529"><text:s/>nėštumo ir gimdymo atostogų pažymėjimų išdavimo taisykles.</text:span></text:p>
      <text:p text:style-name="P530"><text:span text:style-name="T531">7</text:span><text:span text:style-name="T532">. Bedarbiams, be pateisinamų priežasčių pažeidusiems elgesio nedar</text:span><text:span text:style-name="T533">bingumo metu tvarką, nustatytą sveikatos apsaugos ministro ir socialinės apsaugos ir darbo ministro patvirtintose<text:s/></text:span><text:soft-page-break/><text:span text:style-name="T534">Elektroninių n</text:span><text:span text:style-name="T535">edarbingumo pažymėjimų bei<text:s/></text:span><text:span text:style-name="T536">elektroninių</text:span><text:span text:style-name="T537"><text:s/>nėštumo ir gimdymo atostogų pažymėjimų išdavimo taisyklėse, nedarbo draudimo išmokos mok</text:span><text:span text:style-name="T538">ėjimas nutraukiamas nuo tos dienos, kurią padarytas pažeidimas, Lietuvos Respublikos Vyriausybės patvirtintuose Nedarbo socialinio draudimo išmokų nuostatuose nustatyta tvarka.</text:span></text:p>
      <text:p text:style-name="P539"><text:span text:style-name="T540">8</text:span><text:span text:style-name="T541">. Nedarbo draudimo išmokos pratęsimo dėl ligos arba traumos, taip pat dėl<text:s/></text:span><text:span text:style-name="T542">nėštumo ir gimdymo atostogų sąlygos ir tvarka nustatyti Lietuvos Respublikos Vyriausybės patvirtintuose Nedarbo socialinio draudimo išmokų nuostatuose.</text:span></text:p>
      <text:p text:style-name="P543"/>
      <text:p text:style-name="P544"><text:span text:style-name="T545">13</text:span><text:span text:style-name="T546"><text:s/>straipsnis.<text:s/></text:span><text:span text:style-name="T547">Nedarbo draudimo išmokos mokėjimas kartu su kitomis socialinės apsaugos išmokomis</text:span></text:p>
      <text:p text:style-name="P548"><text:span text:style-name="T549">1</text:span><text:span text:style-name="T550">.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51">tės, tėvystės ar vaiko priežiūros socialinio draudimo išmokas, profesinės reabilitacijos išmokas, iš nedarbo draudimo lėšų mokama tik nedarbo draudimo išmokos dalis, viršijanti gaunamą pensijų, kompensacijų, rentų ar išmokų sumą.</text:span></text:p>
      <text:p text:style-name="P552">Straipsnio dalies<text:s/>pakeitimai:</text:p>
      <text:p text:style-name="P553"><text:span text:style-name="T554">Nr.<text:s/></text:span><text:a xlink:href="https://www.e-tar.lt/portal/legalAct.html?documentId=63f21f70801911e8ae2bfd1913d66d57" office:target-frame-name="_top" xlink:show="replace"><text:span text:style-name="T555">XIII-1340</text:span></text:a><text:span text:style-name="T556">, 2018-06-28, paskelbta TAR 2018-07-05, i. k. 2018-11436</text:span></text:p>
      <text:soft-page-break/>
      <text:p text:style-name="P557"><text:span text:style-name="T558">Nr.<text:s/></text:span><text:a xlink:href="https://www.e-tar.lt/portal/legalAct.html?documentId=279c4d3023e111eabe008ea93139d588" office:target-frame-name="_top" xlink:show="replace"><text:span text:style-name="T559">XIII-2652</text:span></text:a><text:span text:style-name="T560">, 2019-12-12, paskelbta TAR 2019-12-21, i. k. 2019-20993</text:span></text:p>
      <text:p text:style-name="P561"><text:span text:style-name="T562">Nr.<text:s/></text:span><text:a xlink:href="https://www.e-tar.lt/portal/legalAct.html?documentId=eda3f9d0c8e311eba2bad9a0748ee64d" office:target-frame-name="_top" xlink:show="replace"><text:span text:style-name="T563">XIV-360</text:span></text:a><text:span text:style-name="T564">, 2021-05-27, paskelbta TAR 2021-06-09, i. k. 2021-1316</text:span><text:span text:style-name="T565">3</text:span></text:p>
      <text:p text:style-name="Normal"/>
      <text:p text:style-name="P566"><text:span text:style-name="T567">2</text:span><text:span text:style-name="T568">. Asmeniui permokėta, atsižvelgiant į šio straipsnio 1 dalies nuostatas, nedarbo draudimo išmokos dalis Valstybinio socialinio draudimo fondo valdybos prie Socialinės apsaugos ir darbo ministerijos (toliau – Valstybinio socialinio draudimo fondo va</text:span><text:span text:style-name="T569">ldyba) teritorinio skyriaus direktoriaus sprendimu gali būti išieškota (išskaityta) iš bet kurios kitos Valstybinio socialinio draudimo fondo valdybos teritoriniame skyriuje jam paskirtos (mokamos) išmokos.</text:span></text:p>
      <text:p text:style-name="P570"/>
      <text:p text:style-name="P571"><text:span text:style-name="T572">14</text:span><text:span text:style-name="T573"><text:s/>straipsnis.<text:s/></text:span><text:span text:style-name="T574">Nedarbo<text:s/></text:span><text:span text:style-name="T575">draudimo<text:s/></text:span><text:span text:style-name="T576">išmokos iš</text:span><text:span text:style-name="T577">mokėjimas mirus asmeniui, turėjusiam teisę ją gauti</text:span></text:p>
      <text:p text:style-name="P578"><text:span text:style-name="T579">Nedarbo draudimo išmoka, neišmokėta iki turėjusio į ją teisę asmens mirties dienos, išmokama įpėdiniui, pateikusiam paveldėjimo dokumentus.</text:span></text:p>
      <text:p text:style-name="P580"/>
      <text:p text:style-name="P581"><text:span text:style-name="T582">15</text:span><text:span text:style-name="T583"><text:s/>straipsnis.<text:s/></text:span><text:span text:style-name="T584">Nedarbo draudimo išmokos grąžinimas</text:span></text:p>
      <text:p text:style-name="P585"><text:span text:style-name="T586">1</text:span><text:span text:style-name="T587">.</text:span><text:span text:style-name="T588"><text:s/>Jeigu nedarbo draudimo išmoka buvo išmokėta bedarbiui, kuris dirbo nelegalų darbą, jis privalo grąžinti nedarbo draudimo išmoką už nelegalaus darbo laikotarpį</text:span><text:span text:style-name="T589">.</text:span><text:s/></text:p>
      <text:p text:style-name="P590"><text:span text:style-name="T591">TAR pastaba.<text:s/></text:span><text:span text:style-name="T592">1 dalies</text:span><text:span text:style-name="T593"><text:s/></text:span><text:span text:style-name="T594">nuostatos taikomos skiriant nedarbo socialinio draudimo išmokas asmeni</text:span><text:span text:style-name="T595">ms, kurie įsiregistravo Užimtumo tarnyboje prie Socialinės apsaugos ir darbo ministerijos ir kuriems suteiktas bedarbio<text:s/></text:span><text:soft-page-break/><text:span text:style-name="T596">statusas po 2020 m. sausio 1 d., bei skiriant dalinio darbo išmokas asmenims, kuriems Lietuvos Respublikos darbo kodekso nustatyta tvark</text:span><text:span text:style-name="T597">a darbdavio sprendimas nustatyti dalinį darbą įsigalioja po 2020 m. sausio 1 d.</text:span></text:p>
      <text:p text:style-name="P598">Straipsnio dalies pakeitimai:</text:p>
      <text:p text:style-name="P599"><text:span text:style-name="T600">Nr.<text:s/></text:span><text:a xlink:href="https://www.e-tar.lt/portal/legalAct.html?documentId=279c4d3023e111eabe008ea93139d588" office:target-frame-name="_top" xlink:show="replace"><text:span text:style-name="T601">XIII-2652</text:span></text:a><text:span text:style-name="T602">, 2019-12-12, paskelbta TAR<text:s/></text:span><text:span text:style-name="T603">2019-12-21, i. k. 2019-20993</text:span></text:p>
      <text:p text:style-name="Normal"/>
      <text:p text:style-name="P604"><text:span text:style-name="T605">2</text:span><text:span text:style-name="T606">. Jeigu neteisėtai gauta nedarbo draudimo išmoka negrąžinama per 3 mėnesius nuo Valstybinio socialinio draudimo fondo valdybos teritorinio skyriaus kreipimosi į asmenį dėl susidariusios nedarbo draudimo išmokos permokos g</text:span><text:span text:style-name="T607">rąžinimo, permoka Valstybinio socialinio draudimo fondo valdybos teritorinio skyriaus direktoriaus sprendimu gali būti išieškota (išskaityta) iš bet kurios kitos Valstybinio socialinio draudimo fondo valdybos teritoriniame skyriuje jam paskirtos (mokamos)<text:s/></text:span><text:span text:style-name="T608">išmokos arba išieškoma Valstybinio socialinio draudimo įstatymo nustatyta tvarka.</text:span><text:s/></text:p>
      <text:p text:style-name="P609">Straipsnio dalies pakeitimai:</text:p>
      <text:p text:style-name="P610"><text:span text:style-name="T611">Nr.<text:s/></text:span><text:a xlink:href="https://www.e-tar.lt/portal/legalAct.html?documentId=63f21f70801911e8ae2bfd1913d66d57" office:target-frame-name="_top" xlink:show="replace"><text:span text:style-name="T612">XIII-1340</text:span></text:a><text:span text:style-name="T613">, 2018-06-28, paskelbta TAR 2018</text:span><text:span text:style-name="T614">-07-05, i. k. 2018-11436</text:span></text:p>
      <text:p text:style-name="Normal"/>
      <text:p text:style-name="P615"><text:span text:style-name="T616">3</text:span><text:span text:style-name="T617">. Išmokėtos nedarbo draudimo išmokos grąžinti nereikia tuo atveju, jeigu bedarbis, kuris dirba nelegalų darbą, apie tai praneša bent vienai iš nelegalaus darbo kontrolę vykdančių institucijų.<text:s/></text:span></text:p>
      <text:p text:style-name="P618"/>
      <text:p text:style-name="P619"><text:span text:style-name="T620">III</text:span><text:span text:style-name="T621"><text:s/>SKYRIUS</text:span></text:p>
      <text:p text:style-name="P622"><text:span text:style-name="T623">DALINIO DAR</text:span><text:span text:style-name="T624">BO IŠMOKA</text:span></text:p>
      <text:p text:style-name="P625"/>
      <text:p text:style-name="P626"><text:span text:style-name="T627">16</text:span><text:span text:style-name="T628"><text:s/>straipsnis.<text:s/></text:span><text:span text:style-name="T629">Teisė į dalinio darbo išmoką</text:span></text:p>
      <text:p text:style-name="P630"><text:span text:style-name="T631">Teisę į dalinio darbo išmoką turi apdraustieji, kuriems Lietuvos Respublikos darbo kodekso nustatyta tvarka darbdavys savo sprendimu nustato dalinį darbą.</text:span></text:p>
      <text:p text:style-name="P632"/>
      <text:p text:style-name="P633"><text:span text:style-name="T634">17</text:span><text:span text:style-name="T635"><text:s/>straipsnis.<text:s/></text:span><text:span text:style-name="T636">Dalinio darbo<text:s/></text:span><text:span text:style-name="T637">išmokos skyrimo ir mokėjimo sąlygos</text:span><text:span text:style-name="T638"><text:s/></text:span></text:p>
      <text:p text:style-name="P639"><text:span text:style-name="T640">1</text:span><text:span text:style-name="T641">.<text:s/></text:span><text:span text:style-name="T642">Jeigu yra Darbo kodekso 48 straipsnio 1 dalyje nustatytos aplinkybės, dėl dalinio darbo išmokos skyrimo darbuotojams darbdavys kreipiasi į Valstybinio socialinio draudimo fondo valdybos teritorinį skyrių,<text:s/></text:span><text:span text:style-name="T643">pateikdamas motyvuotą prašymą skirti dalinio darbo išmoką ir</text:span><text:span text:style-name="T644"><text:s/>nurodydamas kiekvieno darbuotojo darbo laiko normos sutrumpinimą iki 50 procentų, planuojamą dalinio darbo pradžią, kuri negali būti ankstesnė kaip po 30 dienų nuo kreipimosi dienos, ir pabaigą.</text:span><text:span text:style-name="T645"><text:s/></text:span><text:span text:style-name="T646">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47">o tarybos išvadą.</text:span><text:span text:style-name="T648"><text:s/>Valstybinio socialinio draudimo fondo valdybos teritorinis skyrius dalinio darbo išmoką skiria Lietuvos Respublikos<text:s/></text:span><text:span text:style-name="T649">Vyriausybės nustatyta tvarka. Pakartotinai dėl dalinio darbo išmokų skyrimo tam pačiam darbuotojui darbdavys į Valstybinio</text:span><text:span text:style-name="T650"><text:s/>socialinio draudimo fondo<text:s/></text:span><text:soft-page-break/><text:span text:style-name="T651">valdybos teritorinį skyrių gali kreiptis ne anksčiau kaip po 12 mėnesių nuo dalinio darbo išmokų, skirtų pagal ankstesnį kreipimąsi, mokėjimo paskutinės dienos.</text:span></text:p>
      <text:p text:style-name="P652"><text:span text:style-name="T653">2</text:span><text:span text:style-name="T654">.<text:s/></text:span><text:span text:style-name="T655">Valstybinio socialinio draudimo fondo valdybos teritorinis sk</text:span><text:span text:style-name="T656">yrius sprendimą dėl dalinio<text:s/></text:span><text:span text:style-name="T657">darbo išmokos mokėjimo priima per 30 dienų nuo šio straipsnio 1 dalyje nurodytų dokumentų gavimo dienos.</text:span></text:p>
      <text:p text:style-name="P658"><text:span text:style-name="T659">3</text:span><text:span text:style-name="T660">. Dalinio darbo išmoka, negauta iki turėjusio į ją teisę asmens mirties dienos, išmokama įpėdiniui, pateikusiam paveld</text:span><text:span text:style-name="T661">ėjimo dokumentus.</text:span></text:p>
      <text:p text:style-name="P662"><text:span text:style-name="T663">4</text:span><text:span text:style-name="T664">. Jeigu dalinio darbo išmoką gaunantis asmuo tampa laikinai nedarbingas dėl ligos ar traumos ir nustatoma jo teisė į ligos išmoką pagal Ligos ir motinystės socialinio draudimo įstatymą arba Nelaimingų atsitikimų darbe ir profesinių l</text:span><text:span text:style-name="T665">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66">ta ši išmoka.</text:span><text:s/></text:p>
      <text:p text:style-name="P667"><text:span text:style-name="T668">TAR pastaba.<text:s/></text:span><text:span text:style-name="T669">17 straipsnio<text:s/></text:span><text:span text:style-name="T670">nuostatos taikomos skiriant nedarbo socialinio draudimo išmokas asmenims, kurie įsiregistravo Užimtumo tarnyboje prie Socialinės apsaugos ir darbo ministerijos ir kuriems suteiktas bedarbio statusas po 2020 m. saus</text:span><text:span text:style-name="T671">io 1 d., bei skiriant dalinio darbo išmokas asmenims, kuriems Lietuvos Respublikos darbo kodekso nustatyta tvarka darbdavio sprendimas nustatyti dalinį darbą įsigalioja po 2020 m. sausio 1 d.</text:span></text:p>
      <text:p text:style-name="P672">Straipsnio pakeitimai:</text:p>
      <text:p text:style-name="P673"><text:span text:style-name="T674">Nr.<text:s/></text:span><text:a xlink:href="https://www.e-tar.lt/portal/legalAct.html?documentId=279c4d3023e111eabe008ea93139d588" office:target-frame-name="_top" xlink:show="replace"><text:span text:style-name="T675">XIII-2652</text:span></text:a><text:span text:style-name="T676">, 2019-12-12, paskelbta TAR 2019-12-21, i. k. 2019-20993</text:span></text:p>
      <text:p text:style-name="Normal"/>
      <text:p text:style-name="P677"><text:span text:style-name="T678">18</text:span><text:span text:style-name="T679"><text:s/>straipsnis.<text:s/></text:span><text:span text:style-name="T680">Dalinio darbo išmokos dydis, mokėjimo trukmė ir grąžinimas</text:span></text:p>
      <text:p text:style-name="P681"><text:span text:style-name="T682">1</text:span><text:span text:style-name="T683">. Dalinio darbo išmokos dydis yra lygus<text:s/></text:span><text:span text:style-name="T684">sutrumpintam darbo laikui (iki 50 procentų darbo laiko normos) proporcingai mažesnei nedarbo draudimo išmokai, kuri būtų mokama asmeniui šio įstatymo 8 straipsnyje nustatyta tvarka. Dalinio darbo išmokai apskaičiuoti naudojamas nedarbo draudimo išmokos dyd</text:span><text:span text:style-name="T685">is negali būti didesnis kaip 58,18 procento Valstybės duomenų agentūros</text:span><text:span text:style-name="T686"><text:s/></text:span><text:span text:style-name="T687">skelbiamo vidutinio mėnesinio bruto darbo užmokesčio (įtraukiant ir individualių įmonių darbo užmokesčio duomenis) šalies ūkyje, galiojusio užpraeitą kalendorinį ketvirtį nuo dalinio d</text:span><text:span text:style-name="T688">arbo išmokos pirmosios mokėjimo dienos.</text:span></text:p>
      <text:p text:style-name="P689">Straipsnio dalies pakeitimai:</text:p>
      <text:p text:style-name="P690"><text:span text:style-name="T691">Nr.<text:s/></text:span><text:a xlink:href="https://www.e-tar.lt/portal/legalAct.html?documentId=c9cf4d406fc511edbc04912defe897d1" office:target-frame-name="_top" xlink:show="replace"><text:span text:style-name="T692">XIV-1532</text:span></text:a><text:span text:style-name="T693">, 2022-11-17, paskelbta TAR 2022-11-29, i. k. 2022-24176</text:span></text:p>
      <text:p text:style-name="Normal"/>
      <text:p text:style-name="P694"><text:span text:style-name="T695">2</text:span><text:span text:style-name="T696">. Dalinio dar</text:span><text:span text:style-name="T697">bo išmoka negali būti skiriama ilgesniam kaip 3 mėnesių laikotarpiui.</text:span></text:p>
      <text:p text:style-name="P698"><text:span text:style-name="T699">3</text:span><text:span text:style-name="T700">. Dalinio darbo išmokos mokėjimas nutraukiamas pasibaigus darbo santykiams, įsiteisėjus teismo nutarčiai iškelti darbdaviui nemokumo bylą ar darbdaviui panaikinus sprendimą dėl dali</text:span><text:span text:style-name="T701">nio darbo nustatymo darbuotojui. Apie sprendimą dėl dalinio darbo nustatymo darbuotojui panaikinimo darbdavys privalo informuoti<text:s/></text:span><text:span text:style-name="T702">Valstybinio socialinio draudimo fondo</text:span><text:span text:style-name="T703"><text:s/></text:span><text:span text:style-name="T704">valdybos teritorinį skyrių ne vėliau kaip likus 2 darbo dienoms iki<text:s/></text:span><text:span text:style-name="T705">šio sprendimo įsigali</text:span><text:span text:style-name="T706">ojimo. Šioje dalyje nustatytu terminu neinformavus apie darbdavio sprendimo dėl dalinio darbo nustatymo darbuotojui panaikinimą, asmeniui permokėta suma išieškoma iš darbdavio Valstybinio socialinio<text:s/></text:span><text:soft-page-break/><text:span text:style-name="T707">draudimo įstatymo nustatyta tvarka.<text:s/></text:span></text:p>
      <text:p text:style-name="P708"><text:span text:style-name="T709">4</text:span><text:span text:style-name="T710">. Dalinio darbo</text:span><text:span text:style-name="T711"><text:s/>išmoka, išmokėta asmeniui, kuris dirbo nelegalų darbą, grąžinama šio įstatymo 15 straipsnyje nustatyta tvarka.</text:span><text:s/></text:p>
      <text:p text:style-name="P712"><text:span text:style-name="T713">TAR pastaba.<text:s/></text:span><text:span text:style-name="T714">18 straipsnio<text:s/></text:span><text:span text:style-name="T715">nuostatos taikomos skiriant nedarbo socialinio draudimo išmokas asmenims, kurie įsiregistravo Užimtumo tarnyboje pri</text:span><text:span text:style-name="T716">e Socialinės apsaugos ir darbo ministerijos ir kuriems suteiktas bedarbio statusas po 2020 m. sausio 1 d., bei skiriant dalinio darbo išmokas asmenims, kuriems Lietuvos Respublikos darbo kodekso nustatyta tvarka darbdavio sprendimas nustatyti dalinį darbą<text:s/></text:span><text:span text:style-name="T717">įsigalioja po 2020 m. sausio 1 d.</text:span></text:p>
      <text:p text:style-name="P718">Straipsnio pakeitimai:</text:p>
      <text:p text:style-name="P719"><text:span text:style-name="T720">Nr.<text:s/></text:span><text:a xlink:href="https://www.e-tar.lt/portal/legalAct.html?documentId=279c4d3023e111eabe008ea93139d588" office:target-frame-name="_top" xlink:show="replace"><text:span text:style-name="T721">XIII-2652</text:span></text:a><text:span text:style-name="T722">, 2019-12-12, paskelbta TAR 2019-12-21, i. k. 2019-20993</text:span></text:p>
      <text:p text:style-name="Normal"/>
      <text:p text:style-name="P723"><text:span text:style-name="T724">IV</text:span><text:span text:style-name="T725"><text:s/>SKYRIUS</text:span></text:p>
      <text:p text:style-name="P726"><text:span text:style-name="T727">NEDARBO<text:s/></text:span><text:span text:style-name="T728">DRAUDIMO LĖŠOS, ATSAKOMYBĖ</text:span></text:p>
      <text:p text:style-name="P729"/>
      <text:p text:style-name="P730"><text:span text:style-name="T731">19</text:span><text:span text:style-name="T732"><text:s/>straipsnis.<text:s/></text:span><text:span text:style-name="T733">Nedarbo draudimo lėšos</text:span></text:p>
      <text:p text:style-name="P734"><text:span text:style-name="T735">1</text:span><text:span text:style-name="T736">. Nedarbo draudimui skirtos lėšos numatomos Valstybinio socialinio draudimo fondo biudžete.</text:span></text:p>
      <text:p text:style-name="P737"><text:span text:style-name="T738">2</text:span><text:span text:style-name="T739">. Nedarbo draudimo pajamas sudaro draudėjų mokamos valstybinio socialinio draudimo į</text:span><text:span text:style-name="T740">mokos šiai draudimo rūšiai, delspinigiai, palūkanos ir baudos. Nedarbo draudimo pajamų dalį gali sudaryti valstybės biudžeto lėšos ir lėšos, skirtos iš Valstybinio socialinio draudimo rezervinio fondo Lietuvos Respublikos Vyriausybės tvirtinamuose Valstybi</text:span><text:span text:style-name="T741">nio socialinio draudimo<text:s/></text:span><text:soft-page-break/><text:span text:style-name="T742">rezervinio fondo sudarymo ir valdymo nuostatuose nustatyta tvarka. Įmokų tarifas nedarbo draudimui kiekvienais metais tvirtinamas Lietuvos Respublikos valstybės socialinių fondų biudžetų rodiklių patvirtinimo įstatymu.</text:span></text:p>
      <text:p text:style-name="P743">Straipsnio dalies pakeitimai:</text:p>
      <text:p text:style-name="P744"><text:span text:style-name="T745">Nr.<text:s/></text:span><text:a xlink:href="https://www.e-tar.lt/portal/legalAct.html?documentId=62a93cb0632911eca9ac839120d251c4" office:target-frame-name="_top" xlink:show="replace"><text:span text:style-name="T746">XIV-754</text:span></text:a><text:span text:style-name="T747">, 2021-12-14, paskelbta TAR 2021-12-22, i. k. 2021-26586</text:span></text:p>
      <text:p text:style-name="P748"><text:span text:style-name="T749">Nr.<text:s/></text:span><text:a xlink:href="https://www.e-tar.lt/portal/legalAct.html?documentId=2fa41770fea711ed9978886e85107ab2" office:target-frame-name="_top" xlink:show="replace"><text:span text:style-name="T750">XIV-1970</text:span></text:a><text:span text:style-name="T751">, 2023-05-23, paskelbta TAR 2023-05-30, i. k. 2023-10363</text:span></text:p>
      <text:p text:style-name="Normal"/>
      <text:p text:style-name="P752">Straipsnio pakeitimai:</text:p>
      <text:p text:style-name="P753"><text:span text:style-name="T754">Nr.<text:s/></text:span><text:a xlink:href="https://www.e-tar.lt/portal/legalAct.html?documentId=63f21f70801911e8ae2bfd1913d66d57" office:target-frame-name="_top" xlink:show="replace"><text:span text:style-name="T755">XIII-1340</text:span></text:a><text:span text:style-name="T756">, 2018-06-28, paskelbta<text:s/></text:span><text:span text:style-name="T757">TAR 2018-07-05, i. k. 2018-11436</text:span></text:p>
      <text:p text:style-name="Normal"/>
      <text:p text:style-name="P758"><text:span text:style-name="T759">20</text:span><text:span text:style-name="T760"><text:s/>straipsnis.<text:s/></text:span><text:span text:style-name="T761">Nedarbo draudimo įmokų mokėjimo tvarka</text:span></text:p>
      <text:p text:style-name="P762"><text:span text:style-name="T763">Nedarbo<text:s/></text:span><text:span text:style-name="T764">draudimo įmokų mokėjimo tvarką nustato Valstybinio socialinio draudimo įstatymas.</text:span></text:p>
      <text:p text:style-name="P765"/>
      <text:p text:style-name="P766"><text:span text:style-name="T767">21</text:span><text:span text:style-name="T768"><text:s/>straipsnis.<text:s/></text:span><text:span text:style-name="T769">Nedarbo draudimo ir dalinio darbo išmokas apskaiči</text:span><text:span text:style-name="T770">uojanti, skirianti ir mokanti įstaiga ir atsakomybė už neteisingą išmokų apskaičiavimą ir išmokėjimą</text:span></text:p>
      <text:p text:style-name="P771"><text:span text:style-name="T772">1</text:span><text:span text:style-name="T773">. Nedarbo draudimo ir dalinio darbo išmokas apskaičiuoja, skiria ir moka Valstybinio socialinio draudimo fondo valdybos teritoriniai skyriai Lietuvos<text:s/></text:span><text:span text:style-name="T774">Respublikos Vyriausybės ar jos įgaliotos institucijos nustatyta tvarka.</text:span></text:p>
      <text:p text:style-name="P775"><text:span text:style-name="T776">2</text:span><text:span text:style-name="T777">. Valstybinio socialinio draudimo fondo valdyba ir jos teritoriniai skyriai yra atsakingi už nedarbo draudimo ir dalinio darbo išmokų apskaičiavimą, skyrimą ir mokėjimą.</text:span></text:p>
      <text:p text:style-name="P778"><text:span text:style-name="T779">3</text:span><text:span text:style-name="T780">. Ne</text:span><text:span text:style-name="T781">teisingai apskaičiuotos ir išmokėtos nedarbo draudimo ir dalinio darbo išmokos išieškomos įstatymų nustatyta tvarka.</text:span></text:p>
      <text:p text:style-name="P782"/>
      <text:p text:style-name="P783">Skelbiu šį Lietuvos Respublikos Seimo priimtą įstatymą.<text:s/></text:p>
      <text:p text:style-name="P784"/>
      <text:p text:style-name="P785"/>
      <text:p text:style-name="P786"><text:span text:style-name="T787">RESPUBLIKOS PREZIDENTAS</text:span><text:span text:style-name="T788"><text:tab/></text:span><text:span text:style-name="T789">ROLANDAS PAKSAS</text:span></text:p>
      <text:p text:style-name="P790"/>
      <text:p text:style-name="Normal"/>
      <text:p text:style-name="Normal"/>
      <text:p text:style-name="P791"><text:span text:style-name="T792">Pakeitimai:</text:span></text:p>
      <text:p text:style-name="P793"/>
      <text:p text:style-name="P794">1.</text:p>
      <text:p text:style-name="P795">Lietuvos<text:s/>Respublikos Seimas, Įstatymas</text:p>
      <text:p text:style-name="P796"><text:span text:style-name="T797">Nr.<text:s/></text:span><text:a xlink:href="http://www3.lrs.lt/cgi-bin/preps2?a=245862&amp;b=" office:target-frame-name="_top" xlink:show="replace"><text:span text:style-name="T798">IX-2540</text:span></text:a><text:span text:style-name="T799">, 2004-11-04, Žin., 2004, Nr. 171-6300 (2004-11-26)</text:span></text:p>
      <text:p text:style-name="P80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text:s/>INVALIDŲ SOCIALINĖS INTEGRACIJOS ĮSTATYMO, VALSTYBINIŲ SOCIALINIO DRAUDIMO PENSIJŲ ĮSTATYMO 33, 34, 36, 45 STRAIPSNIŲ PAKEITIMO IR PAPILDYMO 45(1) STRAIPSNIU ĮSTATYMO, VALSTYBINIŲ SOCIALINIO DRAUDIMO PENSIJŲ ĮSTATYMO 9, 16, 28, 35, 36, 40, 43, 45, 49, 50,<text:s/>54 STRAIPSNIŲ PAKEITIMO IR PAPILDYMO BEI ĮSTATYMO PAPILDYMO 55(6) STRAIPSNIU IR VII SKYRIUMI ĮSTATYMO, VALSTYBINIŲ SOCIALINIO DRAUDIMO PENSIJŲ ĮSTATYMO 2, 10, 28, 29, 34, 35, 38, 39, 40, 45, 49, 54, 56 STRAIPSNIŲ PAKEITIMO IR PAPILDYMO<text:s/><text:soft-page-break/>BEI ĮSTATYMO PAPILDYMO 55(1), 55(2), 55(3), 55(4), 55(5) STRAIPSNIAIS ĮSTATYMO, LIGOS IR MOTINYSTĖS SOCIALINIO DRAUDIMO ĮSTATYMO PAKEITIMO IR PAPILDYMO ĮSTATYMAS</text:p>
      <text:p text:style-name="P801">Šis įstatymas įsigalioja nuo 2005 m. sausio 1 d.</text:p>
      <text:p text:style-name="P802"/>
      <text:p text:style-name="P803">2.</text:p>
      <text:p text:style-name="P804">Lietuvos Respublikos Seimas, Įstatymas</text:p>
      <text:p text:style-name="P805"><text:span text:style-name="T806">Nr.<text:s/></text:span><text:a xlink:href="http://www3.lrs.lt/cgi-bin/preps2?a=248030&amp;b=" office:target-frame-name="_top" xlink:show="replace"><text:span text:style-name="T807">X-65</text:span></text:a><text:span text:style-name="T808">, 2004-12-22, Žin., 2004, Nr. 188-6997 (2004-12-31)</text:span></text:p>
      <text:p text:style-name="P809">NEDARBO SOCIALINIO DRAUDIMO ĮSTATYMO 4, 5, 8, 10, 14, 18, 22, 23, 25 STRAIPSNIŲ PAKEITIMO IR PAPILDYMO ĮSTATYMAS</text:p>
      <text:p text:style-name="P810">Šis įstatymas įsigalioja nuo 2005 m. sausio 1 d.</text:p>
      <text:p text:style-name="P811"/>
      <text:p text:style-name="P812">3.</text:p>
      <text:p text:style-name="P813">Lietuvos Respublikos Seimas, Įstatymas</text:p>
      <text:p text:style-name="P814"><text:span text:style-name="T815">Nr.<text:s/></text:span><text:a xlink:href="http://www3.lrs.lt/cgi-bin/preps2?a=267019&amp;b=" office:target-frame-name="_top" xlink:show="replace"><text:span text:style-name="T816">X-401</text:span></text:a><text:span text:style-name="T817">, 2005-11-17, Žin., 2005, Nr. 144-5235 (2005-12-10)</text:span></text:p>
      <text:p text:style-name="P818">DIPLOMATINĖS TARNYBOS ĮSTATYMO, VALSTYBINIO SOCIALINIO DRAUDIMO ĮSTATYMO, VALSTYBINIŲ SOCIALINIO DRAUDIMO PENSIJŲ ĮSTATYMO IR NEDARBO SOCIALINIO DRAUDIMO ĮSTATYMO PAKEITIMO ĮSTATYMAS</text:p>
      <text:p text:style-name="P819">Šis įstatymas įsigalioja nuo 2006 m. sausio 1 d.</text:p>
      <text:p text:style-name="P820"/>
      <text:p text:style-name="P821">4.</text:p>
      <text:p text:style-name="P822">Lietuvos Respublikos Seimas, Įstatymas</text:p>
      <text:p text:style-name="P823"><text:span text:style-name="T824">Nr.<text:s/></text:span><text:a xlink:href="http://www3.lrs.lt/cgi-bin/preps2?a=275963&amp;b=" office:target-frame-name="_top" xlink:show="replace"><text:span text:style-name="T825">X-594</text:span></text:a><text:span text:style-name="T826">, 2006-05-04, Žin., 2006, Nr. 57-2024 (2006-05-20)</text:span></text:p>
      <text:p text:style-name="P827">VALSTYBINIO SOCIALINIO DRAUDIMO ĮSTATYMO, VALSTYBINIŲ SOCIALINIO DRAUDIMO PENSIJŲ ĮSTATYMO IR NEDARBO SOCIALINIO DRAUDIMO ĮSTATYMO PAKEITIMO<text:s/>ĮSTATYMAS</text:p>
      <text:p text:style-name="P828">Šis įstatymas įsigalioja nuo 2006 m. birželio 1 d.</text:p>
      <text:p text:style-name="P829"/>
      <text:p text:style-name="P830">5.</text:p>
      <text:p text:style-name="P831">Lietuvos Respublikos Seimas, Įstatymas</text:p>
      <text:p text:style-name="Normal"><text:span text:style-name="T832">Nr.<text:s/></text:span><text:a xlink:href="http://www3.lrs.lt/cgi-bin/preps2?a=278828&amp;b=" office:target-frame-name="_top" xlink:show="replace"><text:span text:style-name="T833">X-657</text:span></text:a><text:span text:style-name="T834">, 2006-06-08, Žin., 2006, Nr. 72-2674 (2006-06-28)</text:span></text:p>
      <text:p text:style-name="P835">NEDARBO SOCIALINIO DRAUDIMO ĮSTATYMO 3, 4, 5, 6, 8, 18 STRAIPSNIŲ PAKEITIMO IR PAPILDYMO ĮSTATYMAS</text:p>
      <text:soft-page-break/>
      <text:p text:style-name="P836">Šio įstatymo 3 straipsnio 3 ir 8 dalių bei 6 straipsnio 4 dalies pakeitimas įsigalioja nuo 2006 m. liepos 1 d. Šio įstatymo 4 straipsnio papildymas 7 punktu, 5 straipsnio 1, 2 ir 3 dalių<text:s/>papildymas ir pakeitimas, 8 straipsnio 5 dalies pakeitimas bei 18 straipsnio 1 ir 2 dalių pakeitimas įsigalioja nuo 2008 m. sausio 1 d.</text:p>
      <text:p text:style-name="P837">Šis įstatymas keistas:</text:p>
      <text:p text:style-name="P838">5.1.</text:p>
      <text:p text:style-name="P839">Lietuvos Respublikos Seimas, Įstatymas</text:p>
      <text:p text:style-name="P840"><text:span text:style-name="T841">Nr.<text:s/></text:span><text:a xlink:href="http://www3.lrs.lt/cgi-bin/preps2?a=312034&amp;b=" office:target-frame-name="_top" xlink:show="replace"><text:span text:style-name="T842">X-1399</text:span></text:a><text:span text:style-name="T843">, 2007-12-20, Žin., 2007, Nr. 138-5654 (2007-12-29)</text:span></text:p>
      <text:p text:style-name="P844">NEDARBO SOCIALINIO DRAUDIMO ĮSTATYMO 3, 4, 5, 6, 8, 18 STRAIPSNIŲ PAKEITIMO IR PAPILDYMO ĮSTATYMO 2, 3, 5, 6 STRAIPSNIŲ PRIPAŽINIMO NEGALIOJANČIAIS IR 7 STRAIPSNIO PAKEITIMO ĮSTATYMAS</text:p>
      <text:p text:style-name="P845"/>
      <text:p text:style-name="P846">6.</text:p>
      <text:p text:style-name="P847">Lietuvos Respublikos Seimas, Įstatymas</text:p>
      <text:p text:style-name="P848"><text:span text:style-name="T849">Nr.<text:s/></text:span><text:a xlink:href="http://www3.lrs.lt/cgi-bin/preps2?a=312033&amp;b=" office:target-frame-name="_top" xlink:show="replace"><text:span text:style-name="T850">X-1398</text:span></text:a><text:span text:style-name="T851">, 2007-12-20, Žin., 2007, Nr. 138-5653 (2007-12-29)</text:span></text:p>
      <text:p text:style-name="P852">NEDARBO SOCIALINIO DRAUDIMO ĮSTATYMO 3, 4, 5, 8, 15, 18 STRAIPSNIŲ PAKEITIMO IR PAPILDYMO<text:s/>ĮSTATYMAS</text:p>
      <text:p text:style-name="P853">Šis įstatymas įsigalioja 2008 m. sausio 1 d.</text:p>
      <text:p text:style-name="P854">Nedarbo draudimo išmokos, paskirtos iki šio įstatymo įsigaliojimo bedarbiams, išskyrus nurodytus šio straipsnio 2 dalyje, neperskaičiuojamos.</text:p>
      <text:p text:style-name="P855">Bedarbiams, gaunantiems kompensacijas už ypatingas darbo sąlygas, iki šio įstatymo įsigaliojimo paskirtos nedarbo draudimo išmokos, kurių mokėjimas tęsiamas, nuo šio įstatymo įsigaliojimo perskaičiuojamos pagal šio įstatymo nuostatas.</text:p>
      <text:p text:style-name="P856"/>
      <text:p text:style-name="P857">7.</text:p>
      <text:p text:style-name="P858">Lietuvos Respublikos Seimas, Įstatymas</text:p>
      <text:p text:style-name="Normal"><text:span text:style-name="T859">Nr.<text:s/></text:span><text:a xlink:href="http://www3.lrs.lt/cgi-bin/preps2?a=331346&amp;b=" office:target-frame-name="_top" xlink:show="replace"><text:span text:style-name="T860">X-1802</text:span></text:a><text:span text:style-name="T861">, 2008-11-11, Žin., 2008, Nr. 135-5238 (2008-11-25)</text:span></text:p>
      <text:p text:style-name="P862">NEDARBO SOCIALINIO DRAUDIMO ĮSTATYMO 4 IR 18 STRAIPSNIŲ PAKEITIMO ĮSTATYMAS</text:p>
      <text:p text:style-name="P863">Šis įstatymas įsigalioja 2009 m. sausio 1 d.</text:p>
      <text:p text:style-name="P864"/>
      <text:p text:style-name="P865">8.</text:p>
      <text:p text:style-name="P866">Lietuvos Respublikos Seimas, Įstatymas</text:p>
      <text:soft-page-break/>
      <text:p text:style-name="Normal"><text:span text:style-name="T867">Nr.<text:s/></text:span><text:a xlink:href="http://www3.lrs.lt/cgi-bin/preps2?a=347284&amp;b=" office:target-frame-name="_top" xlink:show="replace"><text:span text:style-name="T868">XI-306</text:span></text:a><text:span text:style-name="T869">, 2009-06-18, Žin., 2009, Nr. 77-3170 (2009-06-30)</text:span></text:p>
      <text:p text:style-name="P870"><text:span text:style-name="T871">NEDARBO SOCIALINIO DRAUDIMO ĮSTATYMO 3, 4, 5, 6, 7, 9, 10, 11, 14, 15, 17, 20, 21, 23, 24 STRAIPSNIŲ PAKEIT</text:span><text:span text:style-name="T872">IMO IR PAPILDYMO BEI 19 STRAIPSNIO PRIPAŽINIMO NETEKUSIU GALIOS</text:span><text:span text:style-name="T873"><text:s/></text:span><text:span text:style-name="T874">ĮSTATYMAS</text:span></text:p>
      <text:p text:style-name="P875">Šis įstatymas, išskyrus 13 straipsnį, įsigalioja 2009 m. rugpjūčio 1 d.<text:s/></text:p>
      <text:p text:style-name="P876">Šio įstatymo 13 straipsnis įsigalioja 2013 m. sausio 1 d.</text:p>
      <text:p text:style-name="P877">Jeigu teisė gauti nedarbo draudimo išmoką atsirado<text:s/>iki šio įstatymo įsigaliojimo dienos, ši išmoka apskaičiuojama ir mokama iki šio įstatymo įsigaliojimo dienos galiojusia tvarka.</text:p>
      <text:p text:style-name="P878">Šis įstatymas keistas:</text:p>
      <text:p text:style-name="P879">8.1.</text:p>
      <text:p text:style-name="P880">Lietuvos Respublikos Seimas, Įstatymas</text:p>
      <text:p text:style-name="P881"><text:span text:style-name="T882">Nr.<text:s/></text:span><text:a xlink:href="http://www3.lrs.lt/cgi-bin/preps2?a=435614&amp;b=" office:target-frame-name="_top" xlink:show="replace"><text:span text:style-name="T883">XI-2306</text:span></text:a><text:span text:style-name="T884">, 2012-10-17, Žin., 2012, Nr. 127-6395 (2012-11-03)</text:span></text:p>
      <text:p text:style-name="P885">NEDARBO SOCIALINIO DRAUDIMO ĮSTATYMO 3, 4, 5, 6, 7, 9, 10, 11, 14, 15, 17, 20, 21, 23, 24 STRAIPSNIŲ PAKEITIMO IR PAPILDYMO BEI 19 STRAIPSNIO PRIPAŽINIMO NETEKUSIU GALIOS ĮSTATYMO 13 IR 17 STRAIPSNIŲ PAKEITIMO ĮSTATYMAS</text:p>
      <text:p text:style-name="P886"/>
      <text:p text:style-name="P887">9.</text:p>
      <text:p text:style-name="P888">Lietuvos Respublikos Seimas, Įstatymas</text:p>
      <text:p text:style-name="Normal"><text:span text:style-name="T889">Nr.<text:s/></text:span><text:a xlink:href="http://www3.lrs.lt/cgi-bin/preps2?a=402829&amp;b=" office:target-frame-name="_top" xlink:show="replace"><text:span text:style-name="T890">XI-1527</text:span></text:a><text:span text:style-name="T891">, 2011-06-23, Žin., 2011, Nr. 86-4169 (2011-07-13)</text:span></text:p>
      <text:p text:style-name="P892">NEDARBO SOCIALINIO DRAUDIMO ĮSTATYMO 4 IR 5 STRAIPSNIŲ PAKEITIMO ĮSTATYMAS</text:p>
      <text:p text:style-name="P893"/>
      <text:p text:style-name="P894">10.</text:p>
      <text:p text:style-name="P895">Lietuvos Respublikos Seimas, Įstatymas</text:p>
      <text:p text:style-name="Normal"><text:span text:style-name="T896">Nr.<text:s/></text:span><text:a xlink:href="http://www3.lrs.lt/cgi-bin/preps2?a=435613&amp;b=" office:target-frame-name="_top" xlink:show="replace"><text:span text:style-name="T897">XI-2305</text:span></text:a><text:span text:style-name="T898">, 2012-10-17, Žin., 2012, Nr. 127-6394 (2012-11-03)</text:span></text:p>
      <text:p text:style-name="P899">NEDARBO SOCIALINIO<text:s/>DRAUDIMO ĮSTATYMO 2 IR 17 STRAIPSNIŲ PAKEITIMO ĮSTATYMAS</text:p>
      <text:p text:style-name="P900"><text:span text:style-name="T901">Šis įstatymas, išskyrus 1 straipsnio 1 dalį, 2 straipsnio 1 dalį ir šio straipsnio 4 dalį, įsigalioja 2013 m. sausio 1 d.</text:span></text:p>
      <text:p text:style-name="P902"><text:span text:style-name="T903">Šio įstatymo 1 straipsnio 1 dalis ir</text:span><text:span text:style-name="T904"><text:s/></text:span><text:span text:style-name="T905">2 straipsnio 1 dalis įsigalioja 2015 m.</text:span><text:span text:style-name="T906"><text:s/>sausio 1 d.</text:span></text:p>
      <text:p text:style-name="P907"><text:span text:style-name="T908">Šio įstatymo 1 straipsnio 2 dalis ir</text:span><text:span text:style-name="T909"><text:s/></text:span><text:span text:style-name="T910">2 straipsnio 2 dalis galioja iki 2014 m. gruodžio 31 d.</text:span></text:p>
      <text:p text:style-name="P911">Šis įstatymas ir jo įsigaliojimas keistas:</text:p>
      <text:p text:style-name="P912">10.1.</text:p>
      <text:p text:style-name="P913">Lietuvos Respublikos Seimas, Įstatymas</text:p>
      <text:p text:style-name="P914"><text:span text:style-name="T915">Nr.<text:s/></text:span><text:a xlink:href="http://www3.lrs.lt/cgi-bin/preps2?a=440399&amp;b=" office:target-frame-name="_top" xlink:show="replace"><text:span text:style-name="T916">XII-128</text:span></text:a><text:span text:style-name="T917">, 2012-12-20, Žin., 2012, Nr. 154-7934 (2012-12-29)</text:span></text:p>
      <text:p text:style-name="P918">NEDARBO SOCIALINIO DRAUDIMO ĮSTATYMO 2 IR 17 STRAIPSNIŲ PAKEITIMO ĮSTATYMO 2 IR 3 STRAIPSNIŲ PAKEITIMO IR PAPILDYMO ĮSTATYMAS</text:p>
      <text:p text:style-name="P919">10.2.</text:p>
      <text:p text:style-name="P920">Lietuvos Respublikos Seimas, Įstatymas</text:p>
      <text:p text:style-name="P921"><text:span text:style-name="T922">Nr.<text:s/></text:span><text:a xlink:href="http://www3.lrs.lt/cgi-bin/preps2?a=462857&amp;b=" office:target-frame-name="_top" xlink:show="replace"><text:span text:style-name="T923">XII-672</text:span></text:a><text:span text:style-name="T924">, 2013-12-12, Žin., 2013, Nr. 140-7054 (2013-12-30)</text:span></text:p>
      <text:p text:style-name="P925">LIETUVOS RESPUBLIKOS NEDARBO SOCIALINIO DRAUDIMO ĮSTATYMO 2 IR 17 STRAIPSNIŲ PAKEITIMO ĮSTATYMO 1, 2 IR 3 STRAIPSNIŲ PAKEITIMO IR PAPILDYMO ĮSTATYMAS</text:p>
      <text:p text:style-name="P926"/>
      <text:p text:style-name="P927">11.</text:p>
      <text:p text:style-name="P928">Lietuvos Respublikos Seimas, Įstatymas</text:p>
      <text:p text:style-name="Normal"><text:span text:style-name="T929">Nr.<text:s/></text:span><text:a xlink:href="http://www3.lrs.lt/cgi-bin/preps2?a=435668&amp;b=" office:target-frame-name="_top" xlink:show="replace"><text:span text:style-name="T930">XI-2299</text:span></text:a><text:span text:style-name="T931">, 2012-10-17, Žin., 2012, Nr. 129-6473 (2012-11-08)</text:span></text:p>
      <text:p text:style-name="P932">NEDARBO SOCIALINIO DRAUDIMO ĮSTATYMO 4 STRAIPSNIO PAKEITIMO ĮSTATYMAS</text:p>
      <text:p text:style-name="P933">Šis<text:s/>įstatymas įsigalioja 2013 m. sausio 1 d.</text:p>
      <text:p text:style-name="P934"/>
      <text:p text:style-name="P935">12.</text:p>
      <text:p text:style-name="P936">Lietuvos Respublikos Seimas, Įstatymas</text:p>
      <text:p text:style-name="Normal"><text:span text:style-name="T937">Nr.<text:s/></text:span><text:a xlink:href="http://www3.lrs.lt/cgi-bin/preps2?a=440398&amp;b=" office:target-frame-name="_top" xlink:show="replace"><text:span text:style-name="T938">XII-127</text:span></text:a><text:span text:style-name="T939">, 2012-12-20, Žin., 2012, Nr. 154-7933 (2012-12-29)</text:span></text:p>
      <text:p text:style-name="P940">NEDARBO SOCIALINIO DRAUDIMO ĮSTATYMO 17 IR 23<text:s/>STRAIPSNIŲ PAKEITIMO IR PAPILDYMO ĮSTATYMAS</text:p>
      <text:p text:style-name="P941">Šis įstatymas, išskyrus 1 straipsnio 2 dalį, įsigalioja 2013 m. sausio 1 d.</text:p>
      <text:p text:style-name="P942">Šio įstatymo 1 straipsnio 2 dalis įsigalioja 2015 m. sausio 1 d.</text:p>
      <text:p text:style-name="P943">Šio įstatymo 1 straipsnio 1 dalis galioja iki 2014 m. gruodžio 31 d.</text:p>
      <text:p text:style-name="P944">Šis įstatymas keistas:</text:p>
      <text:p text:style-name="P945">12.1.</text:p>
      <text:p text:style-name="P946">Lietuvos Respublikos Seimas, Įstatymas</text:p>
      <text:p text:style-name="P947"><text:span text:style-name="T948">Nr.<text:s/></text:span><text:a xlink:href="http://www3.lrs.lt/cgi-bin/preps2?a=462856&amp;b=" office:target-frame-name="_top" xlink:show="replace"><text:span text:style-name="T949">XII-671</text:span></text:a><text:span text:style-name="T950">, 2013-12-12, Žin., 2013, Nr. 140-7053 (2013-12-30)</text:span></text:p>
      <text:p text:style-name="P951">LIETUVOS RESPUBLIKOS NEDARBO SOCIALINIO DRAUDIMO ĮSTATYMO 17 IR 23 STRAIPSNIŲ PAKEITIMO IR PAPILDYMO ĮSTATYMO 3 STRAIPSNIO PAKEITIMO ĮSTATYMAS</text:p>
      <text:p text:style-name="P952"/>
      <text:p text:style-name="P953">13.</text:p>
      <text:p text:style-name="P954">Lietuvos Respublikos Seimas, Įstatymas</text:p>
      <text:p text:style-name="P955"><text:span text:style-name="T956">Nr.<text:s/></text:span><text:a xlink:href="http://www3.lrs.lt/cgi-bin/preps2?a=462858&amp;b=" office:target-frame-name="_top" xlink:show="replace"><text:span text:style-name="T957">XII-673</text:span></text:a><text:span text:style-name="T958">, 2013-12-12, Žin., 2013, Nr. 140-7055 (2013-12-30)</text:span></text:p>
      <text:p text:style-name="P959">LIETUVOS<text:s/>RESPUBLIKOS NEDARBO SOCIALINIO DRAUDIMO ĮSTATYMO 23 STRAIPSNIO PAKEITIMO ĮSTATYMAS</text:p>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eimas, Įstatymas</text:span></text:p>
      <text:p text:style-name="P971"><text:span text:style-name="T972">Nr.<text:s/></text:span><text:a xlink:href="https://www.e-tar.lt/portal/legalAct.html?documentId=be2ab1e059d611e487eff7b424bd0f08" office:target-frame-name="_top" xlink:show="replace"><text:span text:style-name="T973">XII-1230</text:span></text:a><text:span text:style-name="T974">, 20</text:span><text:span text:style-name="T975">14-10-14, paskelbta TAR 2014-10-22, i. k. 2014-14504</text:span></text:p>
      <text:p text:style-name="P976"><text:span text:style-name="T977">Lietuvos Respublikos nedarbo socialinio draudimo įstatymo Nr. IX-1904 5 straipsnio pakeitimo įstatymas</text:span></text:p>
      <text:p text:style-name="P978"/>
      <text:p text:style-name="P979"><text:span text:style-name="T980">2.</text:span></text:p>
      <text:p text:style-name="P981"><text:span text:style-name="T982">Lietuvos Respublikos Seimas, Įstatymas</text:span></text:p>
      <text:p text:style-name="P983"><text:span text:style-name="T984">Nr.<text:s/></text:span><text:a xlink:href="https://www.e-tar.lt/portal/legalAct.html?documentId=ef39a80089fa11e4a98a9f2247652cf4" office:target-frame-name="_top" xlink:show="replace"><text:span text:style-name="T985">XII-1436</text:span></text:a><text:span text:style-name="T986">, 2014-12-16, paskelbta TAR 2014-12-23, i. k. 2014-20564</text:span></text:p>
      <text:p text:style-name="P987"><text:span text:style-name="T988">Lietuvos Respublikos nedarbo socialinio draudimo įstatymo Nr. IX-1904 11 straipsnio pakeitimo i</text:span><text:span text:style-name="T989">r Įstatymo papildymo 11-1 straipsniu įstatymas</text:span></text:p>
      <text:p text:style-name="P990"/>
      <text:p text:style-name="P991"><text:span text:style-name="T992">3.</text:span></text:p>
      <text:p text:style-name="P993"><text:span text:style-name="T994">Lietuvos Respublikos Seimas, Įstatymas</text:span></text:p>
      <text:p text:style-name="P995"><text:span text:style-name="T996">Nr.<text:s/></text:span><text:a xlink:href="https://www.e-tar.lt/portal/legalAct.html?documentId=42ea7fd0ccff11e6a2cac7383cbb90a3" office:target-frame-name="_top" xlink:show="replace"><text:span text:style-name="T997">XIII-149</text:span></text:a><text:span text:style-name="T998">, 2016-12-20, paskelbta TAR 2016-12-28, i. k. 2016-29782</text:span></text:p>
      <text:p text:style-name="P999"><text:span text:style-name="T1000">Lietuvos Respublikos nedarbo socialinio draudimo įstatymo Nr. IX-1904 3, 4, 6, 14, 15 ir 18 straipsnių pakeitimo įstatymas</text:span></text:p>
      <text:p text:style-name="P1001"/>
      <text:p text:style-name="P1002"><text:span text:style-name="T1003">4.</text:span></text:p>
      <text:p text:style-name="P1004"><text:span text:style-name="T1005">Lietuvos Respublikos Seimas, Įstatymas</text:span></text:p>
      <text:p text:style-name="P1006"><text:span text:style-name="T1007">Nr.<text:s/></text:span><text:a xlink:href="https://www.e-tar.lt/portal/legalAct.html?documentId=aababfc042b811e6a8ae9e1795984391" office:target-frame-name="_top" xlink:show="replace"><text:span text:style-name="T1008">XII-2471</text:span></text:a><text:span text:style-name="T1009">, 2016-06-21, paskelbta TAR 2016-07-05, i. k. 2016-18826</text:span></text:p>
      <text:p text:style-name="P1010"><text:span text:style-name="T1011">Lietuvos Respublikos nedarbo socialinio draudimo įstatymo Nr. IX-1904 pakeiti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dceb0960ccfa11e6a2cac7383cbb90a3" office:target-frame-name="_top" xlink:show="replace"><text:span text:style-name="T1019">XIII-141</text:span></text:a><text:span text:style-name="T1020">, 2016-12-20, paskelbta TAR 2016-12-28, i. k. 2016-29770</text:span></text:p>
      <text:p text:style-name="P1021"><text:span text:style-name="T1022">Lietuvos Respublikos nedarbo socialinio draudimo įstatymo Nr. IX-1904 pakeitimo įstatymo Nr. XI</text:span><text:span text:style-name="T1023">I-2471 2 straipsni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d58415f0510111e7846ef01bfffb9b64" office:target-frame-name="_top" xlink:show="replace"><text:span text:style-name="T1031">XIII-417</text:span></text:a><text:span text:style-name="T1032">, 2017-06-06, paskelbta TAR 2017-06-14, i. k. 2017-10025</text:span></text:p>
      <text:p text:style-name="P1033"><text:span text:style-name="T1034">Lietuv</text:span><text:span text:style-name="T1035">os Respublikos nedarbo socialinio draudimo įstatymo Nr. IX-1904 pakeitimo įstatymo Nr. XII-2471 1 straipsni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f12cc2b0dffa11e7b3f0a470b0373cb2" office:target-frame-name="_top" xlink:show="replace"><text:span text:style-name="T1043">XIII-835</text:span></text:a><text:span text:style-name="T1044">, 2017-12-05, paskelbta TAR 2017-12-13, i. k. 2017-20028</text:span></text:p>
      <text:p text:style-name="P1045"><text:span text:style-name="T1046">Lietuvos Respublikos nedarbo socialinio draudimo įstatymo Nr. IX-1904 11 straipsnio pakeitimo į</text:span><text:span text:style-name="T1047">statymas</text:span></text:p>
      <text:p text:style-name="P1048"/>
      <text:p text:style-name="P1049"><text:span text:style-name="T1050">8.</text:span></text:p>
      <text:p text:style-name="P1051"><text:span text:style-name="T1052">Lietuvos Respublikos Seimas, Įstatymas</text:span></text:p>
      <text:p text:style-name="P1053"><text:span text:style-name="T1054">Nr.<text:s/></text:span><text:a xlink:href="https://www.e-tar.lt/portal/legalAct.html?documentId=f30b9630ec6e11e78a1adea6fe72f3c5" office:target-frame-name="_top" xlink:show="replace"><text:span text:style-name="T1055">XIII-945</text:span></text:a><text:span text:style-name="T1056">, 2017-12-21, paskelbta TAR 2017-12-29, i. k. 2017-21633</text:span></text:p>
      <text:p text:style-name="P1057"><text:span text:style-name="T1058">Lietuvos Respublikos nedarbo socialin</text:span><text:span text:style-name="T1059">io draudimo įstatymo Nr. IX-1904 5, 6, 8, 10 ir 11 straipsnių pakeitimo įstatymas</text:span></text:p>
      <text:p text:style-name="P1060"/>
      <text:p text:style-name="P1061"><text:span text:style-name="T1062">9.</text:span></text:p>
      <text:p text:style-name="P1063"><text:span text:style-name="T1064">Lietuvos Respublikos Seimas, Įstatymas</text:span></text:p>
      <text:p text:style-name="P1065"><text:span text:style-name="T1066">Nr.<text:s/></text:span><text:a xlink:href="https://www.e-tar.lt/portal/legalAct.html?documentId=63f21f70801911e8ae2bfd1913d66d57" office:target-frame-name="_top" xlink:show="replace"><text:span text:style-name="T1067">XIII-1340</text:span></text:a><text:span text:style-name="T1068">, 2018-06-28, paskel</text:span><text:span text:style-name="T1069">bta TAR 2018-07-05, i. k. 2018-11436</text:span></text:p>
      <text:p text:style-name="P1070"><text:span text:style-name="T1071">Lietuvos Respublikos nedarbo socialinio draudimo įstatymo Nr. IX-1904 2, 3, 6, 8, 13, 15 ir 19 straipsnių pakeitimo įstatymas</text:span></text:p>
      <text:p text:style-name="P1072"/>
      <text:p text:style-name="P1073"><text:span text:style-name="T1074">10.</text:span></text:p>
      <text:p text:style-name="P1075"><text:span text:style-name="T1076">Lietuvos Respublikos Seimas, Įstatymas</text:span></text:p>
      <text:p text:style-name="P1077"><text:span text:style-name="T1078">Nr.<text:s/></text:span><text:a xlink:href="https://www.e-tar.lt/portal/legalAct.html?documentId=279c4d3023e111eabe008ea93139d588" office:target-frame-name="_top" xlink:show="replace"><text:span text:style-name="T1079">XIII-2652</text:span></text:a><text:span text:style-name="T1080">, 2019-12-12, paskelbta TAR 2019-12-21, i. k. 2019-20993</text:span></text:p>
      <text:p text:style-name="P1081"><text:span text:style-name="T1082">Lietuvos Respublikos nedarbo socialinio draudimo įstatymo Nr. IX-1904 7, 8, 12, 13, 15, 17 ir 18 straipsnių pakeitimo įstatymas</text:span></text:p>
      <text:p text:style-name="P1083"/>
      <text:p text:style-name="P1084"><text:span text:style-name="T1085">11.</text:span></text:p>
      <text:p text:style-name="P1086"><text:span text:style-name="T1087">Lietuvos Respublikos Seimas, Įstatymas</text:span></text:p>
      <text:p text:style-name="P1088"><text:span text:style-name="T1089">Nr.<text:s/></text:span><text:a xlink:href="https://www.e-tar.lt/portal/legalAct.html?documentId=90c9e310abe211eab9d9cd0c85e0b745" office:target-frame-name="_top" xlink:show="replace"><text:span text:style-name="T1090">XIII-3007</text:span></text:a><text:span text:style-name="T1091">, 2020-06-04, paskelbta TAR 2020-06-11, i. k. 2020-12830</text:span></text:p>
      <text:p text:style-name="P1092"><text:span text:style-name="T1093">Lietuvos Respublikos nedarbo socialinio draudimo<text:s/></text:span><text:span text:style-name="T1094">įstatymo Nr. IX-1904 6 straipsnio pakeitimo įstatymas</text:span></text:p>
      <text:p text:style-name="P1095"/>
      <text:p text:style-name="P1096"><text:span text:style-name="T1097">12.</text:span></text:p>
      <text:p text:style-name="P1098"><text:span text:style-name="T1099">Lietuvos Respublikos Seimas, Įstatymas</text:span></text:p>
      <text:p text:style-name="P1100"><text:span text:style-name="T1101">Nr.<text:s/></text:span><text:a xlink:href="https://www.e-tar.lt/portal/legalAct.html?documentId=acbab7c0cdd811eba2bad9a0748ee64d" office:target-frame-name="_top" xlink:show="replace"><text:span text:style-name="T1102">XIV-376</text:span></text:a><text:span text:style-name="T1103">, 2021-06-08, paskelbta TAR 2021-06-15, i. k. 202</text:span><text:span text:style-name="T1104">1-13641</text:span></text:p>
      <text:p text:style-name="P1105"><text:span text:style-name="T1106">Lietuvos Respublikos nedarbo socialinio draudimo įstatymo Nr. IX-1904 11 straipsnio pakeitimo įstatymas</text:span></text:p>
      <text:p text:style-name="P1107"/>
      <text:p text:style-name="P1108"><text:span text:style-name="T1109">13.</text:span></text:p>
      <text:p text:style-name="P1110"><text:span text:style-name="T1111">Lietuvos Respublikos Seimas, Įstatymas</text:span></text:p>
      <text:p text:style-name="P1112"><text:span text:style-name="T1113">Nr.<text:s/></text:span><text:a xlink:href="https://www.e-tar.lt/portal/legalAct.html?documentId=eda3f9d0c8e311eba2bad9a0748ee64d" office:target-frame-name="_top" xlink:show="replace"><text:span text:style-name="T1114">XIV-360</text:span></text:a><text:span text:style-name="T1115">, 2021-05-27, paskelbta TAR 2021-06-09, i. k. 2021-13163</text:span></text:p>
      <text:p text:style-name="P1116"><text:span text:style-name="T1117">Lietuvos Respublikos nedarbo socialinio draudimo įstatymo Nr. IX-1904 13 straipsnio pakeitimo įs</text:span><text:span text:style-name="T1118">tatymas</text:span></text:p>
      <text:p text:style-name="P1119"/>
      <text:p text:style-name="P1120"><text:span text:style-name="T1121">14.</text:span></text:p>
      <text:p text:style-name="P1122"><text:span text:style-name="T1123">Lietuvos Respublikos Seimas, Įstatymas</text:span></text:p>
      <text:p text:style-name="P1124"><text:span text:style-name="T1125">Nr.<text:s/></text:span><text:a xlink:href="https://www.e-tar.lt/portal/legalAct.html?documentId=62a93cb0632911eca9ac839120d251c4" office:target-frame-name="_top" xlink:show="replace"><text:span text:style-name="T1126">XIV-754</text:span></text:a><text:span text:style-name="T1127">, 2021-12-14, paskelbta TAR 2021-12-22, i. k. 2021-26586</text:span></text:p>
      <text:p text:style-name="P1128"><text:span text:style-name="T1129">Lietuvos Respublikos nedarbo socialini</text:span><text:span text:style-name="T1130">o draudimo įstatymo Nr. IX-1904 2 ir 19 straipsnių pakeitimo įstatymas</text:span></text:p>
      <text:p text:style-name="P1131"/>
      <text:p text:style-name="P1132"><text:span text:style-name="T1133">15.</text:span></text:p>
      <text:p text:style-name="P1134"><text:span text:style-name="T1135">Lietuvos Respublikos Seimas, Įstatymas</text:span></text:p>
      <text:p text:style-name="P1136"><text:span text:style-name="T1137">Nr.<text:s/></text:span><text:a xlink:href="https://www.e-tar.lt/portal/legalAct.html?documentId=c9cf4d406fc511edbc04912defe897d1" office:target-frame-name="_top" xlink:show="replace"><text:span text:style-name="T1138">XIV-1532</text:span></text:a><text:span text:style-name="T1139">, 2022-11-17, paskelbta TAR 202</text:span><text:span text:style-name="T1140">2-11-29, i. k. 2022-24176</text:span></text:p>
      <text:p text:style-name="P1141"><text:span text:style-name="T1142">Lietuvos Respublikos nedarbo socialinio draudimo įstatymo Nr. IX-1904 5, 6, 8, 10, 11 ir 18 straipsnių pakeitimo įstatymas</text:span></text:p>
      <text:p text:style-name="P1143"/>
      <text:p text:style-name="P1144"><text:span text:style-name="T1145">16.</text:span></text:p>
      <text:p text:style-name="P1146"><text:span text:style-name="T1147">Lietuvos Respublikos Seimas, Įstatymas</text:span></text:p>
      <text:p text:style-name="P1148"><text:span text:style-name="T1149">Nr.<text:s/></text:span><text:a xlink:href="https://www.e-tar.lt/portal/legalAct.html?documentId=5fbbf6d0119411ee9f7ec2ffce8b47bc" office:target-frame-name="_top" xlink:show="replace"><text:span text:style-name="T1150">XIV-2072</text:span></text:a><text:span text:style-name="T1151">, 2023-06-15, paskelbta TAR 2023-06-23, i. k. 2023-12584</text:span></text:p>
      <text:p text:style-name="P1152"><text:span text:style-name="T1153">Lietuvos Respublikos nedarbo socialinio draudimo įstatymo Nr. IX-1904 6, 8 ir 12 straipsnių pakeitimo įstatymas</text:span></text:p>
      <text:p text:style-name="P1154"/>
      <text:p text:style-name="P1155"><text:span text:style-name="T1156">17.</text:span></text:p>
      <text:p text:style-name="P1157"><text:span text:style-name="T1158">Lietuvos Respublikos Seimas,<text:s/></text:span><text:span text:style-name="T1159">Įstatymas</text:span></text:p>
      <text:p text:style-name="P1160"><text:span text:style-name="T1161">Nr.<text:s/></text:span><text:a xlink:href="https://www.e-tar.lt/portal/legalAct.html?documentId=2fa41770fea711ed9978886e85107ab2" office:target-frame-name="_top" xlink:show="replace"><text:span text:style-name="T1162">XIV-1970</text:span></text:a><text:span text:style-name="T1163">, 2023-05-23, paskelbta TAR 2023-05-30, i. k. 2023-10363</text:span></text:p>
      <text:p text:style-name="P1164"><text:span text:style-name="T1165">Lietuvos Respublikos nedarbo socialinio draudimo įstatymo Nr. IX-1904 19 straip</text:span><text:span text:style-name="T1166">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6" meta:paragraph-count="802" meta:word-count="6014" meta:character-count="45750" meta:row-count="3378" meta:non-whitespace-character-count="40538"/>
  </office:meta>
</office:document-meta>
</file>