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 style:family="paragraph">
      <style:paragraph-properties fo:text-indent="0.5in"/>
      <style:text-properties style:font-weight-complex="bold" fo:font-size="11pt" style:font-size-asian="11pt"/>
    </style:style>
    <style:style style:name="P91" style:parent-style-name="BodyTextIndent2" style:family="paragraph">
      <style:text-properties style:font-weight-complex="bold" fo:font-size="11pt" style:font-size-asian="11pt"/>
    </style:style>
    <style:style style:name="P92" style:parent-style-name="BodyTextIndent" style:family="paragraph">
      <style:paragraph-properties fo:text-indent="0.5in"/>
      <style:text-properties style:font-weight-complex="bold" fo:font-size="11pt" style:font-size-asian="11pt"/>
    </style:style>
    <style:style style:name="P93" style:parent-style-name="BodyTextIndent2" style:family="paragraph">
      <style:text-properties style:font-weight-complex="bold" fo:font-size="11pt" style:font-size-asian="11pt"/>
    </style:style>
    <style:style style:name="P94" style:parent-style-name="BodyTextIndent2" style:family="paragraph">
      <style:paragraph-properties fo:text-indent="0in"/>
      <style:text-properties fo:font-weight="bold" style:font-weight-asian="bold" fo:font-size="10pt" style:font-size-asian="10pt"/>
    </style:style>
    <style:style style:name="P95" style:parent-style-name="BodyTextIndent2" style:family="paragraph">
      <style:text-properties style:font-weight-complex="bold" fo:font-size="11pt" style:font-size-asian="11pt"/>
    </style:style>
    <style:style style:name="P96" style:parent-style-name="BodyTextIndent2" style:family="paragraph">
      <style:paragraph-properties fo:text-indent="0in"/>
      <style:text-properties fo:font-weight="bold" style:font-weight-asian="bold" fo:font-size="10pt" style:font-size-asian="10pt"/>
    </style:style>
    <style:style style:name="P97" style:parent-style-name="BodyTextIndent2" style:family="paragraph">
      <style:text-properties fo:font-size="11pt" style:font-size-asian="11pt"/>
    </style:style>
    <style:style style:name="P98" style:parent-style-name="BodyTextIndent2" style:family="paragraph">
      <style:text-properties style:font-weight-complex="bold"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BodyText" style:family="paragraph">
      <style:paragraph-properties fo:text-align="justify" fo:text-indent="0.5in"/>
      <style:text-properties fo:font-weight="bold" style:font-weight-asian="bold" fo:font-size="11pt" style:font-size-asian="11pt"/>
    </style:style>
    <style:style style:name="P114" style:parent-style-name="Heading6" style:family="paragraph">
      <style:text-properties fo:font-size="11pt" style:font-size-asian="11pt"/>
    </style:style>
    <style:style style:name="P115" style:parent-style-name="Heading6" style:family="paragraph">
      <style:text-properties fo:font-size="11pt" style:font-size-asian="11pt"/>
    </style:style>
    <style:style style:name="P1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21" style:parent-style-name="DefaultParagraphFont" style:family="text">
      <style:text-properties style:font-name="Times New Roman" style:font-weight-complex="bold" style:font-style-complex="italic"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style:font-weight-complex="bold" style:font-style-complex="italic"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T125" style:parent-style-name="DefaultParagraphFont" style:family="text">
      <style:text-properties style:font-name="Times New Roman" fo:color="#000000" fo:font-size="11pt" style:font-size-asian="11pt" fo:language="lt" fo:country="LT"/>
    </style:style>
    <style:style style:name="P126" style:parent-style-name="BodyTextInden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style:font-style-complex="italic"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Indent3" style:family="paragraph">
      <style:paragraph-properties fo:text-indent="0.5in"/>
      <style:text-properties style:font-weight-complex="bold" fo:font-size="11pt" style:font-size-asian="11pt"/>
    </style:style>
    <style:style style:name="P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BodyTextIndent2" style:family="paragraph">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3"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style:font-style-complex="italic" fo:color="#000000" fo:font-size="11pt" style:font-size-asian="11pt"/>
    </style:style>
    <style:style style:name="T155" style:parent-style-name="DefaultParagraphFont" style:family="text">
      <style:text-properties fo:font-size="11pt" style:font-size-asian="11pt"/>
    </style:style>
    <style:style style:name="P156" style:parent-style-name="BodyTextIndent3"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P162" style:parent-style-name="BodyTextIndent3"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Indent3" style:family="paragraph">
      <style:paragraph-properties fo:text-indent="0.5in"/>
      <style:text-properties fo:font-size="11pt" style:font-size-asian="11pt"/>
    </style:style>
    <style:style style:name="P169" style:parent-style-name="BodyTextIndent3"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font-size="11pt" style:font-size-asian="11pt"/>
    </style:style>
    <style:style style:name="P178" style:parent-style-name="BodyTextIndent3" style:family="paragraph">
      <style:paragraph-properties fo:text-indent="0.5in"/>
      <style:text-properties fo:font-size="11pt" style:font-size-asian="11pt"/>
    </style:style>
    <style:style style:name="P179" style:parent-style-name="BodyTextIndent" style:family="paragraph">
      <style:paragraph-properties fo:text-indent="0.5in"/>
      <style:text-properties fo:font-size="11pt" style:font-size-asian="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paragraph-properties fo:margin-right="0.0312in"/>
      <style:text-properties fo:font-size="11pt" style:font-size-asian="11pt"/>
    </style:style>
    <style:style style:name="P188" style:parent-style-name="BodyTextIndent2" style:family="paragraph">
      <style:text-properties fo:font-size="11pt" style:font-size-asian="11pt"/>
    </style:style>
    <style:style style:name="P189" style:parent-style-name="BodyTextIndent2" style:family="paragraph">
      <style:text-properties fo:font-size="11pt" style:font-size-asian="11pt"/>
    </style:style>
    <style:style style:name="P190" style:parent-style-name="BodyTextIndent2" style:family="paragraph">
      <style:text-properties fo:font-size="11pt" style:font-size-asian="11pt"/>
    </style:style>
    <style:style style:name="P191" style:parent-style-name="BodyTextIndent2" style:family="paragraph">
      <style:text-properties fo:font-size="11pt" style:font-size-asian="11pt"/>
    </style:style>
    <style:style style:name="P192" style:parent-style-name="BodyTextIndent2" style:family="paragraph">
      <style:text-properties fo:font-size="11pt" style:font-size-asian="11pt"/>
    </style:style>
    <style:style style:name="P193" style:parent-style-name="BodyTextIndent2" style:family="paragraph">
      <style:text-properties style:font-weight-complex="bold" fo:font-size="11pt" style:font-size-asian="11pt"/>
    </style:style>
    <style:style style:name="P194" style:parent-style-name="BodyTextIndent" style:family="paragraph">
      <style:paragraph-properties fo:text-indent="0.5in"/>
      <style:text-properties fo:font-size="11pt" style:font-size-asian="11pt"/>
    </style:style>
    <style:style style:name="P1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BodyTextIndent2"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P205" style:parent-style-name="BodyText3" style:family="paragraph">
      <style:paragraph-properties fo:widows="2" fo:orphans="2" fo:text-indent="0.5in"/>
      <style:text-properties fo:font-size="11pt" style:font-size-asian="11pt"/>
    </style:style>
    <style:style style:name="P206" style:parent-style-name="BodyText3" style:family="paragraph">
      <style:paragraph-properties fo:widows="2" fo:orphans="2"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font-size="11pt" style:font-size-asian="11pt"/>
    </style:style>
    <style:style style:name="P211" style:parent-style-name="BodyTextIndent3" style:family="paragraph">
      <style:paragraph-properties fo:text-indent="0.5in"/>
      <style:text-properties fo:font-size="11pt" style:font-size-asian="11pt"/>
    </style:style>
    <style:style style:name="P212" style:parent-style-name="BodyText3" style:family="paragraph">
      <style:paragraph-properties fo:widows="2" fo:orphans="2" fo:text-indent="0.5in"/>
      <style:text-properties fo:font-size="11pt" style:font-size-asian="11pt"/>
    </style:style>
    <style:style style:name="P213" style:parent-style-name="BodyTextIndent3" style:family="paragraph">
      <style:paragraph-properties fo:text-indent="0.5in"/>
      <style:text-properties fo:font-size="11pt" style:font-size-asian="11pt"/>
    </style:style>
    <style:style style:name="P214" style:parent-style-name="BodyTextIndent3" style:family="paragraph">
      <style:paragraph-properties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style:font-weight-complex="bold"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 style:family="paragraph">
      <style:paragraph-properties fo:text-align="justify" fo:text-indent="0.5in"/>
      <style:text-properties fo:font-size="11pt" style:font-size-asian="11pt"/>
    </style:style>
    <style:style style:name="P221" style:parent-style-name="BodyTextIndent3" style:family="paragraph">
      <style:paragraph-properties fo:text-indent="0.5in"/>
      <style:text-properties fo:font-size="11pt" style:font-size-asian="11pt"/>
    </style:style>
    <style:style style:name="P222" style:parent-style-name="BodyTextIndent3" style:family="paragraph">
      <style:paragraph-properties fo:text-indent="0.5in"/>
      <style:text-properties fo:font-size="11pt" style:font-size-asian="11pt"/>
    </style:style>
    <style:style style:name="P2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BodyTextIndent3" style:family="paragraph">
      <style:paragraph-properties fo:text-indent="0.5in"/>
      <style:text-properties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BodyTextIndent2" style:family="paragraph">
      <style:paragraph-properties fo:text-indent="0.5in"/>
      <style:text-properties fo:font-size="11pt" style:font-size-asian="11pt"/>
    </style:style>
    <style:style style:name="P235" style:parent-style-name="BodyTextIndent3"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Indent3" style:family="paragraph">
      <style:paragraph-properties fo:text-indent="0.5in"/>
      <style:text-properties fo:font-size="11pt" style:font-size-asian="11pt"/>
    </style:style>
    <style:style style:name="P239" style:parent-style-name="BodyTextIndent3" style:family="paragraph">
      <style:paragraph-properties fo:text-indent="0.5in"/>
      <style:text-properties fo:font-size="11pt" style:font-size-asian="11pt"/>
    </style:style>
    <style:style style:name="P240" style:parent-style-name="BodyTextIndent3" style:family="paragraph">
      <style:paragraph-properties fo:text-indent="0.5in"/>
      <style:text-properties fo:font-size="11pt" style:font-size-asian="11pt"/>
    </style:style>
    <style:style style:name="P241" style:parent-style-name="BodyTextIndent3" style:family="paragraph">
      <style:paragraph-properties fo:text-indent="0.5in"/>
      <style:text-properties fo:font-size="11pt" style:font-size-asian="11pt"/>
    </style:style>
    <style:style style:name="P242" style:parent-style-name="BodyTextIndent3" style:family="paragraph">
      <style:paragraph-properties fo:text-indent="0.5in"/>
      <style:text-properties fo:font-size="11pt" style:font-size-asian="11pt"/>
    </style:style>
    <style:style style:name="P243" style:parent-style-name="BodyTextIndent3" style:family="paragraph">
      <style:paragraph-properties fo:text-indent="0.5in"/>
      <style:text-properties fo:font-weight="bold" style:font-weight-asian="bold" fo:font-size="11pt" style:font-size-asian="11pt"/>
    </style:style>
    <style:style style:name="P244" style:parent-style-name="BodyTextIndent3" style:family="paragraph">
      <style:paragraph-properties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BodyText3" style:family="paragraph">
      <style:paragraph-properties fo:widows="2" fo:orphans="2"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text-properties fo:font-weight="bold" style:font-weight-asian="bold" fo:font-size="11pt" style:font-size-asian="11pt"/>
    </style:style>
    <style:style style:name="P255" style:parent-style-name="BodyTextIndent3" style:family="paragraph">
      <style:paragraph-properties fo:margin-left="1.6875in" fo:text-indent="-1.18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BodyTextIndent3"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BodyTextIndent3" style:family="paragraph">
      <style:paragraph-properties fo:text-indent="0.5in"/>
      <style:text-properties fo:font-size="11pt" style:font-size-asian="11pt"/>
    </style:style>
    <style:style style:name="P263" style:parent-style-name="BodyTextIndent3" style:family="paragraph">
      <style:paragraph-properties fo:text-indent="0.5in"/>
      <style:text-properties fo:font-size="11pt" style:font-size-asian="11pt"/>
    </style:style>
    <style:style style:name="P264" style:parent-style-name="BodyTextIndent3" style:family="paragraph">
      <style:paragraph-properties fo:text-indent="0.5in"/>
      <style:text-properties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Indent3" style:family="paragraph">
      <style:paragraph-properties fo:text-indent="0.5in"/>
      <style:text-properties fo:font-weight="bold" style:font-weight-asian="bold"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7" style:parent-style-name="BodyTextIndent3" style:family="paragraph">
      <style:paragraph-properties fo:text-indent="0.5in"/>
      <style:text-properties style:font-weight-complex="bold" fo:font-size="11pt" style:font-size-asian="11pt"/>
    </style:style>
    <style:style style:name="P278" style:parent-style-name="BodyTextIndent3" style:family="paragraph">
      <style:paragraph-properties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color="#FF0000"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P283" style:parent-style-name="BodyTextIndent3" style:family="paragraph">
      <style:paragraph-properties fo:text-indent="0.5in"/>
      <style:text-properties style:font-weight-complex="bold" fo:font-size="11pt" style:font-size-asian="11pt"/>
    </style:style>
    <style:style style:name="P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 style:family="paragraph">
      <style:paragraph-properties fo:text-align="justify" fo:text-indent="0.5in"/>
      <style:text-properties fo:font-size="11pt" style:font-size-asian="11pt"/>
    </style:style>
    <style:style style:name="P291" style:parent-style-name="BodyTextIndent3" style:family="paragraph">
      <style:paragraph-properties fo:margin-left="1.5625in" fo:text-indent="-1.0625in">
        <style:tab-stops/>
      </style:paragraph-properties>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BodyTextIndent2" style:family="paragraph">
      <style:text-properties fo:font-size="11pt" style:font-size-asian="11pt"/>
    </style:style>
    <style:style style:name="P296" style:parent-style-name="BodyTextIndent3" style:family="paragraph">
      <style:paragraph-properties fo:text-indent="0.5in"/>
      <style:text-properties fo:font-size="11pt" style:font-size-asian="11pt"/>
    </style:style>
    <style:style style:name="P297" style:parent-style-name="Normal" style:family="paragraph">
      <style:paragraph-properties fo:text-align="justify" fo:margin-left="1.625in" fo:text-indent="-1.125in">
        <style:tab-stops/>
      </style:paragraph-properties>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BodyText3" style:family="paragraph">
      <style:paragraph-properties fo:text-indent="0.5in"/>
      <style:text-properties fo:font-size="11pt" style:font-size-asian="11pt"/>
    </style:style>
    <style:style style:name="P302" style:parent-style-name="BodyText3" style:family="paragraph">
      <style:paragraph-properties fo:text-indent="0.5in"/>
      <style:text-properties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Indent3" style:family="paragraph">
      <style:paragraph-properties fo:text-indent="0.5in"/>
    </style:style>
    <style:style style:name="T309" style:parent-style-name="DefaultParagraphFont" style:family="text">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Indent3"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Hyperlink" style:family="text">
      <style:text-properties style:font-name="Times New Roman" style:font-name-asian="MS Mincho" style:font-name-complex="Times New Roman" fo:font-style="italic" style:font-style-asian="italic" style:font-style-complex="italic"/>
    </style:style>
    <style:style style:name="T327" style:parent-style-name="DefaultParagraphFont" style:family="text">
      <style:text-properties style:font-name="Times New Roman" style:font-name-asian="MS Mincho" style:font-name-complex="Times New Roman" fo:font-style="italic" style:font-style-asian="italic" style:font-style-complex="italic"/>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3" style:family="paragraph">
      <style:paragraph-properties fo:text-indent="0.5in"/>
      <style:text-properties fo:font-size="11pt" style:font-size-asian="11pt"/>
    </style:style>
    <style:style style:name="P331" style:parent-style-name="BodyTextIndent3" style:family="paragraph">
      <style:paragraph-properties fo:text-indent="0.5in"/>
      <style:text-properties fo:font-size="11pt" style:font-size-asian="11pt"/>
    </style:style>
    <style:style style:name="P332" style:parent-style-name="BodyTextIndent3" style:family="paragraph">
      <style:paragraph-properties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BodyTextIndent3" style:family="paragraph">
      <style:paragraph-properties fo:text-indent="0.5in"/>
      <style:text-properties fo:font-size="11pt" style:font-size-asian="11pt"/>
    </style:style>
    <style:style style:name="P344" style:parent-style-name="BodyTextIndent3" style:family="paragraph">
      <style:paragraph-properties fo:text-indent="0.5in"/>
      <style:text-properties fo:font-size="11pt" style:font-size-asian="11pt"/>
    </style:style>
    <style:style style:name="P3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BodyText" style:family="paragraph">
      <style:paragraph-properties fo:text-align="justify" fo:text-indent="0.5in"/>
      <style:text-properties fo:font-size="11pt" style:font-size-asian="11pt"/>
    </style:style>
    <style:style style:name="P354" style:parent-style-name="BodyText" style:family="paragraph">
      <style:paragraph-properties fo:text-align="justify" fo:text-indent="0.5in"/>
      <style:text-properties fo:font-size="11pt" style:font-size-asian="11pt"/>
    </style:style>
    <style:style style:name="P355" style:parent-style-name="BodyText" style:family="paragraph">
      <style:paragraph-properties fo:text-align="justify" fo:text-indent="0.5in"/>
      <style:text-properties fo:font-size="11pt" style:font-size-asian="11pt"/>
    </style:style>
    <style:style style:name="P356" style:parent-style-name="BodyText" style:family="paragraph">
      <style:paragraph-properties fo:text-align="center"/>
      <style:text-properties fo:font-weight="bold" style:font-weight-asian="bold" fo:font-size="11pt" style:font-size-asian="11pt"/>
    </style:style>
    <style:style style:name="P357" style:parent-style-name="BodyText" style:family="paragraph">
      <style:paragraph-properties fo:text-align="center"/>
      <style:text-properties fo:font-weight="bold" style:font-weight-asian="bold" fo:font-size="11pt" style:font-size-asian="11pt"/>
    </style:style>
    <style:style style:name="P358" style:parent-style-name="BodyText" style:family="paragraph">
      <style:paragraph-properties fo:text-align="center" fo:text-indent="0.5in"/>
      <style:text-properties fo:font-weight="bold" style:font-weight-asian="bold" fo:font-size="11pt" style:font-size-asian="11pt"/>
    </style:style>
    <style:style style:name="P359" style:parent-style-name="BodyText" style:family="paragraph">
      <style:paragraph-properties fo:text-align="justify" fo:text-indent="0.5in"/>
      <style:text-properties fo:font-weight="bold" style:font-weight-asian="bold" fo:font-size="11pt" style:font-size-asian="11pt"/>
    </style:style>
    <style:style style:name="P360" style:parent-style-name="BodyText" style:family="paragraph">
      <style:paragraph-properties fo:text-align="justify" fo:text-indent="0.5in"/>
      <style:text-properties fo:font-size="11pt" style:font-size-asian="11pt"/>
    </style:style>
    <style:style style:name="P361" style:parent-style-name="BodyText" style:family="paragraph">
      <style:paragraph-properties fo:text-align="justify" fo:text-indent="0.5in"/>
      <style:text-properties fo:font-size="11pt" style:font-size-asian="11pt"/>
    </style:style>
    <style:style style:name="P362" style:parent-style-name="BodyText" style:family="paragraph">
      <style:paragraph-properties fo:text-align="justify" fo:text-indent="0.5in"/>
      <style:text-properties fo:font-size="11pt" style:font-size-asian="11pt"/>
    </style:style>
    <style:style style:name="P363" style:parent-style-name="BodyText" style:family="paragraph">
      <style:paragraph-properties fo:text-align="justify" fo:text-indent="0.5in"/>
      <style:text-properties fo:font-weight="bold" style:font-weight-asian="bold" fo:font-size="11pt" style:font-size-asian="11pt"/>
    </style:style>
    <style:style style:name="P364" style:parent-style-name="BodyText" style:family="paragraph">
      <style:paragraph-properties fo:text-align="justify" fo:text-indent="0.5in"/>
      <style:text-properties fo:font-size="11pt" style:font-size-asian="11pt"/>
    </style:style>
    <style:style style:name="P365" style:parent-style-name="BodyText" style:family="paragraph">
      <style:paragraph-properties fo:text-align="justify" fo:text-indent="0.5in"/>
      <style:text-properties fo:font-size="11pt" style:font-size-asian="11pt"/>
    </style:style>
    <style:style style:name="P366" style:parent-style-name="BodyText" style:family="paragraph">
      <style:paragraph-properties fo:text-align="justify" fo:text-indent="0.5in"/>
      <style:text-properties fo:font-size="11pt" style:font-size-asian="11pt"/>
    </style:style>
    <style:style style:name="P367" style:parent-style-name="BodyText"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BodyText" style:family="paragraph">
      <style:paragraph-properties fo:text-align="justify" fo:text-indent="0.5in"/>
      <style:text-properties fo:font-size="11pt" style:font-size-asian="11pt"/>
    </style:style>
    <style:style style:name="P374" style:parent-style-name="BodyText" style:family="paragraph">
      <style:paragraph-properties fo:text-align="justify" fo:text-indent="0.5in"/>
      <style:text-properties fo:font-size="11pt" style:font-size-asian="11pt"/>
    </style:style>
    <style:style style:name="P375" style:parent-style-name="BodyText" style:family="paragraph">
      <style:paragraph-properties fo:text-align="justify" fo:text-indent="0.5in"/>
      <style:text-properties fo:font-size="11pt" style:font-size-asian="11pt"/>
    </style:style>
    <style:style style:name="P376" style:parent-style-name="BodyText" style:family="paragraph">
      <style:paragraph-properties fo:text-align="justify" fo:text-indent="0.5in"/>
      <style:text-properties fo:font-size="11pt" style:font-size-asian="11pt"/>
    </style:style>
    <style:style style:name="P377" style:parent-style-name="BodyTextIndent" style:family="paragraph">
      <style:paragraph-properties fo:text-indent="0.5in"/>
      <style:text-properties style:font-weight-complex="bold" fo:font-size="11pt" style:font-size-asian="11p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align="justify" fo:text-indent="0.5in"/>
      <style:text-properties fo:font-size="11pt" style:font-size-asian="11pt"/>
    </style:style>
    <style:style style:name="P384" style:parent-style-name="BodyText" style:family="paragraph">
      <style:paragraph-properties fo:text-align="justify" fo:text-indent="0.5in"/>
      <style:text-properties fo:font-weight="bold" style:font-weight-asian="bold" fo:font-size="11pt" style:font-size-asian="11pt"/>
    </style:style>
    <style:style style:name="P385" style:parent-style-name="BodyTextIndent3" style:family="paragraph">
      <style:paragraph-properties fo:text-indent="0.5in"/>
      <style:text-properties fo:font-size="11pt" style:font-size-asian="11pt"/>
    </style:style>
    <style:style style:name="P386" style:parent-style-name="BodyTextIndent3" style:family="paragraph">
      <style:paragraph-properties fo:text-indent="0.5in"/>
      <style:text-properties fo:font-size="11pt" style:font-size-asian="11pt"/>
    </style:style>
    <style:style style:name="P387" style:parent-style-name="BodyTextIndent3" style:family="paragraph">
      <style:paragraph-properties fo:text-indent="0.5in"/>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 style:family="paragraph">
      <style:paragraph-properties fo:text-align="justify" fo:text-indent="0.5in"/>
      <style:text-properties fo:font-size="11pt" style:font-size-asian="11pt"/>
    </style:style>
    <style:style style:name="P400" style:parent-style-name="BodyText" style:family="paragraph">
      <style:paragraph-properties fo:text-align="justify" fo:text-indent="0.5in"/>
      <style:text-properties fo:font-weight="bold" style:font-weight-asian="bold" fo:font-size="11pt" style:font-size-asian="11pt"/>
    </style:style>
    <style:style style:name="P401" style:parent-style-name="BodyText" style:family="paragraph">
      <style:paragraph-properties fo:text-align="justify" fo:text-indent="0.5in"/>
      <style:text-properties fo:font-size="11pt" style:font-size-asian="11pt"/>
    </style:style>
    <style:style style:name="P402" style:parent-style-name="BodyText" style:family="paragraph">
      <style:paragraph-properties fo:text-align="justify" fo:text-indent="0.5in"/>
      <style:text-properties fo:font-size="11pt" style:font-size-asian="11pt"/>
    </style:style>
    <style:style style:name="P403" style:parent-style-name="BodyText" style:family="paragraph">
      <style:paragraph-properties fo:text-align="justify" fo:text-indent="0.5in"/>
      <style:text-properties fo:font-size="11pt" style:font-size-asian="11pt"/>
    </style:style>
    <style:style style:name="P404" style:parent-style-name="BodyText" style:family="paragraph">
      <style:paragraph-properties fo:text-align="justify" fo:text-indent="0.5in"/>
      <style:text-properties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BodyText" style:family="paragraph">
      <style:paragraph-properties fo:text-align="justify" fo:text-indent="0.5in"/>
      <style:text-properties fo:font-size="11pt" style:font-size-asian="11pt"/>
    </style:style>
    <style:style style:name="P407" style:parent-style-name="Normal" style:family="paragraph">
      <style:paragraph-properties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BodyText"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3.6%"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3.6%"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P4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36" style:parent-style-name="Normal" style:family="paragraph">
      <style:text-properties style:font-name="Times New Roman" fo:font-size="11pt" style:font-size-asian="11pt" fo:language="lt" fo:country="LT"/>
    </style:style>
    <style:style style:name="P437" style:parent-style-name="Normal" style:family="paragraph">
      <style:paragraph-properties fo:margin-top="0.3333in" fo:margin-bottom="0.5in">
        <style:tab-stops>
          <style:tab-stop style:type="right" style:position="6.0625in"/>
        </style:tab-stops>
      </style:paragraph-properties>
    </style:style>
    <style:style style:name="T438" style:parent-style-name="Pareigos" style:family="text">
      <style:text-properties style:font-name="Times New Roman" fo:font-size="11pt" style:font-size-asian="11pt" fo:language="lt" fo:country="LT"/>
    </style:style>
    <style:style style:name="T439" style:parent-style-name="Pareigos"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PlainText" style:family="paragraph">
      <style:paragraph-properties fo:text-align="center"/>
      <style:text-properties style:font-name="Times New Roman" style:font-name-asian="MS Mincho" style:font-name-complex="Times New Roman" fo:font-size="11pt" style:font-size-asian="11pt"/>
    </style:style>
    <style:style style:name="P44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44" style:parent-style-name="PlainText" style:family="paragraph">
      <style:paragraph-properties fo:text-align="justify"/>
      <style:text-properties style:font-name="Times New Roman" style:font-name-asian="MS Mincho" style:font-name-complex="Times New Roman"/>
    </style:style>
    <style:style style:name="P445" style:parent-style-name="PlainText" style:family="paragraph">
      <style:paragraph-properties fo:text-align="justify"/>
      <style:text-properties style:font-name="Times New Roman" style:font-name-asian="MS Mincho" style:font-name-complex="Times New Roman"/>
    </style:style>
    <style:style style:name="P446" style:parent-style-name="PlainText" style:family="paragraph">
      <style:paragraph-properties fo:text-align="justify"/>
      <style:text-properties style:font-name="Times New Roman" style:font-name-asian="MS Mincho" style:font-name-complex="Times New Roman"/>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name-complex="Times New Roman"/>
    </style:style>
    <style:style style:name="T449" style:parent-style-name="Hyperlink" style:family="text">
      <style:text-properties style:font-name="Times New Roman" style:font-name-asian="MS Mincho" style:font-name-complex="Times New Roman"/>
    </style:style>
    <style:style style:name="T450" style:parent-style-name="DefaultParagraphFont" style:family="text">
      <style:text-properties style:font-name="Times New Roman" style:font-name-asian="MS Mincho" style:font-name-complex="Times New Roman"/>
    </style:style>
    <style:style style:name="P451" style:parent-style-name="PlainText" style:family="paragraph">
      <style:paragraph-properties fo:text-align="justify"/>
      <style:text-properties style:font-name="Times New Roman" style:font-name-asian="MS Mincho" style:font-name-complex="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font-name-asian="MS Mincho" style:font-name-complex="Times New Roman"/>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text-properties style:font-name="Times New Roman" style:font-name-asian="MS Mincho"/>
    </style:style>
    <style:style style:name="P47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text:s/></text:span><text:soft-page-break/><text:span text:style-name="T88">pareigas renkamose organizacijose, skiriami į apygardų, miestų, rajonų, apylinkių rinkimų ir referendumo komisijas ir gaunantys darbo užmokestį asmenys</text:span><text:span text:style-name="T89">;</text:span></text:p>
      <text:p text:style-name="P9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1">3) vidaus tarnybos sistemos pareigūnai, Valstybės saugumo departamento sistemos, Specialiųjų tyrimų tarnybos ir Kalėjimų departamento prie Lietuvos Respublikos teisingumo ministerijos bei jam pavaldžių įstaigų ir įmonių pareigūnai;<text:s/></text:p>
      <text:p text:style-name="P92">4) krašto apsaugos sistemos profesinės karo<text:s/>tarnybos kariai ir Antrajame operatyvinių tarnybų departamente prie Krašto apsaugos ministerijos civilinę krašto apsaugos tarnybą atliekantys statutiniai tarnautojai;</text:p>
      <text:p text:style-name="P93"/>
      <text:p text:style-name="P94">5 punkto redakcija iki 2006 m. sausio 1 d.:</text:p>
      <text:p text:style-name="P95">5)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text:s/>atstovybėje, konsulinėje įstaigoje, Lietuvos Respublikos atstovybėje prie tarptautinės organizacijos;<text:s/></text:p>
      <text:p text:style-name="P96">5 punkto redakcija nuo 2006 m. sausio 1 d.:</text:p>
      <text:p text:style-name="P97">5)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text:s/>Respublikos diplomatinėje atstovybėje, konsulinėje įstaigoje, Lietuvos Respublikos atstovybėje prie tarptautinės organizacijos, užsienio valstybės ar tarptautinėje karinėje ar gynybos institucijoje;</text:p>
      <text:p text:style-name="P98"/>
      <text:p text:style-name="P99">6) Lietuvos Respublikos kariuomenės privalomosios pradinės karo tarnybos kariai ir asmenys, atliekantys alternatyviąją krašto apsaugos tarnybą.</text:p>
      <text:p text:style-name="P100">Straipsnio pakeitimai:</text:p>
      <text:p text:style-name="P101"><text:span text:style-name="T102">Nr.<text:s/></text:span><text:a xlink:href="http://www3.lrs.lt/cgi-bin/preps2?a=245862&amp;b=" office:target-frame-name="_top" xlink:show="replace"><text:span text:style-name="T103">IX-2540</text:span></text:a><text:span text:style-name="T104">, 2004-11-04, Žin., 2004, Nr. 171-6300 (2004-11-26)</text:span></text:p>
      <text:p text:style-name="P105"><text:span text:style-name="T106">Nr.<text:s/></text:span><text:a xlink:href="http://www3.lrs.lt/cgi-bin/preps2?a=248030&amp;b=" office:target-frame-name="_top" xlink:show="replace"><text:span text:style-name="T107">X-65</text:span></text:a><text:span text:style-name="T108">, 2004-12-22, Žin., 2004, Nr. 188-6997 (2004-12-31)</text:span></text:p>
      <text:p text:style-name="P109"><text:span text:style-name="T110">Nr.<text:s/></text:span><text:a xlink:href="http://www3.lrs.lt/cgi-bin/preps2?a=267019&amp;b=" office:target-frame-name="_top" xlink:show="replace"><text:span text:style-name="T111">X-401</text:span></text:a><text:span text:style-name="T112">, 2005-11-17, Žin., 2005, Nr. 144-5235 (2005-12-10)</text:span></text:p>
      <text:p text:style-name="P113"/>
      <text:h text:style-name="P114" text:outline-level="6">ANTRASIS SKIRSNIS</text:h>
      <text:h text:style-name="P115" text:outline-level="6">NEDARBO DRAUDIMO IŠMOKA</text:h>
      <text:p text:style-name="P116"/>
      <text:p text:style-name="P117">5 straipsnis. Teisė į nedarbo draudimo išmoką</text:p>
      <text:p text:style-name="P118"><text:span text:style-name="T119">1. Teisę į nedarbo draudimo išmoką turi bedarbiais</text:span><text:span text:style-name="T120"><text:s/></text:span><text:span text:style-name="T121">teritorinėje<text:s/></text:span><text:span text:style-name="T122">darbo biržoje įsiregistravę apdraustieji, nurodyti šio Įstatymo 4 straipsnyje, kuriems<text:s/></text:span><text:span text:style-name="T123">teritorinė<text:s/></text:span><text:span text:style-name="T124">darbo birža nepasiūlė darbo, atitinkančio jų profesinį pasirengimą bei sveikatos būklę, ar akt</text:span><text:span text:style-name="T125">yvios darbo rinkos politikos priemonių ir jeigu jie:</text:span></text:p>
      <text:p text:style-name="P126"><text:span text:style-name="T127">1) iki įsiregistravimo<text:s/></text:span><text:span text:style-name="T128">teritorinėje<text:s/></text:span><text:span text:style-name="T129">darbo biržoje turi ne mažesnį kaip 18 mėnesių nedarbo draudimo stažą per paskutinius 36 mėnesius;</text:span></text:p>
      <text:p text:style-name="P130">2) įstatymų nustatyta tvarka buvo atleisti iš darbo ar valstybės tarnautojų pareigų nesant darbuotojo ar valstybės tarnautojo kaltės, dėl nepriklausančių nuo darbuotojo ar valstybės tarnautojo aplinkybių ir darbdavio bankroto atveju;</text:p>
      <text:p text:style-name="P131"><text:span text:style-name="T132">3) baigė</text:span><text:span text:style-name="T133"><text:s/>privalomąją nuolatinę pradinę karo tarnybą ar alternatyviąją krašto apsaugos tarny</text:span><text:span text:style-name="T134">bą arba buvo atleisti iš šių tarnybų ištarnavę ne mažiau kaip pusę nustatyto laiko.</text:span></text:p>
      <text:p text:style-name="P135"><text:span text:style-name="T136">2.</text:span><text:span text:style-name="T137"><text:s/></text:span><text:span text:style-name="T138">Bedarbiams, buvusiems vaiko nuo 1 iki 3 metų priežiūros atostogose, šio straipsnio 1 dalies 1 punkte nurodytas 36 mėnesių laikotarpis</text:span><text:span text:style-name="T139"><text:s/></text:span><text:span text:style-name="T140">ir nedarbo draudimo stažas skaičiuo</text:span><text:span text:style-name="T141">jamas neįskaitant šių atostogų laikotarpio.</text:span></text:p>
      <text:p text:style-name="P142">3. Šio straipsnio 1 dalies 2 ir 3 punktuose nurodyti bedarbiai turi teisę gauti nedarbo draudimo išmoką, kai jie įsiregistruoja teritorinėje darbo biržoje, ne vėliau kaip per 6 kalendorinius mėnesius po atleidimo<text:s/>iš darbo ar valstybės tarnautojų pareigų bei paleidimo iš privalomosios nuolatinės pradinės karo tarnybos ar alternatyviosios krašto apsaugos tarnybos.</text:p>
      <text:p text:style-name="P143">Straipsnio pakeitimai:</text:p>
      <text:p text:style-name="P144"><text:span text:style-name="T145">Nr.<text:s/></text:span><text:a xlink:href="http://www3.lrs.lt/cgi-bin/preps2?a=248030&amp;b=" office:target-frame-name="_top" xlink:show="replace"><text:span text:style-name="T146">X-65</text:span></text:a><text:span text:style-name="T147">, 2004-12</text:span><text:span text:style-name="T148">-22, Žin., 2004, Nr. 188-6997 (2004-12-31)</text:span></text:p>
      <text:p text:style-name="P149"/>
      <text:p text:style-name="P150">6 straipsnis. Nedarbo draudimo išmokos skyrimo sąlygos</text:p>
      <text:p text:style-name="P151">1. Nedarbo draudimo išmoka skiriama nuo aštuntos po įsiregistravimo teritorinėje darbo biržoje dienos, išskyrus šio straipsnio 2, 3 ir 4 dalyse nurodytus atvejus.</text:p>
      <text:p text:style-name="P152"><text:span text:style-name="T153">2. Bedarbiams, nurodytiems šio Įstatymo 5 straipsnio 1 dalies 1 punkte, atleistiems iš darbo dėl darbuotojo kaltės, nedarbo draudimo išmoka skiriama praėjus 3 kalendoriniams mėnesiams nuo įsiregistravimo<text:s/></text:span><text:span text:style-name="T154">teritorinėje<text:s/></text:span><text:span text:style-name="T155">darbo biržoje dienos.</text:span></text:p>
      <text:p text:style-name="P156"><text:span text:style-name="T157">3. Bedarbia</text:span><text:span text:style-name="T158">ms, atleistiems iš darbo su teise pagal įstatymus gauti išeitinę išmoką, nedarbo<text:s/></text:span><text:span text:style-name="T159">draudimo</text:span><text:span text:style-name="T160"><text:s/>išmoka skiriama<text:s/></text:span><text:span text:style-name="T161">ne anksčiau kaip praėjus vienam kalendoriniam mėnesiui po darbo sutarties nutraukimo.</text:span></text:p>
      <text:p text:style-name="P162">4. Bedarbiams, gaunantiems socialinio draudimo ligos, motinystės<text:s/>ar motinystės (tėvystės) pašalpą, paskirtą iki įsiregistravimo teritorinėje darbo biržoje dienos, nedarbo draudimo išmoka skiriama ne anksčiau, negu baigiasi šių pašalpų mokėjimo laikas.</text:p>
      <text:p text:style-name="P163"/>
      <text:p text:style-name="P164"><text:span text:style-name="T165">7 straipsnis. Nedarbo<text:s/></text:span><text:span text:style-name="T166">draudimo<text:s/></text:span><text:span text:style-name="T167">išmokos mokėjimo tvarka</text:span></text:p>
      <text:p text:style-name="P168">1. Nedarbo draudimo išmoka mokama ne rečiau kaip kartą per mėnesį.<text:s/></text:p>
      <text:p text:style-name="P169"><text:span text:style-name="T170">2. Nedarbo draudimo išmokos mokėjimo trukmė priklauso nuo bedarbio nedarbo draudimo stažo, įgyto iki įsiregistravimo teritorinėje darbo biržoje dienos. Jei nedarbo draudimo stažas mažesnis negu 25 met</text:span><text:span text:style-name="T171">ai, nedarbo draudimo išmoka mokama 6 mėnesius, jei jis yra nuo 25 iki 30 metų </text:span><text:span text:style-name="T172">–</text:span><text:span text:style-name="T173"> 7 mėnesius, jei nuo 30 iki 35 metų </text:span><text:span text:style-name="T174">–</text:span><text:span text:style-name="T175"> 8 mėnesius, jei 35 metai ir daugiau<text:s/></text:span><text:span text:style-name="T176">–</text:span><text:span text:style-name="T177"><text:s/>9 mėnesius.<text:s/></text:span></text:p>
      <text:p text:style-name="P178">3. Į nedarbo draudimo išmokos mokėjimo laikotarpį neįskaitomi laikotarpiai, kai nedarbo<text:s/>draudimo išmokos mokėjimas buvo sustabdytas pagal šio Įstatymo 10 straipsnį.</text:p>
      <text:p text:style-name="P179"/>
      <text:p text:style-name="P180"><text:span text:style-name="T181">8 straipsnis. Nedarbo<text:s/></text:span><text:span text:style-name="T182">draudimo<text:s/></text:span><text:span text:style-name="T183">išmokos dydis</text:span></text:p>
      <text:p text:style-name="BodyTextIndent2"><text:span text:style-name="T184">1. Nedarbo draudimo išmoka</text:span><text:span text:style-name="T185"><text:s/></text:span><text:span text:style-name="T186">apskaičiuojama kaip pastovios ir kintamos dalių suma.</text:span></text:p>
      <text:p text:style-name="P187">2. Pastovią nedarbo draudimo išmokos dalį sudaro mokėjimo mėnesį galiojančių valstybės remiamų pajamų dydis.</text:p>
      <text:p text:style-name="P188">3. Kintama nedarbo draudimo išmokos dalis apskaičiuojama taip:</text:p>
      <text:p text:style-name="P189">1) apskaičiuojamos bedarbio kiekvieno mėnesio draudžiamosios pajamos imant 36 mėnesius, praėjusius iki užpraeito kalendorinio ketvirčio<text:s/>pabaigos nuo bedarbio įsiregistravimo teritorinėje darbo biržoje dienos. Jeigu kurį nors mėnesį draudžiamųjų pajamų nėra, jos laikomos lygios nuliui;</text:p>
      <text:p text:style-name="P190">2) apskaičiuojamas šių draudžiamųjų pajamų, padalytų iš atitinkamą mėnesį buvusių einamųjų metų draudžiamųjų pajamų, vidurkis;</text:p>
      <text:p text:style-name="P191">3) gautas vidurkis dauginamas iš nedarbo draudimo išmokos skyrimo mėnesį esamų einamųjų metų draudžiamųjų pajamų;</text:p>
      <text:p text:style-name="P192">4) kintama nedarbo draudimo išmokos dalis nustatoma kaip 40 procentų šios dalies 3 punkte nurodyto dydžio, bet ne daugiau<text:s/>negu skirtumas tarp 70 procentų einamųjų metų draudžiamųjų pajamų ir valstybės remiamų pajamų, buvusių nedarbo draudimo išmokos skyrimo mėnesį.</text:p>
      <text:p text:style-name="P193">4. Pirmus 3 mėnesius mokama visa nedarbo išmoka, likusį 7 straipsnio 2 dalyje ir 14 straipsnio 1, 2 ir 4 dalyse<text:s/>nustatytą nedarbo išmokos mokėjimo laikotarpį – pastovi nedarbo draudimo išmokos dalis ir pusė kintamos nedarbo išmokos dalies.</text:p>
      <text:p text:style-name="P194">5. Bedarbiams, kurie buvo išėję vaiko nuo 1 iki 3 metų priežiūros atostogų, šio straipsnio 3 dalies 1 punkte nurodytas 36 mėnesių laikotarpis imamas praleidžiant šių atostogų laikotarpį.</text:p>
      <text:p text:style-name="P195">Straipsnio pakeitimai:</text:p>
      <text:p text:style-name="P196"><text:span text:style-name="T197">Nr.<text:s/></text:span><text:a xlink:href="http://www3.lrs.lt/cgi-bin/preps2?a=248030&amp;b=" office:target-frame-name="_top" xlink:show="replace"><text:span text:style-name="T198">X-65</text:span></text:a><text:span text:style-name="T199">, 2004-12-22, Žin., 2004, Nr. 188-6997 (2004-12-31)</text:span></text:p>
      <text:p text:style-name="P200"/>
      <text:p text:style-name="P201"><text:span text:style-name="T202">9 straipsnis. Nedarbo<text:s/></text:span><text:span text:style-name="T203">draudimo<text:s/></text:span><text:span text:style-name="T204">išmokos neskyrimas</text:span></text:p>
      <text:p text:style-name="P205">Nedarbo draudimo išmoka neskiriama, jeigu iki jos paskyrimo bedarbis:<text:s/></text:p>
      <text:p text:style-name="P206"><text:span text:style-name="T207">1) atsisakė siūlomo darbo, atitinkančio jo profesinį pasirengimą, sveikatos būklę bei tinkamo pagal nuvykimo į siūlomą darbovietę ir grįžimo atgal trukmę, kaip yra nustatyta Lietuvos R</text:span><text:span text:style-name="T208">espublikos Vyriausybės patvirtintuose Nedarbo draudimo išmokų nuostatuose (toliau<text:s/></text:span><text:span text:style-name="T209">–<text:s/></text:span><text:span text:style-name="T210">Nedarbo draudimo išmokų nuostatai);</text:span></text:p>
      <text:p text:style-name="P211">2) be pateisinamų priežasčių, nurodytų Nedarbo draudimo išmokų nuostatuose, atsisakė dalyvauti jo individualiame įsidarbinimo plane numatytose aktyvios darbo rinkos politikos priemonėse;</text:p>
      <text:p text:style-name="P212">3) be pateisinamų priežasčių, nurodytų Nedarbo draudimo išmokų nuostatuose, nustatytu laiku neatvyko į teritorinę darbo biržą priimti pasiūlymo dirbti arba dalyvauti jo įsidarbinimo plane numatytose aktyvios darbo rinkos politikos priemonėse;</text:p>
      <text:p text:style-name="P213">4) atsisakė teritorinės darbo biržos siūlomo sveikatos patikrinimo, kad būtų nustatytas tinkamumas darbui.<text:s/></text:p>
      <text:p text:style-name="P214"/>
      <text:p text:style-name="P215"><text:span text:style-name="T216">10 straipsnis. Nedarbo<text:s/></text:span><text:span text:style-name="T217">draudimo<text:s/></text:span><text:span text:style-name="T218">išmokos mokėjimo sustabdymas<text:s/></text:span></text:p>
      <text:p text:style-name="P219">Nedarbo draudimo išmokos mokėjimas sustabdomas,<text:s/>kai bedarbis:<text:s/></text:p>
      <text:p text:style-name="P220">1) dalyvauja aktyvios darbo rinkos politikos priemonėse ir gauna darbo užmokestį;</text:p>
      <text:p text:style-name="P221">2) Nedarbo draudimo išmokų nuostatuose nustatyta tvarka informavęs teritorinę darbo biržą, įsidarbina pagal terminuotą darbo sutartį ne ilgesniam kaip 6 mėnesių laikotarpiui;</text:p>
      <text:p text:style-name="P222">3) gauna verslo liudijimą ne ilgesniam kaip 6 mėnesių laikotarpiui.</text:p>
      <text:p text:style-name="P223">Straipsnio pakeitimai:</text:p>
      <text:p text:style-name="P224"><text:span text:style-name="T225">Nr.<text:s/></text:span><text:a xlink:href="http://www3.lrs.lt/cgi-bin/preps2?a=248030&amp;b=" office:target-frame-name="_top" xlink:show="replace"><text:span text:style-name="T226">X-65</text:span></text:a><text:span text:style-name="T227">, 2004-12-22, Žin., 2004, Nr. 188-6997 (2004-12-31)</text:span></text:p>
      <text:p text:style-name="P228"/>
      <text:p text:style-name="P229"><text:span text:style-name="T230">11 straipsnis. Nedarbo<text:s/></text:span><text:span text:style-name="T231">d</text:span><text:span text:style-name="T232">raudimo<text:s/></text:span><text:span text:style-name="T233">išmokos mokėjimo nutraukimas</text:span></text:p>
      <text:p text:style-name="P234">Nedarbo draudimo išmokos mokėjimas nutraukiamas, jeigu per nedarbo draudimo išmokos mokėjimo laikotarpį:</text:p>
      <text:p text:style-name="P235">1) bedarbis atsisakė siūlomo darbo šio Įstatymo 9 straipsnio 1 punkte nurodytomis sąlygomis;</text:p>
      <text:p text:style-name="P236">2) dėl nepateisinamos<text:s/>priežasties bedarbis atsisakė dalyvauti įsidarbinimo plane numatytose aktyvios darbo rinkos politikos priemonėse;</text:p>
      <text:p text:style-name="P237">3) dėl nepateisinamos priežasties bedarbis nustatytu laiku neatvyko į teritorinę darbo biržą priimti pasiūlymo dirbti arba dalyvauti jo įsidarbinimo plane numatytose aktyvios darbo rinkos politikos priemonėse;</text:p>
      <text:p text:style-name="P238">4) baigiasi leidimo asmeniui dirbti Lietuvos Respublikoje galiojimo laikas;</text:p>
      <text:p text:style-name="P239">5) baigiasi bedarbiui nedarbo išmokos mokėjimo terminas ir jis negali būti šio Įstatymo nustatyta tvarka pratęstas;</text:p>
      <text:p text:style-name="P240">6) bedarbis įsidarbina arba dirba savarankiškai;</text:p>
      <text:p text:style-name="P241">7) bedarbis tampa nedarbingas;</text:p>
      <text:p text:style-name="P242">8) bedarbis miršta.</text:p>
      <text:p text:style-name="P243"/>
      <text:p text:style-name="P244"><text:span text:style-name="T245">12 straipsnis. Pakartotinis nedarbo<text:s/></text:span><text:span text:style-name="T246">draudimo<text:s/></text:span><text:span text:style-name="T247">išmokos skyrimas</text:span></text:p>
      <text:p text:style-name="P248"><text:span text:style-name="T249">Kai nedarbo draudimo išmoka nebuvo skirta dėl šio Įstatymo 9 straipsnyje nurodytų prieža</text:span><text:span text:style-name="T250">sčių arba jos mokėjimas buvo nutrauktas dėl 11</text:span><text:span text:style-name="T251"><text:s/></text:span><text:span text:style-name="T252">straipsnyje nurodytų priežasčių, nedarbo draudimo išmoka iš naujo gali būti paskirta po 12 mėnesių nuo sprendimo neskirti nedarbo draudimo išmokos arba ją nutraukti dienos, bedarbiui iš naujo įgijus teisę į ne</text:span><text:span text:style-name="T253">darbo draudimo išmoką šiame Įstatyme nustatytomis sąlygomis.</text:span></text:p>
      <text:p text:style-name="P254"/>
      <text:p text:style-name="P255"><text:span text:style-name="T256">13 straipsnis. Sustabdytos ar nutrauktos nedarbo<text:s/></text:span><text:span text:style-name="T257">draudimo<text:s/></text:span><text:span text:style-name="T258">išmokos mokėjimo atnaujinimas</text:span></text:p>
      <text:p text:style-name="P259"><text:span text:style-name="T260">1. Sustabdytos pagal šio Įstatymo 10 straipsnį nedarbo draudimo išmokos mokėjimas atnaujinamas nuo tos die</text:span><text:span text:style-name="T261">nos, kurią išnyko priežastis, dėl kurios jos mokėjimas buvo sustabdytas.<text:s/></text:span></text:p>
      <text:p text:style-name="P262">2. Nutrauktos pagal šio Įstatymo 11 straipsnio 6 punktą nedarbo draudimo išmokos mokėjimas atnaujinamas visiems bedarbiams, iš naujo įsiregistravusiems teritorinėje darbo biržoje per<text:s/>6 mėnesius po nedarbo draudimo išmokos mokėjimo nutraukimo.</text:p>
      <text:p text:style-name="P263">3. Nutrauktos nedarbo draudimo išmokos mokėjimo atnaujinimas gali būti taikomas tik vieną kartą.<text:s/></text:p>
      <text:p text:style-name="P264">4. Atnaujinus sustabdytos arba nutrauktos mokėti nedarbo draudimo išmokos mokėjimą, jis tęsiamas<text:s/>likusį šio Įstatymo nustatytą laikotarpį taikant šio Įstatymo 8 straipsnio 4 dalies nuostatas pagal tuos pačius bedarbio draudžiamųjų pajamų duomenis, kurie buvo nedarbo draudimo išmokos paskyrimo metu.<text:s/></text:p>
      <text:p text:style-name="P265"/>
      <text:p text:style-name="P266">14 straipsnis. Nedarbo draudimo išmokos mokėjimo pratęsimas</text:p>
      <text:p text:style-name="P267"><text:span text:style-name="T268">1. Bedarbiams, kuriems paskirtos arba atnaujintos</text:span><text:span text:style-name="T269"><text:s/></text:span><text:span text:style-name="T270">nedarbo draudimo išmokos mokėjimo termino pabaigos dieną iki senatvės pensijos amžiaus yra likę ne daugiau kaip 5 metai, nedarbo draudimo išmokos mokėjimas pratęsiamas dar 2 mėnesius, jeigu asmeniu</text:span><text:span text:style-name="T271">i nepaskirta išankstinė senatvės pensija pagal Valstybinių socialinio draudimo pensijų išankstinio mokėjimo įstatymą.<text:s/></text:span></text:p>
      <text:p text:style-name="P272">2. Bedarbiams, nedarbo draudimo išmokos mokėjimo metu tapusiems laikinai nedarbingiems dėl ligos arba traumos, paskirtos nedarbo draudimo<text:s/>išmokos mokėjimo trukmė pratęsiama tiek kalendorinių dienų, kiek asmuo sirgo, bet ne ilgiau kaip 30 kalendorinių dienų.</text:p>
      <text:p text:style-name="P273">3. Nedarbo draudimo išmokos mokėjimas šio straipsnio 2 dalyje nurodytu atveju nepratęsiamas, jeigu atitinkamos institucijos nustato, kad asmuo:</text:p>
      <text:p text:style-name="P274">1) tapo laikinai nedarbingas dėl traumos, kurią gavo darydamas nusikalstamą veiką;</text:p>
      <text:p text:style-name="P275">2) sužalojo savo sveikatą arba apsimetė sergąs;</text:p>
      <text:p text:style-name="P276">3) tapo laikinai nedarbingas dėl piktnaudžiavimo alkoholiu, narkotinėmis, toksinėmis ar psichotropinėmis medžiagomis.<text:s/></text:p>
      <text:p text:style-name="P277">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78"><text:span text:style-name="T279">5. Pagrindas šio straipsnio 2 ir 4 dalyse</text:span><text:span text:style-name="T280"><text:s/></text:span><text:span text:style-name="T281">nurodytiems bedarbiams pratęsti nedarbo draudimo išmokos mokėjimo trukmę yra nedarbingumo pažymėjimas arba nėštumo ir<text:s/></text:span><text:span text:style-name="T282">gimdymo atostogų pažymėjimas, išduotas bedarbiui pagal sveikatos apsaugos ministro ir socialinės apsaugos ir darbo ministro patvirtintas Nedarbingumo pažymėjimų bei nėštumo ir gimdymo atostogų pažymėjimų išdavimo taisykles.<text:s/></text:span></text:p>
      <text:p text:style-name="P283">6. Nedarbo draudimo išmokos pratęsimo dėl ligos arba traumos, taip pat dėl nėštumo ir gimdymo sąlygas ir tvarką nustato Nedarbo socialinio draudimo išmokų nuostatai.</text:p>
      <text:p text:style-name="P284">Straipsnio pakeitimai:</text:p>
      <text:p text:style-name="P285"><text:span text:style-name="T286">Nr.<text:s/></text:span><text:a xlink:href="http://www3.lrs.lt/cgi-bin/preps2?a=248030&amp;b=" office:target-frame-name="_top" xlink:show="replace"><text:span text:style-name="T287">X-65</text:span></text:a><text:span text:style-name="T288">, 2004-12-22, Žin., 2004, N</text:span><text:span text:style-name="T289">r. 188-6997 (2004-12-31)</text:span></text:p>
      <text:p text:style-name="P290"><text:s/></text:p>
      <text:p text:style-name="P291"><text:span text:style-name="T292">15 straipsnis. Nedarbo<text:s/></text:span><text:span text:style-name="T293">draudimo<text:s/></text:span><text:span text:style-name="T294">išmokos mokėjimas kartu su kitomis socialinės apsaugos išmokomis</text:span></text:p>
      <text:p text:style-name="P29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296"/>
      <text:p text:style-name="P297"><text:span text:style-name="T298">16 straipsnis. Nedarbo<text:s/></text:span><text:span text:style-name="T299">draudimo<text:s/></text:span><text:span text:style-name="T300">išmokos išmokėjimas mirus asmeniui, turėjusiam teisę ją gauti</text:span></text:p>
      <text:p text:style-name="P301">Nedarbo draudimo išmoka, negauta iki turėjusio į ją teisę asmens mirties dienos, išmokama asmeniui, pateikusiam paveldėjimo dokumentus.</text:p>
      <text:p text:style-name="P302"/>
      <text:p text:style-name="P303">TREČIASIS SKIRSNIS</text:p>
      <text:p text:style-name="P304"><text:span text:style-name="T305">NEDARBO DRAUDIMO LĖŠOS, ATSAKOMYBĖ</text:span></text:p>
      <text:p text:style-name="P306"/>
      <text:p text:style-name="P307">17 straipsnis. Nedarbo draudimo lėšos ir jų judėjimas</text:p>
      <text:p text:style-name="P308"><text:span text:style-name="T309">1. Nedarbo draudimui skirtos lėšos numatomos Valstybinio socialinio draudimo fondo biudžete.<text:s/></text:span></text:p>
      <text:p text:style-name="P310">2. Nedarbo draudimo lėšų dydis ir įmokų tarifas šiai draudimo rūšiai kasmet tvirtinamas Valstybinio socialinio draudimo fondo biudžeto rodiklių patvirtinimo įstatymu.</text:p>
      <text:p text:style-name="P311"><text:span text:style-name="T312">3. Nedarbo draudimo pajamas sudaro draudėjų mokamos šiai draudimo rūšiai valstybinio socialinio draudimo įmokos</text:span><text:span text:style-name="T313">.</text:span></text:p>
      <text:p text:style-name="P314"><text:span text:style-name="T315">4. Valstybinio socialinio<text:s/></text:span><text:span text:style-name="T316">draudimo fondo valdyba prie Socialinės apsaugos ir darbo ministerijos (toliau – Fondo valdyba)</text:span><text:span text:style-name="T317"><text:s/></text:span><text:span text:style-name="T318">pagal šiai draudimo rūšiai patvirtintą įmokų tarifo dydį kas savaitę perveda gautas lėšas Lietuvos darbo biržai prie Socialinės apsaugos ir darbo ministerijos (t</text:span><text:span text:style-name="T319">oliau – Lietuvos darbo birža). Pasibaigus ketvirčiui, nedarbo draudimo įmokos perskaičiuojamos pagal Valstybinio socialinio draudimo fondo valdybos ataskaitoje nurodytas faktiškai gautas draudėjų įmokas, papildomai apskaičiuotos sumos pervedamos kartu su e</text:span><text:span text:style-name="T320">inamosiomis įmokomis, o permokėtos sumos atimamos iš einamųjų įmokų.</text:span></text:p>
      <text:p text:style-name="P321">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22">6. Pritrūkus lėšų nedarbo draudimo išlaidoms finansuoti, laikinas lėšų trūkumas gali būti dengiamas iš Valstybinio socialinio draudimo fondo rezervo lėšų arba trumpalaikių paskolų.</text:p>
      <text:p text:style-name="P323">Straipsnio<text:s/>pakeitimai:</text:p>
      <text:p text:style-name="P324"><text:span text:style-name="T325">Nr.<text:s/></text:span><text:a xlink:href="http://www3.lrs.lt/cgi-bin/preps2?a=245862&amp;b=" office:target-frame-name="_top" xlink:show="replace"><text:span text:style-name="T326">IX-2540</text:span></text:a><text:span text:style-name="T327">, 2004-11-04, Žin., 2004, Nr. 171-6300 (2004-11-26)</text:span></text:p>
      <text:p text:style-name="P328"/>
      <text:p text:style-name="P329">18 straipsnis. Nedarbo draudimo įmokų mokėjimo tvarka</text:p>
      <text:p text:style-name="P330">1. Šiame įstatyme nustatytos nedarbo draudimo įmokos už kiekvieną apdraustąjį, nurodytą šio įstatymo 4 straipsnio 1–6 punktuose, skaičiuojamos ir mokamos įstatymų nustatyta tvarka kartu su kitomis socialinio draudimo rūšių įmokomis.</text:p>
      <text:p text:style-name="P331">2. Asmenys, nurodyti šio įstatymo 4 straipsnio 6 punkte, nedarbo draudimu privalomai<text:s/>draudžiami valstybės lėšomis. Nedarbo draudimo įmokos už šiuos asmenis mokamos nuo minimalios mėnesinės algos.</text:p>
      <text:p text:style-name="P332"><text:span text:style-name="T333">3. Nedarbo draudimo įmokų mokėjimo tvarką ir terminus reglamentuoja Valstybinio socialinio draudimo ir Mokesčių administravimo įstatymai, valstyb</text:span><text:span text:style-name="T334">inio socialinio draudimo fondo biudžeto sudarymo ir vykdymo taisyklės, kurias tvirtina Vyriausybė, kiti teisės aktai.</text:span></text:p>
      <text:p text:style-name="P335">Straipsnio pakeitimai:</text:p>
      <text:p text:style-name="P336"><text:span text:style-name="T337">Nr.<text:s/></text:span><text:a xlink:href="http://www3.lrs.lt/cgi-bin/preps2?a=248030&amp;b=" office:target-frame-name="_top" xlink:show="replace"><text:span text:style-name="T338">X-65</text:span></text:a><text:span text:style-name="T339">, 2004-12-22, Žin., 2004, Nr. 188-6997 (2004</text:span><text:span text:style-name="T340">-12-31)</text:span></text:p>
      <text:p text:style-name="P341"/>
      <text:p text:style-name="P342">19 straipsnis. Nedarbo draudimo išlaidos</text:p>
      <text:p text:style-name="P343">1. Nedarbo draudimo išlaidas sudaro lėšos, skirtos nedarbo draudimo išmokoms mokėti.</text:p>
      <text:p text:style-name="P344">2. Lietuvos darbo biržos sąmatoje numatomos kasos apyvartos lėšos. Šių lėšų dydis nustatomas tvirtinant Valstybinio socialinio draudimo fondo biudžetą.</text:p>
      <text:p text:style-name="P345">3. Lietuvos darbo birža Nedarbo draudimo išmokų nuostatuose nustatyta tvarka Fondo valdybai pateikia gautų lėšų panaudojimo finansinę ataskaitą.</text:p>
      <text:p text:style-name="P346">Straipsnio pakeitimai:</text:p>
      <text:p text:style-name="P347"><text:span text:style-name="T348">Nr.<text:s/></text:span><text:a xlink:href="http://www3.lrs.lt/cgi-bin/preps2?a=245862&amp;b=" office:target-frame-name="_top" xlink:show="replace"><text:span text:style-name="T349">IX-2540</text:span></text:a><text:span text:style-name="T350">, 2004-11-04, Žin., 2004, Nr. 171-6300 (2004-11-26)</text:span></text:p>
      <text:p text:style-name="P351"><text:s/></text:p>
      <text:p text:style-name="P352">20 straipsnis. Įstaigų, mokančių nedarbo draudimo išmokas, atsakomybė</text:p>
      <text:p text:style-name="P353">1. Lietuvos darbo birža nedarbo draudimo išmokas skiria ir išmoka per teritorines darbo biržas Nedarbo draudimo išmokų nuostatuose nustatyta tvarka.</text:p>
      <text:p text:style-name="P354">2. Lietuvos darbo birža ir jos teritorinės darbo biržos yra atsakingos už nedarbo draudimo išmokų apskaičiavimą ir mokėjimą. Neteisingai išmokėtos sumos išieškomos įstatymų nustatyta tvarka.</text:p>
      <text:p text:style-name="P355"><text:s/></text:p>
      <text:p text:style-name="P356">KETVIRTASIS SKIRSNIS</text:p>
      <text:p text:style-name="P357">BAIGIAMOSIOS NUOSTATOS<text:s/></text:p>
      <text:p text:style-name="P358"/>
      <text:p text:style-name="P359">21 straipsnis. Įstatymo įsigaliojimas</text:p>
      <text:p text:style-name="P360">1. Šis Įstatymas, išskyrus 17 straipsnio 4 ir 5 dalis bei 19 straipsnį, įsigalioja nuo 2005 m. sausio 1 d.</text:p>
      <text:p text:style-name="P361">2. Šio Įstatymo 17 straipsnio 4 ir 5 dalių bei 19 straipsnio nuostatos įsigalioja nuo 2010 m.<text:s/>sausio 1 d.</text:p>
      <text:p text:style-name="P362"/>
      <text:p text:style-name="P363">22 straipsnis. Išmokų, paskirtų iki šio Įstatymo įsigaliojimo, mokėjimas</text:p>
      <text:p text:style-name="P364">1. Asmenims, kuriems bedarbio pašalpa paskirta iki 2005 m. sausio 1 d. (išskyrus nurodytus šio straipsnio 3 dalyje), nuo šios datos mokama nedarbo draudimo išmoka laikantis šių nuostatų:</text:p>
      <text:p text:style-name="P365">1) nedarbo draudimo išmoka apskaičiuojama nuo bedarbio pašalpos skyrimo dienos pagal šio Įstatymo 8 straipsnį, atsižvelgiant į 5 straipsnyje nustatytus nedarbo draudimo stažo reikalavimus;</text:p>
      <text:p text:style-name="P366">2) jei šios dalies 1 punkte nustatyta tvarka apskaičiuota nedarbo draudimo išmoka nuo 2005 m. sausio 1 d. mokėtina didesnė negu asmeniui mokėtina pagal anksčiau galiojusį įstatymą bedarbio pašalpa, jam mokama ši nedarbo draudimo išmoka;</text:p>
      <text:p text:style-name="P367"><text:span text:style-name="T368">3) jei apskaičiuota nedarbo draudimo išmoka nuo 2005 m. sausio 1 d. m</text:span><text:span text:style-name="T369">okėtina mažesnė negu asmeniui mokėtina pagal anksčiau galiojusį įstatymą bedarbio pašalpa, jam mokama nedarbo draudimo išmoka, kurios pastovią dalį sudaro valstybės remiamų pajamų dydis, galiojantis 2005 m. sausio 1 d., o kintamą dalį </text:span><text:span text:style-name="T370">–</text:span><text:span text:style-name="T371"> skirtumas tarp mokė</text:span><text:span text:style-name="T372">tinos pagal anksčiau galiojusį įstatymą bedarbio pašalpos ir pastovios nedarbo draudimo išmokos dalies;</text:span></text:p>
      <text:p text:style-name="P373">4) šiuo būdu apskaičiuota nedarbo draudimo išmoka mokama šio Įstatymo nustatytą laiką, pradedant jo atskaitą nuo bedarbio pašalpos skyrimo dienos;<text:s/></text:p>
      <text:p text:style-name="P374">5) šio straipsnio 3 punkte nurodytu atveju kintama nedarbo draudimo išmokos dalis mažinama tokiomis pat proporcijomis ir tais pačiais terminais, skaičiuojant nuo bedarbio pašalpos skyrimo dienos, kaip nustatyta šio Įstatymo 8 straipsnio 4 dalyje.</text:p>
      <text:p text:style-name="P375">2. Šio straipsnio 1 dalyje nustatyta tvarka pradėjus mokėti nedarbo draudimo išmoką, jai taikomos visos šio Įstatymo nuostatos, laikant išmokos skyrimo diena anksčiau mokėtos bedarbio pašalpos skyrimo dieną.<text:s/></text:p>
      <text:p text:style-name="P37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text:s/>kuris buvo nustatytas bedarbio pašalpos mokėjimo pratęsimo metu iki 2005 m. sausio 1 d.<text:s/></text:p>
      <text:p text:style-name="P37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378">Straipsnio pakeitimai:</text:p>
      <text:p text:style-name="P379"><text:span text:style-name="T380">Nr.<text:s/></text:span><text:a xlink:href="http://www3.lrs.lt/cgi-bin/preps2?a=248030&amp;b=" office:target-frame-name="_top" xlink:show="replace"><text:span text:style-name="T381">X-65</text:span></text:a><text:span text:style-name="T382">, 2004-12-22, Žin., 2004, Nr. 188-6997 (2004-12-31)</text:span></text:p>
      <text:p text:style-name="P383"/>
      <text:p text:style-name="P384">23<text:s/>straipsnis. Nedarbo draudimo išlaidos pereinamuoju laikotarpiu</text:p>
      <text:p text:style-name="P385">1. Iki šio Įstatymo 17 straipsnio 4 ir 5 dalių ir 19 straipsnio įsigaliojimo:</text:p>
      <text:p text:style-name="P386">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387">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38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389">3. Pasibaigus metams, lėšos, viršijusios išlaidas, socialinės apsaugos ir darbo ministro įsakymu įtraukiamos į kitų metų Užimtumo fondo lėšų sąmatą.</text:p>
      <text:p text:style-name="P390">Straipsnio pakeitimai:</text:p>
      <text:p text:style-name="P391"><text:span text:style-name="T392">Nr.<text:s/></text:span><text:a xlink:href="http://www3.lrs.lt/cgi-bin/preps2?a=245862&amp;b=" office:target-frame-name="_top" xlink:show="replace"><text:span text:style-name="T393">IX-2540</text:span></text:a><text:span text:style-name="T394">, 2004-11-04, Žin., 2004, Nr. 171-6300 (2004-11-26)</text:span></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P399"/>
      <text:p text:style-name="P400">24 straipsnis. Pasiūlymai Vyriausybei</text:p>
      <text:p text:style-name="P401">Pasiūlyti Vyriausybei per 2 mėnesius nuo šio Įstatymo įsigaliojimo dienos patvirtinti Nedarbo draudimo išmokų nuostatus. Nuostatuose turi<text:s/>būti nustatyta:</text:p>
      <text:p text:style-name="P402">1) nedarbo draudimo stažo apskaičiavimo tvarka;</text:p>
      <text:p text:style-name="P403">2) bedarbio draudžiamųjų pajamų apskaičiavimo tvarka;</text:p>
      <text:p text:style-name="P404">3) nedarbo draudimo išmokos apskaičiavimo tvarka;</text:p>
      <text:p text:style-name="P405">4) nedarbo draudimo išmokos, atsižvelgiant į atleidimo iš darbo priežastis, skyrimo ir mokėjimo tvarka;</text:p>
      <text:p text:style-name="P406">5) nepateisinamos priežastys, dėl kurių neskiriama nedarbo draudimo išmoka.</text:p>
      <text:p text:style-name="P407"/>
      <text:p text:style-name="P408">25 straipsnis. Teisės aktų pripažinimas netekusiais galios</text:p>
      <text:p text:style-name="P409"><text:span text:style-name="T410">Įsigaliojus šiam įstatymui, netenka galios Nelaimingų atsitikimų darbe ir profesinių ligų socialinio dra</text:span><text:span text:style-name="T411">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412">udimo fondo biudžeto sandaros įstatymo, Invalidų socialinės integracijos įstatymo, Valstybinių socialinio draudimo pensijų įstatymo 33, 34, 36, 45 straipsnių pakeitimo ir papildymo 45</text:span><text:span text:style-name="T413">(1)</text:span><text:span text:style-name="T414"><text:s/>straipsniu įstatymo, Valstybinių socialinio draudimo pensijų įstatymo</text:span><text:span text:style-name="T415"><text:s/>9, 16, 28, 35, 36, 40, 43, 45, 49, 50, 54 straipsnių pakeitimo ir papildymo bei Įstatymo papildymo 55</text:span><text:span text:style-name="T416">(6)</text:span><text:span text:style-name="T417"><text:s/>straipsniu ir VII skyriumi įstatymo, Valstybinių socialinio draudimo pensijų įstatymo 2, 10, 28, 29, 34, 35, 38, 39, 40, 45, 49, 54, 56 straipsnių pak</text:span><text:span text:style-name="T418">eitimo ir papildymo bei Įstatymo papildymo 55</text:span><text:span text:style-name="T419">(1)</text:span><text:span text:style-name="T420">, 55</text:span><text:span text:style-name="T421">(2)</text:span><text:span text:style-name="T422">, 55</text:span><text:span text:style-name="T423">(3)</text:span><text:span text:style-name="T424">, 55</text:span><text:span text:style-name="T425">(4)</text:span><text:span text:style-name="T426">, 55</text:span><text:span text:style-name="T427">(5)</text:span><text:span text:style-name="T428"><text:s/>straipsniais įstatymo, Ligos ir motinystės socialinio draudimo įstatymo pakeitimo ir papildymo įstatymo (Žin., 2004, Nr. 171-6300) ketvirtojo skirsnio 1 ir 4 straipsniai.</text:span></text:p>
      <text:p text:style-name="P429">Straipsnio pakeitimai:</text:p>
      <text:p text:style-name="P430"><text:span text:style-name="T431">Nr.<text:s/></text:span><text:a xlink:href="http://www3.lrs.lt/cgi-bin/preps2?a=248030&amp;b=" office:target-frame-name="_top" xlink:show="replace"><text:span text:style-name="T432">X-65</text:span></text:a><text:span text:style-name="T433">, 2004-12-22, Žin., 2004, Nr. 188-6997 (2004-12-31)</text:span></text:p>
      <text:p text:style-name="P434"/>
      <text:p text:style-name="P435">Skelbiu šį Lietuvos Respublikos Seimo priimtą įstatymą.<text:s/></text:p>
      <text:p text:style-name="P436"/>
      <text:p text:style-name="P437"><text:span text:style-name="T438">RESPUBLIKOS PREZIDENTAS</text:span><text:span text:style-name="T439"><text:tab/></text:span><text:span text:style-name="T440">ROLANDAS</text:span><text:span text:style-name="T441"><text:s/>PAKSAS</text:span></text:p>
      <text:p text:style-name="P442">_________________</text:p>
      <text:p text:style-name="P443">Pakeitimai:</text:p>
      <text:p text:style-name="P444"/>
      <text:p text:style-name="P445">1.</text:p>
      <text:p text:style-name="P446">Lietuvos Respublikos Seimas, Įstatymas</text:p>
      <text:p text:style-name="P447"><text:span text:style-name="T448">Nr.<text:s/></text:span><text:a xlink:href="http://www3.lrs.lt/cgi-bin/preps2?a=245862&amp;b=" office:target-frame-name="_top" xlink:show="replace"><text:span text:style-name="T449">IX-2540</text:span></text:a><text:span text:style-name="T450">, 2004-11-04, Žin., 2004, Nr. 171-6300 (2004-11-26)</text:span></text:p>
      <text:p text:style-name="P45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52">Šis įstatymas įsigalioja nuo 2005 m. sausio 1 d.</text:p>
      <text:p text:style-name="P453"/>
      <text:p text:style-name="P454">2.</text:p>
      <text:p text:style-name="P455">Lietuvos<text:s/>Respublikos Seimas, Įstatymas</text:p>
      <text:p text:style-name="P456"><text:span text:style-name="T457">Nr.<text:s/></text:span><text:a xlink:href="http://www3.lrs.lt/cgi-bin/preps2?a=248030&amp;b=" office:target-frame-name="_top" xlink:show="replace"><text:span text:style-name="T458">X-65</text:span></text:a><text:span text:style-name="T459">, 2004-12-22, Žin., 2004, Nr. 188-6997 (2004-12-31)</text:span></text:p>
      <text:p text:style-name="P460">NEDARBO SOCIALINIO DRAUDIMO ĮSTATYMO 4, 5, 8, 10, 14, 18, 22, 23, 25 STRAIPSNIŲ PAKEITIMO IR PAPILDYMO<text:s/>ĮSTATYMAS</text:p>
      <text:p text:style-name="P461">Šis įstatymas įsigalioja nuo 2005 m. sausio 1 d.</text:p>
      <text:p text:style-name="P462"/>
      <text:p text:style-name="P463">3.</text:p>
      <text:p text:style-name="P464">Lietuvos Respublikos Seimas, Įstatymas</text:p>
      <text:p text:style-name="P465"><text:span text:style-name="T466">Nr.<text:s/></text:span><text:a xlink:href="http://www3.lrs.lt/cgi-bin/preps2?a=267019&amp;b=" office:target-frame-name="_top" xlink:show="replace"><text:span text:style-name="T467">X-401</text:span></text:a><text:span text:style-name="T468">, 2005-11-17, Žin., 2005, Nr. 144-5235 (2005-12-10)</text:span></text:p>
      <text:p text:style-name="P469">DIPLOMATINĖS TARNYBOS ĮSTATYMO, VALSTYBINIO SOCIALINIO DRAUDIMO ĮSTATYMO, VALSTYBINIŲ SOCIALINIO DRAUDIMO PENSIJŲ ĮSTATYMO IR NEDARBO SOCIALINIO DRAUDIMO ĮSTATYMO PAKEITIMO ĮSTATYMAS</text:p>
      <text:p text:style-name="P470">Šis įstatymas įsigalioja nuo 2006 m. sausio 1 d.</text:p>
      <text:p text:style-name="P471"/>
      <text:p text:style-name="P472">*** Pabaiga ***</text:p>
      <text:p text:style-name="P473"/>
      <text:p text:style-name="P474"/>
      <text:p text:style-name="P475">Redagavo: Aušrinė Trapinskienė (2005-12-13)</text:p>
      <text:p text:style-name="P476"><text:s text:c="18"/>autrap@lrs.lt</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292" meta:word-count="3806" meta:character-count="29510" meta:row-count="666" meta:non-whitespace-character-count="25996"/>
  </office:meta>
</office:document-meta>
</file>