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TableColumn208" style:family="table-column">
      <style:table-column-properties style:column-width="4.7562in"/>
    </style:style>
    <style:style style:name="TableColumn209" style:family="table-column">
      <style:table-column-properties style:column-width="1.9361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variant="small-caps" fo:color="#000000"/>
    </style:style>
    <style:style style:name="T268" style:parent-style-name="DefaultParagraphFont" style:family="text">
      <style:text-properties style:font-name="Symbol" style:font-name-asian="Symbol" style:font-name-complex="Symbol" fo:font-variant="small-cap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font-variant="small-cap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5.2694in"/>
    </style:style>
    <style:style style:name="TableColumn274" style:family="table-column">
      <style:table-column-properties style:column-width="1.5583in"/>
    </style:style>
    <style:style style:name="Table272" style:family="table">
      <style:table-properties style:width="6.827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Symbol" style:font-name-asian="Symbol" style:font-name-complex="Symbol" fo:font-variant="small-caps" fo:color="#000000" style:font-size-complex="12pt"/>
    </style:style>
    <style:style style:name="T286" style:parent-style-name="DefaultParagraphFont" style:family="text">
      <style:text-properties fo:color="#000000" style:text-position="sub 66.6%" style:font-size-complex="12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Symbol" style:font-name-asian="Symbol" style:font-name-complex="Symbol" fo:font-variant="small-caps" fo:color="#000000" style:font-size-complex="12pt"/>
    </style:style>
    <style:style style:name="T307" style:parent-style-name="DefaultParagraphFont" style:family="text">
      <style:text-properties fo:color="#000000" style:text-position="sub 66.6%" style:font-size-complex="12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text-position="sub 66.6%"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b 66.6%"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text-position="sub 66.6%"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Symbol" style:font-name-asian="Symbol" style:font-name-complex="Symbol" fo:font-variant="small-caps" fo:color="#000000" fo:letter-spacing="-0.0013in" style:font-size-complex="12pt"/>
    </style:style>
    <style:style style:name="T322" style:parent-style-name="DefaultParagraphFont" style:family="text">
      <style:text-properties fo:color="#000000" fo:letter-spacing="-0.0013in" style:text-position="sub 66.6%"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Symbol" style:font-name-asian="Symbol" style:font-name-complex="Symbol" fo:font-variant="small-cap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2.9062in" style:use-optimal-column-width="false"/>
    </style:style>
    <style:style style:name="TableColumn360" style:family="table-column">
      <style:table-column-properties style:column-width="1.893in" style:use-optimal-column-width="false"/>
    </style:style>
    <style:style style:name="TableColumn361" style:family="table-column">
      <style:table-column-properties style:column-width="1.893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b 65%"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5%"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5%" fo:font-size="10pt" style:font-size-asian="10pt"/>
    </style:style>
    <style:style style:name="T379" style:parent-style-name="DefaultParagraphFont" style:family="text">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fo:text-align="justify" fo:text-indent="0.4923in"/>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tab-stops>
          <style:tab-stop style:type="left" style:position="3.916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3" style:parent-style-name="Normal" style:family="paragraph">
      <style:paragraph-properties fo:widows="0" fo:orphans="0" fo:text-align="justify" fo:text-indent="0.4923in">
        <style:tab-stops>
          <style:tab-stop style:type="left" style:position="3.9166in"/>
        </style:tab-stops>
      </style:paragraph-properties>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6" style:parent-style-name="Normal" style:family="paragraph">
      <style:paragraph-properties fo:widows="0" fo:orphans="0" fo:text-align="justify" fo:text-indent="0.4923in">
        <style:tab-stops>
          <style:tab-stop style:type="left" style:position="3.916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2.677in" style:use-optimal-column-width="false"/>
    </style:style>
    <style:style style:name="TableColumn584" style:family="table-column">
      <style:table-column-properties style:column-width="4.0152in" style:use-optimal-column-width="false"/>
    </style:style>
    <style:style style:name="Table582"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color="#000000" style:font-size-complex="12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background-color="#FFFFFF" fo:padding-top="0in" fo:padding-left="0.0277in" fo:padding-bottom="0in" fo:padding-right="0.0277in"/>
    </style:style>
    <style:style style:name="P596" style:parent-style-name="Normal" style:family="paragraph">
      <style:paragraph-properties fo:widows="0" fo:orphans="0" fo:text-indent="0.4923in"/>
      <style:text-properties fo:color="#000000" style:font-size-complex="12pt"/>
    </style:style>
    <style:style style:name="TableCell597" style:family="table-cell">
      <style:table-cell-properties fo:border-top="0.0104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color="#000000"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indent="0.4923in"/>
      <style:text-properties fo:color="#000000" style:font-size-complex="12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text-indent="0.4923in"/>
      <style:text-properties fo:color="#000000" style:font-size-complex="12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style:text-properties fo:color="#000000" style:font-size-complex="12pt"/>
    </style:style>
    <style:style style:name="P609" style:parent-style-name="Normal" style:family="paragraph">
      <style:paragraph-properties fo:widows="0" fo:orphans="0"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color="#000000"/>
    </style:style>
    <style:style style:name="P622" style:parent-style-name="Normal" style:family="paragraph">
      <style:paragraph-properties fo:widows="0" fo:orphans="0" fo:text-align="justify" fo:text-indent="0.4923in"/>
      <style:text-properties fo:color="#000000"/>
    </style:style>
    <style:style style:name="P623" style:parent-style-name="Normal" style:family="paragraph">
      <style:paragraph-properties fo:widows="0" fo:orphans="0" fo:text-align="justify" fo:text-indent="0.4923in"/>
      <style:text-properties fo:color="#000000"/>
    </style:style>
    <style:style style:name="TableColumn625" style:family="table-column">
      <style:table-column-properties style:column-width="3.7479in" style:use-optimal-column-width="false"/>
    </style:style>
    <style:style style:name="TableColumn626" style:family="table-column">
      <style:table-column-properties style:column-width="2.9444in" style:use-optimal-column-width="false"/>
    </style:style>
    <style:style style:name="Table624"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b 65%" fo:font-size="10pt" style:font-size-asian="10pt"/>
    </style:style>
    <style:style style:name="T634" style:parent-style-name="DefaultParagraphFont" style:family="text">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none"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104in solid #000000" fo:border-left="none"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top="none"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style:tab-stops>
          <style:tab-stop style:type="left" style:position="2.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TableColumn702" style:family="table-column">
      <style:table-column-properties style:column-width="2.7298in" style:use-optimal-column-width="false"/>
    </style:style>
    <style:style style:name="TableColumn703" style:family="table-column">
      <style:table-column-properties style:column-width="1.409in" style:use-optimal-column-width="false"/>
    </style:style>
    <style:style style:name="TableColumn704" style:family="table-column">
      <style:table-column-properties style:column-width="2.5534in" style:use-optimal-column-width="false"/>
    </style:style>
    <style:style style:name="Table701"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b 65%"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top="0.0104in solid #000000" fo:border-left="none" fo:border-bottom="none" fo:border-right="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5%"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style:text-position="super 65%"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per 65%"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5%"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P840" style:parent-style-name="Normal" style:family="paragraph">
      <style:paragraph-properties fo:widows="0" fo:orphans="0" fo:text-align="justify" fo:text-indent="0.4923in"/>
      <style:text-properties fo:color="#000000"/>
    </style:style>
    <style:style style:name="P841" style:parent-style-name="Normal" style:family="paragraph">
      <style:paragraph-properties fo:widows="0" fo:orphans="0" fo:text-align="justify" fo:text-indent="0.4923in"/>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07-02-04 iki 2012-11-10</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8 punktuose pateiktas 1, 2, 3 lentel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šildymui, (q</text:span><text:span text:style-name="T214">Še</text:span><text:span text:style-name="T215">)</text:span></text:p>
          </table:table-cell>
          <table:table-cell table:style-name="TableCell216">
            <text:p text:style-name="P217"><text:span text:style-name="T218">kWh/m</text:span><text:span text:style-name="T219">2</text:span><text:span text:style-name="T220"><text:s/>per mėn.</text:span></text:p>
          </table:table-cell>
        </table:table-row>
        <table:table-row table:style-name="TableRow221">
          <table:table-cell table:style-name="TableCell222">
            <text:p text:style-name="P223">karštam vandeniui:</text:p>
          </table:table-cell>
          <table:table-cell table:style-name="TableCell224">
            <text:p text:style-name="P225"/>
          </table:table-cell>
        </table:table-row>
        <table:table-row table:style-name="TableRow226">
          <table:table-cell table:style-name="TableCell227">
            <text:p text:style-name="P228"><text:span text:style-name="T229">šalto vandens pašildymui, (q</text:span><text:span text:style-name="T230">Kve</text:span><text:span text:style-name="T231">)</text:span></text:p>
          </table:table-cell>
          <table:table-cell table:style-name="TableCell232">
            <text:p text:style-name="P233"><text:span text:style-name="T234">kWh/m</text:span><text:span text:style-name="T235">3</text:span></text:p>
          </table:table-cell>
        </table:table-row>
        <table:table-row table:style-name="TableRow236">
          <table:table-cell table:style-name="TableCell237">
            <text:p text:style-name="P238"><text:span text:style-name="T239">karšto vandens temperatūros<text:s/></text:span><text:span text:style-name="T240">palaikymui (cirkuliacijai q</text:span><text:span text:style-name="T241">Re</text:span><text:span text:style-name="T242">)</text:span></text:p>
          </table:table-cell>
          <table:table-cell table:style-name="TableCell243">
            <text:p text:style-name="P244">kWh/būstui per mėn.</text:p>
          </table:table-cell>
        </table:table-row>
      </table:table>
      <text:p text:style-name="P245"/>
      <text:p text:style-name="P246"><text:span text:style-name="T247">5.1.1</text:span><text:span text:style-name="T248">. Faktinės šilumos sąnaudos nustatomos iš apskaitos prietaisų rodmenų arba apskaičiuojamos pagal Komisijos rekomenduojamus taikyti ar su ja suderintus paskirstymo metodus. Šilumos sąnaudų šildymui</text:span><text:span text:style-name="T249"><text:s/>dalis, kuri gali būti kompensuojama, negali viršyti maksimalių energijos sąnaudų normatyvų, nustatytų pagal 6 punktą.</text:span></text:p>
      <text:p text:style-name="P250"><text:span text:style-name="T251">5.1.2</text:span><text:span text:style-name="T252">. Kai elektros energijos arba dujų (gamtinių ar išgarintų suskystintų) faktinės sąnaudos (tik būstui šildyti arba būstui šildyti</text:span><text:span text:style-name="T253"><text:s/>ir karštam vandeniui ruošti) nustatomos iš atskiro apskaitos prietaiso rodmenų, sąnaudų šildymui dalis, kuri gali būti kompensuojama, negali viršyti maksimalių energijos sąnaudų normatyvų, nustatytų pagal 6 punktą.</text:span></text:p>
      <text:p text:style-name="P254"><text:span text:style-name="T255">5.1.3</text:span><text:span text:style-name="T256">. Kai šilumos reikmėms suvartot</text:span><text:span text:style-name="T257">os elektros energijos arba dujų (gamtinių ar išgarintų suskystintų) faktinių sąnaudų nustatymui atskiras apskaitos prietaisas neįrengtas, elektros energijos arba dujų sąnaudų dalis, kuri gali būti kompensuojama, negali viršyti vidutinių energijos sąnaudų n</text:span><text:span text:style-name="T258">ormatyvų, nustatytų pagal 6 punktą.</text:span></text:p>
      <text:p text:style-name="P259"><text:span text:style-name="T260">5.2</text:span><text:span text:style-name="T261">. Kuro rūšių (g</text:span><text:span text:style-name="T262">k</text:span><text:span text:style-name="T263">) vidutinės normatyvinės sąnaudos, kurios gali būti kompensuojamos, nustatomos 5.1 punkte nustatyta tvarka, įvertinus naudojamo kuro normines sąnaudas (C</text:span><text:span text:style-name="T264">k</text:span><text:span text:style-name="T265">) bei kuro deginimo prietaisų naudingo ve</text:span><text:span text:style-name="T266">ikimo koeficientą<text:s/></text:span><text:span text:style-name="T267">(</text:span><text:span text:style-name="T268"></text:span><text:span text:style-name="T269">k</text:span><text:span text:style-name="T270">):</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šildymui g</text:span><text:span text:style-name="T279">Šk</text:span><text:span text:style-name="T280"><text:s/>= q</text:span><text:span text:style-name="T281">Še</text:span><text:span text:style-name="T282"><text:s/>x C</text:span><text:span text:style-name="T283">k</text:span><text:span text:style-name="T284">/</text:span><text:span text:style-name="T285"></text:span><text:span text:style-name="T286">k</text:span></text:p>
          </table:table-cell>
          <table:table-cell table:style-name="TableCell287">
            <text:p text:style-name="Normal"><text:span text:style-name="T288">kg*/m</text:span><text:span text:style-name="T289">2</text:span><text:span text:style-name="T290"><text:s/>per mėn.</text:span></text:p>
          </table:table-cell>
        </table:table-row>
        <table:table-row table:style-name="TableRow291">
          <table:table-cell table:style-name="TableCell292">
            <text:p text:style-name="P293">karštam vandeniui:</text:p>
          </table:table-cell>
          <table:table-cell table:style-name="TableCell294">
            <text:p text:style-name="P295"/>
          </table:table-cell>
        </table:table-row>
        <table:table-row table:style-name="TableRow296">
          <table:table-cell table:style-name="TableCell297">
            <text:p text:style-name="P298"><text:span text:style-name="T299">šalto vandens pašildymui g</text:span><text:span text:style-name="T300">Kvk</text:span><text:span text:style-name="T301"><text:s/>= q</text:span><text:span text:style-name="T302">Kve</text:span><text:span text:style-name="T303"><text:s/>x C</text:span><text:span text:style-name="T304">k</text:span><text:span text:style-name="T305">/</text:span><text:span text:style-name="T306"></text:span><text:span text:style-name="T307">k</text:span></text:p>
          </table:table-cell>
          <table:table-cell table:style-name="TableCell308">
            <text:p text:style-name="Normal"><text:span text:style-name="T309">kg*/m</text:span><text:span text:style-name="T310">3</text:span></text:p>
          </table:table-cell>
        </table:table-row>
        <table:table-row table:style-name="TableRow311">
          <table:table-cell table:style-name="TableCell312">
            <text:p text:style-name="P313"><text:span text:style-name="T314">karšto vandens temperatūros palaikymui (cirkuliacijai) g</text:span><text:span text:style-name="T315">Rk</text:span><text:span text:style-name="T316"><text:s/>= q</text:span><text:span text:style-name="T317">Re</text:span><text:span text:style-name="T318"><text:s/>x C</text:span><text:span text:style-name="T319">k</text:span><text:span text:style-name="T320">/</text:span><text:span text:style-name="T321"></text:span><text:span text:style-name="T322">k</text:span></text:p>
          </table:table-cell>
          <table:table-cell table:style-name="TableCell323">
            <text:p text:style-name="P324">kg*/būstui per mėn.</text:p>
          </table:table-cell>
        </table:table-row>
      </table:table>
      <text:p text:style-name="P325"><text:span text:style-name="T326">čia C</text:span><text:span text:style-name="T327">k</text:span><text:span text:style-name="T328"><text:s/>– norminės kuro sąnaudos kg*/kWh nustatomos iš 10 punkto 4 lentelės;</text:span></text:p>
      <text:p text:style-name="P329"><text:span text:style-name="T330"></text:span><text:span text:style-name="T331">k</text:span><text:span text:style-name="T332"><text:s/>–<text:s/></text:span><text:span text:style-name="T333">kuro deginimo prietaisų nvk pagal techninę dokumentaciją arba 0,7 – kai jos nėra;</text:span></text:p>
      <text:p text:style-name="P334">* – dimensija gali būti ir kitokia.</text:p>
      <text:p text:style-name="P335"/>
      <text:p text:style-name="P336"><text:span text:style-name="T337">5.2.1</text:span><text:span text:style-name="T338">. Kai šilumos reikmėms sunaudotas faktinis kuro kiekis<text:s/></text:span><text:span text:style-name="T339">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340">andartinėmis sąlygomis.</text:span></text:p>
      <text:p text:style-name="P341"><text:span text:style-name="T342">5.2.2</text:span><text:span text:style-name="T343">. Kuro rūšių vidutinės normatyvinės sąnaudos būsto šildymui (g</text:span><text:span text:style-name="T344">Šk</text:span><text:span text:style-name="T345">) bei šalto vandens pašildymui (g</text:span><text:span text:style-name="T346">Kvk</text:span><text:span text:style-name="T347">), kurios gali būti kompensuojamos, taikomos bet kuriuo atveju, o karšto vandens temperatūros palaikymui (cirkuliacijai g</text:span><text:span text:style-name="T348">Rk</text:span><text:span text:style-name="T349">) – pateikus projektą ir įrengimą patvirtinančius dokumentus.</text:span></text:p>
      <text:p text:style-name="P350"><text:span text:style-name="T351">6</text:span><text:span text:style-name="T352">. Maksimalūs ir vidutiniai energijos sąnaudų normatyvai (q</text:span><text:span text:style-name="T353">Še</text:span><text:span text:style-name="T354">) būstui šildyti pateikiami 1 lentelėje:</text:span></text:p>
      <text:p text:style-name="P355"/>
      <text:p text:style-name="P356">1 lentelė</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amų tipai</text:span></text:p>
          </table:table-cell>
          <table:table-cell table:style-name="TableCell366">
            <text:p text:style-name="P367"><text:span text:style-name="T368">Maksimalūs energijos sąnaudų normatyvai būsto šildymui q</text:span><text:span text:style-name="T369">Še0max</text:span><text:span text:style-name="T370"><text:s/>kWh/m</text:span><text:span text:style-name="T371">2</text:span><text:span text:style-name="T372"><text:s/>per mėn.</text:span></text:p>
          </table:table-cell>
          <table:table-cell table:style-name="TableCell373">
            <text:p text:style-name="P374"><text:span text:style-name="T375">Vidutiniai energijos sąnaudų normatyvai būsto šildymui q</text:span><text:span text:style-name="T376">Še0vidut</text:span><text:span text:style-name="T377"><text:s/>kWh/m</text:span><text:span text:style-name="T378">2</text:span><text:span text:style-name="T379"><text:s/>per mėn.</text:span></text:p>
          </table:table-cell>
        </table:table-row>
        <table:table-row table:style-name="TableRow380">
          <table:table-cell table:style-name="TableCell381" table:number-columns-spanned="3">
            <text:p text:style-name="P382">Gyvenamieji namai, pastatyti iki 1992 metų bei ne pagal RSN 143-92 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52</text:p>
          </table:table-cell>
          <table:table-cell table:style-name="TableCell388">
            <text:p text:style-name="P389">36</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50</text:p>
          </table:table-cell>
          <table:table-cell table:style-name="TableCell395">
            <text:p text:style-name="P396">35</text:p>
          </table:table-cell>
        </table:table-row>
        <table:table-row table:style-name="TableRow397">
          <table:table-cell table:style-name="TableCell398">
            <text:p text:style-name="P399">Dviejų aukštų daugiabučiai blokuoti</text:p>
          </table:table-cell>
          <table:table-cell table:style-name="TableCell400">
            <text:p text:style-name="P401">44</text:p>
          </table:table-cell>
          <table:table-cell table:style-name="TableCell402">
            <text:p text:style-name="P403">31</text:p>
          </table:table-cell>
        </table:table-row>
        <table:table-row table:style-name="TableRow404">
          <table:table-cell table:style-name="TableCell405">
            <text:p text:style-name="P406">3–4 aukštų, daugiabučiai</text:p>
          </table:table-cell>
          <table:table-cell table:style-name="TableCell407">
            <text:p text:style-name="P408">38</text:p>
          </table:table-cell>
          <table:table-cell table:style-name="TableCell409">
            <text:p text:style-name="P410">27</text:p>
          </table:table-cell>
        </table:table-row>
        <table:table-row table:style-name="TableRow411">
          <table:table-cell table:style-name="TableCell412">
            <text:p text:style-name="P413">5 aukštų daugiabučiai</text:p>
          </table:table-cell>
          <table:table-cell table:style-name="TableCell414">
            <text:p text:style-name="P415">34</text:p>
          </table:table-cell>
          <table:table-cell table:style-name="TableCell416">
            <text:p text:style-name="P417">24</text:p>
          </table:table-cell>
        </table:table-row>
        <table:table-row table:style-name="TableRow418">
          <table:table-cell table:style-name="TableCell419">
            <text:p text:style-name="P420">6 aukštų ir aukštesni</text:p>
          </table:table-cell>
          <table:table-cell table:style-name="TableCell421">
            <text:p text:style-name="P422">35</text:p>
          </table:table-cell>
          <table:table-cell table:style-name="TableCell423">
            <text:p text:style-name="P424">25</text:p>
          </table:table-cell>
        </table:table-row>
        <table:table-row table:style-name="TableRow425">
          <table:table-cell table:style-name="TableCell426" table:number-columns-spanned="3">
            <text:p text:style-name="P427">Gyvenamieji namai, pastatyti pagal RSN 143-92<text:s/>ir STR 2.05.01:2005 reikalavimus</text:p>
          </table:table-cell>
          <table:covered-table-cell/>
          <table:covered-table-cell/>
        </table:table-row>
        <table:table-row table:style-name="TableRow428">
          <table:table-cell table:style-name="TableCell429">
            <text:p text:style-name="P430">Vieno aukšto, vienbučiai ir daugiabučiai</text:p>
          </table:table-cell>
          <table:table-cell table:style-name="TableCell431">
            <text:p text:style-name="P432">31</text:p>
          </table:table-cell>
          <table:table-cell table:style-name="TableCell433">
            <text:p text:style-name="P434">21</text:p>
          </table:table-cell>
        </table:table-row>
        <table:table-row table:style-name="TableRow435">
          <table:table-cell table:style-name="TableCell436">
            <text:p text:style-name="P437">Vieno-dviejų aukštų, vienbučiai ir daugiabučiai, įskaitant mansardas</text:p>
          </table:table-cell>
          <table:table-cell table:style-name="TableCell438">
            <text:p text:style-name="P439">30</text:p>
          </table:table-cell>
          <table:table-cell table:style-name="TableCell440">
            <text:p text:style-name="P441">21</text:p>
          </table:table-cell>
        </table:table-row>
        <table:table-row table:style-name="TableRow442">
          <table:table-cell table:style-name="TableCell443">
            <text:p text:style-name="P444">Dviejų aukštų daugiabučiai blokuoti</text:p>
          </table:table-cell>
          <table:table-cell table:style-name="TableCell445">
            <text:p text:style-name="P446">26</text:p>
          </table:table-cell>
          <table:table-cell table:style-name="TableCell447">
            <text:p text:style-name="P448">18</text:p>
          </table:table-cell>
        </table:table-row>
        <table:table-row table:style-name="TableRow449">
          <table:table-cell table:style-name="TableCell450">
            <text:p text:style-name="P451">3–4 aukštų</text:p>
          </table:table-cell>
          <table:table-cell table:style-name="TableCell452">
            <text:p text:style-name="P453">23</text:p>
          </table:table-cell>
          <table:table-cell table:style-name="TableCell454">
            <text:p text:style-name="P455">16</text:p>
          </table:table-cell>
        </table:table-row>
        <table:table-row table:style-name="TableRow456">
          <table:table-cell table:style-name="TableCell457">
            <text:p text:style-name="P458">5 aukštų</text:p>
          </table:table-cell>
          <table:table-cell table:style-name="TableCell459">
            <text:p text:style-name="P460">21</text:p>
          </table:table-cell>
          <table:table-cell table:style-name="TableCell461">
            <text:p text:style-name="P462">15</text:p>
          </table:table-cell>
        </table:table-row>
        <table:table-row table:style-name="TableRow463">
          <table:table-cell table:style-name="TableCell464">
            <text:p text:style-name="P465">6 aukštų ir aukštesni</text:p>
          </table:table-cell>
          <table:table-cell table:style-name="TableCell466">
            <text:p text:style-name="P467">21</text:p>
          </table:table-cell>
          <table:table-cell table:style-name="TableCell468">
            <text:p text:style-name="P469">15</text:p>
          </table:table-cell>
        </table:table-row>
      </table:table>
      <text:p text:style-name="P470"/>
      <text:p text:style-name="P471"><text:span text:style-name="T472">6.1</text:span><text:span text:style-name="T473">. Maksimalūs (q</text:span><text:span text:style-name="T474">Še0mx</text:span><text:span text:style-name="T475">) ir vidutiniai (q</text:span><text:span text:style-name="T476">Še0vidut</text:span><text:span text:style-name="T477">) energijos sąnaudų normatyvai būsto šildymui nustatyti esant tokioms standartinėms sąlygoms: ataskaitinio laikotarpio (mėnesio) vidutinė išorės oro temperatūra 0°C, butų (patalpų) aukštis nuo gri</text:span><text:span text:style-name="T478">ndų iki lubų 2,5 m, ataskaitinio laikotarpio (mėnesio) vidutinė trukmė 30,4 paros (730 valandų), ataskaitinio laikotarpio (mėnesio) vidutinė vidaus patalpų temperatūra + 18°C.</text:span></text:p>
      <text:p text:style-name="P479"><text:span text:style-name="T480">6.2</text:span><text:span text:style-name="T481">. Kai faktinės sąlygos skiriasi nuo standartinių, maksimalūs ir<text:s/></text:span><text:span text:style-name="T482">vidutiniai energijos sąnaudų normatyvai skaičiuojami:</text:span></text:p>
      <text:p text:style-name="P483"><text:span text:style-name="T484">6.2.1</text:span><text:span text:style-name="T485">. faktinė ataskaitinio laikotarpio (mėnesio) išorės oro vidutinė temperatūra, įvertinama koeficientu k</text:span><text:span text:style-name="T486">t</text:span><text:span text:style-name="T487">:</text:span></text:p>
      <text:p text:style-name="P488"/>
      <text:p text:style-name="P489"><text:span text:style-name="T490">k</text:span><text:span text:style-name="T491">t</text:span><text:span text:style-name="T492"><text:s/>= (1 – t</text:span><text:span text:style-name="T493">iš</text:span><text:span text:style-name="T494"><text:s/>/ 18)</text:span></text:p>
      <text:p text:style-name="P495"/>
      <text:p text:style-name="P496"><text:span text:style-name="T497">čia t</text:span><text:span text:style-name="T498">iš</text:span><text:span text:style-name="T499"><text:s/>– ataskaitinio laikotarpio (mėnesio) vidutinė išorės oro tem</text:span><text:span text:style-name="T500">peratūra, pateikta Lietuvos hidrometeorologinės tarnybos, ±°C;</text:span></text:p>
      <text:p text:style-name="P501"><text:span text:style-name="T502">6.2.2</text:span><text:span text:style-name="T503">. faktinis butų (patalpų) aukštis, įvertinamas koeficientu k</text:span><text:span text:style-name="T504">H</text:span><text:span text:style-name="T505">:</text:span></text:p>
      <text:p text:style-name="P506"/>
      <text:p text:style-name="P507"><text:span text:style-name="T508">k</text:span><text:span text:style-name="T509">H</text:span><text:span text:style-name="T510"><text:s/>= H / 2,5</text:span></text:p>
      <text:p text:style-name="P511"/>
      <text:p text:style-name="P512"><text:span text:style-name="T513">čia H – faktinis butų (patalpų) aukštis nuo grindų iki lubų, m;</text:span></text:p>
      <text:p text:style-name="P514"><text:span text:style-name="T515">6.2.3</text:span><text:span text:style-name="T516">. faktinė ataskaitinio laikotarpi</text:span><text:span text:style-name="T517">o (mėnesio) trukmė, įvertinama koeficientu k</text:span><text:span text:style-name="T518">z</text:span><text:span text:style-name="T519">:</text:span></text:p>
      <text:p text:style-name="P520"/>
      <text:p text:style-name="P521"><text:span text:style-name="T522">k</text:span><text:span text:style-name="T523">z</text:span><text:span text:style-name="T524"><text:s/>= z / 730</text:span></text:p>
      <text:p text:style-name="P525"/>
      <text:p text:style-name="P526"><text:span text:style-name="T527">čia z – ataskaitinio laikotarpio (energijos vartojimo) faktinė trukmė, val.;</text:span></text:p>
      <text:p text:style-name="P528"><text:span text:style-name="T529">6.2.4</text:span><text:span text:style-name="T530">. maksimalus (q</text:span><text:span text:style-name="T531">ŠF max</text:span><text:span text:style-name="T532">) ir vidutinis (q</text:span><text:span text:style-name="T533">ŠF vidut</text:span><text:span text:style-name="T534">) energijos sąnaudų normatyvas šildymui, įvertinantis visas<text:s/></text:span><text:span text:style-name="T535">faktines sąlygas:</text:span></text:p>
      <text:p text:style-name="P536"/>
      <text:p text:style-name="P537"><text:span text:style-name="T538">q</text:span><text:span text:style-name="T539">ŠeFmax</text:span><text:span text:style-name="T540"><text:s/>= q</text:span><text:span text:style-name="T541">Še0max</text:span><text:span text:style-name="T542"><text:s/>x (k</text:span><text:span text:style-name="T543">t</text:span><text:span text:style-name="T544"><text:s/>x k</text:span><text:span text:style-name="T545">H</text:span><text:span text:style-name="T546"><text:s/>x k</text:span><text:span text:style-name="T547">z</text:span><text:span text:style-name="T548">)</text:span><text:span text:style-name="T549"><text:tab/>kWh/m</text:span><text:span text:style-name="T550">2</text:span><text:span text:style-name="T551"><text:s/>per mėn.</text:span></text:p>
      <text:p text:style-name="P552"/>
      <text:p text:style-name="P553"><text:span text:style-name="T554">arba</text:span></text:p>
      <text:p text:style-name="P555"/>
      <text:p text:style-name="P556"><text:span text:style-name="T557">q</text:span><text:span text:style-name="T558">ŠeFvidut</text:span><text:span text:style-name="T559"><text:s/>= q</text:span><text:span text:style-name="T560">Še0vidut</text:span><text:span text:style-name="T561"><text:s/>x (k</text:span><text:span text:style-name="T562">t</text:span><text:span text:style-name="T563"><text:s/>x k</text:span><text:span text:style-name="T564">H</text:span><text:span text:style-name="T565"><text:s/>x k</text:span><text:span text:style-name="T566">z</text:span><text:span text:style-name="T567">)</text:span><text:span text:style-name="T568"><text:tab/>kWh/m</text:span><text:span text:style-name="T569">2</text:span><text:span text:style-name="T570"><text:s/>per mėn.</text:span></text:p>
      <text:p text:style-name="P571"/>
      <text:p text:style-name="P572"><text:span text:style-name="T573">6.3</text:span><text:span text:style-name="T574">. Netipiniams sudėtingos formos ir didelio tūrio pastatams maksimalūs ir vidutiniai energijos sąnaudų normatyvai<text:s/></text:span><text:span text:style-name="T575">šildymui gali būti koreguojami pagal 4.8 punkte nustatytą tvarką.</text:span></text:p>
      <text:p text:style-name="P576"><text:span text:style-name="T577">7</text:span><text:span text:style-name="T578">. Vidutiniai energijos sąnaudų normatyvai šalto vandens kubinio metro pašildymui (q</text:span><text:span text:style-name="T579">Kve</text:span><text:span text:style-name="T580">) pateikiami 2 lentelėje: 2 lentelė</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aikymas</text:p>
          </table:table-cell>
          <table:table-cell table:style-name="TableCell588">
            <text:p text:style-name="P589"><text:span text:style-name="T590">Vidutiniai energijos sąnaudų normatyvai q</text:span><text:span text:style-name="T591">Kve<text:s/></text:span><text:span text:style-name="T592">kWh/m</text:span><text:span text:style-name="T593">3</text:span></text:p>
          </table:table-cell>
        </table:table-row>
        <table:table-row table:style-name="TableRow594">
          <table:table-cell table:style-name="TableCell595">
            <text:p text:style-name="P596">Respublikoje<text:s/></text:p>
          </table:table-cell>
          <table:table-cell table:style-name="TableCell597">
            <text:p text:style-name="P598">51<text:s/></text:p>
          </table:table-cell>
        </table:table-row>
        <table:table-row table:style-name="TableRow599">
          <table:table-cell table:style-name="TableCell600">
            <text:p text:style-name="P601">Panevėžio m.*<text:s/></text:p>
          </table:table-cell>
          <table:table-cell table:style-name="TableCell602">
            <text:p text:style-name="P603">66<text:s/></text:p>
          </table:table-cell>
        </table:table-row>
        <table:table-row table:style-name="TableRow604">
          <table:table-cell table:style-name="TableCell605">
            <text:p text:style-name="P606">Visagino m.*</text:p>
          </table:table-cell>
          <table:table-cell table:style-name="TableCell607">
            <text:p text:style-name="P608">69</text:p>
          </table:table-cell>
        </table:table-row>
      </table:table>
      <text:p text:style-name="P609">* – atvira karšto vandens tiekimo sistema</text:p>
      <text:p text:style-name="P610"/>
      <text:p text:style-name="P611"><text:span text:style-name="T612">Kitokius vidutinius energijos sąnaudų normatyvus šalto vandens kubinio metro pašildymui nustato savivaldybė, suderinusi su Komisija.</text:span></text:p>
      <text:p text:style-name="P613"><text:span text:style-name="T614">8</text:span><text:span text:style-name="T615">. Vidutiniai<text:s/></text:span><text:span text:style-name="T616">energijos sąnaudų normatyvai karšto vandens temperatūros palaikymui (cirkuliacijai q</text:span><text:span text:style-name="T617">Re</text:span><text:span text:style-name="T618">)</text:span><text:span text:style-name="T619"><text:s/></text:span><text:span text:style-name="T620">pateikiami 3 lentelėje:</text:span></text:p>
      <text:p text:style-name="P621"/>
      <text:p text:style-name="P622">3 lentelė</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Karšto vandens tiekimo sistemos tipas</text:p>
          </table:table-cell>
          <table:table-cell table:style-name="TableCell630">
            <text:p text:style-name="P631"><text:span text:style-name="T632">Vidutiniai energijos sąnaudų normatyvai q</text:span><text:span text:style-name="T633">Re</text:span><text:span text:style-name="T634"><text:s/>kWh/ būstui per mėn.</text:span></text:p>
          </table:table-cell>
        </table:table-row>
        <table:table-row table:style-name="TableRow635">
          <table:table-cell table:style-name="TableCell636">
            <text:p text:style-name="P637">Kai yra du karšto vandens ir<text:s/>cirkuliacijos sistemos stovai* bute ir vonios šildytuvas</text:p>
          </table:table-cell>
          <table:table-cell table:style-name="TableCell638">
            <text:p text:style-name="P639">160</text:p>
          </table:table-cell>
        </table:table-row>
        <table:table-row table:style-name="TableRow640">
          <table:table-cell table:style-name="TableCell641">
            <text:p text:style-name="P642">Kai yra du karšto vandens ir cirkuliacijos sistemos stovai bute, bet nėra vonios šildytuvo</text:p>
          </table:table-cell>
          <table:table-cell table:style-name="TableCell643">
            <text:p text:style-name="P644">80</text:p>
          </table:table-cell>
        </table:table-row>
        <table:table-row table:style-name="TableRow645">
          <table:table-cell table:style-name="TableCell646">
            <text:p text:style-name="P647">Kai cirkuliacijos sistema yra tik namo rūsyje</text:p>
          </table:table-cell>
          <table:table-cell table:style-name="TableCell648">
            <text:p text:style-name="P649">10</text:p>
          </table:table-cell>
        </table:table-row>
      </table:table>
      <text:p text:style-name="P650">* – stovas – vienas vamzdis</text:p>
      <text:p text:style-name="P651"/>
      <text:p text:style-name="P652">Kitokius vidutinius<text:s/>energijos sąnaudų normatyvus cirkuliacijai nustato savivaldybė, suderinusi su Komisija.</text:p>
      <text:p text:style-name="P653"><text:span text:style-name="T654">8.1</text:span><text:span text:style-name="T655">. Vidutiniai energijos sąnaudų normatyvai cirkuliacijai nustatyti esant standartinėms sąlygoms, kai ataskaitinio laikotarpio (mėnesio) trukmė 30,4 paros (730 vala</text:span><text:span text:style-name="T656">ndų).</text:span></text:p>
      <text:p text:style-name="P657"><text:span text:style-name="T658">8.2</text:span><text:span text:style-name="T659">. Kai faktinės sąlygos skiriasi nuo standartinių, vidutiniai energijos sąnaudų normatyvai perskaičiuojami, ataskaitinio laikotarpio (mėnesio) faktinę trukmę įvertinant koeficientu k</text:span><text:span text:style-name="T660">z</text:span><text:span text:style-name="T661">:</text:span></text:p>
      <text:p text:style-name="P662"/>
      <text:p text:style-name="P663"><text:span text:style-name="T664">q</text:span><text:span text:style-name="T665">Rez</text:span><text:span text:style-name="T666"><text:s/>= q</text:span><text:span text:style-name="T667">Re</text:span><text:span text:style-name="T668"><text:s/>x k</text:span><text:span text:style-name="T669">z</text:span><text:span text:style-name="T670"><text:tab/>kWh/būstui per mėn.,</text:span></text:p>
      <text:p text:style-name="P671"><text:span text:style-name="T672">k</text:span><text:span text:style-name="T673">z</text:span><text:span text:style-name="T674"><text:s/>= z/730</text:span></text:p>
      <text:p text:style-name="P675"/>
      <text:p text:style-name="P676"><text:span text:style-name="T677">čia z –<text:s/></text:span><text:span text:style-name="T678">ataskaitinio laikotarpio (šilumos vartojimo) faktinė trukmė, val.</text:span></text:p>
      <text:p text:style-name="P679"><text:span text:style-name="T680">8.3</text:span><text:span text:style-name="T681">. Kai vonioje įrengtas elektrinis vonios šildytuvas, vidutinės normatyvinės energijos sąnaudos cirkuliacijai (q</text:span><text:span text:style-name="T682">Re</text:span><text:span text:style-name="T683">), kurios gali būti kompensuojamos, nustatomos iš atitinkamos cirkulia</text:span><text:span text:style-name="T684">cijos sistemos su vonios šildytuvu vidutinio energijos sąnaudų normatyvo atimant analogiškos cirkuliacijos sistemos be vonios šildytuvo vidutinį energijos sąnaudų normatyvą.</text:span></text:p>
      <text:p text:style-name="P685"><text:span text:style-name="T686">9</text:span><text:span text:style-name="T687">. Savivaldybei nustačius kitokius vidutinius energijos sąnaudų normatyvus š</text:span><text:span text:style-name="T688">alto vandens kubinio metro pašildymui (q</text:span><text:span text:style-name="T689">Kve</text:span><text:span text:style-name="T690">) bei cirkuliacijai (q</text:span><text:span text:style-name="T691">Re</text:span><text:span text:style-name="T692">), jų suma negali viršyti 7 bei 8 punktuose nustatytų normatyvų sumos.</text:span></text:p>
      <text:p text:style-name="P693"><text:span text:style-name="T694">10</text:span><text:span text:style-name="T695">. Kuro rūšių norminės kuro sąnaudos (C</text:span><text:span text:style-name="T696">k</text:span><text:span text:style-name="T697">) pateikiamos 4 lentelėje:</text:span></text:p>
      <text:p text:style-name="P698"/>
      <text:p text:style-name="P699">4 lentelė</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uro rūšys</text:p>
          </table:table-cell>
          <table:table-cell table:style-name="TableCell708">
            <text:p text:style-name="P709">Dimensija</text:p>
          </table:table-cell>
          <table:table-cell table:style-name="TableCell710">
            <text:p text:style-name="P711"><text:span text:style-name="T712">Norminės kuro</text:span><text:span text:style-name="T713"><text:s/>sąnaudos C</text:span><text:span text:style-name="T714">k</text:span></text:p>
          </table:table-cell>
        </table:table-row>
        <table:table-row table:style-name="TableRow715">
          <table:table-cell table:style-name="TableCell716">
            <text:p text:style-name="P717">Dyzelinis krosnių kuras</text:p>
          </table:table-cell>
          <table:table-cell table:style-name="TableCell718">
            <text:p text:style-name="P719">kg/kWh</text:p>
          </table:table-cell>
          <table:table-cell table:style-name="TableCell720">
            <text:p text:style-name="P721">0,0851</text:p>
          </table:table-cell>
        </table:table-row>
        <table:table-row table:style-name="TableRow722">
          <table:table-cell table:style-name="TableCell723">
            <text:p text:style-name="P724">Suskystintos naftos dujos*</text:p>
          </table:table-cell>
          <table:table-cell table:style-name="TableCell725">
            <text:p text:style-name="P726">kg/kWh</text:p>
          </table:table-cell>
          <table:table-cell table:style-name="TableCell727">
            <text:p text:style-name="P728">0,0783</text:p>
          </table:table-cell>
        </table:table-row>
        <table:table-row table:style-name="TableRow729">
          <table:table-cell table:style-name="TableCell730">
            <text:p text:style-name="P731">Išgarintos suskystintos naftos dujos</text:p>
          </table:table-cell>
          <table:table-cell table:style-name="TableCell732">
            <text:p text:style-name="P733"><text:span text:style-name="T734">m</text:span><text:span text:style-name="T735">3</text:span><text:span text:style-name="T736">/kWh</text:span></text:p>
          </table:table-cell>
          <table:table-cell table:style-name="TableCell737">
            <text:p text:style-name="P738">0,0334</text:p>
          </table:table-cell>
        </table:table-row>
        <table:table-row table:style-name="TableRow739">
          <table:table-cell table:style-name="TableCell740" table:number-rows-spanned="2">
            <text:p text:style-name="P741">Gamtinės dujos**</text:p>
          </table:table-cell>
          <table:table-cell table:style-name="TableCell742">
            <text:p text:style-name="P743">kg/kWh</text:p>
          </table:table-cell>
          <table:table-cell table:style-name="TableCell744">
            <text:p text:style-name="P745">0,0763</text:p>
          </table:table-cell>
        </table:table-row>
        <table:table-row table:style-name="TableRow746">
          <table:covered-table-cell>
            <text:p text:style-name="P747"/>
          </table:covered-table-cell>
          <table:table-cell table:style-name="TableCell748">
            <text:p text:style-name="P749"><text:span text:style-name="T750">nm</text:span><text:span text:style-name="T751">3</text:span><text:span text:style-name="T752">/kWh</text:span></text:p>
          </table:table-cell>
          <table:table-cell table:style-name="TableCell753">
            <text:p text:style-name="P754">0,1075</text:p>
          </table:table-cell>
        </table:table-row>
        <table:table-row table:style-name="TableRow755">
          <table:table-cell table:style-name="TableCell756">
            <text:p text:style-name="P757">Suskystintos gamtinės dujos</text:p>
          </table:table-cell>
          <table:table-cell table:style-name="TableCell758">
            <text:p text:style-name="P759">kg/kWh</text:p>
          </table:table-cell>
          <table:table-cell table:style-name="TableCell760">
            <text:p text:style-name="P761">0,0798</text:p>
          </table:table-cell>
        </table:table-row>
        <table:table-row table:style-name="TableRow762">
          <table:table-cell table:style-name="TableCell763">
            <text:p text:style-name="P764">Akmens anglis****</text:p>
          </table:table-cell>
          <table:table-cell table:style-name="TableCell765">
            <text:p text:style-name="P766">kg/kWh</text:p>
          </table:table-cell>
          <table:table-cell table:style-name="TableCell767">
            <text:p text:style-name="P768">0,2093–0,1173</text:p>
            <text:p text:style-name="P769">(Vidutinės 0,1633)</text:p>
          </table:table-cell>
        </table:table-row>
        <table:table-row table:style-name="TableRow770">
          <table:table-cell table:style-name="TableCell771">
            <text:p text:style-name="P772">Antracitas</text:p>
          </table:table-cell>
          <table:table-cell table:style-name="TableCell773">
            <text:p text:style-name="P774">kg/kWh</text:p>
          </table:table-cell>
          <table:table-cell table:style-name="TableCell775">
            <text:p text:style-name="P776">0,1228</text:p>
          </table:table-cell>
        </table:table-row>
        <table:table-row table:style-name="TableRow777">
          <table:table-cell table:style-name="TableCell778">
            <text:p text:style-name="P779">Durpės****</text:p>
          </table:table-cell>
          <table:table-cell table:style-name="TableCell780">
            <text:p text:style-name="P781">kg/kWh</text:p>
          </table:table-cell>
          <table:table-cell table:style-name="TableCell782">
            <text:p text:style-name="P783">0,4615–0,2609</text:p>
            <text:p text:style-name="P784">(Vidutinės 0,3612)</text:p>
          </table:table-cell>
        </table:table-row>
        <table:table-row table:style-name="TableRow785">
          <table:table-cell table:style-name="TableCell786">
            <text:p text:style-name="P787">Durpių briketai****</text:p>
          </table:table-cell>
          <table:table-cell table:style-name="TableCell788">
            <text:p text:style-name="P789">kg/kWh</text:p>
          </table:table-cell>
          <table:table-cell table:style-name="TableCell790">
            <text:p text:style-name="P791">0,2250–0,2143</text:p>
            <text:p text:style-name="P792">(Vidutinės 0,2197)</text:p>
          </table:table-cell>
        </table:table-row>
        <table:table-row table:style-name="TableRow793">
          <table:table-cell table:style-name="TableCell794">
            <text:p text:style-name="P795">Naudoti tepalai</text:p>
          </table:table-cell>
          <table:table-cell table:style-name="TableCell796">
            <text:p text:style-name="P797">kg/kWh</text:p>
          </table:table-cell>
          <table:table-cell table:style-name="TableCell798">
            <text:p text:style-name="P799">0,1321</text:p>
          </table:table-cell>
        </table:table-row>
        <table:table-row table:style-name="TableRow800">
          <table:table-cell table:style-name="TableCell801" table:number-rows-spanned="2">
            <text:p text:style-name="P802">Malkos 25–30 proc. drėgnumo, natūraliai<text:s/>džiovintos***</text:p>
          </table:table-cell>
          <table:table-cell table:style-name="TableCell803">
            <text:p text:style-name="P804">kg/kWh</text:p>
          </table:table-cell>
          <table:table-cell table:style-name="TableCell805">
            <text:p text:style-name="P806">0,2609</text:p>
          </table:table-cell>
        </table:table-row>
        <table:table-row table:style-name="TableRow807">
          <table:covered-table-cell>
            <text:p text:style-name="P808"/>
          </table:covered-table-cell>
          <table:table-cell table:style-name="TableCell809">
            <text:p text:style-name="P810"><text:span text:style-name="T811">ktm</text:span><text:span text:style-name="T812">3</text:span><text:span text:style-name="T813">/kWh</text:span></text:p>
          </table:table-cell>
          <table:table-cell table:style-name="TableCell814">
            <text:p text:style-name="P815"><text:span text:style-name="T816">0,6536xl0</text:span><text:span text:style-name="T817">-3</text:span></text:p>
          </table:table-cell>
        </table:table-row>
        <table:table-row table:style-name="TableRow818">
          <table:table-cell table:style-name="TableCell819">
            <text:p text:style-name="P820">Pjuvenų granulės / medienos briketai</text:p>
          </table:table-cell>
          <table:table-cell table:style-name="TableCell821">
            <text:p text:style-name="P822">kg/kWh</text:p>
          </table:table-cell>
          <table:table-cell table:style-name="TableCell823">
            <text:p text:style-name="P824">0,2143</text:p>
          </table:table-cell>
        </table:table-row>
        <table:table-row table:style-name="TableRow825">
          <table:table-cell table:style-name="TableCell826">
            <text:p text:style-name="P827">Atliekos****</text:p>
          </table:table-cell>
          <table:table-cell table:style-name="TableCell828">
            <text:p text:style-name="P829">kg/kWh</text:p>
          </table:table-cell>
          <table:table-cell table:style-name="TableCell830">
            <text:p text:style-name="P831">0,4864–0,3365</text:p>
            <text:p text:style-name="P832">(Vidutinės 0,4114)</text:p>
          </table:table-cell>
        </table:table-row>
        <table:table-row table:style-name="TableRow833">
          <table:table-cell table:style-name="TableCell834">
            <text:p text:style-name="P835">Elektros energija/šilumos energija</text:p>
          </table:table-cell>
          <table:table-cell table:style-name="TableCell836">
            <text:p text:style-name="P837">kWh/kWh</text:p>
          </table:table-cell>
          <table:table-cell table:style-name="TableCell838">
            <text:p text:style-name="P839">1</text:p>
          </table:table-cell>
        </table:table-row>
      </table:table>
      <text:p text:style-name="P840">* – suskystintas dujas tiekiant iš grupinių<text:s/>rezervuarų, dujų apskaitos ir paskirstymo butams tvarką nustato savivaldybė;</text:p>
      <text:p text:style-name="P841">** – dujų kiekis, kuris, esant norminėms sąlygoms (temperatūra + 20°C, slėgis – 101,325 kPa), užima vieno kubinio metro tūrį;</text:p>
      <text:p text:style-name="P842"><text:span text:style-name="T843">*** – ktm</text:span><text:span text:style-name="T844">3</text:span><text:span text:style-name="T845"><text:s/>– kietmetris;</text:span></text:p>
      <text:p text:style-name="P846">**** – vidutinės norminės<text:s/>kuro sąnaudos taikomos, kai nepateikiama kuro sertifikato kopija.</text:p>
      <text:p text:style-name="P847"><text:span text:style-name="T848">Kitų kuro rūšių normines kuro sąnaudas (C</text:span><text:span text:style-name="T849">k</text:span><text:span text:style-name="T850">) nustato savivaldybė, suderinusi su Komisija.</text:span></text:p>
      <text:p text:style-name="Normal"/>
      <text:p text:style-name="P851"><text:span text:style-name="T852">______________</text:span></text:p>
      <text:p text:style-name="P853">Priedo pakeitimai:</text:p>
      <text:p text:style-name="P854"><text:span text:style-name="T855">Nr.<text:s/></text:span><text:a xlink:href="https://www.e-tar.lt/portal/legalAct.html?documentId=TAR.5A1C8E4395DA" office:target-frame-name="_top" xlink:show="replace"><text:span text:style-name="T856">O3-5</text:span></text:a><text:span text:style-name="T857">, 2007-01-29, Žin., 2007, Nr. 15-579 (2007-02-03), i. k. 107106ANUTA0000O3-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Valstybinė kainų ir energetikos kontrolės komisija, Nutarimas</text:span></text:p>
      <text:p text:style-name="P867"><text:span text:style-name="T868">Nr.<text:s/></text:span><text:a xlink:href="https://www.e-tar.lt/portal/legalAct.html?documentId=TAR.8D0771213BAA" office:target-frame-name="_top" xlink:show="replace"><text:span text:style-name="T869">O3-130</text:span></text:a><text:span text:style-name="T870">, 2004-12-03, Informaciniai pranešimai, 2004, Nr. 94-839 (2004-12-08), i. k. 104106ANUTA00O3-130</text:span></text:p>
      <text:p text:style-name="P871"><text:span text:style-name="T872">Dėl Valstybinės kainų ir energetikos kontrolės komisijos 2003 m. gruodžio</text:span><text:span text:style-name="T873"><text:s/>22 d. nutarimo Nr. O3-116 "Dėl atskirų energijos ir kuro rūšių sąnaudų normatyvų būstui šildyti ir šaltam vandeniui pašildyti" papildymo</text:span></text:p>
      <text:p text:style-name="P874"/>
      <text:p text:style-name="P875"><text:span text:style-name="T876">2.</text:span></text:p>
      <text:p text:style-name="P877"><text:span text:style-name="T878">Valstybinė kainų ir energetikos kontrolės komisija, Nutarimas</text:span></text:p>
      <text:p text:style-name="P879"><text:span text:style-name="T880">Nr.<text:s/></text:span><text:a xlink:href="https://www.e-tar.lt/portal/legalAct.html?documentId=TAR.5A1C8E4395DA" office:target-frame-name="_top" xlink:show="replace"><text:span text:style-name="T881">O3-5</text:span></text:a><text:span text:style-name="T882">, 2007-01-29, Žin., 2007, Nr. 15-579 (2007-02-03), i. k. 107106ANUTA0000O3-5</text:span></text:p>
      <text:p text:style-name="P883"><text:span text:style-name="T884">Dėl Valstybinės kainų ir energetikos kontrolės komisijos 2003 m. gruodžio 22 d. nutarimo Nr. O3-116 "Dėl atskirų energijos ir kuro rūšių sąna</text:span><text:span text:style-name="T885">udų normatyvų būstui šildyti ir šaltam vandeniui pašildyti" pakeitimo ir papildy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31:00Z</meta:creation-date>
    <dc:date>2019-05-06T05:31:00Z</dc:date>
    <meta:template xlink:href="Normal.dotm" xlink:type="simple"/>
    <meta:editing-cycles>2</meta:editing-cycles>
    <meta:editing-duration>PT0S</meta:editing-duration>
    <meta:document-statistic meta:page-count="6" meta:paragraph-count="293" meta:word-count="2154" meta:character-count="16146" meta:row-count="595" meta:non-whitespace-character-count="14285"/>
  </office:meta>
</office:document-meta>
</file>