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TableColumn208" style:family="table-column">
      <style:table-column-properties style:column-width="4.7562in"/>
    </style:style>
    <style:style style:name="TableColumn209" style:family="table-column">
      <style:table-column-properties style:column-width="1.9361in"/>
    </style:style>
    <style:style style:name="Table207"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fo:text-indent="0.4923in"/>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variant="small-caps" fo:color="#000000"/>
    </style:style>
    <style:style style:name="T268" style:parent-style-name="DefaultParagraphFont" style:family="text">
      <style:text-properties style:font-name="Symbol" style:font-name-asian="Symbol" style:font-name-complex="Symbol" fo:font-variant="small-cap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font-variant="small-caps" fo:color="#000000"/>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5.2694in"/>
    </style:style>
    <style:style style:name="TableColumn274" style:family="table-column">
      <style:table-column-properties style:column-width="1.5583in"/>
    </style:style>
    <style:style style:name="Table272" style:family="table">
      <style:table-properties style:width="6.8277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2.5%"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2.5%"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Symbol" style:font-name-asian="Symbol" style:font-name-complex="Symbol" fo:font-variant="small-caps" fo:color="#000000" style:font-size-complex="12pt"/>
    </style:style>
    <style:style style:name="T286" style:parent-style-name="DefaultParagraphFont" style:family="text">
      <style:text-properties fo:color="#000000" style:text-position="sub 62.5%" style:font-size-complex="12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Symbol" style:font-name-asian="Symbol" style:font-name-complex="Symbol" fo:font-variant="small-caps" fo:color="#000000" style:font-size-complex="12pt"/>
    </style:style>
    <style:style style:name="T307" style:parent-style-name="DefaultParagraphFont" style:family="text">
      <style:text-properties fo:color="#000000" style:text-position="sub 62.5%" style:font-size-complex="12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text-position="sub 62.5%"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b 62.5%"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text-position="sub 62.5%"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name="Symbol" style:font-name-asian="Symbol" style:font-name-complex="Symbol" fo:font-variant="small-caps" fo:color="#000000" fo:letter-spacing="-0.0013in" style:font-size-complex="12pt"/>
    </style:style>
    <style:style style:name="T322" style:parent-style-name="DefaultParagraphFont" style:family="text">
      <style:text-properties fo:color="#000000" fo:letter-spacing="-0.0013in" style:text-position="sub 62.5%"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Symbol" style:font-name-asian="Symbol" style:font-name-complex="Symbol" fo:font-variant="small-cap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2.9062in" style:use-optimal-column-width="false"/>
    </style:style>
    <style:style style:name="TableColumn360" style:family="table-column">
      <style:table-column-properties style:column-width="1.893in" style:use-optimal-column-width="false"/>
    </style:style>
    <style:style style:name="TableColumn361" style:family="table-column">
      <style:table-column-properties style:column-width="1.893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b 6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0%"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b 6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0%" fo:font-size="10pt" style:font-size-asian="10pt"/>
    </style:style>
    <style:style style:name="T379" style:parent-style-name="DefaultParagraphFont" style:family="text">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fo:text-align="justify" fo:text-indent="0.4923in"/>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fo:color="#000000" style:text-position="sub 62.5%"/>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style>
    <style:style style:name="T532" style:parent-style-name="DefaultParagraphFont" style:family="text">
      <style:text-properties fo:color="#000000"/>
    </style:style>
    <style:style style:name="T533" style:parent-style-name="DefaultParagraphFont" style:family="text">
      <style:text-properties fo:color="#000000" style:text-position="sub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tab-stops>
          <style:tab-stop style:type="left" style:position="3.916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3" style:parent-style-name="Normal" style:family="paragraph">
      <style:paragraph-properties fo:widows="0" fo:orphans="0" fo:text-align="justify" fo:text-indent="0.4923in">
        <style:tab-stops>
          <style:tab-stop style:type="left" style:position="3.9166in"/>
        </style:tab-stops>
      </style:paragraph-properties>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6" style:parent-style-name="Normal" style:family="paragraph">
      <style:paragraph-properties fo:widows="0" fo:orphans="0" fo:text-align="justify" fo:text-indent="0.4923in">
        <style:tab-stops>
          <style:tab-stop style:type="left" style:position="3.916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text-position="sub 62.5%"/>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color="#000000"/>
    </style:style>
    <style:style style:name="TableColumn583" style:family="table-column">
      <style:table-column-properties style:column-width="2.677in" style:use-optimal-column-width="false"/>
    </style:style>
    <style:style style:name="TableColumn584" style:family="table-column">
      <style:table-column-properties style:column-width="4.0152in" style:use-optimal-column-width="false"/>
    </style:style>
    <style:style style:name="Table582"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indent="0.4923in"/>
      <style:text-properties fo:color="#000000" style:font-size-complex="12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2.5%"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2.5%"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background-color="#FFFFFF" fo:padding-top="0in" fo:padding-left="0.0277in" fo:padding-bottom="0in" fo:padding-right="0.0277in"/>
    </style:style>
    <style:style style:name="P596" style:parent-style-name="Normal" style:family="paragraph">
      <style:paragraph-properties fo:widows="0" fo:orphans="0" fo:text-indent="0.4923in"/>
      <style:text-properties fo:color="#000000" style:font-size-complex="12pt"/>
    </style:style>
    <style:style style:name="TableCell597" style:family="table-cell">
      <style:table-cell-properties fo:border-top="0.0104in solid #000000" fo:border-left="none"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color="#000000"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indent="0.4923in"/>
      <style:text-properties fo:color="#000000" style:font-size-complex="12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text-indent="0.4923in"/>
      <style:text-properties fo:color="#000000" style:font-size-complex="12pt"/>
    </style:style>
    <style:style style:name="TableCell607" style:family="table-cell">
      <style:table-cell-properties fo:border-top="none"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style:text-properties fo:color="#000000" style:font-size-complex="12pt"/>
    </style:style>
    <style:style style:name="P609" style:parent-style-name="Normal" style:family="paragraph">
      <style:paragraph-properties fo:widows="0" fo:orphans="0"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color="#000000" fo:hyphenate="false"/>
    </style:style>
    <style:style style:name="TableColumn621" style:family="table-column">
      <style:table-column-properties style:column-width="4.0777in" style:use-optimal-column-width="false"/>
    </style:style>
    <style:style style:name="TableColumn622" style:family="table-column">
      <style:table-column-properties style:column-width="2.2222in" style:use-optimal-column-width="false"/>
    </style:style>
    <style:style style:name="Table620" style:family="table">
      <style:table-properties style:width="6.3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style:text-position="sub 68.1%"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P654" style:parent-style-name="Normal" style:family="paragraph">
      <style:paragraph-properties fo:widows="0" fo:orphans="0" fo:text-align="end"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TableColumn678" style:family="table-column">
      <style:table-column-properties style:column-width="2.7298in" style:use-optimal-column-width="false"/>
    </style:style>
    <style:style style:name="TableColumn679" style:family="table-column">
      <style:table-column-properties style:column-width="1.409in" style:use-optimal-column-width="false"/>
    </style:style>
    <style:style style:name="TableColumn680" style:family="table-column">
      <style:table-column-properties style:column-width="2.5534in" style:use-optimal-column-width="false"/>
    </style:style>
    <style:style style:name="Table677"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style:text-position="sub 6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top="0.0104in solid #000000" fo:border-left="none" fo:border-bottom="none" fo:border-right="none"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top="0.0104in solid #000000" fo:border-left="none" fo:border-bottom="none" fo:border-right="none"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0%"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text-position="super 6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style:text-position="super 60%"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style:text-position="super 6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none"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none" fo:border-left="none" fo:border-bottom="0.0104in solid #000000" fo:border-right="none"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P815" style:parent-style-name="Normal" style:family="paragraph">
      <style:paragraph-properties fo:widows="0" fo:orphans="0" fo:text-align="justify" fo:text-indent="0.4923in"/>
      <style:text-properties fo:color="#000000"/>
    </style:style>
    <style:style style:name="P816" style:parent-style-name="Normal" style:family="paragraph">
      <style:paragraph-properties fo:widows="0" fo:orphans="0" fo:text-align="justify" fo:text-indent="0.4923in"/>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b 62.5%"/>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12-11-11 iki 2013-05-07</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text:s/></text:p>
      <text:p text:style-name="P54">2007 m.<text:s/>sausio 29 d. nutarimu Nr. O3-5</text:p>
      <text:p text:style-name="P55"/>
      <text:p text:style-name="P56"><text:span text:style-name="T57">ATSKIRŲ ENERGIJOS IR KURO RŪŠIŲ SĄNAUDŲ NORMATYVŲ BŪSTUI ŠILDYTI IR KARŠTAM VANDENIUI RUOŠTI NUSTATYMO BEI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norma</text:span><text:span text:style-name="T67">tyvinių bei faktinių sąnaudų būstui šildyti ir karštam vandeniui ruošti nustatymo ir taikymo tvarką skaičiuojant kompensacijas.</text:span></text:p>
      <text:p text:style-name="P68"><text:span text:style-name="T69">2</text:span><text:span text:style-name="T70">. Metodika siekiama įgyvendinti socialinės paramos prieinamumą gyventojams, apsirūpinant juos šiluma bei karštu vandeniu, n</text:span><text:span text:style-name="T71">epriklausom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text:span></text:p>
      <text:p text:style-name="P81"><text:span text:style-name="T82">Energijos rūšys</text:span><text:span text:style-name="T83"><text:s/>– elektros ir šilumos energija.</text:span></text:p>
      <text:p text:style-name="P84"><text:span text:style-name="T85">Kuro rūšys</text:span><text:span text:style-name="T86"><text:s/>– kuras, naudojamas šildymui ir karštam vandeniui ruošti: buitinis<text:s/></text:span><text:span text:style-name="T87">kuras, suskystintos dujos, gamtinės dujos, akmens anglis, antracitas, durpės, durpių briketai, malkos, naudoti tepalai ir kita.</text:span></text:p>
      <text:p text:style-name="P88"><text:span text:style-name="T89">Norminės kuro sąnaudos</text:span><text:span text:style-name="T90"><text:s/>– kuro sąnaudos vienai kilovatvalandei energijos išgauti.</text:span></text:p>
      <text:p text:style-name="P91"><text:span text:style-name="T92">Vidutiniai energijos ar kuro sąnaudų normatyvai</text:span><text:span text:style-name="T93"><text:s/>– energijos ar kuro kiekiai ploto, tūrio vienetui ar pan., nustatomi Valstybinės kainų ir energetikos kontrolės komisijos (toliau – Komisijos) ir taikomi, kai nėra būsto šilumos reikmėms atskiros energijos ar kuro rūšių apskaitos.</text:span></text:p>
      <text:p text:style-name="P94"><text:span text:style-name="T95">Faktinės energijos ar ku</text:span><text:span text:style-name="T96">ro sąnaudos</text:span><text:span text:style-name="T97"><text:s/>– energijos ar kuro kiekiai ploto, tūrio vienetui ar pan., nustatomi pagal apskaitos prietaisų rodmenis arba pagal Komisijos rekomenduojamus taikyti ar su ja suderintus paskirstymo metodus.</text:span></text:p>
      <text:p text:style-name="P98"/>
      <text:p text:style-name="P99"><text:span text:style-name="T100">III</text:span><text:span text:style-name="T101">.<text:s/></text:span><text:span text:style-name="T102">NUORODOS</text:span></text:p>
      <text:p text:style-name="P103"/>
      <text:p text:style-name="P104"><text:span text:style-name="T105">4</text:span><text:span text:style-name="T106">. Metodika priimta<text:s/></text:span><text:span text:style-name="T107">remiantis šių teisės aktų nuostatomis:</text:span></text:p>
      <text:p text:style-name="P108"><text:span text:style-name="T109">4.1</text:span><text:span text:style-name="T110">.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111">73-3352</text:span></text:a><text:span text:style-name="T112">; 2006, Nr.<text:s/></text:span><text:a xlink:href="https://www.e-tar.lt/portal/lt/legalAct/TAR.73A2859894C8" office:target-frame-name="_blank" xlink:show="new"><text:span text:style-name="T113">130-4899</text:span></text:a><text:span text:style-name="T114">);</text:span></text:p>
      <text:p text:style-name="P115"><text:span text:style-name="T116">4.2</text:span><text:span text:style-name="T117">. Lietuvos Respublikos energetikos įstatymu (Žin.,<text:s/></text:span><text:span text:style-name="T118">2002, Nr.<text:s/></text:span><text:a xlink:href="https://www.e-tar.lt/portal/lt/legalAct/TAR.44235B485568" office:target-frame-name="_blank" xlink:show="new"><text:span text:style-name="T119">56-2224</text:span></text:a><text:span text:style-name="T120">; 2003, Nr.<text:s/></text:span><text:a xlink:href="https://www.e-tar.lt/portal/lt/legalAct/TAR.16DE92067E6F" office:target-frame-name="_blank" xlink:show="new"><text:span text:style-name="T121">69-3118</text:span></text:a><text:span text:style-name="T122">);</text:span></text:p>
      <text:p text:style-name="P123"><text:span text:style-name="T124">4.3</text:span><text:span text:style-name="T125">. Lietuvos Respublikos šilumos ūkio įsta</text:span><text:span text:style-name="T126">tymu (Žin., 2003, Nr.<text:s/></text:span><text:a xlink:href="https://www.e-tar.lt/portal/lt/legalAct/TAR.F62AD965997D" office:target-frame-name="_blank" xlink:show="new"><text:span text:style-name="T127">51-2254</text:span></text:a><text:span text:style-name="T128">);</text:span></text:p>
      <text:p text:style-name="P129"><text:span text:style-name="T130">4.4</text:span><text:span text:style-name="T131">. Statybos techniniu reglamentu STR 2.01.01 (6):1999 „Esminiai statinio reikalavimai. Energijos taupymas ir šilumos išsaugojimas (Ži</text:span><text:span text:style-name="T132">n., 1999, Nr.<text:s/></text:span><text:a xlink:href="https://www.e-tar.lt/portal/lt/legalAct/TAR.74E56D229B1A" office:target-frame-name="_blank" xlink:show="new"><text:span text:style-name="T133">107-3120</text:span></text:a><text:span text:style-name="T134">; 2002, Nr.<text:s/></text:span><text:a xlink:href="https://www.e-tar.lt/portal/lt/legalAct/TAR.AB58CC62DE9C" office:target-frame-name="_blank" xlink:show="new"><text:span text:style-name="T135">98-4343</text:span></text:a><text:span text:style-name="T136">);<text:s/></text:span></text:p>
      <text:p text:style-name="P137"><text:span text:style-name="T138">4.5</text:span><text:span text:style-name="T139">. Statybos techniniu reglamentu ST</text:span><text:span text:style-name="T140">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41">39-1446</text:span></text:a><text:span text:style-name="T142">; 2005, Nr.<text:s/></text:span><text:a xlink:href="https://www.e-tar.lt/portal/lt/legalAct/TAR.1F3FB56815CB" office:target-frame-name="_blank" xlink:show="new"><text:span text:style-name="T143">75-2729</text:span></text:a><text:span text:style-name="T144">);</text:span></text:p>
      <text:p text:style-name="P145"><text:span text:style-name="T146">4.6</text:span><text:span text:style-name="T147">. Šilumos tiekimo tinklų ir šilumos punktų įrengimo taisyklėmis (Žin., 2005, Nr.<text:s/></text:span><text:a xlink:href="https://www.e-tar.lt/portal/lt/legalAct/TAR.088016C08FAF" office:target-frame-name="_blank" xlink:show="new"><text:span text:style-name="T148">30-945</text:span></text:a><text:span text:style-name="T149">);</text:span></text:p>
      <text:p text:style-name="P150"><text:span text:style-name="T151">4.7</text:span><text:span text:style-name="T152">. Statybos techniniu reglamentu STR 1.12.05:2002 „Gyvenamųjų namų naudojimo ir priežiūros privalomieji reikalavimai“ (Žin., 2002, Nr.<text:s/></text:span><text:a xlink:href="https://www.e-tar.lt/portal/lt/legalAct/TAR.66297892965F" office:target-frame-name="_blank" xlink:show="new"><text:span text:style-name="T153">81-3504</text:span></text:a><text:span text:style-name="T154">);</text:span></text:p>
      <text:p text:style-name="P155"><text:span text:style-name="T156">4.8</text:span><text:span text:style-name="T157">. Statybos techniniu reglamentu STR 2.05.01:2005 „Pastatų atitvarų šiluminė technika“ (Žin., 2005, Nr.<text:s/></text:span><text:a xlink:href="https://www.e-tar.lt/portal/lt/legalAct/TAR.EFD0F8F17ADB" office:target-frame-name="_blank" xlink:show="new"><text:span text:style-name="T158">100-3733</text:span></text:a><text:span text:style-name="T159">);</text:span></text:p>
      <text:p text:style-name="P160"><text:span text:style-name="T161">4.9</text:span><text:span text:style-name="T162">. Valstybinės kainų ir</text:span><text:span text:style-name="T163"><text:s/>energetikos kontrolės komisijos 2003 m. gruodžio 8 d. nutarimu<text:s/></text:span><text:soft-page-break/><text:span text:style-name="T164">Nr. 03-105 „Dėl maksimalių šilumos suvartojimo normų daugiabučių namų butams ir kitoms patalpoms šildyti“.</text:span></text:p>
      <text:p text:style-name="P165"><text:span text:style-name="T166">4.10</text:span><text:span text:style-name="T167">. Komisijos 2004 m. lapkričio 11 d. nutarimu Nr. O3-122 patvirtintais rekomen</text:span><text:span text:style-name="T168">duojamais „Balansiniu šilumos paskirstymo metodu Nr. 1“ bei „Metrologiniu šilumos paskirstymo metodu Nr. 2“ (Žin., 2004, Nr.<text:s/></text:span><text:a xlink:href="https://www.e-tar.lt/portal/lt/legalAct/TAR.50124A87975C" office:target-frame-name="_blank" xlink:show="new"><text:span text:style-name="T169">167-6172</text:span></text:a><text:span text:style-name="T170">);</text:span></text:p>
      <text:p text:style-name="P171"><text:span text:style-name="T172">4.11</text:span><text:span text:style-name="T173">. Komisijos 2005 m. gegužės</text:span><text:span text:style-name="T174"><text:s/>5 d. nutarimu Nr. O3-19 patvirtintais rekomenduojamais šilumos paskirstymo metodais Nr. 3 ir Nr. 4 (Žin., 2005, Nr.<text:s/></text:span><text:a xlink:href="https://www.e-tar.lt/portal/lt/legalAct/TAR.D40E1D9998C3" office:target-frame-name="_blank" xlink:show="new"><text:span text:style-name="T175">60-2158</text:span></text:a><text:span text:style-name="T176">);</text:span></text:p>
      <text:p text:style-name="P177"><text:span text:style-name="T178">4.12</text:span><text:span text:style-name="T179">. Komisijos 2005 m. liepos 22 d. nut</text:span><text:span text:style-name="T180">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81">92-3456</text:span></text:a><text:span text:style-name="T182">);</text:span></text:p>
      <text:p text:style-name="P183"><text:span text:style-name="T184">4.13</text:span><text:span text:style-name="T185">.</text:span><text:span text:style-name="T186"><text:s/>Komisijos 2005 m. gruodžio 30 d. nutarimu Nr. O3-86 patvirtintu rekomenduojamu „Šilumos šildymui paskirstymo dalikliais metodu Nr. 6“ (Inform. pran., 2006, Nr. 1-14);</text:span></text:p>
      <text:p text:style-name="P187"><text:span text:style-name="T188">4.14</text:span><text:span text:style-name="T189">. Europos Parlamento ir Tarybos 2006 m. balandžio 5 d. direktyva 2006/32/EB „Dėl</text:span><text:span text:style-name="T190"><text:s/>energijos galutinio vartojimo efektyvumo ir energetinių paslaugų“.</text:span></text:p>
      <text:p text:style-name="P191"/>
      <text:p text:style-name="P192"><text:span text:style-name="T193">IV</text:span><text:span text:style-name="T194">.<text:s/></text:span><text:span text:style-name="T195">ENERGIJOS IR KURO SĄNAUDŲ NORMATYVAI BEI JŲ TAIKYMAS</text:span></text:p>
      <text:p text:style-name="P196"/>
      <text:p text:style-name="P197"><text:span text:style-name="T198">5</text:span><text:span text:style-name="T199">. Energijos ir kuro normatyvinių ar faktinių sąnaudų, kurios gali būti kompensuojamos, nustatymas:</text:span></text:p>
      <text:p text:style-name="P200"><text:span text:style-name="T201">5.1</text:span><text:span text:style-name="T202">. Energijos<text:s/></text:span><text:span text:style-name="T203">(q</text:span><text:span text:style-name="T204">e</text:span><text:span text:style-name="T205">) normatyvinės sąnaudos, kurios gali būti kompensuojamos, nustatomos pagal 6, 7, 8 punktuose pateiktas 1, 2, 3 lentele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šildymui, (q</text:span><text:span text:style-name="T214">Še</text:span><text:span text:style-name="T215">)</text:span></text:p>
          </table:table-cell>
          <table:table-cell table:style-name="TableCell216">
            <text:p text:style-name="P217"><text:span text:style-name="T218">kWh/m</text:span><text:span text:style-name="T219">2</text:span><text:span text:style-name="T220"><text:s/>per mėn.</text:span></text:p>
          </table:table-cell>
        </table:table-row>
        <table:table-row table:style-name="TableRow221">
          <table:table-cell table:style-name="TableCell222">
            <text:p text:style-name="P223">karštam vandeniui:</text:p>
          </table:table-cell>
          <table:table-cell table:style-name="TableCell224">
            <text:p text:style-name="P225"/>
          </table:table-cell>
        </table:table-row>
        <table:table-row table:style-name="TableRow226">
          <table:table-cell table:style-name="TableCell227">
            <text:p text:style-name="P228"><text:span text:style-name="T229">šalto vandens pašildymui, (q</text:span><text:span text:style-name="T230">Kve</text:span><text:span text:style-name="T231">)</text:span></text:p>
          </table:table-cell>
          <table:table-cell table:style-name="TableCell232">
            <text:p text:style-name="P233"><text:span text:style-name="T234">kWh/m</text:span><text:span text:style-name="T235">3</text:span></text:p>
          </table:table-cell>
        </table:table-row>
        <table:table-row table:style-name="TableRow236">
          <table:table-cell table:style-name="TableCell237">
            <text:p text:style-name="P238"><text:span text:style-name="T239">karšto vandens temperatūros<text:s/></text:span><text:span text:style-name="T240">palaikymui (cirkuliacijai q</text:span><text:span text:style-name="T241">Re</text:span><text:span text:style-name="T242">)</text:span></text:p>
          </table:table-cell>
          <table:table-cell table:style-name="TableCell243">
            <text:p text:style-name="P244">kWh/būstui per mėn.</text:p>
          </table:table-cell>
        </table:table-row>
      </table:table>
      <text:p text:style-name="P245"/>
      <text:p text:style-name="P246"><text:span text:style-name="T247">5.1.1</text:span><text:span text:style-name="T248">. Faktinės šilumos sąnaudos nustatomos iš apskaitos prietaisų rodmenų arba apskaičiuojamos pagal Komisijos rekomenduojamus taikyti ar su ja suderintus paskirstymo metodus. Šilumos sąnaudų šildymui</text:span><text:span text:style-name="T249"><text:s/>dalis, kuri gali būti kompensuojama, negali viršyti maksimalių energijos sąnaudų normatyvų, nustatytų pagal 6 punktą.</text:span></text:p>
      <text:p text:style-name="P250"><text:span text:style-name="T251">5.1.2</text:span><text:span text:style-name="T252">. Kai elektros energijos arba dujų (gamtinių ar išgarintų suskystintų) faktinės sąnaudos (tik būstui šildyti arba būstui šildyti</text:span><text:span text:style-name="T253"><text:s/>ir karštam vandeniui ruošti) nustatomos iš atskiro apskaitos prietaiso rodmenų, sąnaudų šildymui dalis, kuri gali būti kompensuojama, negali viršyti maksimalių energijos sąnaudų normatyvų, nustatytų pagal 6 punktą.</text:span></text:p>
      <text:p text:style-name="P254"><text:span text:style-name="T255">5.1.3</text:span><text:span text:style-name="T256">. Kai šilumos reikmėms suvartot</text:span><text:span text:style-name="T257">os elektros energijos arba dujų (gamtinių ar išgarintų suskystintų) faktinių sąnaudų nustatymui atskiras apskaitos prietaisas neįrengtas, elektros energijos arba dujų sąnaudų dalis, kuri gali būti kompensuojama, negali viršyti vidutinių energijos sąnaudų n</text:span><text:span text:style-name="T258">ormatyvų, nustatytų pagal 6 punktą.</text:span></text:p>
      <text:p text:style-name="P259"><text:span text:style-name="T260">5.2</text:span><text:span text:style-name="T261">. Kuro rūšių (g</text:span><text:span text:style-name="T262">k</text:span><text:span text:style-name="T263">) vidutinės normatyvinės sąnaudos, kurios gali būti kompensuojamos, nustatomos 5.1 punkte nustatyta tvarka, įvertinus naudojamo kuro normines sąnaudas (C</text:span><text:span text:style-name="T264">k</text:span><text:span text:style-name="T265">) bei kuro deginimo prietaisų naudingo ve</text:span><text:span text:style-name="T266">ikimo koeficientą<text:s/></text:span><text:span text:style-name="T267">(</text:span><text:span text:style-name="T268"></text:span><text:span text:style-name="T269">k</text:span><text:span text:style-name="T270">):</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šildymui g</text:span><text:span text:style-name="T279">Šk</text:span><text:span text:style-name="T280"><text:s/>= q</text:span><text:span text:style-name="T281">Še</text:span><text:span text:style-name="T282"><text:s/>x C</text:span><text:span text:style-name="T283">k</text:span><text:span text:style-name="T284">/</text:span><text:span text:style-name="T285"></text:span><text:span text:style-name="T286">k</text:span></text:p>
          </table:table-cell>
          <table:table-cell table:style-name="TableCell287">
            <text:p text:style-name="Normal"><text:span text:style-name="T288">kg*/m</text:span><text:span text:style-name="T289">2</text:span><text:span text:style-name="T290"><text:s/>per mėn.</text:span></text:p>
          </table:table-cell>
        </table:table-row>
        <table:table-row table:style-name="TableRow291">
          <table:table-cell table:style-name="TableCell292">
            <text:p text:style-name="P293">karštam vandeniui:</text:p>
          </table:table-cell>
          <table:table-cell table:style-name="TableCell294">
            <text:p text:style-name="P295"/>
          </table:table-cell>
        </table:table-row>
        <table:table-row table:style-name="TableRow296">
          <table:table-cell table:style-name="TableCell297">
            <text:p text:style-name="P298"><text:span text:style-name="T299">šalto vandens pašildymui g</text:span><text:span text:style-name="T300">Kvk</text:span><text:span text:style-name="T301"><text:s/>= q</text:span><text:span text:style-name="T302">Kve</text:span><text:span text:style-name="T303"><text:s/>x C</text:span><text:span text:style-name="T304">k</text:span><text:span text:style-name="T305">/</text:span><text:span text:style-name="T306"></text:span><text:span text:style-name="T307">k</text:span></text:p>
          </table:table-cell>
          <table:table-cell table:style-name="TableCell308">
            <text:p text:style-name="Normal"><text:span text:style-name="T309">kg*/m</text:span><text:span text:style-name="T310">3</text:span></text:p>
          </table:table-cell>
        </table:table-row>
        <table:table-row table:style-name="TableRow311">
          <table:table-cell table:style-name="TableCell312">
            <text:p text:style-name="P313"><text:span text:style-name="T314">karšto vandens temperatūros palaikymui (cirkuliacijai) g</text:span><text:span text:style-name="T315">Rk</text:span><text:span text:style-name="T316"><text:s/>= q</text:span><text:span text:style-name="T317">Re</text:span><text:span text:style-name="T318"><text:s/>x C</text:span><text:span text:style-name="T319">k</text:span><text:span text:style-name="T320">/</text:span><text:span text:style-name="T321"></text:span><text:span text:style-name="T322">k</text:span></text:p>
          </table:table-cell>
          <table:table-cell table:style-name="TableCell323">
            <text:p text:style-name="P324">kg*/būstui per mėn.</text:p>
          </table:table-cell>
        </table:table-row>
      </table:table>
      <text:p text:style-name="P325"><text:span text:style-name="T326">čia C</text:span><text:span text:style-name="T327">k</text:span><text:span text:style-name="T328"><text:s/>– norminės kuro sąnaudos kg*/kWh nustatomos iš 10 punkto 4 lentelės;</text:span></text:p>
      <text:p text:style-name="P329"><text:span text:style-name="T330"></text:span><text:span text:style-name="T331">k</text:span><text:span text:style-name="T332"><text:s/>–<text:s/></text:span><text:span text:style-name="T333">kuro deginimo prietaisų nvk pagal techninę dokumentaciją arba 0,7 – kai jos nėra;</text:span></text:p>
      <text:p text:style-name="P334">* – dimensija gali būti ir kitokia.</text:p>
      <text:p text:style-name="P335"/>
      <text:p text:style-name="P336"><text:span text:style-name="T337">5.2.1</text:span><text:span text:style-name="T338">. Kai šilumos reikmėms sunaudotas faktinis kuro kiekis<text:s/></text:span><text:span text:style-name="T339">apskaitos prietaisais nenustatomas, kompensacijos skaičiuojamos rečiau negu kartą per mėnesį, kuro sąnaudos būstui šildyti ir karštam vandeniui ruošti, kurios gali būti kompensuojamos, nustatomos taikant vidutinius šilumos sąnaudų normatyvus, nustatytus st</text:span><text:span text:style-name="T340">andartinėmis sąlygomis.</text:span></text:p>
      <text:p text:style-name="P341"><text:span text:style-name="T342">5.2.2</text:span><text:span text:style-name="T343">. Kuro rūšių vidutinės normatyvinės sąnaudos būsto šildymui (g</text:span><text:span text:style-name="T344">Šk</text:span><text:span text:style-name="T345">) bei šalto vandens pašildymui (g</text:span><text:span text:style-name="T346">Kvk</text:span><text:span text:style-name="T347">), kurios gali būti kompensuojamos, taikomos bet kuriuo atveju, o karšto vandens temperatūros palaikymui (cirkuliacijai g</text:span><text:span text:style-name="T348">Rk</text:span><text:span text:style-name="T349">) – pateikus projektą ir įrengimą patvirtinančius dokumentus.</text:span></text:p>
      <text:p text:style-name="P350"><text:span text:style-name="T351">6</text:span><text:span text:style-name="T352">. Maksimalūs ir vidutiniai energijos sąnaudų normatyvai (q</text:span><text:span text:style-name="T353">Še</text:span><text:span text:style-name="T354">) būstui šildyti pateikiami 1 lentelėje:</text:span></text:p>
      <text:p text:style-name="P355"/>
      <text:p text:style-name="P356">1 lentelė</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Namų tipai</text:span></text:p>
          </table:table-cell>
          <table:table-cell table:style-name="TableCell366">
            <text:p text:style-name="P367"><text:span text:style-name="T368">Maksimalūs energijos sąnaudų normatyvai būsto šildymui q</text:span><text:span text:style-name="T369">Še0max</text:span><text:span text:style-name="T370"><text:s/>kWh/m</text:span><text:span text:style-name="T371">2</text:span><text:span text:style-name="T372"><text:s/>per mėn.</text:span></text:p>
          </table:table-cell>
          <table:table-cell table:style-name="TableCell373">
            <text:p text:style-name="P374"><text:span text:style-name="T375">Vidutiniai energijos sąnaudų normatyvai būsto šildymui q</text:span><text:span text:style-name="T376">Še0vidut</text:span><text:span text:style-name="T377"><text:s/>kWh/m</text:span><text:span text:style-name="T378">2</text:span><text:span text:style-name="T379"><text:s/>per mėn.</text:span></text:p>
          </table:table-cell>
        </table:table-row>
        <table:table-row table:style-name="TableRow380">
          <table:table-cell table:style-name="TableCell381" table:number-columns-spanned="3">
            <text:p text:style-name="P382">Gyvenamieji namai, pastatyti iki 1992 metų bei ne pagal RSN 143-92 ir STR 2.05.01:2005 reikalavimus</text:p>
          </table:table-cell>
          <table:covered-table-cell/>
          <table:covered-table-cell/>
        </table:table-row>
        <table:table-row table:style-name="TableRow383">
          <table:table-cell table:style-name="TableCell384">
            <text:p text:style-name="P385">Vieno aukšto, vienbučiai ir daugiabučiai</text:p>
          </table:table-cell>
          <table:table-cell table:style-name="TableCell386">
            <text:p text:style-name="P387">52</text:p>
          </table:table-cell>
          <table:table-cell table:style-name="TableCell388">
            <text:p text:style-name="P389">36</text:p>
          </table:table-cell>
        </table:table-row>
        <table:table-row table:style-name="TableRow390">
          <table:table-cell table:style-name="TableCell391">
            <text:p text:style-name="P392">Vieno-dviejų aukštų, vienbučiai ir daugiabučiai, įskaitant mansardas</text:p>
          </table:table-cell>
          <table:table-cell table:style-name="TableCell393">
            <text:p text:style-name="P394">50</text:p>
          </table:table-cell>
          <table:table-cell table:style-name="TableCell395">
            <text:p text:style-name="P396">35</text:p>
          </table:table-cell>
        </table:table-row>
        <table:table-row table:style-name="TableRow397">
          <table:table-cell table:style-name="TableCell398">
            <text:p text:style-name="P399">Dviejų aukštų daugiabučiai blokuoti</text:p>
          </table:table-cell>
          <table:table-cell table:style-name="TableCell400">
            <text:p text:style-name="P401">44</text:p>
          </table:table-cell>
          <table:table-cell table:style-name="TableCell402">
            <text:p text:style-name="P403">31</text:p>
          </table:table-cell>
        </table:table-row>
        <table:table-row table:style-name="TableRow404">
          <table:table-cell table:style-name="TableCell405">
            <text:p text:style-name="P406">3–4 aukštų, daugiabučiai</text:p>
          </table:table-cell>
          <table:table-cell table:style-name="TableCell407">
            <text:p text:style-name="P408">38</text:p>
          </table:table-cell>
          <table:table-cell table:style-name="TableCell409">
            <text:p text:style-name="P410">27</text:p>
          </table:table-cell>
        </table:table-row>
        <table:table-row table:style-name="TableRow411">
          <table:table-cell table:style-name="TableCell412">
            <text:p text:style-name="P413">5 aukštų daugiabučiai</text:p>
          </table:table-cell>
          <table:table-cell table:style-name="TableCell414">
            <text:p text:style-name="P415">34</text:p>
          </table:table-cell>
          <table:table-cell table:style-name="TableCell416">
            <text:p text:style-name="P417">24</text:p>
          </table:table-cell>
        </table:table-row>
        <table:table-row table:style-name="TableRow418">
          <table:table-cell table:style-name="TableCell419">
            <text:p text:style-name="P420">6 aukštų ir aukštesni</text:p>
          </table:table-cell>
          <table:table-cell table:style-name="TableCell421">
            <text:p text:style-name="P422">35</text:p>
          </table:table-cell>
          <table:table-cell table:style-name="TableCell423">
            <text:p text:style-name="P424">25</text:p>
          </table:table-cell>
        </table:table-row>
        <table:table-row table:style-name="TableRow425">
          <table:table-cell table:style-name="TableCell426" table:number-columns-spanned="3">
            <text:p text:style-name="P427">Gyvenamieji namai, pastatyti pagal RSN 143-92<text:s/>ir STR 2.05.01:2005 reikalavimus</text:p>
          </table:table-cell>
          <table:covered-table-cell/>
          <table:covered-table-cell/>
        </table:table-row>
        <table:table-row table:style-name="TableRow428">
          <table:table-cell table:style-name="TableCell429">
            <text:p text:style-name="P430">Vieno aukšto, vienbučiai ir daugiabučiai</text:p>
          </table:table-cell>
          <table:table-cell table:style-name="TableCell431">
            <text:p text:style-name="P432">31</text:p>
          </table:table-cell>
          <table:table-cell table:style-name="TableCell433">
            <text:p text:style-name="P434">21</text:p>
          </table:table-cell>
        </table:table-row>
        <table:table-row table:style-name="TableRow435">
          <table:table-cell table:style-name="TableCell436">
            <text:p text:style-name="P437">Vieno-dviejų aukštų, vienbučiai ir daugiabučiai, įskaitant mansardas</text:p>
          </table:table-cell>
          <table:table-cell table:style-name="TableCell438">
            <text:p text:style-name="P439">30</text:p>
          </table:table-cell>
          <table:table-cell table:style-name="TableCell440">
            <text:p text:style-name="P441">21</text:p>
          </table:table-cell>
        </table:table-row>
        <table:table-row table:style-name="TableRow442">
          <table:table-cell table:style-name="TableCell443">
            <text:p text:style-name="P444">Dviejų aukštų daugiabučiai blokuoti</text:p>
          </table:table-cell>
          <table:table-cell table:style-name="TableCell445">
            <text:p text:style-name="P446">26</text:p>
          </table:table-cell>
          <table:table-cell table:style-name="TableCell447">
            <text:p text:style-name="P448">18</text:p>
          </table:table-cell>
        </table:table-row>
        <table:table-row table:style-name="TableRow449">
          <table:table-cell table:style-name="TableCell450">
            <text:p text:style-name="P451">3–4 aukštų</text:p>
          </table:table-cell>
          <table:table-cell table:style-name="TableCell452">
            <text:p text:style-name="P453">23</text:p>
          </table:table-cell>
          <table:table-cell table:style-name="TableCell454">
            <text:p text:style-name="P455">16</text:p>
          </table:table-cell>
        </table:table-row>
        <table:table-row table:style-name="TableRow456">
          <table:table-cell table:style-name="TableCell457">
            <text:p text:style-name="P458">5 aukštų</text:p>
          </table:table-cell>
          <table:table-cell table:style-name="TableCell459">
            <text:p text:style-name="P460">21</text:p>
          </table:table-cell>
          <table:table-cell table:style-name="TableCell461">
            <text:p text:style-name="P462">15</text:p>
          </table:table-cell>
        </table:table-row>
        <table:table-row table:style-name="TableRow463">
          <table:table-cell table:style-name="TableCell464">
            <text:p text:style-name="P465">6 aukštų ir aukštesni</text:p>
          </table:table-cell>
          <table:table-cell table:style-name="TableCell466">
            <text:p text:style-name="P467">21</text:p>
          </table:table-cell>
          <table:table-cell table:style-name="TableCell468">
            <text:p text:style-name="P469">15</text:p>
          </table:table-cell>
        </table:table-row>
      </table:table>
      <text:p text:style-name="P470"/>
      <text:p text:style-name="P471"><text:span text:style-name="T472">6.1</text:span><text:span text:style-name="T473">. Maksimalūs (q</text:span><text:span text:style-name="T474">Še0mx</text:span><text:span text:style-name="T475">) ir vidutiniai (q</text:span><text:span text:style-name="T476">Še0vidut</text:span><text:span text:style-name="T477">) energijos sąnaudų normatyvai būsto šildymui nustatyti esant tokioms standartinėms sąlygoms: ataskaitinio laikotarpio (mėnesio) vidutinė išorės oro temperatūra 0°C, butų (patalpų) aukštis nuo gri</text:span><text:span text:style-name="T478">ndų iki lubų 2,5 m, ataskaitinio laikotarpio (mėnesio) vidutinė trukmė 30,4 paros (730 valandų), ataskaitinio laikotarpio (mėnesio) vidutinė vidaus patalpų temperatūra + 18°C.</text:span></text:p>
      <text:p text:style-name="P479"><text:span text:style-name="T480">6.2</text:span><text:span text:style-name="T481">. Kai faktinės sąlygos skiriasi nuo standartinių, maksimalūs ir<text:s/></text:span><text:span text:style-name="T482">vidutiniai energijos sąnaudų normatyvai skaičiuojami:</text:span></text:p>
      <text:p text:style-name="P483"><text:span text:style-name="T484">6.2.1</text:span><text:span text:style-name="T485">. faktinė ataskaitinio laikotarpio (mėnesio) išorės oro vidutinė temperatūra, įvertinama koeficientu k</text:span><text:span text:style-name="T486">t</text:span><text:span text:style-name="T487">:</text:span></text:p>
      <text:p text:style-name="P488"/>
      <text:p text:style-name="P489"><text:span text:style-name="T490">k</text:span><text:span text:style-name="T491">t</text:span><text:span text:style-name="T492"><text:s/>= (1 – t</text:span><text:span text:style-name="T493">iš</text:span><text:span text:style-name="T494"><text:s/>/ 18)</text:span></text:p>
      <text:p text:style-name="P495"/>
      <text:p text:style-name="P496"><text:span text:style-name="T497">čia t</text:span><text:span text:style-name="T498">iš</text:span><text:span text:style-name="T499"><text:s/>– ataskaitinio laikotarpio (mėnesio) vidutinė išorės oro tem</text:span><text:span text:style-name="T500">peratūra, pateikta Lietuvos hidrometeorologinės tarnybos, ±°C;</text:span></text:p>
      <text:p text:style-name="P501"><text:span text:style-name="T502">6.2.2</text:span><text:span text:style-name="T503">. faktinis butų (patalpų) aukštis, įvertinamas koeficientu k</text:span><text:span text:style-name="T504">H</text:span><text:span text:style-name="T505">:</text:span></text:p>
      <text:p text:style-name="P506"/>
      <text:p text:style-name="P507"><text:span text:style-name="T508">k</text:span><text:span text:style-name="T509">H</text:span><text:span text:style-name="T510"><text:s/>= H / 2,5</text:span></text:p>
      <text:p text:style-name="P511"/>
      <text:p text:style-name="P512"><text:span text:style-name="T513">čia H – faktinis butų (patalpų) aukštis nuo grindų iki lubų, m;</text:span></text:p>
      <text:p text:style-name="P514"><text:span text:style-name="T515">6.2.3</text:span><text:span text:style-name="T516">. faktinė ataskaitinio laikotarpi</text:span><text:span text:style-name="T517">o (mėnesio) trukmė, įvertinama koeficientu k</text:span><text:span text:style-name="T518">z</text:span><text:span text:style-name="T519">:</text:span></text:p>
      <text:p text:style-name="P520"/>
      <text:p text:style-name="P521"><text:span text:style-name="T522">k</text:span><text:span text:style-name="T523">z</text:span><text:span text:style-name="T524"><text:s/>= z / 730</text:span></text:p>
      <text:p text:style-name="P525"/>
      <text:p text:style-name="P526"><text:span text:style-name="T527">čia z – ataskaitinio laikotarpio (energijos vartojimo) faktinė trukmė, val.;</text:span></text:p>
      <text:p text:style-name="P528"><text:span text:style-name="T529">6.2.4</text:span><text:span text:style-name="T530">. maksimalus (q</text:span><text:span text:style-name="T531">ŠF max</text:span><text:span text:style-name="T532">) ir vidutinis (q</text:span><text:span text:style-name="T533">ŠF vidut</text:span><text:span text:style-name="T534">) energijos sąnaudų normatyvas šildymui, įvertinantis visas<text:s/></text:span><text:span text:style-name="T535">faktines sąlygas:</text:span></text:p>
      <text:p text:style-name="P536"/>
      <text:p text:style-name="P537"><text:span text:style-name="T538">q</text:span><text:span text:style-name="T539">ŠeFmax</text:span><text:span text:style-name="T540"><text:s/>= q</text:span><text:span text:style-name="T541">Še0max</text:span><text:span text:style-name="T542"><text:s/>x (k</text:span><text:span text:style-name="T543">t</text:span><text:span text:style-name="T544"><text:s/>x k</text:span><text:span text:style-name="T545">H</text:span><text:span text:style-name="T546"><text:s/>x k</text:span><text:span text:style-name="T547">z</text:span><text:span text:style-name="T548">)</text:span><text:span text:style-name="T549"><text:tab/>kWh/m</text:span><text:span text:style-name="T550">2</text:span><text:span text:style-name="T551"><text:s/>per mėn.</text:span></text:p>
      <text:p text:style-name="P552"/>
      <text:p text:style-name="P553"><text:span text:style-name="T554">arba</text:span></text:p>
      <text:p text:style-name="P555"/>
      <text:p text:style-name="P556"><text:span text:style-name="T557">q</text:span><text:span text:style-name="T558">ŠeFvidut</text:span><text:span text:style-name="T559"><text:s/>= q</text:span><text:span text:style-name="T560">Še0vidut</text:span><text:span text:style-name="T561"><text:s/>x (k</text:span><text:span text:style-name="T562">t</text:span><text:span text:style-name="T563"><text:s/>x k</text:span><text:span text:style-name="T564">H</text:span><text:span text:style-name="T565"><text:s/>x k</text:span><text:span text:style-name="T566">z</text:span><text:span text:style-name="T567">)</text:span><text:span text:style-name="T568"><text:tab/>kWh/m</text:span><text:span text:style-name="T569">2</text:span><text:span text:style-name="T570"><text:s/>per mėn.</text:span></text:p>
      <text:p text:style-name="P571"/>
      <text:p text:style-name="P572"><text:span text:style-name="T573">6.3</text:span><text:span text:style-name="T574">. Netipiniams sudėtingos formos ir didelio tūrio pastatams maksimalūs ir vidutiniai energijos sąnaudų normatyvai<text:s/></text:span><text:span text:style-name="T575">šildymui gali būti koreguojami pagal 4.8 punkte nustatytą tvarką.</text:span></text:p>
      <text:p text:style-name="P576"><text:span text:style-name="T577">7</text:span><text:span text:style-name="T578">. Vidutiniai energijos sąnaudų normatyvai šalto vandens kubinio metro pašildymui (q</text:span><text:span text:style-name="T579">Kve</text:span><text:span text:style-name="T580">) pateikiami 2 lentelėje: 2 lentelė</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aikymas</text:p>
          </table:table-cell>
          <table:table-cell table:style-name="TableCell588">
            <text:p text:style-name="P589"><text:span text:style-name="T590">Vidutiniai energijos sąnaudų normatyvai q</text:span><text:span text:style-name="T591">Kve<text:s/></text:span><text:span text:style-name="T592">kWh/m</text:span><text:span text:style-name="T593">3</text:span></text:p>
          </table:table-cell>
        </table:table-row>
        <table:table-row table:style-name="TableRow594">
          <table:table-cell table:style-name="TableCell595">
            <text:p text:style-name="P596">Respublikoje<text:s/></text:p>
          </table:table-cell>
          <table:table-cell table:style-name="TableCell597">
            <text:p text:style-name="P598">51<text:s/></text:p>
          </table:table-cell>
        </table:table-row>
        <table:table-row table:style-name="TableRow599">
          <table:table-cell table:style-name="TableCell600">
            <text:p text:style-name="P601">Panevėžio m.*<text:s/></text:p>
          </table:table-cell>
          <table:table-cell table:style-name="TableCell602">
            <text:p text:style-name="P603">66<text:s/></text:p>
          </table:table-cell>
        </table:table-row>
        <table:table-row table:style-name="TableRow604">
          <table:table-cell table:style-name="TableCell605">
            <text:p text:style-name="P606">Visagino m.*</text:p>
          </table:table-cell>
          <table:table-cell table:style-name="TableCell607">
            <text:p text:style-name="P608">69</text:p>
          </table:table-cell>
        </table:table-row>
      </table:table>
      <text:p text:style-name="P609">* – atvira karšto vandens tiekimo sistema</text:p>
      <text:p text:style-name="P610"/>
      <text:p text:style-name="P611"><text:span text:style-name="T612">Kitokius vidutinius energijos sąnaudų normatyvus šalto vandens kubinio metro pašildymui nustato savivaldybė, suderinusi su Komisija.</text:span></text:p>
      <text:p text:style-name="P613"><text:span text:style-name="T614">8</text:span><text:span text:style-name="T615">. Vidutiniai<text:s/></text:span><text:span text:style-name="T616">energijos sąnaudų normatyvai karšto vandens temperatūrai palaikyti (cirkuliacijai q</text:span><text:span text:style-name="T617">Re</text:span><text:span text:style-name="T618">) pateikiami 3 lentelėje:</text:span></text:p>
      <text:p text:style-name="P619">3 lentelė</text:p>
      <table:table table:style-name="Table620">
        <table:table-columns>
          <table:table-column table:style-name="TableColumn621"/>
          <table:table-column table:style-name="TableColumn622"/>
        </table:table-columns>
        <table:table-row table:style-name="TableRow623">
          <table:table-cell table:style-name="TableCell624">
            <text:p text:style-name="P625">Karšto vandens tiekimo sistemos tipas</text:p>
          </table:table-cell>
          <table:table-cell table:style-name="TableCell626">
            <text:p text:style-name="P627"><text:span text:style-name="T628">Vidutiniai energijos sąnaudų cirkuliacijai normatyvai q</text:span><text:span text:style-name="T629">Re</text:span><text:span text:style-name="T630">,</text:span></text:p>
            <text:p text:style-name="P631">kWh/būstui per mėn.</text:p>
          </table:table-cell>
        </table:table-row>
        <table:table-row table:style-name="TableRow632">
          <table:table-cell table:style-name="TableCell633">
            <text:p text:style-name="P634">Kai karšto vandens sistemos tiekimo ir cirkuliacijos stovai įrengti virtuvėje ir buto pagalbinėse patalpose (vonioje ar tualete) bei įrengtas vonios šildytuvas</text:p>
          </table:table-cell>
          <table:table-cell table:style-name="TableCell635">
            <text:p text:style-name="P636">240,</text:p>
            <text:p text:style-name="P637">iš jų vonios šildytuvas – 80</text:p>
          </table:table-cell>
        </table:table-row>
        <table:table-row table:style-name="TableRow638">
          <table:table-cell table:style-name="TableCell639">
            <text:p text:style-name="P640">Kai karšto vandens sistemos tiekimo ir cirkuliacijos stovai įrengti buto<text:s/>pagalbinėse patalpose (vonioje ar tualete) bei įrengtas vonios šildytuvas</text:p>
          </table:table-cell>
          <table:table-cell table:style-name="TableCell641">
            <text:p text:style-name="P642">160,</text:p>
            <text:p text:style-name="P643">iš jų vonios šildytuvas – 80</text:p>
          </table:table-cell>
        </table:table-row>
        <table:table-row table:style-name="TableRow644">
          <table:table-cell table:style-name="TableCell645">
            <text:p text:style-name="P646">Kai karšto vandens sistemos tiekimo ir cirkuliacijos stovai įrengti buto pagalbinėse patalpose (vonioje ar tualete), bet nėra vonios šildytuvo</text:p>
          </table:table-cell>
          <table:table-cell table:style-name="TableCell647">
            <text:p text:style-name="P648">80</text:p>
          </table:table-cell>
        </table:table-row>
        <table:table-row table:style-name="TableRow649">
          <table:table-cell table:style-name="TableCell650">
            <text:p text:style-name="P651">Kai karšto vandens cirkuliacija yra tik namo rūsyje</text:p>
          </table:table-cell>
          <table:table-cell table:style-name="TableCell652">
            <text:p text:style-name="P653">10</text:p>
          </table:table-cell>
        </table:table-row>
      </table:table>
      <text:p text:style-name="P654"/>
      <text:p text:style-name="P655">Punkto pakeitimai:</text:p>
      <text:p text:style-name="P656"><text:span text:style-name="T657">Nr.<text:s/></text:span><text:a xlink:href="https://www.e-tar.lt/portal/legalAct.html?documentId=TAR.A2C3AC3A6E2A" office:target-frame-name="_top" xlink:show="replace"><text:span text:style-name="T658">O3-329</text:span></text:a><text:span text:style-name="T659">, 2012-10-26, Žin., 2012, Nr. 130-6604 (2012-11-10), i. k. 112106ANUTA00O3-329</text:span></text:p>
      <text:p text:style-name="Normal"/>
      <text:p text:style-name="P660"><text:span text:style-name="T661">9.</text:span><text:span text:style-name="T662"><text:s/>Neteko galios nuo 2012-11-11</text:span></text:p>
      <text:p text:style-name="P663">Punkto naikinimas:</text:p>
      <text:p text:style-name="P664"><text:span text:style-name="T665">Nr.<text:s/></text:span><text:a xlink:href="https://www.e-tar.lt/portal/legalAct.html?documentId=TAR.A2C3AC3A6E2A" office:target-frame-name="_top" xlink:show="replace"><text:span text:style-name="T666">O3-329</text:span></text:a><text:span text:style-name="T667">, 2012-10-26, Žin. 2012, Nr. 130-6604 (2012-11-10), i. k. 112106ANUTA00O3-329</text:span></text:p>
      <text:p text:style-name="Normal"/>
      <text:p text:style-name="P668"><text:span text:style-name="T669">9</text:span><text:span text:style-name="T670">. Kuro rūšių norminės kuro sąna</text:span><text:span text:style-name="T671">udos (C</text:span><text:span text:style-name="T672">k</text:span><text:span text:style-name="T673">) pateikiamos 4 lentelėje:</text:span></text:p>
      <text:p text:style-name="P674"/>
      <text:p text:style-name="P675">4 lentelė</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Kuro rūšys</text:p>
          </table:table-cell>
          <table:table-cell table:style-name="TableCell684">
            <text:p text:style-name="P685">Dimensija</text:p>
          </table:table-cell>
          <table:table-cell table:style-name="TableCell686">
            <text:p text:style-name="P687"><text:span text:style-name="T688">Norminės kuro sąnaudos C</text:span><text:span text:style-name="T689">k</text:span></text:p>
          </table:table-cell>
        </table:table-row>
        <table:table-row table:style-name="TableRow690">
          <table:table-cell table:style-name="TableCell691">
            <text:p text:style-name="P692">Dyzelinis krosnių kuras</text:p>
          </table:table-cell>
          <table:table-cell table:style-name="TableCell693">
            <text:p text:style-name="P694">kg/kWh</text:p>
          </table:table-cell>
          <table:table-cell table:style-name="TableCell695">
            <text:p text:style-name="P696">0,0851</text:p>
          </table:table-cell>
        </table:table-row>
        <table:table-row table:style-name="TableRow697">
          <table:table-cell table:style-name="TableCell698">
            <text:p text:style-name="P699">Suskystintos naftos dujos*</text:p>
          </table:table-cell>
          <table:table-cell table:style-name="TableCell700">
            <text:p text:style-name="P701">kg/kWh</text:p>
          </table:table-cell>
          <table:table-cell table:style-name="TableCell702">
            <text:p text:style-name="P703">0,0783</text:p>
          </table:table-cell>
        </table:table-row>
        <table:table-row table:style-name="TableRow704">
          <table:table-cell table:style-name="TableCell705">
            <text:p text:style-name="P706">Išgarintos suskystintos naftos dujos</text:p>
          </table:table-cell>
          <table:table-cell table:style-name="TableCell707">
            <text:p text:style-name="P708"><text:span text:style-name="T709">m</text:span><text:span text:style-name="T710">3</text:span><text:span text:style-name="T711">/kWh</text:span></text:p>
          </table:table-cell>
          <table:table-cell table:style-name="TableCell712">
            <text:p text:style-name="P713">0,0334</text:p>
          </table:table-cell>
        </table:table-row>
        <table:table-row table:style-name="TableRow714">
          <table:table-cell table:style-name="TableCell715" table:number-rows-spanned="2">
            <text:p text:style-name="P716">Gamtinės dujos**</text:p>
          </table:table-cell>
          <table:table-cell table:style-name="TableCell717">
            <text:p text:style-name="P718">kg/kWh</text:p>
          </table:table-cell>
          <table:table-cell table:style-name="TableCell719">
            <text:p text:style-name="P720">0,0763</text:p>
          </table:table-cell>
        </table:table-row>
        <table:table-row table:style-name="TableRow721">
          <table:covered-table-cell>
            <text:p text:style-name="P722"/>
          </table:covered-table-cell>
          <table:table-cell table:style-name="TableCell723">
            <text:p text:style-name="P724"><text:span text:style-name="T725">nm</text:span><text:span text:style-name="T726">3</text:span><text:span text:style-name="T727">/kWh</text:span></text:p>
          </table:table-cell>
          <table:table-cell table:style-name="TableCell728">
            <text:p text:style-name="P729">0,1075</text:p>
          </table:table-cell>
        </table:table-row>
        <table:table-row table:style-name="TableRow730">
          <table:table-cell table:style-name="TableCell731">
            <text:p text:style-name="P732">Suskystintos gamtinės dujos</text:p>
          </table:table-cell>
          <table:table-cell table:style-name="TableCell733">
            <text:p text:style-name="P734">kg/kWh</text:p>
          </table:table-cell>
          <table:table-cell table:style-name="TableCell735">
            <text:p text:style-name="P736">0,0798</text:p>
          </table:table-cell>
        </table:table-row>
        <table:table-row table:style-name="TableRow737">
          <table:table-cell table:style-name="TableCell738">
            <text:p text:style-name="P739">Akmens anglis****</text:p>
          </table:table-cell>
          <table:table-cell table:style-name="TableCell740">
            <text:p text:style-name="P741">kg/kWh</text:p>
          </table:table-cell>
          <table:table-cell table:style-name="TableCell742">
            <text:p text:style-name="P743">0,2093–0,1173</text:p>
            <text:p text:style-name="P744">(Vidutinės 0,1633)</text:p>
          </table:table-cell>
        </table:table-row>
        <table:table-row table:style-name="TableRow745">
          <table:table-cell table:style-name="TableCell746">
            <text:p text:style-name="P747">Antracitas</text:p>
          </table:table-cell>
          <table:table-cell table:style-name="TableCell748">
            <text:p text:style-name="P749">kg/kWh</text:p>
          </table:table-cell>
          <table:table-cell table:style-name="TableCell750">
            <text:p text:style-name="P751">0,1228</text:p>
          </table:table-cell>
        </table:table-row>
        <table:table-row table:style-name="TableRow752">
          <table:table-cell table:style-name="TableCell753">
            <text:p text:style-name="P754">Durpės****</text:p>
          </table:table-cell>
          <table:table-cell table:style-name="TableCell755">
            <text:p text:style-name="P756">kg/kWh</text:p>
          </table:table-cell>
          <table:table-cell table:style-name="TableCell757">
            <text:p text:style-name="P758">0,4615–0,2609</text:p>
            <text:p text:style-name="P759">(Vidutinės 0,3612)</text:p>
          </table:table-cell>
        </table:table-row>
        <table:table-row table:style-name="TableRow760">
          <table:table-cell table:style-name="TableCell761">
            <text:p text:style-name="P762">Durpių briketai****</text:p>
          </table:table-cell>
          <table:table-cell table:style-name="TableCell763">
            <text:p text:style-name="P764">kg/kWh</text:p>
          </table:table-cell>
          <table:table-cell table:style-name="TableCell765">
            <text:p text:style-name="P766">0,2250–0,2143</text:p>
            <text:p text:style-name="P767">(Vidutinės<text:s/>0,2197)</text:p>
          </table:table-cell>
        </table:table-row>
        <table:table-row table:style-name="TableRow768">
          <table:table-cell table:style-name="TableCell769">
            <text:p text:style-name="P770">Naudoti tepalai</text:p>
          </table:table-cell>
          <table:table-cell table:style-name="TableCell771">
            <text:p text:style-name="P772">kg/kWh</text:p>
          </table:table-cell>
          <table:table-cell table:style-name="TableCell773">
            <text:p text:style-name="P774">0,1321</text:p>
          </table:table-cell>
        </table:table-row>
        <table:table-row table:style-name="TableRow775">
          <table:table-cell table:style-name="TableCell776" table:number-rows-spanned="2">
            <text:p text:style-name="P777">Malkos 25–30 proc. drėgnumo, natūraliai džiovintos***</text:p>
          </table:table-cell>
          <table:table-cell table:style-name="TableCell778">
            <text:p text:style-name="P779">kg/kWh</text:p>
          </table:table-cell>
          <table:table-cell table:style-name="TableCell780">
            <text:p text:style-name="P781">0,2609</text:p>
          </table:table-cell>
        </table:table-row>
        <table:table-row table:style-name="TableRow782">
          <table:covered-table-cell>
            <text:p text:style-name="P783"/>
          </table:covered-table-cell>
          <table:table-cell table:style-name="TableCell784">
            <text:p text:style-name="P785"><text:span text:style-name="T786">ktm</text:span><text:span text:style-name="T787">3</text:span><text:span text:style-name="T788">/kWh</text:span></text:p>
          </table:table-cell>
          <table:table-cell table:style-name="TableCell789">
            <text:p text:style-name="P790"><text:span text:style-name="T791">0,6536xl0</text:span><text:span text:style-name="T792">-3</text:span></text:p>
          </table:table-cell>
        </table:table-row>
        <table:table-row table:style-name="TableRow793">
          <table:table-cell table:style-name="TableCell794">
            <text:p text:style-name="P795">Pjuvenų granulės / medienos briketai</text:p>
          </table:table-cell>
          <table:table-cell table:style-name="TableCell796">
            <text:p text:style-name="P797">kg/kWh</text:p>
          </table:table-cell>
          <table:table-cell table:style-name="TableCell798">
            <text:p text:style-name="P799">0,2143</text:p>
          </table:table-cell>
        </table:table-row>
        <table:table-row table:style-name="TableRow800">
          <table:table-cell table:style-name="TableCell801">
            <text:p text:style-name="P802">Atliekos****</text:p>
          </table:table-cell>
          <table:table-cell table:style-name="TableCell803">
            <text:p text:style-name="P804">kg/kWh</text:p>
          </table:table-cell>
          <table:table-cell table:style-name="TableCell805">
            <text:p text:style-name="P806">0,4864–0,3365</text:p>
            <text:p text:style-name="P807">(Vidutinės 0,4114)</text:p>
          </table:table-cell>
        </table:table-row>
        <table:table-row table:style-name="TableRow808">
          <table:table-cell table:style-name="TableCell809">
            <text:p text:style-name="P810">Elektros<text:s/>energija/šilumos energija</text:p>
          </table:table-cell>
          <table:table-cell table:style-name="TableCell811">
            <text:p text:style-name="P812">kWh/kWh</text:p>
          </table:table-cell>
          <table:table-cell table:style-name="TableCell813">
            <text:p text:style-name="P814">1</text:p>
          </table:table-cell>
        </table:table-row>
      </table:table>
      <text:p text:style-name="P815">* – suskystintas dujas tiekiant iš grupinių rezervuarų, dujų apskaitos ir paskirstymo butams tvarką nustato savivaldybė;</text:p>
      <text:p text:style-name="P816">** – dujų kiekis, kuris, esant norminėms sąlygoms (temperatūra + 20°C, slėgis – 101,325 kPa), užima vieno kubinio metro tūrį;</text:p>
      <text:p text:style-name="P817"><text:span text:style-name="T818">*** – ktm</text:span><text:span text:style-name="T819">3</text:span><text:span text:style-name="T820"><text:s/>– kietmetris;</text:span></text:p>
      <text:p text:style-name="P821">**** – vidutinės norminės kuro sąnaudos taikomos, kai nepateikiama kuro sertifikato kopija.</text:p>
      <text:p text:style-name="P822"><text:span text:style-name="T823">Kitų kuro rūšių normines kuro sąnaudas (C</text:span><text:span text:style-name="T824">k</text:span><text:span text:style-name="T825">) nustato savivaldybė, suderinusi su Komisija.</text:span></text:p>
      <text:p text:style-name="P826">Punkto numeracijos<text:s/>pakeitimas:</text:p>
      <text:p text:style-name="P827"><text:span text:style-name="T828">Nr.<text:s/></text:span><text:a xlink:href="https://www.e-tar.lt/portal/legalAct.html?documentId=TAR.A2C3AC3A6E2A" office:target-frame-name="_top" xlink:show="replace"><text:span text:style-name="T829">O3-329</text:span></text:a><text:span text:style-name="T830">, 2012-10-26, Žin., 2012, Nr. 130-6604 (2012-11-10), i. k. 112106ANUTA00O3-329</text:span></text:p>
      <text:p text:style-name="Normal"/>
      <text:p text:style-name="P831"><text:span text:style-name="T832">______________</text:span></text:p>
      <text:p text:style-name="P833">Priedo pakeitimai:</text:p>
      <text:p text:style-name="P834"><text:span text:style-name="T835">Nr.<text:s/></text:span><text:a xlink:href="https://www.e-tar.lt/portal/legalAct.html?documentId=TAR.5A1C8E4395DA" office:target-frame-name="_top" xlink:show="replace"><text:span text:style-name="T836">O3-5</text:span></text:a><text:span text:style-name="T837">, 2007-01-29, Žin., 2007, Nr. 15-579 (2007-02-03), i. k. 107106ANUTA0000O3-5</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Valstybinė kainų ir energetikos kontrolės komisija, Nutarimas</text:span></text:p>
      <text:p text:style-name="P847"><text:span text:style-name="T848">Nr.<text:s/></text:span><text:a xlink:href="https://www.e-tar.lt/portal/legalAct.html?documentId=TAR.8D0771213BAA" office:target-frame-name="_top" xlink:show="replace"><text:span text:style-name="T849">O3-130</text:span></text:a><text:span text:style-name="T850">, 2004-12-03, Informaciniai pranešimai, 2004, Nr. 94-839 (2004-12-08), i. k. 104106ANUTA00O3-130</text:span></text:p>
      <text:p text:style-name="P851"><text:span text:style-name="T852">Dėl Valstybinės kainų ir energetikos kontrolės komisijos 2003 m. gruodžio 22 d. n</text:span><text:span text:style-name="T853">utarimo Nr. O3-116 "Dėl atskirų energijos ir kuro rūšių sąnaudų normatyvų būstui šildyti ir šaltam vandeniui pašildyti" papildymo</text:span></text:p>
      <text:p text:style-name="P854"/>
      <text:p text:style-name="P855"><text:span text:style-name="T856">2.</text:span></text:p>
      <text:p text:style-name="P857"><text:span text:style-name="T858">Valstybinė kainų ir energetikos kontrolės komisija, Nutarimas</text:span></text:p>
      <text:p text:style-name="P859"><text:span text:style-name="T860">Nr.<text:s/></text:span><text:a xlink:href="https://www.e-tar.lt/portal/legalAct.html?documentId=TAR.5A1C8E4395DA" office:target-frame-name="_top" xlink:show="replace"><text:span text:style-name="T861">O3-5</text:span></text:a><text:span text:style-name="T862">, 2007-01-29, Žin., 2007, Nr. 15-579 (2007-02-03), i. k. 107106ANUTA0000O3-5</text:span></text:p>
      <text:p text:style-name="P863"><text:span text:style-name="T864">Dėl Valstybinės kainų ir energetikos kontrolės komisijos 2003 m. gruodžio 22 d. nutarimo Nr. O3-116 "Dėl atskirų energijos ir kuro rūšių sąnaudų<text:s/></text:span><text:span text:style-name="T865">normatyvų būstui šildyti ir šaltam vandeniui pašildyti" pakeitimo ir papildymo</text:span></text:p>
      <text:p text:style-name="P866"/>
      <text:p text:style-name="P867"><text:span text:style-name="T868">3.</text:span></text:p>
      <text:p text:style-name="P869"><text:span text:style-name="T870">Valstybinė kainų ir energetikos kontrolės komisija, Nutarimas</text:span></text:p>
      <text:p text:style-name="P871"><text:span text:style-name="T872">Nr.<text:s/></text:span><text:a xlink:href="https://www.e-tar.lt/portal/legalAct.html?documentId=TAR.A2C3AC3A6E2A" office:target-frame-name="_top" xlink:show="replace"><text:span text:style-name="T873">O3-329</text:span></text:a><text:span text:style-name="T874">, 2012-10-26, Žin.,</text:span><text:span text:style-name="T875"><text:s/>2012, Nr. 130-6604 (2012-11-10), i. k. 112106ANUTA00O3-329</text:span></text:p>
      <text:p text:style-name="P876"><text:span text:style-name="T877">Dėl Valstybinės kainų ir energetikos kontrolės komisijos 2003 m. gruodžio 22 d. nutarimo Nr. O3-116 "Dėl atskirų energijos ir kuro rūšių sąnaudų normatyvų būstui šildyti ir karštam vandeniui<text:s/></text:span><text:span text:style-name="T878">ruošti"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5:31:00Z</meta:creation-date>
    <dc:date>2019-05-06T05:31:00Z</dc:date>
    <meta:template xlink:href="Normal.dotm" xlink:type="simple"/>
    <meta:editing-cycles>2</meta:editing-cycles>
    <meta:editing-duration>PT0S</meta:editing-duration>
    <meta:document-statistic meta:page-count="6" meta:paragraph-count="33" meta:word-count="2484" meta:character-count="16615" meta:row-count="118" meta:non-whitespace-character-count="14164"/>
  </office:meta>
</office:document-meta>
</file>