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fo:text-indent="-0.0006in">
        <style:tab-stops/>
      </style:paragraph-properties>
    </style:style>
    <style:style style:name="T86" style:parent-style-name="DefaultParagraphFont" style:family="text">
      <style:text-properties style:font-size-complex="12pt" fo:language="en" fo:country="U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54.5% 100%" style:font-size-complex="5.5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54.5% 100%" style:font-size-complex="5.5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6">Įsakymas netenka galios 2005-11-16:</text:span></text:p>
      <text:p text:style-name="P7"><text:span text:style-name="T8">Lietuvos Respublikos žemės ūkio ministerija, Įsakymas</text:span></text:p>
      <text:p text:style-name="P9"><text:span text:style-name="T10">Nr.<text:s/></text:span><text:a xlink:href="https://www.e-tar.lt/portal/legalAct.html?documentId=TAR.90F046C9D7F9" office:target-frame-name="_top" xlink:show="replace"><text:span text:style-name="T11">3D-527</text:span></text:a><text:span text:style-name="T12">, 2005-11-11, Žin., 2005, Nr. 135-4868 (2005-11-15), i. k.<text:s/></text:span><text:span text:style-name="T13">1052330ISAK003D-527</text:span></text:p>
      <text:p text:style-name="P14"><text:span text:style-name="T15">Dėl žemės ūkio ministro 2001 m. gegužės 9 d. įsakymo Nr. 146 "Dėl Pieno supirkimo taisyklių patvirtinimo" pakeitimo</text:span></text:p>
      <text:p text:style-name="P16"/>
      <text:p text:style-name="P17"><text:span text:style-name="T18">Suvestinė redakcija nuo 2004-05-01 iki 2005-11-15</text:span></text:p>
      <text:p text:style-name="P19"/>
      <text:p text:style-name="P20"><text:span text:style-name="T21">Įsakymas paskelbtas: Žin. 2003, Nr.<text:s/></text:span><text:a xlink:href="https://www.e-tar.lt/portal/legalAct.html?documentId=TAR.E815E5CED963" office:target-frame-name="_top" xlink:show="replace"><text:span text:style-name="T22">122-5555</text:span></text:a><text:span text:style-name="T23">, i. k. 1032330ISAK003D-547</text:span></text:p>
      <text:p text:style-name="P24"/>
      <text:p text:style-name="P25"><text:span text:style-name="T26"/><text:span text:style-name="T27">LIETUVOS RESPUBLIKOS ŽEMĖS ŪKIO MINISTRAS</text:span></text:p>
      <text:p text:style-name="P28"/>
      <text:p text:style-name="P29">Į S A K Y M A S</text:p>
      <text:p text:style-name="P30">DĖL PIENO SUPIRKIMO IMANT MĖGINIUS IŠ KIEKVIENOS PIENO SIUNTOS TAISYKLIŲ PATVIRTINIMO</text:p>
      <text:p text:style-name="P31"/>
      <text:p text:style-name="P32">2003 m. gruodžio 23 d. Nr. 3D-547</text:p>
      <text:p text:style-name="P33">Vilnius</text:p>
      <text:p text:style-name="P34"/>
      <text:p text:style-name="P35"/>
      <text:p text:style-name="P36"><text:span text:style-name="T37">Atsižvelgdamas į Laikinosios pieno supirkimo iš gamintojų, turinčių melžimo ir šaldymo įrangą ir parduodančių ne mažiau kaip 500 kg</text:span><text:span text:style-name="T38"><text:s/>pieno per dieną, tvarkos, patvirtintos Lietuvos Respublikos žemės ūkio ministro 2002 m. lapkričio 20 d. įsakymu Nr. 450 (Žin., 2002, Nr.<text:s/></text:span><text:a xlink:href="https://www.e-tar.lt/portal/lt/legalAct/TAR.BCAFA840BF3C" office:target-frame-name="_blank" xlink:show="new"><text:span text:style-name="T39">112-5023</text:span></text:a><text:span text:style-name="T40">), taikymo rezultatus ir<text:s/></text:span><text:span text:style-name="T41">siekdamas objektyvesnio superkamo pieno sudėties ir kokybės įvertinimo:</text:span></text:p>
      <text:p text:style-name="P42"><text:span text:style-name="T43">1</text:span><text:span text:style-name="T44">.<text:s/></text:span><text:span text:style-name="T45">Tvirtinu</text:span><text:span text:style-name="T46"><text:s/>Pieno supirkimo imant mėginius iš kiekvienos pieno siuntos taisykles (pridedama).</text:span></text:p>
      <text:p text:style-name="P47"><text:span text:style-name="T48">2</text:span><text:span text:style-name="T49">.<text:s/></text:span><text:span text:style-name="T50">Nustata</text:span><text:span text:style-name="T51">u, kad pieno gamintojai, turintys melžimo ir šaldymo įrangą ir pageidauj</text:span><text:span text:style-name="T52">antys parduoti pieną pagal šio įsakymo 1 punktu patvirtintas taisykles, raštiškai kreipiasi į VĮ „Pieno tyrimai“ ir apie tai informuoja pieno supirkėjus.</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Lietuvos Respublikos žemės ūkio ministro 2002 m. lapkriči</text:span><text:span text:style-name="T61">o 20 d. įsakymą Nr. 450 „Dėl Laikinosios pieno supirkimo tvarkos taikymo“ (Žin., 2002, Nr.<text:s/></text:span><text:a xlink:href="https://www.e-tar.lt/portal/lt/legalAct/TAR.BCAFA840BF3C" office:target-frame-name="_blank" xlink:show="new"><text:span text:style-name="T62">112-5023</text:span></text:a><text:span text:style-name="T63">);</text:span></text:p>
      <text:p text:style-name="P64"><text:span text:style-name="T65">3.2</text:span><text:span text:style-name="T66">. Lietuvos Respublikos žemės ūkio ministro 2003 m. vasario 26<text:s/></text:span><text:span text:style-name="T67">d. įsakymo Nr. 3D-63 „Dėl žemės ūkio ministro 2001 m. gegužės 9 d. įsakymo Nr. 146 „Dėl naujos pieno supirkimo taisyklių redakcijos patvirtinimo“ ir žemės ūkio ministro 2002 m. lapkričio 20 d. įsakymo Nr. 450 „Dėl Laikinosios pieno supirkimo tvarkos taikym</text:span><text:span text:style-name="T68">o“ pakeitimo (Žin., 2003, Nr.<text:s/></text:span><text:a xlink:href="https://www.e-tar.lt/portal/lt/legalAct/TAR.F8EF293433F7" office:target-frame-name="_blank" xlink:show="new"><text:span text:style-name="T69">22-933</text:span></text:a><text:span text:style-name="T70">) 2 punktą ir 3 punktą tiek, kiek jis susijęs su Lietuvos Respublikos žemės ūkio ministro 2003 m. lapkričio 20 d. įsakymu Nr. 450;</text:span></text:p>
      <text:p text:style-name="P71"><text:span text:style-name="T72">3.3</text:span><text:span text:style-name="T73">. Lietuvos Respublikos žemės ūkio ministro 2003 m. kovo 20 d. įsakymą Nr. 3D-106 „Dėl Lietuvos Respublikos žemės ūkio ministro 2002 m. lapkričio 20 d. įsakymo Nr. 450 „Dėl Laikinosios pieno supirkimo tvarkos taikymo“ pakeitimo (Žin., 2003, Nr.<text:s/></text:span><text:a xlink:href="https://www.e-tar.lt/portal/lt/legalAct/TAR.7FF9EC6D7801" office:target-frame-name="_blank" xlink:show="new"><text:span text:style-name="T74">29-1209</text:span></text:a><text:span text:style-name="T75">).</text:span></text:p>
      <text:p text:style-name="P76"><text:span text:style-name="T77">4</text:span><text:span text:style-name="T78">. Šis įsakymas įsigalioja nuo 2004 m. sausio 1 d.</text:span></text:p>
      <text:p text:style-name="P79"/>
      <text:p text:style-name="P80"/>
      <text:p text:style-name="P81"/>
      <text:p text:style-name="P82"><text:span text:style-name="T83">ŽEMĖS ŪKIO MINISTRAS</text:span><text:span text:style-name="T84"><text:tab/>JERONIMAS KRAUJELIS</text:span></text:p>
      <text:soft-page-break/>
      <text:p text:style-name="P85"><text:span text:style-name="T86">PATVIRTINTA</text:span></text:p>
      <text:p text:style-name="P87">Lietuvos Respublikos žemės ūkio ministro</text:p>
      <text:p text:style-name="P88">2003 m.<text:s/>gruodžio 23 d. įsakymu Nr. 3D-547</text:p>
      <text:p text:style-name="P89"/>
      <text:p text:style-name="P90"><text:span text:style-name="T91">pieno supirkimo IMANT MĖGINIUS IŠ KIEKVIENOS PIENO SIUNTOS tAISYKLĖS</text:span></text:p>
      <text:p text:style-name="P92"/>
      <text:p text:style-name="P93"><text:span text:style-name="T94">1</text:span><text:span text:style-name="T95">. Šios taisyklės</text:span><text:span text:style-name="T96"><text:s/></text:span><text:span text:style-name="T97">taikomos superkant pieną iš pageidaujančių parduoti pieną pagal šias taisykles gamintojų, turinčių melžimo ir šaldymo įrangą (to</text:span><text:span text:style-name="T98">liau – gamintojai).</text:span></text:p>
      <text:p text:style-name="P99"><text:span text:style-name="T100">2</text:span><text:span text:style-name="T101">. Šių taisyklių tikslas – užtikrinti tikslesnius stambiųjų gamintojų parduodamo pieno sudėties ir kokybės įvertinimo rezultatus, taikant kitokį nei numatyta Pieno supirkimo taisyklėse, patvirtintose Lietuvos Respublikos žemės ūkio<text:s/></text:span><text:span text:style-name="T102">ministro 2001 m. gegužės 9 d. įsakymu Nr. 146 (Žin., 2001, Nr.<text:s/></text:span><text:a xlink:href="https://www.e-tar.lt/portal/lt/legalAct/TAR.9ADAA6261D84" office:target-frame-name="_blank" xlink:show="new"><text:span text:style-name="T103">40-1406</text:span></text:a><text:span text:style-name="T104">; 2003, Nr.<text:s/></text:span><text:a xlink:href="https://www.e-tar.lt/portal/lt/legalAct/TAR.0CB9C1072D59" office:target-frame-name="_blank" xlink:show="new"><text:span text:style-name="T105">60-2</text:span><text:span text:style-name="T106">739</text:span></text:a><text:span text:style-name="T107">) (toliau – Pieno supirkimo taisyklės), mėginių tyrimo dažnumą bei mėginių pristatymą į VĮ „Pieno tyrimai“.</text:span></text:p>
      <text:p text:style-name="P108"><text:span text:style-name="T109">3</text:span><text:span text:style-name="T110">. Šiose taisyklėse vartojamos sąvokos turi tą pačią reikšmę kaip Pieno supirkimo taisyklėse. Papildoma sąvoka:</text:span></text:p>
      <text:p text:style-name="P111"><text:span text:style-name="T112">Atsarginis mėginys</text:span><text:span text:style-name="T113"><text:s/>– mėginys<text:s/></text:span><text:span text:style-name="T114">su konservantu, paimtas pieno supirkėjo (toliau – supirkėjas) tuo pačiu metu ir iš tos pačios pieno siuntos, iš kurios paimtas mėginys, siunčiamas pieno sudėties ir somatinių ląstelių tyrimui į VĮ „Pieno tyrimai“ laboratoriją. Atsarginis mėginys gali būti<text:s/></text:span><text:span text:style-name="T115">imamas gamintojo ar supirkėjo iniciatyva. Atsarginis mėginys užplombuojamas ir laikomas nustatytoje mėginių laikymo temperatūroje pas pieno gamintoją bei siunčiamas pieno sudėties ir somatinių ląstelių tyrimui į VĮ „Pieno tyrimai“ laboratoriją, jeigu gamin</text:span><text:span text:style-name="T116">tojas ar supirkėjas suabejoja pieno tyrimo rezultatais.</text:span></text:p>
      <text:p text:style-name="P117"><text:span text:style-name="T118">4</text:span><text:span text:style-name="T119">. Pienas iš gamintojų superkamas vadovaujantis Pieno supirkimo taisyklėmis, taikant toliau nurodytas papildomas nuostatas.</text:span></text:p>
      <text:p text:style-name="P120"><text:span text:style-name="T121">5</text:span><text:span text:style-name="T122">. Gamintojai:</text:span></text:p>
      <text:p text:style-name="P123"><text:span text:style-name="T124">5.1</text:span><text:span text:style-name="T125">. savo brūkšniniu kodu užklijuoja mėginių tarą (</text:span><text:span text:style-name="T126">indelius);</text:span></text:p>
      <text:p text:style-name="P127"><text:span text:style-name="T128">5.2</text:span><text:span text:style-name="T129">. paruoštus išsiųsti konteinerius su pieno mėginiais registruoja apskaitos žurnaluose ir iki perdavimo į VĮ „Pieno tyrimai“ laboratorijos transportą laiko teigiamoje, bet ne aukštesnėje kaip +8<text:s/></text:span><text:span text:style-name="T130">o</text:span><text:span text:style-name="T131">C temperatūroje;</text:span></text:p>
      <text:p text:style-name="P132"><text:span text:style-name="T133">5.3</text:span><text:span text:style-name="T134">. pieno mėginius ne</text:span><text:span text:style-name="T135"><text:s/>rečiau kaip 8 kartus per mėnesį į sutartas su VĮ „Pieno tyrimai“ vietas pristato savo transportu, nepažeisdami 5.2 punkte nurodyto mėginių laikymo temperatūrinio režimo, jeigu nėra sutarę su VĮ „Pieno tyrimai“ dėl pieno mėginių surinkimo tuo pačiu periodi</text:span><text:span text:style-name="T136">škumu tiesiogiai iš ūkio;</text:span></text:p>
      <text:p text:style-name="P137"><text:span text:style-name="T138">5.4</text:span><text:span text:style-name="T139">. pageidaujantieji imti atsarginį mėginį, apie tai informuoja Valstybinės maisto ir veterinarijos tarnybos (toliau – VMVT) teritorinį padalinį ir supirkėją. Atsarginis</text:span><text:span text:style-name="T140"><text:s/></text:span><text:span text:style-name="T141">mėginys, užplombuotas pagal nustatytus reikalavimus, la</text:span><text:span text:style-name="T142">ikomas ne aukštesnėje kaip 8<text:s/></text:span><text:span text:style-name="T143">o</text:span><text:span text:style-name="T144">C temperatūroje.</text:span></text:p>
      <text:p text:style-name="P145"><text:span text:style-name="T146">6</text:span><text:span text:style-name="T147">. Supirkėjas paima vienkartinius pieno mėginius (vieną konservuotą ir vieną nekonservuotą) iš kiekvienos superkamo pieno siuntos ir, dalyvaujant gamintojui ar jo įgaliotam atstovui, paruošia išsiųsti ko</text:span><text:span text:style-name="T148">nteinerius su pieno mėginiais, kurie tiriami ne rečiau kaip:</text:span></text:p>
      <text:p text:style-name="P149"><text:span text:style-name="T150">6.1</text:span><text:span text:style-name="T151">. iš kiekvienos pieno siuntos – pieno sudėčiai ir somatinių ląstelių skaičiui nustatyti;</text:span></text:p>
      <text:p text:style-name="P152"><text:span text:style-name="T153">6.2</text:span><text:span text:style-name="T154">. ne rečiau kaip keturis kartus per mėnesį – bendram bakteriniam užterštumui nustatyti (iš tos</text:span><text:span text:style-name="T155"><text:s/>pačios siuntos, kaip ir inhibitorinių medžiagų tyrimui);</text:span></text:p>
      <text:p text:style-name="P156"><text:span text:style-name="T157">6.3</text:span><text:span text:style-name="T158">. ne rečiau kaip keturis kartus per mėnesį – inhibitorinėms medžiagoms nustatyti;</text:span></text:p>
      <text:p text:style-name="P159"><text:span text:style-name="T160">6.4</text:span><text:span text:style-name="T161">. ne rečiau kaip vieną kartą per mėnesį – pieno užšalimo temperatūrai nustatyti.</text:span></text:p>
      <text:p text:style-name="P162"><text:span text:style-name="T163">7</text:span><text:span text:style-name="T164">. Nutraukus pi</text:span><text:span text:style-name="T165">eno supirkimą dėl inhibitorinių medžiagų, tiriamas kitos dienos pieno papildomas mėginys. Pastarąjį mėginį į laboratoriją, nepažeisdamas mėginių laikymo temperatūrinio režimo, gali pristatyti gamintojas arba atsiųsti per pieno supirkėją. Jeigu iš papildomo</text:span><text:span text:style-name="T166"><text:s/>tyrimo paaiškėja, kad piene nėra inhibitorinių medžiagų, pieno supirkimas, gavus informaciją iš laboratorijos ir VMVT išvadas, atnaujinamas.</text:span></text:p>
      <text:p text:style-name="P167"><text:span text:style-name="T168">Nutraukus pieno supirkimą visais kitais Pieno supirkimo taisyklėse numatytais atvejais, dėl pieno supirkimo atnauj</text:span><text:span text:style-name="T169">inimo gamintojas kreipiasi į VMVT.</text:span><text:s/></text:p>
      <text:soft-page-break/>
      <text:p text:style-name="P170">Punkto pakeitimai:</text:p>
      <text:p text:style-name="P171"><text:span text:style-name="T172">Nr.<text:s/></text:span><text:a xlink:href="https://www.e-tar.lt/portal/legalAct.html?documentId=TAR.98F77DFA0F19" office:target-frame-name="_top" xlink:show="replace"><text:span text:style-name="T173">3D-240</text:span></text:a><text:span text:style-name="T174">, 2004-04-27, Žin., 2004, Nr. 65-2321 (2004-04-29), i. k. 1042330ISAK003D-240</text:span></text:p>
      <text:p text:style-name="Normal"/>
      <text:p text:style-name="P175"><text:span text:style-name="T176">8</text:span><text:span text:style-name="T177">. Už papildomus pieno tyr</text:span><text:span text:style-name="T178">imus po pieno supirkimo nutraukimo, pieno mėginių paruošimo papildomiems tyrimams ir jų pristatymo į laboratoriją, papildomai tiriamų pieno mėginių taros, konservantų išlaidas apmoka gamintojai.</text:span></text:p>
      <text:p text:style-name="P179"><text:span text:style-name="T180">9</text:span><text:span text:style-name="T181">. Mėginį paėmęs supirkėjas užpildo nustatytos formos<text:s/></text:span><text:span text:style-name="T182">lydraštį 3 egzemplioriais (po vieną supirkėjui, gamintojui ir laboratorijai) ir pasirašo. Lydraštyje nurodoma mėginio temperatūra, jo paėmimo data, laikas, konteinerio plombos numeris, pažymima, jei yra paliktas atsarginis mėginys, nurodant konteinerio, į<text:s/></text:span><text:span text:style-name="T183">kurį jis įdėtas, plombos numerį bei, jeigu pageidauja gamintojas, įrašomas parduoto pieno, iš kurio paimtas mėginys, kiekis. Pieno mėginių paėmimo metu dalyvaujantis gamintojas ar jo įgaliotas atstovas privalo pasirašyti lydraštyje, nurodydamas pareigas, v</text:span><text:span text:style-name="T184">ardą, pavardę ir datą. Jei nėra parašų ar neįrašyta pieno mėginio paėmimo data, pieno mėginiai laboratorijoje netiriami, o mėginį paėmęs supirkėjas kompensuoja laboratorijai išlaidas, lygias pieno mėginio tyrimo įkainiui.</text:span></text:p>
      <text:p text:style-name="P185"><text:span text:style-name="T186">Mėginiai su užklijuotais gamintojo</text:span><text:span text:style-name="T187"><text:s/>brūkšniniais kodais ir lydraštis dedami į konteinerį, kuris, dalyvaujant gamintojui, užplombuojamas mechaniniam poveikiui atspariomis plombomis su aiškiai skeneriu</text:span><text:span text:style-name="T188"><text:s/></text:span><text:span text:style-name="T189">nuskaitomais kodais.</text:span></text:p>
      <text:p text:style-name="P190"><text:span text:style-name="T191">10</text:span><text:span text:style-name="T192">. Supirkėjai, pageidaujantys imti atsarginį mėginį, apie tai inf</text:span><text:span text:style-name="T193">ormuoja VMVT teritorinį padalinį ir gamintoją.</text:span></text:p>
      <text:p text:style-name="P194"><text:span text:style-name="T195">11</text:span><text:span text:style-name="T196">. VĮ „Pieno tyrimai“:</text:span></text:p>
      <text:p text:style-name="P197"><text:span text:style-name="T198">11.1</text:span><text:span text:style-name="T199">. aprūpina gamintojus brūkšniniais kodais;</text:span></text:p>
      <text:p text:style-name="P200"><text:span text:style-name="T201">11.2</text:span><text:span text:style-name="T202">. paima pieno mėginius ne rečiau kaip 8 kartus per mėnesį tiesiogiai iš ūkių pagal laboratorijai ir supirkėjui žinomą grafik</text:span><text:span text:style-name="T203">ą arba</text:span><text:span text:style-name="T204"><text:s/></text:span><text:span text:style-name="T205">su gamintojais sutartų vietų ir gabena savo transportu su šaldymo įranga teigiamoje, bet ne aukštesnėje kaip +8<text:s/></text:span><text:span text:style-name="T206">o</text:span><text:span text:style-name="T207">C temperatūroje;</text:span></text:p>
      <text:p text:style-name="P208"><text:span text:style-name="T209">11.3</text:span><text:span text:style-name="T210">. perduoda tyrimo duomenis atsiskaitymui už pieną supirkėjams ir tiesiogiai – elektroniniu paštu arba SMS žinut</text:span><text:span text:style-name="T211">ėmis, arba faksu – gamintojams arba jų įgaliotiesiems atstovams ne vėliau kaip per vieną parą nuo darbo dienomis paimtų mėginių atvežimo į laboratoriją. Radus piene inhibitorinių medžiagų arba nustačius nerūšinį pieną dėl kitų rodiklių, supirkėjai ir gamin</text:span><text:span text:style-name="T212">tojai informuojami nedelsiant (elektroniniu paštu ar SMS žinutėmis, arba faksu);<text:s/></text:span></text:p>
      <text:p text:style-name="P213"><text:span text:style-name="T214">Radus piene inhibitorinių medžiagų arba nustačius, kad pienas neatitinka Pieno</text:span><text:span text:style-name="T215"><text:s/></text:span><text:span text:style-name="T216">supirkimo taisyklių 8 punkto reikalavimų, supirkėjai ir gamintojai informuojami nedelsiant (ele</text:span><text:span text:style-name="T217">ktroniniu paštu ar SMS žinutėmis, arba faksu);</text:span></text:p>
      <text:p text:style-name="P218">Punkto pakeitimai:</text:p>
      <text:p text:style-name="P219"><text:span text:style-name="T220">Nr.<text:s/></text:span><text:a xlink:href="https://www.e-tar.lt/portal/legalAct.html?documentId=TAR.98F77DFA0F19" office:target-frame-name="_top" xlink:show="replace"><text:span text:style-name="T221">3D-240</text:span></text:a><text:span text:style-name="T222">, 2004-04-27, Žin., 2004, Nr. 65-2321 (2004-04-29), i. k. 1042330ISAK003D-240</text:span></text:p>
      <text:p text:style-name="Normal"/>
      <text:p text:style-name="P223"><text:span text:style-name="T224">11.4</text:span><text:span text:style-name="T225">. pateikia<text:s/></text:span><text:span text:style-name="T226">gamintojams įgaliotos laboratorijos techninius reikalavimus, atitinkančius mažus konteinerius pieno mėginiams pervežti bei vienkartinius pieno mėginių indelius;</text:span></text:p>
      <text:p text:style-name="P227"><text:span text:style-name="T228">11.5</text:span><text:span text:style-name="T229">. vykdo nuolatinę tyrimo duomenų analizę ir, esant netipiniams tyrimų rezultatams, nede</text:span><text:span text:style-name="T230">lsiant informuoja apie juos VMVT ir arbitražinę komisiją.</text:span></text:p>
      <text:p text:style-name="P231"><text:span text:style-name="T232">12</text:span><text:span text:style-name="T233">. Už tyrimus, išskyrus privalomuosius, pagal Žemės ūkio ministerijos patvirtintus įkainius lygiomis dalimis moka gamintojai ir supirkėjai, išskyrus šių taisyklių 8 ir 14 punktuose numatytus<text:s/></text:span><text:span text:style-name="T234">atvejus.</text:span></text:p>
      <text:p text:style-name="P235">Punkto pakeitimai:</text:p>
      <text:p text:style-name="P236"><text:span text:style-name="T237">Nr.<text:s/></text:span><text:a xlink:href="https://www.e-tar.lt/portal/legalAct.html?documentId=TAR.98F77DFA0F19" office:target-frame-name="_top" xlink:show="replace"><text:span text:style-name="T238">3D-240</text:span></text:a><text:span text:style-name="T239">, 2004-04-27, Žin., 2004, Nr. 65-2321 (2004-04-29), i. k. 1042330ISAK003D-240</text:span></text:p>
      <text:p text:style-name="Normal"/>
      <text:p text:style-name="P240"><text:span text:style-name="T241">13</text:span><text:span text:style-name="T242">. Už konteinerius moka gamintojai, išskyrus šių<text:s/></text:span><text:span text:style-name="T243">taisyklių 14 punkte numatytą atvejį, o už konservantą ir vienkartinius pieno mėginių indelius – supirkėjai, išskyrus šių taisyklių 8 ir 14 punktuose numatytus atvejus.</text:span></text:p>
      <text:p text:style-name="P244"><text:span text:style-name="T245">14</text:span><text:span text:style-name="T246">. Visas išlaidas, susijusias su atsarginio mėginio paėmimu ir laikymu (mėginių<text:s/></text:span><text:span text:style-name="T247">indeliai, konteineriai ir kt.), apmoka atsarginio mėginio ėmimą inicijavusi pusė.</text:span></text:p>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98F77DFA0F19" office:target-frame-name="_top" xlink:show="replace"><text:span text:style-name="T261">3D-240</text:span></text:a><text:span text:style-name="T262">, 2004-04-27, Žin., 2004, Nr. 65-2321 (2004-04-29), i. k. 1042330ISAK003D-240</text:span></text:p>
      <text:p text:style-name="P263"><text:span text:style-name="T264">Dėl žemės ūkio ministro 2003 m. gruodžio 23 d. įsakymo Nr. 3D-547 "Dėl Pieno supirkimo imant mėginius iš kiekvienos pieno siuntos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11:03:00Z</meta:creation-date>
    <dc:date>2017-03-03T11:03:00Z</dc:date>
    <meta:template xlink:href="Normal.dotm" xlink:type="simple"/>
    <meta:editing-cycles>2</meta:editing-cycles>
    <meta:editing-duration>PT0S</meta:editing-duration>
    <meta:document-statistic meta:page-count="4" meta:paragraph-count="72" meta:word-count="1492" meta:character-count="11062" meta:row-count="267" meta:non-whitespace-character-count="9642"/>
  </office:meta>
</office:document-meta>
</file>