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text-indent="0.4722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text-align="justify" fo:text-indent="0.4722in">
        <style:tab-stops>
          <style:tab-stop style:type="left" style:position="0.4923in"/>
          <style:tab-stop style:type="right" style:position="6.6937in"/>
        </style:tab-stops>
      </style:paragraph-properties>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text-indent="0.4722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85"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86" style:parent-style-name="Normal" style:family="paragraph">
      <style:paragraph-properties fo:margin-left="3.65in" fo:margin-right="-0.3909in">
        <style:tab-stops/>
      </style:paragraph-properties>
      <style:text-properties style:font-size-complex="12pt" style:language-asian="lt" style:country-asian="LT"/>
    </style:style>
    <style:style style:name="P87" style:parent-style-name="Normal" style:family="paragraph">
      <style:paragraph-properties fo:margin-left="3.65in" fo:margin-right="-0.3909in">
        <style:tab-stops/>
      </style:paragraph-properties>
      <style:text-properties style:font-size-complex="12pt" style:language-asian="lt" style:country-asian="LT"/>
    </style:style>
    <style:style style:name="P88" style:parent-style-name="Normal" style:family="paragraph">
      <style:paragraph-properties fo:margin-left="3.65in" fo:margin-right="-0.3909in">
        <style:tab-stops/>
      </style:paragraph-properties>
      <style:text-properties style:font-size-complex="12pt" style:language-asian="lt" style:country-asian="LT"/>
    </style:style>
    <style:style style:name="P89"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margin-right="-0.3909in"/>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7" style:parent-style-name="Normal" style:family="paragraph">
      <style:paragraph-properties fo:text-align="center">
        <style:tab-stops>
          <style:tab-stop style:type="left" style:position="0.5909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9"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P108" style:parent-style-name="Normal" style:family="paragraph">
      <style:paragraph-properties fo:text-indent="0.5909in"/>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30" style:parent-style-name="Normal" style:family="paragraph">
      <style:paragraph-properties fo:text-align="center">
        <style:tab-stops>
          <style:tab-stop style:type="left" style:position="0.5909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style:font-style-complex="italic" style:font-size-complex="12pt" style:language-asian="lt" style:country-asian="LT"/>
    </style:style>
    <style:style style:name="T137" style:parent-style-name="DefaultParagraphFont" style:family="text">
      <style:text-properties fo:font-weight="bold" style:font-weight-asian="bold" style:font-weight-complex="bold" style:font-style-complex="italic" style:font-size-complex="12pt" style:language-asian="lt" style:country-asian="LT"/>
    </style:style>
    <style:style style:name="P138"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9"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93" style:parent-style-name="Normal" style:family="paragraph">
      <style:paragraph-properties fo:text-align="center">
        <style:tab-stops>
          <style:tab-stop style:type="left" style:position="0.5909in"/>
          <style:tab-stop style:type="left" style:position="0.6895in"/>
        </style:tab-stops>
      </style:paragraph-properties>
    </style:style>
    <style:style style:name="T194" style:parent-style-name="DefaultParagraphFont" style:family="text">
      <style:text-properties fo:font-weight="bold" style:font-weight-asian="bold" style:font-weight-complex="bold" style:font-style-complex="italic"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P196"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style-complex="italic" style:font-size-complex="12pt" style:language-asian="lt" style:country-asian="LT"/>
    </style:style>
    <style:style style:name="P20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P205" style:parent-style-name="Normal" style:family="paragraph">
      <style:paragraph-properties fo:text-indent="0.5909in"/>
      <style:text-properties fo:font-size="1pt" style:font-size-asian="1pt" style:font-size-complex="1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P213" style:parent-style-name="Normal" style:family="paragraph">
      <style:paragraph-properties fo:text-indent="0.5909in"/>
    </style:style>
    <style:style style:name="P21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P218"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9" style:parent-style-name="Normal" style:family="paragraph">
      <style:paragraph-properties fo:text-align="center">
        <style:tab-stops>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tyle-complex="italic" style:font-size-complex="12pt" style:language-asian="lt" style:country-asian="LT"/>
    </style:style>
    <style:style style:name="T221" style:parent-style-name="DefaultParagraphFont" style:family="text">
      <style:text-properties fo:font-weight="bold" style:font-weight-asian="bold" style:font-weight-complex="bold" style:font-style-complex="italic"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text-transform="uppercase" style:letter-kerning="true" style:font-size-complex="12pt" style:language-asian="lt" style:country-asian="LT"/>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indent="0.5909in"/>
    </style:style>
    <style:style style:name="P2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909in"/>
      <style:text-properties fo:font-size="1pt" style:font-size-asian="1pt" style:font-size-complex="1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margin-right="-0.3909in" fo:text-indent="0.3937in"/>
      <style:text-properties fo:color="#000000" style:language-asian="lt" style:country-asian="LT"/>
    </style:style>
    <style:style style:name="P289" style:parent-style-name="Normal" style:family="paragraph">
      <style:paragraph-properties fo:margin-right="-0.3909in"/>
      <style:text-properties fo:font-size="1pt" style:font-size-asian="1pt" style:font-size-complex="1pt" style:language-asian="lt" style:country-asian="LT"/>
    </style:style>
    <style:style style:name="P290" style:parent-style-name="Normal" style:family="paragraph">
      <style:paragraph-properties fo:margin-right="-0.3909in"/>
      <style:text-properties fo:font-size="1pt" style:font-size-asian="1pt" style:font-size-complex="1pt" style:language-asian="lt" style:country-asian="LT"/>
    </style:style>
    <style:style style:name="P291" style:parent-style-name="Normal" style:family="paragraph">
      <style:paragraph-properties fo:margin-right="-0.3909in"/>
    </style:style>
    <style:style style:name="P292" style:parent-style-name="Normal" style:family="paragraph">
      <style:paragraph-properties fo:text-align="center">
        <style:tab-stops>
          <style:tab-stop style:type="left" style:position="0.5909in"/>
          <style:tab-stop style:type="left" style:position="0.6895in"/>
        </style:tab-stops>
      </style:paragraph-properties>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margin-right="-0.3909in"/>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2025-07-17 iki 2025-12-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text:s/></text:span><text:soft-page-break/><text:span text:style-name="T46">gyventojų aptarnavimo įstaigų vadovams patvirtinti valstybės tarnautojų, valstybės pareigūnų ir<text:s/></text:span><text:span text:style-name="T47">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8"><text:span text:style-name="T49">3</text:span><text:span text:style-name="T50">. Rekomenduo</text:span><text:span text:style-name="T51">ti valstybės ir savivaldybių įmonių, asociacijų, įmonių, įstaigų ir organizacijų, išskyrus nurodytas šio nutarimo 2 punkte, vadovams nustatyti valstybinės kalbos mokėjimo kategoriją pareigybėms, kurių aprašyme nustatytos bendravimo su asmenimis, dokumentų<text:s/></text:span><text:span text:style-name="T52">rengimo ar pildymo funkcijos, ir sudaryti šių pareigybių sąrašą.</text:span><text:s/></text:p>
      <text:p text:style-name="P53"><text:span text:style-name="T54">4</text:span><text:span text:style-name="T55">. Nustatyti, kad užsieniečiams, kuriems yra suteikta laikinoji apsauga Lietuvos Respublikoje, įdarbinti ir (ar) dirbti savarankiškai valstybinės kalbos mokėjimo kategorijos netaikomos.</text:span><text:s/></text:p>
      <text:p text:style-name="P56">Papildyta punktu:</text:p>
      <text:p text:style-name="P57"><text:span text:style-name="T58">Nr.<text:s/></text:span><text:a xlink:href="https://www.e-tar.lt/portal/legalAct.html?documentId=cbb3e780a5ed11ec8d9390588bf2de65" office:target-frame-name="_top" xlink:show="replace"><text:span text:style-name="T59">227</text:span></text:a><text:span text:style-name="T60">, 2022-03-16, paskelbta TAR 2022-03-17, i. k. 2022-04915</text:span></text:p>
      <text:p text:style-name="P61">Punkto pakeitimai:</text:p>
      <text:p text:style-name="P62"><text:span text:style-name="T63">Nr.<text:s/></text:span><text:a xlink:href="https://www.e-tar.lt/portal/legalAct.html?documentId=768c1010d17a11eead77e967e3995264" office:target-frame-name="_top" xlink:show="replace"><text:span text:style-name="T64">137</text:span></text:a><text:span text:style-name="T65">, 2024-02-21, paskelbta TAR 2024-02-22, i. k. 2024-03400</text:span></text:p>
      <text:p text:style-name="P66"><text:span text:style-name="T67">Nr.<text:s/></text:span><text:a xlink:href="https://www.e-tar.lt/portal/legalAct.html?documentId=0663cfa2622211f0a8bbd1e98310677d" office:target-frame-name="_top" xlink:show="replace"><text:span text:style-name="T68">490</text:span></text:a><text:span text:style-name="T69">, 2025-07-09, paskelbta TAR 2025-07-16, i. k. 2025-12875</text:span></text:p>
      <text:p text:style-name="Normal"/>
      <text:p text:style-name="P70"/>
      <text:p text:style-name="P71"/>
      <text:p text:style-name="P72"/>
      <text:p text:style-name="P73">Ministras Pirmininkas<text:tab/>Algirdas Brazauskas</text:p>
      <text:p text:style-name="P74"/>
      <text:p text:style-name="P75"/>
      <text:p text:style-name="P76"/>
      <text:p text:style-name="P77">Švietimo ir mokslo ministras<text:tab/>Algirdas Monkevičius</text:p>
      <text:p text:style-name="P78"/>
      <text:p text:style-name="Normal"/>
      <text:soft-page-break/>
      <text:p text:style-name="P79">Patvirtinta</text:p>
      <text:p text:style-name="P85">Lietuvos Respublikos Vyriausybės</text:p>
      <text:p text:style-name="P86">2003 m. gruodžio 24 d. nutarimu Nr. 1688</text:p>
      <text:p text:style-name="P87">(Lietuvos Respublikos Vyriausybės<text:line-break/>2021 m. spalio 27 d. nutarimo Nr. 889</text:p>
      <text:p text:style-name="P88">redakcija)<text:s/></text:p>
      <text:p text:style-name="P89"/>
      <text:p text:style-name="P90"><text:span text:style-name="T91">VALSTYBINĖS KALBOS MOKĖJIMO KATEGORIJŲ<text:s/></text:span><text:span text:style-name="T92">NUSTATYMO IR J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Valstybinės kalbos mokėjimo kategorijų nustatymo ir jų taikymo tvarkos aprašas (toliau – Aprašas)<text:s/></text:span><text:span text:style-name="T104">reglamentuoja valstybinės kalbos mokėjimo kategorijas ir lietuvių kalbos m</text:span><text:span text:style-name="T105">okėjimo lygius, jų tarpusavio atitiktį, reikalavimus asmens lietuvių kalbos kaip svetimosios mokėjimui<text:s/></text:span><text:span text:style-name="T106">(toliau – reikalavimai asmens lietuvių kalbos mokėjimui),<text:s/></text:span><text:span text:style-name="T107">valstybinės kalbos mokėjimo kategorijų ir lietuvių kalbos mokėjimo lygių taikymo tvarką.</text:span></text:p>
      <text:p text:style-name="P108"/>
      <text:p text:style-name="P109"><text:span text:style-name="T110">2</text:span><text:span text:style-name="T111">. Valstybinės kalbos mokėjimo kategorija skirta asmens valstybinės kalbos mokėjimui įvertinti. Nustatant valstybinės kalbos mokėjimo kategoriją, orientuojamasi į Bendrųjų Europos kalbų mokymosi, mokymo ir vertinimo metmenų kalbos mokėjimo lygius ir Valstyb</text:span><text:span text:style-name="T112">inės lietuvių kalbos komisijos 2016 m. birželio 17 d.<text:s/></text:span><text:span text:style-name="T113">posėdyje<text:s/></text:span><text:span text:style-name="T114">aprobuotus lietuvių kalbos kaip svetimosios mokėjimo lygių turinio aprašus ir šį Aprašą.</text:span></text:p>
      <text:p text:style-name="P115"><text:span text:style-name="T116">3</text:span><text:span text:style-name="T117">. Lietuvių kalbos mokėjimo lygiai taikomi užsienio lietuviams ir<text:s/></text:span><text:span text:style-name="T118">užsieniečiams,<text:s/></text:span><text:span text:style-name="T119">siekiantiems, kad j</text:span><text:span text:style-name="T120">ų<text:s/></text:span><text:span text:style-name="T121">lietuvių kalbos žinios būtų įvertintos ir įteisintos.</text:span></text:p>
      <text:p text:style-name="P122"><text:span text:style-name="T123">4</text:span><text:span text:style-name="T124">. V</text:span><text:span text:style-name="T125">alstybinės kalbos mokėjimo kategorija ir (arba) lietuvių kalbos mokėjimo lygi</text:span><text:span text:style-name="T126">s asmeniui nustatomas švietimo, mokslo ir sporto ministro nustatyta tvarka. </text:span><text:span text:style-name="T127">Asmeniui nustačius valstybinės kalbos<text:s/></text:span><text:span text:style-name="T128">mokėjimo kategoriją ir (arba) lietuvių kalbos mokėjimo lygį išduodamas pažymėjimas, kurio turinį, formą ir išdavimo tvarką nustato švietimo, mokslo ir sporto ministras.</text:span></text:p>
      <text:p text:style-name="P129"/>
      <text:p text:style-name="P130"><text:span text:style-name="T131">II</text:span><text:span text:style-name="T132"><text:s/>SKYRIUS</text:span></text:p>
      <text:p text:style-name="P133"><text:span text:style-name="T134">LIETUVIŲ KALBOS MOKĖJIMO LYGIAI IR</text:span><text:span text:style-name="T135"><text:line-break/></text:span><text:span text:style-name="T136">REIKALAVIMAI ASMENS LIETUVIŲ KALBO</text:span><text:span text:style-name="T137">S MOKĖJIMUI</text:span></text:p>
      <text:p text:style-name="P138"/>
      <text:p text:style-name="P139"/>
      <text:p text:style-name="P140"><text:span text:style-name="T141">5</text:span><text:span text:style-name="T142">.<text:s/></text:span><text:span text:style-name="T143">Nustatomi šeši lietuvių kalbos mokėjimo lygiai (žemiausias – A1, aukščiausias – C2):</text:span></text:p>
      <text:p text:style-name="P144"><text:span text:style-name="T145">5.1</text:span><text:span text:style-name="T146">. lietuvių kalbos mokėjimo A1 lygis „Lūžis“ (pradedantis vartotojas).<text:s/></text:span><text:span text:style-name="T147">Asmuo geba suprasti ir vartoti žinomus būtiniausius posakius ir pagrindines</text:span><text:span text:style-name="T148"><text:s/>frazes, esant konkrečiam poreikiui. Geba prisistatyti ir pristatyti kitą, užduoti asmeninio pobūdžio klausimų (pavyzdžiui, kur gyvena, ką pažįsta, kokius daiktus turi) ir atsakyti į tokius pat klausimus. Geba susikalbėti labai paprastai, jei tik pašnekova</text:span><text:span text:style-name="T149">s kalba lėtai, aiškiai ir yra tam pasirengęs.</text:span><text:span text:style-name="T150"><text:s/>Geba trumpai ir paprastai parašyti neoficialų raštelį, <text:s/>įrašyti asmens duomenis anketoje (vardą, pavardę, pilietybę, adresą);</text:span></text:p>
      <text:p text:style-name="P151"><text:span text:style-name="T152">5.2</text:span><text:span text:style-name="T153">. lietuvių kalbos mokėjimo A2 lygis „Pusiaukelė“ (pradedantis vartotojas). Asmuo geba suprasti trumpus, aiškios sandaros sakytinius ir rašytinius tekstus ir dažnai vartojamus posakius įprastomis <text:s/>kasdienio gyvenimo temomis (pavyzdžiui, apie asmenį, šeimą,<text:s/></text:span><text:span text:style-name="T154">pirkimą, vietos geografiją, darbą). Geba kalbėti<text:s/></text:span><text:span text:style-name="T155">apie konkrečius žinomus dalykus, pildyti tipinių dokumentų formas, rašyti neoficialius trumpus tekstus (pavyzdžiui, skelbimus, laiškelius),<text:s/></text:span><text:span text:style-name="T156">paprastomis kalbos priemonėmis geba papasakoti apie savo išsilavini</text:span><text:span text:style-name="T157">mą, artimiausią aplinką, būtiniausius poreikius.</text:span><text:span text:style-name="T158"><text:s/></text:span><text:span text:style-name="T159">Taip pat geba suprasti sakytinį ir rašytinį tekstą, naudotis mažiausiu pareigų terminijos kiekiu;</text:span></text:p>
      <text:p text:style-name="P160"><text:span text:style-name="T161">5.3</text:span><text:span text:style-name="T162">. lietuvių kalbos mokėjimo B1 lygis „Slenkstis“ (savarankiškas vartotojas). Asmuo geba suprasti<text:s/></text:span><text:span text:style-name="T163">sakyti</text:span><text:span text:style-name="T164">nius ir rašytinius tekstus žinomomis temomis, kalbėti įvairiomis kasdienio gyvenimo ir darbo temomis, apibūdinti patirtį, įvykius, svajones, viltis, norus, trumpai nusakyti priežastis, paaiškinti nuomones ar planus, geba pildyti tipinių dokumentų formas, r</text:span><text:span text:style-name="T165">ašyti trumpus tekstus kasdienio gyvenimo ir darbo temomis,<text:s/></text:span><text:span text:style-name="T166">kurti paprastą rišlų tekstą įprastomis arba jam įdomiomis temomis. T</text:span><text:span text:style-name="T167">aip pat geba suprasti sakytinę kalbą, rašytinį tekstą ir bendrauti;</text:span></text:p>
      <text:p text:style-name="P168"><text:span text:style-name="T169">5.4</text:span><text:span text:style-name="T170">. lietuvių kalbos mokėjimo B2 lygis „Aukštuma“ (savara</text:span><text:span text:style-name="T171">nkiškas vartotojas). Asmuo geba suprasti<text:s/></text:span><text:span text:style-name="T172">ilgus sudėtingus sakytinius ir rašytinius tekstus<text:s/></text:span><text:span text:style-name="T173">konkrečiomis ir abstrakčiomis temomis, taip pat ir specializuotas diskusijas profesinėmis temomis.<text:s/></text:span><text:span text:style-name="T174">Geba laisvai kalbėti įvairiomis temomis, paaiškinti požiūrius ir n</text:span><text:span text:style-name="T175">uomones svarstomais klausimais, išdėstyti įvairių pasirinkimų pranašumus ir trūkumus, geba rengti oficialius dokumentus ir juos tvarkyti, aiškiai ir taisyklingai dėstyti mintis raštu.</text:span><text:span text:style-name="T176"><text:s/>Geba kurti aiškų, detalų tekstą daugeliu temų ir paaiškinti savo požiūrį</text:span><text:span text:style-name="T177"><text:s/>svarstomais klausimais, išdėstydamas įvairių pasirinkimų pranašumus ir trūkumus;</text:span></text:p>
      <text:p text:style-name="P178"><text:span text:style-name="T179">5.5</text:span><text:span text:style-name="T180">. lietuvių kalbos mokėjimo C1 lygis, veiksmingas kalbos mokėjimas (geras vartotojas). Asmuo geba suprasti įvairius ilgus sudėtingus sakytinius ir rašytinius tekstus ir</text:span><text:span text:style-name="T181"><text:s/>suvokti jų potekstę. Geba laisvai ir greitai išdėstyti savo nuomonę, nuostatą, pažiūras. Geba lanksčiai ir veiksmingai vartoti sakytinę ir rašytinę kalbą visuomeniniais, akademiniais ir profesiniais tikslais. Geba kurti aiškų, gerai sukomponuotą, detalų t</text:span><text:span text:style-name="T182">ekstą sudėtingomis temomis laikydamasis stiliaus ir formos reikalavimų, tinkamai vartodamas kalbos priemones;</text:span></text:p>
      <text:p text:style-name="P183"><text:span text:style-name="T184">5.6</text:span><text:span text:style-name="T185">. lietuvių kalbos mokėjimo C2 lygis, puikus kalbos mokėjimas (geras vartotojas). Asmuo geba lengvai suprasti iš esmės viską, ką girdi ar sk</text:span><text:span text:style-name="T186">aito:</text:span><text:span text:style-name="T187"><text:s/>abstrakčius, struktūros ar kalbos požiūriu sudėtingus tekstus (žinynus, vadovėlius, specializuotus straipsnius, grožinės literatūros kūrinius)</text:span><text:span text:style-name="T188">. Nuosekliai atpasakodamas diskusijas, pasakojimus ar nuomones geba apibendrinti skirtingų skaitomų ar klaus</text:span><text:span text:style-name="T189">omų šaltinių informaciją. Geba visiškai laisvai ir tiksliai, perteikdamas reikšmės niuansus išdėstyti savo nuomonę, nuostatą, pažiūras net ir ypač sudėtingomis sąlygomis.</text:span><text:span text:style-name="T190"><text:s/>Geba parašyti aiškų sklandų tinkamo stiliaus tekstą, aiškios loginės struktūros sudėt</text:span><text:span text:style-name="T191">ingą laišką, pranešimą ar straipsnį, grožinės literatūros kūrinių apžvalgas.</text:span></text:p>
      <text:p text:style-name="P192"/>
      <text:p text:style-name="P193"><text:span text:style-name="T194">III</text:span><text:span text:style-name="T195"><text:s/>SKYRIUS</text:span></text:p>
      <text:p text:style-name="P196"><text:span text:style-name="T197">VALSTYBINĖS KALBOS MOKĖJIMO KATEGORIJOS IR JŲ ATITIKTIS<text:s/></text:span><text:span text:style-name="T198">LIETUVIŲ KALBOS<text:s/></text:span><text:span text:style-name="T199">MOKĖJIMO LYGIAMS<text:s/></text:span></text:p>
      <text:p text:style-name="P200"/>
      <text:p text:style-name="P201"><text:span text:style-name="T202">6</text:span><text:span text:style-name="T203">. Nustatomos trys valstybinės kalbos mokėjimo kategorijos<text:s/></text:span><text:span text:style-name="T204">(žemiausia – pirmoji, aukščiausia – trečioji):</text:span></text:p>
      <text:p text:style-name="P205"/>
      <text:p text:style-name="P206"><text:span text:style-name="T207">6.1</text:span><text:span text:style-name="T208">. pirmoji valstybinės kalbos mokėjimo kategorija atitinka lietuvių kalbos mokėjimo A2 lygį (reikalavimai asmens lietuvių kalbos mokėjimui aprašyti <text:s/>Aprašo 5.2 papunktyje);</text:span></text:p>
      <text:p text:style-name="P209"><text:span text:style-name="T210">6.2</text:span><text:span text:style-name="T211">. antroji valstybinės ka</text:span><text:span text:style-name="T212">lbos mokėjimo kategorija atitinka lietuvių kalbos mokėjimo B1 lygį (reikalavimai asmens lietuvių kalbos mokėjimui aprašyti Aprašo 5.3 papunktyje);</text:span></text:p>
      <text:p text:style-name="P213"/>
      <text:p text:style-name="P214"><text:span text:style-name="T215">6.3</text:span><text:span text:style-name="T216">. trečioji valstybinės kalbos mokėjimo kategorija atitinka lietuvių kalbos ne žemesnį kaip B2 <text:s/>mokėjimo lygį (reikalavimai asmens lietuvių kalbos mokėjimui aprašyti Aprašo 5.4 papunktyje). Asmenys, mokantys lietuvių kalbą C1 / C2 lygiu, laikomi įgijusiais<text:s/></text:span><text:span text:style-name="T217">trečiąją valstybinės kalbos mokėjimo kategoriją.</text:span></text:p>
      <text:p text:style-name="P218"/>
      <text:p text:style-name="P219"><text:span text:style-name="T220">IV</text:span><text:span text:style-name="T221"><text:s/>SKYRIUS</text:span></text:p>
      <text:p text:style-name="P222"><text:span text:style-name="T223">VALSTYBINĖS KALBOS MOKĖJIMO KATEGORIJŲ IR LIETUVIŲ KALBOS<text:s/></text:span><text:span text:style-name="T224">MOKĖJIMO LYGIŲ TAIKYMAS</text:span></text:p>
      <text:p text:style-name="P225"/>
      <text:p text:style-name="P226"><text:span text:style-name="T227">7</text:span><text:span text:style-name="T228">. Pirmoji valstybinės kalbos mokėjimo kategorija taikoma paslaugų teikimo, gamybos, prekybos, trans</text:span><text:span text:style-name="T229">porto ir kitų sričių darbuotojams, jeigu jie darbo reikalais turi bendrauti su asmenimis ir (ar) pildyti <text:s/>tipinių dokumentų formas (vairuotojai, rūbininkai, padavėjai, pardavėjai ir kiti prekybos darbuotojai, kiti ūkines ar technines funkcijas atliekantys<text:s/></text:span><text:span text:style-name="T230">darbuotojai ir panašiai).</text:span></text:p>
      <text:p text:style-name="P231"/>
      <text:p text:style-name="P232"><text:span text:style-name="T233">8</text:span><text:span text:style-name="T234">. Antroji valstybinės kalbos mokėjimo kategorija taikoma švietimo, kultūros, sveikatos priežiūros, socialinės apsaugos ir kitų sričių darbuotojams, valstybės tarnautojams ir valstybės pareigūnams, kuriems būtinas ne aukštesn</text:span><text:span text:style-name="T235">is kaip aukštasis koleginis išsilavinimas,</text:span><text:span text:style-name="T236"><text:s/></text:span><text:span text:style-name="T237">iki 2009 m. įgytas aukštesnysis išsilavinimas</text:span><text:span text:style-name="T238"><text:s/>arba iki 1995 m. įgytas specialusis vidurinis išsilavinimas, jeigu jie darbo reikalais turi nuolat bendrauti su asmenimis ir (ar) pildyti tipinių dokumentų formas (išs</text:span><text:span text:style-name="T239">kyrus mokytojus, ugdančius valstybine kalba).</text:span><text:span text:style-name="T240"><text:s/></text:span></text:p>
      <text:p text:style-name="P241"/>
      <text:p text:style-name="P242"><text:span text:style-name="T243">9</text:span><text:span text:style-name="T244">. Trečioji valstybinės kalbos mokėjimo kategorija taikoma valstybės ir savivaldybių institucijų, įstaigų, įmonių ir organizacijų vadovams, valstybės tarnautojams ir valstybės pareigūnams, kuriems būtinas aukštasis universitetinis arba lygiavertis išsilavin</text:span><text:span text:style-name="T245">imas, valstybine kalba ugdantiems mokytojams, aviacijos specialistams, užtikrinantiems skrydžių saugą (skrydžių vadovams ir orlaivių įguloms), jūrų ir vidaus vandenų <text:s/>transporto specialistams, atsakingiems už krovinių ar keleivių ir bagažo vežimą (laivų, v</text:span><text:span text:style-name="T246">ežančių keleivius ir (ar) krovinius į (iš) Lietuvos Respublikos jūrų uostus (uostų), kapitonams arba bent vienam iš tokių laivų kapitonų padėjėjų, uostų kapitonams, locmanams), ir panašiai.<text:s/></text:span></text:p>
      <text:p text:style-name="P247"/>
      <text:p text:style-name="P248"><text:span text:style-name="T249">10</text:span><text:span text:style-name="T250">. Įgijusiais trečiąją valstybinės kalbos mokėjimo kategori</text:span><text:span text:style-name="T251">ją ir ne žemesnį kaip lietuvių kalbos mokėjimo B2 lygį laikomi asmenys,</text:span><text:span text:style-name="T252"><text:s/>atitinkantys bent vieną iš toliau nurodytų reikalavimų:</text:span></text:p>
      <text:p text:style-name="P253"/>
      <text:p text:style-name="P254"><text:span text:style-name="T255">10.1</text:span><text:span text:style-name="T256">.</text:span><text:span text:style-name="T257"><text:s/></text:span><text:span text:style-name="T258">įgiję pagrindinį, vidurinį, aukštąjį (aukštesnįjį, įgytą iki 2009 metų, arba specialųjį vidurinį, įgytą iki 1995 metų)<text:s/></text:span><text:span text:style-name="T259">išsilavinimą lietuvių kalba;</text:span></text:p>
      <text:p text:style-name="P260"><text:span text:style-name="T261">10.2</text:span><text:span text:style-name="T262">. Lietuvos Respublikoje baigę užsienio valstybių ar tarptautinių organizacijų švietimo programas, jeigu buvo mokoma lietuvių <text:s/>kalbos;</text:span></text:p>
      <text:p text:style-name="P263"/>
      <text:p text:style-name="P264"><text:span text:style-name="T265">10.3</text:span><text:span text:style-name="T266">. įgiję vidurinį išsilavinimą užsienyje veikiančioje švietimo įstaigoje,<text:s/></text:span><text:span text:style-name="T267">jeigu buvo mokomasi lietuvių kalba arba mokoma lietuvių kalbos;</text:span></text:p>
      <text:p text:style-name="P268"/>
      <text:p text:style-name="P269"><text:span text:style-name="T270">10.4</text:span><text:span text:style-name="T271">. 1991 m. ar vėliau Lietuvos Respublikoje baigę vidurinio ugdymo programą, suaugusiųjų vidurinio ugdymo programą,<text:s/></text:span><text:span text:style-name="T272">pirminio profesinio mokymo programą kartu su vidurinio ugdymo program</text:span><text:span text:style-name="T273">a ne lietuvių mokomąja kalba i</text:span><text:span text:style-name="T274">r išlaikę mokyklos baigimo ar brandos egzaminą, įrodantį lietuvių <text:s/>kalbos mokėjimą.</text:span></text:p>
      <text:p text:style-name="P275"><text:span text:style-name="T276">11</text:span><text:span text:style-name="T277">. <text:s/></text:span><text:span text:style-name="T278">Įgijusiais pirmąją valstybinės kalbos mokėjimo kategoriją ir ne žemesnį kaip lietuvių kalbos mokėjimo A2 lygį laikomi asmenys, įgij</text:span><text:span text:style-name="T279">ę vidurinį išsilavinimą tautinės mažumos kalba iki 1991 m., jeigu buvo mokoma lietuvių kalbos.</text:span></text:p>
      <text:p text:style-name="P280"><text:span text:style-name="T281">12</text:span><text:span text:style-name="T282">. Asmenys, išlaikę valstybinės kalbos egzaminą Lietuvos Respublikos</text:span><text:span text:style-name="T283"><text:s/></text:span><text:span text:style-name="T284">pilietybei gauti, laikomi įgiję pirmąją valstybinės kalbos mokėjimo kategoriją<text:s/></text:span><text:span text:style-name="T285">ir ne že</text:span><text:span text:style-name="T286">mesnį kaip lietuvių kalbos mokėjimo A2 lygį</text:span><text:span text:style-name="T287">.<text:s/></text:span></text:p>
      <text:p text:style-name="P288"/>
      <text:p text:style-name="P289"/>
      <text:p text:style-name="P290"/>
      <text:p text:style-name="P291"/>
      <text:p text:style-name="P292"><text:span text:style-name="T293">_______________________</text:span></text:p>
      <text:p text:style-name="P294"/>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11A4DDADDA52" office:target-frame-name="_top" xlink:show="replace"><text:span text:style-name="T306">261</text:span></text:a><text:span text:style-name="T307">, 2009-04-08, Žin., 2009,</text:span><text:span text:style-name="T308"><text:s/>Nr. 42-1623 (2009-04-16), i. k. 1091100NUTA00000261</text:span></text:p>
      <text:p text:style-name="P309"><text:span text:style-name="T310">Dėl Lietuvos Respublikos Vyriausybės 2003 m. gruodžio 24 d. nutarimo Nr. 1688 "Dėl valstybinės kalbos mokėjimo kategorijų patvirtinimo ir įgyvendinimo" pakeitimo</text:span></text:p>
      <text:p text:style-name="P311"/>
      <text:p text:style-name="P312"><text:span text:style-name="T313">2.</text:span></text:p>
      <text:p text:style-name="P314"><text:span text:style-name="T315">Lietuvos Respublikos Vyriausybė,<text:s/></text:span><text:span text:style-name="T316">Nutarimas</text:span></text:p>
      <text:p text:style-name="P317"><text:span text:style-name="T318">Nr.<text:s/></text:span><text:a xlink:href="https://www.e-tar.lt/portal/legalAct.html?documentId=TAR.F33F64FCE53A" office:target-frame-name="_top" xlink:show="replace"><text:span text:style-name="T319">882</text:span></text:a><text:span text:style-name="T320">, 2011-07-13, Žin., 2011, Nr. 92-4383 (2011-07-20), i. k. 1111100NUTA00000882</text:span></text:p>
      <text:p text:style-name="P321"><text:span text:style-name="T322">Dėl Lietuvos Respublikos Vyriausybės 2003 m. gruodžio 24 d. nutarimo Nr. 1688 "</text:span><text:span text:style-name="T323">Dėl valstybinės kalbos mokėjimo kategorijų patvirtinimo ir įgyvendinimo" papildy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986fd9f094c711e8b93ad15b34c9248c" office:target-frame-name="_top" xlink:show="replace"><text:span text:style-name="T331">735</text:span></text:a><text:span text:style-name="T332">, 2018-07-25, paskelb</text:span><text:span text:style-name="T333">ta TAR 2018-07-31, i. k. 2018-12675</text:span></text:p>
      <text:p text:style-name="P334"><text:span text:style-name="T335">Dėl Lietuvos Respublikos Vyriausybės 2003 m. gruodžio 24 d. nutarimo Nr. 1688 „Dėl valstybinės kalbos mokėjimo kategorijų patvirtinimo ir įgyvendinim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14e9f1a038a811ec992fe4cdfceb5666" office:target-frame-name="_top" xlink:show="replace"><text:span text:style-name="T343">889</text:span></text:a><text:span text:style-name="T344">, 2021-10-27, paskelbta TAR 2021-10-29, i. k. 2021-22674</text:span></text:p>
      <text:p text:style-name="P345"><text:span text:style-name="T346">Dėl Lietuvos Respublikos Vyriausybės 2003 m. gruodžio 24 d. nutarimo Nr. 1688 „Dėl Valstybinės kalbos mok</text:span><text:span text:style-name="T347">ėjimo kategorijų ir jų taikymo tvarkos aprašo patvirtinim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cbb3e780a5ed11ec8d9390588bf2de65" office:target-frame-name="_top" xlink:show="replace"><text:span text:style-name="T355">227</text:span></text:a><text:span text:style-name="T356">, 2022-03-16, paskelbta TAR 2022-0</text:span><text:span text:style-name="T357">3-17, i. k. 2022-04915</text:span></text:p>
      <text:p text:style-name="P358"><text:span text:style-name="T359">Dėl Lietuvos Respublikos Vyriausybės 2003 m. gruodžio 24 d. nutarimo Nr. 1688 „Dėl Valstybinės kalbos mokėjimo kategorijų nustatymo ir jų taikymo tvarkos aprašo patvirtinimo“ pakeitimo</text:span></text:p>
      <text:p text:style-name="P360"/>
      <text:p text:style-name="P361"><text:span text:style-name="T362">6.</text:span></text:p>
      <text:p text:style-name="P363"><text:span text:style-name="T364">Lietuvos Respublikos Vyriausybė, Nutarimas</text:span></text:p>
      <text:p text:style-name="P365"><text:span text:style-name="T366">Nr.<text:s/></text:span><text:a xlink:href="https://www.e-tar.lt/portal/legalAct.html?documentId=768c1010d17a11eead77e967e3995264" office:target-frame-name="_top" xlink:show="replace"><text:span text:style-name="T367">137</text:span></text:a><text:span text:style-name="T368">, 2024-02-21, paskelbta TAR 2024-02-22, i. k. 2024-03400</text:span></text:p>
      <text:p text:style-name="P369"><text:span text:style-name="T370">Dėl Lietuvos Respublikos Vyriausybės 2003 m. gruodžio 24 d. nutarimo Nr. 1688 „Dėl Valstybinės</text:span><text:span text:style-name="T371"><text:s/>kalbos mokėjimo kategorijų nustatymo ir jų taikymo tvarkos aprašo patvirtinimo“ pakeitimo</text:span></text:p>
      <text:p text:style-name="P372"/>
      <text:p text:style-name="P373"><text:span text:style-name="T374">7.</text:span></text:p>
      <text:p text:style-name="P375"><text:span text:style-name="T376">Lietuvos Respublikos Vyriausybė, Nutarimas</text:span></text:p>
      <text:p text:style-name="P377"><text:span text:style-name="T378">Nr.<text:s/></text:span><text:a xlink:href="https://www.e-tar.lt/portal/legalAct.html?documentId=0663cfa2622211f0a8bbd1e98310677d" office:target-frame-name="_top" xlink:show="replace"><text:span text:style-name="T379">490</text:span></text:a><text:span text:style-name="T380">, 2025-07-09,</text:span><text:span text:style-name="T381"><text:s/>paskelbta TAR 2025-07-16, i. k. 2025-12875</text:span></text:p>
      <text:p text:style-name="P382"><text:span text:style-name="T383">Dėl Lietuvos Respublikos Vyriausybės 2003 m. gruodžio 24 d. nutarimo Nr. 1688 „Dėl Valstybinės kalbos mokėjimo kategorijų nustatymo ir jų taiky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108" meta:word-count="1872" meta:character-count="14819" meta:row-count="435" meta:non-whitespace-character-count="13055"/>
  </office:meta>
</office:document-meta>
</file>