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6"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15in" fo:text-indent="0.5in" style:page-number="1">
        <style:tab-stops/>
      </style:paragraph-properties>
    </style:style>
    <style:style style:name="T78" style:parent-style-name="DefaultParagraphFont" style:family="text">
      <style:text-properties fo:text-transform="uppercase" style:font-size-complex="11pt" style:language-asian="lt" style:country-asian="LT"/>
    </style:style>
    <style:style style:name="P79" style:parent-style-name="Normal" style:family="paragraph">
      <style:paragraph-properties fo:margin-left="3.65in">
        <style:tab-stops/>
      </style:paragraph-properties>
      <style:text-properties style:font-size-complex="11pt" style:language-asian="lt" style:country-asian="LT"/>
    </style:style>
    <style:style style:name="P80" style:parent-style-name="Normal" style:family="paragraph">
      <style:paragraph-properties fo:margin-left="3.6423in" fo:text-indent="0.0076in">
        <style:tab-stops/>
      </style:paragraph-properties>
      <style:text-properties style:font-size-complex="11pt" style:language-asian="lt" style:country-asian="LT"/>
    </style:style>
    <style:style style:name="P81" style:parent-style-name="Normal" style:family="paragraph">
      <style:paragraph-properties fo:margin-left="3.6423in" fo:text-indent="0.0076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P87" style:parent-style-name="Normal" style:family="paragraph">
      <style:paragraph-properties fo:text-indent="0.0395in"/>
      <style:text-properties style:font-size-complex="12pt" style:language-asian="lt" style:country-asian="LT"/>
    </style:style>
    <style:style style:name="P8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9" style:parent-style-name="Normal" style:family="paragraph">
      <style:paragraph-properties fo:text-align="center">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tyle-complex="italic" style:font-size-complex="12pt" style:language-asian="lt" style:country-asian="LT"/>
    </style:style>
    <style:style style:name="T91" style:parent-style-name="DefaultParagraphFont" style:family="text">
      <style:text-properties fo:font-weight="bold" style:font-weight-asian="bold" style:font-weight-complex="bold" style:font-style-complex="italic" style:font-size-complex="12pt" style:language-asian="lt" style:country-asian="LT"/>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P94" style:parent-style-name="Normal" style:family="paragraph">
      <style:paragraph-properties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center">
        <style:tab-stops>
          <style:tab-stop style:type="left" style:position="0.5909in"/>
          <style:tab-stop style:type="left" style:position="0.6895in"/>
        </style:tab-stops>
      </style:paragraph-properties>
    </style:style>
    <style:style style:name="P110" style:parent-style-name="Normal" style:family="paragraph">
      <style:paragraph-properties fo:text-align="center">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P113"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P116"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center"/>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fo:font-weight="bold" style:font-weight-asian="bold" fo:color="#000000" style:letter-kerning="true" style:font-size-complex="12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style:letter-kerning="true" style:font-size-complex="12pt"/>
    </style:style>
    <style:style style:name="P145" style:parent-style-name="Normal" style:family="paragraph">
      <style:paragraph-properties fo:text-align="center"/>
      <style:text-properties fo:font-weight="bold" style:font-weight-asian="bold" fo:color="#000000" style:letter-kerning="true" style:font-size-complex="12pt" fo:hyphenate="false"/>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weight-complex="bold" style:font-style-complex="italic" style:font-size-complex="12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8-08-01 iki 2021-12-31</text:span></text:p>
      <text:p text:style-name="P10"/>
      <text:p text:style-name="P11"><text:span text:style-name="T12">Nutarimas paskelbtas: Žin. 2003, Nr.<text:s/></text:span><text:a xlink:href="https://www.e-tar.lt/portal/legalAct.html?documentId=TAR.8C62973FC46E" office:target-frame-name="_top" xlink:show="replace"><text:span text:style-name="T13">123-5618</text:span></text:a><text:span text:style-name="T14">, i. k. 1031100NUTA00001688</text:span></text:p>
      <text:p text:style-name="P15"/>
      <text:p text:style-name="P16">Nauja redakcija nuo 2018-08-01:</text:p>
      <text:p text:style-name="Normal"><text:span text:style-name="T17">Nr.<text:s/></text:span><text:a xlink:href="https://www.e-tar.lt/portal/legalAct.html?documentId=986fd9f094c711e8b93ad15b34c9248c" office:target-frame-name="_top" xlink:show="replace"><text:span text:style-name="T18">735</text:span></text:a><text:span text:style-name="T19">, 2018-07-25, paskelbta TAR 2018-07-31, i. k. 2018-12675</text:span></text:p>
      <text:p text:style-name="P20"/>
      <text:p text:style-name="P21"><text:span text:style-name="T22">LIETUVOS RESPUBLIKOS VYRIAUSYBĖ</text:span></text:p>
      <text:p text:style-name="P23"/>
      <text:p text:style-name="P24">NUTARIMAS</text:p>
      <text:p text:style-name="P25">DĖL VALSTYBINĖS KALBOS MOKĖJIMO KATEGORIJŲ IR JŲ TAIKYMO<text:s/>TVARKOS APRAŠO PATVIRTINIMO</text:p>
      <text:p text:style-name="P26"/>
      <text:p text:style-name="P27"/>
      <text:p text:style-name="P28"><text:span text:style-name="T29">2003 m. gruodžio 24 d. Nr. 1688</text:span></text:p>
      <text:p text:style-name="P30">Vilnius</text:p>
      <text:p text:style-name="P31"/>
      <text:p text:style-name="P32"><text:span text:style-name="T33">Vadovaudamasi Lietuvos Respublikos valstybinės kalbos įstatymo 6 straipsniu, Lietuvos Respublikos Vyriausybė n u t a r i a:</text:span></text:p>
      <text:p text:style-name="Normal"/>
      <text:p text:style-name="P34"><text:span text:style-name="T35">1</text:span><text:span text:style-name="T36">. Patvirtinti Valstybinės kalbos mokėjimo kategorijų<text:s/></text:span><text:span text:style-name="T37">ir jų taikymo tvarkos aprašą (pridedama).</text:span></text:p>
      <text:p text:style-name="Normal"/>
      <text:p text:style-name="P38"><text:span text:style-name="T39">2</text:span><text:span text:style-name="T40">. Pavesti Lietuvos Respublikos švietimo ir mokslo ministerijai:</text:span></text:p>
      <text:p text:style-name="P41"/>
      <text:p text:style-name="P42"><text:span text:style-name="T43">2.1</text:span><text:span text:style-name="T44">. patvirtinti valstybinės kalbos mokėjimo egzaminų organizavimo ir vykdymo tvarką;</text:span></text:p>
      <text:p text:style-name="Normal"/>
      <text:p text:style-name="P45"><text:span text:style-name="T46">2.2</text:span><text:span text:style-name="T47">. patvirtinti egzaminus organizuojančių ir<text:s/></text:span><text:span text:style-name="T48">vykdančių valstybinės kalbos mokėjimo kvalifikavimo komisijų nuostatus;</text:span></text:p>
      <text:p text:style-name="Normal"/>
      <text:p text:style-name="P49"><text:span text:style-name="T50">2.3</text:span><text:span text:style-name="T51">. koordinuoti suaugusiųjų kitakalbių mokymo ir testavimo procesą, vykdyti jo priežiūrą.</text:span></text:p>
      <text:p text:style-name="Normal"/>
      <text:p text:style-name="P52"><text:span text:style-name="T53">3</text:span><text:span text:style-name="T54">. Pavesti valstybės ir savivaldybės institucijų, įstaigų, tarnybų, policijos, te</text:span><text:span text:style-name="T55">isėsaugos tarnybų, ryšių, transporto, sveikatos ir socialinės apsaugos bei kitų gyventojų aptarnavimo įstaigų vadovams patvirtinti valstybės tarnautojų, pareigūnų ir darbuotojų, dirbančių pagal darbo sutartį ir gaunančių darbo užmokestį iš valstybės biudže</text:span><text:span text:style-name="T56">to, savivaldybių biudžetų bei kitų valstybės pinigų fondų, pareigybių, kurioms taikomos konkrečios valstybinės kalbos mokėjimo kategorijos, sąrašus.</text:span></text:p>
      <text:p text:style-name="Normal"/>
      <text:p text:style-name="P57"><text:span text:style-name="T58">4</text:span><text:span text:style-name="T59">. Rekomenduoti įmonių, įstaigų ir organizacijų, išskyrus nurodytas šio nutarimo 3 punkte, vadovams nu</text:span><text:span text:style-name="T60">statyti valstybinės kalbos mokėjimo kategoriją pareigybėms, kurių aprašyme nustatytos bendravimo su asmenimis, dokumentų rengimo ar pildymo funkcijos, ir sudaryti šių pareigybių sąrašą.</text:span><text:s/></text:p>
      <text:p text:style-name="P61"/>
      <text:p text:style-name="P62"/>
      <text:p text:style-name="P63"/>
      <text:p text:style-name="P64">Ministras Pirmininkas<text:tab/>Algirdas Brazauskas</text:p>
      <text:p text:style-name="P65"/>
      <text:p text:style-name="P66"><text:span text:style-name="T67">Švietimo ir mokslo mi</text:span><text:span text:style-name="T68">nistras</text:span><text:span text:style-name="T69"><text:tab/>Algirdas Monkevičius</text:span></text:p>
      <text:p text:style-name="Normal"/>
      <text:soft-page-break/>
      <text:p text:style-name="P70"><text:span text:style-name="T78">Patvirtinta</text:span></text:p>
      <text:p text:style-name="P79">Lietuvos Respublikos Vyriausybės<text:line-break/>2003 m. gruodžio 24 d. nutarimu Nr. 1688</text:p>
      <text:p text:style-name="P80">(Lietuvos Respublikos Vyriausybės<text:s/><text:line-break/>2018 m. liepos 25 d. nutarimo Nr. 735</text:p>
      <text:p text:style-name="P81"><text:span text:style-name="T82">redakcija)</text:span></text:p>
      <text:p text:style-name="P83"/>
      <text:p text:style-name="P84"/>
      <text:p text:style-name="P85"><text:span text:style-name="T86">valstybinės kalbos mokėjimo kategorijŲ IR JŲ TAIKYMO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inės kalbos mokėjimo kategorijų ir jų taikymo tvarkos apraše<text:s/></text:span>(toliau<text:s/><text:span text:style-name="T98">–</text:span><text:s/>Aprašas)<text:s/><text:span text:style-name="T99">reglamentuojamos valstybinės kalbos mokėjimo kategorijos, reikalavimai asmens valstybinės kalbos mokėjimui ir šių kategorijų taikymas.</text:span></text:p>
      <text:p text:style-name="Normal"/>
      <text:p text:style-name="P100"><text:span text:style-name="T101">2</text:span><text:span text:style-name="T102">. Valstybinės kalbos mokėj</text:span><text:span text:style-name="T103">imo kategorija skirta kalbos vartotojo valstybinės kalbos mokėjimui įvertinti. N</text:span>ustatant kalbos mokėjimo kategoriją<text:span text:style-name="T104"><text:s/>vadovaujamasi funkciškai orientuotos kalbos mokymo(si) turinio aprašais („Pusiaukelė“, „Slenkstis“ ir „Aukštuma“), atitinkančiais Europos Ta</text:span><text:span text:style-name="T105">rybos A2, B1 ir B2 kalbos mokėjimo</text:span><text:span text:style-name="T106"><text:s/></text:span><text:span text:style-name="T107">lygius ir bendrą suaugusiųjų mokymo(si) bei vertinimo sistemą (toliau – aprašai), ir šiuo Aprašu.</text:span></text:p>
      <text:p text:style-name="P108"/>
      <text:p text:style-name="P109"/>
      <text:p text:style-name="P110"><text:span text:style-name="T111">II</text:span><text:span text:style-name="T112"><text:s/>SKYRIUS</text:span></text:p>
      <text:p text:style-name="P113"><text:span text:style-name="T114">VALSTYBINĖS KALBOS MOKĖJIMO KATEGORIJOS IR<text:s/></text:span><text:span text:style-name="T115">REIKALAVIMAI ASMENS VALSTYBINĖS KALBOS MOKĖJIMUI</text:span></text:p>
      <text:p text:style-name="P116"/>
      <text:p text:style-name="P117"><text:span text:style-name="T118">3</text:span><text:span text:style-name="T119">.<text:s/></text:span><text:span text:style-name="T120">Nustatomos trys valstybinės kalbos mokėjimo kategorijos (žemiausia – pirmoji, aukščiausia – trečioji):</text:span></text:p>
      <text:p text:style-name="P121"/>
      <text:p text:style-name="P122"><text:span text:style-name="T123">3.1</text:span><text:span text:style-name="T124">. pirmoji valstybinės kalbos mokėjimo kategorija – kalbos mokėjimo lygis, atitinkantis aprašo „Pusiaukelė“ lygį, kuris parodo, kad asmuo supranta t</text:span><text:span text:style-name="T125">rumpus, aiškios sandaros sakytinius ir rašytinius tekstus įprastomis kasdienio gyvenimo temomis, geba kalbėti apie konkrečius žinomus dalykus, geba pildyti tipinių dokumentų formas, rašyti neoficialius trumpus tekstus (pavyzdžiui, skelbimus, laiškelius),</text:span><text:s/><text:span text:style-name="T126">t</text:span><text:span text:style-name="T127">aip pat geba suprasti sakytinį ir rašytinį tekstą maždaug iš 900–1000 žodžių susidedančio bazinio žodyno, naudotis mažiausiu pareigų terminijos kiekiu;</text:span></text:p>
      <text:p text:style-name="Normal"/>
      <text:p text:style-name="P128"><text:span text:style-name="T129">3.2</text:span><text:span text:style-name="T130">. antroji valstybinės kalbos mokėjimo kategorija – kalbos mokėjimo lygis, atitinkantis aprašo „S</text:span><text:span text:style-name="T131">lenkstis“ lygį, kuris parodo, kad asmuo supranta sakytinius ir rašytinius tekstus žinomomis temomis, geba kalbėti įvairiomis kasdienio gyvenimo ir darbo temomis, apibūdinti patirtį, įvykius, nusakyti priežastis, geba pildyti tipinių dokumentų formas, rašyt</text:span><text:span text:style-name="T132">i trumpus tekstus kasdienio gyvenimo ir darbo temomis, taip pat geba suprasti sakytinę kalbą, rašytinį tekstą ir bendrauti valstybine kalba maždaug iš 1800–2000 žodžių susidedančio bazinio žodyno ir pareigų terminijos;</text:span></text:p>
      <text:p text:style-name="Normal"/>
      <text:p text:style-name="P133"><text:span text:style-name="T134">3.3</text:span><text:span text:style-name="T135">. trečioji valstybinės kalbos</text:span><text:span text:style-name="T136"><text:s/>mokėjimo kategorija – kalbos mokėjimo lygis, atitinkantis aprašo „Aukštuma“ lygį, kuris parodo, kad asmuo supranta ilgus sudėtingus sakytinius ir rašytinius tekstus konkrečiomis ir abstrakčiomis temomis, geba laisvai kalbėti įvairiomis temomis, paaiškinti</text:span><text:span text:style-name="T137"><text:s/>požiūrius ir nuomones, geba rengti oficialius dokumentus ir juos tvarkyti, aiškiai ir taisyklingai dėstyti mintis raštu.</text:span></text:p>
      <text:p text:style-name="P138"/>
      <text:p text:style-name="P139"/>
      <text:p text:style-name="P140"><text:span text:style-name="T141">III</text:span><text:span text:style-name="T142"><text:s/>SKYRIUS</text:span></text:p>
      <text:p text:style-name="P143"><text:span text:style-name="T144">VALSTYBINĖS KALBOS MOKĖJIMO KATEGORIJŲ TAIKYMAS</text:span></text:p>
      <text:p text:style-name="P145"/>
      <text:p text:style-name="P146"><text:span text:style-name="T147">4</text:span><text:span text:style-name="T148">. Pirmoji valstybinės kalbos mokėjimo kategorija taikoma paslaugų teikimo, gamybos, prekybos, transporto ir kitų sričių darbuotojams, jeigu jie darbo reikalais turi bendrauti su asmenimis ir (ar) pildyti <text:s/>tipinių dokumentų formas (vairuotojai, rūbininkai,<text:s/></text:span><text:span text:style-name="T149">padavėjai, pardavėjai ir kiti prekybos darbuotojai, kiti ūkines ar technines funkcijas atliekantys darbuotojai ir panašiai).</text:span></text:p>
      <text:p text:style-name="Normal"/>
      <text:p text:style-name="P150"><text:span text:style-name="T151">5</text:span><text:span text:style-name="T152">. Antroji valstybinės kalbos mokėjimo kategorija taikoma švietimo, kultūros, sveikatos priežiūros, socialinės apsaugos ir kit</text:span><text:span text:style-name="T153">ų sričių darbuotojams, valstybės tarnautojams, kurių pareigybės priskirtos B ir C lygiams, jeigu jie darbo reikalais turi nuolat bendrauti su asmenimis ir (ar) pildyti tipinių dokumentų formas (išskyrus mokytojus, ugdančius valstybine kalba).</text:span></text:p>
      <text:p text:style-name="Normal"/>
      <text:p text:style-name="P154"><text:span text:style-name="T155">6</text:span><text:span text:style-name="T156">. Treči</text:span><text:span text:style-name="T157">oji valstybinės kalbos mokėjimo kategorija taikoma valstybės ir savivaldybių institucijų, įstaigų, įmonių ir organizacijų vadovams, pareigūnams, valstybės tarnautojams, kurių pareigybės priskirtos A lygiui, valstybine kalba ugdantiems mokytojams, aviacijos</text:span><text:span text:style-name="T158"><text:s/>specialistams, užtikrinantiems skrydžių saugą (skrydžių vadovams ir orlaivių įguloms), jūrų ir vidaus vandenų <text:s/>transporto specialistams, atsakingiems už krovinių ar keleivių ir bagažo vežimą (laivų, vežančių keleivius ir (ar) krovinius į (iš) Lietuvos Res</text:span><text:span text:style-name="T159">publikos jūrų uostus (uostų), kapitonams arba bent vienam iš tokių laivų kapitonų padėjėjų, uostų kapitonams, locmanams), ir panašiai.</text:span></text:p>
      <text:p text:style-name="Normal"/>
      <text:p text:style-name="P160"><text:span text:style-name="T161">7</text:span><text:span text:style-name="T162">. Įgijusiais trečiąją valstybinės kalbos mokėjimo kategoriją laikomi asmenys:</text:span></text:p>
      <text:p text:style-name="P163"/>
      <text:p text:style-name="P164"><text:span text:style-name="T165">7.1</text:span><text:span text:style-name="T166">. įgiję pagrindinį, vidurinį, a</text:span><text:span text:style-name="T167">ukštąjį</text:span><text:span text:style-name="T168"><text:s/>(aukštesnįjį, įgytą iki 2009 metų, arba specialųjį vidurinį, įgytą iki 1995 metų)</text:span><text:span text:style-name="T169"><text:s/>išsilavinimą lietuvių kalba;</text:span></text:p>
      <text:p text:style-name="Normal"/>
      <text:p text:style-name="P170"><text:span text:style-name="T171">7.2</text:span><text:span text:style-name="T172">. įgiję Lietuvos Respublikoje vidurinį išsilavinimą tautinės mažumos kalba 1991 metais ar vėliau;</text:span></text:p>
      <text:p text:style-name="Normal"/>
      <text:p text:style-name="P173"><text:span text:style-name="T174">7.3</text:span><text:span text:style-name="T175">. Lietuvos Respublikoje</text:span><text:span text:style-name="T176"><text:s/>baigę užsienio valstybių ar tarptautinių organizacijų švietimo programas, jeigu buvo mokoma valstybinės kalbos;</text:span></text:p>
      <text:p text:style-name="Normal"/>
      <text:p text:style-name="P177"><text:span text:style-name="T178">7.4</text:span><text:span text:style-name="T179">. įgiję vidurinį išsilavinimą užsienyje veikiančioje švietimo įstaigoje, jeigu buvo mokomasi lietuvių kalba arba mokoma lietuvių kalbos</text:span><text:span text:style-name="T180">;</text:span></text:p>
      <text:p text:style-name="Normal"/>
      <text:p text:style-name="P181"><text:span text:style-name="T182">7.5</text:span><text:span text:style-name="T183">. išlaikę mokyklos baigimo ar brandos egzaminą, įrodantį valstybinės kalbos mokėjimą</text:span><text:span text:style-name="T184">.</text:span></text:p>
      <text:p text:style-name="Normal"/>
      <text:p text:style-name="P185"><text:span text:style-name="T186">8</text:span><text:span text:style-name="T187">. Asmenys, baigę pagrindinio profesinio mokymo įstaigų II pakopos grupes ne lietuvių mokomąja kalba, laikomi įgijusiais antrąją valstybinės kalbos mokėj</text:span><text:span text:style-name="T188">imo kategoriją.</text:span></text:p>
      <text:p text:style-name="Normal"/>
      <text:p text:style-name="P189"><text:span text:style-name="T190">9</text:span><text:span text:style-name="T191">. Asmenims, kurie Lietuvos Respublikos asmenų, nukentėjusių nuo 1939–1990 metų okupacijų, teisinio statuso įstatymo nustatyta tvarka pripažinti nukentėjusiais nuo okupacijų, valstybinės kalbos mokėjimo kategorijos netaikomos vienerius</text:span><text:span text:style-name="T192"><text:s/>metus nuo jų grįžimo į Lietuvos Respubliką dienos.</text:span></text:p>
      <text:p text:style-name="P193"/>
      <text:p text:style-name="P194"><text:span text:style-name="T195">_____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11A4DDADDA52" office:target-frame-name="_top" xlink:show="replace"><text:span text:style-name="T207">261</text:span></text:a><text:span text:style-name="T208">, 2009-04-08, Žin., 2009,</text:span><text:span text:style-name="T209"><text:s/>Nr. 42-1623 (2009-04-16), i. k. 1091100NUTA00000261</text:span></text:p>
      <text:p text:style-name="P210"><text:span text:style-name="T211">Dėl Lietuvos Respublikos Vyriausybės 2003 m. gruodžio 24 d. nutarimo Nr. 1688 "Dėl valstybinės kalbos mokėjimo kategorijų patvirtinimo ir įgyvendinimo" pakeitimo</text:span></text:p>
      <text:p text:style-name="P212"/>
      <text:p text:style-name="P213"><text:span text:style-name="T214">2.</text:span></text:p>
      <text:p text:style-name="P215"><text:span text:style-name="T216">Lietuvos Respublikos Vyriausybė, Nuta</text:span><text:span text:style-name="T217">rimas</text:span></text:p>
      <text:p text:style-name="P218"><text:span text:style-name="T219">Nr.<text:s/></text:span><text:a xlink:href="https://www.e-tar.lt/portal/legalAct.html?documentId=TAR.F33F64FCE53A" office:target-frame-name="_top" xlink:show="replace"><text:span text:style-name="T220">882</text:span></text:a><text:span text:style-name="T221">, 2011-07-13, Žin., 2011, Nr. 92-4383 (2011-07-20), i. k. 1111100NUTA00000882</text:span></text:p>
      <text:p text:style-name="P222"><text:span text:style-name="T223">Dėl Lietuvos Respublikos Vyriausybės 2003 m. gruodžio 24 d. nutarimo Nr. 1688 "Dėl<text:s/></text:span><text:span text:style-name="T224">valstybinės kalbos mokėjimo kategorijų patvirtinimo ir įgyvendinimo" papildymo</text:span></text:p>
      <text:p text:style-name="P225"/>
      <text:p text:style-name="P226"><text:span text:style-name="T227">3.</text:span></text:p>
      <text:p text:style-name="P228"><text:span text:style-name="T229">Lietuvos Respublikos Vyriausybė, Nutarimas</text:span></text:p>
      <text:p text:style-name="P230"><text:span text:style-name="T231">Nr.<text:s/></text:span><text:a xlink:href="https://www.e-tar.lt/portal/legalAct.html?documentId=986fd9f094c711e8b93ad15b34c9248c" office:target-frame-name="_top" xlink:show="replace"><text:span text:style-name="T232">735</text:span></text:a><text:span text:style-name="T233">, 2018-07-25, paskelbta T</text:span><text:span text:style-name="T234">AR 2018-07-31, i. k. 2018-12675</text:span></text:p>
      <text:p text:style-name="P235"><text:span text:style-name="T236">Dėl Lietuvos Respublikos Vyriausybės 2003 m. gruodžio 24 d. nutarimo Nr. 1688 „Dėl valstybinės kalbos mokėjimo kategorijų patvirtinimo ir įgyvend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25:00Z</meta:creation-date>
    <dc:date>2024-02-23T13:25:00Z</dc:date>
    <meta:template xlink:href="Normal.dotm" xlink:type="simple"/>
    <meta:editing-cycles>2</meta:editing-cycles>
    <meta:editing-duration>PT0S</meta:editing-duration>
    <meta:document-statistic meta:page-count="3" meta:paragraph-count="162" meta:word-count="1043" meta:character-count="8469" meta:row-count="344" meta:non-whitespace-character-count="7588"/>
  </office:meta>
</office:document-meta>
</file>