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master-page-name="MPF1" style:family="paragraph">
      <style:paragraph-properties fo:break-before="page" fo:text-indent="3.5437in" style:page-number="1"/>
    </style:style>
    <style:style style:name="P126" style:parent-style-name="Normal" style:family="paragraph">
      <style:paragraph-properties fo:text-indent="3.5437in"/>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indent="0.4916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16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7">Suvestinė redakcija nuo 2009-04-17 iki 2011-08-31</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
      <text:p text:style-name="P15"><text:span text:style-name="T16"/><text:span text:style-name="T17">LIETUVOS RESPUBLIKOS VYRIAUSYBĖ</text:span></text:p>
      <text:p text:style-name="P18"/>
      <text:p text:style-name="P19">N U T A R I M A S</text:p>
      <text:p text:style-name="P20">DĖL VALSTYBINĖS KALBOS MOKĖJIMO KATEGORIJŲ PATVIRTINIMO IR ĮGYVENDINIMO</text:p>
      <text:p text:style-name="P21"/>
      <text:p text:style-name="P22">2003 m. gruodžio 24 d. Nr. 1688</text:p>
      <text:p text:style-name="P23">Vilnius</text:p>
      <text:p text:style-name="P24"/>
      <text:p text:style-name="P25"><text:span text:style-name="T26">Vadovaudamasi Lietuvos Respublikos valstybinės kalbos įs</text:span><text:span text:style-name="T27">tatymo (Žin., 1995, Nr.<text:s/></text:span><text:a xlink:href="https://www.e-tar.lt/portal/lt/legalAct/TAR.0B0253BB424C" office:target-frame-name="_blank" xlink:show="new"><text:span text:style-name="T28">15-344</text:span></text:a><text:span text:style-name="T29">) 6 straipsniu, Lietuvos Respublikos Vyriausybė<text:s/></text:span><text:span text:style-name="T30">nutari</text:span><text:span text:style-name="T31">a:</text:span></text:p>
      <text:p text:style-name="P32"><text:span text:style-name="T33">1</text:span><text:span text:style-name="T34">. Patvirtinti valstybinės kalbos mokėjimo kategorijas (pridedama).</text:span></text:p>
      <text:p text:style-name="P35"><text:span text:style-name="T36">2</text:span><text:span text:style-name="T37">.<text:s/></text:span><text:span text:style-name="T38">Pavesti Švietimo ir mokslo ministerijai:</text:span></text:p>
      <text:p text:style-name="P39"><text:span text:style-name="T40">2.1</text:span><text:span text:style-name="T41">. iki 2004 m. kovo 1 d. parengti ir patvirtinti valstybinės kalbos mokėjimo egzaminų organizavimo ir vykdymo tvarką;</text:span></text:p>
      <text:p text:style-name="P42"><text:span text:style-name="T43">2.2</text:span><text:span text:style-name="T44">. iki 2004 m. kovo 1 d. parengti ir patvirtinti 2.1 punkte nurodytus egzaminus organiz</text:span><text:span text:style-name="T45">uojančių ir<text:s/></text:span><text:soft-page-break/><text:span text:style-name="T46">vykdančių valstybinės kalbos mokėjimo kvalifikavimo komisijų nuostatus;</text:span></text:p>
      <text:p text:style-name="P47"><text:span text:style-name="T48">2.3</text:span><text:span text:style-name="T49">. koordinuoti suaugusių kitakalbių mokymo ir testavimo procesą, vykdyti jo priežiūrą;</text:span></text:p>
      <text:p text:style-name="P50"><text:span text:style-name="T51">2.4</text:span><text:span text:style-name="T52">. teikti dalykinę ir metodinę pagalbą šio nutarimo įgyvendinimo klausima</text:span><text:span text:style-name="T53">is valstybinės kalbos mokymo ir testavimo proceso dalyviams, vykdytojams ir organizatoriams.</text:span></text:p>
      <text:p text:style-name="P54"><text:span text:style-name="T55">3</text:span><text:span text:style-name="T56">. Įpareigoti valstybės institucijas ir įstaigas iki 2004 m. kovo 1 d. patvirtinti darbuotojų, dirbančių pagal darbo sutartis, ir valstybės tarnautojų pareig</text:span><text:span text:style-name="T57">ybių, kurioms taikomos konkrečios valstybinės kalbos mokėjimo kategorijos, sąrašą.</text:span></text:p>
      <text:p text:style-name="P58"><text:span text:style-name="T59">4</text:span><text:span text:style-name="T60">. Rekomenduoti savivaldybių institucijoms iki 2004 m. kovo 1 d. patvirtinti darbuotojų, dirbančių pagal darbo sutartis, ir valstybės tarnautojų pareigybių, kurioms taik</text:span><text:span text:style-name="T61">omos konkrečios valstybinės kalbos mokėjimo kategorijos, sąrašą.</text:span></text:p>
      <text:p text:style-name="P62"><text:span text:style-name="T63">5</text:span><text:span text:style-name="T64">. Rekomenduoti įmonių, įstaigų ir organizacijų, išskyrus nurodytų šio nutarimo 3 ir 4 punktuose, vadovams nustatyti valstybinės kalbos mokėjimo kategoriją pareigybėms, kurių aprašyme nus</text:span><text:span text:style-name="T65">tatytos bendravimo su asmenimis, dokumentų rengimo ar pildymo funkcijos, ir sudaryti šių pareigybių sąrašą.</text:span></text:p>
      <text:p text:style-name="P66"><text:span text:style-name="T67">6</text:span><text:span text:style-name="T68">. Pripažinti netekusiais galios:</text:span></text:p>
      <text:p text:style-name="P69"><text:span text:style-name="T70">6.1</text:span><text:span text:style-name="T71">. Lietuvos Respublikos Vyriausybės 1992 m. balandžio 30 d. nutarimą Nr. 314 „Dėl valstybinės<text:s/></text:span><text:soft-page-break/><text:span text:style-name="T72">kalbos mokėjimo kvalifikacinių kategorijų“ (Žin., 1992, Nr.<text:s/></text:span><text:a xlink:href="https://www.e-tar.lt/portal/lt/legalAct/TAR.6EBA0942C191" office:target-frame-name="_blank" xlink:show="new"><text:span text:style-name="T73">18-538</text:span></text:a><text:span text:style-name="T74">);</text:span></text:p>
      <text:p text:style-name="P75"><text:span text:style-name="T76">6.2</text:span><text:span text:style-name="T77">.<text:s/></text:span><text:span text:style-name="T78">Lietuvos Respublikos Vyriausybės 1993 m. liepos 7 d. nutarimą Nr. 498 „Dėl Lietuvos Respublikos Vyriausybės 1992 m. balandžio 30 d. nutarimo Nr. 314 dalinio pakeitimo“ (Žin., 1993, Nr.<text:s/></text:span><text:a xlink:href="https://www.e-tar.lt/portal/lt/legalAct/TAR.2C4956EDF46D" office:target-frame-name="_blank" xlink:show="new"><text:span text:style-name="T79">28-647</text:span></text:a><text:span text:style-name="T80">);</text:span></text:p>
      <text:p text:style-name="P81"><text:span text:style-name="T82">6.3</text:span><text:span text:style-name="T83">. Lietuvos Respublikos Vyriausybės 1996 m. gegužės 30 d. nutarimo Nr. 643 „Dėl Lietuvos Respublikos Vyriausybės 1992 m. balandžio 30 d. nutarimo Nr. 314 ir 1993 m. kovo 8 d. nutarimo Nr. 145 dalinio pakeitimo“ (Žin., 1996, Nr.</text:span><text:span text:style-name="T84"><text:s/></text:span><text:a xlink:href="https://www.e-tar.lt/portal/lt/legalAct/TAR.7096E707A142" office:target-frame-name="_blank" xlink:show="new"><text:span text:style-name="T85">53-1265</text:span></text:a><text:span text:style-name="T86">) 1 punktą;</text:span></text:p>
      <text:p text:style-name="P87"><text:span text:style-name="T88">6.4</text:span><text:span text:style-name="T89">. Lietuvos Respublikos Vyriausybės 1997 m. birželio 6 d. nutarimą Nr. 570 „Dėl Lietuvos Respublikos Vyriausybės 1992 m. balandžio 30 d. nutarimo</text:span><text:span text:style-name="T90"><text:s/>Nr. 314 „Dėl valstybinės kalbos mokėjimo kvalifikacinių kategorijų“ dalinio pakeitimo“ (Žin., 1997, Nr.<text:s/></text:span><text:a xlink:href="https://www.e-tar.lt/portal/lt/legalAct/TAR.5F79DAC5C8DE" office:target-frame-name="_blank" xlink:show="new"><text:span text:style-name="T91">55-1269</text:span></text:a><text:span text:style-name="T92">);</text:span></text:p>
      <text:p text:style-name="P93"><text:span text:style-name="T94">6.5</text:span><text:span text:style-name="T95">. Lietuvos Respublikos Vyriausybės 1998 m. sausio 16 d. nutarimą Nr. 39 „Dėl Lietuvos Respublikos Vyriausybės 1992 m. balandžio 30 d. nutarimo Nr. 314 „Dėl valstybinės kalbos mokėjimo kvalifikacinių kategorijų“ dalinio pakeitimo“ (Žin., 1998, Nr.<text:s/></text:span><text:a xlink:href="https://www.e-tar.lt/portal/lt/legalAct/TAR.1DF3FA1D1742" office:target-frame-name="_blank" xlink:show="new"><text:span text:style-name="T96">7-141</text:span></text:a><text:span text:style-name="T97">);</text:span></text:p>
      <text:p text:style-name="P98"><text:span text:style-name="T99">6.6</text:span><text:span text:style-name="T100">. Lietuvos Respublikos Vyriausybės 1999 m. gegužės 17 d. nutarimą Nr. 596 „Dėl Lietuvos Respublikos Vyriausybės 1992 m. balandžio 30 d. nutarimo Nr. 314 „Dėl valstyb</text:span><text:span text:style-name="T101">inės kalbos mokėjimo kvalifikacinių kategorijų“ dalinio pakeitimo“ (Žin., 1999, Nr.<text:s/></text:span><text:a xlink:href="https://www.e-tar.lt/portal/lt/legalAct/TAR.84CFEC580885" office:target-frame-name="_blank" xlink:show="new"><text:span text:style-name="T102">44-1410</text:span></text:a><text:span text:style-name="T103">).</text:span></text:p>
      <text:p text:style-name="P104"><text:span text:style-name="T105">7</text:span><text:span text:style-name="T106">. Šis nutarimas, išskyrus 2–5 punktus, įsigalioja nuo 2004 m. kovo 1 d</text:span><text:span text:style-name="T107">ienos.</text:span></text:p>
      <text:p text:style-name="P108"><text:span text:style-name="T109">8</text:span><text:span text:style-name="T110">. Nustatyti, kad asmenys, kurių valstybinės kalbos mokėjimo kategorija iki šio nutarimo įsigaliojimo yra žemesnė, nei nurodyta šiuo nutarimu patvirtintose valstybinės kalbos mokėjimo kategorijose, privalo per vienerius metus nuo šio nutarimo įs</text:span><text:span text:style-name="T111">igaliojimo įgyti jų pareigybėms taikomą valstybinės kalbos mokėjimo kategoriją.</text:span></text:p>
      <text:p text:style-name="P112"/>
      <text:p text:style-name="P113"/>
      <text:p text:style-name="P114"/>
      <text:p text:style-name="P115">Ministras Pirmininkas<text:tab/>Algirdas Brazauskas</text:p>
      <text:p text:style-name="P116"/>
      <text:p text:style-name="P117"><text:span text:style-name="T118">Švietimo ir mokslo ministras</text:span><text:span text:style-name="T119"><text:tab/>Algirdas Monkevičius</text:span></text:p>
      <text:soft-page-break/>
      <text:p text:style-name="P120">PATVIRTINTA</text:p>
      <text:p text:style-name="P126">Lietuvos Respublikos Vyriausybės</text:p>
      <text:p text:style-name="P127">2003 m. gruodžio 24 d. nutarimu</text:p>
      <text:p text:style-name="P128">Nr. 1688</text:p>
      <text:p text:style-name="P129"/>
      <text:p text:style-name="P130"><text:span text:style-name="T131">VALSTYBINĖS KALBOS MOKĖJIMO KATEGORIJO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ame dokumente nustatyta valstybinės</text:span><text:span text:style-name="T141"><text:s/>kalbos mokėjimo kategorijos, reikalavimai asmenims, siekiantiems įgyti valstybinės kalbos mokėjimo kategorijas, ir šių kategorijų taikymas.</text:span></text:p>
      <text:p text:style-name="P142"><text:span text:style-name="T143">2</text:span><text:span text:style-name="T144">. Pagrindinės vartojamos sąvokos:</text:span></text:p>
      <text:p text:style-name="P145"><text:span text:style-name="T146">Valstybinės kalbos mokėjimo kategorija – tai valstybinės kalbos mokėjimo lygis, pagal kurį sprendžiama apie Lietuvos Respublikos valstybinės kalbos įstatymo (Žin., 1995, Nr.<text:s/></text:span><text:a xlink:href="https://www.e-tar.lt/portal/lt/legalAct/TAR.0B0253BB424C" office:target-frame-name="_blank" xlink:show="new"><text:span text:style-name="T147">15-344</text:span></text:a><text:span text:style-name="T148">) 6 straipsnyje nurodytų asmenų valstybinės kalbos mokėjimą einant tam tikras pareigas, atliekant tam tikros profesijos ar kvalifikacijos darbą.</text:span></text:p>
      <text:p text:style-name="P149">Pusiaukelės lygis – trumpų, aiškios sandaros sakytinių ir rašytinių tekstų įprastomis kasdienio gyvenimo temomis supratimas; gebėjimas kalbėti apie konkrečius žinomus dalykus; gebėjimas pildyti paprasčiausių tipinių dokumentų formas, rašyti neoficialius trumpus tekstus (pavyzdžiui, skelbimus, laiškelius).</text:p>
      <text:p text:style-name="P150">Slenksčio lygis – sakytinių ir rašytinių tekstų žinomomis temomis supratimas; gebėjimas kalbėti įvairiomis kasdienio gyvenimo ir darbo temomis, apibūdinti patirtį, įvykius, nusakyti priežastis; gebėjimas pildyti tipinių dokumentų formas, rašyti trumpus tekstus kasdienio gyvenimo ir darbo temomis.</text:p>
      <text:p text:style-name="P151">Aukštumos<text:s/>lygis – ilgų sudėtingų sakytinių ir rašytinių tekstų konkrečiomis ir abstrakčiomis temomis supratimas; gebėjimas laisvai kalbėti įvairiomis temomis, paaiškinti požiūrius ir nuomones; gebėjimas rengti oficialius dokumentus ir juos tvarkyti, aiškiai ir taisyklingai dėstyti mintis raštu.</text:p>
      <text:p text:style-name="P152"><text:span text:style-name="T153">Pusiaukelė, Slenkstis ir Aukštuma – tai funkciškai orientuotos kalbos mokymo(-si) turinio aprašai, atitinkantys Europos Tarybos A2, B1 ir B2 lygius. Europos Tarybos kalbos mokėjimo lygių aprašai parengti remiantis ekspertų gr</text:span><text:span text:style-name="T154">upės, rengusios bendrą mokymo(-si) ir vertinimo sistemą suaugusiesiems, išvadomis.</text:span></text:p>
      <text:p text:style-name="P155"><text:span text:style-name="T156">3</text:span><text:span text:style-name="T157">. Nustatomos trys valstybinės kalbos mokėjimo kategorijos (žemiausia – pirmoji, aukščiausia – trečioji):</text:span></text:p>
      <text:p text:style-name="P158"><text:span text:style-name="T159">3.1</text:span><text:span text:style-name="T160">. pirmoji valstybinės kalbos mokėjimo kategorija – kalbos<text:s/></text:span><text:span text:style-name="T161">mokėjimo lygis, atitinkantis Europos Tarybos kalbų mokymosi turinio aprašų „Pusiaukelės“ lygį;</text:span></text:p>
      <text:p text:style-name="P162"><text:span text:style-name="T163">3.2</text:span><text:span text:style-name="T164">. antroji valstybinės kalbos mokėjimo kategorija – kalbos mokėjimo lygis, atitinkantis Europos Tarybos kalbų mokymosi turinio aprašų „Slenksčio“ lygį;</text:span></text:p>
      <text:p text:style-name="P165"><text:span text:style-name="T166">3</text:span><text:span text:style-name="T167">.3</text:span><text:span text:style-name="T168">. trečioji valstybinės kalbos mokėjimo kategorija – kalbos mokėjimo lygis, atitinkantis Europos Tarybos kalbų mokymosi turinio aprašų „Aukštumos“ lygį.</text:span></text:p>
      <text:p text:style-name="P169"/>
      <text:p text:style-name="P170"><text:span text:style-name="T171">II</text:span><text:span text:style-name="T172">. REIKALAVIMAI ASMENIMS, NORINTIEMS GAUTI VALSTYBINĖS KALBOS</text:span></text:p>
      <text:p text:style-name="P173"><text:span text:style-name="T174">MOKĖJIMO KATEGORIJAS</text:span></text:p>
      <text:p text:style-name="P175"/>
      <text:p text:style-name="P176"><text:span text:style-name="T177">4</text:span><text:span text:style-name="T178">.</text:span><text:span text:style-name="T179"><text:s/>Asmuo, norintis gauti pirmąją valstybinės kalbos mokėjimo kategoriją, turi suprasti trumpus, aiškios sandaros sakytinius ir rašytinius tekstus įprastomis kasdienio gyvenimo ir darbo temomis, gebėti kalbėti apie konkrečiai žinomus dalykus, pildyti paprasči</text:span><text:span text:style-name="T180">ausių tipinių dokumentų formas, rašyti trumpus tekstus. Jis turi suprasti sakytinį ir rašytinį tekstą maždaug iš 900–1000 žodžių susidedančio bazinio žodyno, gebėti naudotis pareigų terminijos minimumu.</text:span></text:p>
      <text:p text:style-name="P181"><text:span text:style-name="T182">5</text:span><text:span text:style-name="T183">. Asmuo, siekiantis gauti antrąją valstybinės ka</text:span><text:span text:style-name="T184">lbos mokėjimo kategoriją, turi suprasti sakytinius ir rašytinius tekstus žinomomis temomis, gebėti kalbėti įvairiomis kasdienio gyvenimo ir darbo temomis, apibūdinti patirtį, įvykius, nusakyti priežastis, gebėti pildyti tipinių dokumentų formas ir juos ren</text:span><text:span text:style-name="T185">gti, rašyti trumpus tekstus kasdienio gyvenimo ir darbo temomis. Jis turi gebėti suprasti sakytinę kalbą, rašytinį tekstą ir bendrauti valstybine kalba maždaug iš 1800–2000 žodžių susidedančio bazinio žodyno ir pareigų terminijos.</text:span></text:p>
      <text:p text:style-name="P186"><text:span text:style-name="T187">6</text:span><text:span text:style-name="T188">. Asmuo, siekiantis<text:s/></text:span><text:span text:style-name="T189">gauti trečiąją valstybinės kalbos mokėjimo kategoriją, turi suprasti ilgus sudėtingus sakytinius ir rašytinius tekstus konkrečiomis ir abstrakčiomis temomis, laisvai kalbėti įvairiomis temomis, aiškinti požiūrius ir nuomones, aiškiai ir taisyklingai dėstyt</text:span><text:span text:style-name="T190">i mintis raštu ir žodžiu.</text:span></text:p>
      <text:p text:style-name="P191"/>
      <text:p text:style-name="P192"><text:span text:style-name="T193">III</text:span><text:span text:style-name="T194">.<text:s/></text:span><text:span text:style-name="T195">KALBOS MOKĖJIMO KATEGORIJŲ TAIKYMAS</text:span></text:p>
      <text:p text:style-name="P196"/>
      <text:p text:style-name="P197"><text:span text:style-name="T198">7</text:span><text:span text:style-name="T199">. Pirmoji valstybinės kalbos mokėjimo kategorija taikoma paslaugų teikimo, gamybos, prekybos, transporto ir kitų sričių darbuotojams, jeigu jie darbo reikalais turi bendrauti s</text:span><text:span text:style-name="T200">u asmenimis ir/ar pildyti paprasčiausių dokumentų formas (vairuotojai, rūbininkai, padavėjai, pardavėjai ir kiti prekybos darbuotojai, kiti ūkines ar technines funkcijas atliekantys darbuotojai ir panašiai).</text:span></text:p>
      <text:p text:style-name="P201"><text:span text:style-name="T202">8</text:span><text:span text:style-name="T203">. Antroji valstybinės kalbos mokėjimo kateg</text:span><text:span text:style-name="T204">orija taikoma švietimo, kultūros, sveikatos priežiūros, socialinės apsaugos ir kitų sričių darbuotojams, valstybės tarnautojams, kurių pareigybės priskirtos B ir C lygiams, jeigu jie darbo reikalais turi nuolat bendrauti su asmenimis ir/ar pildyti dokument</text:span><text:span text:style-name="T205">ų formas (švietimo ir kultūros įstaigų darbuotojai, mokytojai, išskyrus pedagogus, dėstančius valstybine kalba, ir panašiai).</text:span></text:p>
      <text:p text:style-name="P206"><text:span text:style-name="T207">9</text:span><text:span text:style-name="T208">. Trečioji valstybinės kalbos mokėjimo kategorija taikoma valstybės ir savivaldybių institucijų, įstaigų, įmonių ir<text:s/></text:span><text:span text:style-name="T209">organizacijų vadovams, valstybės tarnautojams, kurių pareigybės priskirtos A lygiui, valstybine kalba dėstantiems pedagogams, aviacijos specialistams, užtikrinantiems skrydžių saugą (skrydžių vadovams ir orlaivių įguloms), jūrų ir vidaus vandenų transporto</text:span><text:span text:style-name="T210"><text:s/>specialistams, atsakingiems už krovinių ar keleivių ir bagažo vežimą (laivų kapitonams, uostų kapitonams, locmanams), ir panašiai.</text:span></text:p>
      <text:p text:style-name="P211">10. Įgijusiais trečiąją valstybinės kalbos mokėjimo kategoriją laikomi asmenys:</text:p>
      <text:p text:style-name="P212">10.1. įgiję pagrindinį, vidurinį, aukštesnįjį ar aukštąjį išsilavinimą lietuvių kalba;</text:p>
      <text:p text:style-name="P213">10.2. įgiję Lietuvos Respublikoje vidurinį išsilavinimą nelietuvių mokomąja kalba 1991 metais ar vėliau;</text:p>
      <text:p text:style-name="P214">10.3. baigę užsienyje veikiančias lietuviškas gimnazijas arba vidurines mokyklas;</text:p>
      <text:p text:style-name="P215">10.4. išlaikę mokyklinį (valstybinį) gimtosios arba valstybinės lietuvių kalbos brandos egzaminą.<text:s/></text:p>
      <text:p text:style-name="P216">Punkto pakeitimai:</text:p>
      <text:p text:style-name="P217"><text:span text:style-name="T218">Nr.<text:s/></text:span><text:a xlink:href="https://www.e-tar.lt/portal/legalAct.html?documentId=TAR.11A4DDADDA52" office:target-frame-name="_top" xlink:show="replace"><text:span text:style-name="T219">261</text:span></text:a><text:span text:style-name="T220">, 2009-04-08, Žin., 2009, Nr. 42-1623 (2009-04-16), i.<text:s/></text:span><text:span text:style-name="T221">k. 1091100NUTA00000261</text:span></text:p>
      <text:p text:style-name="Normal"/>
      <text:p text:style-name="P222">11. Asmenys, baigę pagrindinio profesinio mokymo įstaigų II pakopos grupes nelietuvių mokomąja kalba, laikomi įgijusiais antrąją valstybinės kalbos mokėjimo kategoriją.<text:s/></text:p>
      <text:p text:style-name="P223">Punkto pakeitimai:</text:p>
      <text:p text:style-name="P224"><text:span text:style-name="T225">Nr.<text:s/></text:span><text:a xlink:href="https://www.e-tar.lt/portal/legalAct.html?documentId=TAR.11A4DDADDA52" office:target-frame-name="_top" xlink:show="replace"><text:span text:style-name="T226">261</text:span></text:a><text:span text:style-name="T227">, 2009-04-08, Žin., 2009, Nr. 42-1623 (2009-04-16), i. k. 1091100NUTA00000261</text:span></text:p>
      <text:p text:style-name="Normal"/>
      <text:p text:style-name="P228"><text:span text:style-name="T229">12.</text:span><text:span text:style-name="T230"><text:s/>Neteko galios nuo 2009-04-17</text:span></text:p>
      <text:p text:style-name="P231">Punkto naikinimas:</text:p>
      <text:p text:style-name="P232"><text:span text:style-name="T233">Nr.<text:s/></text:span><text:a xlink:href="https://www.e-tar.lt/portal/legalAct.html?documentId=TAR.11A4DDADDA52" office:target-frame-name="_top" xlink:show="replace"><text:span text:style-name="T234">261</text:span></text:a><text:span text:style-name="T235">, 2009-04-08, Žin. 2009, Nr. 42-1623 (2009-04-16), i. k. 1091100NUTA00000261</text:span></text:p>
      <text:p text:style-name="Normal"/>
      <text:p text:style-name="P236"><text:span text:style-name="T237">13</text:span><text:span text:style-name="T238">. Asmenims, kurie Lietuvos Respublikos asmenų, nukentėjusių nuo 1939-1990 metų okupacijų, teisinio statuso įstatymo (Žin., 1997, Nr.<text:s/></text:span><text:a xlink:href="https://www.e-tar.lt/portal/lt/legalAct/TAR.FA7CC8021E9D" office:target-frame-name="_blank" xlink:show="new"><text:span text:style-name="T239">66-1609</text:span></text:a><text:span text:style-name="T240">) nustatyta tvarka pripažinti n</text:span><text:span text:style-name="T241">ukentėjusiais nuo okupacijų, valstybinės kalbos mokėjimo kategorijos netaikomos vienerius metus nuo jų grįžimo į Lietuvos Respubliką dienos.</text:span></text:p>
      <text:p text:style-name="P242">______________</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11A4DDADDA52" office:target-frame-name="_top" xlink:show="replace"><text:span text:style-name="T254">261</text:span></text:a><text:span text:style-name="T255">, 2009-04-08, Žin., 2009, Nr. 42-1623 (2009-04-16), i. k. 1091100NUTA00000261</text:span></text:p>
      <text:p text:style-name="P256"><text:span text:style-name="T257">Dėl Lietuvos Respublikos Vyriausybės 2003 m. gruodžio 24 d. nutarimo Nr. 1688 "Dėl valstybinės kalbos mokėjimo kategorijų p</text:span><text:span text:style-name="T258">atvirtinimo ir įgyvend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2</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1-28T18:16:00Z</meta:creation-date>
    <dc:date>2025-11-28T18:16:00Z</dc:date>
    <meta:template xlink:href="Normal.dotm" xlink:type="simple"/>
    <meta:editing-cycles>2</meta:editing-cycles>
    <meta:editing-duration>PT0S</meta:editing-duration>
    <meta:document-statistic meta:page-count="5" meta:paragraph-count="178" meta:word-count="1512" meta:character-count="11799" meta:row-count="523" meta:non-whitespace-character-count="10465"/>
  </office:meta>
</office:document-meta>
</file>