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center"/>
    </style:style>
    <style:style style:name="P122" style:parent-style-name="Normal" style:master-page-name="MPF1" style:family="paragraph">
      <style:paragraph-properties fo:break-before="page"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Suvestinė redakcija nuo 2009-04-17</text:span></text:p>
      <text:p text:style-name="P10"/>
      <text:p text:style-name="P11"><text:span text:style-name="T12">Nutarimas paskelbtas: Žin. 2003, Nr.<text:s/></text:span><text:a xlink:href="https://www.e-tar.lt/portal/legalAct.html?documentId=TAR.40D215C0C434" office:target-frame-name="_top" xlink:show="replace"><text:span text:style-name="T13">123-5617</text:span></text:a><text:span text:style-name="T14">, i. k. 1031100NUTA0000168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INĖS KALBOS IR LIETUVOS RESPUBLIKOS KONSTITUCIJOS PAGRINDŲ EGZAMINŲ IR JŲ IŠLAIKYMĄ PATVIRTINANČIŲ DOKUMENTŲ IŠDAVIMO TVARKOS APRAŠO PATVIRTINIMO</text:span></text:p>
      <text:p text:style-name="P24"/>
      <text:p text:style-name="P25">2003 m. gruodžio 24 d. Nr. 1687</text:p>
      <text:p text:style-name="P26">Vilnius</text:p>
      <text:p text:style-name="P27"/>
      <text:p text:style-name="P28">Pakeistas teisės akto pavadinimas:</text:p>
      <text:p text:style-name="P29"><text:span text:style-name="T30">Nr.<text:s/></text:span><text:a xlink:href="https://www.e-tar.lt/portal/legalAct.html?documentId=TAR.16438A97BC66" office:target-frame-name="_top" xlink:show="replace"><text:span text:style-name="T31">1448</text:span></text:a><text:span text:style-name="T32">, 2004-11-15, Žin., 2004, Nr. 167-6133 (2004-11-17), i. k. 1041100NUTA00001448</text:span></text:p>
      <text:p text:style-name="P33">Pakeistas teisės akto<text:s/>pavadinimas:</text:p>
      <text:p text:style-name="P34"><text:span text:style-name="T35">Nr.<text:s/></text:span><text:a xlink:href="https://www.e-tar.lt/portal/legalAct.html?documentId=TAR.AF2775771D2F" office:target-frame-name="_top" xlink:show="replace"><text:span text:style-name="T36">260</text:span></text:a><text:span text:style-name="T37">, 2009-04-08, Žin., 2009, Nr. 42-1622 (2009-04-16), i. k. 1091100NUTA00000260</text:span></text:p>
      <text:p text:style-name="Normal"/>
      <text:p text:style-name="P38">Vadovaudamasi Lietuvos Respublikos pilietybės įstatymo (Žin., 2002, Nr.<text:s/><text:a xlink:href="https://www.e-tar.lt/portal/lt/legalAct/TAR.9675AD03F3E1" office:target-frame-name="_blank" xlink:show="new"><text:span text:style-name="T39">95-4087</text:span></text:a>; 2008, Nr.<text:s/><text:a xlink:href="https://www.e-tar.lt/portal/lt/legalAct/TAR.355D7055FE91" office:target-frame-name="_blank" xlink:show="new"><text:span text:style-name="T40">83-3293</text:span></text:a>) 12 straipsnio 2 dalimi ir Lietuvos Respublikos įstatymo „Dėl<text:s/>užsieniečių teisinės padėties“ (Žin., 2004, Nr.<text:s/><text:a xlink:href="https://www.e-tar.lt/portal/lt/legalAct/TAR.42837E5A79DD" office:target-frame-name="_blank" xlink:show="new"><text:span text:style-name="T41">73-2539</text:span></text:a>; 2006, Nr.<text:s/><text:a xlink:href="https://www.e-tar.lt/portal/lt/legalAct/TAR.D79EF0646F5C" office:target-frame-name="_blank" xlink:show="new"><text:span text:style-name="T42">137-5199</text:span></text:a>) 53 straipsnio 6 dalimi, Lietuvos Respublikos Vyriausybė<text:span text:style-name="T43"><text:s/></text:span><text:span text:style-name="T44">nutari</text:span>a:<text:s/></text:p>
      <text:p text:style-name="P45">Preambulės pakeitimai:</text:p>
      <text:p text:style-name="P46"><text:span text:style-name="T47">Nr.<text:s/></text:span><text:a xlink:href="https://www.e-tar.lt/portal/legalAct.html?documentId=TAR.16438A97BC66" office:target-frame-name="_top" xlink:show="replace"><text:span text:style-name="T48">1448</text:span></text:a><text:span text:style-name="T49">, 2004-11-15, Žin., 2004, Nr. 167-6133 (2004-11-17), i. k. 1041100NUTA00001448</text:span></text:p>
      <text:p text:style-name="P50"><text:span text:style-name="T51">Nr.<text:s/></text:span><text:a xlink:href="https://www.e-tar.lt/portal/legalAct.html?documentId=TAR.AF2775771D2F" office:target-frame-name="_top" xlink:show="replace"><text:span text:style-name="T52">260</text:span></text:a><text:span text:style-name="T53">, 2009-04-08, Žin., 2009, Nr. 42-1622 (2009-04-16), i. k. 1091100NUTA00000260</text:span></text:p>
      <text:p text:style-name="Normal"/>
      <text:p text:style-name="P54"><text:span text:style-name="T55">1</text:span><text:span text:style-name="T56">. Patvirtinti Valstybinės kalbos ir Lietuvos Respublikos Konstitucijos pagrindų egzaminų ir<text:s/></text:span>jų išlaikymą patvirtinančių dokumentų išdavimo tvarkos aprašą<text:span text:style-name="T57"><text:s/>(pridedama).</text:span><text:s/></text:p>
      <text:p text:style-name="P58">Punkto pakeitimai:</text:p>
      <text:p text:style-name="P59"><text:span text:style-name="T60">Nr.<text:s/></text:span><text:a xlink:href="https://www.e-tar.lt/portal/legalAct.html?documentId=TAR.16438A97BC66" office:target-frame-name="_top" xlink:show="replace"><text:span text:style-name="T61">1448</text:span></text:a><text:span text:style-name="T62">, 2004-11-15, Žin., 2004, Nr. 167-6133 (2004-11-17), i. k. 1041100NUTA00001448</text:span></text:p>
      <text:p text:style-name="P63"><text:span text:style-name="T64">Nr.<text:s/></text:span><text:a xlink:href="https://www.e-tar.lt/portal/legalAct.html?documentId=TAR.AF2775771D2F" office:target-frame-name="_top" xlink:show="replace"><text:span text:style-name="T65">260</text:span></text:a><text:span text:style-name="T66">, 2009-04-08, Žin., 2009, Nr. 42-1622 (2009-04-16), i. k.<text:s/></text:span><text:span text:style-name="T67">1091100NUTA00000260</text:span></text:p>
      <text:p text:style-name="Normal"/>
      <text:p text:style-name="P68"><text:span text:style-name="T69">2</text:span><text:span text:style-name="T70">. Pavesti Švietimo ir mokslo ministerijai iki 2004 m. vasario 15 dienos:</text:span></text:p>
      <text:p text:style-name="P71"><text:span text:style-name="T72">2.1</text:span><text:span text:style-name="T73">. patvirtinti Valstybinės kalbos egzamino programą;</text:span></text:p>
      <text:p text:style-name="P74"><text:span text:style-name="T75">2.2</text:span><text:span text:style-name="T76">. kartu su Teisingumo ministerija patvirtinti Lietuvos Respublikos Konstitucijos pagrindų egz</text:span><text:span text:style-name="T77">amino programą.</text:span></text:p>
      <text:p text:style-name="P78"><text:span text:style-name="T79">3</text:span><text:span text:style-name="T80">. Nustatyti, kad pažymėjimai, išduoti iki šio nutarimo įsigaliojimo, galioja 3 metus nuo jų išdavimo datos.</text:span></text:p>
      <text:p text:style-name="P81"><text:span text:style-name="T82">4</text:span><text:span text:style-name="T83">. Pripažinti netekusiais galios:</text:span></text:p>
      <text:p text:style-name="P84"><text:span text:style-name="T85">4.1</text:span><text:span text:style-name="T86">. Lietuvos Respublikos Vyriausybės 1993 m. kovo 8 d. nutarimą Nr. 145 „Dėl Lietuvo</text:span><text:span text:style-name="T87">s Respublikos pilietybės įstatymo 12 straipsnyje numatytų lietuvių kalbos ir Lietuvos Respublikos Konstitucijos pagrindų egzaminų“ (Žin., 1993, Nr.<text:s/></text:span><text:a xlink:href="https://www.e-tar.lt/portal/lt/legalAct/TAR.203E856CEC08" office:target-frame-name="_blank" xlink:show="new"><text:span text:style-name="T88">9-229</text:span></text:a><text:span text:style-name="T89">);</text:span></text:p>
      <text:p text:style-name="P90"><text:span text:style-name="T91">4.2</text:span><text:span text:style-name="T92">. Lietuv</text:span><text:span text:style-name="T93">os Respublikos Vyriausybės 1993 m. liepos 14 d. nutarimą Nr. 525 „Dėl Lietuvos Respublikos Vyriausybės 1993 m. kovo 8 d. nutarimo Nr. 145 dalinio pakeitimo“ (Žin., 1993, Nr.<text:s/></text:span><text:a xlink:href="https://www.e-tar.lt/portal/lt/legalAct/TAR.DFE20CB99FFF" office:target-frame-name="_blank" xlink:show="new"><text:span text:style-name="T94">30-698</text:span></text:a><text:span text:style-name="T95">);</text:span></text:p>
      <text:p text:style-name="P96"><text:span text:style-name="T97">4.3</text:span><text:span text:style-name="T98">. Lietuvos Respublikos Vyriausybės 1996 m. gegužės 30 d. nutarimo Nr. 643 „Dėl Lietuvos Respublikos Vyriausybės 1992 m. balandžio 30 d. nutarimo Nr. 314 ir 1993 m. kovo 8 d. nutarimo Nr. 145 dalinio pakeitimo“ (Žin., 1996, Nr.<text:s/></text:span><text:a xlink:href="https://www.e-tar.lt/portal/lt/legalAct/TAR.7096E707A142" office:target-frame-name="_blank" xlink:show="new"><text:span text:style-name="T99">53-1265</text:span></text:a><text:span text:style-name="T100">) 2 punktą;</text:span></text:p>
      <text:p text:style-name="P101"><text:span text:style-name="T102">4.4</text:span><text:span text:style-name="T103">. Lietuvos Respublikos Vyriausybės 1997 m. birželio 6 d. nutarimą Nr. 571 „Dėl Lietuvos Respublikos Vyriausybės 1993 m. kovo 8 d. nutarimo Nr. 145 „Dėl Lie</text:span><text:span text:style-name="T104">tuvos Respublikos<text:s/></text:span><text:soft-page-break/><text:span text:style-name="T105">pilietybės įstatymo 12 straipsnyje numatytų lietuvių kalbos ir Lietuvos Respublikos Konstitucijos pagrindų egzaminų“ dalinio pakeitimo“ (Žin., 1997, Nr.<text:s/></text:span><text:a xlink:href="https://www.e-tar.lt/portal/lt/legalAct/TAR.12053279454E" office:target-frame-name="_blank" xlink:show="new"><text:span text:style-name="T106">55-1270</text:span></text:a><text:span text:style-name="T107">).</text:span></text:p>
      <text:p text:style-name="P108"><text:span text:style-name="T109">5</text:span><text:span text:style-name="T110">. Šis nutarimas, išskyrus 2 punktą, įsigalioja nuo 2004 m. kovo 1 dienos.</text:span></text:p>
      <text:p text:style-name="P111"/>
      <text:p text:style-name="P112"/>
      <text:p text:style-name="P113"/>
      <text:p text:style-name="P114"><text:span text:style-name="T115">MINISTRAS PIRMININKAS</text:span><text:span text:style-name="T116"><text:tab/>ALGIRDAS BRAZAUSKAS</text:span></text:p>
      <text:p text:style-name="P117"/>
      <text:p text:style-name="P118"/>
      <text:p text:style-name="P119"/>
      <text:p text:style-name="P120">ŠVIETIMO IR MOKSLO MINISTRAS<text:tab/>ALGIRDAS MONKEVIČIUS</text:p>
      <text:p text:style-name="P121"/>
      <text:soft-page-break/>
      <text:p text:style-name="P122">PATVIRTINTA</text:p>
      <text:p text:style-name="P130">Lietuvos Respublikos Vyriausybė</text:p>
      <text:p text:style-name="P131">2003 m. gruodžio 24 d. nutarimu<text:s/></text:p>
      <text:p text:style-name="P132">Nr. 1687</text:p>
      <text:p text:style-name="P133">(Lietuvos Respublikos Vyriausybės</text:p>
      <text:p text:style-name="P134">2004 m. lapkričio 15<text:s/>d. nutarimo</text:p>
      <text:p text:style-name="P135">Nr. 1448 redakcija)</text:p>
      <text:p text:style-name="P136"/>
      <text:p text:style-name="P137"><text:span text:style-name="T138">VALSTYBINĖS KALBOS IR LIETUVOS RESPUBLIKOS KONSTITUCIJOS PAGRINDŲ EGZAMINŲ IR JŲ IŠLAIKYMĄ PATVIRTINANČIŲ DOKUMENTŲ IŠDAVIMO TVARKOS APRAŠAS</text:span></text:p>
      <text:p text:style-name="P139"/>
      <text:p text:style-name="P140">Pakeistas priedo pavadinimas:</text:p>
      <text:p text:style-name="P141"><text:span text:style-name="T142">Nr.<text:s/></text:span><text:a xlink:href="https://www.e-tar.lt/portal/legalAct.html?documentId=TAR.AF2775771D2F" office:target-frame-name="_top" xlink:show="replace"><text:span text:style-name="T143">260</text:span></text:a><text:span text:style-name="T144">, 2009-04-08, Žin., 2009, Nr. 42-1622 (2009-04-16), i. k. 1091100NUTA00000260</text:span></text:p>
      <text:p text:style-name="Normal"/>
      <text:p text:style-name="P145">1. Valstybinės kalbos ir Lietuvos Respublikos Konstitucijos pagrindų egzaminų ir jų išlaikymą patvirtinančių dokumentų išdavimo tvarkos aprašas nustato valstybinės kalbos ir Lietuvos Respublikos Konstitucijos pagrindų egzaminų, kuriuos laiko asmenys, siekiantys pagal Lietuvos Respublikos pilietybės įstatymo ( Žin., 2002, Nr.<text:s/><text:a xlink:href="https://www.e-tar.lt/portal/lt/legalAct/TAR.9675AD03F3E1" office:target-frame-name="_blank" xlink:show="new"><text:span text:style-name="T146">95-4087</text:span></text:a>; 2008, Nr.<text:s/><text:a xlink:href="https://www.e-tar.lt/portal/lt/legalAct/TAR.355D7055FE91" office:target-frame-name="_blank" xlink:show="new"><text:span text:style-name="T147">83-3293</text:span></text:a>) nuostatas įgyti Lietuvos Respublikos pilietybę ar Lietuvos Respublikos įstatymo „Dėl užsieniečių teisinės padėties“ (Žin., 2004, Nr.<text:s/><text:a xlink:href="https://www.e-tar.lt/portal/lt/legalAct/TAR.42837E5A79DD" office:target-frame-name="_blank" xlink:show="new"><text:span text:style-name="T148">73-2539</text:span></text:a>; 2006, Nr.<text:s/><text:a xlink:href="https://www.e-tar.lt/portal/lt/legalAct/TAR.D79EF0646F5C" office:target-frame-name="_blank" xlink:show="new"><text:span text:style-name="T149">137-5199</text:span></text:a>) 53 straipsnio 6 dalyje numatytu atveju gauti Lietuvos Respublikos ilgalaikio gyventojo leidimą gyventi Europos Bendrijoje (toliau vadinama – leidimas nuolat gyventi Lietuvos Respublikoje), organizavimą ir pažymėjimų apie išlaikytus egzaminus išdavimą.<text:s/></text:p>
      <text:p text:style-name="P150">Punkto pakeitimai:</text:p>
      <text:p text:style-name="P151"><text:span text:style-name="T152">Nr.<text:s/></text:span><text:a xlink:href="https://www.e-tar.lt/portal/legalAct.html?documentId=TAR.AF2775771D2F" office:target-frame-name="_top" xlink:show="replace"><text:span text:style-name="T153">260</text:span></text:a><text:span text:style-name="T154">, 2009-04-08, Žin., 2009, Nr. 42-1622 (2009-04-16), i. k. 1091100NUTA00000260</text:span></text:p>
      <text:p text:style-name="Normal"/>
      <text:p text:style-name="P155"><text:span text:style-name="T156">2</text:span><text:span text:style-name="T157">. Valstybinės kalbos ir Lietuvos Respublikos Konsti</text:span><text:span text:style-name="T158">tucijos pagrindų egzaminus (toliau vadinama – egzaminai) organizuoja, asmenis, siekiančius įgyti Lietuvos Respublikos pilietybę ar gauti leidimą nuolat gyventi Lietuvos Respublikoje, egzaminuoja ir pažymėjimus apie išlaikytus egzaminus išduoda valstybinės<text:s/></text:span><text:span text:style-name="T159">kalbos mokėjimo kvalifikavimo komisijos (toliau vadinama – Komisija).</text:span></text:p>
      <text:p text:style-name="P160">3. Asmuo, siekiantis įgyti Lietuvos Respublikos pilietybę ar gauti leidimą nuolat gyventi Lietuvos Respublikoje ir ketinantis laikyti egzaminus (-ą), švietimo ir mokslo ministro nustatyta tvarka pateikia Komisijai prašymą leisti laikyti egzaminus (-ą).<text:s/></text:p>
      <text:p text:style-name="P161">Punkto pakeitimai:</text:p>
      <text:p text:style-name="P162"><text:span text:style-name="T163">Nr.<text:s/></text:span><text:a xlink:href="https://www.e-tar.lt/portal/legalAct.html?documentId=TAR.AF2775771D2F" office:target-frame-name="_top" xlink:show="replace"><text:span text:style-name="T164">260</text:span></text:a><text:span text:style-name="T165">, 2009-04-08, Žin., 2009, Nr. 42-1622 (2009-04-16), i. k. 1091100NUTA0000026</text:span><text:span text:style-name="T166">0</text:span></text:p>
      <text:p text:style-name="Normal"/>
      <text:p text:style-name="P167"><text:span text:style-name="T168">4</text:span><text:span text:style-name="T169">. Asmuo, ketinantis laikyti egzaminus (-ą), turi pateikti Komisijai šiuos dokumentus:</text:span></text:p>
      <text:p text:style-name="P170"><text:span text:style-name="T171">4.1</text:span><text:span text:style-name="T172">. asmens tapatybę patvirtinantį dokumentą;</text:span></text:p>
      <text:p text:style-name="P173"><text:span text:style-name="T174">4.2</text:span><text:span text:style-name="T175">. dokumentą, patvirtinantį, kad už egzaminų (-o) laikymą sumokėta Lietuvos Respublikos Vyriausybės nustatyt</text:span><text:span text:style-name="T176">o dydžio valstybės rinkliava.</text:span></text:p>
      <text:p text:style-name="P177">5. Asmuo, siekiantis įgyti Lietuvos Respublikos pilietybę ar gauti leidimą nuolat gyventi Lietuvos Respublikoje, pirmiausia laiko valstybinės kalbos egzaminą. Valstybinės kalbos egzaminą sudaro dvi dalys – testas ir pokalbis. Valstybinės kalbos mokėjimui taikoma pirmoji valstybinės kalbos mokėjimo kategorija. Asmuo, dėl objektyvių priežasčių (pvz., neįgalumo) neįstengiantis testo laikyti raštu, jį gali laikyti žodžiu.<text:s/></text:p>
      <text:p text:style-name="P178">Punkto pakeitimai:</text:p>
      <text:p text:style-name="P179"><text:span text:style-name="T180">Nr.<text:s/></text:span><text:a xlink:href="https://www.e-tar.lt/portal/legalAct.html?documentId=TAR.AF2775771D2F" office:target-frame-name="_top" xlink:show="replace"><text:span text:style-name="T181">260</text:span></text:a><text:span text:style-name="T182">, 2009-04-08, Žin., 2009, Nr. 42-1622 (2009-04-16), i. k. 1091100NUTA00000260</text:span></text:p>
      <text:p text:style-name="Normal"/>
      <text:p text:style-name="P183">6. Valstybinės kalbos egzamino laikyti nereikia tiems asmenims, kurie įgiję pirmąją, antrąją arba trečiąją valstybinės kalbos mokėjimo kategoriją išlaikydami valstybinės kalbos egzaminą ir<text:s/><text:soft-page-break/>pateikia tai patvirtinantį dokumentą, taip pat tiems asmenims, kurie siekia įgyti Lietuvos Respublikos pilietybę ir yra nurodyti Lietuvos Respublikos pilietybės įstatymo 14 straipsnio 2 dalyje.<text:s/></text:p>
      <text:p text:style-name="P184">Punkto pakeitimai:</text:p>
      <text:p text:style-name="P185"><text:span text:style-name="T186">Nr.<text:s/></text:span><text:a xlink:href="https://www.e-tar.lt/portal/legalAct.html?documentId=TAR.AF2775771D2F" office:target-frame-name="_top" xlink:show="replace"><text:span text:style-name="T187">260</text:span></text:a><text:span text:style-name="T188">, 2009-04-08, Žin., 2009, Nr. 42-1622 (2009-04-16), i. k. 1091100NUTA00000260</text:span></text:p>
      <text:p text:style-name="Normal"/>
      <text:p text:style-name="P189"><text:span text:style-name="T190">7</text:span><text:span text:style-name="T191">. Siekiantis įgyti Lietuvo</text:span><text:span text:style-name="T192">s Respublikos pilietybę<text:s/></text:span>ar gauti leidimą nuolat gyventi Lietuvos Respublikoje<text:span text:style-name="T193"><text:s/>asmuo, išlaikęs valstybinės kalbos egzaminą, laiko Lietuvos Respublikos Konstitucijos pagrindų egzaminą. Egzaminas laikomas raštu (testo forma). Dėl objektyvių priežasčių (pvz.,<text:s/></text:span><text:span text:style-name="T194">neįgalumo) neįstengiantis laikyti egzamino raštu asmuo gali laikyti egzaminą žodžiu.</text:span></text:p>
      <text:p text:style-name="P195">Punkto pakeitimai:</text:p>
      <text:p text:style-name="P196"><text:span text:style-name="T197">Nr.<text:s/></text:span><text:a xlink:href="https://www.e-tar.lt/portal/legalAct.html?documentId=TAR.AF2775771D2F" office:target-frame-name="_top" xlink:show="replace"><text:span text:style-name="T198">260</text:span></text:a><text:span text:style-name="T199">, 2009-04-08, Žin., 2009, Nr. 42-1622 (2009-04-16), i. k.<text:s/></text:span><text:span text:style-name="T200">1091100NUTA00000260</text:span></text:p>
      <text:p text:style-name="Normal"/>
      <text:p text:style-name="P201"><text:span text:style-name="T202">8</text:span><text:span text:style-name="T203">. Komisija valstybinės kalbos ar Lietuvos Respublikos Konstitucijos pagrindų egzamino rezultatus paskelbia ne vėliau kaip per 3 darbo dienas nuo egzamino laikymo dienos. Gavęs neigiamą valstybinės kalbos egzamino ar Lietuvos Respu</text:span><text:span text:style-name="T204">blikos Konstitucijos pagrindų egzamino įvertinimą asmuo, siekiantis įgyti Lietuvos Respublikos pilietybę ar gauti leidimą nuolat gyventi Lietuvos Respublikoje, turi teisę neišlaikytą egzaminą laikyti iš naujo. Egzamino laikymo skaičius neribojamas.</text:span></text:p>
      <text:p text:style-name="P205"><text:span text:style-name="T206">9</text:span><text:span text:style-name="T207">.<text:s/></text:span><text:span text:style-name="T208">Siekiantis įgyti Lietuvos Respublikos pilietybę ar gauti leidimą nuolat gyventi Lietuvos Respublikoje asmuo, nesutinkantis su neigiamu kartotinio egzamino (-ų) įvertinimu, turi teisę per 5 darbo dienas nuo egzamino (-ų) laikymo dienos pateikti švietimo ir<text:s/></text:span><text:span text:style-name="T209">mokslo ministrui skundą dėl neigiamo egzamino (-ų) įvertinimo. Švietimo ir mokslo ministro sprendimas gali būti apskųstas įstatymų nustatyta tvarka.</text:span></text:p>
      <text:p text:style-name="P210"><text:span text:style-name="T211">10</text:span><text:span text:style-name="T212">. Asmeniui, išlaikiusiam valstybinės kalbos ir Lietuvos Respublikos Konstitucijos pagrindų egzaminus<text:s/></text:span><text:span text:style-name="T213">ir siekiančiam įgyti Lietuvos Respublikos pilietybę<text:s/></text:span>ar gauti leidimą nuolat gyventi Lietuvos Respublikoje<text:span text:style-name="T214">, Komisija per 5 darbo dienas nuo egzaminų išlaikymo dienos išduoda švietimo ir mokslo ministro nustatytos formos pažymėjimą apie išlaikytus egzaminus.</text:span></text:p>
      <text:p text:style-name="P215">Punkto pakeitimai:</text:p>
      <text:p text:style-name="P216"><text:span text:style-name="T217">Nr.<text:s/></text:span><text:a xlink:href="https://www.e-tar.lt/portal/legalAct.html?documentId=TAR.AF2775771D2F" office:target-frame-name="_top" xlink:show="replace"><text:span text:style-name="T218">260</text:span></text:a><text:span text:style-name="T219">, 2009-04-08, Žin., 2009, Nr. 42-1622 (2009-04-16), i. k. 1091100NUTA00000260</text:span></text:p>
      <text:p text:style-name="Normal"/>
      <text:p text:style-name="P220"><text:span text:style-name="T221">11.</text:span><text:span text:style-name="T222"><text:s/>Neteko galios nuo 2009-04-17</text:span></text:p>
      <text:p text:style-name="P223">Punkto naikinimas:</text:p>
      <text:p text:style-name="P224"><text:span text:style-name="T225">Nr.<text:s/></text:span><text:a xlink:href="https://www.e-tar.lt/portal/legalAct.html?documentId=TAR.AF2775771D2F" office:target-frame-name="_top" xlink:show="replace"><text:span text:style-name="T226">260</text:span></text:a><text:span text:style-name="T227">, 2009-04-08, Žin. 2009, Nr. 42-1622 (2009-04-16), i. k. 1091100NUTA00000260</text:span></text:p>
      <text:p text:style-name="Normal"/>
      <text:p text:style-name="P228"><text:span text:style-name="T229">______________</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yriausybė, Nutarimas</text:span></text:p>
      <text:p text:style-name="P239"><text:span text:style-name="T240">Nr.<text:s/></text:span><text:a xlink:href="https://www.e-tar.lt/portal/legalAct.html?documentId=TAR.16438A97BC66" office:target-frame-name="_top" xlink:show="replace"><text:span text:style-name="T241">1448</text:span></text:a><text:span text:style-name="T242">, 2004-11-15, Žin., 2004, Nr. 167-6133 (2004-11-17), i. k. 1041100NUTA00001448</text:span></text:p>
      <text:p text:style-name="P243"><text:span text:style-name="T244">Dėl Lietuvos Respublikos Vyriausybės 2003 m. gruodžio 24 d. nutarimo Nr. 1687 "Dėl Valstybinės kalb</text:span><text:span text:style-name="T245">os ir Lietuvos Respublikos Konstitucijos pagrindų egzaminų ir pažymėjimų išdavimo tvarkos patvirtinimo" pakeitimo</text:span></text:p>
      <text:p text:style-name="P246"/>
      <text:p text:style-name="P247"><text:span text:style-name="T248">2.</text:span></text:p>
      <text:p text:style-name="P249"><text:span text:style-name="T250">Lietuvos Respublikos Vyriausybė, Nutarimas</text:span></text:p>
      <text:p text:style-name="P251"><text:span text:style-name="T252">Nr.<text:s/></text:span><text:a xlink:href="https://www.e-tar.lt/portal/legalAct.html?documentId=TAR.AF2775771D2F" office:target-frame-name="_top" xlink:show="replace"><text:span text:style-name="T253">260</text:span></text:a><text:span text:style-name="T254">,<text:s/></text:span><text:span text:style-name="T255">2009-04-08, Žin., 2009, Nr. 42-1622 (2009-04-16), i. k. 1091100NUTA00000260</text:span></text:p>
      <text:p text:style-name="P256"><text:span text:style-name="T257">Dėl Lietuvos Respublikos Vyriausybės 2003 m. gruodžio 24 d. nutarimo Nr. 1687 "Dėl Valstybinės kalbos ir Lietuvos Respublikos Konstitucijos pagrindų egzaminų ir pažymėjimų išdavimo</text:span><text:span text:style-name="T258"><text:s/>taisyklių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4</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7T12:46:00Z</meta:creation-date>
    <dc:date>2022-06-07T12:46:00Z</dc:date>
    <meta:template xlink:href="Normal.dotm" xlink:type="simple"/>
    <meta:editing-cycles>2</meta:editing-cycles>
    <meta:editing-duration>PT0S</meta:editing-duration>
    <meta:document-statistic meta:page-count="8" meta:paragraph-count="193" meta:word-count="1412" meta:character-count="11402" meta:row-count="848" meta:non-whitespace-character-count="10183"/>
  </office:meta>
</office:document-meta>
</file>