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1" style:parent-style-name="DefaultParagraphFont" style:family="text">
      <style:text-properties fo:text-transform="uppercase"/>
    </style:style>
    <style:style style:name="T102" style:parent-style-name="DefaultParagraphFont" style:family="text">
      <style:text-properties fo:text-transform="uppercase"/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07" style:parent-style-name="Normal" style:family="paragraph">
      <style:paragraph-properties fo:text-align="center"/>
    </style:style>
    <style:style style:name="P108" style:parent-style-name="Normal" style:master-page-name="MPF1" style:family="paragraph">
      <style:paragraph-properties fo:break-before="page" fo:text-indent="3.543in"/>
      <style:text-properties fo:color="#000000"/>
    </style:style>
    <style:style style:name="P116" style:parent-style-name="Normal" style:family="paragraph">
      <style:paragraph-properties fo:text-indent="3.543in"/>
      <style:text-properties fo:color="#000000"/>
    </style:style>
    <style:style style:name="P117" style:parent-style-name="Normal" style:family="paragraph">
      <style:paragraph-properties fo:text-indent="3.543in"/>
      <style:text-properties fo:color="#000000"/>
    </style:style>
    <style:style style:name="P118" style:parent-style-name="Normal" style:family="paragraph">
      <style:paragraph-properties fo:text-indent="3.543in"/>
      <style:text-properties fo:color="#000000"/>
    </style:style>
    <style:style style:name="P119" style:parent-style-name="Normal" style:family="paragraph">
      <style:paragraph-properties fo:text-indent="3.543in"/>
      <style:text-properties fo:color="#000000"/>
    </style:style>
    <style:style style:name="P120" style:parent-style-name="Normal" style:family="paragraph">
      <style:paragraph-properties fo:text-indent="3.543in"/>
      <style:text-properties fo:color="#000000"/>
    </style:style>
    <style:style style:name="P121" style:parent-style-name="Normal" style:family="paragraph">
      <style:paragraph-properties fo:text-indent="3.54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paragraph-properties fo:text-align="justify" fo:text-indent="0.475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1-18 iki 2009-04-16</text:span></text:p>
      <text:p text:style-name="P10"/>
      <text:p text:style-name="P11"><text:span text:style-name="T12">Nutarimas paskelbtas: Žin. 2003, Nr.<text:s/></text:span><text:a xlink:href="https://www.e-tar.lt/portal/legalAct.html?documentId=TAR.40D215C0C434" office:target-frame-name="_top" xlink:show="replace"><text:span text:style-name="T13">123-5617</text:span></text:a><text:span text:style-name="T14">, i. k. 1031100NUTA00001687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<text:span text:style-name="T23">DĖL VALSTYBINĖS KALBOS IR LIETUVOS RESPUBLIKOS KONSTITUCIJOS PAGRINDŲ EGZAMINŲ IR PAŽYMĖJIMŲ IŠDAVIMO TAISYKLIŲ PATVIRTINIMO</text:span></text:p>
      <text:p text:style-name="P24"/>
      <text:p text:style-name="P25">2003 m. gruodžio 24 d. Nr. 1687</text:p>
      <text:p text:style-name="P26">Vilnius</text:p>
      <text:p text:style-name="P27"/>
      <text:p text:style-name="P28">Pakeistas teisės akto pavadinimas:</text:p>
      <text:p text:style-name="P29"><text:span text:style-name="T30">Nr.<text:s/></text:span><text:a xlink:href="https://www.e-tar.lt/portal/legalAct.html?documentId=TAR.16438A97BC66" office:target-frame-name="_top" xlink:show="replace"><text:span text:style-name="T31">1448</text:span></text:a><text:span text:style-name="T32">, 2004-11-15, Žin., 2004, Nr. 167-6133 (2004-11-17), i. k. 1041100NUTA00001448</text:span></text:p>
      <text:p text:style-name="Normal"/>
      <text:p text:style-name="P33"><text:span text:style-name="T34">Vadovaudamasi Lietuvos Respublikos pilietybės įstaty</text:span><text:span text:style-name="T35">mo (Žin., 2002, Nr.<text:s/></text:span><text:a xlink:href="https://www.e-tar.lt/portal/lt/legalAct/TAR.9675AD03F3E1" office:target-frame-name="_blank" xlink:show="new"><text:span text:style-name="T36">95-4087</text:span></text:a><text:span text:style-name="T37">) 12 straipsnio 2 dalimi ir siekdama įgyvendinti Lietuvos Respublikos įstatymo „Dėl užsieniečių teisinės padėties“ (Žin., 2004, Nr.<text:s/></text:span><text:a xlink:href="https://www.e-tar.lt/portal/lt/legalAct/TAR.42837E5A79DD" office:target-frame-name="_blank" xlink:show="new"><text:span text:style-name="T38">73-2539</text:span></text:a><text:span text:style-name="T39">) 53 straipsnio 6 dalį, Lietuvos Respublikos Vyriausybė<text:s/></text:span><text:span text:style-name="T40">nutari</text:span><text:span text:style-name="T41">a:</text:span></text:p>
      <text:p text:style-name="P42">Preambulės pakeitimai:</text:p>
      <text:p text:style-name="P43"><text:span text:style-name="T44">Nr.<text:s/></text:span><text:a xlink:href="https://www.e-tar.lt/portal/legalAct.html?documentId=TAR.16438A97BC66" office:target-frame-name="_top" xlink:show="replace"><text:span text:style-name="T45">1448</text:span></text:a><text:span text:style-name="T46">, 2004-11-15, Žin., 2004, Nr. 167-6133 (2004-11-17), i. k. 1041100NUTA00001448</text:span></text:p>
      <text:p text:style-name="Normal"/>
      <text:p text:style-name="P47"><text:span text:style-name="T48">1</text:span><text:span text:style-name="T49">. Patvirtinti Valstybinės kalbos ir Lietuvos Respublikos Konstitucijos pagrindų egzaminų ir pažymėjimų išdavimo taisykles (pridedama).</text:span><text:s/></text:p>
      <text:p text:style-name="P50">Punkto pakeitimai:</text:p>
      <text:soft-page-break/>
      <text:p text:style-name="P51"><text:span text:style-name="T52">Nr.<text:s/></text:span><text:a xlink:href="https://www.e-tar.lt/portal/legalAct.html?documentId=TAR.16438A97BC66" office:target-frame-name="_top" xlink:show="replace"><text:span text:style-name="T53">1448</text:span></text:a><text:span text:style-name="T54">, 2004-11-15, Žin., 2004, Nr. 167-6133 (2004-11-17), i. k. 1041100NUTA00001448</text:span></text:p>
      <text:p text:style-name="Normal"/>
      <text:p text:style-name="P55"><text:span text:style-name="T56">2</text:span><text:span text:style-name="T57">. Pavesti Švietimo ir mokslo ministerijai iki 2004 m. vasario 15 dienos:</text:span></text:p>
      <text:p text:style-name="P58"><text:span text:style-name="T59">2.1</text:span><text:span text:style-name="T60">.<text:s/></text:span><text:span text:style-name="T61">patvirtinti Valstybinės kalbos egzamino programą;</text:span></text:p>
      <text:p text:style-name="P62"><text:span text:style-name="T63">2.2</text:span><text:span text:style-name="T64">. kartu su Teisingumo ministerija patvirtinti Lietuvos Respublikos Konstitucijos pagrindų egzamino programą.</text:span></text:p>
      <text:p text:style-name="P65"><text:span text:style-name="T66">3</text:span><text:span text:style-name="T67">. Nustatyti, kad pažymėjimai, išduoti iki šio nutarimo įsigaliojimo, galioja 3 metu</text:span><text:span text:style-name="T68">s nuo jų išdavimo datos.</text:span></text:p>
      <text:p text:style-name="P69"><text:span text:style-name="T70">4</text:span><text:span text:style-name="T71">. Pripažinti netekusiais galios:</text:span></text:p>
      <text:p text:style-name="P72"><text:span text:style-name="T73">4.1</text:span><text:span text:style-name="T74">. Lietuvos Respublikos Vyriausybės 1993 m. kovo 8 d. nutarimą Nr. 145 „Dėl Lietuvos Respublikos pilietybės įstatymo 12 straipsnyje numatytų lietuvių kalbos ir Lietuvos Respublikos Konstitucijos pagrindų egzaminų“ (Žin., 1993, Nr.<text:s/></text:span><text:a xlink:href="https://www.e-tar.lt/portal/lt/legalAct/TAR.203E856CEC08" office:target-frame-name="_blank" xlink:show="new"><text:span text:style-name="T75">9-229</text:span></text:a><text:span text:style-name="T76">);</text:span></text:p>
      <text:p text:style-name="P77"><text:span text:style-name="T78">4.2</text:span><text:span text:style-name="T79">. Lietuvos Respublikos Vyriausybės 1993 m. liepos 14 d. nutarimą Nr. 525 „Dėl Lietuvos Respublikos Vyriausybės 1993 m. kovo 8 d. nutarimo Nr. 145 dalinio pakeitimo“ (Žin., 1993, Nr.<text:s/></text:span><text:a xlink:href="https://www.e-tar.lt/portal/lt/legalAct/TAR.DFE20CB99FFF" office:target-frame-name="_blank" xlink:show="new"><text:span text:style-name="T80">30-698</text:span></text:a><text:span text:style-name="T81">);</text:span></text:p>
      <text:p text:style-name="P82"><text:span text:style-name="T83">4.3</text:span><text:span text:style-name="T84">. Lietuvos Respublikos Vyriausybės 1996 m. gegužės 30 d. nutarimo Nr. 643 „Dėl Lietuvos Respublikos Vyriausybės 1992 m. balandžio 30 d. nutarimo Nr. 314 ir</text:span><text:span text:style-name="T85"><text:s/>1993 m. kovo 8 d. nutarimo Nr. 145 dalinio pakeitimo“ (Žin., 1996, Nr.<text:s/></text:span><text:a xlink:href="https://www.e-tar.lt/portal/lt/legalAct/TAR.7096E707A142" office:target-frame-name="_blank" xlink:show="new"><text:span text:style-name="T86">53-1265</text:span></text:a><text:span text:style-name="T87">) 2 punktą;</text:span></text:p>
      <text:p text:style-name="P88"><text:span text:style-name="T89">4.4</text:span><text:span text:style-name="T90">. Lietuvos Respublikos Vyriausybės 1997 m. birželio 6 d. nutarimą Nr. 571</text:span><text:span text:style-name="T91"><text:s/>„Dėl Lietuvos Respublikos Vyriausybės 1993 m. kovo 8 d. nutarimo Nr. 145 „Dėl Lietuvos Respublikos pilietybės įstatymo 12 straipsnyje numatytų lietuvių kalbos ir Lietuvos Respublikos Konstitucijos pagrindų egzaminų“ dalinio pakeitimo“ (Žin., 1997, Nr.<text:s/></text:span><text:a xlink:href="https://www.e-tar.lt/portal/lt/legalAct/TAR.12053279454E" office:target-frame-name="_blank" xlink:show="new"><text:span text:style-name="T92">55-1270</text:span></text:a><text:span text:style-name="T93">).</text:span></text:p>
      <text:p text:style-name="P94"><text:span text:style-name="T95">5</text:span><text:span text:style-name="T96">. Šis nutarimas, išskyrus 2 punktą, įsigalioja nuo 2004 m. kovo 1 dienos.</text:span></text:p>
      <text:p text:style-name="P97"/>
      <text:p text:style-name="P98"/>
      <text:p text:style-name="P99"/>
      <text:p text:style-name="P100"><text:span text:style-name="T101">MINISTRAS PIRMININKAS</text:span><text:span text:style-name="T102"><text:tab/>ALGIRDAS BRAZAUSKAS</text:span></text:p>
      <text:p text:style-name="P103"/>
      <text:p text:style-name="P104"/>
      <text:p text:style-name="P105"/>
      <text:p text:style-name="P106">ŠVIETIMO IR MOKSLO MINISTRAS<text:tab/>ALGIRDAS MONKEVIČIUS</text:p>
      <text:p text:style-name="P107"/>
      <text:soft-page-break/>
      <text:p text:style-name="P108">PATVIRTINTA</text:p>
      <text:p text:style-name="P116">Lietuvos Respublikos Vyriausybė</text:p>
      <text:p text:style-name="P117">2003 m. gruodžio 24 d. nutarimu<text:s/></text:p>
      <text:p text:style-name="P118">Nr. 1687</text:p>
      <text:p text:style-name="P119">(Lietuvos Respublikos Vyriausybės</text:p>
      <text:p text:style-name="P120">2004 m. lapkričio 15 d. nutarimo</text:p>
      <text:p text:style-name="P121">Nr. 1448 redakcija)</text:p>
      <text:p text:style-name="P122"/>
      <text:p text:style-name="P123"><text:span text:style-name="T124">VALSTYBINĖS KALBOS IR LIETUVOS RESPUBLIKOS KONSTITUCIJOS PAGRINDŲ EGZAMINŲ IR PAŽYMĖJIMŲ IŠDAVIMO TAISYKLĖS</text:span></text:p>
      <text:p text:style-name="P125"/>
      <text:p text:style-name="P126"><text:span text:style-name="T127">1</text:span><text:span text:style-name="T128">. Valstybinės kalbos ir Lietuvos Respublikos Konstitucijos pagrindų egzaminų ir pažymėjimų išdavimo taisyklės (toliau vadinama – šios Taisyklės) nustato valstybinės kalbos egzamino, kurį laiko asmenys, siekiantys pagal Lietuvos Respublikos pilietybės įstat</text:span><text:span text:style-name="T129">ymo (Žin., 2002, Nr.<text:s/></text:span><text:a xlink:href="https://www.e-tar.lt/portal/lt/legalAct/TAR.9675AD03F3E1" office:target-frame-name="_blank" xlink:show="new"><text:span text:style-name="T130">95-4087</text:span></text:a><text:span text:style-name="T131">) nuostatas įgyti Lietuvos Respublikos pilietybę ar Lietuvos Respublikos įstatymo „Dėl užsieniečių teisinės padėties“ (Žin., 2004, Nr.<text:s/></text:span><text:a xlink:href="https://www.e-tar.lt/portal/lt/legalAct/TAR.42837E5A79DD" office:target-frame-name="_blank" xlink:show="new"><text:span text:style-name="T132">73-2539</text:span></text:a><text:span text:style-name="T133">) 53 straipsnio 6 dalyje numatytu atveju gauti leidimą nuolat gyventi Lietuvos Respublikoje, ir Lietuvos Respublikos Konstitucijos pagrindų egzamino, kurį laiko asmenys, si</text:span><text:span text:style-name="T134">ekiantys įgyti Lietuvos Respublikos pilietybę, organizavimą ir pažymėjimų apie išlaikytus egzaminus išdavimą.</text:span></text:p>
      <text:p text:style-name="P135"><text:span text:style-name="T136">2</text:span><text:span text:style-name="T137">. Valstybinės kalbos ir Lietuvos Respublikos Konstitucijos pagrindų egzaminus (toliau vadinama – egzaminai) organizuoja, asmenis, siekiančius</text:span><text:span text:style-name="T138"><text:s/>įgyti Lietuvos Respublikos pilietybę ar gauti leidimą nuolat gyventi Lietuvos Respublikoje, egzaminuoja ir pažymėjimus apie išlaikytus egzaminus išduoda valstybinės kalbos mokėjimo kvalifikavimo komisijos (toliau vadinama – Komisija).</text:span></text:p>
      <text:p text:style-name="P139"><text:span text:style-name="T140">3</text:span><text:span text:style-name="T141">. Asmuo, siekia</text:span><text:span text:style-name="T142">ntis įgyti Lietuvos Respublikos pilietybę ar gauti leidimą nuolat gyventi Lietuvos Respublikoje ir ketinantis laikyti egzaminus (-ą), pateikia Komisijai prašymą leisti laikyti egzaminus (-ą). Komisija per 5 darbo dienas nuo prašymo gavimo dienos turi paski</text:span><text:span text:style-name="T143">rti egzaminų (-o) vietą ir laiką ir apie tai informuoti prašymą pateikusį asmenį. Egzaminai (-as) turi įvykti per 2 mėnesius nuo prašymo gavimo dienos.</text:span></text:p>
      <text:p text:style-name="P144"><text:span text:style-name="T145">4</text:span><text:span text:style-name="T146">. Asmuo, ketinantis laikyti egzaminus (-ą), turi pateikti Komisijai šiuos dokumentus:</text:span></text:p>
      <text:p text:style-name="P147"><text:span text:style-name="T148">4.1</text:span><text:span text:style-name="T149">. asmens</text:span><text:span text:style-name="T150"><text:s/>tapatybę patvirtinantį dokumentą;</text:span></text:p>
      <text:p text:style-name="P151"><text:span text:style-name="T152">4.2</text:span><text:span text:style-name="T153">. dokumentą, patvirtinantį, kad už egzaminų (-o) laikymą sumokėta Lietuvos Respublikos Vyriausybės nustatyto dydžio valstybės rinkliava.</text:span></text:p>
      <text:p text:style-name="P154"><text:span text:style-name="T155">5</text:span><text:span text:style-name="T156">. Asmuo, siekiantis įgyti Lietuvos Respublikos pilietybę, pirmiausia l</text:span><text:span text:style-name="T157">aiko valstybinės kalbos egzaminą. Asmuo, siekiantis gauti leidimą nuolat gyventi Lietuvos Respublikoje, laiko tik valstybinės kalbos egzaminą. Valstybinės kalbos egzaminą sudaro dvi dalys – testas ir pokalbis. Valstybinės kalbos mokėjimui taikoma pirmoji v</text:span><text:span text:style-name="T158">alstybinės kalbos mokėjimo kategorija.</text:span></text:p>
      <text:p text:style-name="P159"><text:span text:style-name="T160">6</text:span><text:span text:style-name="T161">. Valstybinės kalbos egzamino laikyti nereikia tiems asmenims, kurie turi pirmąją, antrąją arba trečiąją valstybinės kalbos mokėjimo kategoriją ir pateikia tai patvirtinantį dokumentą, taip pat tiems asmenims, ku</text:span><text:span text:style-name="T162">rie siekia įgyti Lietuvos Respublikos pilietybę ir yra nurodyti Lietuvos Respublikos pilietybės įstatymo 14 straipsnio 2 dalyje.</text:span></text:p>
      <text:p text:style-name="P163"><text:span text:style-name="T164">7</text:span><text:span text:style-name="T165">. Siekiantis įgyti Lietuvos Respublikos pilietybę asmuo, išlaikęs valstybinės kalbos egzaminą, laiko Lietuvos Respublikos<text:s/></text:span><text:span text:style-name="T166">Konstitucijos pagrindų egzaminą. Egzaminas laikomas raštu (testo forma). Dėl objektyvių priežasčių (pvz., neįgalumo) neįstengiantis laikyti egzamino raštu asmuo gali laikyti egzaminą žodžiu.</text:span></text:p>
      <text:p text:style-name="P167"><text:span text:style-name="T168">8</text:span><text:span text:style-name="T169">. Komisija valstybinės kalbos ar Lietuvos Respublikos Konsti</text:span><text:span text:style-name="T170">tucijos pagrindų egzamino rezultatus paskelbia ne vėliau kaip per 3 darbo dienas nuo egzamino laikymo dienos. Gavęs neigiamą valstybinės kalbos egzamino ar Lietuvos Respublikos Konstitucijos pagrindų egzamino įvertinimą asmuo, siekiantis įgyti Lietuvos Res</text:span><text:span text:style-name="T171">publikos pilietybę ar gauti leidimą nuolat gyventi<text:s/></text:span><text:soft-page-break/><text:span text:style-name="T172">Lietuvos Respublikoje, turi teisę neišlaikytą egzaminą laikyti iš naujo. Egzamino laikymo skaičius neribojamas.</text:span></text:p>
      <text:p text:style-name="P173"><text:span text:style-name="T174">9</text:span><text:span text:style-name="T175">. Siekiantis įgyti Lietuvos Respublikos pilietybę ar gauti leidimą nuolat gyventi Lietuv</text:span><text:span text:style-name="T176">os Respublikoje asmuo, nesutinkantis su neigiamu kartotinio egzamino (-ų) įvertinimu, turi teisę per 5 darbo dienas nuo egzamino (-ų) laikymo dienos pateikti švietimo ir mokslo ministrui skundą dėl neigiamo egzamino (-ų) įvertinimo. Švietimo ir mokslo mini</text:span><text:span text:style-name="T177">stro sprendimas gali būti apskųstas įstatymų nustatyta tvarka.</text:span></text:p>
      <text:p text:style-name="P178"><text:span text:style-name="T179">10</text:span><text:span text:style-name="T180">. Asmeniui, išlaikiusiam valstybinės kalbos ir Lietuvos Respublikos Konstitucijos pagrindų egzaminus ir siekiančiam įgyti Lietuvos Respublikos pilietybę, Komisija per 5 darbo dienas nuo e</text:span><text:span text:style-name="T181">gzaminų išlaikymo dienos išduoda švietimo ir mokslo ministro nustatytos formos pažymėjimą apie išlaikytus egzaminus.</text:span></text:p>
      <text:p text:style-name="P182"><text:span text:style-name="T183">11</text:span><text:span text:style-name="T184">. Asmeniui, išlaikiusiam valstybinės kalbos egzaminą ir siekiančiam gauti leidimą nuolat gyventi Lietuvos Respublikoje, Komisija per<text:s/></text:span><text:span text:style-name="T185">5 darbo dienas nuo egzamino išlaikymo dienos išduoda švietimo ir mokslo ministro nustatytos formos pažymėjimą apie išlaikytą egzaminą.</text:span></text:p>
      <text:p text:style-name="P186"><text:span text:style-name="T187">______________</text:span></text:p>
      <text:p text:style-name="Normal"/>
      <text:p text:style-name="P188"/>
      <text:p text:style-name="P189"/>
      <text:p text:style-name="P190"><text:span text:style-name="T191">Pakeitimai:</text:span></text:p>
      <text:p text:style-name="P192"/>
      <text:p text:style-name="P193"><text:span text:style-name="T194">1.</text:span></text:p>
      <text:p text:style-name="P195"><text:span text:style-name="T196">Lietuvos Respublikos Vyriausybė, Nutarimas</text:span></text:p>
      <text:p text:style-name="P197"><text:span text:style-name="T198">Nr.<text:s/></text:span><text:a xlink:href="https://www.e-tar.lt/portal/legalAct.html?documentId=TAR.16438A97BC66" office:target-frame-name="_top" xlink:show="replace"><text:span text:style-name="T199">1448</text:span></text:a><text:span text:style-name="T200">, 2004-11-15, Žin., 2004, Nr. 167-6133 (2004-11-17), i. k. 1041100NUTA00001448</text:span></text:p>
      <text:p text:style-name="P201"><text:span text:style-name="T202">Dėl Lietuvos Respublikos Vyriausybės 2003 m. gruodžio 24 d. nutarimo Nr. 1687 "Dėl Valstybinė</text:span><text:span text:style-name="T203">s kalbos ir Lietuvos Respublikos Konstitucijos pagrindų egzaminų ir pažymėjimų išdavimo tvarkos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2" style:parent-style-name="DefaultParagraphFont" style:family="text">
      <style:text-properties fo:language="en" fo:country="GB"/>
    </style:style>
    <style:style style:name="P1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0"><draw:frame draw:style-name="F111" text:anchor-type="paragraph" svg:y="0.0006in" draw:z-index="0"><draw:text-box fo:min-height="0in" fo:min-width="0in"><text:p text:style-name="P109"><text:span text:style-name="T112"><text:page-number text:fixed="false">4</text:page-number></text:span></text:p></draw:text-box></draw:frame></text:p>
      </style:header>
      <style:footer>
        <text:p text:style-name="P113"/>
      </style:footer>
    </style:master-page>
    <style:master-page style:next-style-name="MP1" style:name="MPF1" style:page-layout-name="PL1">
      <style:header>
        <text:p text:style-name="P114"/>
      </style:header>
      <style:footer>
        <text:p text:style-name="P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2-06-07T12:46:00Z</meta:creation-date>
    <dc:date>2022-06-07T12:46:00Z</dc:date>
    <meta:template xlink:href="Normal.dotm" xlink:type="simple"/>
    <meta:editing-cycles>2</meta:editing-cycles>
    <meta:editing-duration>PT0S</meta:editing-duration>
    <meta:document-statistic meta:page-count="6" meta:paragraph-count="105" meta:word-count="1075" meta:character-count="8717" meta:row-count="297" meta:non-whitespace-character-count="7747"/>
  </office:meta>
</office:document-meta>
</file>