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tab-stops>
          <style:tab-stop style:type="right" style:leader-style="solid" style:leader-text="_" style:position="6.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tab-stops>
          <style:tab-stop style:type="right" style:leader-style="solid" style:leader-text="_" style:position="6.6895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paragraph-properties fo:text-align="justify">
        <style:tab-stops>
          <style:tab-stop style:type="left" style:leader-style="solid" style:leader-text="_" style:position="1.1083in"/>
          <style:tab-stop style:type="right" style:leader-style="solid" style:leader-text="_" style:position="6.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char" style:char="." style:position="6.0562in"/>
        </style:tab-stops>
      </style:paragraph-properties>
      <style:text-properties fo:color="#000000" fo:font-size="10pt" style:font-size-asian="10pt"/>
    </style:style>
    <style:style style:name="P3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0" style:parent-style-name="Normal" style:family="paragraph">
      <style:paragraph-properties fo:text-align="center" fo:text-indent="0.4923in"/>
      <style:text-properties fo:color="#000000" fo:font-size="10pt" style:font-size-asian="10pt"/>
    </style:style>
    <style:style style:name="P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4" style:parent-style-name="Normal" style:family="paragraph">
      <style:paragraph-properties fo:text-align="justify" fo:text-indent="0.4923in"/>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6" style:parent-style-name="Normal" style:family="paragraph">
      <style:paragraph-properties fo:text-align="justify" fo:text-indent="0.4923in"/>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8" style:parent-style-name="Normal" style:family="paragraph">
      <style:paragraph-properties>
        <style:tab-stops>
          <style:tab-stop style:type="char" style:char="." style:position="2.4937in"/>
        </style:tab-stops>
      </style:paragraph-properties>
      <style:text-properties fo:color="#000000" fo:font-size="10pt" style:font-size-asian="10pt"/>
    </style:style>
    <style:style style:name="P3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2" style:parent-style-name="Normal" style:family="paragraph">
      <style:paragraph-properties fo:text-align="justify">
        <style:tab-stops>
          <style:tab-stop style:type="char" style:char="." style:position="2.2958in"/>
        </style:tab-stops>
      </style:paragraph-properties>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style:tab-stops>
          <style:tab-stop style:type="right" style:position="6.6937in"/>
        </style:tab-stops>
      </style:paragraph-properties>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style>
    <style:style style:name="P445" style:parent-style-name="Normal" style:family="paragraph">
      <style:paragraph-properties>
        <style:tab-stops>
          <style:tab-stop style:type="right" style:position="6.6937in"/>
        </style:tab-stops>
      </style:paragraph-properties>
      <style:text-properties fo:text-transform="uppercase"/>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text-properties style:font-name="Arial"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weight="bold" style:font-weight-asian="bold"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7">Nutarimas netenka galios 2024-03-29:</text:span></text:p>
      <text:p text:style-name="P8"><text:span text:style-name="T9">Lietuvos Respublikos Vyriausybė, Nutarimas</text:span></text:p>
      <text:p text:style-name="P10"><text:span text:style-name="T11">Nr.<text:s/></text:span><text:a xlink:href="https://www.e-tar.lt/portal/legalAct.html?documentId=294b90d0ece811ee9f5b8ffa077f9188" office:target-frame-name="_top" xlink:show="replace"><text:span text:style-name="T12">210</text:span></text:a><text:span text:style-name="T13">, 2024-03-27, paskelbta TAR 2024-03-28, i. k. 2024-05612</text:span></text:p>
      <text:p text:style-name="P14"><text:span text:style-name="T15">Dėl Lietuvos<text:s/></text:span><text:span text:style-name="T16">Respublikos Vyriausybės 1999 m. kovo 9 d. nutarimo Nr. 260 „Dėl naudojamų kitos paskirties valstybinės žemės sklypų pardavimo ir nuomos“ pakeitimo</text:span></text:p>
      <text:p text:style-name="P17"/>
      <text:p text:style-name="P18"><text:span text:style-name="T19">Suvestinė redakcija nuo 2004-12-03 iki 2024-03-28</text:span></text:p>
      <text:p text:style-name="P20"/>
      <text:p text:style-name="P21"><text:span text:style-name="T22">Nutarimas paskelbtas: Žin. 2003, Nr.<text:s/></text:span><text:a xlink:href="https://www.e-tar.lt/portal/legalAct.html?documentId=TAR.896332EE13B8" office:target-frame-name="_top" xlink:show="replace"><text:span text:style-name="T23">122-5517</text:span></text:a><text:span text:style-name="T24">, i. k. 1031100NUTA00001650</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9 M. BIRŽELIO 2 D. NUTARIMO NR. 692 „DĖL NAUJŲ VALSTYBINĖS ŽEMĖS SKLYPŲ PARDAVIMO IR NUOMOS NE ŽEMĖS ŪKIO PASKIRČIAI (VEIKLAI)“ PAKEITIMO</text:p>
      <text:p text:style-name="P32"/>
      <text:p text:style-name="P33">2003 m. gruodžio 23 d. Nr. 1650</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3">50-1608</text:span></text:a><text:span text:style-name="T44">, Nr.<text:s/></text:span><text:a xlink:href="https://www.e-tar.lt/portal/lt/legalAct/TAR.5D3E11B44703" office:target-frame-name="_blank" xlink:show="new"><text:span text:style-name="T45">90-2651</text:span></text:a><text:span text:style-name="T46">; 2001, Nr.<text:s/></text:span><text:a xlink:href="https://www.e-tar.lt/portal/lt/legalAct/TAR.A5A036D80A0A" office:target-frame-name="_blank" xlink:show="new"><text:span text:style-name="T47">17-526</text:span></text:a><text:span text:style-name="T48">; 2002, Nr.<text:s/></text:span><text:a xlink:href="https://www.e-tar.lt/portal/lt/legalAct/TAR.3226D5936E4D" office:target-frame-name="_blank" xlink:show="new"><text:span text:style-name="T49">100-4445</text:span></text:a><text:span text:style-name="T50">):</text:span></text:p>
      <text:p text:style-name="P51"><text:span text:style-name="T52">1.1</text:span><text:span text:style-name="T53">. Išdėstyti preambulę taip:</text:span></text:p>
      <text:p text:style-name="P54"><text:span text:style-name="T55">„Vadovaudamasi Lietuvos Respublikos civiliniu kodeksu (Žin., 2000, Nr.<text:s/></text:span><text:a xlink:href="https://www.e-tar.lt/portal/lt/legalAct/TAR.8A39C83848CB" office:target-frame-name="_blank" xlink:show="new"><text:span text:style-name="T56">74-2262</text:span></text:a><text:span text:style-name="T57">), Lietuvos Respublikos žemės įstatymu (Žin., Nr. 1994, Nr. 34-620), Lietuvos Respublikos žemės<text:s/></text:span><text:soft-page-break/><text:span text:style-name="T58">reformos įstatymu (Žin., 1991, Nr.<text:s/></text:span><text:a xlink:href="https://www.e-tar.lt/portal/lt/legalAct/TAR.075D49C59279" office:target-frame-name="_blank" xlink:show="new"><text:span text:style-name="T59">24-635</text:span></text:a><text:span text:style-name="T60">; 1997, Nr.<text:s/></text:span><text:a xlink:href="https://www.e-tar.lt/portal/lt/legalAct/TAR.0EF9122D15BE" office:target-frame-name="_blank" xlink:show="new"><text:span text:style-name="T61">69-1735</text:span></text:a><text:span text:style-name="T62">) ir Lietuvos Respublikos Konstitucijos 47 straipsnio 3 dalies įgyvendinimo konstituciniu įstatymu (Žin., 1996, Nr.<text:s/></text:span><text:a xlink:href="https://www.e-tar.lt/portal/lt/legalAct/TAR.73F76F9D2EF1" office:target-frame-name="_blank" xlink:show="new"><text:span text:style-name="T63">64-1503</text:span></text:a><text:span text:style-name="T64">; 2003, Nr. 34- 1418), Lietuvos Respublikos Vyriausybė<text:s/></text:span><text:span text:style-name="T65">nutari</text:span><text:span text:style-name="T66">a:</text:span><text:span text:style-name="T67">“.</text:span></text:p>
      <text:p text:style-name="P68"><text:span text:style-name="T69">1.2</text:span><text:span text:style-name="T70">. Išdėstyti 2.1.1 punktą taip:</text:span></text:p>
      <text:p text:style-name="P71"><text:span text:style-name="T72">„</text:span><text:span text:style-name="T73">2.1.1</text:span><text:span text:style-name="T74">. nėra fiziniams, juridiniams asmenims ar kitoms užsienio organizacijoms nuosavybės teise priklau</text:span><text:span text:style-name="T75">sančių pastatų, įrenginių ar kitų statinių. Žemės sklypai, kuriuose nutiesti tik inžineriniai tinklai ar (ir) pastatyti tik neturintys aiškios funkcinės priklausomybės ar apibrėžto naudojimo arba ūkinės veiklos pobūdžio statiniai, kurie tarnauja pagrindini</text:span><text:span text:style-name="T76">am pastatui, įrenginiui ar kitam statiniui arba jo priklausiniui, priskiriami naujiems žemės sklypams;“.</text:span></text:p>
      <text:p text:style-name="P77"><text:span text:style-name="T78">1.3</text:span><text:span text:style-name="T79">. Išdėstyti 2.1.2 punktą taip:</text:span></text:p>
      <text:p text:style-name="P80"><text:span text:style-name="T81">„</text:span><text:span text:style-name="T82">2.1.2</text:span><text:span text:style-name="T83">. yra fiziniams, juridiniams asmenims ar kitoms užsienio organizacijoms priklausančių laikinųjų stati</text:span><text:span text:style-name="T84">nių, kurių naudojimo laikas pasibaigęs;“.</text:span></text:p>
      <text:p text:style-name="P85"><text:span text:style-name="T86">1.4.</text:span><text:span text:style-name="T87"><text:s/>Neteko galios nuo 2004-12-03</text:span></text:p>
      <text:p text:style-name="P88">Punkto naikinimas:</text:p>
      <text:p text:style-name="P89"><text:span text:style-name="T90">Nr.<text:s/></text:span><text:a xlink:href="https://www.e-tar.lt/portal/legalAct.html?documentId=TAR.7A2052C2630C" office:target-frame-name="_top" xlink:show="replace"><text:span text:style-name="T91">1500</text:span></text:a><text:span text:style-name="T92">, 2004-11-29, Žin. 2004, Nr. 173-6398 (2004-12-02), i. k.<text:s/></text:span><text:span text:style-name="T93">1041100NUTA00001500</text:span></text:p>
      <text:p text:style-name="Normal"/>
      <text:p text:style-name="P94"><text:span text:style-name="T95">1.5</text:span><text:span text:style-name="T96">. Išdėstyti 2.3 punktą taip:</text:span></text:p>
      <text:p text:style-name="P97"><text:span text:style-name="T98">„</text:span><text:span text:style-name="T99">2.3</text:span><text:span text:style-name="T100">. Kovo 11-osios Akto signatarams arba, jiems mirus, jų sutuoktiniams, o jeigu sutuoktinio nėra, – vaikams (įvaikiams) ne aukciono būdu parduodamas vienas naujas žemės sklypas individualaus gyve</text:span><text:span text:style-name="T101">namojo namo statybai jų pag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102">25-706</text:span></text:a><text:span text:style-name="T103">) nustatyta tvarka. Šių žemės sklypų dydžiai nustatyti Lietuvos Respublikos Vyriausybės 1998 m. liepos 23 d. nutarime Nr. 920 „Dėl naujų žemės sklypų dydžių miestuose<text:s/></text:span><text:span text:style-name="T104">patvirtinimo“ (Žin., 1998, Nr.<text:s/></text:span><text:a xlink:href="https://www.e-tar.lt/portal/lt/legalAct/TAR.F3BF97139767" office:target-frame-name="_blank" xlink:show="new"><text:span text:style-name="T105">67-1956</text:span></text:a><text:span text:style-name="T106">), tačiau jie negali būti didesni kaip 0,2 ha Vilniuje, Kaune, Klaipėdoje, Šiauliuose, Panevėžyje, Alytuje, Marijampolėje, Druskinink</text:span><text:span text:style-name="T107">uose, Palangoje, Birštone<text:s/></text:span><text:soft-page-break/><text:span text:style-name="T108">ir didesni kaip 0,3 ha kituose miestuose, o jų vertė apskaičiuojama kaip privačių namų valdų naudojamų žemės sklypų pagal Žemės įvertinimo metodiką, patvirtintą Lietuvos Respublikos Vyriausybės 1999 m. vasario 24 d. nutarimu Nr. 2</text:span><text:span text:style-name="T109">05 (Žin., 1999, Nr.<text:s/></text:span><text:a xlink:href="https://www.e-tar.lt/portal/lt/legalAct/TAR.AC2A82F8157F" office:target-frame-name="_blank" xlink:show="new"><text:span text:style-name="T110">21-597</text:span></text:a><text:span text:style-name="T111">; 2002, Nr.<text:s/></text:span><text:a xlink:href="https://www.e-tar.lt/portal/lt/legalAct/TAR.013C9C07363B" office:target-frame-name="_blank" xlink:show="new"><text:span text:style-name="T112">102-4574</text:span></text:a><text:span text:style-name="T113">) (toliau vadinama – Žemės įvertinimo me</text:span><text:span text:style-name="T114">todika);“.</text:span></text:p>
      <text:p text:style-name="P115"><text:span text:style-name="T116">1.6</text:span><text:span text:style-name="T117">. Įrašyti 2.5 punkte vietoj žodžio „valdybos“ žodį „tarybos“.</text:span></text:p>
      <text:p text:style-name="P118"><text:span text:style-name="T119">1.7</text:span><text:span text:style-name="T120">. Išdėstyti 2.10 punkto pirmąją pastraipą taip:</text:span></text:p>
      <text:p text:style-name="P121"><text:span text:style-name="T122">„</text:span><text:span text:style-name="T123">2.10</text:span><text:span text:style-name="T124">. lėšos už parduotus naujus žemės sklypus (įskaitant aukciono dalyvio pradinį įnašą), atskaičius parduoto žemė</text:span><text:span text:style-name="T125">s sklypo kainos dalį, kurią sudaro savivaldybės patvirtintos žemės sklypo detaliojo plano, žemės sklypo plano su nustatytais žemės sklypų ribų posūkio taškais ir riboženklių koordinatėmis valstybinėje geodezinių koordinačių sistemoje parengimo, žemės sklyp</text:span><text:span text:style-name="T126">o individualaus vertinimo ir aukciono organizavimo išlaidos, paskirstomos taip:“.</text:span></text:p>
      <text:p text:style-name="P127"><text:span text:style-name="T128">1.8</text:span><text:span text:style-name="T129">. Išdėstyti 2.10.1 punktą taip:</text:span></text:p>
      <text:p text:style-name="P130"><text:span text:style-name="T131">„</text:span><text:span text:style-name="T132">2.10.1</text:span><text:span text:style-name="T133">. 50 procentų – Nacionalinei žemės tarnybai prie Žemės ūkio ministerijos, kaip šios tarnybos administruojamų pajamų įmokos</text:span><text:span text:style-name="T134"><text:s/>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text:span><text:span text:style-name="T135">čių nuosavybės teisių atkūrimą į žemę, mišką ir vandens telkinius, išnuomotos ar perduotos naudoti neatlygintinai valstybinės žemės, laisvos valstybinės žemės fondo žemės plotus ir jų išdėstymą bazei kurti ir palaikyti, miestų teritorijose laisvos (neužsta</text:span><text:span text:style-name="T136">tytos) žemės, numatomos grąžinti natūra buvusiems savininkams, kartografavimo darbams atlikti, už parduodamų ar išnuomojamų valstybinės žemės sklypų individualų vertinimą sumokėti, žemės sklypų pardavimo ir nuomos aukcionams, kuriuos vykdo apskričių viršin</text:span><text:span text:style-name="T137">inkų administracijos, organizuoti ir apskričių viršininkų administracijų žemės tvarkymo departamentų teritorinių žemėtvarkos skyrių ūkinėms (prekių, darbų ir paslaugų naudojimo) išlaidoms padengti. Apskričių viršininkų administracijos tvarko gautų lėšų aps</text:span><text:span text:style-name="T138">kaitą ir atsako už jų naudojimą pagal paskirtį;“.</text:span></text:p>
      <text:p text:style-name="P139"><text:span text:style-name="T140">1.9</text:span><text:span text:style-name="T141">. Išbraukti 2.10.2 punkte žodžius „arba išnuomojamas“.</text:span></text:p>
      <text:p text:style-name="P142"><text:span text:style-name="T143">1.10</text:span><text:span text:style-name="T144">. Išdėstyti 2.11 punktą taip:</text:span></text:p>
      <text:p text:style-name="P145"><text:span text:style-name="T146">„</text:span><text:span text:style-name="T147">2.11</text:span><text:span text:style-name="T148">. parduoto naujo žemės sklypo kainos dalis, kurią sudaro žemės sklypo detaliojo plano, žemės sk</text:span><text:span text:style-name="T149">lypo plano su nustatytais žemės sklypų ribų posūkio taškais ir riboženklių koordinatėmis valstybinėje geodezinių koordinačių sistemoje parengimo, žemės sklypų individualaus vertinimo ir aukciono organizavimo išlaidos, sumokama į savivaldybės administracijo</text:span><text:span text:style-name="T150">s direktoriaus nurodytą banko sąskaitą. Savivaldybės tvarko lėšų, gautų už parduotus žemės sklypus, apskaitą ir atsako už jų naudojimą pagal paskirtį. Tais atvejais, kai žemės sklypų individualų vertinimą užsako ir (ar) aukcioną organizuoja apskrities virš</text:span><text:span text:style-name="T151">ininkas, šios išlaidos sumokamos į apskrities viršininko nurodytą sąskaitą;“.</text:span></text:p>
      <text:p text:style-name="P152"><text:span text:style-name="T153">1.11</text:span><text:span text:style-name="T154">. Išdėstyti 2.12 punktą taip:</text:span></text:p>
      <text:p text:style-name="P155"><text:span text:style-name="T156">„</text:span><text:span text:style-name="T157">2.12</text:span><text:span text:style-name="T158">. šio nutarimo 2.10.2 punkte nurodytas lėšas už aukcione parduotus žemės sklypus savivaldybės naudoja parduodamų, išnuomojamų ar<text:s/></text:span><text:span text:style-name="T159">perduodamų (suteikiamų) nuosavybėn neatlygintinai žemės sklypų detaliesiems planams ir schemoms rengti, už išnuomojamų patikėjimo teise savivaldybių valdomų valstybinės žemės sklypų individualų vertinimą sumokėti, žemės sklypų pardavimo ir nuomos aukcionam</text:span><text:span text:style-name="T160">s organizuoti, miestų inžinerinei infrastruktūrai plėtoti.“.</text:span></text:p>
      <text:p text:style-name="P161"><text:span text:style-name="T162">1.12</text:span><text:span text:style-name="T163">. Įrašyti 2.15 punkte vietoj žodžio „valdyboms“ žodį „taryboms“.</text:span></text:p>
      <text:p text:style-name="P164"><text:span text:style-name="T165">1.13</text:span><text:span text:style-name="T166">. Išdėstyti 2.18 punktą taip:</text:span></text:p>
      <text:p text:style-name="P167"><text:span text:style-name="T168">„</text:span><text:span text:style-name="T169">2.18</text:span><text:span text:style-name="T170">. kai žemės sklypai parduodami ar išnuomojami užsienio valstybių fiziniam</text:span><text:span text:style-name="T171">s, juridiniams asmenims ar kitoms užsienio organizacijoms, jų pageidavimu valstybinės žemės sklypų pirkimo- pardavimo ar nuomos sutartis gali būti surašoma dviem kalbomis: lietuviškai ir viena iš užsienio kalbų. Jeigu dėl sutarties teksto kyla ginčų, juos<text:s/></text:span><text:span text:style-name="T172">sprendžiant vadovaujamasi lietuvišku tekstu.“.</text:span></text:p>
      <text:p text:style-name="P173"><text:span text:style-name="T174">1.14</text:span><text:span text:style-name="T175">. Nurodytuoju nutarimu patvirtintoje Naujų valstybinės žemės sklypų pardavimo ir nuomos ne žemės ūkio paskirčiai (veiklai) tvarkoje:</text:span></text:p>
      <text:p text:style-name="P176"><text:span text:style-name="T177">1.14.1</text:span><text:span text:style-name="T178">. išdėstyti 1.1 punktą taip:</text:span></text:p>
      <text:p text:style-name="P179"><text:span text:style-name="T180">„</text:span><text:span text:style-name="T181">1.1</text:span><text:span text:style-name="T182">. Lietuvos Respubliko</text:span><text:span text:style-name="T183">s fiziniai ir juridiniai asmenys, užsieniečiai, užsienio juridiniai asmenys ir kitos užsienio organizacijos, nurodyti Lietuvos Respublikos Konstitucijos 47 straipsnio 3 dalies įgyvendinimo konstituciniame įstatyme (toliau vadinama – asmenys);“;</text:span></text:p>
      <text:p text:style-name="P184"><text:span text:style-name="T185">1.14.</text:span><text:span text:style-name="T186">2</text:span><text:span text:style-name="T187">. išdėstyti 1.2 punktą taip:</text:span></text:p>
      <text:p text:style-name="P188"><text:span text:style-name="T189">„</text:span><text:span text:style-name="T190">1.2</text:span><text:span text:style-name="T191">. užsieniečiai, užsienio juridiniai asmenys ir kitos užsienio organizacijos, nurodyti Lietuvos Respublikos Konstitucijos 47 straipsnio 3 dalies įgyvendinimo konstituciniame įstatyme (toliau vadinama – užsienio subjekta</text:span><text:span text:style-name="T192">i ir Konstitucinis įstatymas), gali įsigyti nuosavybėn žemės sklypus tik gavę Lietuvos Respublikos Vyriausybės 1998 m. gruodžio 10 d. nutarimo Nr. 1423 „Dėl Prašymų leisti įsigyti nuosavybėn ne žemės ūkio paskirties žemės sklypus Lietuvos Respublikos Konst</text:span><text:span text:style-name="T193">itucijos 47 straipsn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194">110-3042</text:span></text:a><text:span text:style-name="T195">; 2003, Nr. 104-4657) nustatyta tvarka išduotą leidimą įsigyti nuosavybėn žemės sklypą.“;</text:span></text:p>
      <text:p text:style-name="P196"><text:span text:style-name="T197">1.14.3</text:span><text:span text:style-name="T198">. Išdėstyti 2 punktą taip:</text:span></text:p>
      <text:p text:style-name="P199"><text:span text:style-name="T200">„</text:span><text:span text:style-name="T201">2</text:span><text:span text:style-name="T202">. Naujus žemės sklypus išsinuomoti turi teisę Lietuvos Respublikos ir užsienio valstybių fiziniai, ju</text:span><text:span text:style-name="T203">ridiniai asmenys ir kitos užsienio organizacijos.“;</text:span></text:p>
      <text:p text:style-name="P204"><text:span text:style-name="T205">1.14.4</text:span><text:span text:style-name="T206">. įrašyti 7 punkto pirmojoje pastraipoje vietoj žodžio „valdyba“ žodžius „administracijos direktorius“;</text:span></text:p>
      <text:p text:style-name="P207"><text:span text:style-name="T208">1.14.5</text:span><text:span text:style-name="T209">. išdėstyti 7.3 punkto pirmąją pastraipą taip:</text:span></text:p>
      <text:p text:style-name="P210"><text:span text:style-name="T211">„</text:span><text:span text:style-name="T212">7.3</text:span><text:span text:style-name="T213">. pagal Žemės įvertinimo metodiką, patvirtintą Lietuvos Respublikos Vyriausybės 1999 m. vasario 24 d. nutarimu Nr. 205 (Žin., 1999, Nr.<text:s/></text:span><text:a xlink:href="https://www.e-tar.lt/portal/lt/legalAct/TAR.AC2A82F8157F" office:target-frame-name="_blank" xlink:show="new"><text:span text:style-name="T214">21-597</text:span></text:a><text:span text:style-name="T215">; 2002, Nr.<text:s/></text:span><text:a xlink:href="https://www.e-tar.lt/portal/lt/legalAct/TAR.013C9C07363B" office:target-frame-name="_blank" xlink:show="new"><text:span text:style-name="T216">102-4574</text:span></text:a><text:span text:style-name="T217">) (toliau vadinama – Žemės įvertinimo metodika), atsižvelgdamas į gretimų žemės sklypų rinkos kainas, esamos inžinerinės infrastruktūros būklę ir poreikį, apskaičiuoja ir sprendimu</text:span><text:span text:style-name="T218"><text:s/>patvirtina žemės sklypo, išskyrus šio nutarimo 2.17 punkte nurodytus žemės sklypus, pradinę pardavimo kainą arba pradinio metinio žemės nuomos mokesčio dydį, jeigu žemės sklypas išnuomojamas, įskaitant:“;</text:span></text:p>
      <text:p text:style-name="P219"><text:span text:style-name="T220">1.14.6</text:span><text:span text:style-name="T221">. išdėstyti 7.3.2 punkto antrąją pas</text:span><text:span text:style-name="T222">traipą taip:</text:span></text:p>
      <text:p text:style-name="P223"><text:span text:style-name="T224">„Pagal šiame punkte nurodytus reikalavimus apskaičiuota žemės sklypo pradinė pardavimo kaina turi būti ne mažesnė už apskaičiuotą pagal Žemės įvertinimo metodiką žemės sklypo vertę. Žemės nuomos mokestis metams apskaičiuojamas pagal savivaldyb</text:span><text:span text:style-name="T225">ės tarybos nustatytą valstybinės žemės nuomos mokesčio tarifą ir žemės sklypo vertę, kuri apskaičiuojama taip pat, kaip ir žemės sklypo pradinė pardavimo kaina, t. y. kaip nurodyta šios tvarkos 7.3 punkte;“;</text:span></text:p>
      <text:p text:style-name="P226"><text:span text:style-name="T227">1.14.7</text:span><text:span text:style-name="T228">. išdėstyti 8 punktą taip:</text:span></text:p>
      <text:p text:style-name="P229"><text:span text:style-name="T230">„</text:span><text:span text:style-name="T231">8</text:span><text:span text:style-name="T232">. Ž</text:span><text:span text:style-name="T233">emės sklypo detaliojo plano kopiją su nurodytais žemės sklypo tvarkymo režimo reikalavimais (nustatyta teritorijos naudojimo būdo, pobūdžio ir veiklos joje plėtojimo reikalavimų ir apribojimų visuma, privaloma rengiant statybos ar kitos veiklos projektus),</text:span><text:span text:style-name="T234"><text:s/>žemės sklypo planą, taip pat sprendimu įformintą pasiūlymą dėl žemės sklypo pradinės pardavimo kainos arba pradinio metinio žemės nuomos mokesčio dydžio su šios tvarkos 7. 3.1 ir 7.3.2 punktuose nurodytų išlaidų skaičiavimais, taip pat savivaldybės tarybo</text:span><text:span text:style-name="T235">s nustatytus žemės nuomos mokesčio mokėjimo terminus savivaldybės administracijos direktorius pateikia apskrities viršininkui.“;</text:span></text:p>
      <text:p text:style-name="P236"><text:span text:style-name="T237">1.14.8</text:span><text:span text:style-name="T238">. įrašyti 9 punkto pirmojoje pastraipoje vietoj žodžio „valdybai“ žodžius „administracijos direktoriui“, antrojoj</text:span><text:span text:style-name="T239">e pastraipoje – po žodžio „statyti“ žodžius „pastatų, įrenginių ar kitų“;</text:span></text:p>
      <text:p text:style-name="P240"><text:span text:style-name="T241">1.14.9</text:span><text:span text:style-name="T242">. įrašyti 10 punkte vietoj žodžio „valdyba“ žodžius „administracijos direktorius“;</text:span></text:p>
      <text:p text:style-name="P243"><text:span text:style-name="T244">1.14.10</text:span><text:span text:style-name="T245">. įrašyti 11 punkte vietoj žodžio „valdyba“ žodžius „administracijos direktori</text:span><text:span text:style-name="T246">us“;</text:span></text:p>
      <text:p text:style-name="P247"><text:span text:style-name="T248">1.14.11</text:span><text:span text:style-name="T249">. įrašyti 13 punkto pirmojoje pastraipoje vietoj žodžio „valdybos“ žodžius „administracijos direktoriaus“ ir vietoj žodžio „valdybai“ – žodžius „administracijos direktoriui“, antrojoje pastraipoje vietoj žodžio „valdyba“ – žodžius „administ</text:span><text:span text:style-name="T250">racijos direktorius“;</text:span></text:p>
      <text:p text:style-name="P251"><text:span text:style-name="T252">1.14.12</text:span><text:span text:style-name="T253">. išdėstyti 15.1 punktą taip:</text:span></text:p>
      <text:p text:style-name="P254"><text:span text:style-name="T255">„</text:span><text:span text:style-name="T256">15.1</text:span><text:span text:style-name="T257">. savivaldybės administracijos direktorius parengia žemės sklypo detalųjį planą, pagal detalųjį planą – žemės sklypų planą su nustatytais žemės sklypų ribų posūkio taškais ir riboženklių</text:span><text:span text:style-name="T258"><text:s/>koordinatėmis valstybinėje geodezinių koordinačių sistemoje (arba schemą, kai žemės sklypas išnuomojamas ne ilgesniam kaip 3 metų laikotarpiui), nurodo urbanistinius- architektūrinius apribojimus (parametrus), patvirtina specialiąsias žemės ir miško naudo</text:span><text:span text:style-name="T259">jimo sąlygas, numatytas Lietuvos Respublikos Vyriausybės 1992 m. gegužės 12 d. nutarime Nr. 343, nurodo žemės sklypo naudojimo būdą ir pobūdį pagal teritorijų planavimo dokumentą. Žemės sklypo naudojimo būdas ir pobūdis nustatomi pagal Aplinkos ministerijo</text:span><text:span text:style-name="T260">s patvirtintą sąrašą;“;</text:span></text:p>
      <text:p text:style-name="P261"><text:span text:style-name="T262">1.14.13</text:span><text:span text:style-name="T263">. išdėstyti 15.2 punktą taip:</text:span></text:p>
      <text:p text:style-name="P264"><text:span text:style-name="T265">„</text:span><text:span text:style-name="T266">15.2</text:span><text:span text:style-name="T267">. kai pagal žemės sklypo detalųjį planą siūlomi žemės servitutai, savivaldybės administracijos direktorius raštu kreipiasi į apskrities viršininką, prašydamas nustatyti žemės servi</text:span><text:span text:style-name="T268">tutus, kuriuos apskrities viršininkas sprendimu patvirtina per 10 darbo dienų nuo savivaldybės administracijos direktoriaus rašto gavimo ir sprendimą pateikia savivaldybės administracijos direktoriui;“;</text:span></text:p>
      <text:p text:style-name="P269"><text:span text:style-name="T270">1.14.14</text:span><text:span text:style-name="T271">. įrašyti 15.3 punkte vietoj žodžio „v</text:span><text:span text:style-name="T272">aldyba“ žodžius „administracijos direktorius“;</text:span></text:p>
      <text:p text:style-name="P273"><text:span text:style-name="T274">1.14.15</text:span><text:span text:style-name="T275">. išdėstyti 15.4 punktą taip:</text:span></text:p>
      <text:p text:style-name="P276"><text:span text:style-name="T277">„</text:span><text:span text:style-name="T278">15.4</text:span><text:span text:style-name="T279">. savivaldybės taryba, gavusi iš savivaldybės administracijos direktoriaus šios tvarkos 15.3 punkte nurodytus dokumentus, priima sprendimą išnuomoti žemės sklypą</text:span><text:span text:style-name="T280"><text:s/>ir patvirtinti pradinį metinio žemės nuomos mokesčio dydį.</text:span></text:p>
      <text:p text:style-name="P281"><text:span text:style-name="T282">Savivaldybės taryba sprendime išnuomoti žemės sklypą turi nurodyti numatomą žemės nuomos terminą, kuris nustatomas atsižvelgiant į valstybės interesus ir pagal teritorijų planavimo dokumentus numa</text:span><text:span text:style-name="T283">tomų statyti pastatų, įrenginių ar kitų statinių saugaus naudojimo terminą.“;</text:span></text:p>
      <text:p text:style-name="P284"><text:span text:style-name="T285">1.14.16</text:span><text:span text:style-name="T286">. įrašyti 15.5 punkte vietoj žodžio „valdyba“ žodžius „administracijos direktorius“.</text:span></text:p>
      <text:p text:style-name="P287"><text:span text:style-name="T288">1.15</text:span><text:span text:style-name="T289">. Nurodytuoju nutarimu patvirtintuose Naujų valstybinės žemės sklypų</text:span><text:span text:style-name="T290"><text:s/>pardavimo ir nuomos ne žemės ūkio paskirčiai (veiklai) aukcionų nuostatuose:</text:span></text:p>
      <text:p text:style-name="P291"><text:span text:style-name="T292">1.15.1</text:span><text:span text:style-name="T293">. įrašyti 2 punkte vietoj žodžio „valdybos“ žodžius „administracijos direktoriaus“;</text:span></text:p>
      <text:p text:style-name="P294"><text:span text:style-name="T295">1.15.2</text:span><text:span text:style-name="T296">. išdėstyti 3.2 punktą taip:</text:span></text:p>
      <text:p text:style-name="P297"><text:span text:style-name="T298">„</text:span><text:span text:style-name="T299">3.2</text:span><text:span text:style-name="T300">. ar parduodamą žemės sklypą turi teisę į</text:span><text:span text:style-name="T301">sigyti nuosavybėn Lietuvos Respublikos Konstitucijos 47 straipsnio 3 dalies įgyvendinimo konstitucinio įstatymo (toliau vadinama – Konstitucinis įstatymas) nustatyti užsienio subjektai;“;</text:span></text:p>
      <text:p text:style-name="P302"><text:span text:style-name="T303">1.15.3</text:span><text:span text:style-name="T304">. išdėstyti 5 punktą taip:</text:span></text:p>
      <text:p text:style-name="P305"><text:span text:style-name="T306">„</text:span><text:span text:style-name="T307">5</text:span><text:span text:style-name="T308">. Prieš atvykdamas regi</text:span><text:span text:style-name="T309">struotis aukciono dalyviu, fizinis, juridinis asmuo ar kita užsienio organizacija (toliau vadinama – asmuo; asmenys) arba jų įgalioti asmenys (atstovai) turi pervesti į aukciono komisijos nurodytą banko sąskaitą pradinį įnašą – 5 procentus norimo pirkti že</text:span><text:span text:style-name="T310">mės sklypo pradinės kainos arba vienerių metų pradinio žemės nuomos mokesčio dydžio sumą.“;</text:span></text:p>
      <text:p text:style-name="P311"><text:span text:style-name="T312">1.15.4</text:span><text:span text:style-name="T313">. išdėstyti 6 punktą taip:</text:span></text:p>
      <text:p text:style-name="P314"><text:span text:style-name="T315">„</text:span><text:span text:style-name="T316">6</text:span><text:span text:style-name="T317">. Jeigu naują žemės sklypą įsigyti nuosavybėn pageidauja Konstitucinio įstatymo nustatyti užsienio subjektai (toliau va</text:span><text:span text:style-name="T318">dinama – užsienio subjektai), jie registruotis aukciono dalyviais be šios tvarkos 5 punkte nurodytų sąlygų gali tik gavę leidimą įsigyti nuosavybėn ne žemės ūkio paskirties žemės sklypus, o šie leidimai išduodami laikantis Prašymų leisti įsigyti nuosavybėn</text:span><text:span text:style-name="T319"><text:s/>ne žemės ūkio paskirties žemės sklypus Lietuvos Respublikos Konstitucijos 47 straipsnio 3 dalies įgyvendinimo konstitucinio įstatymo nustatytiems užsienio subjektams pateikimo, nagrinėjimo ir leidimų išdavimo tvarkos, patvirtintos Lietuvos Respublikos Vyr</text:span><text:span text:style-name="T320">iausybės 1998 m. gruodžio 10 d. nutarimu Nr. 1423 (Žin., 1998, Nr.<text:s/></text:span><text:a xlink:href="https://www.e-tar.lt/portal/lt/legalAct/TAR.45DAA16168EF" office:target-frame-name="_blank" xlink:show="new"><text:span text:style-name="T321">110-3042</text:span></text:a><text:span text:style-name="T322">; 2003, Nr. 104-4657).“;</text:span></text:p>
      <text:p text:style-name="P323"><text:span text:style-name="T324">1.15.5</text:span><text:span text:style-name="T325">. įrašyti 8.2 punkte po žodžių „juridinio asmens“ žodžius</text:span><text:span text:style-name="T326"><text:s/>„ar kitos užsienio organizacijos“;</text:span></text:p>
      <text:p text:style-name="P327"><text:span text:style-name="T328">1.15.6</text:span><text:span text:style-name="T329">. išbraukti 9 punkte žodžius „Nacionaliniai ir“;</text:span></text:p>
      <text:p text:style-name="P330"><text:span text:style-name="T331">1.15.7</text:span><text:span text:style-name="T332">. įrašyti 34 punkte vietoj žodžio „valdyba“ žodžius „administracijos direktorius“;</text:span></text:p>
      <text:p text:style-name="P333"><text:span text:style-name="T334">1.15.8</text:span><text:span text:style-name="T335">. įrašyti 35 punkto pirmojoje pastraipoje vietoj žodžio „v</text:span><text:span text:style-name="T336">aldybai“ žodžius „administracijos direktoriui“;</text:span></text:p>
      <text:p text:style-name="P337"><text:span text:style-name="T338">1.15.9</text:span><text:span text:style-name="T339">. įrašyti 40 punkte vietoj žodžio „valdybai“ žodžius „administracijos direktoriui“;</text:span></text:p>
      <text:p text:style-name="P340"><text:span text:style-name="T341">1.15.10</text:span><text:span text:style-name="T342">. išdėstyti 41 punkto pirmąją pastraipą taip:</text:span></text:p>
      <text:p text:style-name="P343"><text:span text:style-name="T344">„</text:span><text:span text:style-name="T345">41</text:span><text:span text:style-name="T346">. Žemės sklypo pirkėjas arba nuomininkas, sumokėjęs<text:s/></text:span><text:span text:style-name="T347">nurodytą (-as) sumą (-as), sutartu laiku atvyksta su apmokėjimą patvirtinančiu banko įstaigos (skyriaus, filialo) dokumentu į apskrities viršininko ar savivaldybės administracijos direktoriaus pasiūlytą vietą pasirašyti žemės sklypo pirkimo- pardavimo arba</text:span><text:span text:style-name="T348"><text:s/>žemės nuomos sutarties. Tais atvejais, kai žemės sklypą perka arba nuomoja juridinis asmuo ar kita užsienio organizacija, jam atstovaujantis asmuo turi pateikti jo įgaliojimą patvirtinantį dokumentą.“;</text:span></text:p>
      <text:p text:style-name="P349"><text:span text:style-name="T350">1.15.11</text:span><text:span text:style-name="T351">. nurodytųjų nuostatų 1 priede (paraiš</text:span><text:span text:style-name="T352">koje):</text:span></text:p>
      <text:p text:style-name="P353"><text:span text:style-name="T354">1.15.11.1</text:span><text:span text:style-name="T355">. išdėstyti rekvizitus iki pavadinimo taip:</text:span></text:p>
      <text:p text:style-name="P356"><text:span text:style-name="T357">„</text:span><text:span text:style-name="T358"><text:tab/></text:span></text:p>
      <text:p text:style-name="Normal"><text:span text:style-name="T359">(žemės sklypo pirkėjo (nuomininko) vardas ir pavardė, asmens kodas ar juridinio asmens arba kitos užsienio organizacijos pavadinimas)</text:span></text:p>
      <text:p text:style-name="P360"><text:span text:style-name="T361"><text:tab/></text:span></text:p>
      <text:p text:style-name="P362"><text:span text:style-name="T363">(adresas ar juridinio asmens arba kitos užsienio<text:s/></text:span><text:span text:style-name="T364">organizacijos kodas, buveinė)</text:span></text:p>
      <text:p text:style-name="P365"><text:span text:style-name="T366"><text:tab/>apskrities viršininkui arba</text:span><text:span text:style-name="T367"><text:tab/>savivaldybės administracijos direktoriui“;</text:span></text:p>
      <text:p text:style-name="P368"><text:span text:style-name="T369">1.15.11.2</text:span><text:span text:style-name="T370">. įrašyti 3 punkte po žodžių „juridinio asmens“ žodžius „ar kitos užsienio organizacijos“;</text:span></text:p>
      <text:p text:style-name="P371"><text:span text:style-name="T372">1.15.12</text:span><text:span text:style-name="T373">. nurodytųjų nuostatų 2 priedo<text:s/></text:span><text:span text:style-name="T374">(pažymos) adresato rekvizituose įrašyti vietoj žodžio „valdybai“ žodžius „administracijos direktoriui“;</text:span></text:p>
      <text:p text:style-name="P375"><text:span text:style-name="T376">1.15.13</text:span><text:span text:style-name="T377">. nurodytųjų nuostatų 3 priedo (protokolo) tvirtinimo rekvizituose įrašyti vietoj žodžių „meras arba kitas valdybos įgaliotas narys“ žodžius<text:s/></text:span><text:span text:style-name="T378">„administracijos direktorius“;</text:span></text:p>
      <text:p text:style-name="P379"><text:span text:style-name="T380">1.15.14</text:span><text:span text:style-name="T381">. nurodytųjų nuostatų 5 priede (valstybinės žemės pirkimo-pardavimo sutartyje):</text:span></text:p>
      <text:p text:style-name="P382"><text:span text:style-name="T383">1.15.14.1</text:span><text:span text:style-name="T384">. išdėstyti preambulę taip:</text:span></text:p>
      <text:p text:style-name="P385"><text:span text:style-name="T386">„Mes, Lietuvos Respublikos valstybė, atstovaujama</text:span><text:span text:style-name="T387"><text:tab/></text:span></text:p>
      <text:p text:style-name="P388"><text:tab/>(apskrities pavadinimas)</text:p>
      <text:p text:style-name="P389">apskrities<text:s/>viršininko<text:tab/>arba jo įgalioto</text:p>
      <text:p text:style-name="P390">(vardas ir pavardė)</text:p>
      <text:p text:style-name="P391"><text:tab/>pagal</text:p>
      <text:p text:style-name="P392">(vardas, pavardė, asmens kodas)</text:p>
      <text:p text:style-name="P393"><text:tab/>, toliau vadinama pardavėju,</text:p>
      <text:p text:style-name="P394">(atstovavimo pagrindas, dokumento data, numeris)</text:p>
      <text:p text:style-name="P395">ir<text:tab/></text:p>
      <text:p text:style-name="P396">(fizinio asmens vardas ir pavardė, asmens kodas, adresas;juridinio asmens ar kitos užsienio organizacijos</text:p>
      <text:p text:style-name="P397"><text:tab/>, toliau vadinamas pirkėju, atstovaujamas</text:p>
      <text:p text:style-name="P398"><text:tab/>nesutrumpintas pavadinimas, kodas, buveinė)</text:p>
      <text:p text:style-name="P399"><text:tab/>pagal</text:p>
      <text:p text:style-name="P400">(vardas ir pavardė, asmens kodas, adresas)</text:p>
      <text:p text:style-name="P401"><text:tab/>, sudarėme šią sutartį:“;</text:p>
      <text:p text:style-name="P402"><text:span text:style-name="T403"><text:tab/>(atstovavimo pagrindas, dokumento data, numeris)</text:span></text:p>
      <text:p text:style-name="P404"><text:span text:style-name="T405">1.15.14.2</text:span><text:span text:style-name="T406">. įraš</text:span><text:span text:style-name="T407">yti 3.1 punkte po žodžių „juridinio asmens“ žodžius „ar kitos užsienio organizacijos“;</text:span></text:p>
      <text:p text:style-name="P408"><text:span text:style-name="T409">1.15.14.3</text:span><text:span text:style-name="T410">. įrašyti 12 punkte po žodžių „juridinio asmens“ žodžius „ar kitos užsienio organizacijos“;</text:span></text:p>
      <text:p text:style-name="P411"><text:span text:style-name="T412">1.15.14.4</text:span><text:span text:style-name="T413">. papildyti naujais 8 ir 9 punktais (ankstesniuosiu</text:span><text:span text:style-name="T414">s 8, 9, 10, 11 ir 12 punktus laikant 10, 11, 12, 13 ir 14 punktais):</text:span></text:p>
      <text:p text:style-name="P415"><text:span text:style-name="T416">„</text:span><text:span text:style-name="T417">8</text:span><text:span text:style-name="T418">. Pirkėjas – investuojantis užsienio subjektas, vykdydamas žemės sklype ūkinę veiklą, įsipareigoja laikytis Lietuvos Respublikos aplinkos apsaugą reglamentuojančių teisės aktų ir atly</text:span><text:span text:style-name="T419">ginti nuostolius, atsiradusius nesilaikant aplinkos apsaugos reikalavimų ar neužtikrinus ekologinio saugumo.</text:span></text:p>
      <text:p text:style-name="P420"><text:span text:style-name="T421">9</text:span><text:span text:style-name="T422">. Pirkėjas privalo laikytis saugomose teritorijose nustatytų gamtos ir kultūros paveldo kompleksų apsaugos ir naudojimo režimo reikalavimų,<text:s/></text:span><text:span text:style-name="T423">patvirtintų saugomų teritorijų tvarkymo planų (planavimo schemų) sprendinių ir reglamentų reikalavimų.“;</text:span></text:p>
      <text:p text:style-name="P424"><text:span text:style-name="T425">1.15.15</text:span><text:span text:style-name="T426">. įrašyti nurodytųjų nuostatų 6 priedo (valstybinės žemės sklypo perdavimo ir priėmimo akto) pirmojoje pastraipoje po žodžių „juridini</text:span><text:span text:style-name="T427">o asmens“ žodžius „ar kitos užsienio organizacijos“.</text:span></text:p>
      <text:p text:style-name="P428"><text:span text:style-name="T429">2</text:span><text:span text:style-name="T430">. Nustatyti, kad:</text:span></text:p>
      <text:p text:style-name="P431"><text:span text:style-name="T432">2.1</text:span><text:span text:style-name="T433">. Nurodytuoju nutarimu patvirtintų Naujų valstybinės žemės sklypų pardavimo ir nuomos ne žemės ūkio paskirčiai (veiklai) tvarkos 1.2 punktas, Naujų valstybinės žemės sklyp</text:span><text:span text:style-name="T434">ų pardavimo ir nuomos ne žemės ūkio paskirčiai (veiklai) aukcionų nuostatų 3.2, 6, 9 punktai ir 5 priedo (valstybinės žemės pirkimo-pardavimo sutarties) 8 punktas galioja iki Lietuvos Respublikos įstojimo į Europos Sąjungą dienos.</text:span></text:p>
      <text:p text:style-name="P435"><text:span text:style-name="T436">2.2</text:span><text:span text:style-name="T437">. Šio nutarimo 1.8</text:span><text:span text:style-name="T438"><text:s/>punktas įsigalioja nuo 2004 m. sausio 1 dienos.</text:span></text:p>
      <text:p text:style-name="P439"/>
      <text:p text:style-name="P440"/>
      <text:p text:style-name="P441"/>
      <text:p text:style-name="P442"><text:span text:style-name="T443">MINISTRAS PIRMININKAS</text:span><text:span text:style-name="T444"><text:tab/>ALGIRDAS BRAZAUSKAS</text:span></text:p>
      <text:p text:style-name="P445"/>
      <text:p text:style-name="P446"/>
      <text:p text:style-name="P447"/>
      <text:p text:style-name="P448"><text:span text:style-name="T449">ŽEMĖS ŪKIO MINISTRAS</text:span><text:span text:style-name="T450"><text:tab/>JERONIMAS KRAUJELIS</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7A2052C2630C" office:target-frame-name="_top" xlink:show="replace"><text:span text:style-name="T462">1500</text:span></text:a><text:span text:style-name="T463">, 2004-11-29, Žin., 2004, Nr. 173-6398 (2004-12-02), i. k. 1041100NUTA00001500</text:span></text:p>
      <text:p text:style-name="P464"><text:span text:style-name="T465">Dėl Lietuvos Respublikos Vyriausybės 1999 m. birželio 2 d. nutarimo Nr. 692 "Dėl naujų valsty</text:span><text:span text:style-name="T466">binės žemės sklypų pardavimo ir nuomos ne žemės ūkio paskirčiai (veiklai)"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8T15:46:00Z</meta:creation-date>
    <dc:date>2024-04-18T15:46:00Z</dc:date>
    <meta:template xlink:href="Normal.dotm" xlink:type="simple"/>
    <meta:editing-cycles>2</meta:editing-cycles>
    <meta:editing-duration>PT0S</meta:editing-duration>
    <meta:document-statistic meta:page-count="3" meta:paragraph-count="155" meta:word-count="2654" meta:character-count="20998" meta:row-count="402" meta:non-whitespace-character-count="18499"/>
  </office:meta>
</office:document-meta>
</file>