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fo:break-before="page" fo:text-align="justify" fo:margin-left="3.2486in" fo:text-indent="0.3937in">
        <style:tab-stops/>
      </style:paragraph-properties>
    </style:style>
    <style:style style:name="P108" style:parent-style-name="Normal" style:family="paragraph">
      <style:paragraph-properties fo:text-align="justify" fo:margin-left="3.2486in" fo:text-indent="0.3937in">
        <style:tab-stops/>
      </style:paragraph-properties>
      <style:text-properties style:font-size-complex="12pt"/>
    </style:style>
    <style:style style:name="P109" style:parent-style-name="Normal" style:family="paragraph">
      <style:paragraph-properties fo:text-align="justify" fo:margin-left="3.2486in" fo:text-indent="0.3937in">
        <style:tab-stops/>
      </style:paragraph-properties>
      <style:text-properties style:font-size-complex="12pt"/>
    </style:style>
    <style:style style:name="P110" style:parent-style-name="Normal" style:family="paragraph">
      <style:paragraph-properties fo:text-align="justify" fo:margin-left="3.2486in" fo:text-indent="0.3937in">
        <style:tab-stops/>
      </style:paragraph-properties>
      <style:text-properties style:font-size-complex="12pt"/>
    </style:style>
    <style:style style:name="P111" style:parent-style-name="Normal" style:family="paragraph">
      <style:paragraph-properties fo:text-align="justify" fo:margin-left="3.2486in" fo:text-indent="0.3937in">
        <style:tab-stops/>
      </style:paragraph-properties>
      <style:text-properties style:font-size-complex="12pt"/>
    </style:style>
    <style:style style:name="P112" style:parent-style-name="Normal" style:family="paragraph">
      <style:paragraph-properties fo:text-align="justify" fo:margin-left="3.2486in" fo:text-indent="0.3937in">
        <style:tab-stops/>
      </style:paragraph-properties>
      <style:text-properties style:font-size-complex="12pt"/>
    </style:style>
    <style:style style:name="P113" style:parent-style-name="Normal" style:family="paragraph">
      <style:paragraph-properties fo:text-align="justify" fo:margin-left="3.2486in" fo:text-indent="0.3937in">
        <style:tab-stops/>
      </style:paragraph-properties>
      <style:text-properties style:font-size-complex="12pt"/>
    </style:style>
    <style:style style:name="P114" style:parent-style-name="Normal" style:family="paragraph">
      <style:paragraph-properties fo:text-align="justify" fo:margin-left="3.2486in" fo:text-indent="0.3937in">
        <style:tab-stops/>
      </style:paragraph-properties>
      <style:text-properties style:font-size-complex="12pt"/>
    </style:style>
    <style:style style:name="P115" style:parent-style-name="Normal" style:family="paragraph">
      <style:paragraph-properties fo:text-align="justify" fo:margin-left="3.2486in" fo:text-indent="0.3937in">
        <style:tab-stops/>
      </style:paragraph-properties>
      <style:text-properties style:font-size-complex="12pt"/>
    </style:style>
    <style:style style:name="P116" style:parent-style-name="Normal" style:family="paragraph">
      <style:paragraph-properties fo:text-align="justify" fo:margin-left="3.2486in" fo:text-indent="0.3937in">
        <style:tab-stops/>
      </style:paragraph-properties>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keep-with-next="always" fo:text-align="center" fo:text-indent="0.3937in"/>
    </style:style>
    <style:style style:name="T119" style:parent-style-name="DefaultParagraphFont" style:family="text">
      <style:text-properties fo:font-weight="bold" style:font-weight-asian="bold" fo:text-transform="uppercase" style:letter-kerning="true"/>
    </style:style>
    <style:style style:name="P120" style:parent-style-name="Normal" style:family="paragraph">
      <style:paragraph-properties fo:text-align="justify" fo:text-indent="0.3937in"/>
      <style:text-properties style:font-size-complex="12pt"/>
    </style:style>
    <style:style style:name="P121" style:parent-style-name="Normal" style:family="paragraph">
      <style:paragraph-properties fo:text-align="justify" fo:text-indent="0.3937in"/>
      <style:text-properties style:font-size-complex="12pt"/>
    </style:style>
    <style:style style:name="P122" style:parent-style-name="Normal" style:family="paragraph">
      <style:paragraph-properties fo:keep-with-next="always" fo:text-align="center" fo:text-indent="0.3937in"/>
    </style:style>
    <style:style style:name="T123" style:parent-style-name="DefaultParagraphFont" style:family="text">
      <style:text-properties fo:font-weight="bold" style:font-weight-asian="bold" fo:text-transform="uppercase" style:letter-kerning="true"/>
    </style:style>
    <style:style style:name="T124" style:parent-style-name="DefaultParagraphFont" style:family="text">
      <style:text-properties fo:font-weight="bold" style:font-weight-asian="bold" fo:text-transform="uppercase" style:letter-kerning="true"/>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center" fo:text-indent="0.3937in"/>
    </style:style>
    <style:style style:name="T140" style:parent-style-name="DefaultParagraphFont" style:family="text">
      <style:text-properties fo:font-weight="bold" style:font-weight-asian="bold" fo:text-transform="uppercase" style:letter-kerning="true"/>
    </style:style>
    <style:style style:name="T141" style:parent-style-name="DefaultParagraphFont" style:family="text">
      <style:text-properties fo:font-weight="bold" style:font-weight-asian="bold" fo:text-transform="uppercase" style:letter-kerning="true"/>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letter-kerning="true"/>
    </style:style>
    <style:style style:name="P14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P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154" style:parent-style-name="Normal" style:family="paragraph">
      <style:paragraph-properties fo:border="0.0069in solid #000000" fo:padding-top="0.0138in" fo:padding-left="0.0555in" fo:padding-bottom="0.0138in" fo:padding-right="0.0555in" style:shadow="non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3937in">
        <style:tab-stops>
          <style:tab-stop style:type="left" style:position="3.3472in"/>
          <style:tab-stop style:type="right" style:position="6.69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1965in" fo:margin-right="-0.0041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margin-right="-0.0041in" fo:text-indent="0.3937in">
        <style:tab-stops>
          <style:tab-stop style:type="left" style:position="3.3472in"/>
          <style:tab-stop style:type="right" style:position="6.69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41in" fo:text-indent="0.3937in">
        <style:tab-stops>
          <style:tab-stop style:type="left" style:position="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1965in" fo:margin-right="-0.0041in" fo:text-indent="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with-next="always" fo:text-align="justify" fo:text-indent="0.3937in"/>
    </style:style>
    <style:style style:name="T218" style:parent-style-name="DefaultParagraphFont" style:family="text">
      <style:text-properties fo:text-transform="uppercase" style:letter-kerning="true"/>
    </style:style>
    <style:style style:name="T219" style:parent-style-name="DefaultParagraphFont" style:family="text">
      <style:text-properties fo:text-transform="uppercase" style:letter-kerning="true"/>
    </style:style>
    <style:style style:name="T220" style:parent-style-name="DefaultParagraphFont" style:family="text">
      <style:text-properties style:letter-kerning="true"/>
    </style:style>
    <style:style style:name="T221" style:parent-style-name="DefaultParagraphFont" style:family="text">
      <style:text-properties fo:text-transform="uppercase"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fo:text-transform="uppercase" style:letter-kerning="true"/>
    </style:style>
    <style:style style:name="T225" style:parent-style-name="DefaultParagraphFont" style:family="text">
      <style:text-properties style:letter-kerning="true"/>
    </style:style>
    <style:style style:name="T226" style:parent-style-name="DefaultParagraphFont" style:family="text">
      <style:text-properties fo:text-transform="uppercase" style:letter-kerning="true"/>
    </style:style>
    <style:style style:name="P227" style:parent-style-name="Normal" style:family="paragraph">
      <style:paragraph-properties fo:keep-with-next="always" fo:text-align="center" fo:text-indent="0.3937in"/>
    </style:style>
    <style:style style:name="T228" style:parent-style-name="DefaultParagraphFont" style:family="text">
      <style:text-properties fo:font-weight="bold" style:font-weight-asian="bold" fo:text-transform="uppercase" style:letter-kerning="true"/>
    </style:style>
    <style:style style:name="T229" style:parent-style-name="DefaultParagraphFont" style:family="text">
      <style:text-properties fo:font-weight="bold" style:font-weight-asian="bold" fo:text-transform="uppercase" style:letter-kerning="true"/>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letter-kerning="true"/>
    </style:style>
    <style:style style:name="P232"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3937in">
        <style:tab-stops>
          <style:tab-stop style:type="left" style:position="3.3472in"/>
          <style:tab-stop style:type="right" style:position="6.69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965in" fo:text-indent="0.3937in">
        <style:tab-stops>
          <style:tab-stop style:type="left" style:position="0.13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965in" fo:text-indent="0.3937in">
        <style:tab-stops>
          <style:tab-stop style:type="left" style:position="0.13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1965in" fo:text-indent="0.3937in">
        <style:tab-stops>
          <style:tab-stop style:type="left" style:position="0.13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1965in" fo:text-indent="0.3937in">
        <style:tab-stops>
          <style:tab-stop style:type="left" style:position="0.1368in"/>
        </style:tab-stops>
      </style:paragraph-properties>
    </style:style>
    <style:style style:name="P265" style:parent-style-name="Normal" style:family="paragraph">
      <style:paragraph-properties fo:text-align="center" fo:margin-left="0.1965in">
        <style:tab-stops>
          <style:tab-stop style:type="left" style:position="0.1368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margin-left="0.1965in">
        <style:tab-stops>
          <style:tab-stop style:type="left" style:position="0.1368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widows="0" fo:orphans="0" fo:text-align="justify" fo:margin-right="-0.0041in" fo:text-indent="0.3937in"/>
      <style:text-properties style:font-size-complex="12pt"/>
    </style:style>
    <style:style style:name="P271" style:parent-style-name="Normal" style:family="paragraph">
      <style:paragraph-properties fo:widows="0" fo:orphans="0" fo:text-align="justify" fo:margin-right="-0.0041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3937in">
        <style:tab-stops>
          <style:tab-stop style:type="left" style:position="3.3472in"/>
          <style:tab-stop style:type="right" style:position="6.69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3937in">
        <style:tab-stops>
          <style:tab-stop style:type="left" style:position="3.3472in"/>
          <style:tab-stop style:type="right" style:position="6.693in"/>
        </style:tab-stops>
      </style:paragraph-properties>
    </style:style>
    <style:style style:name="T294" style:parent-style-name="DefaultParagraphFont" style:family="text">
      <style:text-properties style:font-size-complex="12pt"/>
    </style:style>
    <style:style style:name="P2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0" style:parent-style-name="Normal" style:family="paragraph">
      <style:paragraph-properties fo:text-align="justify" fo:text-indent="0.3937in"/>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text-indent="0.3937in"/>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1in" fo:text-indent="0.3958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5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58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5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58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1965in" fo:text-indent="0.3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58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58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3958in">
        <style:tab-stops>
          <style:tab-stop style:type="left" style:position="3.3472in"/>
          <style:tab-stop style:type="right" style:position="6.69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text-align="center" fo:text-indent="0.3937in"/>
    </style:style>
    <style:style style:name="T381" style:parent-style-name="DefaultParagraphFont" style:family="text">
      <style:text-properties fo:font-weight="bold" style:font-weight-asian="bold" fo:text-transform="uppercase" style:letter-kerning="true"/>
    </style:style>
    <style:style style:name="T382" style:parent-style-name="DefaultParagraphFont" style:family="text">
      <style:text-properties fo:font-weight="bold" style:font-weight-asian="bold" fo:text-transform="uppercase" style:letter-kerning="true"/>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letter-kerning="true"/>
    </style:style>
    <style:style style:name="P385" style:parent-style-name="Normal" style:family="paragraph">
      <style:paragraph-properties fo:text-align="justify" fo:text-indent="0.3958in"/>
      <style:text-properties style:font-size-complex="12pt"/>
    </style:style>
    <style:style style:name="P386" style:parent-style-name="Normal" style:family="paragraph">
      <style:paragraph-properties fo:text-align="justify" fo:margin-left="0.1965in" fo:text-indent="0.395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58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5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5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5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1965in" fo:text-indent="0.395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58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5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indent="0.3937in">
        <style:tab-stops>
          <style:tab-stop style:type="left" style:position="3.3472in"/>
          <style:tab-stop style:type="right" style:position="6.69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P500" style:parent-style-name="Normal" style:family="paragraph">
      <style:paragraph-properties fo:border="0.0069in solid #000000" fo:padding-top="0.0138in" fo:padding-left="0.0555in" fo:padding-bottom="0.0138in" fo:padding-right="0.0555in" style:shadow="non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border="0.0069in solid #000000" fo:padding-top="0.0138in" fo:padding-left="0.0555in" fo:padding-bottom="0.0138in" fo:padding-right="0.0555in" style:shadow="none"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border="0.0069in solid #000000" fo:padding-top="0.0138in" fo:padding-left="0.0555in" fo:padding-bottom="0.0138in" fo:padding-right="0.0555in" style:shadow="none" fo:text-align="justify" fo:text-indent="0.3937in"/>
    </style:style>
    <style:style style:name="T509" style:parent-style-name="DefaultParagraphFont" style:family="text">
      <style:text-properties style:font-size-complex="12pt"/>
    </style:style>
    <style:style style:name="P51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border="0.0069in solid #000000" fo:padding-top="0.0138in" fo:padding-left="0.0555in" fo:padding-bottom="0.0138in" fo:padding-right="0.0555in" style:shadow="none" fo:text-align="justify" fo:text-indent="0.3937in"/>
    </style:style>
    <style:style style:name="T515" style:parent-style-name="DefaultParagraphFont" style:family="text">
      <style:text-properties style:font-size-complex="12pt"/>
    </style:style>
    <style:style style:name="P516" style:parent-style-name="Normal" style:family="paragraph">
      <style:paragraph-properties fo:border="0.0069in solid #000000" fo:padding-top="0.0138in" fo:padding-left="0.0555in" fo:padding-bottom="0.0138in" fo:padding-right="0.0555in" style:shadow="none"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border="0.0069in solid #000000" fo:padding-top="0.0138in" fo:padding-left="0.0555in" fo:padding-bottom="0.0138in" fo:padding-right="0.0555in" style:shadow="none" fo:text-align="justify" fo:text-indent="0.3937in"/>
    </style:style>
    <style:style style:name="T520" style:parent-style-name="DefaultParagraphFont" style:family="text">
      <style:text-properties style:font-size-complex="12pt"/>
    </style:style>
    <style:style style:name="P52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text-properties style:font-size-complex="12pt"/>
    </style:style>
    <style:style style:name="P52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P526"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border="0.0069in solid #000000" fo:padding-top="0.0138in" fo:padding-left="0.0555in" fo:padding-bottom="0.0138in" fo:padding-right="0.0555in" style:shadow="none" fo:text-align="justify" fo:margin-left="0.1965in" fo:text-indent="0.3937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border="0.0069in solid #000000" fo:padding-top="0.0138in" fo:padding-left="0.0555in" fo:padding-bottom="0.0138in" fo:padding-right="0.0555in" style:shadow="none" fo:text-align="justify" fo:margin-left="0.1965in" fo:text-indent="0.4923in">
        <style:tab-stops/>
      </style:paragraph-properties>
      <style:text-properties style:font-size-complex="12pt"/>
    </style:style>
    <style:style style:name="P551" style:parent-style-name="Normal" style:family="paragraph">
      <style:paragraph-properties fo:text-align="justify" fo:margin-left="0.1965in" fo:text-indent="0.3937in">
        <style:tab-stops/>
      </style:paragraph-properties>
      <style:text-properties style:font-size-complex="12pt"/>
    </style:style>
    <style:style style:name="P552" style:parent-style-name="Normal" style:family="paragraph">
      <style:paragraph-properties fo:text-align="justify" fo:margin-left="0.1965in" fo:text-indent="0.3937in">
        <style:tab-stops/>
      </style:paragraph-properties>
      <style:text-properties style:font-size-complex="12pt"/>
    </style:style>
    <style:style style:name="P553" style:parent-style-name="Normal" style:family="paragraph">
      <style:paragraph-properties fo:text-align="justify" fo:text-indent="0.3937in"/>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olumn588" style:family="table-column">
      <style:table-column-properties style:column-width="6.6458in"/>
    </style:style>
    <style:style style:name="Table587" style:family="table">
      <style:table-properties style:width="6.6458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text-indent="0.3937in"/>
      <style:text-properties style:font-size-complex="12pt"/>
    </style:style>
    <style:style style:name="P592" style:parent-style-name="Normal" style:family="paragraph">
      <style:paragraph-properties fo:text-align="justify" fo:margin-left="0.1965in" fo:text-indent="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1965in" fo:text-indent="0.3937in">
        <style:tab-stops/>
      </style:paragraph-properties>
      <style:text-properties style:font-size-complex="12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0" style:parent-style-name="Normal" style:family="paragraph">
      <style:paragraph-properties fo:text-align="justify" fo:margin-left="0.0986in" fo:text-indent="0.3937in">
        <style:tab-stops/>
      </style:paragraph-properties>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3"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17" style:parent-style-name="Normal" style:family="paragraph">
      <style:paragraph-properties fo:text-align="justify" fo:text-indent="0.3937in"/>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4"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6"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627" style:parent-style-name="Normal" style:family="paragraph">
      <style:paragraph-properties fo:text-align="justify" fo:text-indent="0.3937in"/>
      <style:text-properties style:font-size-complex="12pt"/>
    </style:style>
    <style:style style:name="P628" style:parent-style-name="Normal" style:family="paragraph">
      <style:paragraph-properties fo:text-align="justify" fo:text-indent="0.3937in"/>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text-transform="uppercase" style:letter-kerning="true"/>
    </style:style>
    <style:style style:name="T634" style:parent-style-name="DefaultParagraphFont" style:family="text">
      <style:text-properties fo:font-weight="bold" style:font-weight-asian="bold" fo:text-transform="uppercase" style:letter-kerning="true"/>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style:letter-kerning="true"/>
    </style:style>
    <style:style style:name="P637" style:parent-style-name="Normal" style:family="paragraph">
      <style:paragraph-properties fo:text-align="center" fo:text-indent="0.3937in"/>
      <style:text-properties fo:font-weight="bold" style:font-weight-asian="bold" style:font-weight-complex="bold" style:font-size-complex="12pt"/>
    </style:style>
    <style:style style:name="P638" style:parent-style-name="Normal" style:family="paragraph">
      <style:paragraph-properties fo:text-align="justify" fo:margin-left="0.1965in" fo:text-indent="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text-transform="uppercase" style:letter-kerning="true"/>
    </style:style>
    <style:style style:name="P651" style:parent-style-name="Normal" style:family="paragraph">
      <style:paragraph-properties fo:text-align="justify">
        <style:tab-stops>
          <style:tab-stop style:type="right" style:position="6.3in"/>
        </style:tab-stops>
      </style:paragraph-properties>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weight="bold" style:font-weight-asian="bold" style:font-style-complex="italic" fo:font-size="10pt" style:font-size-asian="10pt"/>
    </style:style>
    <style:style style:name="P658" style:parent-style-name="Normal" style:family="paragraph">
      <style:text-properties style:font-name-asian="MS Mincho"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6">Suvestinė redakcija nuo 2014-11-05 iki 2016-12-01</text:span></text:p>
      <text:p text:style-name="P7"/>
      <text:p text:style-name="P8"><text:span text:style-name="T9">Įsakymas paskelbtas: Žin. 2003, Nr.<text:s/></text:span><text:a xlink:href="https://www.e-tar.lt/portal/legalAct.html?documentId=TAR.C288A9EC756C" office:target-frame-name="_top" xlink:show="replace"><text:span text:style-name="T10">121-5509</text:span></text:a><text:span text:style-name="T11">, i. k. 1032055ISAK000V-32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UŽSIENIO VALSTYBĖSE PAVELDIMO TURTO MOKESČIO DEKLARACIJOS FR0585 FORMOS, JOS UŽPILDYMO IR PATEIKIMO TAISYKLIŲ</text:span><text:span text:style-name="T20"><text:s/>PATVIRTINIMO<text:s/></text:span></text:p>
      <text:p text:style-name="P21"/>
      <text:p text:style-name="P22">2003 m. gruodžio 17 d. Nr. V-325</text:p>
      <text:p text:style-name="P23">Vilnius</text:p>
      <text:p text:style-name="P24"/>
      <text:p text:style-name="P25"/>
      <text:p text:style-name="P26">Pakeistas teisės akto pavadinimas:</text:p>
      <text:p text:style-name="P27"><text:span text:style-name="T28">Nr.<text:s/></text:span><text:a xlink:href="https://www.e-tar.lt/portal/legalAct.html?documentId=ff1cf10063fd11e4ab32a37dfc9a0878" office:target-frame-name="_top" xlink:show="replace"><text:span text:style-name="T29">VA-127</text:span></text:a><text:span text:style-name="T30">, 2014-11-04, paskelbta TAR 2014-11-04, i. k. 2014-1</text:span><text:span text:style-name="T31">5637</text:span></text:p>
      <text:p text:style-name="Normal"/>
      <text:p text:style-name="P32"><text:span text:style-name="T33">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1, Nr.<text:s/></text:span><text:a xlink:href="https://www.e-tar.lt/portal/lt/legalAct/TAR.69AE693D1287" office:target-frame-name="_blank" xlink:show="new"><text:span text:style-name="T36">85-2991</text:span></text:a><text:span text:style-name="T37">; 2002, Nr.<text:s/></text:span><text:a xlink:href="https://www.e-tar.lt/portal/lt/legalAct/TAR.87ADE53958E8" office:target-frame-name="_blank" xlink:show="new"><text:span text:style-name="T38">20-786</text:span></text:a><text:span text:style-name="T39">), 18.11 punktu ir siekdama įgyvendinti Lietuvos Respublikos paveldimo turto mokesčio įstatymo (Žin., 2002, Nr.<text:s/></text:span><text:a xlink:href="https://www.e-tar.lt/portal/lt/legalAct/TAR.88AB9A18D270" office:target-frame-name="_blank" xlink:show="new"><text:span text:style-name="T40">123-5531</text:span></text:a><text:span text:style-name="T41">) 8 str. 5 dalies nuostatas:</text:span></text:p>
      <text:p text:style-name="P42"><text:span text:style-name="T43">1</text:span><text:span text:style-name="T44">.<text:s/></text:span><text:span text:style-name="T45">Tvirtinu</text:span><text:span text:style-name="T46"><text:s/>prided</text:span><text:span text:style-name="T47">amas:</text:span></text:p>
      <text:p text:style-name="P48"><text:span text:style-name="T49">1.1</text:span><text:span text:style-name="T50">. Užsienio valstybėse paveldimo turto mokesčio deklaracijos FR0585 formą (toliau – FR0585 forma) su jos papildomo lapo FR0585P forma (toliau – FR0585P forma).</text:span></text:p>
      <text:p text:style-name="P51"><text:span text:style-name="T52">1.2</text:span><text:span text:style-name="T53">. Užsienio valstybėse paveldimo turto mokesčio deklaracijos bei jos papildomo l</text:span><text:span text:style-name="T54">apo pildymo ir teiki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viršininkams kontroliuoti, kad nuolatiniai Lietuvos gyventojai, deklaruodami užsienio valstybėse paveldėtą turtą, naudo</text:span><text:span text:style-name="T63">tų FR0585 formą ir FR0585P formą ir jas pildytų vadovaudamiesi Taisyklėmis.</text:span></text:p>
      <text:p text:style-name="P64"><text:span text:style-name="T65">2.2.</text:span><text:span text:style-name="T66"><text:s/>Neteko galios nuo 2014-11-05</text:span></text:p>
      <text:p text:style-name="P67">Punkto naikinimas:</text:p>
      <text:p text:style-name="P68"><text:span text:style-name="T69">Nr.<text:s/></text:span><text:a xlink:href="https://www.e-tar.lt/portal/legalAct.html?documentId=ff1cf10063fd11e4ab32a37dfc9a0878" office:target-frame-name="_top" xlink:show="replace"><text:span text:style-name="T70">VA-127</text:span></text:a><text:span text:style-name="T71">, 2014-11-04,<text:s/></text:span><text:span text:style-name="T72">paskelbta TAR 2014-11-04, i. k. 2014-15637</text:span></text:p>
      <text:p text:style-name="Normal"/>
      <text:p text:style-name="P73"><text:span text:style-name="T74">2.3.</text:span><text:span text:style-name="T75"><text:s/>Neteko galios nuo 2014-11-05</text:span></text:p>
      <text:p text:style-name="P76">Punkto naikinimas:</text:p>
      <text:p text:style-name="P77"><text:span text:style-name="T78">Nr.<text:s/></text:span><text:a xlink:href="https://www.e-tar.lt/portal/legalAct.html?documentId=ff1cf10063fd11e4ab32a37dfc9a0878" office:target-frame-name="_top" xlink:show="replace"><text:span text:style-name="T79">VA-127</text:span></text:a><text:span text:style-name="T80">, 2014-11-04, paskelbta TAR 2014-11-04, i. k.<text:s/></text:span><text:span text:style-name="T81">2014-15637</text:span></text:p>
      <text:p text:style-name="Normal"/>
      <text:p text:style-name="P82"><text:span text:style-name="T83">2.4.</text:span><text:span text:style-name="T84"><text:s/>Neteko galios nuo 2014-11-05</text:span></text:p>
      <text:p text:style-name="P85">Punkto naikinimas:</text:p>
      <text:p text:style-name="P86"><text:span text:style-name="T87">Nr.<text:s/></text:span><text:a xlink:href="https://www.e-tar.lt/portal/legalAct.html?documentId=ff1cf10063fd11e4ab32a37dfc9a0878" office:target-frame-name="_top" xlink:show="replace"><text:span text:style-name="T88">VA-127</text:span></text:a><text:span text:style-name="T89">, 2014-11-04, paskelbta TAR 2014-11-04, i. k. 2014-15637</text:span></text:p>
      <text:p text:style-name="Normal"/>
      <text:p text:style-name="P90"><text:span text:style-name="T91">2.5.</text:span><text:span text:style-name="T92"><text:s/>Neteko galios nu</text:span><text:span text:style-name="T93">o 2014-11-05</text:span></text:p>
      <text:p text:style-name="P94">Punkto naikinimas:</text:p>
      <text:p text:style-name="P95"><text:span text:style-name="T96">Nr.<text:s/></text:span><text:a xlink:href="https://www.e-tar.lt/portal/legalAct.html?documentId=ff1cf10063fd11e4ab32a37dfc9a0878" office:target-frame-name="_top" xlink:show="replace"><text:span text:style-name="T97">VA-127</text:span></text:a><text:span text:style-name="T98">, 2014-11-04, paskelbta TAR 2014-11-04, i. k. 2014-15637</text:span></text:p>
      <text:p text:style-name="Normal"/>
      <text:p text:style-name="P99"><text:span text:style-name="T100">2.6</text:span><text:span text:style-name="T101">. Atitinkamas veiklos sritis kuruojantiems Inspekci</text:span><text:span text:style-name="T102">jos viršininko pavaduotojams kontroliuoti šio įsakymo vykdymą.</text:span></text:p>
      <text:p text:style-name="P103"/>
      <text:p text:style-name="P104"/>
      <text:p text:style-name="P105"/>
      <text:p text:style-name="P106">VIRŠININKĖ<text:tab/>VIOLETA LATVIENĖ</text:p>
      <text:p text:style-name="Normal"/>
      <text:p text:style-name="P107"/>
      <text:soft-page-break/>
      <text:p text:style-name="P108">PATVIRTINTA</text:p>
      <text:p text:style-name="P109">Valstybinės mokesčių inspekcijos prie</text:p>
      <text:p text:style-name="P110">Lietuvos Respublikos finansų ministerijos</text:p>
      <text:p text:style-name="P111">viršininko 2003 m. gruodžio 17 d.<text:s/></text:p>
      <text:p text:style-name="P112">įsakymu Nr. V-325</text:p>
      <text:p text:style-name="P113">(Valstybinės mokesčių inspekcijos prie</text:p>
      <text:p text:style-name="P114">Lietuvos Respublikos finansų ministerijos</text:p>
      <text:p text:style-name="P115">viršininko 2014 m. lapkričio 4 d.<text:s/></text:p>
      <text:p text:style-name="P116">įsakymo Nr. VA-127 redakcija)</text:p>
      <text:p text:style-name="Normal"/>
      <text:p text:style-name="P117"/>
      <text:p text:style-name="P118"><text:span text:style-name="T119">UŽSIENIO VALSTYBĖSE PAVELDIMO TURTO MOKESČIO DEKLARACIJOS FR0585 FORMOS UŽPILDYMO IR PATEIKIMO TAISYKLĖS</text:span></text:p>
      <text:p text:style-name="Normal"/>
      <text:p text:style-name="P120"/>
      <text:p text:style-name="P121"/>
      <text:p text:style-name="P122"><text:span text:style-name="T123">I</text:span><text:span text:style-name="T124"><text:s/>SKYRIUS</text:span></text:p>
      <text:p text:style-name="P125"><text:span text:style-name="T126">BENDROSIOS NUOSTATOS</text:span></text:p>
      <text:p text:style-name="Normal"/>
      <text:p text:style-name="P127"><text:span text:style-name="T128">1</text:span><text:span text:style-name="T129">. Užsienio valstybėse paveldimo turto mokesčio deklaracijos FR0585 formos užpildymo ir pateikimo taisyklės (toliau – Taisyklės) nustato nuolatinio Lietuvos gyventojo (toliau – gyventojas), kalendoriniais metais pave</text:span><text:span text:style-name="T130">ldėjusio turtą užsienio valstybėse, Užsienio valstybėse paveldimo turto mokesčio deklaracijos FR0585 formos (toliau – Deklaracija) bei jos papildomo lapo FR0585P formos (toliau – Deklaracijos papildomas lapas) užpildymo ir pateikimo tvarką.</text:span></text:p>
      <text:p text:style-name="P131"><text:span text:style-name="T132">2</text:span><text:span text:style-name="T133">. Taisyklė</text:span><text:span text:style-name="T134">s parengtos, vadovaujantis Lietuvos Respublikos paveldimo turto mokesčio įstatymu (toliau – Įstatymas), Paveldimo turto apmokestinamosios vertės apskaičiavimo taisyklėmis, patvirtintomis Vyriausybės 2003 m. sausio 13 d. nutarimu Nr. 24 „Dėl Paveldimo turto</text:span><text:span text:style-name="T135"><text:s/>apmokestinamosios vertės apskaičiavimo taisyklių patvirtinimo“, ir kitais teisės aktais.<text:s/></text:span></text:p>
      <text:p text:style-name="P136"><text:span text:style-name="T137">3</text:span><text:span text:style-name="T138">. Taisyklėse vartojamos sąvokos atitinka Įstatymo 2 straipsnyje nurodytas sąvokas.</text:span></text:p>
      <text:p text:style-name="Normal"/>
      <text:p text:style-name="P139"><text:span text:style-name="T140">II</text:span><text:span text:style-name="T141"><text:s/>SKYRIUS</text:span></text:p>
      <text:p text:style-name="P142"><text:span text:style-name="T143">DEKLARACIJOS PATEIKIMAS</text:span></text:p>
      <text:p text:style-name="Normal"/>
      <text:p text:style-name="P144"><text:span text:style-name="T145">4</text:span><text:span text:style-name="T146">. Deklaracijoje turi būti<text:s/></text:span><text:span text:style-name="T147">įrašomi turto paveldėtojo duomenys ir privaloma sumokėti visa paveldimo turto mokesčio suma nuo užsienio valstybėse per kalendorinius metus paveldėto turto apmokestinamosios vertės. Deklaracijos papildomame lape turi būti pateikiami duomenys apie turto pal</text:span><text:span text:style-name="T148">ikėją, užsienio valstybėje paveldėtą turtą, sumokėtą paveldimo turto mokestį ar jam tapatų mokestį ir apskaičiuotą Lietuvoje mokėtiną paveldimo turto mokestį. Gyventojas turi užpildyti tiek Deklaracijos papildomų lapų, keliose užsienio valstybėse jis iš to</text:span><text:span text:style-name="T149"><text:s/>paties ar skirtingų palikėjų paveldėjo turtą.</text:span></text:p>
      <text:p text:style-name="P150"><text:span text:style-name="T151">Pavyzdžiai</text:span></text:p>
      <text:p text:style-name="P152">1. Gyventojas paveldėjo vieno palikėjo turtą, esantį vienoje užsienio valstybėje. Paveldėtojas turės užpildyti vieną Deklaraciją ir vieną Deklaracijos papildomą lapą.</text:p>
      <text:p text:style-name="P153">2. Gyventojas paveldėjo vieno palikėjo turtą, esantį dviejose užsienio valstybėse. Paveldėtojas turės užpildyti vieną Deklaraciją ir du Deklaracijos papildomus lapus.</text:p>
      <text:p text:style-name="P154"><text:span text:style-name="T155">3. Gyventojas paveldėjo vieno palikėjo turtą, esantį dvejose užsienio valstybėse, o iš antro palikėjo paveldėjo turtą, e</text:span><text:span text:style-name="T156">santį trijose užsienio valstybėse. Paveldėtojas turės užpildyti vieną Deklaraciją ir penkis Deklaracijos papildomus lapus.</text:span></text:p>
      <text:p text:style-name="P157"><text:span text:style-name="T158">5</text:span><text:span text:style-name="T159">. Užpildyta Deklaracija turi būti pateikiama nuolatinės gyvenamosios vietos ar bet kurios kitos apskrities valstybinės mokesči</text:span><text:span text:style-name="T160">ų inspekcijos teritoriniam skyriui (toliau – AVMI) iki kalendorinių metų, einančių po tų kalendorinių metų, kuriais buvo paveldėtas turtas, kovo 1 dienos.</text:span></text:p>
      <text:p text:style-name="P161"><text:span text:style-name="T162">6</text:span><text:span text:style-name="T163">. Deklaracijos pateikti nereikia, kai:</text:span></text:p>
      <text:p text:style-name="P164"><text:span text:style-name="T165">6.1</text:span><text:span text:style-name="T166">. vienam sutuoktiniui mirus, kitas sutuoktinis pavel</text:span><text:span text:style-name="T167">di jo turtą;</text:span></text:p>
      <text:p text:style-name="P168"><text:span text:style-name="T169">6.2</text:span><text:span text:style-name="T170">. paveldimas vaikų (įvaikių), tėvų (įtėvių), globėjų (rūpintojų), globotinių (rūpintinių), senelių, vaikaičių, brolių, seserų turtas;</text:span></text:p>
      <text:p text:style-name="P171"><text:span text:style-name="T172">6.3</text:span><text:span text:style-name="T173">. paveldimo turto apmokestinamoji vertė nėra didesnė kaip 10 000 Lt (kai turtas paveldėtas 2014</text:span><text:span text:style-name="T174"><text:s/>m. ar ankstesniais kalendoriniais metais) arba kaip 3 000 eurų (kai turtas paveldėtas 2015 m. ar vėlesniais kalendoriniais metais).</text:span></text:p>
      <text:p text:style-name="P175"><text:span text:style-name="T176">7</text:span><text:span text:style-name="T177">. Gyventojas, paveldėjęs turtą užsienio valstybėse, privalo pats apskaičiuoti paveldimo turto apmokestinamąją vertę,</text:span><text:span text:style-name="T178"><text:s/>mokėtiną paveldimo turto mokestį ir jį sumokėti į Valstybinės mokesčių inspekcijos (toliau – VMI) biudžeto pajamų surenkamąją sąskaitą.</text:span></text:p>
      <text:p text:style-name="P179"><text:span text:style-name="T180">8</text:span><text:span text:style-name="T181">. Paveldimo turto mokestis turi būti sumokėtas iki kalendorinių metų, einančių po tų kalendorinių metų, kuriais bu</text:span><text:span text:style-name="T182">vo paveldėtas turtas, kovo 1 dienos.</text:span></text:p>
      <text:p text:style-name="P183"><text:span text:style-name="T184">9</text:span><text:span text:style-name="T185">. Sumokėti paveldimo turto mokestį ir pateikti užpildytą Deklaraciją gali pats turtą paveldėjęs gyventojas ar įstatymų nustatyta tvarka jo įgaliotas asmuo.</text:span></text:p>
      <text:p text:style-name="P186"><text:span text:style-name="T187">10</text:span><text:span text:style-name="T188">. Prie užpildytos Deklaracijos turi būti pridėti užs</text:span><text:span text:style-name="T189">ienio valstybėje paveldėto turto vertę įrodantys ir paveldimo turto mokesčio ar jam tapataus mokesčio sumokėjimą užsienio valstybėje patvirtinantys dokumentai (kai toks mokestis užsienio valstybėje buvo sumokėtas ir turtą paveldėję gyventojas pageidauja jį</text:span><text:span text:style-name="T190"><text:s/>atskaityti iš mokėtinos šio mokesčio sumos). <text:s/></text:span></text:p>
      <text:p text:style-name="P191"><text:span text:style-name="T192">Jeigu paveldimo turto mokestį arba jam tapatų mokestį paveldėtojas sumokėjo toje užsienio valstybėje, kurioje šis turtas yra, ir pagal Užsienio valstybių, kuriose sumokėtą paveldimo turto mokesčio arba jam ta</text:span><text:span text:style-name="T193">pataus mokesčio sumą galima atskaityti iš Lietuvos Respublikos paveldimo turto mokesčio įstatymo nustatyta tvarka apskaičiuoto paveldimo turto mokesčio sumos, sąrašą, patvirtintą Lietuvos Respublikos finansų ministro 2003 m. liepos 17 d. įsakymu Nr. 1K-203</text:span><text:span text:style-name="T194"><text:s/>„Dėl užsienio valstybių, kuriose sumokėtą paveldimo turto mokesčio arba jam tapataus mokesčio sumą galima atskaityti iš Lietuvos Respublikos paveldimo turto mokesčio įstatymo nustatyta tvarka apskaičiuotos paveldimo turto mokesčio sumos, sąrašo patvirtini</text:span><text:span text:style-name="T195">mo“, toje užsienio valstybėje sumokėtą mokestį galima atskaityti, tai pateikiami paveldimo turto mokesčio ar jam tapataus mokesčio sumokėjimą patvirtinantys dokumentai turi būti patvirtinti užsienio valstybės mokesčių administratoriaus. Užsienio valstybės<text:s/></text:span><text:span text:style-name="T196">mokesčių administratoriaus patvirtinti ar jo išduoti paveldimo turto mokesčio ar jam tapataus mokesčio sumokėjimo dokumentai, taip pat dokumentai apie užsienio valstybėje paveldėtą turtą (užsienio valstybėje palikimą tvarkančio advokato, palikimo administr</text:span><text:span text:style-name="T197">atoriaus, testamento vykdytojo pranešimas, laiškas ir pan.) turi būti išversti į lietuvių kalbą, o vertėjo patvirtinti vertimai pridėti prie užpildytos Deklaracijos.<text:s/></text:span></text:p>
      <text:p text:style-name="P198"><text:span text:style-name="T199">11</text:span><text:span text:style-name="T200">. AVMI turi būti teikiama tinkamai užpildyta spaustuviniu būdu pagaminta Deklaracij</text:span><text:span text:style-name="T201">os forma arba VMI prie FM interneto svetainėje (</text:span><text:span text:style-name="T202">www.vmi.lt</text:span><text:span text:style-name="T203">) skelbiama Deklaracijos forma.</text:span></text:p>
      <text:p text:style-name="P204"><text:span text:style-name="T205">12</text:span><text:span text:style-name="T206">. Užpildytos Deklaracijos gavimo AVMI data laikoma ta data, kurią deklaracijas priimantis AVMI darbuotojas pažymi Deklaracijoje. Kai Deklaracija atsiunčiama paštu, Deklaracijos gavimo data yra jos išsiuntimo data, kuri nustatoma pagal pašto antspaudą.<text:s/></text:span></text:p>
      <text:p text:style-name="P207"><text:span text:style-name="T208">1</text:span><text:span text:style-name="T209">3</text:span><text:span text:style-name="T210">. Užpildyta Deklaracija AVMI gali būti pateikiama tokiais būdais:</text:span></text:p>
      <text:p text:style-name="P211"><text:span text:style-name="T212">13.1</text:span><text:span text:style-name="T213">. tiesiogiai įteikiama AVMI darbuotojui;<text:s/></text:span></text:p>
      <text:p text:style-name="P214"><text:span text:style-name="T215">13.2</text:span><text:span text:style-name="T216">. atsiunčiama paštu.</text:span></text:p>
      <text:p text:style-name="P217"><text:span text:style-name="T218">14</text:span><text:span text:style-name="T219">.<text:s/></text:span><text:span text:style-name="T220">Mokesčių administratoriui teikiamas vienas užpildytas deklaracijos egzempliorius, tačiau</text:span><text:span text:style-name="T221">,</text:span><text:span text:style-name="T222"><text:s/>jeigu moke</text:span><text:span text:style-name="T223">sčio mokėtojas pageidauja, gali būti pateikti du egzemplioriai, kurių vienas su mokesčių administratoriaus žyma</text:span><text:span text:style-name="T224"><text:s/></text:span><text:span text:style-name="T225">grąžinamas deklaraciją pateikusiam asmeniui</text:span><text:span text:style-name="T226">.</text:span></text:p>
      <text:p text:style-name="Normal"/>
      <text:p text:style-name="P227"><text:span text:style-name="T228">III</text:span><text:span text:style-name="T229"><text:s/>SKYRIUS</text:span></text:p>
      <text:p text:style-name="P230"><text:span text:style-name="T231">DEKLARACIJOS UŽPILDYMO REIKALAVIMAI</text:span></text:p>
      <text:p text:style-name="Normal"/>
      <text:p text:style-name="P232"><text:span text:style-name="T233">15</text:span><text:span text:style-name="T234">. Deklaracija turi būti užpildoma,<text:s/></text:span><text:span text:style-name="T235">laikantis tokių taisyklių:</text:span></text:p>
      <text:p text:style-name="P236"><text:span text:style-name="T237">15.1</text:span><text:span text:style-name="T238">. užpildoma juodu arba mėlynu (pageidautina ne šviesaus atspalvio) rašikliu;</text:span></text:p>
      <text:p text:style-name="P239"><text:span text:style-name="T240">15.2</text:span><text:span text:style-name="T241">. raidės ir skaičiai turi būti įrašomi tiksliai į jiems skirtas vietas, nepažeidžiant nurodytų laukų linijų. Kai rodiklis turi mažiau ženk</text:span><text:span text:style-name="T242">lų negu atitinkamame laukelyje yra langelių, tai tušti langeliai gali būti paliekami tiek kairėje, tiek dešinėje įrašyto rodiklio pusėse, išskyrus laukelius,<text:s/></text:span><text:soft-page-break/><text:span text:style-name="T243">kuriuose įrašomos pinigų sumos. Įrašant pinigų sumas, tušti langeliai turi būti paliekami tik kair</text:span><text:span text:style-name="T244">ėje laukelio pusėje;<text:s/></text:span></text:p>
      <text:p text:style-name="P245"><text:span text:style-name="T246">15.3</text:span><text:span text:style-name="T247">. sumos (paveldėto turto vertės ir paveldimo turto mokesčio) suapvalinamos ir įrašomos tik sveikais skaičiais, t. y. skaičius po kablelio nuo 1 iki 4 atmetamas, o skaičius po kablelio nuo 5 iki 9 laikomas 1, kuris pridedamas p</text:span><text:span text:style-name="T248">rie paskutinio skaičiaus prieš kablelį;</text:span></text:p>
      <text:p text:style-name="P249"><text:span text:style-name="T250">15.4</text:span><text:span text:style-name="T251">. tekstas turi būti rašomas tik didžiosiomis spausdintinėmis raidėmis;</text:span></text:p>
      <text:p text:style-name="P252"><text:span text:style-name="T253">15.5</text:span><text:span text:style-name="T254">. prie rašomų skaičių nepridedama jokių kitų simbolių (kablelių, brūkšnelių ir pan.);</text:span></text:p>
      <text:p text:style-name="P255"><text:span text:style-name="T256">15.6</text:span><text:span text:style-name="T257">. laukeliai, kurie neužpildomi, paliekami tušti;<text:s/></text:span></text:p>
      <text:p text:style-name="P258"><text:span text:style-name="T259">15.7</text:span><text:span text:style-name="T260">. kompiuteriu išspausdintoje Deklaracijoje ir Deklaracijos papildome lape turi išlikti originalo proporcijos (atstumai tarp ženklų, esančių kampuose, atstumai tarp šių ženklų ir užpildomų laukelių).</text:span></text:p>
      <text:p text:style-name="P261"><text:span text:style-name="T262">16</text:span><text:span text:style-name="T263">. Deklaruojamos sumos turi būti tiksliai įrašomos į tam skirtus Deklaracijos ir Deklaracijos papildomų lapų laukelius, o aritmetiniai veiksmai atlikti taip, kaip yra nurodyta Deklaracijos ir Deklaracijos papildomų lapų laukeliuose bei Taisyklėse.</text:span></text:p>
      <text:p text:style-name="P264"/>
      <text:p text:style-name="P265"><text:span text:style-name="T266">IV</text:span><text:span text:style-name="T267"><text:s/>SKYRIUS</text:span></text:p>
      <text:p text:style-name="P268"><text:span text:style-name="T269">DEKLARACIJOS UŽPILDYMAS</text:span></text:p>
      <text:p text:style-name="P270"/>
      <text:p text:style-name="P271"><text:span text:style-name="T272">17</text:span><text:span text:style-name="T273">. Deklaracijos<text:s/></text:span><text:span text:style-name="T274">1 laukelyje</text:span><text:span text:style-name="T275"><text:s/>„Mokesčių mokėtojo identifikacinis numeris (kodas)“ turi būti įrašomas mokesčio mokėtojo identifikacinis numeris, kuris atitinka Lietuvos Respublikos gyventojo asmens kodą.</text:span></text:p>
      <text:p text:style-name="P276"><text:span text:style-name="T277">18</text:span><text:span text:style-name="T278">.</text:span><text:span text:style-name="T279"><text:s/>Deklaracijos<text:s/></text:span><text:span text:style-name="T280">2 laukelyje<text:s/></text:span><text:span text:style-name="T281">turi būti</text:span><text:span text:style-name="T282"><text:s/></text:span><text:span text:style-name="T283">įrašomas mokesčio mokėtojo vardas (vardai) ir pavardė (pavardės), tarp vardo ir pavardės paliekant tuščią langelį. Jeigu vardas (vardai) netelpa, turi būti įrašomos vardo (vardų) tik pirmosios raidės ir pavardė (pavardės</text:span><text:span text:style-name="T284">).</text:span></text:p>
      <text:p text:style-name="P285"><text:span text:style-name="T286">19</text:span><text:span text:style-name="T287">. Deklaracijos<text:s/></text:span><text:span text:style-name="T288">3 laukelyje<text:s/></text:span><text:span text:style-name="T289">turi būti įrašomas mokesčio mokėtojo nuolatinės gyvenamosios vietos adresas Deklaracijos pateikimo metu. Tarp miesto ir gatvės pavadinimų, gatvės pavadinimo ir namo numerio turi būti paliekama po vieną tuščią langelį. Namo numeris ir buto numeris atskiriam</text:span><text:span text:style-name="T290">i brūkšneliu (-). Adresai įrašomi, vadovaujantis Adresų formavimo taisyklių, patvirtintų Lietuvos Respublikos Vyriausybės 2002 m. gruodžio 23 d. nutarimu Nr. 2092 „Dėl Adresų formavimo taisyklių patvirtinimo“, nustatyta tvarka. Adresas gali susidėti iš tok</text:span><text:span text:style-name="T291">ių struktūrinių elementų: savivaldybės pavadinimas, miesto pavadinimas, seniūnijos pavadinimas, miestelio arba kaimo pavadinimas, gatvės, namo, korpuso, buto ar kitos gyvenamosios patalpos numeris. Jei adresas yra savivaldybės centre, adreso sudedamosios d</text:span><text:span text:style-name="T292">alys yra: miesto pavadinimas, gatvė, namo, korpuso, buto ar kitos gyvenamosios patalpos numeris.<text:s/></text:span></text:p>
      <text:p text:style-name="P293"><text:span text:style-name="T294">Pavyzdys</text:span></text:p>
      <text:p text:style-name="P295">Kaunas, Savanorių pr. 10 K5-12;</text:p>
      <text:p text:style-name="P296">Utena, J.Basanavičiaus g. 10-5;</text:p>
      <text:p text:style-name="P297">Elektrėnai, Laisvės g. 10;</text:p>
      <text:p text:style-name="P298">Vilnius, Vilniaus g. 12A-6;</text:p>
      <text:p text:style-name="P299">Klaipėda, J.Basanavičiaus g. 17-24B.</text:p>
      <text:p text:style-name="P300">Jeigu gyventojas gyvena ne savivaldybės centre, jo adreso sudedamosios dalys (savivaldybė, seniūnija (rašoma, jei tai nėra seniūnijos centras), miestas (miestelis), gatvė, namo numeris, korpuso numeris (jeigu yra), buto numeris (jeigu yra) arba<text:s/>savivaldybė, seniūnija, kaimas, gatvė (jeigu yra), namo numeris, buto numeris (jeigu yra)) išdėstomos taip:</text:p>
      <text:p text:style-name="P301">Pavyzdys</text:p>
      <text:p text:style-name="P302">Elektrėnų sav., Semeliškės, Ąžuolų g. 15;</text:p>
      <text:p text:style-name="P303">Elektrėnų sav., Semeliškių sen., Būdų k., Trakų pl. 10;</text:p>
      <text:p text:style-name="P304">Trakų r. sav., Lentvaris, Ąžuolų g. 10–5;</text:p>
      <text:p text:style-name="P305"><text:span text:style-name="T306">Utenos r. sav., Daugailių sen., Garnių k. 15.<text:s/></text:span></text:p>
      <text:p text:style-name="P307"><text:span text:style-name="T308">20</text:span><text:span text:style-name="T309">. Deklaracijos<text:s/></text:span><text:span text:style-name="T310">4 laukelyje<text:s/></text:span><text:span text:style-name="T311">turi būti įrašomas mokesčio mokėtojo nuolatinės gyvenamosios vietos savivaldybės kodas (kodų sąrašas yra pateiktas Deklaracijos lapo antroje pusėje). Nurodoma ta savivaldybė</text:span><text:span text:style-name="T312">, kurios teritorijoje Deklaracijos pateikimo metu gyventojas gyvena.<text:s/></text:span></text:p>
      <text:p text:style-name="P313"><text:span text:style-name="T314">21</text:span><text:span text:style-name="T315">. Deklaracijos<text:s/></text:span><text:span text:style-name="T316">5 laukelyje<text:s/></text:span><text:span text:style-name="T317">turi būti įrašomas mokesčio mokėtojo telefono kodas (miesto kodas) ir numeris (tarp kodo ir numerio dedamas brūkšnelis).</text:span></text:p>
      <text:p text:style-name="P318"><text:span text:style-name="T319">22</text:span><text:span text:style-name="T320">. Deklaracijos<text:s/></text:span><text:span text:style-name="T321">6 laukelyje</text:span><text:span text:style-name="T322"><text:s/></text:span><text:span text:style-name="T323">turi būti įrašoma Deklaracijos užpildymo data (metai, mėnuo, diena).<text:s/></text:span></text:p>
      <text:p text:style-name="P324"><text:span text:style-name="T325">23</text:span><text:span text:style-name="T326">. Deklaracijos<text:s/></text:span><text:span text:style-name="T327">7 laukelyje<text:s/></text:span><text:span text:style-name="T328">turi būti</text:span><text:span text:style-name="T329"><text:s/></text:span><text:span text:style-name="T330">įrašomi kalendoriniai metai, kurių Deklaracija teikiama.</text:span></text:p>
      <text:p text:style-name="P331"><text:span text:style-name="T332">24</text:span><text:span text:style-name="T333">. Deklaracijos<text:s/></text:span><text:span text:style-name="T334">8 laukelyje</text:span><text:span text:style-name="T335"><text:s/>„X“ ženklu turi būti pažymimas langelis „Pirminė“, k</text:span><text:span text:style-name="T336">ai teikiama pirminė Deklaracija. Kai teikiama patikslinta Deklaracija, „X“ ženklu turi būti pažymimas langelis „Patikslinta“. Patikslintoje Deklaracijoje turi būti pateikiami visi (ne tik tikslinamieji) duomenys.</text:span></text:p>
      <text:p text:style-name="P337"><text:span text:style-name="T338">25</text:span><text:span text:style-name="T339">. Deklaracijos<text:s/></text:span><text:span text:style-name="T340">9 laukelyje<text:s/></text:span><text:span text:style-name="T341">turi būti<text:s/></text:span><text:span text:style-name="T342">įrašoma Deklaracijos papildomų lapų skaičius.</text:span></text:p>
      <text:p text:style-name="P343"><text:span text:style-name="T344">26</text:span><text:span text:style-name="T345">. Deklaracijos<text:s/></text:span><text:span text:style-name="T346">10 laukelyje<text:s/></text:span><text:span text:style-name="T347">turi būti įrašoma pridedamų dokumentų lapų skaičius.</text:span></text:p>
      <text:p text:style-name="P348"><text:span text:style-name="T349">27</text:span><text:span text:style-name="T350">. Deklaracijos<text:s/></text:span><text:span text:style-name="T351">11 laukelyje<text:s/></text:span><text:span text:style-name="T352">turi būti įrašoma visa privaloma sumokėti paveldimo turto mokesčio suma (litais – kai dek</text:span><text:span text:style-name="T353">laruojamas 2014 m. ar ankstesniais kalendoriniais metais paveldėtas turtas, eurais – kai deklaruojamas 2015 m. ar vėlesniais kalendoriniais metais paveldėtas turtas) nuo visose užsienio valstybėse paveldėto turto vertės. Visa privaloma sumokėti paveldimo t</text:span><text:span text:style-name="T354">urto mokesčio suma yra lygi:</text:span></text:p>
      <text:p text:style-name="P355"><text:span text:style-name="T356">27.1</text:span><text:span text:style-name="T357">. Deklaracijos papildomo lapo 28 laukelyje įrašytai mokesčio sumai, kai turtas paveldėtas iš vieno palikėjo vienoje užsienio valstybėje;<text:s/></text:span></text:p>
      <text:p text:style-name="P358"><text:span text:style-name="T359">27.2</text:span><text:span text:style-name="T360">. visų Deklaracijos papildomų lapų 28 laukeliuose įrašytai mokesčio sumai,<text:s/></text:span><text:span text:style-name="T361">kai turtas paveldėtas keliose užsienio valstybėse.</text:span></text:p>
      <text:p text:style-name="P362"><text:span text:style-name="T363">28</text:span><text:span text:style-name="T364">.<text:s/></text:span><text:span text:style-name="T365">12 laukelyje</text:span><text:span text:style-name="T366"><text:s/>turi būti įrašoma į Valstybinės mokesčių inspekcijos biudžeto pajamų surenkamąją sąskaitą sumokėta pajamų mokesčio suma (litais – kai deklaruojamas 2014 m. ar ankstesniais kalendorin</text:span><text:span text:style-name="T367">iais metais paveldėtas turtas, eurais – kai deklaruojamas 2015 m. ar vėlesniais kalendoriniais metais paveldėtas turtas), kai paveldimo turto mokestis sumokėtas, dar prieš pateikiant Deklaraciją.<text:s/></text:span></text:p>
      <text:p text:style-name="P368"><text:span text:style-name="T369">29</text:span><text:span text:style-name="T370">. Deklaracijos<text:s/></text:span><text:span text:style-name="T371">13 laukelyje<text:s/></text:span><text:span text:style-name="T372">turi būti įrašomas saviva</text:span><text:span text:style-name="T373">ldybės, kurios teritorijoje buvo turtą paveldėjusio gyventojo gyvenamoji vieta paveldimo turto mokesčio sumokėjimo metu (kai paveldimo turto mokestis sumokėtas dar prieš pateikiant Deklaraciją), kodas.</text:span></text:p>
      <text:p text:style-name="P374"><text:span text:style-name="T375">30</text:span><text:span text:style-name="T376">. Deklaraciją turi pasirašyti gyventojas, kuriam</text:span><text:span text:style-name="T377"><text:s/>nustatyta prievolė teikti Deklaraciją, arba įstatymų nustatyta tvarka jo įgaliotas asmuo. Deklaracijos pabaigoje, tam skirtoje vietoje, turi būti nurodoma gyventojo vardas ir pavardė. Jeigu įstatymų nustatyta tvarka Deklaraciją užpildyti yra pavesta įgali</text:span><text:span text:style-name="T378">otam asmeniui, tai tas įgaliotas asmuo Deklaraciją turi pasirašyti, taip pat nurodyti savo vardą ir pavardę, asmens kodą ir pridėti (išskyrus atvejus, kai Deklaraciją už vaiką užpildo jo tėvas ar motina, įtėvis ar įmotė, globėjai, rūpintojai) įstatymų nust</text:span><text:span text:style-name="T379">atyta tvarka patvirtintą įgaliojimą.</text:span></text:p>
      <text:p text:style-name="Normal"/>
      <text:p text:style-name="P380"><text:span text:style-name="T381">V</text:span><text:span text:style-name="T382"><text:s/>SKYRIUS</text:span></text:p>
      <text:p text:style-name="P383"><text:span text:style-name="T384">DEKLARACIJOS PAPILDOMO LAPO (FR0585P FORMOS) UŽPILDYMAS<text:s/></text:span></text:p>
      <text:p text:style-name="P385"/>
      <text:p text:style-name="P386"><text:span text:style-name="T387">31</text:span><text:span text:style-name="T388">. Deklaracijos papildomo lapo laukelyje „Lapo numeris“ turi būti įrašomas Deklaracijos papildomo lapo numeris (pvz., 1, 2 ir t. t.).</text:span></text:p>
      <text:p text:style-name="P389"><text:span text:style-name="T390">32</text:span><text:span text:style-name="T391">. Deklaracijos papildomo lapo<text:s/></text:span><text:span text:style-name="T392">1, 6, 7 ir 8</text:span><text:span text:style-name="T393"><text:s/>laukeliai turi būti užpildomi kaip Deklaracijos 1, 6, 7 ir 8 laukeliai.</text:span></text:p>
      <text:p text:style-name="P394"><text:span text:style-name="T395">33</text:span><text:span text:style-name="T396">. Deklaracijos papildomo lapo<text:s/></text:span><text:span text:style-name="T397">14 laukelyje<text:s/></text:span><text:span text:style-name="T398">turi būti įrašomas turto palikėjo, iš kurio buvo paveldėtas užsienio valstybėje esantis tur</text:span><text:span text:style-name="T399">tas, vardas ir pavardė (vardai, pavardės).</text:span></text:p>
      <text:p text:style-name="P400"><text:span text:style-name="T401">34</text:span><text:span text:style-name="T402">. Deklaracijos papildomo lapo<text:s/></text:span><text:span text:style-name="T403">15 laukelyje<text:s/></text:span><text:span text:style-name="T404">turi būti įrašomas turto palikėjo asmens kodas ar kitas identifikacinis numeris. Jeigu palikėjas neturi asmens kodo ar kito identifikacinio numerio, šiame laukelyje</text:span><text:span text:style-name="T405"><text:s/>turi būti įrašomas jo asmens tapatybę patvirtinančio dokumento serija ir numeris bei požymio ženklas „D“ (tarp dokumento serijos ir numerio simbolių bei požymio ženklo turi būti paliekama po vieną tuščią langelį).</text:span></text:p>
      <text:p text:style-name="P406"><text:span text:style-name="T407">35</text:span><text:span text:style-name="T408">. Jeigu tais pačiais kalendoriniais</text:span><text:span text:style-name="T409"><text:s/>metais iš to paties palikėjo buvo paveldėtas turtas ne tik užsienio valstybėje, bet ir Lietuvoje, tai Deklaracijos papildomo lapo<text:s/></text:span><text:span text:style-name="T410">16 laukelyje<text:s/></text:span><text:span text:style-name="T411">turi būti įrašoma Lietuvoje paveldėto turto apmokestinamoji vertė. Kai turtas paveldėtas keliose užsienio valsty</text:span><text:span text:style-name="T412">bėse,<text:s/></text:span><text:soft-page-break/><text:span text:style-name="T413">Lietuvoje paveldėto turto apmokestinamoji vertė turi būti įrašoma tik vieno Deklaracijos papildomo lapo 16 laukelyje.</text:span></text:p>
      <text:p text:style-name="P414"><text:span text:style-name="T415">36</text:span><text:span text:style-name="T416">. Deklaracijos papildomo lapo<text:s/></text:span><text:span text:style-name="T417">17 laukelyje<text:s/></text:span><text:span text:style-name="T418">turi būti įrašomas kodas užsienio valstybės, kurioje yra paveldėtas turtas (valstyb</text:span><text:span text:style-name="T419">ių kodų sąrašas yra pateiktas Deklaracijos lapo antroje pusėje).<text:s/></text:span></text:p>
      <text:p text:style-name="P420"><text:span text:style-name="T421">37</text:span><text:span text:style-name="T422">. Deklaracijos papildomo lapo lentelės<text:s/></text:span><text:span text:style-name="T423">18 laukelyje<text:s/></text:span><text:span text:style-name="T424">turi būti</text:span><text:span text:style-name="T425"><text:s/></text:span><text:span text:style-name="T426">įrašomas kiekvieno užsienio valstybėje paveldėto daikto eilės numeris. Duomenys apie kiekvieną paveldėtą daiktą turi būti<text:s/></text:span><text:span text:style-name="T427">įrašomi atskirose lentelės eilutėse.</text:span></text:p>
      <text:p text:style-name="P428"><text:span text:style-name="T429">38</text:span><text:span text:style-name="T430">. Deklaracijos papildomo lapo lentelės<text:s/></text:span><text:span text:style-name="T431">19 laukelyje<text:s/></text:span><text:span text:style-name="T432">turi būti įrašomas turto rūšies kodas iš Turto rūšių klasifikatoriaus (pateiktas Deklaracijos lapo antroje pusėje), patvirtinto Valstybinės mokesčių inspekcijos<text:s/></text:span><text:span text:style-name="T433">prie Lietuvos Respublikos finansų ministerijos viršininko 2000 m. balandžio 3 d. įsakymu Nr. 43 „Dėl klasifikatorių patvirtinimo“.<text:s/></text:span></text:p>
      <text:p text:style-name="P434"><text:span text:style-name="T435">39</text:span><text:span text:style-name="T436">. Deklaracijos papildomo lapo lentelės<text:s/></text:span><text:span text:style-name="T437">20 laukelyje<text:s/></text:span><text:span text:style-name="T438">turi būti įrašomas paveldėto turto pavadinimas arba adresas. Kai p</text:span><text:span text:style-name="T439">aveldėtas kilnojamasis daiktas, vertybiniai popieriai, pinigai užsienio valiuta, turi būti įrašomas turto pavadinimas (pvz., „Opel Omega“, įmonės XXX akcijos, JAV doleriai), o kai paveldėtas nekilnojamasis daiktas, turi būti įrašomas to daikto, pvz., namo,</text:span><text:span text:style-name="T440"><text:s/>adresas (pvz., Ryga, Vilniaus g. 5-3).</text:span></text:p>
      <text:p text:style-name="P441"><text:span text:style-name="T442">40</text:span><text:span text:style-name="T443">. Deklaracijos papildomo lapo lentelės<text:s/></text:span><text:span text:style-name="T444">21 laukelyje<text:s/></text:span><text:span text:style-name="T445">turi būti įrašoma 19 laukelyje nurodytos rūšies daikto vertė litais (kai deklaruojamas 2014 m. ar ankstesniais kalendoriniais metais paveldėtas turtas) arba e</text:span><text:span text:style-name="T446">urais (kai deklaruojamas 2015 m. ar vėlesniais kalendoriniais metais paveldėtas turtas). Užsienio valstybėse paveldėto turto vertė yra vertė, nurodyta paveldėjimo dokumentuose. Jeigu paveldėto turto vertė paveldėjimo dokumentuose nenurodyta, tai turto vert</text:span><text:span text:style-name="T447">ė nustatoma pagal gyventojo, paveldėjusio turtą, pateiktus kitus dokumentus, įrodančius šio turto vertę. Užsienio valstybėse paveldėto turto vertė turi būti perskaičiuojama į litus (kai deklaruojamas 2014 m. ar ankstesniais kalendoriniais metais paveldėtas</text:span><text:span text:style-name="T448"><text:s/>turtas) arba į eurus (kai deklaruojamas 2015 m. ar vėlesniais kalendoriniais metais paveldėtas turtas) pagal paveldėjimo dokumente nurodytą dieną buvusį lito ir atitinkamos užsienio valiutos perskaičiavimo santykį, nustatytą Lietuvos banko, arba euro ir a</text:span><text:span text:style-name="T449">titinkamos užsienio valiutos perskaičiavimo santykį, nustatytą Europos centrinio banko.</text:span></text:p>
      <text:p text:style-name="P450"><text:span text:style-name="T451">41</text:span><text:span text:style-name="T452">. Deklaracijos papildomo lapo lentelės<text:s/></text:span><text:span text:style-name="T453">22 laukelyje<text:s/></text:span><text:span text:style-name="T454">turi būti įrašoma užsienio valstybėje sumokėto paveldimo turto mokesčio ar jam tapataus mokesčio suma. Šiame l</text:span><text:span text:style-name="T455">aukelyje sumos gali būti įrašomos tik tuo atveju, jeigu:<text:s/></text:span></text:p>
      <text:p text:style-name="P456"><text:span text:style-name="T457">41.1</text:span><text:span text:style-name="T458">. yra pateikti užsienio valstybės mokesčių administratoriaus patvirtinti dokumentai apie toje valstybėje esantį paveldėtą turtą bei nuo jo apskaičiuotą ir sumokėtą paveldimo turto mokesčio arb</text:span><text:span text:style-name="T459">a jam tapataus mokesčio sumą;</text:span></text:p>
      <text:p text:style-name="P460"><text:span text:style-name="T461">41.2</text:span><text:span text:style-name="T462">. užsienio valstybė yra įrašyta į Lietuvos Respublikos finansų ministro 2003 m. liepos 17 d. įsakymu Nr. 1K-203 „Dėl užsienio valstybių, kuriose sumokėtą paveldimo turto mokesčio arba jam tapataus mokesčio sumą galima<text:s/></text:span><text:span text:style-name="T463">atskaityti iš Lietuvos Respublikos paveldimo turto mokesčio įstatymo nustatyta tvarka apskaičiuotos paveldimo turto mokesčio sumos, sąrašo patvirtinimo“ patvirtintą sąrašą.<text:s/></text:span></text:p>
      <text:p text:style-name="P464"><text:span text:style-name="T465">Užsienio valstybėje sumokėto paveldimo turto mokesčio ar jam tapataus mokesčio sum</text:span><text:span text:style-name="T466">a turi būti perskaičiuojama litais pagal paveldimo turto mokesčio ar jam tapataus mokesčio sumokėjimo metu buvusį lito ir atitinkamos užsienio valiutos santykį, nustatytą Lietuvos banko (kai deklaruojamas 2014 m. ar ankstesniais kalendoriniais metais pavel</text:span><text:span text:style-name="T467">dėtas turtas), arba eurais (kai deklaruojamas 2015 m. ar vėlesniais kalendoriniais metais paveldėtas turtas) euro ir atitinkamos užsienio valiutos perskaičiavimo santykį, nustatytą Europos centrinio banko.<text:s/></text:span></text:p>
      <text:p text:style-name="P468"><text:span text:style-name="T469">42</text:span><text:span text:style-name="T470">. Deklaracijos papildomo lapo<text:s/></text:span><text:span text:style-name="T471">23 laukelyj</text:span><text:span text:style-name="T472">e<text:s/></text:span><text:span text:style-name="T473">turi būti įrašoma visa 21 laukeliuose nurodyta užsienio valstybėje paveldėto turto vertė litais (kai deklaruojamas 2014 m. ar ankstesniais kalendoriniais metais paveldėtas turtas) arba eurais (kai deklaruojamas 2015 m. ar vėlesniais kalendoriniais metais</text:span><text:span text:style-name="T474"><text:s/>paveldėtas turtas).</text:span></text:p>
      <text:p text:style-name="P475"><text:span text:style-name="T476">43</text:span><text:span text:style-name="T477">. Deklaracijos papildomo lapo<text:s/></text:span><text:span text:style-name="T478">24 laukelyje<text:s/></text:span><text:span text:style-name="T479">turi būti įrašoma visa 22 laukeliuose nurodyta užsienio valstybėje sumokėto paveldimo turto mokesčio ar jam tapataus mokesčio suma litais (kai<text:s/></text:span><text:soft-page-break/><text:span text:style-name="T480">deklaruojamas 2014 m. ar ankstesniais kalen</text:span><text:span text:style-name="T481">doriniais metais paveldėtas turtas) arba eurais (kai deklaruojamas 2015 m. ar vėlesniais kalendoriniais metais paveldėtas turtas).</text:span></text:p>
      <text:p text:style-name="P482"><text:span text:style-name="T483">44</text:span><text:span text:style-name="T484">. Deklaracijos papildomo lapo<text:s/></text:span><text:span text:style-name="T485">25 laukelyje<text:s/></text:span><text:span text:style-name="T486">turi būti įrašoma visa paveldėto turto apmokestinamoji vertė, kuri apskaičiu</text:span><text:span text:style-name="T487">ojama taip:</text:span></text:p>
      <text:p text:style-name="P488"><text:span text:style-name="T489">Deklaracijos papildomo lapo 23 laukelyje nurodyta visa turto vertė yra mažinama 30 procentų, t. y. dauginama iš 70 ir dalijama iš 100.</text:span></text:p>
      <text:p text:style-name="P490"><text:span text:style-name="T491">45</text:span><text:span text:style-name="T492">. Deklaracijos papildomo lapo<text:s/></text:span><text:span text:style-name="T493">26 laukelyje<text:s/></text:span><text:span text:style-name="T494">turi būti įrašoma visa perskaičiuota paveldėto turto<text:s/></text:span><text:span text:style-name="T495">apmokestinamoji vertė, kuri gaunama, pritaikius Įstatymo 7 straipsnio 1 dalies 3 punkte numatytą lengvatą (paveldėto turto apmokestinamoji vertė mažinama 10 000 litų (kai turtas paveldėtas 2014 m. ar ankstesniais kalendoriniais metais) arba 3 000 eurų suma</text:span><text:span text:style-name="T496"><text:s/>(kai turtas paveldėtas 2015 m. ar vėlesniais kalendoriniais metais)), t. y. iš 25 laukelyje nurodytos sumos atimama 10 000 litų (3 000 eurų) arba nepanaudota šios lengvatos dalis.</text:span></text:p>
      <text:p text:style-name="P497">Tais atvejais, kai iš to paties turto palikėjo paveldėtas turtas yra keliose užsienio valstybėse, Įstatymo 7 straipsnio 1 dalies 3 punkte numatyta lengvata gyventojo pasirinkimu gali būti pritaikoma bet kurioje valstybėje paveldėtam turtui.</text:p>
      <text:p text:style-name="P498"><text:span text:style-name="T499">Pavyzdžiai<text:s/></text:span></text:p>
      <text:p text:style-name="P500"><text:span text:style-name="T501">1</text:span><text:span text:style-name="T502">. Gyventojas iš to paties palikėjo 2014 m. ar ankstesniais kalendoriniais m</text:span><text:span text:style-name="T503">etais paveldėjo 40 000 litų vertės turtą Vokietijoje ir 60 000 Lt vertės turtą Latvijoje. Gyventojas pasirinko, kad Įstatymo 7 straipsnio 1 dalies 3 punkte numatyta mokesčio lengvata (10 000 Lt) būtų taikoma lygiomis dalimis abiejose valstybėse.</text:span></text:p>
      <text:p text:style-name="P504"><text:span text:style-name="T505">1</text:span><text:span text:style-name="T506">) Apska</text:span><text:span text:style-name="T507">ičiuojama Vokietijoje paveldėto turto apmokestinamoji vertė:</text:span></text:p>
      <text:p text:style-name="P508"><text:span text:style-name="T509">40 000 x70/100 = 28 000 Lt.</text:span></text:p>
      <text:p text:style-name="P510"><text:span text:style-name="T511">2</text:span><text:span text:style-name="T512">) Perskaičiuojama Vokietijoje paveldėto turto apmokestinamoji vertė, pritaikius Įstatymo 7 straipsnio 1 dalies 3 punkte nurodytą lengvatą pagal gyventojo pasirink</text:span><text:span text:style-name="T513">tą proporciją, t. y. turto apmokestinamoji vertė sumažinama 5 000 Lt (10 000 / 2):</text:span></text:p>
      <text:p text:style-name="P514"><text:span text:style-name="T515">28 000 – 5 000 = 23 000 Lt.</text:span></text:p>
      <text:p text:style-name="P516"><text:span text:style-name="T517">3</text:span><text:span text:style-name="T518">) Apskaičiuojama Latvijoje paveldėto turto apmokestinamoji vertė:</text:span></text:p>
      <text:p text:style-name="P519"><text:span text:style-name="T520">60 000 x 70/100 = 42 000 Lt.<text:s/></text:span></text:p>
      <text:p text:style-name="P521"><text:span text:style-name="T522">4</text:span><text:span text:style-name="T523">) Perskaičiuojama Latvijoje paveldėto turto apmokestinamoji vertė, pritaikius minėtą lengvatą pagal gyventojo pasirinktą proporciją, t. y. turto apmokestinamoji vertė sumažinama <text:s text:c="4"/>5 000 Lt:</text:span></text:p>
      <text:p text:style-name="P524">42 000 – 5 000 = 37 000 Lt.</text:p>
      <text:p text:style-name="P525"/>
      <text:p text:style-name="P526"><text:span text:style-name="T527">2</text:span><text:span text:style-name="T528">. Gyventojas iš to paties pa</text:span><text:span text:style-name="T529">likėjo 2015 m. paveldėjo 11 585 eurų vertės turtą Vokietijoje ir 17 377 eurų vertės turtą Latvijoje. Gyventojas pasirinko, kad Įstatymo 7 straipsnio 1 dalies 3 punkte numatyta mokesčio lengvata (3 000 Eur) būtų taikoma lygiomis dalimis abiejose valstybėse.</text:span></text:p>
      <text:p text:style-name="P530"><text:span text:style-name="T531">1</text:span><text:span text:style-name="T532">) Apskaičiuojama Vokietijoje paveldėto turto apmokestinamoji vertė:</text:span></text:p>
      <text:p text:style-name="P533"><text:span text:style-name="T534">11 585 x 70/100 = 8 110 Eur.</text:span></text:p>
      <text:p text:style-name="P535"><text:span text:style-name="T536">2</text:span><text:span text:style-name="T537">) Perskaičiuojama Vokietijoje paveldėto turto apmokestinamoji vertė, pritaikius Įstatymo 7 straipsnio 1 dalies 3 punkte nurodytą lengvatą pagal<text:s/></text:span><text:span text:style-name="T538">gyventojo pasirinktą proporciją, t. y. turto apmokestinamoji vertė sumažinama 1 500 Eur (3 000 / 2):</text:span></text:p>
      <text:p text:style-name="P539"><text:span text:style-name="T540">8 110 – 1 500 = 6610 Eur.</text:span></text:p>
      <text:p text:style-name="P541"><text:span text:style-name="T542">3</text:span><text:span text:style-name="T543">) Apskaičiuojama Latvijoje paveldėto turto apmokestinamoji vertė:</text:span></text:p>
      <text:p text:style-name="P544"><text:span text:style-name="T545">17 377 x 70/100 = 12 164 Eur.<text:s/></text:span></text:p>
      <text:p text:style-name="P546"><text:span text:style-name="T547">4</text:span><text:span text:style-name="T548">) Perskaičiuojama Latv</text:span><text:span text:style-name="T549">ijoje paveldėto turto apmokestinamoji vertė, pritaikius minėtą lengvatą pagal gyventojo pasirinktą proporciją, t. y. turto apmokestinamoji vertė sumažinama <text:s text:c="4"/>1 500 Eur:</text:span></text:p>
      <text:p text:style-name="P550">12 164 – 1 500 = 10 664 Eur.</text:p>
      <text:p text:style-name="P551"/>
      <text:soft-page-break/>
      <text:p text:style-name="P552">Kai gyventojas per kalendorinius metus paveldi turtą užsienio valstybėse kelis kartus iš skirtingų turto palikėjų, tai paveldimo turto apmokestinamoji vertė 10 000 litų suma (kai deklaruojamas 2014 m. ar ankstesniais kalendoriniais metais paveldėtas turtas) arba 3 000 eurų suma (kai deklaruojamas 2015 m. ar vėlesniais kalendoriniais metais paveldėtas turtas) mažinama kiekvieno paveldėjimo atveju.</text:p>
      <text:p text:style-name="P553">Kai turto palikėjo turtą paveldi daugiau kaip vienas turto paveldėtojas, Įstatymo 7 straipsnio 1 dalies 3 punkto nuostata, kad yra neapmokestinama paveldimo turto apmokestinamoji vertė, ne didesnė kaip 10 000 litų (3 000 eurų), yra taikoma kiekvienam turto paveldėtojui.<text:s/></text:p>
      <text:p text:style-name="P554">Gyventojui iš to paties palikėjo paveldėjus turtą, esantį Lietuvoje ir užsienio valstybėje, lengvata taikoma tik vieną kartą.</text:p>
      <text:p text:style-name="P555"><text:span text:style-name="T556">Jeigu Įstatymo 7 straipsn</text:span><text:span text:style-name="T557">io 1 dalies 3 punkte numatyta mokesčio lengvata buvo pritaikyta, apmokestinant iš to paties turto palikėjo Lietuvoje paveldėtą turtą, tai, apmokestinant užsienio valstybėse paveldėtą turtą, ši lengvata netaikoma. Kai, apmokestinant Lietuvoje paveldėtą turt</text:span><text:span text:style-name="T558">ą, buvo pritaikyta ne visa 10 000 litų (3 000 eurų) mokesčio lengvata, tai nepanaudota lengvatos suma yra mažinama užsienio valstybėje paveldėto turto apmokestinamoji vertė.</text:span></text:p>
      <text:p text:style-name="P559"><text:span text:style-name="T560">46</text:span><text:span text:style-name="T561">. Deklaracijos papildomo lapo<text:s/></text:span><text:span text:style-name="T562">27 laukelyje<text:s/></text:span><text:span text:style-name="T563">turi būti įrašoma visa Įsta</text:span><text:span text:style-name="T564">tymo nustatyta tvarka apskaičiuota paveldimo turto mokesčio suma.</text:span></text:p>
      <text:p text:style-name="P565">Jeigu visa iš to paties palikėjo Lietuvoje ir užsienio valstybėse paveldėto turto apmokestinamoji vertė (Deklaracijos papildomo lapo 16 laukelio + visų Deklaracijos papildomų lapų 25 laukelių suma) nėra didesnė kaip 0,5 mln. litų (kai turtas paveldėtas iki 2014 m. gruodžio 31 d.) arba 150 000 eurų (kai turtas paveldėtas 2015 m. ir vėlesniais kalendoriniais metais), tai paveldimo turto mokestis apskaičiuojamas, taikant 5 proc. tarifą, o kai visa paveldėto turto apmokestinamoji vertė yra didesnė kaip 0,5 mln. litų (150 000 eurų), taikomas 10 proc. tarifas. 27 laukelyje įrašytina suma apskaičiuojama taip:</text:p>
      <text:p text:style-name="P566"><text:span text:style-name="T567">46.1</text:span><text:span text:style-name="T568">. Deklaracijos papildomo lapo 26 laukelyje įrašyta suma x 5/100 arba</text:span></text:p>
      <text:p text:style-name="P569"><text:span text:style-name="T570">46.2</text:span><text:span text:style-name="T571">. Deklara</text:span><text:span text:style-name="T572">cijos papildomo lapo 26 laukelyje įrašyta suma x 10/100.</text:span></text:p>
      <text:p text:style-name="P573"><text:span text:style-name="T574">47</text:span><text:span text:style-name="T575">. Deklaracijos papildomo lapo<text:s/></text:span><text:span text:style-name="T576">28 laukelyje<text:s/></text:span><text:span text:style-name="T577">turi būti įrašoma privaloma sumokėti paveldimo turto mokesčio suma, apskaičiuota iš šiame lape nurodyto turto visos apskaičiuotos paveldimo turto<text:s/></text:span><text:span text:style-name="T578">mokesčio (27 laukelio) sumos atėmus užsienyje sumokėto atskaitytino paveldimo turto mokesčio (24 laukelio) sumą.</text:span></text:p>
      <text:p text:style-name="P579">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šios Deklaracijos pateikimo termino pabaigos (t. y. iki kitų kalendorinių metų, einančių po tų metų, kuriais turtas paveldėtas, kovo 1 d.).</text:p>
      <text:p text:style-name="P580"><text:span text:style-name="T581">Jeigu apskaičiuota paveldimo turto mokesčio suma<text:s/></text:span><text:span text:style-name="T582">yra mažesnė už paveldimo turto mokesčio ar jam tapataus mokesčio sumą, sumokėtą toje užsienio valstybėje, kurioje yra paveldėtas turtas, tai atskaitoma tik Įstatymo nustatyta tvarka apskaičiuota paveldimo turto mokesčio suma.</text:span></text:p>
      <text:p text:style-name="P583"><text:span text:style-name="T584">48</text:span><text:span text:style-name="T585">. Paveldimo turto mokesč</text:span><text:span text:style-name="T586">io apskaičiavimo pavyzdys.</text:span></text:p>
      <table:table table:style-name="Table587">
        <table:table-columns>
          <table:table-column table:style-name="TableColumn588"/>
        </table:table-columns>
        <table:table-row table:style-name="TableRow589">
          <table:table-cell table:style-name="TableCell590">
            <text:p text:style-name="P591">Gyventojas iš to paties turto palikėjo. paveldėjo turtą:</text:p>
            <text:p text:style-name="P592"><text:span text:style-name="T593">1) esantį Vokietijoje, kurio visa vertė, nurodyta paveldėjimo dokumentuose, perskaičiuota litais pagal Lietuvos banko nustatytą oficialų lito ir euro kursą yra 45 000 litų (kai deklaruojamas 2014 m. ar ankstesniais kalendoriniais metais paveldėtas turtas),</text:span><text:span text:style-name="T594"><text:s/>arba 13 033 eurų (kai deklaruojamas 2015 m. ar vėlesniais kalendoriniais metais paveldėtas turtas). Remdamasis pateiktais Vokietijos mokesčių administratoriaus patvirtintais dokumentais, už paveldėtą turtą Vokietijoje gyventojas sumokėjo 1 200 litų paveld</text:span><text:span text:style-name="T595">imo turto mokestį ar jam tapatų mokestį, perskaičiuotą pagal šio mokesčio sumokėjimo metu buvusį lito ir euro perskaičiavimo santykį, nustatytą Lietuvos banko (kai deklaruojamas 2014 m. ar ankstesniais kalendoriniais metais paveldėtas turtas), arba 348 eur</text:span><text:span text:style-name="T596">ų (kai deklaruojamas 2015 m. ar vėlesniais kalendoriniais metais paveldėtas turtas);<text:s/></text:span></text:p>
            <text:p text:style-name="P597"/>
            <text:p text:style-name="P598">2) esantį Latvijoje, kurio visa vertė, nurodyta paveldėjimo dokumentuose, pagal Lietuvos banko nustatytą lito ir lato perskaičiavimo santykį yra 120 000 litų (kai deklaruojamas 2014 m. ar ankstesniais kalendoriniais metais paveldėtas turtas) arba 34 754 eurai (kai deklaruojamas 2015 m. ar vėlesniais kalendoriniais metais paveldėtas turtas). Remdamasis pateiktais Latvijos mokesčių administratoriaus patvirtintais dokumentais, gyventojas Latvijoje sumokėjo 1 450 Lt paveldimo turto mokestį ar jam tapatų mokestį, perskaičiuotą pagal šio mokesčio sumokėjimo metu buvusį lito ir euro perskaičiavimo santykį, nustatytą Lietuvos banko (kai deklaruojamas 2014 m. ar ankstesniais kalendoriniais metais paveldėtas turtas), arba 420 eurų (kai deklaruojamas 2015 m. ar vėlesniais kalendoriniais metais paveldėtas turtas).</text:p>
            <text:p text:style-name="P599">Iš to paties turto palikėjo Lietuvoje paveldėto turto apmokestinamoji vertė sudaro 250 000 litų (72 405 eurų).</text:p>
            <text:p text:style-name="P600">I. Apskaičiuojant paveldimo turto mokestį nuo turto, paveldėto Vokietijoje, vertės, užpildomas Deklaracijos papildomas lapas:</text:p>
            <text:p text:style-name="P601">- į 23 laukelį turi būti įrašoma visa 45 000 litų (13 033 eurų) paveldėto turto vertė;</text:p>
            <text:p text:style-name="P602">- į 24 laukelį turi būti įrašoma visa 1200 litų (348 eurų) Vokietijoje sumokėto paveldimo turto mokesčio suma;</text:p>
            <text:p text:style-name="P603">- visa paveldėto turto apmokestinamoji vertė, kuri sudaro 70 procentų visos turto vertės, apskaičiuojama taip:</text:p>
            <text:p text:style-name="P604">45 000 Lt x 70 / 100 = 31 500 Lt (ši suma turi būti įrašoma į 25 laukelį, deklaruojant 2014 m. ar ankstesniais metais paveldėtą turtą)) arba</text:p>
            <text:p text:style-name="P605">13 033 Eur x 70 / 100 = 9 123 Eur (ši suma turi būti įrašoma į 25 laukelį, deklaruojant 2015 m. ar vėlesniais metais paveldėtą turtą);</text:p>
            <text:p text:style-name="P606">- visa turto apmokestinamoji vertė perskaičiuojama, pritaikant Įstatymo 7 straipsnio 1 dalies 3 punkte nurodytą lengvatą, t. y. turto apmokestinamoji vertė sumažinama 10 000 litų <text:s text:c="6"/>(3 000 eurų) suma:</text:p>
            <text:p text:style-name="P607">31 500 Lt – 10 000 Lt = 21 500 Lt (ši suma turi būti įrašoma į 26 laukelį, deklaruojant 2014 m. ar ankstesniais metais paveldėtą turtą)</text:p>
            <text:p text:style-name="P608">arba 9 123 Eur – 3 000 Eur = 6 123 Eur (ši suma turi būti įrašoma į 26 laukelį, deklaruojant 2015 m. ar vėlesniais metais paveldėtą turtą);</text:p>
            <text:p text:style-name="P609">- apskaičiuojama visa paveldimo turto mokesčio suma. Kadangi abiejose užsienio valstybėse ir Lietuvoje paveldėto turto apmokestinamoji vertė (31 500 Lt + 84 000 Lt + 250 000 Lt = 365 500 Lt) yra mažesnė kaip 0,5 mln. litų (2014 m. ir ankstesniais metais) arba mažesnė <text:s/>(9 123 Eur + 24 328 Eur + 72 405 Eur = 105 856 Eur) kaip 150 000 eurų (2015 m. ir vėlesniais metais), taikomas 5 procentų mokesčio tarifas:</text:p>
            <text:p text:style-name="P610">21 500 Lt x 5 / 100 = 1 075 Lt (ši suma turi būti įrašoma į 27 laukelį, deklaruojant 2014 m. ar ankstesniais metais paveldėtą turtą)</text:p>
            <text:p text:style-name="P611">arba 6 123 x 5 / 100 = 306 Eur (ši suma turi būti įrašoma į 27 laukelį,<text:s/>deklaruojant 2015 m. ar vėlesniais metais paveldėtą turtą);</text:p>
            <text:p text:style-name="P612">- apskaičiuojama nuo Vokietijoje paveldėto turto vertės privalomo sumokėti paveldimo turto mokesčio suma. Kadangi apskaičiuota paveldimo turto mokesčio 1 075 Lt (306 Eur) suma yra mažesnė už Vokietijoje sumokėtą paveldimo turto mokesčio ar jam tapataus mokesčio 1 200 Lt (348 Eur) sumą), tai iš Vokietijoje sumokėtos 1 200 Lt (348 Eur) paveldimo turto mokesčio sumos atskaitoma Įstatymo nustatyta tvarka apskaičiuota 1 075 Lt (306 Eur) suma. Vadinasi,<text:s/>gyventojas Lietuvoje mokesčio mokėti neprivalo. Deklaracijos 28 laukelyje turi būti įrašomas 0.</text:p>
            <text:p text:style-name="P613">II. Apskaičiuojant paveldimo turto mokestį nuo turto, paveldėto Latvijoje, vertės, užpildomas Deklaracijos papildomas lapas:<text:s/></text:p>
            <text:p text:style-name="P614">- į 23 laukelį turi būti įrašoma<text:s/>visa Latvijoje paveldėto turto 120 000 Lt (34 754 Eur) vertė;</text:p>
            <text:p text:style-name="P615">- į 24 laukelį turi būti įrašoma 1 450 Lt (420 Eur) Latvijoje sumokėto paveldimo turto mokesčio suma;</text:p>
            <text:p text:style-name="P616">- paveldėto turto apmokestinamoji vertė, kuri sudaro 70 procentų visos turto vertės, apskaičiuojama taip:</text:p>
            <text:soft-page-break/>
            <text:p text:style-name="P617">120 000 Lt x 70 / 100 = 84 000 Lt (ši suma turi būti įrašoma į 25 laukelį, deklaruojant 2014 m. ar ankstesniais metais paveldėtą turtą)</text:p>
            <text:p text:style-name="P618"><text:span text:style-name="T619">arba 34 754 Eur x 70 / 100 = 24 328 Eur (ši suma turi būti įrašoma į 25 laukelį,<text:s/></text:span><text:span text:style-name="T620">deklaruojant 2015 m. ar v</text:span><text:span text:style-name="T621">ėlesniais metais paveldėtą<text:s/></text:span><text:span text:style-name="T622">turtą);</text:span></text:p>
            <text:p text:style-name="P623">- Įstatymo 7 straipsnio 1 dalies 3 punkte numatyta mokesčio lengvatos suma (10 000 Lt arba 3 000 Eur) buvo pritaikyta apskaičiuojant paveldimo turto mokestį nuo Vokietijoje paveldėto turto, todėl, apskaičiuojant paveldimo<text:s/>turto mokestį nuo Latvijoje paveldėto turto, ši lengvata netaikoma. Perskaičiuota turto apmokestinamoji vertė yra lygi visai turto apmokestinamajai vertei:</text:p>
            <text:p text:style-name="P624">84 000 Lt (ši suma turi būti įrašoma į 26 laukelį, deklaruojant 2014 m. ar ankstesniais metais paveldėtą turtą)<text:s/></text:p>
            <text:p text:style-name="P625">arba 24 328 Eur (ši suma turi būti įrašoma į 26 laukelį, deklaruojant 2015 m. ar vėlesniais metais paveldėtą turtą);</text:p>
            <text:p text:style-name="P626">- apskaičiuojama paveldimo turto mokesčio suma. Kadangi viso paveldėto turto apmokestinamoji vertė yra mažesnė negu 0,5 mln.<text:s/>litų (150 000 eurų), taikomas 5 procentų mokesčio tarifas:</text:p>
            <text:p text:style-name="P627">84 000 Lt x 5 / 100 = 4 200 Lt (ši suma turi būti įrašoma į 27 laukelį, deklaruojant 2014 m. ar ankstesniais metais paveldėtą turtą)</text:p>
            <text:p text:style-name="P628">arba 24 328 Eur x 5 / 100 = 1 216 Eur (ši suma turi būti įrašoma<text:s/>į 27 laukelį, deklaruojant 2015 m. ar vėlesniais metais paveldėtą turtą);</text:p>
            <text:p text:style-name="P629">- apskaičiuojama nuo Latvijoje paveldėto turto vertės privalomo mokėti paveldimo turto mokesčio suma. Kadangi pagal Įstatymą apskaičiuota mokesčio 4 200 litų (1 216 eurų) suma yra didesnė už Latvijoje sumokėtą paveldimo turto mokesčio ar jam tapataus mokesčio 1 450 litų (420 eurų) sumą, tai iš apskaičiuotos paveldimo turto mokesčio 4 200 litų (1 216 eurų) sumos atskaitoma Latvijoje sumokėta 1 450 litų (420 eurų) paveldimo turto mokesčio ar jam tapataus mokesčio suma. Skirtumas tarp apskaičiuotos ir sumokėtos Latvijoje sumos (4 200 Lt – 1 450 Lt = 2 750 Lt arba 1 216 Eur – 420 Eur = 796 Eur) turi būti sumokamas Lietuvoje. Deklaracijos papildomo lapo 28 laukelyje turi būti įrašoma 2 750<text:s/>(796).</text:p>
            <text:p text:style-name="P630">III. Bendra paveldimo turto mokesčio suma nuo abiejose užsienio valstybėse paveldėto turto yra lygi Deklaracijos papildomų lapų 28 laukeliuose įrašytai sumai. Šiuo atveju gyventojas nuo Vokietijoje paveldėto turto paveldimo turto mokesčio mokėti neprivalo, o nuo Latvijoje paveldėto turto turi sumokėti 2 750 litų (796 eurų) paveldimo turto mokestį. Bendra privaloma sumokėti paveldimo turto mokesčio suma yra 2750 litų (kai deklaruojamas 2014 m. ar ankstesniais kalendoriniais metais paveldėtas turtas)<text:s/>arba 796 eurų (kai deklaruojamas 2015 m. ar vėlesniais kalendoriniais metais paveldėtas turtas). Ši suma turi būti įrašoma į Deklaracijos 11 laukelį.</text:p>
          </table:table-cell>
        </table:table-row>
      </table:table>
      <text:p text:style-name="P631"/>
      <text:p text:style-name="P632"><text:span text:style-name="T633">VI</text:span><text:span text:style-name="T634"><text:s/>SKYRIUS</text:span></text:p>
      <text:p text:style-name="P635"><text:span text:style-name="T636">BAIGIAMOSIOS NUOSTATOS</text:span></text:p>
      <text:p text:style-name="P637"/>
      <text:p text:style-name="P638"><text:span text:style-name="T639">49</text:span><text:span text:style-name="T640">. AVMI kaupia gautų Deklaracijų duomenis ir juos suveda į</text:span><text:span text:style-name="T641"><text:s/>atitinkamas duomenų bazes.</text:span></text:p>
      <text:p text:style-name="P642"><text:span text:style-name="T643">50</text:span><text:span text:style-name="T644">. Už Deklaracijos nepateikimą, pavėluotą pateikimą ar neteisingų duomenų į ją įrašymą asmuo Lietuvos Respublikos įstatymų nustatyta tvarka traukiamas atsakomybėn.</text:span></text:p>
      <text:p text:style-name="P645"><text:span text:style-name="T646">51</text:span><text:span text:style-name="T647">. AVMI darbuotojai Deklaracijos duomenis ir kitą su<text:s/></text:span><text:span text:style-name="T648">ja susijusią informaciją privalo laikyti paslaptyje, išskyrus Lietuvos Respublikos mokesčių administravimo įstatyme nustatytus atvejus.</text:span></text:p>
      <text:p text:style-name="P649"><text:span text:style-name="T650">__________________________________</text:span></text:p>
      <text:p text:style-name="P651"/>
      <text:p text:style-name="P652">Priedo pakeitimai:</text:p>
      <text:p text:style-name="P653"><text:span text:style-name="T654">Nr.<text:s/></text:span><text:a xlink:href="https://www.e-tar.lt/portal/legalAct.html?documentId=ff1cf10063fd11e4ab32a37dfc9a0878" office:target-frame-name="_top" xlink:show="replace"><text:span text:style-name="T655">VA-127</text:span></text:a><text:span text:style-name="T656">, 2014-11-04, paskelbta TAR 2014-11-04, i. k. 2014-15637</text:span></text:p>
      <text:p text:style-name="Normal"/>
      <text:p text:style-name="Normal"/>
      <text:p text:style-name="Normal"/>
      <text:p text:style-name="Normal"/>
      <text:p text:style-name="P657">Priedų pakeitimai:</text:p>
      <text:p text:style-name="Normal"/>
      <text:p text:style-name="P658">VA-325 pakeitimo VA-127 forma FR0858</text:p>
      <text:p text:style-name="P659">Papildyta priedu:</text:p>
      <text:p text:style-name="P660"><text:span text:style-name="T661">Nr.<text:s/></text:span><text:a xlink:href="https://www.e-tar.lt/portal/legalAct.html?documentId=ff1cf10063fd11e4ab32a37dfc9a0878" office:target-frame-name="_top" xlink:show="replace"><text:span text:style-name="T662">VA-127</text:span></text:a><text:span text:style-name="T663">, 2014-11-04, paskelbta TAR 2014-11-04, i. k. 2014-15637</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text:span><text:span text:style-name="T673"><text:s/>Įsakymas</text:span></text:p>
      <text:p text:style-name="P674"><text:span text:style-name="T675">Nr.<text:s/></text:span><text:a xlink:href="https://www.e-tar.lt/portal/legalAct.html?documentId=ff1cf10063fd11e4ab32a37dfc9a0878" office:target-frame-name="_top" xlink:show="replace"><text:span text:style-name="T676">VA-127</text:span></text:a><text:span text:style-name="T677">, 2014-11-04, paskelbta TAR 2014-11-04, i. k. 2014-15637</text:span></text:p>
      <text:p text:style-name="P678"><text:span text:style-name="T679">Dėl Valstybinės mokesčių inspekcijos prie Lietuvos Respublikos finansų ministerij</text:span><text:span text:style-name="T680">os viršininko 2003 m. gruodžio 17 d. įsakymo Nr. V-325 „Dėl Užsienio valstybėse paveldimo turto mokesčio deklaracijos bei jos papildomo lapo formų, jų pildymo ir teik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7T09:27:00Z</meta:creation-date>
    <dc:date>2016-12-07T09:27:00Z</dc:date>
    <meta:template xlink:href="Normal.dotm" xlink:type="simple"/>
    <meta:editing-cycles>2</meta:editing-cycles>
    <meta:editing-duration>PT0S</meta:editing-duration>
    <meta:document-statistic meta:page-count="12" meta:paragraph-count="2084" meta:word-count="5399" meta:character-count="35440" meta:row-count="3212" meta:non-whitespace-character-count="32125"/>
  </office:meta>
</office:document-meta>
</file>