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07-24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de06d6f0ad0611e98451fa7b5933515d" office:target-frame-name="_top" xlink:show="replace"><text:span text:style-name="T14">1V-645</text:span></text:a><text:span text:style-name="T15">, 2019-07-22, paskelbta TAR 2019-07-23, i. k.<text:s/></text:span><text:span text:style-name="T16">2019-12085</text:span></text:p>
      <text:p text:style-name="P17"><text:span text:style-name="T18">Dėl Lietuvos Respublikos vidaus tarnybos statuto įgyvendinimo Lietuvos Respublikos vidaus reikalų ministro valdymo srities statutinėse įstaigose</text:span></text:p>
      <text:p text:style-name="P19"/>
      <text:p text:style-name="P20"><text:span text:style-name="T21">Suvestinė redakcija nuo 2004-09-15 iki 2019-07-23</text:span></text:p>
      <text:p text:style-name="P22"/>
      <text:p text:style-name="P23"><text:span text:style-name="T24">Įsakymas paskelbtas: Žin. 2003, Nr.<text:s/></text:span><text:a xlink:href="https://www.e-tar.lt/portal/legalAct.html?documentId=TAR.19D770B60B55" office:target-frame-name="_top" xlink:show="replace"><text:span text:style-name="T25">121-5501</text:span></text:a><text:span text:style-name="T26">, i. k. 1032310ISAK001V-441</text:span></text:p>
      <text:p text:style-name="P27"/>
      <text:p text:style-name="P28"><text:s/></text:p>
      <text:p text:style-name="P29"><text:span text:style-name="T30"/><text:span text:style-name="T31">LIETUVOS RESPUBLIKOS VIDAUS REIKALŲ MINISTRAS</text:span></text:p>
      <text:p text:style-name="P32"/>
      <text:p text:style-name="P33">Į S A K Y M A S</text:p>
      <text:p text:style-name="P34">DĖL VIDAUS TARNYBOS SISTEMOS PAREIGŪNŲ VEŽIMO Į TARNYBOS VIETĄ TARNYBINIU TRANSPORTU TAISYKLIŲ PATVIRTINIMO</text:p>
      <text:p text:style-name="P35"/>
      <text:p text:style-name="P36">2003 m. gruodžio 16 d. Nr. 1V-441</text:p>
      <text:p text:style-name="P37">Vilnius</text:p>
      <text:p text:style-name="P38"/>
      <text:p text:style-name="P39"><text:span text:style-name="T40">Vadovaudamasis Vidaus tarnybos statuto (Žin., 2003, Nr.<text:s/></text:span><text:a xlink:href="https://www.e-tar.lt/portal/lt/legalAct/TAR.4FC026AC03AE" office:target-frame-name="_blank" xlink:show="new"><text:span text:style-name="T41">42-1927</text:span></text:a><text:span text:style-name="T42">) 52 straipsnio 3 dalimi,</text:span></text:p>
      <text:p text:style-name="P43"><text:span text:style-name="T44">tvirtinu</text:span><text:span text:style-name="T45"><text:s/>Vidaus tarnybos sistemos pareigūnų vežimo į tarnybos vietą tarnybiniu transportu taisykles (pridedama).</text:span></text:p>
      <text:p text:style-name="P46"/>
      <text:p text:style-name="P47"/>
      <text:p text:style-name="P48"/>
      <text:p text:style-name="P49"><text:span text:style-name="T50">Vidaus reikalų<text:s/></text:span><text:span text:style-name="T51">ministras</text:span><text:span text:style-name="T52"><text:tab/>Virgilijus Bulovas</text:span></text:p>
      <text:p text:style-name="P53"/>
      <text:soft-page-break/>
      <text:p text:style-name="P54">PATVIRTINTA</text:p>
      <text:p text:style-name="P55">Lietuvos Respublikos vidaus reikalų ministro<text:s/></text:p>
      <text:p text:style-name="P56">2003 m. gruodžio 16 d. įsakymu Nr. 1V-441</text:p>
      <text:p text:style-name="P57"/>
      <text:p text:style-name="P58"><text:span text:style-name="T59">VIDAUS tarnybos SISTEMOS PAREIGŪNŲ VEŽIMO Į TARNYBOS VIETĄ</text:span></text:p>
      <text:p text:style-name="P60"><text:span text:style-name="T61">TARNYBINIU TRANSPORTU TAISYKLĖS</text:span></text:p>
      <text:p text:style-name="P62"/>
      <text:p text:style-name="P63"><text:span text:style-name="T64">1</text:span><text:span text:style-name="T65">. Vidaus tarnybos siste</text:span><text:span text:style-name="T66">mos pareigūnų vežimo į tarnybos vietą tarnybiniu transportu taisyklės (toliau – taisyklės) nustato vidaus tarnybos sistemos pareigūnų (toliau – pareigūnai) vežimo į tarnybos vietą tarnybiniu transportu sąlygas ir tvarką.</text:span></text:p>
      <text:p text:style-name="P67"><text:span text:style-name="T68">2</text:span><text:span text:style-name="T69">. Pareigūnai gali būti vežami<text:s/></text:span><text:span text:style-name="T70">į tarnybos vietą tarnybiniu transportu, jei vidutinis per mėnesį vienu reisu vežamų kelionės maršrutu pareigūnų skaičius sudaro ne mažiau kaip 75 procentus nuo kelionei skiriamos transporto priemonės sėdimų vietų skaičiaus.</text:span></text:p>
      <text:p text:style-name="P71">Punkto pakeitimai:</text:p>
      <text:p text:style-name="P72"><text:span text:style-name="T73">Nr.<text:s/></text:span><text:a xlink:href="https://www.e-tar.lt/portal/legalAct.html?documentId=TAR.33F53011EE1F" office:target-frame-name="_top" xlink:show="replace"><text:span text:style-name="T74">1V-283</text:span></text:a><text:span text:style-name="T75">, 2004-09-07, Žin., 2004, Nr. 138-5051 (2004-09-14), i. k. 1042310ISAK001V-283</text:span></text:p>
      <text:p text:style-name="Normal"/>
      <text:p text:style-name="P76"><text:span text:style-name="T77">3</text:span><text:span text:style-name="T78">.</text:span><text:span text:style-name="T79"><text:s/></text:span><text:span text:style-name="T80">Pareigūnų vežimas į tarnybos vietą tarnybiniu transportu organizuojamas tokia tvark</text:span><text:span text:style-name="T81">a:</text:span></text:p>
      <text:p text:style-name="P82"><text:span text:style-name="T83">3.1</text:span><text:span text:style-name="T84">. Pareigūnai, pageidaujantys būti vežami į tarnybos vietą tarnybiniu transportu, vidaus reikalų statutinės įstaigos (toliau – įstaiga) vadovui raštu pateikia laisvos formos prašymus dėl vežimo į tarnybos vietą tarnybiniu transportu (toliau – prašym</text:span><text:span text:style-name="T85">as).</text:span></text:p>
      <text:p text:style-name="P86"><text:span text:style-name="T87">3.2</text:span><text:span text:style-name="T88">. Įstaigos vadovas, išnagrinėjęs prašymą, įvertina turimas šiam tikslui lėšas, taip pat ar yra taisyklių 2 punkte nurodyta sąlyga.</text:span></text:p>
      <text:p text:style-name="P89">Punkto pakeitimai:</text:p>
      <text:p text:style-name="P90"><text:span text:style-name="T91">Nr.<text:s/></text:span><text:a xlink:href="https://www.e-tar.lt/portal/legalAct.html?documentId=TAR.33F53011EE1F" office:target-frame-name="_top" xlink:show="replace"><text:span text:style-name="T92">1V-283</text:span></text:a><text:span text:style-name="T93">,<text:s/></text:span><text:span text:style-name="T94">2004-09-07, Žin., 2004, Nr. 138-5051 (2004-09-14), i. k. 1042310ISAK001V-283</text:span></text:p>
      <text:p text:style-name="Normal"/>
      <text:p text:style-name="P95"><text:span text:style-name="T96">3.3</text:span><text:span text:style-name="T97">. Įstaigos vadovas per penkias darbo dienas nuo prašymo pateikimo dienos priima įsakymą dėl pareigūnų vežimo į tarnybos vietą tarnybiniu transportu, kuriame nurodo vežamus</text:span><text:span text:style-name="T98"><text:s/>pareigūnus (vardą, pavardę, pareigas), kelionės maršrutą, tvarkaraštį, kelionei skiriamas transporto priemones ir vairuotojus, arba pareigūnui pateikia raštišką motyvuotą atsakymą, kuriame nurodo atsisakymo vežti į tarnybos vietą tarnybiniu transportu pri</text:span><text:span text:style-name="T99">ežastis.</text:span></text:p>
      <text:p text:style-name="P100"><text:span text:style-name="T101">4</text:span><text:span text:style-name="T102">. Pareigūnams, vežamiems į tarnybos vietą tarnybiniu transportu, važiavimo į tarnybos vietą išlaidos pagal Vidaus tarnybos statuto 52 straipsnio 4 dalį nekompensuojamos.</text:span></text:p>
      <text:p text:style-name="P103"><text:span text:style-name="T104">5</text:span><text:span text:style-name="T105">. Ginčai, kylantys dėl šių taisyklių, sprendžiami teisės aktų nus</text:span><text:span text:style-name="T106">tatyta tvarka.</text:span></text:p>
      <text:p text:style-name="P107"><text:span text:style-name="T108">______________</text:span></text:p>
      <text:p text:style-name="P109"/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TAR.33F53011EE1F" office:target-frame-name="_top" xlink:show="replace"><text:span text:style-name="T121">1V-283</text:span></text:a><text:span text:style-name="T122">, 2004-09-07, Žin., 2004, Nr. 138-5051 (2004-09-14),</text:span><text:span text:style-name="T123"><text:s/>i. k. 1042310ISAK001V-283</text:span></text:p>
      <text:p text:style-name="P124"><text:span text:style-name="T125">Dėl Lietuvos Respublikos vidaus reikalų ministro 2003 m. gruodžio 16 d. įsakymo Nr. 1V-441 "Dėl Vidaus tarnybos sistemos pareigūnų vežimo į tarnybos vietą tarnybiniu transportu taisyklių patvirtinimo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4T06:46:00Z</meta:creation-date>
    <dc:date>2019-07-24T06:46:00Z</dc:date>
    <meta:template xlink:href="Normal.dotm" xlink:type="simple"/>
    <meta:editing-cycles>2</meta:editing-cycles>
    <meta:editing-duration>PT0S</meta:editing-duration>
    <meta:document-statistic meta:page-count="2" meta:paragraph-count="7" meta:word-count="587" meta:character-count="3926" meta:row-count="27" meta:non-whitespace-character-count="3346"/>
  </office:meta>
</office:document-meta>
</file>