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9" style:parent-style-name="DefaultParagraphFont" style:family="text">
      <style:text-properties fo:font-size="11pt" style:font-size-asian="11pt" style:font-size-complex="11pt"/>
    </style:style>
    <style:style style:name="T80" style:parent-style-name="Hyperlink" style:family="text">
      <style:text-properties style:use-window-font-color="true" fo:font-size="11pt" style:font-size-asian="11pt" style:font-size-complex="11pt" style:text-underline-type="non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4" style:parent-style-name="DefaultParagraphFont" style:family="text">
      <style:text-properties fo:letter-spacing="-0.002in" fo:font-size="11pt" style:font-size-asian="11pt" style:font-size-complex="11pt"/>
    </style:style>
    <style:style style:name="T95" style:parent-style-name="DefaultParagraphFont" style:family="text">
      <style:text-properties fo:letter-spacing="-0.002in" fo:font-size="11pt" style:font-size-asian="11pt" style:font-size-complex="11pt"/>
    </style:style>
    <style:style style:name="T96" style:parent-style-name="DefaultParagraphFont" style:family="text">
      <style:text-properties fo:letter-spacing="-0.002in" fo:font-size="11pt" style:font-size-asian="11pt" style:font-size-complex="11pt"/>
    </style:style>
    <style:style style:name="P9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9" style:parent-style-name="DefaultParagraphFont" style:family="text">
      <style:text-properties fo:letter-spacing="-0.002in" fo:font-size="11pt" style:font-size-asian="11pt" style:font-size-complex="11pt"/>
    </style:style>
    <style:style style:name="T100" style:parent-style-name="DefaultParagraphFont" style:family="text">
      <style:text-properties fo:letter-spacing="-0.002in" fo:font-size="11pt" style:font-size-asian="11pt" style:font-size-complex="11pt"/>
    </style:style>
    <style:style style:name="T101" style:parent-style-name="DefaultParagraphFont" style:family="text">
      <style:text-properties fo:letter-spacing="-0.002in" fo:font-size="11pt" style:font-size-asian="11pt" style:font-size-complex="11pt"/>
    </style:style>
    <style:style style:name="T102" style:parent-style-name="DefaultParagraphFont" style:family="text">
      <style:text-properties style:font-weight-complex="bold" fo:letter-spacing="-0.002in" fo:font-size="11pt" style:font-size-asian="11pt" style:font-size-complex="11pt"/>
    </style:style>
    <style:style style:name="T103" style:parent-style-name="DefaultParagraphFont" style:family="text">
      <style:text-properties fo:letter-spacing="-0.002in" fo:font-size="11pt" style:font-size-asian="11pt" style:font-size-complex="11pt"/>
    </style:style>
    <style:style style:name="P1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3"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16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74" style:parent-style-name="DefaultParagraphFont" style:family="text">
      <style:text-properties fo:font-size="11pt" style:font-size-asian="11pt" style:font-size-complex="11pt" fo:language="pt" fo:country="BR"/>
    </style:style>
    <style:style style:name="T175" style:parent-style-name="DefaultParagraphFont" style:family="text">
      <style:text-properties fo:font-size="11pt" style:font-size-asian="11pt" style:font-size-complex="11pt" fo:language="pt" fo:country="BR"/>
    </style:style>
    <style:style style:name="T176" style:parent-style-name="DefaultParagraphFont" style:family="text">
      <style:text-properties fo:font-size="11pt" style:font-size-asian="11pt" style:font-size-complex="11pt" fo:language="pt" fo:country="BR"/>
    </style:style>
    <style:style style:name="T177" style:parent-style-name="DefaultParagraphFont" style:family="text">
      <style:text-properties style:font-weight-complex="bold" fo:font-size="11pt" style:font-size-asian="11pt" style:font-size-complex="11pt" fo:language="pt" fo:country="BR"/>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1" style:parent-style-name="DefaultParagraphFont" style:family="text">
      <style:text-properties fo:letter-spacing="-0.002in" fo:font-size="11pt" style:font-size-asian="11pt" style:font-size-complex="11pt" fo:language="pt" fo:country="BR"/>
    </style:style>
    <style:style style:name="T182" style:parent-style-name="DefaultParagraphFont" style:family="text">
      <style:text-properties fo:letter-spacing="-0.002in" fo:font-size="11pt" style:font-size-asian="11pt" style:font-size-complex="11pt" fo:language="pt" fo:country="BR"/>
    </style:style>
    <style:style style:name="T183" style:parent-style-name="DefaultParagraphFont" style:family="text">
      <style:text-properties fo:letter-spacing="-0.002in" fo:font-size="11pt" style:font-size-asian="11pt" style:font-size-complex="11pt" fo:language="pt" fo:country="BR"/>
    </style:style>
    <style:style style:name="T184" style:parent-style-name="DefaultParagraphFont" style:family="text">
      <style:text-properties style:font-weight-complex="bold" fo:letter-spacing="-0.002in" fo:font-size="11pt" style:font-size-asian="11pt" style:font-size-complex="11pt" fo:language="pt" fo:country="BR"/>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0" style:parent-style-name="DefaultParagraphFont" style:family="text">
      <style:text-properties fo:letter-spacing="-0.002in" fo:font-size="11pt" style:font-size-asian="11pt" style:font-size-complex="11pt" fo:language="pt" fo:country="BR"/>
    </style:style>
    <style:style style:name="T191" style:parent-style-name="DefaultParagraphFont" style:family="text">
      <style:text-properties fo:letter-spacing="-0.002in" fo:font-size="11pt" style:font-size-asian="11pt" style:font-size-complex="11pt" fo:language="pt" fo:country="BR"/>
    </style:style>
    <style:style style:name="T192" style:parent-style-name="DefaultParagraphFont" style:family="text">
      <style:text-properties fo:letter-spacing="-0.002in" fo:font-size="11pt" style:font-size-asian="11pt" style:font-size-complex="11pt" fo:language="pt" fo:country="BR"/>
    </style:style>
    <style:style style:name="T193" style:parent-style-name="DefaultParagraphFont" style:family="text">
      <style:text-properties style:font-weight-complex="bold" fo:letter-spacing="-0.002in" fo:font-size="11pt" style:font-size-asian="11pt" style:font-size-complex="11pt" fo:language="pt" fo:country="BR"/>
    </style:style>
    <style:style style:name="P1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8" style:parent-style-name="DefaultParagraphFont" style:family="text">
      <style:text-properties fo:letter-spacing="-0.002in" fo:font-size="11pt" style:font-size-asian="11pt" style:font-size-complex="11pt" fo:language="pt" fo:country="BR"/>
    </style:style>
    <style:style style:name="T199" style:parent-style-name="DefaultParagraphFont" style:family="text">
      <style:text-properties fo:letter-spacing="-0.002in" fo:font-size="11pt" style:font-size-asian="11pt" style:font-size-complex="11pt" fo:language="pt" fo:country="BR"/>
    </style:style>
    <style:style style:name="T200" style:parent-style-name="DefaultParagraphFont" style:family="text">
      <style:text-properties fo:letter-spacing="-0.002in" fo:font-size="11pt" style:font-size-asian="11pt" style:font-size-complex="11pt" fo:language="pt" fo:country="BR"/>
    </style:style>
    <style:style style:name="T201" style:parent-style-name="DefaultParagraphFont" style:family="text">
      <style:text-properties style:font-weight-complex="bold" fo:letter-spacing="-0.002in" fo:font-size="11pt" style:font-size-asian="11pt" style:font-size-complex="11pt" fo:language="pt" fo:country="BR"/>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3" style:parent-style-name="DefaultParagraphFont" style:family="text">
      <style:text-properties style:font-weight-complex="bold" fo:letter-spacing="-0.002in" fo:font-size="11pt" style:font-size-asian="11pt" style:font-size-complex="11pt" fo:language="pt" fo:country="BR"/>
    </style:style>
    <style:style style:name="T204" style:parent-style-name="DefaultParagraphFont" style:family="text">
      <style:text-properties style:font-weight-complex="bold" fo:letter-spacing="-0.002in" fo:font-size="11pt" style:font-size-asian="11pt" style:font-size-complex="11pt" fo:language="pt" fo:country="BR"/>
    </style:style>
    <style:style style:name="T205" style:parent-style-name="DefaultParagraphFont" style:family="text">
      <style:text-properties style:font-weight-complex="bold" fo:letter-spacing="-0.002in" fo:font-size="11pt" style:font-size-asian="11pt" style:font-size-complex="11pt" fo:language="pt" fo:country="BR"/>
    </style:style>
    <style:style style:name="T206" style:parent-style-name="DefaultParagraphFont" style:family="text">
      <style:text-properties fo:letter-spacing="-0.002in" fo:font-size="11pt" style:font-size-asian="11pt" style:font-size-complex="11pt" fo:language="pt" fo:country="BR"/>
    </style:style>
    <style:style style:name="T207" style:parent-style-name="DefaultParagraphFont" style:family="text">
      <style:text-properties style:font-weight-complex="bold" fo:letter-spacing="-0.002in" fo:font-size="11pt" style:font-size-asian="11pt" style:font-size-complex="11pt" fo:language="pt" fo:country="BR"/>
    </style:style>
    <style:style style:name="P2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9" style:parent-style-name="DefaultParagraphFont" style:family="text">
      <style:text-properties style:font-weight-complex="bold" fo:letter-spacing="-0.002in" fo:font-size="11pt" style:font-size-asian="11pt" style:font-size-complex="11pt" fo:language="pt" fo:country="BR"/>
    </style:style>
    <style:style style:name="T210" style:parent-style-name="DefaultParagraphFont" style:family="text">
      <style:text-properties style:font-weight-complex="bold" fo:letter-spacing="-0.002in" fo:font-size="11pt" style:font-size-asian="11pt" style:font-size-complex="11pt" fo:language="pt" fo:country="BR"/>
    </style:style>
    <style:style style:name="T211" style:parent-style-name="DefaultParagraphFont" style:family="text">
      <style:text-properties style:font-weight-complex="bold" fo:letter-spacing="-0.002in" fo:font-size="11pt" style:font-size-asian="11pt" style:font-size-complex="11pt" fo:language="pt" fo:country="BR"/>
    </style:style>
    <style:style style:name="T212" style:parent-style-name="DefaultParagraphFont" style:family="text">
      <style:text-properties fo:letter-spacing="-0.002in" fo:font-size="11pt" style:font-size-asian="11pt" style:font-size-complex="11pt" fo:language="pt" fo:country="BR"/>
    </style:style>
    <style:style style:name="T213" style:parent-style-name="DefaultParagraphFont" style:family="text">
      <style:text-properties style:font-weight-complex="bold" fo:letter-spacing="-0.002in" fo:font-size="11pt" style:font-size-asian="11pt" style:font-size-complex="11pt" fo:language="pt" fo:country="BR"/>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15" style:parent-style-name="DefaultParagraphFont" style:family="text">
      <style:text-properties style:font-weight-complex="bold" fo:letter-spacing="-0.002in" fo:font-size="11pt" style:font-size-asian="11pt" style:font-size-complex="11pt" fo:language="pt" fo:country="BR"/>
    </style:style>
    <style:style style:name="T216" style:parent-style-name="DefaultParagraphFont" style:family="text">
      <style:text-properties style:font-weight-complex="bold" fo:letter-spacing="-0.002in" fo:font-size="11pt" style:font-size-asian="11pt" style:font-size-complex="11pt" fo:language="pt" fo:country="BR"/>
    </style:style>
    <style:style style:name="T217" style:parent-style-name="DefaultParagraphFont" style:family="text">
      <style:text-properties style:font-weight-complex="bold" fo:letter-spacing="-0.002in" fo:font-size="11pt" style:font-size-asian="11pt" style:font-size-complex="11pt" fo:language="pt" fo:country="BR"/>
    </style:style>
    <style:style style:name="T218" style:parent-style-name="DefaultParagraphFont" style:family="text">
      <style:text-properties fo:letter-spacing="-0.002in" fo:font-size="11pt" style:font-size-asian="11pt" style:font-size-complex="11pt" fo:language="pt" fo:country="BR"/>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letter-spacing="-0.002in" fo:font-size="11pt" style:font-size-asian="11pt" style:font-size-complex="11pt" fo:language="pt" fo:country="BR"/>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1" style:parent-style-name="DefaultParagraphFont" style:family="text">
      <style:text-properties style:font-weight-complex="bold" fo:letter-spacing="-0.002in" fo:font-size="11pt" style:font-size-asian="11pt" style:font-size-complex="11pt" fo:language="pt" fo:country="BR"/>
    </style:style>
    <style:style style:name="T232" style:parent-style-name="DefaultParagraphFont" style:family="text">
      <style:text-properties style:font-weight-complex="bold" fo:letter-spacing="-0.002in" fo:font-size="11pt" style:font-size-asian="11pt" style:font-size-complex="11pt" fo:language="pt" fo:country="BR"/>
    </style:style>
    <style:style style:name="T233" style:parent-style-name="DefaultParagraphFont" style:family="text">
      <style:text-properties style:font-weight-complex="bold" fo:letter-spacing="-0.002in"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2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style:text-autospace="none" fo:text-align="justify"/>
    </style:style>
    <style:style style:name="T466" style:parent-style-name="DefaultParagraphFont" style:family="text">
      <style:text-properties style:font-name="Times New Roman" fo:font-style="italic" style:font-style-asian="italic" style:font-style-complex="italic"/>
    </style:style>
    <style:style style:name="T467" style:parent-style-name="Hyperlink" style:family="text">
      <style:text-properties style:font-name="Times New Roman" fo:font-style="italic" style:font-style-asian="italic" style:font-style-complex="italic"/>
    </style:style>
    <style:style style:name="T468" style:parent-style-name="Hyperlink" style:family="text">
      <style:text-properties style:font-name="Times New Roman" fo:font-style="italic" style:font-style-asian="italic" style:font-style-complex="italic"/>
    </style:style>
    <style:style style:name="T469" style:parent-style-name="Hyperlink" style:family="text">
      <style:text-properties style:font-name="Times New Roman" fo:font-style="italic" style:font-style-asian="italic" style:font-style-complex="italic"/>
    </style:style>
    <style:style style:name="T470" style:parent-style-name="DefaultParagraphFont" style:family="text">
      <style:text-properties style:font-name="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BodyTextIndent" style:family="paragraph">
      <style:paragraph-properties fo:text-align="justify" fo:margin-top="0in" fo:margin-left="0in">
        <style:tab-stops/>
      </style:paragraph-propertie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Hyperlink" style:family="text">
      <style:text-properties style:font-name-asian="MS Mincho" fo:font-style="italic" style:font-style-asian="italic" style:font-style-complex="italic" fo:font-size="10pt" style:font-size-asian="10pt"/>
    </style:style>
    <style:style style:name="T574" style:parent-style-name="Hyperlink" style:family="text">
      <style:text-properties style:font-name-asian="MS Mincho" fo:font-style="italic" style:font-style-asian="italic" style:font-style-complex="italic" fo:font-size="10pt" style:font-size-asian="10pt"/>
    </style:style>
    <style:style style:name="T575" style:parent-style-name="Hyperlink"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BodyTextIndent" style:family="paragraph">
      <style:paragraph-properties fo:text-align="justify" fo:margin-top="0in" fo:margin-left="0in">
        <style:tab-stops/>
      </style:paragraph-propertie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Hyperlink" style:family="text">
      <style:text-properties style:font-name-asian="MS Mincho" fo:font-style="italic" style:font-style-asian="italic" style:font-style-complex="italic" fo:font-size="10pt" style:font-size-asian="10pt"/>
    </style:style>
    <style:style style:name="T580" style:parent-style-name="Hyperlink" style:family="text">
      <style:text-properties style:font-name-asian="MS Mincho" fo:font-style="italic" style:font-style-asian="italic" style:font-style-complex="italic" fo:font-size="10pt" style:font-size-asian="10pt"/>
    </style:style>
    <style:style style:name="T581" style:parent-style-name="Hyperlink"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14" style:parent-style-name="BodyTextIndent" style:family="paragraph">
      <style:paragraph-properties fo:text-align="justify" fo:margin-top="0in" fo:margin-left="0.5in">
        <style:tab-stops/>
      </style:paragraph-properties>
    </style:style>
    <style:style style:name="T615" style:parent-style-name="DefaultParagraphFont" style:family="text">
      <style:text-properties fo:color="#000000" fo:letter-spacing="-0.002in" fo:font-size="11pt" style:font-size-asian="11pt" style:font-size-complex="12pt"/>
    </style:style>
    <style:style style:name="T616" style:parent-style-name="DefaultParagraphFont" style:family="text">
      <style:text-properties fo:color="#000000" fo:letter-spacing="-0.002in" style:text-position="super 68.1%" fo:font-size="11pt" style:font-size-asian="11pt" style:font-size-complex="12pt"/>
    </style:style>
    <style:style style:name="T617" style:parent-style-name="DefaultParagraphFont" style:family="text">
      <style:text-properties fo:color="#000000" fo:letter-spacing="-0.002in" fo:font-size="11pt" style:font-size-asian="11pt" style:font-size-complex="12pt"/>
    </style:style>
    <style:style style:name="T618" style:parent-style-name="DefaultParagraphFont" style:family="text">
      <style:text-properties fo:color="#000000" fo:font-size="11pt" style:font-size-asian="11pt" style:font-size-complex="12pt"/>
    </style:style>
    <style:style style:name="P61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font-style-complex="italic" fo:color="#000000" fo:letter-spacing="-0.002i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Indent" style:family="paragraph">
      <style:paragraph-properties fo:text-align="justify" fo:margin-top="0in" fo:margin-left="0in">
        <style:tab-stops/>
      </style:paragraph-properties>
    </style:style>
    <style:style style:name="P635" style:parent-style-name="BodyTextIndent" style:family="paragraph">
      <style:paragraph-properties fo:text-align="justify" fo:margin-top="0in" fo:margin-left="0in" fo:text-indent="0.4923in">
        <style:tab-stops/>
      </style:paragraph-properties>
    </style:style>
    <style:style style:name="T636" style:parent-style-name="DefaultParagraphFont" style:family="text">
      <style:text-properties fo:color="#000000" fo:letter-spacing="-0.002in" fo:font-size="11pt" style:font-size-asian="11pt"/>
    </style:style>
    <style:style style:name="T637" style:parent-style-name="DefaultParagraphFont" style:family="text">
      <style:text-properties fo:color="#000000" fo:letter-spacing="-0.002in" fo:font-size="11pt" style:font-size-asian="11pt" style:font-size-complex="12pt"/>
    </style:style>
    <style:style style:name="T638" style:parent-style-name="DefaultParagraphFont" style:family="text">
      <style:text-properties fo:color="#000000"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BodyTextIndent" style:family="paragraph">
      <style:paragraph-properties fo:text-align="justify" fo:margin-top="0in" fo:margin-left="0in" fo:text-indent="0.4923in">
        <style:tab-stops/>
      </style:paragraph-properties>
    </style:style>
    <style:style style:name="T641" style:parent-style-name="DefaultParagraphFont" style:family="text">
      <style:text-properties fo:color="#000000" fo:font-size="11pt" style:font-size-asian="11pt" style:font-size-complex="12pt"/>
    </style:style>
    <style:style style:name="T642" style:parent-style-name="DefaultParagraphFont" style:family="text">
      <style:text-properties fo:color="#000000" fo:letter-spacing="-0.002in" fo:font-size="11pt" style:font-size-asian="11pt" style:font-size-complex="12pt"/>
    </style:style>
    <style:style style:name="T643" style:parent-style-name="DefaultParagraphFont" style:family="text">
      <style:text-properties fo:color="#000000" fo:font-size="11pt" style:font-size-asian="11pt" style:font-size-complex="12pt"/>
    </style:style>
    <style:style style:name="T644" style:parent-style-name="DefaultParagraphFont" style:family="text">
      <style:text-properties fo:color="#000000" fo:letter-spacing="-0.002in"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BodyTextIndent" style:family="paragraph">
      <style:paragraph-properties fo:text-align="justify" fo:margin-top="0in" fo:margin-left="0in" fo:text-indent="0.4923in">
        <style:tab-stops/>
      </style:paragraph-properties>
    </style:style>
    <style:style style:name="T649" style:parent-style-name="DefaultParagraphFont" style:family="text">
      <style:text-properties fo:color="#000000" fo:letter-spacing="-0.002in" fo:font-size="11pt" style:font-size-asian="11pt" style:font-size-complex="12pt"/>
    </style:style>
    <style:style style:name="P65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6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Hyperlink" style:family="text">
      <style:text-properties style:font-name="Times New Roman" fo:font-weight="normal" style:font-weight-asian="normal"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fo:letter-spacing="-0.002in" fo:font-size="11pt" style:font-size-asian="11pt"/>
    </style:style>
    <style:style style:name="T672" style:parent-style-name="DefaultParagraphFont" style:family="text">
      <style:text-properties fo:color="#000000" fo:font-size="11pt" style:font-size-asian="11pt"/>
    </style:style>
    <style:style style:name="T673" style:parent-style-name="Hyperlink" style:family="text">
      <style:text-properties fo:font-size="11pt" style:font-size-asian="11pt"/>
    </style:style>
    <style:style style:name="T674" style:parent-style-name="DefaultParagraphFont" style:family="text">
      <style:text-properties fo:color="#000000" fo:font-size="11pt" style:font-size-asian="11pt"/>
    </style:style>
    <style:style style:name="P675" style:parent-style-name="BodyText" style:family="paragraph">
      <style:paragraph-properties fo:text-align="justify" fo:text-indent="0.4923in"/>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fo:letter-spacing="-0.002in" fo:font-size="11pt" style:font-size-asian="11pt"/>
    </style:style>
    <style:style style:name="T683" style:parent-style-name="DefaultParagraphFont" style:family="text">
      <style:text-properties fo:color="#000000" fo:font-size="11pt" style:font-size-asian="11pt"/>
    </style:style>
    <style:style style:name="T684" style:parent-style-name="Hyperlink" style:family="text">
      <style:text-properties fo:font-size="11pt" style:font-size-asian="11pt"/>
    </style:style>
    <style:style style:name="T685" style:parent-style-name="DefaultParagraphFont" style:family="text">
      <style:text-properties fo:color="#000000" fo:font-size="11pt" style:font-size-asian="11pt"/>
    </style:style>
    <style:style style:name="P686" style:parent-style-name="BodyText" style:family="paragraph">
      <style:paragraph-properties fo:text-align="justify" fo:text-indent="0.4923in"/>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Hyperlink" style:family="text">
      <style:text-properties style:font-name="Times New Roman" fo:font-weight="normal" style:font-weight-asian="normal" fo:font-size="11pt" style:font-size-asian="11pt"/>
    </style:style>
    <style:style style:name="T690" style:parent-style-name="DefaultParagraphFont" style:family="text">
      <style:text-properties style:font-name="Times New Roman" fo:font-weight="normal" style:font-weight-asian="normal" fo:color="#000000" fo:font-size="11pt" style:font-size-asian="11pt"/>
    </style:style>
    <style:style style:name="P691" style:parent-style-name="BodyText" style:family="paragraph">
      <style:paragraph-properties fo:text-align="justify" fo:text-indent="0.4923in"/>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Hyperlink" style:family="text">
      <style:text-properties style:font-name="Times New Roman" fo:font-weight="normal" style:font-weight-asian="normal" fo:font-size="11pt" style:font-size-asian="11pt"/>
    </style:style>
    <style:style style:name="T696" style:parent-style-name="DefaultParagraphFont" style:family="text">
      <style:text-properties style:font-name="Times New Roman" fo:font-weight="normal" style:font-weight-asian="normal" fo:color="#000000" fo:font-size="11pt" style:font-size-asian="11pt"/>
    </style:style>
    <style:style style:name="P697" style:parent-style-name="BodyText" style:family="paragraph">
      <style:paragraph-properties fo:text-align="justify" fo:text-indent="0.4923in"/>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DefaultParagraphFont" style:family="text">
      <style:text-properties style:font-name="Times New Roman" fo:font-weight="normal" style:font-weight-asian="normal" fo:color="#000000"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T701" style:parent-style-name="Hyperlink" style:family="text">
      <style:text-properties style:font-name="Times New Roman" fo:font-weight="normal" style:font-weight-asian="normal" fo:font-size="11pt" style:font-size-asian="11pt"/>
    </style:style>
    <style:style style:name="T702" style:parent-style-name="DefaultParagraphFont" style:family="text">
      <style:text-properties style:font-name="Times New Roman" fo:font-weight="normal" style:font-weight-asian="normal"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fo:font-size="11pt" style:font-size-asian="11pt"/>
    </style:style>
    <style:style style:name="T705" style:parent-style-name="Hyperlink" style:family="text">
      <style:text-properties fo:font-size="11pt" style:font-size-asian="11pt"/>
    </style:style>
    <style:style style:name="T706" style:parent-style-name="DefaultParagraphFont" style:family="text">
      <style:text-properties fo:color="#000000" fo:font-size="11pt" style:font-size-asian="11pt"/>
    </style:style>
    <style:style style:name="P707" style:parent-style-name="BodyText" style:family="paragraph">
      <style:paragraph-properties fo:text-align="justify" fo:text-indent="0.4923in"/>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Hyperlink" style:family="text">
      <style:text-properties style:font-name="Times New Roman" fo:font-weight="normal" style:font-weight-asian="normal"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P712" style:parent-style-name="BodyText" style:family="paragraph">
      <style:paragraph-properties fo:text-align="justify" fo:text-indent="0.4923in"/>
    </style:style>
    <style:style style:name="T713" style:parent-style-name="DefaultParagraphFont" style:family="text">
      <style:text-properties style:font-name="Times New Roman" fo:font-weight="normal" style:font-weight-asian="normal" fo:color="#000000"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Hyperlink" style:family="text">
      <style:text-properties style:font-name="Times New Roman" fo:font-weight="normal" style:font-weight-asian="normal" fo:font-size="11pt" style:font-size-asian="11pt"/>
    </style:style>
    <style:style style:name="T717" style:parent-style-name="DefaultParagraphFont" style:family="text">
      <style:text-properties style:font-name="Times New Roman" fo:font-weight="normal" style:font-weight-asian="normal" fo:color="#000000" fo:font-size="11pt" style:font-size-asian="11pt"/>
    </style:style>
    <style:style style:name="P718" style:parent-style-name="BodyTextIndent" style:family="paragraph">
      <style:paragraph-properties fo:text-align="justify" fo:margin-top="0in" fo:margin-left="0in" fo:text-indent="0.4923in">
        <style:tab-stops/>
      </style:paragraph-properties>
    </style:style>
    <style:style style:name="T719" style:parent-style-name="DefaultParagraphFont" style:family="text">
      <style:text-properties fo:color="#000000" fo:letter-spacing="-0.002in" fo:font-size="11pt" style:font-size-asian="11pt"/>
    </style:style>
    <style:style style:name="T720" style:parent-style-name="Hyperlink" style:family="text">
      <style:text-properties fo:letter-spacing="-0.002in" fo:font-size="11pt" style:font-size-asian="11pt"/>
    </style:style>
    <style:style style:name="T721" style:parent-style-name="DefaultParagraphFont" style:family="text">
      <style:text-properties fo:color="#000000" fo:letter-spacing="-0.002in"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fo:letter-spacing="-0.002in" fo:font-size="11pt" style:font-size-asian="11pt"/>
    </style:style>
    <style:style style:name="T724" style:parent-style-name="DefaultParagraphFont" style:family="text">
      <style:text-properties fo:color="#000000" fo:font-size="11pt" style:font-size-asian="11pt"/>
    </style:style>
    <style:style style:name="T725" style:parent-style-name="Hyperlink" style:family="text">
      <style:text-properties fo:font-size="11pt" style:font-size-asian="11pt"/>
    </style:style>
    <style:style style:name="T726" style:parent-style-name="DefaultParagraphFont" style:family="text">
      <style:text-properties fo:color="#000000" fo:font-size="11pt" style:font-size-asian="11pt"/>
    </style:style>
    <style:style style:name="P727" style:parent-style-name="BodyText" style:family="paragraph">
      <style:paragraph-properties fo:text-align="justify" fo:text-indent="0.4923in"/>
    </style:style>
    <style:style style:name="T728" style:parent-style-name="DefaultParagraphFont" style:family="text">
      <style:text-properties style:font-name="Times New Roman" fo:font-weight="normal" style:font-weight-asian="normal" fo:color="#000000" fo:font-size="11pt" style:font-size-asian="11pt"/>
    </style:style>
    <style:style style:name="T729" style:parent-style-name="DefaultParagraphFont" style:family="text">
      <style:text-properties style:font-name="Times New Roman" fo:font-weight="normal" style:font-weight-asian="normal" fo:color="#000000" fo:font-size="11pt" style:font-size-asian="11pt"/>
    </style:style>
    <style:style style:name="T730" style:parent-style-name="DefaultParagraphFont" style:family="text">
      <style:text-properties style:font-name="Times New Roman" fo:font-weight="normal" style:font-weight-asian="normal" fo:color="#000000" fo:font-size="11pt" style:font-size-asian="11pt"/>
    </style:style>
    <style:style style:name="T731" style:parent-style-name="Hyperlink" style:family="text">
      <style:text-properties style:font-name="Times New Roman" fo:font-weight="normal" style:font-weight-asian="normal" fo:font-size="11pt" style:font-size-asian="11pt"/>
    </style:style>
    <style:style style:name="T732" style:parent-style-name="DefaultParagraphFont" style:family="text">
      <style:text-properties style:font-name="Times New Roman" fo:font-weight="normal" style:font-weight-asian="normal" fo:color="#000000" fo:font-size="11pt" style:font-size-asian="11pt"/>
    </style:style>
    <style:style style:name="P733" style:parent-style-name="BodyText" style:family="paragraph">
      <style:paragraph-properties fo:text-align="justify" fo:text-indent="0.4923in"/>
    </style:style>
    <style:style style:name="T734" style:parent-style-name="DefaultParagraphFont" style:family="text">
      <style:text-properties style:font-name="Times New Roman" fo:font-weight="normal" style:font-weight-asian="normal" fo:color="#000000" fo:font-size="11pt" style:font-size-asian="11pt"/>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Hyperlink" style:family="text">
      <style:text-properties style:font-name="Times New Roman" fo:font-weight="normal" style:font-weight-asian="normal" fo:font-size="11pt" style:font-size-asian="11pt"/>
    </style:style>
    <style:style style:name="T738" style:parent-style-name="DefaultParagraphFont" style:family="text">
      <style:text-properties style:font-name="Times New Roman" fo:font-weight="normal" style:font-weight-asian="normal" fo:color="#000000" fo:font-size="11pt" style:font-size-asian="11pt"/>
    </style:style>
    <style:style style:name="P739" style:parent-style-name="BodyText" style:family="paragraph">
      <style:paragraph-properties fo:text-align="justify" fo:text-indent="0.4923in"/>
    </style:style>
    <style:style style:name="T740" style:parent-style-name="DefaultParagraphFont" style:family="text">
      <style:text-properties style:font-name="Times New Roman" fo:font-weight="normal" style:font-weight-asian="normal" fo:color="#000000" fo:font-size="11pt" style:font-size-asian="11pt"/>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DefaultParagraphFont" style:family="text">
      <style:text-properties style:font-name="Times New Roman" fo:font-weight="normal" style:font-weight-asian="normal" fo:color="#000000" fo:font-size="11pt" style:font-size-asian="11pt"/>
    </style:style>
    <style:style style:name="T745" style:parent-style-name="Hyperlink" style:family="text">
      <style:text-properties style:font-name="Times New Roman" fo:font-weight="normal" style:font-weight-asian="normal" fo:font-size="11pt" style:font-size-asian="11pt"/>
    </style:style>
    <style:style style:name="T746" style:parent-style-name="DefaultParagraphFont" style:family="text">
      <style:text-properties style:font-name="Times New Roman" fo:font-weight="normal" style:font-weight-asian="normal" fo:color="#000000" fo:font-size="11pt" style:font-size-asian="11pt"/>
    </style:style>
    <style:style style:name="P747" style:parent-style-name="BodyText" style:family="paragraph">
      <style:paragraph-properties fo:text-align="justify" fo:text-indent="0.4923in"/>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DefaultParagraphFont" style:family="text">
      <style:text-properties style:font-name="Times New Roman" fo:font-weight="normal" style:font-weight-asian="normal" fo:color="#000000" fo:font-size="11pt" style:font-size-asian="11pt"/>
    </style:style>
    <style:style style:name="T753" style:parent-style-name="Hyperlink" style:family="text">
      <style:text-properties style:font-name="Times New Roman" fo:font-weight="normal" style:font-weight-asian="normal" fo:font-size="11pt" style:font-size-asian="11pt"/>
    </style:style>
    <style:style style:name="T754" style:parent-style-name="DefaultParagraphFont" style:family="text">
      <style:text-properties style:font-name="Times New Roman" fo:font-weight="normal" style:font-weight-asian="normal" fo:color="#000000" fo:font-size="11pt" style:font-size-asian="11pt"/>
    </style:style>
    <style:style style:name="P755" style:parent-style-name="BodyText" style:family="paragraph">
      <style:paragraph-properties fo:text-align="justify" fo:text-indent="0.4923in"/>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DefaultParagraphFont" style:family="text">
      <style:text-properties style:font-name="Times New Roman" fo:font-weight="normal" style:font-weight-asian="normal" fo:color="#000000" fo:font-size="11pt" style:font-size-asian="11pt"/>
    </style:style>
    <style:style style:name="T761" style:parent-style-name="Hyperlink" style:family="text">
      <style:text-properties style:font-name="Times New Roman" fo:font-weight="normal" style:font-weight-asian="normal" fo:font-size="11pt" style:font-size-asian="11pt"/>
    </style:style>
    <style:style style:name="T762" style:parent-style-name="DefaultParagraphFont" style:family="text">
      <style:text-properties style:font-name="Times New Roman" fo:font-weight="normal" style:font-weight-asian="normal" fo:color="#000000" fo:font-size="11pt" style:font-size-asian="11pt"/>
    </style:style>
    <style:style style:name="P763" style:parent-style-name="BodyTextIndent" style:family="paragraph">
      <style:paragraph-properties fo:text-align="justify" fo:margin-top="0in" fo:margin-left="0in" fo:text-indent="0.4923in">
        <style:tab-stops/>
      </style:paragraph-properties>
    </style:style>
    <style:style style:name="T764" style:parent-style-name="DefaultParagraphFont" style:family="text">
      <style:text-properties fo:color="#000000" fo:font-size="11pt" style:font-size-asian="11pt"/>
    </style:style>
    <style:style style:name="T765" style:parent-style-name="Hyperlink" style:family="text">
      <style:text-properties fo:font-size="11pt" style:font-size-asian="11pt"/>
    </style:style>
    <style:style style:name="T766" style:parent-style-name="DefaultParagraphFont" style:family="text">
      <style:text-properties fo:color="#000000" fo:font-size="11pt" style:font-size-asian="11pt"/>
    </style:style>
    <style:style style:name="P767" style:parent-style-name="BodyText" style:family="paragraph">
      <style:paragraph-properties fo:text-align="justify" fo:text-indent="0.4923in"/>
    </style:style>
    <style:style style:name="T768" style:parent-style-name="DefaultParagraphFont" style:family="text">
      <style:text-properties style:font-name="Times New Roman" fo:font-weight="normal" style:font-weight-asian="normal" fo:color="#000000"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T770" style:parent-style-name="DefaultParagraphFont" style:family="text">
      <style:text-properties style:font-name="Times New Roman" fo:font-weight="normal" style:font-weight-asian="normal" fo:color="#000000" fo:font-size="11pt" style:font-size-asian="11pt"/>
    </style:style>
    <style:style style:name="T771" style:parent-style-name="Hyperlink" style:family="text">
      <style:text-properties style:font-name="Times New Roman" fo:font-weight="normal" style:font-weight-asian="normal" fo:font-size="11pt" style:font-size-asian="11pt"/>
    </style:style>
    <style:style style:name="T772" style:parent-style-name="DefaultParagraphFont" style:family="text">
      <style:text-properties style:font-name="Times New Roman" fo:font-weight="normal" style:font-weight-asian="normal" fo:color="#000000" fo:font-size="11pt" style:font-size-asian="11pt"/>
    </style:style>
    <style:style style:name="P773" style:parent-style-name="BodyText" style:family="paragraph">
      <style:paragraph-properties fo:text-align="justify" fo:text-indent="0.4923in"/>
    </style:style>
    <style:style style:name="T774" style:parent-style-name="DefaultParagraphFont" style:family="text">
      <style:text-properties style:font-name="Times New Roman" fo:font-weight="normal" style:font-weight-asian="normal" fo:color="#000000" fo:font-size="11pt" style:font-size-asian="11pt"/>
    </style:style>
    <style:style style:name="T775" style:parent-style-name="DefaultParagraphFont" style:family="text">
      <style:text-properties style:font-name="Times New Roman" fo:font-weight="normal" style:font-weight-asian="normal" fo:color="#000000"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DefaultParagraphFont" style:family="text">
      <style:text-properties style:font-name="Times New Roman" fo:font-weight="normal" style:font-weight-asian="normal" fo:color="#000000" fo:font-size="11pt" style:font-size-asian="11pt"/>
    </style:style>
    <style:style style:name="T779" style:parent-style-name="Hyperlink" style:family="text">
      <style:text-properties style:font-name="Times New Roman" fo:font-weight="normal" style:font-weight-asian="normal" fo:font-size="11pt" style:font-size-asian="11pt"/>
    </style:style>
    <style:style style:name="T780" style:parent-style-name="DefaultParagraphFont" style:family="text">
      <style:text-properties style:font-name="Times New Roman" fo:font-weight="normal" style:font-weight-asian="normal" fo:color="#000000" fo:font-size="11pt" style:font-size-asian="11pt"/>
    </style:style>
    <style:style style:name="P781" style:parent-style-name="BodyText" style:family="paragraph">
      <style:paragraph-properties fo:text-align="justify" fo:text-indent="0.4923in"/>
    </style:style>
    <style:style style:name="T782" style:parent-style-name="DefaultParagraphFont" style:family="text">
      <style:text-properties style:font-name="Times New Roman" fo:font-weight="normal" style:font-weight-asian="normal" fo:color="#000000"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T784" style:parent-style-name="DefaultParagraphFont" style:family="text">
      <style:text-properties style:font-name="Times New Roman" fo:font-weight="normal" style:font-weight-asian="normal" fo:font-size="11pt" style:font-size-asian="11pt"/>
    </style:style>
    <style:style style:name="T785" style:parent-style-name="DefaultParagraphFont" style:family="text">
      <style:text-properties style:font-name="Times New Roman" fo:font-weight="normal" style:font-weight-asian="normal" fo:font-size="11pt" style:font-size-asian="11pt"/>
    </style:style>
    <style:style style:name="T786" style:parent-style-name="DefaultParagraphFont" style:family="text">
      <style:text-properties style:font-name="Times New Roman" fo:font-weight="normal" style:font-weight-asian="normal" fo:color="#000000" fo:font-size="11pt" style:font-size-asian="11pt"/>
    </style:style>
    <style:style style:name="T787" style:parent-style-name="DefaultParagraphFont" style:family="text">
      <style:text-properties style:font-name="Times New Roman" fo:font-weight="normal" style:font-weight-asian="normal" fo:font-size="11pt" style:font-size-asian="11pt"/>
    </style:style>
    <style:style style:name="T788" style:parent-style-name="Hyperlink"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weight="normal" style:font-weight-asian="normal" fo:font-size="11pt" style:font-size-asian="11pt"/>
    </style:style>
    <style:style style:name="P790" style:parent-style-name="BodyText" style:family="paragraph">
      <style:paragraph-properties fo:text-align="justify" fo:text-indent="0.4923in"/>
    </style:style>
    <style:style style:name="T791" style:parent-style-name="DefaultParagraphFont" style:family="text">
      <style:text-properties style:font-name="Times New Roman" fo:font-weight="normal" style:font-weight-asian="normal" fo:color="#000000" fo:font-size="11pt" style:font-size-asian="11pt"/>
    </style:style>
    <style:style style:name="T792" style:parent-style-name="DefaultParagraphFont" style:family="text">
      <style:text-properties style:font-name="Times New Roman" fo:font-weight="normal" style:font-weight-asian="normal" fo:color="#000000" fo:font-size="11pt" style:font-size-asian="11pt"/>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DefaultParagraphFont" style:family="text">
      <style:text-properties style:font-name="Times New Roman" fo:font-weight="normal" style:font-weight-asian="normal" fo:color="#000000" fo:font-size="11pt" style:font-size-asian="11pt"/>
    </style:style>
    <style:style style:name="T799" style:parent-style-name="Hyperlink" style:family="text">
      <style:text-properties style:font-name="Times New Roman" fo:font-weight="normal" style:font-weight-asian="normal" fo:font-size="11pt" style:font-size-asian="11pt"/>
    </style:style>
    <style:style style:name="T800" style:parent-style-name="DefaultParagraphFont" style:family="text">
      <style:text-properties style:font-name="Times New Roman" fo:font-weight="normal" style:font-weight-asian="normal"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fo:font-size="11pt" style:font-size-asian="11pt"/>
    </style:style>
    <style:style style:name="T803" style:parent-style-name="Hyperlink" style:family="text">
      <style:text-properties fo:font-size="11pt" style:font-size-asian="11pt"/>
    </style:style>
    <style:style style:name="T804" style:parent-style-name="DefaultParagraphFont" style:family="text">
      <style:text-properties fo:color="#000000" fo:font-size="11pt" style:font-size-asian="11pt"/>
    </style:style>
    <style:style style:name="P805" style:parent-style-name="BodyText" style:family="paragraph">
      <style:paragraph-properties fo:text-align="justify" fo:text-indent="0.4923in"/>
    </style:style>
    <style:style style:name="T806" style:parent-style-name="DefaultParagraphFont" style:family="text">
      <style:text-properties style:font-name="Times New Roman" fo:font-weight="normal" style:font-weight-asian="normal" fo:color="#000000"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Hyperlink" style:family="text">
      <style:text-properties style:font-name="Times New Roman" fo:font-weight="normal" style:font-weight-asian="normal"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P811" style:parent-style-name="BodyText" style:family="paragraph">
      <style:paragraph-properties fo:text-align="justify" fo:text-indent="0.4923in"/>
    </style:style>
    <style:style style:name="T812" style:parent-style-name="DefaultParagraphFont" style:family="text">
      <style:text-properties style:font-name="Times New Roman" fo:font-weight="normal" style:font-weight-asian="normal" fo:color="#000000" fo:font-size="11pt" style:font-size-asian="11pt"/>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DefaultParagraphFont" style:family="text">
      <style:text-properties style:font-name="Times New Roman" fo:font-weight="normal" style:font-weight-asian="normal" fo:color="#000000" fo:font-size="11pt" style:font-size-asian="11pt"/>
    </style:style>
    <style:style style:name="T815" style:parent-style-name="DefaultParagraphFont" style:family="text">
      <style:text-properties style:font-name="Times New Roman" fo:font-weight="normal" style:font-weight-asian="normal" fo:color="#000000" fo:font-size="11pt" style:font-size-asian="11pt"/>
    </style:style>
    <style:style style:name="T816" style:parent-style-name="DefaultParagraphFont" style:family="text">
      <style:text-properties style:font-name="Times New Roman" fo:font-weight="normal" style:font-weight-asian="normal" fo:color="#000000" fo:font-size="11pt" style:font-size-asian="11pt"/>
    </style:style>
    <style:style style:name="T817" style:parent-style-name="Hyperlink" style:family="text">
      <style:text-properties style:font-name="Times New Roman" fo:font-weight="normal" style:font-weight-asian="normal" fo:font-size="11pt" style:font-size-asian="11pt"/>
    </style:style>
    <style:style style:name="T818" style:parent-style-name="DefaultParagraphFont" style:family="text">
      <style:text-properties style:font-name="Times New Roman" fo:font-weight="normal" style:font-weight-asian="normal" fo:color="#000000" fo:font-size="11pt" style:font-size-asian="11pt"/>
    </style:style>
    <style:style style:name="P819" style:parent-style-name="BodyText" style:family="paragraph">
      <style:paragraph-properties fo:text-align="justify" fo:text-indent="0.4923in"/>
    </style:style>
    <style:style style:name="T820" style:parent-style-name="DefaultParagraphFont" style:family="text">
      <style:text-properties style:font-name="Times New Roman" fo:font-weight="normal" style:font-weight-asian="normal" fo:color="#000000" fo:font-size="11pt" style:font-size-asian="11pt"/>
    </style:style>
    <style:style style:name="T821" style:parent-style-name="DefaultParagraphFont" style:family="text">
      <style:text-properties style:font-name="Times New Roman" fo:font-weight="normal" style:font-weight-asian="normal" fo:color="#000000" fo:font-size="11pt" style:font-size-asian="11pt"/>
    </style:style>
    <style:style style:name="T822" style:parent-style-name="Hyperlink" style:family="text">
      <style:text-properties style:font-name="Times New Roman" fo:font-weight="normal" style:font-weight-asian="normal" fo:font-size="11pt" style:font-size-asian="11pt"/>
    </style:style>
    <style:style style:name="T823" style:parent-style-name="DefaultParagraphFont" style:family="text">
      <style:text-properties style:font-name="Times New Roman" fo:font-weight="normal" style:font-weight-asian="normal" fo:color="#000000" fo:font-size="11pt" style:font-size-asian="11pt"/>
    </style:style>
    <style:style style:name="P8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825" style:parent-style-name="BodyText" style:family="paragraph">
      <style:paragraph-properties fo:text-align="justify" fo:text-indent="0.4923in"/>
    </style:style>
    <style:style style:name="T826" style:parent-style-name="DefaultParagraphFont" style:family="text">
      <style:text-properties style:font-name="Times New Roman" fo:font-weight="normal" style:font-weight-asian="normal" fo:color="#000000" fo:font-size="11pt" style:font-size-asian="11pt"/>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DefaultParagraphFont" style:family="text">
      <style:text-properties style:font-name="Times New Roman" fo:font-weight="normal" style:font-weight-asian="normal" fo:color="#000000" fo:font-size="11pt" style:font-size-asian="11pt"/>
    </style:style>
    <style:style style:name="T829" style:parent-style-name="Hyperlink"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color="#000000"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fo:font-size="11pt" style:font-size-asian="11pt"/>
    </style:style>
    <style:style style:name="T833" style:parent-style-name="Hyperlink" style:family="text">
      <style:text-properties fo:font-size="11pt" style:font-size-asian="11pt"/>
    </style:style>
    <style:style style:name="T834" style:parent-style-name="DefaultParagraphFont" style:family="text">
      <style:text-properties fo:color="#000000" fo:font-size="11pt" style:font-size-asian="11pt"/>
    </style:style>
    <style:style style:name="P835" style:parent-style-name="BodyText" style:family="paragraph">
      <style:paragraph-properties fo:text-align="justify" fo:text-indent="0.4923in"/>
    </style:style>
    <style:style style:name="T836" style:parent-style-name="DefaultParagraphFont" style:family="text">
      <style:text-properties style:font-name="Times New Roman" fo:font-weight="normal" style:font-weight-asian="normal" fo:color="#000000" fo:font-size="11pt" style:font-size-asian="11pt"/>
    </style:style>
    <style:style style:name="T837" style:parent-style-name="DefaultParagraphFont" style:family="text">
      <style:text-properties style:font-name="Times New Roman" fo:font-weight="normal" style:font-weight-asian="normal" fo:color="#000000" fo:font-size="11pt" style:font-size-asian="11pt"/>
    </style:style>
    <style:style style:name="T838" style:parent-style-name="Hyperlink" style:family="text">
      <style:text-properties style:font-name="Times New Roman" fo:font-weight="normal" style:font-weight-asian="normal" fo:font-size="11pt" style:font-size-asian="11pt"/>
    </style:style>
    <style:style style:name="T839" style:parent-style-name="DefaultParagraphFont" style:family="text">
      <style:text-properties style:font-name="Times New Roman" fo:font-weight="normal" style:font-weight-asian="normal" fo:color="#000000" fo:font-size="11pt" style:font-size-asian="11pt"/>
    </style:style>
    <style:style style:name="P840" style:parent-style-name="BodyText" style:family="paragraph">
      <style:paragraph-properties fo:text-align="justify" fo:text-indent="0.4923in"/>
    </style:style>
    <style:style style:name="T841" style:parent-style-name="DefaultParagraphFont" style:family="text">
      <style:text-properties style:font-name="Times New Roman" fo:font-weight="normal" style:font-weight-asian="normal" fo:color="#000000" fo:font-size="11pt" style:font-size-asian="11pt"/>
    </style:style>
    <style:style style:name="T842" style:parent-style-name="DefaultParagraphFont" style:family="text">
      <style:text-properties style:font-name="Times New Roman" fo:font-weight="normal" style:font-weight-asian="normal" fo:color="#000000" fo:font-size="11pt" style:font-size-asian="11pt"/>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Hyperlink" style:family="text">
      <style:text-properties style:font-name="Times New Roman" fo:font-weight="normal" style:font-weight-asian="normal" fo:font-size="11pt" style:font-size-asian="11pt"/>
    </style:style>
    <style:style style:name="T845" style:parent-style-name="DefaultParagraphFont" style:family="text">
      <style:text-properties style:font-name="Times New Roman" fo:font-weight="normal" style:font-weight-asian="normal" fo:color="#000000" fo:font-size="11pt" style:font-size-asian="11pt"/>
    </style:style>
    <style:style style:name="P846" style:parent-style-name="BodyText" style:family="paragraph">
      <style:paragraph-properties fo:text-align="justify" fo:text-indent="0.4923in"/>
    </style:style>
    <style:style style:name="T847" style:parent-style-name="DefaultParagraphFont" style:family="text">
      <style:text-properties style:font-name="Times New Roman" fo:font-weight="normal" style:font-weight-asian="normal" fo:color="#000000" fo:font-size="11pt" style:font-size-asian="11pt"/>
    </style:style>
    <style:style style:name="T848" style:parent-style-name="DefaultParagraphFont" style:family="text">
      <style:text-properties style:font-name="Times New Roman" fo:font-weight="normal" style:font-weight-asian="normal" fo:color="#000000"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DefaultParagraphFont" style:family="text">
      <style:text-properties style:font-name="Times New Roman" fo:font-weight="normal" style:font-weight-asian="normal" fo:color="#000000" fo:font-size="11pt" style:font-size-asian="11pt"/>
    </style:style>
    <style:style style:name="T852" style:parent-style-name="Hyperlink" style:family="text">
      <style:text-properties style:font-name="Times New Roman" fo:font-weight="normal" style:font-weight-asian="normal" fo:font-size="11pt" style:font-size-asian="11pt"/>
    </style:style>
    <style:style style:name="T853" style:parent-style-name="DefaultParagraphFont" style:family="text">
      <style:text-properties style:font-name="Times New Roman" fo:font-weight="normal" style:font-weight-asian="normal" fo:color="#000000" fo:font-size="11pt" style:font-size-asian="11pt"/>
    </style:style>
    <style:style style:name="P854" style:parent-style-name="BodyText" style:family="paragraph">
      <style:paragraph-properties fo:text-align="justify" fo:text-indent="0.4923in"/>
    </style:style>
    <style:style style:name="T855" style:parent-style-name="DefaultParagraphFont" style:family="text">
      <style:text-properties style:font-name="Times New Roman" fo:font-weight="normal" style:font-weight-asian="normal" fo:color="#000000"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T857" style:parent-style-name="Hyperlink"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color="#000000" fo:font-size="11pt" style:font-size-asian="11pt"/>
    </style:style>
    <style:style style:name="P859" style:parent-style-name="BodyText" style:family="paragraph">
      <style:paragraph-properties fo:text-align="justify" fo:text-indent="0.4923in"/>
    </style:style>
    <style:style style:name="T860" style:parent-style-name="DefaultParagraphFont" style:family="text">
      <style:text-properties style:font-name="Times New Roman" fo:font-weight="normal" style:font-weight-asian="normal" fo:color="#000000" fo:font-size="11pt" style:font-size-asian="11pt"/>
    </style:style>
    <style:style style:name="T861" style:parent-style-name="DefaultParagraphFont" style:family="text">
      <style:text-properties style:font-name="Times New Roman" fo:font-weight="normal" style:font-weight-asian="normal" fo:color="#000000" fo:font-size="11pt" style:font-size-asian="11pt"/>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DefaultParagraphFont" style:family="text">
      <style:text-properties style:font-name="Times New Roman" fo:font-weight="normal" style:font-weight-asian="normal" fo:color="#000000" fo:font-size="11pt" style:font-size-asian="11pt"/>
    </style:style>
    <style:style style:name="T864" style:parent-style-name="DefaultParagraphFont" style:family="text">
      <style:text-properties style:font-name="Times New Roman" fo:font-weight="normal" style:font-weight-asian="normal" fo:color="#000000" fo:font-size="11pt" style:font-size-asian="11pt"/>
    </style:style>
    <style:style style:name="T865" style:parent-style-name="Hyperlink" style:family="text">
      <style:text-properties style:font-name="Times New Roman" fo:font-weight="normal" style:font-weight-asian="normal" fo:font-size="11pt" style:font-size-asian="11pt"/>
    </style:style>
    <style:style style:name="T866" style:parent-style-name="DefaultParagraphFont" style:family="text">
      <style:text-properties style:font-name="Times New Roman" fo:font-weight="normal" style:font-weight-asian="normal" fo:color="#000000" fo:font-size="11pt" style:font-size-asian="11pt"/>
    </style:style>
    <style:style style:name="P867" style:parent-style-name="BodyText" style:family="paragraph">
      <style:paragraph-properties fo:text-align="justify" fo:text-indent="0.4923in"/>
    </style:style>
    <style:style style:name="T868" style:parent-style-name="DefaultParagraphFont" style:family="text">
      <style:text-properties style:font-name="Times New Roman" fo:font-weight="normal" style:font-weight-asian="normal" fo:color="#000000" fo:font-size="11pt" style:font-size-asian="11pt"/>
    </style:style>
    <style:style style:name="T869" style:parent-style-name="DefaultParagraphFont" style:family="text">
      <style:text-properties style:font-name="Times New Roman" fo:font-weight="normal" style:font-weight-asian="normal" fo:color="#000000" fo:font-size="11pt" style:font-size-asian="11pt"/>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Hyperlink" style:family="text">
      <style:text-properties style:font-name="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color="#000000"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Hyperlink" style:family="text">
      <style:text-properties fo:font-size="11pt" style:font-size-asian="11pt"/>
    </style:style>
    <style:style style:name="T878" style:parent-style-name="DefaultParagraphFont" style:family="text">
      <style:text-properties fo:color="#000000" fo:font-size="11pt" style:font-size-asian="11pt"/>
    </style:style>
    <style:style style:name="P879" style:parent-style-name="BodyText" style:family="paragraph">
      <style:paragraph-properties fo:text-align="justify" fo:text-indent="0.4923in"/>
    </style:style>
    <style:style style:name="T880" style:parent-style-name="DefaultParagraphFont" style:family="text">
      <style:text-properties style:font-name="Times New Roman" fo:font-weight="normal" style:font-weight-asian="normal" fo:color="#000000" fo:font-size="11pt" style:font-size-asian="11pt"/>
    </style:style>
    <style:style style:name="T881" style:parent-style-name="Hyperlink" style:family="text">
      <style:text-properties style:font-name="Times New Roman" fo:font-weight="normal" style:font-weight-asian="normal" fo:font-size="11pt" style:font-size-asian="11pt"/>
    </style:style>
    <style:style style:name="T882" style:parent-style-name="DefaultParagraphFont" style:family="text">
      <style:text-properties style:font-name="Times New Roman" fo:font-weight="normal" style:font-weight-asian="normal" fo:color="#000000"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fo:font-size="11pt" style:font-size-asian="11pt"/>
    </style:style>
    <style:style style:name="T885" style:parent-style-name="Hyperlink" style:family="text">
      <style:text-properties fo:font-size="11pt" style:font-size-asian="11pt"/>
    </style:style>
    <style:style style:name="T886" style:parent-style-name="DefaultParagraphFont" style:family="text">
      <style:text-properties fo:color="#000000" fo:font-size="11pt" style:font-size-asian="11pt"/>
    </style:style>
    <style:style style:name="P887" style:parent-style-name="BodyText" style:family="paragraph">
      <style:paragraph-properties fo:text-align="justify" fo:text-indent="0.4923in"/>
    </style:style>
    <style:style style:name="T888" style:parent-style-name="DefaultParagraphFont" style:family="text">
      <style:text-properties style:font-name="Times New Roman" fo:font-weight="normal" style:font-weight-asian="normal" fo:color="#000000" fo:font-size="11pt" style:font-size-asian="11pt"/>
    </style:style>
    <style:style style:name="T889" style:parent-style-name="DefaultParagraphFont" style:family="text">
      <style:text-properties style:font-name="Times New Roman" fo:font-weight="normal" style:font-weight-asian="normal" fo:color="#000000" fo:font-size="11pt" style:font-size-asian="11pt"/>
    </style:style>
    <style:style style:name="T890" style:parent-style-name="Hyperlink" style:family="text">
      <style:text-properties style:font-name="Times New Roman" fo:font-weight="normal" style:font-weight-asian="normal" fo:font-size="11pt" style:font-size-asian="11pt"/>
    </style:style>
    <style:style style:name="T891" style:parent-style-name="DefaultParagraphFont" style:family="text">
      <style:text-properties style:font-name="Times New Roman" fo:font-weight="normal" style:font-weight-asian="normal" fo:color="#000000" fo:font-size="11pt" style:font-size-asian="11pt"/>
    </style:style>
    <style:style style:name="P892" style:parent-style-name="BodyText" style:family="paragraph">
      <style:paragraph-properties fo:text-align="justify" fo:text-indent="0.4923in"/>
    </style:style>
    <style:style style:name="T893" style:parent-style-name="DefaultParagraphFont" style:family="text">
      <style:text-properties style:font-name="Times New Roman" fo:font-weight="normal" style:font-weight-asian="normal" fo:color="#000000" fo:font-size="11pt" style:font-size-asian="11pt"/>
    </style:style>
    <style:style style:name="T894" style:parent-style-name="Hyperlink" style:family="text">
      <style:text-properties style:font-name="Times New Roman" fo:font-weight="normal" style:font-weight-asian="normal" fo:font-size="11pt" style:font-size-asian="11pt"/>
    </style:style>
    <style:style style:name="T895" style:parent-style-name="DefaultParagraphFont" style:family="text">
      <style:text-properties style:font-name="Times New Roman" fo:font-weight="normal" style:font-weight-asian="normal" fo:color="#000000" fo:font-size="11pt" style:font-size-asian="11pt"/>
    </style:style>
    <style:style style:name="P896" style:parent-style-name="BodyText" style:family="paragraph">
      <style:paragraph-properties fo:text-align="justify" fo:text-indent="0.4923in"/>
    </style:style>
    <style:style style:name="T897" style:parent-style-name="DefaultParagraphFont" style:family="text">
      <style:text-properties style:font-name="Times New Roman" fo:font-weight="normal" style:font-weight-asian="normal" fo:color="#000000" fo:font-size="11pt" style:font-size-asian="11pt"/>
    </style:style>
    <style:style style:name="T898" style:parent-style-name="Hyperlink" style:family="text">
      <style:text-properties style:font-name="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color="#000000" fo:font-size="11pt" style:font-size-asian="11pt"/>
    </style:style>
    <style:style style:name="P900" style:parent-style-name="BodyText" style:family="paragraph">
      <style:paragraph-properties fo:text-align="justify" fo:text-indent="0.4923in"/>
    </style:style>
    <style:style style:name="T901" style:parent-style-name="DefaultParagraphFont" style:family="text">
      <style:text-properties style:font-name="Times New Roman" fo:font-weight="normal" style:font-weight-asian="normal" fo:color="#000000" fo:font-size="11pt" style:font-size-asian="11pt"/>
    </style:style>
    <style:style style:name="T902" style:parent-style-name="Hyperlink" style:family="text">
      <style:text-properties style:font-name="Times New Roman" fo:font-weight="normal" style:font-weight-asian="normal" fo:font-size="11pt" style:font-size-asian="11pt"/>
    </style:style>
    <style:style style:name="T903" style:parent-style-name="DefaultParagraphFont" style:family="text">
      <style:text-properties style:font-name="Times New Roman" fo:font-weight="normal" style:font-weight-asian="normal" fo:color="#000000" fo:font-size="11pt" style:font-size-asian="11pt"/>
    </style:style>
    <style:style style:name="P904" style:parent-style-name="BodyText" style:family="paragraph">
      <style:paragraph-properties fo:text-align="justify" fo:text-indent="0.4923in"/>
    </style:style>
    <style:style style:name="T905" style:parent-style-name="DefaultParagraphFont" style:family="text">
      <style:text-properties style:font-name="Times New Roman" fo:font-weight="normal" style:font-weight-asian="normal" fo:color="#000000" fo:font-size="11pt" style:font-size-asian="11pt"/>
    </style:style>
    <style:style style:name="T906" style:parent-style-name="Hyperlink" style:family="text">
      <style:text-properties style:font-name="Times New Roman" fo:font-weight="normal" style:font-weight-asian="normal" fo:font-size="11pt" style:font-size-asian="11pt"/>
    </style:style>
    <style:style style:name="T907" style:parent-style-name="DefaultParagraphFont" style:family="text">
      <style:text-properties style:font-name="Times New Roman" fo:font-weight="normal" style:font-weight-asian="normal" fo:color="#000000" fo:font-size="11pt" style:font-size-asian="11pt"/>
    </style:style>
    <style:style style:name="P908" style:parent-style-name="BodyText" style:family="paragraph">
      <style:paragraph-properties fo:text-align="justify" fo:text-indent="0.4923in"/>
    </style:style>
    <style:style style:name="T909" style:parent-style-name="DefaultParagraphFont" style:family="text">
      <style:text-properties style:font-name="Times New Roman" fo:font-weight="normal" style:font-weight-asian="normal" fo:color="#000000" fo:font-size="11pt" style:font-size-asian="11pt"/>
    </style:style>
    <style:style style:name="T910" style:parent-style-name="Hyperlink" style:family="text">
      <style:text-properties style:font-name="Times New Roman" fo:font-weight="normal" style:font-weight-asian="normal" fo:font-size="11pt" style:font-size-asian="11pt"/>
    </style:style>
    <style:style style:name="T911" style:parent-style-name="DefaultParagraphFont" style:family="text">
      <style:text-properties style:font-name="Times New Roman" fo:font-weight="normal" style:font-weight-asian="normal" fo:color="#000000" fo:font-size="11pt" style:font-size-asian="11pt"/>
    </style:style>
    <style:style style:name="P912" style:parent-style-name="BodyText" style:family="paragraph">
      <style:paragraph-properties fo:text-align="justify" fo:text-indent="0.4923in"/>
    </style:style>
    <style:style style:name="T913" style:parent-style-name="DefaultParagraphFont" style:family="text">
      <style:text-properties style:font-name="Times New Roman" fo:font-weight="normal" style:font-weight-asian="normal" fo:color="#000000" fo:font-size="11pt" style:font-size-asian="11pt"/>
    </style:style>
    <style:style style:name="T914" style:parent-style-name="Hyperlink"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color="#000000" fo:font-size="11pt" style:font-size-asian="11pt"/>
    </style:style>
    <style:style style:name="P916" style:parent-style-name="BodyText" style:family="paragraph">
      <style:paragraph-properties fo:text-align="justify" fo:text-indent="0.4923in"/>
    </style:style>
    <style:style style:name="T917" style:parent-style-name="DefaultParagraphFont" style:family="text">
      <style:text-properties style:font-name="Times New Roman" fo:font-weight="normal" style:font-weight-asian="normal" fo:color="#000000" fo:font-size="11pt" style:font-size-asian="11pt"/>
    </style:style>
    <style:style style:name="T918" style:parent-style-name="Hyperlink" style:family="text">
      <style:text-properties style:font-name="Times New Roman" fo:font-weight="normal" style:font-weight-asian="normal" fo:font-size="11pt" style:font-size-asian="11pt"/>
    </style:style>
    <style:style style:name="T919" style:parent-style-name="DefaultParagraphFont" style:family="text">
      <style:text-properties style:font-name="Times New Roman" fo:font-weight="normal" style:font-weight-asian="normal" fo:color="#000000"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fo:letter-spacing="-0.002in" fo:font-size="11pt" style:font-size-asian="11pt"/>
    </style:style>
    <style:style style:name="T922" style:parent-style-name="DefaultParagraphFont" style:family="text">
      <style:text-properties style:font-name-asian="MS Mincho" fo:color="#000000" fo:font-size="11pt" style:font-size-asian="11pt"/>
    </style:style>
    <style:style style:name="T923" style:parent-style-name="Hyperlink" style:family="text">
      <style:text-properties style:font-name-asian="MS Mincho" fo:font-size="11pt" style:font-size-asian="11pt"/>
    </style:style>
    <style:style style:name="T924" style:parent-style-name="DefaultParagraphFont" style:family="text">
      <style:text-properties style:font-name-asian="MS Mincho" fo:color="#000000" fo:font-size="11pt" style:font-size-asian="11pt"/>
    </style:style>
    <style:style style:name="T925" style:parent-style-name="DefaultParagraphFont" style:family="text">
      <style:text-properties fo:color="#000000" fo:letter-spacing="-0.002in" fo:font-size="11pt" style:font-size-asian="11pt"/>
    </style:style>
    <style:style style:name="P926" style:parent-style-name="BodyText" style:family="paragraph">
      <style:paragraph-properties fo:text-align="justify" fo:text-indent="0.4923in"/>
    </style:style>
    <style:style style:name="T927" style:parent-style-name="DefaultParagraphFont" style:family="text">
      <style:text-properties style:font-name="Times New Roman" fo:font-weight="normal" style:font-weight-asian="normal" fo:color="#000000" fo:font-size="11pt" style:font-size-asian="11pt"/>
    </style:style>
    <style:style style:name="T928" style:parent-style-name="Hyperlink" style:family="text">
      <style:text-properties style:font-name="Times New Roman" fo:font-weight="normal" style:font-weight-asian="normal" fo:font-size="11pt" style:font-size-asian="11pt"/>
    </style:style>
    <style:style style:name="T929" style:parent-style-name="DefaultParagraphFont" style:family="text">
      <style:text-properties style:font-name="Times New Roman" fo:font-weight="normal" style:font-weight-asian="normal" fo:color="#000000" fo:font-size="11pt" style:font-size-asian="11pt"/>
    </style:style>
    <style:style style:name="P930" style:parent-style-name="BodyText" style:family="paragraph">
      <style:paragraph-properties fo:text-align="justify" fo:text-indent="0.4923in"/>
    </style:style>
    <style:style style:name="T931" style:parent-style-name="DefaultParagraphFont" style:family="text">
      <style:text-properties style:font-name="Times New Roman" fo:font-weight="normal" style:font-weight-asian="normal" fo:color="#000000" fo:font-size="11pt" style:font-size-asian="11pt"/>
    </style:style>
    <style:style style:name="T932" style:parent-style-name="Hyperlink" style:family="text">
      <style:text-properties style:font-name="Times New Roman" fo:font-weight="normal" style:font-weight-asian="normal" fo:font-size="11pt" style:font-size-asian="11pt"/>
    </style:style>
    <style:style style:name="T933" style:parent-style-name="DefaultParagraphFont" style:family="text">
      <style:text-properties style:font-name="Times New Roman" fo:font-weight="normal" style:font-weight-asian="normal" fo:color="#000000" fo:font-size="11pt" style:font-size-asian="11pt"/>
    </style:style>
    <style:style style:name="P934" style:parent-style-name="BodyText" style:family="paragraph">
      <style:paragraph-properties fo:text-align="justify" fo:text-indent="0.4923in"/>
    </style:style>
    <style:style style:name="T935" style:parent-style-name="DefaultParagraphFont" style:family="text">
      <style:text-properties style:font-name="Times New Roman" fo:font-weight="normal" style:font-weight-asian="normal" fo:color="#000000" fo:font-size="11pt" style:font-size-asian="11pt"/>
    </style:style>
    <style:style style:name="T936" style:parent-style-name="Hyperlink"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color="#000000" fo:font-size="11pt" style:font-size-asian="11pt"/>
    </style:style>
    <style:style style:name="P938" style:parent-style-name="BodyText" style:family="paragraph">
      <style:paragraph-properties fo:text-align="justify" fo:text-indent="0.4923in"/>
    </style:style>
    <style:style style:name="T939" style:parent-style-name="DefaultParagraphFont" style:family="text">
      <style:text-properties style:font-name="Times New Roman" fo:font-weight="normal" style:font-weight-asian="normal" fo:color="#000000" fo:font-size="11pt" style:font-size-asian="11pt"/>
    </style:style>
    <style:style style:name="T940" style:parent-style-name="Hyperlink" style:family="text">
      <style:text-properties style:font-name="Times New Roman" fo:font-weight="normal" style:font-weight-asian="normal" fo:font-size="11pt" style:font-size-asian="11pt"/>
    </style:style>
    <style:style style:name="T941" style:parent-style-name="DefaultParagraphFont" style:family="text">
      <style:text-properties style:font-name="Times New Roman" fo:font-weight="normal" style:font-weight-asian="normal" fo:color="#000000" fo:font-size="11pt" style:font-size-asian="11pt"/>
    </style:style>
    <style:style style:name="P942" style:parent-style-name="BodyText" style:family="paragraph">
      <style:paragraph-properties fo:text-align="justify" fo:text-indent="0.4923in"/>
    </style:style>
    <style:style style:name="T943" style:parent-style-name="DefaultParagraphFont" style:family="text">
      <style:text-properties style:font-name="Times New Roman" fo:font-weight="normal" style:font-weight-asian="normal" fo:color="#000000" fo:font-size="11pt" style:font-size-asian="11pt"/>
    </style:style>
    <style:style style:name="T944" style:parent-style-name="Hyperlink" style:family="text">
      <style:text-properties style:font-name="Times New Roman" fo:font-weight="normal" style:font-weight-asian="normal" fo:font-size="11pt" style:font-size-asian="11pt"/>
    </style:style>
    <style:style style:name="T945" style:parent-style-name="DefaultParagraphFont" style:family="text">
      <style:text-properties style:font-name="Times New Roman" fo:font-weight="normal" style:font-weight-asian="normal" fo:color="#000000" fo:font-size="11pt" style:font-size-asian="11pt"/>
    </style:style>
    <style:style style:name="P946" style:parent-style-name="BodyText" style:family="paragraph">
      <style:paragraph-properties fo:text-align="justify" fo:text-indent="0.4923in"/>
    </style:style>
    <style:style style:name="T947" style:parent-style-name="DefaultParagraphFont" style:family="text">
      <style:text-properties style:font-name="Times New Roman" fo:font-weight="normal" style:font-weight-asian="normal" fo:color="#000000" fo:font-size="11pt" style:font-size-asian="11pt"/>
    </style:style>
    <style:style style:name="T948" style:parent-style-name="Hyperlink" style:family="text">
      <style:text-properties style:font-name="Times New Roman" fo:font-weight="normal" style:font-weight-asian="normal" fo:font-size="11pt" style:font-size-asian="11pt"/>
    </style:style>
    <style:style style:name="T949" style:parent-style-name="DefaultParagraphFont" style:family="text">
      <style:text-properties style:font-name="Times New Roman" fo:font-weight="normal" style:font-weight-asian="normal" fo:color="#000000"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Hyperlink"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Hyperlink"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Hyperlink"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Hyperlink"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Header" style:family="paragraph">
      <style:paragraph-properties fo:text-align="justify" fo:text-indent="0.4923in">
        <style:tab-stops/>
      </style:paragraph-properties>
    </style:style>
    <style:style style:name="T971" style:parent-style-name="DefaultParagraphFont" style:family="text">
      <style:text-properties style:font-name-asian="Arial Unicode MS" fo:font-size="11pt" style:font-size-asian="11pt"/>
    </style:style>
    <style:style style:name="T972" style:parent-style-name="DefaultParagraphFont" style:family="text">
      <style:text-properties fo:font-size="11pt" style:font-size-asian="11pt"/>
    </style:style>
    <style:style style:name="T973" style:parent-style-name="Hyperlink"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er" style:family="paragraph">
      <style:paragraph-properties fo:text-align="justify" fo:text-indent="0.4923in">
        <style:tab-stops/>
      </style:paragraph-properties>
    </style:style>
    <style:style style:name="T976" style:parent-style-name="DefaultParagraphFont" style:family="text">
      <style:text-properties fo:font-size="11pt" style:font-size-asian="11pt"/>
    </style:style>
    <style:style style:name="T977" style:parent-style-name="Hyperlink"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ize="11pt" style:font-size-asian="11pt"/>
    </style:style>
    <style:style style:name="T982" style:parent-style-name="Hyperlink"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Header" style:family="paragraph">
      <style:paragraph-properties fo:text-align="justify" fo:text-indent="0.4923in"/>
      <style:text-properties fo:color="#000000"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98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8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90" style:parent-style-name="Header" style:family="paragraph">
      <style:paragraph-properties>
        <style:tab-stops>
          <style:tab-stop style:type="left" style:position="4.3312in"/>
        </style:tab-stops>
      </style:paragraph-properties>
      <style:text-properties fo:font-size="11pt" style:font-size-asian="11pt"/>
    </style:style>
    <style:style style:name="P991" style:parent-style-name="PlainText" style:family="paragraph">
      <style:text-properties style:font-name="Times New Roman" style:font-name-asian="MS Mincho"/>
    </style:style>
    <style:style style:name="P992" style:parent-style-name="PlainText" style:family="paragraph">
      <style:paragraph-properties fo:text-align="center"/>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fo:font-weight="bold" style:font-weight-asian="bold" style:font-weight-complex="bold"/>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fo:font-weight="bold" style:font-weight-asian="bold" style:font-weight-complex="bold"/>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fo:font-weight="bold" style:font-weight-asian="bold" style:font-weight-complex="bold"/>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fo:font-weight="bold" style:font-weight-asian="bold" style:font-weight-complex="bold"/>
    </style:style>
    <style:style style:name="P1070" style:parent-style-name="PlainText" style:family="paragraph">
      <style:paragraph-properties fo:text-indent="0.5in"/>
      <style:text-properties style:font-name="Times New Roman" style:font-name-asian="MS Mincho"/>
    </style:style>
    <style:style style:name="P1071" style:parent-style-name="PlainText" style:family="paragraph">
      <style:paragraph-properties style:text-autospace="none" fo:text-align="justify"/>
      <style:text-properties style:font-name="Times New Roman"/>
    </style:style>
    <style:style style:name="P1072" style:parent-style-name="PlainText" style:family="paragraph">
      <style:paragraph-properties style:text-autospace="none" fo:text-align="justify"/>
      <style:text-properties style:font-name="Times New Roman"/>
    </style:style>
    <style:style style:name="P1073" style:parent-style-name="PlainText" style:family="paragraph">
      <style:paragraph-properties style:text-autospace="none"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style:text-autospace="none" fo:text-align="justify"/>
      <style:text-properties style:font-name="Times New Roman"/>
    </style:style>
    <style:style style:name="P1078" style:parent-style-name="PlainText" style:family="paragraph">
      <style:paragraph-properties style:text-autospace="none" fo:text-align="justify"/>
      <style:text-properties style:font-name="Times New Roman"/>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1.1. ministerijose (be specialiųjų atašė, jų pavaduotojų ir padėjėjų pareigybių):</text:p>
      <text:p text:style-name="P38">Aplinkos ministerija<text:s/><text:tab/>–<text:tab/>241;</text:p>
      <text:p text:style-name="P39">Energetikos ministerija<text:tab/>–<text:tab/>47;<text:s/></text:p>
      <text:p text:style-name="P40"><text:span text:style-name="T41">Finansų ministerija<text:s/></text:span><text:span text:style-name="T42"><text:tab/>–</text:span><text:span text:style-name="T43"><text:tab/>384;</text:span></text:p>
      <text:p text:style-name="P44"><text:span text:style-name="T45">Krašto apsaugos ministerija<text:s/></text:span><text:span text:style-name="T46"><text:tab/>–</text:span><text:span text:style-name="T47"><text:tab/></text:span><text:span text:style-name="T48">325</text:span><text:span text:style-name="T49">;</text:span></text:p>
      <text:p text:style-name="P50"><text:span text:style-name="T51">Kultūros ministerija</text:span><text:span text:style-name="T52"><text:tab/>–</text:span><text:span text:style-name="T53"><text:tab/>92;</text:span></text:p>
      <text:p text:style-name="P54"><text:span text:style-name="T55">Socialinės apsaugos ir darbo ministerija</text:span><text:span text:style-name="T56"><text:tab/>–</text:span><text:span text:style-name="T57"><text:tab/>201;</text:span></text:p>
      <text:p text:style-name="P58"><text:span text:style-name="T59">Susisiekimo ministerija</text:span><text:span text:style-name="T60"><text:tab/>–</text:span><text:span text:style-name="T61"><text:tab/>192;</text:span></text:p>
      <text:p text:style-name="P62"><text:span text:style-name="T63">Sveikatos apsaugos ministerija<text:s/></text:span><text:span text:style-name="T64"><text:tab/>–</text:span><text:span text:style-name="T65"><text:tab/>177;</text:span></text:p>
      <text:p text:style-name="P66"><text:span text:style-name="T67">Švietimo ir mokslo ministerija<text:s/></text:span><text:span text:style-name="T68"><text:tab/>–</text:span><text:span text:style-name="T69"><text:tab/>227;</text:span></text:p>
      <text:p text:style-name="P70"><text:span text:style-name="T71">Teisingumo ministerija</text:span><text:span text:style-name="T72"><text:tab/>–</text:span><text:span text:style-name="T73"><text:tab/>164;</text:span></text:p>
      <text:p text:style-name="P74"><text:span text:style-name="T75">Ūkio ministerija</text:span><text:span text:style-name="T76"><text:tab/>–</text:span><text:span text:style-name="T77"><text:tab/>254;</text:span></text:p>
      <text:p text:style-name="P78"><text:span text:style-name="T7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0">81-3322</text:span></text:a><text:span text:style-name="T81">) 18 straipsnį, pareigybių skaičių)</text:span><text:span text:style-name="T82"><text:tab/>–</text:span><text:span text:style-name="T83"><text:tab/>1009;</text:span></text:p>
      <text:p text:style-name="P84">Vidaus reikalų ministerija<text:tab/>–<text:tab/>294;</text:p>
      <text:p text:style-name="P85">Žemės ūkio ministerija<text:tab/>–<text:tab/>275;</text:p>
      <text:p text:style-name="P86">1.2. Lietuvos Respublikos Vyriausybės kanceliarijoje<text:tab/>–<text:tab/>264;</text:p>
      <text:p text:style-name="P87">1.3. Lietuvos Respublikos Vyriausybės įstaigose ir kitose valstybės institucijose bei įstaigose:</text:p>
      <text:p text:style-name="P88">Informacinės visuomenės plėtros komitetas prie Lietuvos Respublikos Vyriausybės<text:tab/>–<text:tab/>49;</text:p>
      <text:p text:style-name="P89">Kūno kultūros ir sporto departamentas prie Lietuvos Respublikos Vyriausybės<text:tab/>–<text:tab/>39;</text:p>
      <text:p text:style-name="P90">Kvalifikacijų tarnyba prie Lietuvos Respublikos Vyriausybės<text:s/><text:tab/>–<text:tab/>35;</text:p>
      <text:p text:style-name="P91">Lietuvos archyvų departamentas prie Lietuvos Respublikos Vyriausybės<text:s/><text:tab/>–<text:tab/>39;</text:p>
      <text:p text:style-name="P92">Lietuvos archyvų departamentui prie Lietuvos Respublikos Vyriausybės pavaldžios įstaigos<text:tab/>–<text:tab/>524;</text:p>
      <text:p text:style-name="P93"><text:span text:style-name="T94">Lietuvos Respublikos draudimo priežiūros komisija</text:span><text:span text:style-name="T95"><text:tab/>–</text:span><text:span text:style-name="T96"><text:tab/>48;</text:span></text:p>
      <text:soft-page-break/>
      <text:p text:style-name="P97">Lietuvos Respublikos ginklų fondas prie Lietuvos Respublikos Vyriausybės<text:tab/>–<text:tab/>22;</text:p>
      <text:p text:style-name="P98"><text:span text:style-name="T99">Lietuvos valstybinis mokslo ir studijų fondas</text:span><text:span text:style-name="T100"><text:tab/>–</text:span><text:span text:style-name="T101"><text:tab/></text:span><text:span text:style-name="T102">29</text:span><text:span text:style-name="T103">;</text:span></text:p>
      <text:p text:style-name="P104">Mokestinių ginčų komisija prie Lietuvos Respublikos Vyriausybės<text:tab/>–<text:tab/>19;</text:p>
      <text:p text:style-name="P105">Narkotikų kontrolės departamentas prie Lietuvos Respublikos Vyriausybės<text:s/><text:tab/>–<text:tab/>25;</text:p>
      <text:p text:style-name="P106"><text:span text:style-name="T107">Lietuvos Respublikos<text:s/></text:span><text:span text:style-name="T108">ryšių</text:span><text:span text:style-name="T109"><text:s/>reguliavimo tarnyba</text:span><text:span text:style-name="T110"><text:tab/>–</text:span><text:span text:style-name="T111"><text:tab/>165;</text:span></text:p>
      <text:p text:style-name="P112">Statistikos departamentas prie Lietuvos Respublikos Vyriausybės<text:tab/>–<text:tab/>368;</text:p>
      <text:p text:style-name="P113">Statistikos departamentui prie Lietuvos Respublikos Vyriausybės pavaldžios įstaigos<text:tab/>–<text:tab/>259;</text:p>
      <text:p text:style-name="P114">Tautinių mažumų ir išeivijos departamentas prie Lietuvos Respublikos Vyriausybės<text:tab/>–<text:tab/>35;</text:p>
      <text:p text:style-name="P115">Valstybinė atominės energetikos saugos inspekcija<text:tab/>–<text:tab/>74;</text:p>
      <text:p text:style-name="P116">Valstybinė duomenų apsaugos inspekcija<text:tab/>–<text:tab/>35;</text:p>
      <text:p text:style-name="P117">Valstybinė lošimų priežiūros komisija<text:tab/>–<text:tab/>31;</text:p>
      <text:p text:style-name="P118">Valstybinė maisto ir veterinarijos tarnyba<text:tab/>–<text:tab/>109;</text:p>
      <text:p text:style-name="P119">Valstybinei maisto ir veterinarijos tarnybai pavaldžios įstaigos<text:tab/>–<text:tab/>1686;</text:p>
      <text:p text:style-name="P120">Valstybinė tabako ir alkoholio kontrolės tarnyba prie Lietuvos Respublikos Vyriausybės<text:tab/>–<text:tab/>20;</text:p>
      <text:p text:style-name="P121">Viešųjų pirkimų tarnyba prie Lietuvos Respublikos Vyriausybės<text:tab/>–<text:tab/>69;</text:p>
      <text:p text:style-name="P122">Vyriausioji administracinių ginčų komisija<text:s/><text:tab/>–<text:tab/>12;</text:p>
      <text:p text:style-name="P123">1.4. apskričių viršininkų administracijose:</text:p>
      <text:p text:style-name="P124"><text:span text:style-name="T125">Alytaus apskrities viršininko administracija</text:span><text:span text:style-name="T126"><text:tab/>–</text:span><text:span text:style-name="T127"><text:tab/></text:span><text:span text:style-name="T128">199</text:span><text:span text:style-name="T129">;</text:span></text:p>
      <text:p text:style-name="P130">Kauno apskrities viršininko administracija<text:tab/>–<text:tab/>384;</text:p>
      <text:p text:style-name="P131">Klaipėdos apskrities viršininko administracija<text:tab/>–<text:tab/>225;</text:p>
      <text:p text:style-name="P132"><text:span text:style-name="T133">Marijampolės apskrities viršininko administracija</text:span><text:span text:style-name="T134"><text:tab/>–</text:span><text:span text:style-name="T135"><text:tab/></text:span><text:span text:style-name="T136">188</text:span><text:span text:style-name="T137">;</text:span></text:p>
      <text:p text:style-name="P138">Panevėžio apskrities viršininko administracija<text:tab/>–<text:tab/>253;</text:p>
      <text:p text:style-name="P139">Šiaulių apskrities viršininko administracija<text:tab/>–<text:tab/>262;</text:p>
      <text:p text:style-name="P140">Tauragės apskrities viršininko administracija<text:tab/>–<text:tab/>154;</text:p>
      <text:p text:style-name="P141">Telšių apskrities viršininko administracija<text:tab/>–<text:tab/>169;</text:p>
      <text:p text:style-name="P142"><text:span text:style-name="T143">Utenos apskrities viršininko administracija</text:span><text:span text:style-name="T144"><text:tab/>–</text:span><text:span text:style-name="T145"><text:tab/></text:span><text:span text:style-name="T146">239</text:span><text:span text:style-name="T147">;</text:span></text:p>
      <text:p text:style-name="P148">Vilniaus apskrities viršininko administracija<text:tab/>–<text:tab/>433;</text:p>
      <text:p text:style-name="P149">1.5. Vyriausybės atstovų tarnybose:</text:p>
      <text:p text:style-name="P150">Vyriausybės atstovo Alytaus apskrityje tarnyba<text:tab/>–<text:tab/>4;</text:p>
      <text:p text:style-name="P151">Vyriausybės atstovo Kauno apskrityje tarnyba<text:tab/>–<text:tab/>8;</text:p>
      <text:p text:style-name="P152">Vyriausybės atstovo Klaipėdos apskrityje tarnyba<text:tab/>–<text:tab/>6;</text:p>
      <text:p text:style-name="P153">Vyriausybės atstovo Marijampolės apskrityje tarnyba<text:tab/>–<text:tab/>4;</text:p>
      <text:p text:style-name="P154">Vyriausybės atstovo Panevėžio apskrityje tarnyba<text:tab/>–<text:tab/>5;</text:p>
      <text:p text:style-name="P155">Vyriausybės atstovo Šiaulių apskrityje tarnyba<text:tab/>–<text:tab/>6;</text:p>
      <text:p text:style-name="P156">Vyriausybės atstovo Tauragės apskrityje tarnyba<text:tab/>–<text:tab/>4;</text:p>
      <text:p text:style-name="P157">Vyriausybės atstovo Telšių apskrityje tarnyba<text:tab/>–<text:tab/>4;</text:p>
      <text:p text:style-name="P158">Vyriausybės atstovo Utenos apskrityje tarnyba<text:tab/>–<text:tab/>4;</text:p>
      <text:p text:style-name="P159">Vyriausybės atstovo Vilniaus apskrityje tarnyba<text:tab/>–<text:tab/>9;</text:p>
      <text:p text:style-name="P160">1.6. įstaigose prie ministerijų ir ministrų valdymo sritims priskirtose valstybės įstaigose (be specialiųjų atašė, jų pavaduotojų ir padėjėjų pareigybių):</text:p>
      <text:p text:style-name="P161">1.6.1. Aplinkos ministerija:</text:p>
      <text:p text:style-name="P162">Aplinkos apsaugos agentūra<text:tab/>–<text:tab/>123;</text:p>
      <text:p text:style-name="P163">Aplinkos ministerijos Aplinkos projektų valdymo agentūra<text:tab/>–<text:tab/>45;</text:p>
      <text:p text:style-name="P164">Augalų genų bankas<text:tab/>–<text:tab/>8;</text:p>
      <text:p text:style-name="P165">Būsto ir urbanistinės plėtros agentūra<text:tab/>–<text:tab/>30;</text:p>
      <text:p text:style-name="P166">Generalinė miškų urėdija prie Aplinkos ministerijos<text:tab/>–<text:tab/>37;</text:p>
      <text:p text:style-name="P167">Jūrinių tyrimų centras<text:tab/>–<text:tab/>80;</text:p>
      <text:p text:style-name="P168">Lietuvos geologijos tarnyba prie Aplinkos ministerijos<text:tab/>–<text:tab/>117;</text:p>
      <text:p text:style-name="P169">Lietuvos hidrometeorologijos tarnyba prie Aplinkos ministerijos<text:tab/>–<text:tab/>316;</text:p>
      <text:p text:style-name="P170">Lietuvos standartizacijos departamentas prie Aplinkos ministerijos<text:tab/>–<text:tab/>62;</text:p>
      <text:p text:style-name="P171">Nacionalinis akreditacijos biuras prie Aplinkos ministerijos<text:tab/>–<text:tab/>13;</text:p>
      <text:p text:style-name="P172">Miško genetinių išteklių, sėklų ir sodmenų tarnyba<text:tab/>–<text:tab/>18;</text:p>
      <text:p text:style-name="P173"><text:span text:style-name="T174">Miško sanitarinės apsaugos tarnyba</text:span><text:span text:style-name="T175"><text:tab/>–</text:span><text:span text:style-name="T176"><text:tab/>9</text:span><text:span text:style-name="T177">;</text:span></text:p>
      <text:p text:style-name="P178">Valstybinė aplinkos apsaugos inspekcija<text:tab/>–<text:tab/>49;</text:p>
      <text:soft-page-break/>
      <text:p text:style-name="P179">Valstybinė metrologijos tarnyba<text:tab/>–<text:tab/>14;</text:p>
      <text:p text:style-name="P180"><text:span text:style-name="T181">Valstybinė miškotvarkos tarnyba</text:span><text:span text:style-name="T182"><text:tab/>–</text:span><text:span text:style-name="T183"><text:tab/>40</text:span><text:span text:style-name="T184">;</text:span></text:p>
      <text:p text:style-name="P185">Valstybinė saugomų teritorijų tarnyba prie Aplinkos ministerijos<text:tab/>–<text:tab/>45;</text:p>
      <text:p text:style-name="P186">Valstybinei saugomų teritorijų tarnybai prie Aplinkos ministerijos pavaldžios įstaigos<text:tab/>–<text:tab/>610;</text:p>
      <text:p text:style-name="P187">Valstybinė teritorijų planavimo ir statybos inspekcija prie Aplinkos ministerijos<text:tab/>–<text:tab/>59;</text:p>
      <text:p text:style-name="P188">Aplinkos ministerijos regionų aplinkos apsaugos departamentai:</text:p>
      <text:p text:style-name="P189"><text:span text:style-name="T190">Alytaus regiono aplinkos apsaugos departamentas</text:span><text:span text:style-name="T191"><text:tab/>–</text:span><text:span text:style-name="T192"><text:tab/></text:span><text:span text:style-name="T193">79;</text:span></text:p>
      <text:p text:style-name="P194">Kauno regiono aplinkos apsaugos departamentas<text:tab/>–<text:tab/>104;</text:p>
      <text:p text:style-name="P195">Klaipėdos regiono aplinkos apsaugos departamentas<text:tab/>–<text:tab/>128;</text:p>
      <text:p text:style-name="P196">Marijampolės regiono aplinkos apsaugos departamentas<text:tab/>–<text:tab/>52;</text:p>
      <text:p text:style-name="P197"><text:span text:style-name="T198">Panevėžio regiono aplinkos apsaugos departamentas</text:span><text:span text:style-name="T199"><text:tab/>–</text:span><text:span text:style-name="T200"><text:tab/>79</text:span><text:span text:style-name="T201">;</text:span></text:p>
      <text:p text:style-name="P202"><text:span text:style-name="T203">Šiaulių regiono aplinkos apsaugos departamentas</text:span><text:span text:style-name="T204"><text:tab/>–</text:span><text:span text:style-name="T205"><text:tab/></text:span><text:span text:style-name="T206">107</text:span><text:span text:style-name="T207">;</text:span></text:p>
      <text:p text:style-name="P208"><text:span text:style-name="T209">Utenos regiono aplinkos apsaugos departamentas</text:span><text:span text:style-name="T210"><text:tab/>–</text:span><text:span text:style-name="T211"><text:tab/></text:span><text:span text:style-name="T212">84</text:span><text:span text:style-name="T213">;</text:span></text:p>
      <text:p text:style-name="P214"><text:span text:style-name="T215">Vilniaus regiono aplinkos apsaugos departamentas</text:span><text:span text:style-name="T216"><text:tab/>–</text:span><text:span text:style-name="T217"><text:tab/></text:span><text:span text:style-name="T218">117;</text:span></text:p>
      <text:p text:style-name="P219">1.6.2. Energetikos ministerija:</text:p>
      <text:p text:style-name="P220">Valstybinė energetikos inspekcija prie Energetikos ministerijos<text:tab/>–<text:tab/>135;</text:p>
      <text:p text:style-name="P221">1.6.3. Finansų ministerija:</text:p>
      <text:p text:style-name="P222"><text:span text:style-name="T223">Muitinės departamentas prie Finansų ministerijos</text:span><text:span text:style-name="T224"><text:tab/>–</text:span><text:span text:style-name="T225"><text:tab/></text:span><text:span text:style-name="T226">252;</text:span></text:p>
      <text:p text:style-name="P227">Muitinės departamentui prie Finansų ministerijos pavaldžios įstaigos<text:tab/>–<text:tab/>2441;</text:p>
      <text:p text:style-name="P228">Valstybinė mokesčių inspekcija prie Finansų ministerijos<text:tab/>–<text:tab/>551;</text:p>
      <text:p text:style-name="P229">Valstybinei mokesčių inspekcijai prie Finansų ministerijospavaldžios įstaigos<text:tab/>–<text:tab/>3480;</text:p>
      <text:p text:style-name="P230"><text:span text:style-name="T231">Valstybės dokumentų technologinės apsaugos tarnyba prie Finansų ministerijos</text:span><text:span text:style-name="T232"><text:tab/>–</text:span><text:span text:style-name="T233"><text:tab/>62;</text:span></text:p>
      <text:p text:style-name="P234">1.6.4. Krašto apsaugos ministerija:</text:p>
      <text:p text:style-name="P235">Centralizuota finansų ir turto tarnyba prie Krašto apsaugos ministerijos<text:tab/>–<text:tab/>12;</text:p>
      <text:p text:style-name="P236"><text:span text:style-name="T237">I</text:span><text:span text:style-name="T238">nfrastruktūros plėtros departamentas<text:s/></text:span><text:span text:style-name="T239">prie Krašto apsaugos ministerijos</text:span><text:span text:style-name="T240"><text:tab/>–</text:span><text:span text:style-name="T241"><text:tab/>43;</text:span></text:p>
      <text:p text:style-name="P242">Karo prievolės administravimo tarnyba prie Krašto apsaugos ministerijos<text:tab/>–<text:tab/>288;</text:p>
      <text:p text:style-name="P243">Krašto apsaugos archyvas prie Krašto apsaugos ministerijos<text:tab/>–<text:tab/>12;</text:p>
      <text:p text:style-name="P244">Krizių valdymo centras prie Krašto apsaugos ministerijos<text:tab/>–<text:tab/>15;</text:p>
      <text:p text:style-name="P245">Lietuvos kariuomenė<text:tab/>–<text:tab/>1462;</text:p>
      <text:p text:style-name="P246">Mobilizacijos departamentas prie Krašto apsaugos ministerijos<text:tab/>–<text:tab/>19;</text:p>
      <text:p text:style-name="P247">Ryšių ir informacinių sistemų tarnyba prie Krašto apsaugos ministerijos<text:tab/>–<text:tab/>108;</text:p>
      <text:p text:style-name="P248">Valstybinis pilietinio pasipriešinimo centras prie Krašto apsaugos ministerijos<text:tab/>–<text:tab/>5;</text:p>
      <text:p text:style-name="P249">1.6.5. Kultūros ministerija:</text:p>
      <text:p text:style-name="P250">Kultūros paveldo departamentas prie Kultūros ministerijos<text:tab/>–<text:tab/>128;</text:p>
      <text:p text:style-name="P251">Trakų istorinio nacionalinio parko direkcija<text:tab/>–<text:tab/>21;</text:p>
      <text:p text:style-name="P252">Valstybinė kalbos inspekcija<text:tab/>–<text:tab/>11;</text:p>
      <text:p text:style-name="P253">Valstybinio Kernavės kultūrinio rezervato direkcija<text:tab/>–<text:tab/>33;</text:p>
      <text:p text:style-name="P254">Vilniaus pilių valstybinio kultūrinio rezervato direkcija<text:tab/>–<text:tab/>17;</text:p>
      <text:p text:style-name="P255">1.6.6. Socialinės apsaugos ir darbo ministerija:</text:p>
      <text:p text:style-name="P256"><text:span text:style-name="T257">Garantinio ir vaikų išlaikymo fondų administracija prie Socialinės apsaugos ir darbo ministerijos</text:span><text:span text:style-name="T258"><text:tab/>–</text:span><text:span text:style-name="T259"><text:tab/>30</text:span><text:span text:style-name="T260">;</text:span></text:p>
      <text:p text:style-name="P261">Jaunimo reikalų departamentas prie Socialinės apsaugos ir darbo ministerijos<text:tab/>–<text:tab/>15;</text:p>
      <text:p text:style-name="P262">Lietuvos darbo rinkos mokymo tarnyba prie Socialinės apsaugos ir darbo ministerijos<text:tab/>–<text:tab/>60;</text:p>
      <text:p text:style-name="P263">Lietuvos darbo rinkos mokymo tarnybai prie Socialinės apsaugos ir darbo ministerijos pavaldžios įstaigos<text:tab/>–<text:tab/>120;</text:p>
      <text:p text:style-name="P264">Lietuvos Respublikos trišalės tarybos sekretoriatas prie Socialinės apsaugos ir darbo ministerijos<text:tab/>–<text:tab/>5;</text:p>
      <text:p text:style-name="P265">Lietuvos darbo birža prie Socialinės apsaugos ir darbo ministerijos<text:tab/>–<text:tab/>71;</text:p>
      <text:p text:style-name="P266">Lietuvos darbo biržai prie Socialinės apsaugos ir darbo ministerijos pavaldžios įstaigos<text:tab/>–<text:tab/>1477;</text:p>
      <text:p text:style-name="P267"><text:span text:style-name="T268">Neįgaliųjų reikalų departamentas prie Socialinės apsaugos ir darbo ministerijos</text:span><text:span text:style-name="T269"><text:tab/>–</text:span><text:span text:style-name="T270"><text:tab/></text:span><text:span text:style-name="T271">18</text:span><text:span text:style-name="T272">;</text:span></text:p>
      <text:p text:style-name="P273"><text:span text:style-name="T274">Neįgalumo ir darbingumo nustatymo tarnyba prie Socialinės apsaugos ir darbo ministerijos</text:span><text:span text:style-name="T275"><text:tab/>–</text:span><text:span text:style-name="T276"><text:tab/></text:span><text:span text:style-name="T277">244</text:span><text:span text:style-name="T278">;</text:span></text:p>
      <text:p text:style-name="P279"><text:span text:style-name="T280">Socialinių paslaugų priežiūros departamentas prie Socialinės apsaugos ir darbo ministerijos</text:span><text:span text:style-name="T281"><text:tab/>–</text:span><text:span text:style-name="T282"><text:tab/></text:span><text:span text:style-name="T283">44</text:span><text:span text:style-name="T284">;</text:span></text:p>
      <text:p text:style-name="P285">Valstybės vaiko teisių apsaugos ir įvaikinimo tarnyba prie Socialinės apsaugos ir darbo ministerijos<text:tab/>–<text:tab/>26;</text:p>
      <text:p text:style-name="P286"><text:span text:style-name="T287">Valstybinė darbo inspekcija prie Socialinės apsaugos ir darbo ministerijos</text:span><text:span text:style-name="T288"><text:tab/>–</text:span><text:span text:style-name="T289"><text:tab/></text:span><text:span text:style-name="T290">283</text:span><text:span text:style-name="T291">;</text:span></text:p>
      <text:p text:style-name="P292">Valstybinio socialinio draudimo fondo valdyba prie Socialinės apsaugos ir darbo ministerijos<text:tab/>–<text:tab/>202;</text:p>
      <text:p text:style-name="P293"><text:span text:style-name="T294">Valstybinio socialinio draudimo fondo valdybai prie Socialinės apsaugos ir darbo ministerijos pavaldžios įstaigos<text:s/></text:span><text:span text:style-name="T295"><text:tab/>–</text:span><text:span text:style-name="T296"><text:tab/></text:span><text:span text:style-name="T297">3987</text:span><text:span text:style-name="T298">;</text:span></text:p>
      <text:p text:style-name="P299">1.6.7. Susisiekimo ministerija:</text:p>
      <text:p text:style-name="P300">Civilinės aviacijos administracija<text:tab/>–<text:tab/>60;</text:p>
      <text:p text:style-name="P301">Lietuvos automobilių kelių direkcija prie Susisiekimo ministerijos<text:tab/>–<text:tab/>140;</text:p>
      <text:p text:style-name="P302"><text:span text:style-name="T303">Lietuvos saugios laivybos administracija</text:span><text:span text:style-name="T304"><text:tab/>–</text:span><text:span text:style-name="T305"><text:tab/></text:span><text:span text:style-name="T306">118</text:span><text:span text:style-name="T307">;</text:span></text:p>
      <text:p text:style-name="P308">Pasienio kontrolės punktų direkcija prie Susisiekimo ministerijos<text:tab/>–<text:tab/>29;</text:p>
      <text:p text:style-name="P309">Transporto investicijų direkcija<text:tab/>–<text:tab/>43;</text:p>
      <text:p text:style-name="P310">Valstybinė geležinkelio inspekcija prie Susisiekimo ministerijos<text:tab/>–<text:tab/>28;</text:p>
      <text:p text:style-name="P311">Valstybinė kelių transporto inspekcija prie Susisiekimo ministerijos<text:tab/>–<text:tab/>206;</text:p>
      <text:p text:style-name="P312">Valstybinė vidaus vandenų laivybos inspekcija<text:tab/>–<text:tab/>42;</text:p>
      <text:p text:style-name="P313">1.6.8. Sveikatos apsaugos ministerija:</text:p>
      <text:p text:style-name="P314">Farmacijos departamentas prie Sveikatos apsaugos ministerijos<text:tab/>–<text:tab/>24;</text:p>
      <text:p text:style-name="P315">Lietuvos bioetikos komitetas<text:tab/>–<text:tab/>9;</text:p>
      <text:p text:style-name="P316">Radiacinės saugos centras<text:tab/>–<text:tab/>63;</text:p>
      <text:p text:style-name="P317">Sveikatos apsaugos ministerijos Ekstremalių sveikatai situacijų centras<text:tab/>–<text:tab/>47;</text:p>
      <text:p text:style-name="P318">Valstybinė akreditavimo sveikatos priežiūros veiklai tarnyba prie Sveikatos apsaugos ministerijos<text:tab/>–<text:tab/>53;</text:p>
      <text:p text:style-name="P319">Valstybinė ligonių kasa prie Sveikatos apsaugos ministerijos<text:tab/>–<text:tab/>145;</text:p>
      <text:p text:style-name="P320">Valstybinei ligonių kasai prie Sveikatos apsaugos ministerijos pavaldžios įstaigos<text:tab/>–<text:tab/>356;</text:p>
      <text:p text:style-name="P321">Valstybinė medicininio audito inspekcija prie Sveikatos apsaugos ministerijos<text:tab/>–<text:tab/>30;</text:p>
      <text:p text:style-name="P322">Valstybinė vaistų kontrolės tarnyba prie Sveikatos apsaugos ministerijos<text:tab/>–<text:tab/>132;</text:p>
      <text:p text:style-name="P323">Valstybinė visuomenės sveikatos priežiūros tarnyba prie Sveikatos apsaugos ministerijos<text:tab/>–<text:tab/>59;</text:p>
      <text:p text:style-name="P324">Valstybinei visuomenės sveikatos priežiūros tarnybai prie Sveikatos apsaugos ministerijos pavaldžios įstaigos<text:tab/>–<text:tab/>1068;</text:p>
      <text:p text:style-name="P325">1.6.9. Švietimo ir mokslo ministerija:</text:p>
      <text:p text:style-name="P326">Studijų kokybės vertinimo centras<text:tab/>–<text:tab/>31;</text:p>
      <text:p text:style-name="P327">Tarptautinių mokslo ir technologijų plėtros programų agentūra<text:tab/>–<text:tab/>24;</text:p>
      <text:p text:style-name="P328">1.6.10. Teisingumo ministerija:</text:p>
      <text:p text:style-name="P329"><text:span text:style-name="T330">Centrinė hipotekos įstaiga</text:span><text:span text:style-name="T331"><text:tab/>–</text:span><text:span text:style-name="T332"><text:tab/></text:span><text:span text:style-name="T333">106</text:span><text:span text:style-name="T334">;</text:span></text:p>
      <text:p text:style-name="P335">Europos teisės departamentas prie Teisingumo ministerijos<text:tab/>–<text:tab/>24;</text:p>
      <text:p text:style-name="P336">Kalėjimų departamentas prie Teisingumo ministerijos<text:tab/>–<text:tab/>94;</text:p>
      <text:p text:style-name="P337">Kalėjimų departamentui prie Teisingumo ministerijos pavaldžios įstaigos<text:tab/>–<text:tab/>3914;</text:p>
      <text:p text:style-name="P338"><text:span text:style-name="T339">Lietuvos metrologijos inspekcija</text:span><text:span text:style-name="T340"><text:tab/>–</text:span><text:span text:style-name="T341"><text:tab/></text:span><text:span text:style-name="T342">57</text:span><text:span text:style-name="T343">;</text:span></text:p>
      <text:p text:style-name="P344">Lietuvos teismo ekspertizės centras<text:tab/>–<text:tab/>163;</text:p>
      <text:p text:style-name="P345"><text:span text:style-name="T346">Valstybinė vartotojų teisių apsaugos</text:span><text:span text:style-name="T347"><text:s/>tarnyba</text:span><text:span text:style-name="T348"><text:tab/>–</text:span><text:span text:style-name="T349"><text:tab/>99;</text:span></text:p>
      <text:p text:style-name="P350"><text:span text:style-name="T351">Valstybės garantuojamos teisinės pagalbos tarnybos (Kauno, Klaipėdos, Panevėžio, Šiaulių, Vilniaus)</text:span><text:span text:style-name="T352"><text:tab/>–</text:span><text:span text:style-name="T353"><text:tab/></text:span><text:span text:style-name="T354">48</text:span><text:span text:style-name="T355">;</text:span></text:p>
      <text:p text:style-name="P356"><text:span text:style-name="T357">Valstybinis patentų biuras</text:span><text:span text:style-name="T358"><text:tab/>–</text:span><text:span text:style-name="T359"><text:tab/></text:span><text:span text:style-name="T360">73</text:span><text:span text:style-name="T361">;</text:span></text:p>
      <text:p text:style-name="P362">1.6.11. Ūkio ministerija:</text:p>
      <text:p text:style-name="P363">Įmonių bankroto valdymo departamentas prie Ūkio ministerijos<text:tab/>–<text:tab/>23;<text:s/></text:p>
      <text:p text:style-name="P364">Valstybinė ne maisto produktų inspekcija prie Ūkio ministerijos<text:tab/>–<text:tab/>118;</text:p>
      <text:p text:style-name="P365">Valstybinis turizmo departamentas prie Ūkio ministerijos<text:tab/>–<text:tab/>27;</text:p>
      <text:p text:style-name="P366">1.6.12. Vidaus reikalų ministerija:</text:p>
      <text:p text:style-name="P367"><text:span text:style-name="T368">Asmens dokumentų išrašymo centras prie Vidaus reikalų ministerijos</text:span><text:span text:style-name="T369"><text:tab/>–</text:span><text:span text:style-name="T370"><text:tab/></text:span><text:span text:style-name="T371">48</text:span><text:span text:style-name="T372">;</text:span></text:p>
      <text:p text:style-name="P373">Finansinių nusikaltimų tyrimo tarnyba prie Vidaus reikalų ministerijos<text:s/><text:tab/>–<text:tab/>476;</text:p>
      <text:p text:style-name="P374">Gyventojų registro tarnyba prie Vidaus reikalų ministerijos<text:tab/>–<text:tab/>80;</text:p>
      <text:p text:style-name="P375">Informatikos ir ryšių departamentas prie Vidaus reikalų ministerijos<text:tab/>–<text:tab/>171;</text:p>
      <text:p text:style-name="P376"><text:span text:style-name="T377">Migracijos departamentas prie Vidaus reikalų ministerijos</text:span><text:span text:style-name="T378"><text:tab/>–</text:span><text:span text:style-name="T379"><text:tab/></text:span><text:span text:style-name="T380">112</text:span><text:span text:style-name="T381">;</text:span></text:p>
      <text:p text:style-name="P382">Policijos departamentas prie Vidaus reikalų ministerijos<text:tab/>–<text:tab/>342;</text:p>
      <text:p text:style-name="P383">Policijos departamentui prie Vidaus reikalų ministerijos pavaldžios įstaigos<text:tab/>–<text:tab/>15105;</text:p>
      <text:p text:style-name="P384">Priešgaisrinės apsaugos ir gelbėjimo departamentas prie Vidaus reikalų ministerijos<text:tab/>–<text:tab/>149;</text:p>
      <text:p text:style-name="P385">Priešgaisrinės apsaugos ir gelbėjimo departamentui prie Vidaus reikalų ministerijos pavaldžios įstaigos<text:tab/>–<text:tab/>4868;</text:p>
      <text:p text:style-name="P386"><text:span text:style-name="T387">Sveikatos priežiūros tarnyba prie Vidaus reikalų ministerijos</text:span><text:span text:style-name="T388"><text:tab/>–</text:span><text:span text:style-name="T389"><text:tab/></text:span><text:span text:style-name="T390">24</text:span><text:span text:style-name="T391">;</text:span></text:p>
      <text:p text:style-name="P392">Turto valdymo ir ūkio departamentas prie Vidaus reikalų ministerijos<text:tab/>–<text:tab/>89;</text:p>
      <text:p text:style-name="P393">Vadovybės apsaugos departamentas prie Vidaus reikalų ministerijos<text:tab/>–<text:tab/>475;</text:p>
      <text:p text:style-name="P394">Valstybės sienos apsaugos tarnyba prie Vidaus reikalų ministerijos<text:tab/>–<text:tab/>249;</text:p>
      <text:p text:style-name="P395">Valstybės sienos apsaugos tarnybai prie Vidaus reikalų ministerijos pavaldžios įstaigos<text:tab/>–<text:tab/>4835;</text:p>
      <text:p text:style-name="P396"><text:span text:style-name="T397">Valstybės tarnybos departamentas prie Vidaus reikalų ministerijos</text:span><text:span text:style-name="T398"><text:tab/>–</text:span><text:span text:style-name="T399"><text:tab/></text:span><text:span text:style-name="T400">49</text:span><text:span text:style-name="T401">;</text:span></text:p>
      <text:p text:style-name="P402"><text:span text:style-name="T403">Viešojo saugumo tarnyba prie Vidaus reikalų ministerijos</text:span><text:span text:style-name="T404"><text:tab/>–</text:span><text:span text:style-name="T405"><text:tab/></text:span><text:span text:style-name="T406">1130</text:span><text:span text:style-name="T407">;</text:span></text:p>
      <text:p text:style-name="P408">1.6.13. Žemės ūkio ministerija:</text:p>
      <text:p text:style-name="P409">Nacionalinė mokėjimo agentūra prie Žemės ūkio ministerijos<text:tab/>–<text:tab/>678;</text:p>
      <text:p text:style-name="P410">Nacionalinė žemės tarnyba prie Žemės ūkio ministerijos<text:tab/>–<text:tab/>62;</text:p>
      <text:p text:style-name="P411">Valstybinė augalų apsaugos tarnyba<text:tab/>–<text:tab/>241;</text:p>
      <text:p text:style-name="P412">Valstybinė gyvulių veislininkystės priežiūros tarnyba prie Žemės ūkio ministerijos<text:tab/>–<text:tab/>63;</text:p>
      <text:p text:style-name="P413">Valstybinė sėklų ir grūdų tarnyba prie Žemės ūkio ministerijos<text:tab/>–<text:tab/>107;</text:p>
      <text:p text:style-name="P414"><text:span text:style-name="T415">Žuvininkystės departamentas prie Žemės ūkio ministerijos</text:span><text:span text:style-name="T416"><text:tab/>–</text:span><text:span text:style-name="T417"><text:tab/>42.</text:span></text:p>
      <text:p text:style-name="P418">Punkto pakeitimai:</text:p>
      <text:p text:style-name="P419"><text:span text:style-name="T420">Nr.<text:s/></text:span><text:a xlink:href="http://www3.lrs.lt/cgi-bin/preps2?a=226170&amp;b=" office:target-frame-name="_top" xlink:show="replace"><text:span text:style-name="T421">72</text:span></text:a><text:span text:style-name="T422">, 2004-01-27, Žin., 2004, Nr. 18-522 (2004-02-03)</text:span></text:p>
      <text:p text:style-name="P423"><text:span text:style-name="T424">Nr.<text:s/></text:span><text:a xlink:href="http://www3.lrs.lt/cgi-bin/preps2?a=227605&amp;b=" office:target-frame-name="_top" xlink:show="replace"><text:span text:style-name="T425">2</text:span><text:bookmark-start text:name="_Hlt200503560"/><text:span text:style-name="T426">0</text:span><text:bookmark-end text:name="_Hlt200503560"/><text:span text:style-name="T427">2</text:span></text:a><text:span text:style-name="T428">, 2004-02-23, Žin., 2004, Nr. 30-988 (2004-02-26)</text:span></text:p>
      <text:p text:style-name="P429"><text:span text:style-name="T430">Nr.<text:s/></text:span><text:a xlink:href="http://www3.lrs.lt/cgi-bin/preps2?a=228643&amp;b=" office:target-frame-name="_top" xlink:show="replace"><text:span text:style-name="T431">2</text:span><text:bookmark-start text:name="_Hlt200446357"/><text:span text:style-name="T432">7</text:span><text:bookmark-end text:name="_Hlt200446357"/><text:span text:style-name="T433">5</text:span></text:a><text:span text:style-name="T434">, 2004-03-15, Žin., 2004, Nr. 41-1334 (2004-03-17)</text:span></text:p>
      <text:p text:style-name="P435"><text:span text:style-name="T436">Nr.<text:s/></text:span><text:bookmark-start text:name="_Hlt200446405"/><text:a xlink:href="http://www3.lrs.lt/cgi-bin/preps2?a=232979&amp;b=" office:target-frame-name="_top" xlink:show="replace"><text:span text:style-name="T437">559</text:span></text:a><text:bookmark-end text:name="_Hlt200446405"/><text:span text:style-name="T438">, 2004-05-07, Žin., 2004, Nr. 79-2784 (2004-05-13)</text:span></text:p>
      <text:p text:style-name="P439"><text:span text:style-name="T440">Nr.<text:s/></text:span><text:a xlink:href="http://www3.lrs.lt/cgi-bin/preps2?a=237985&amp;b=" office:target-frame-name="_top" xlink:show="replace"><text:span text:style-name="T441">9</text:span><text:bookmark-start text:name="_Hlt200446426"/><text:span text:style-name="T442">0</text:span><text:bookmark-end text:name="_Hlt200446426"/><text:span text:style-name="T443">7</text:span></text:a><text:span text:style-name="T444">, 2004-07-16, Žin., 2004, Nr. 113-4216 (2004-07-22)</text:span></text:p>
      <text:p text:style-name="P445"><text:span text:style-name="T446">Nr.<text:s/></text:span><text:a xlink:href="http://www3.lrs.lt/cgi-bin/preps2?a=239208&amp;b=" office:target-frame-name="_top" xlink:show="replace"><text:span text:style-name="T447">9</text:span><text:bookmark-start text:name="_Hlt200446417"/><text:span text:style-name="T448">5</text:span><text:bookmark-end text:name="_Hlt200446417"/><text:span text:style-name="T449">5</text:span></text:a><text:span text:style-name="T450">, 2004-08-12, Žin., 2004, Nr. 128-4603 (2004-08-17)</text:span></text:p>
      <text:p text:style-name="P451"><text:span text:style-name="T452">Nr.<text:s/></text:span><text:a xlink:href="http://www3.lrs.lt/cgi-bin/preps2?a=240558&amp;b=" office:target-frame-name="_top" xlink:show="replace"><text:span text:style-name="T453">10</text:span><text:bookmark-start text:name="_Hlt200446442"/><text:span text:style-name="T454">8</text:span><text:bookmark-end text:name="_Hlt200446442"/><text:span text:style-name="T455">9</text:span></text:a><text:span text:style-name="T456">, 2004-08-31, Žin., 2004, Nr. 134-4851 (2004-09-02)</text:span></text:p>
      <text:p text:style-name="P457"><text:span text:style-name="T458">Nr.<text:s/></text:span><text:a xlink:href="http://www3.lrs.lt/cgi-bin/preps2?a=244562&amp;b=" office:target-frame-name="_top" xlink:show="replace"><text:span text:style-name="T459">1377</text:span></text:a><text:span text:style-name="T460">, 2004-11-03, Žin., 2004, Nr. 162-5917 (2004-11-06)</text:span></text:p>
      <text:p text:style-name="P461"><text:span text:style-name="T462">Nr.<text:s/></text:span><text:a xlink:href="http://www3.lrs.lt/cgi-bin/preps2?a=246278&amp;b=" office:target-frame-name="_top" xlink:show="replace"><text:span text:style-name="T463">1519</text:span></text:a><text:span text:style-name="T464">, 2004-11-29, Žin., 2004, Nr. 173-6417 (2004-12-02)</text:span></text:p>
      <text:p text:style-name="P465"><text:span text:style-name="T466">Nr.<text:s/></text:span><text:a xlink:href="http://www3.lrs.lt/cgi-bin/preps2?a=246588&amp;b=" office:target-frame-name="_top" xlink:show="replace"><text:span text:style-name="T467">1</text:span><text:bookmark-start text:name="_Hlt200446626"/><text:bookmark-start text:name="_Hlt200446627"/><text:span text:style-name="T468">5</text:span><text:bookmark-end text:name="_Hlt200446626"/><text:bookmark-end text:name="_Hlt200446627"/><text:span text:style-name="T469">70</text:span></text:a><text:span text:style-name="T470">, 2004-12-03, Žin., 2004, Nr. 177-6546 (2004-12-09)</text:span></text:p>
      <text:p text:style-name="P471"><text:span text:style-name="T472">Nr.<text:s/></text:span><text:a xlink:href="http://www3.lrs.lt/cgi-bin/preps2?a=247981&amp;b=" office:target-frame-name="_top" xlink:show="replace"><text:span text:style-name="T473">1</text:span><text:bookmark-start text:name="_Hlt200503196"/><text:span text:style-name="T474">6</text:span><text:bookmark-end text:name="_Hlt200503196"/><text:span text:style-name="T475">40</text:span></text:a><text:span text:style-name="T476">, 2004-12-24, Žin., 2004, Nr. 186-6914 (2004-12-29)</text:span></text:p>
      <text:p text:style-name="P477"><text:span text:style-name="T478">Nr.<text:s/></text:span><text:a xlink:href="http://www3.lrs.lt/cgi-bin/preps2?a=249988&amp;b=" office:target-frame-name="_top" xlink:show="replace"><text:span text:style-name="T479">1</text:span><text:bookmark-start text:name="_Hlt200446734"/><text:span text:style-name="T480">4</text:span><text:bookmark-start text:name="_Hlt200503204"/><text:bookmark-end text:name="_Hlt200446734"/><text:span text:style-name="T481">3</text:span><text:bookmark-end text:name="_Hlt200503204"/></text:a><text:span text:style-name="T482">, 2005-02-07, Žin., 2005, Nr. 19-621 (2005-02-10)</text:span></text:p>
      <text:p text:style-name="P483"><text:span text:style-name="T484">Nr.<text:s/></text:span><text:bookmark-start text:name="_Hlt200446954"/><text:a xlink:href="http://www3.lrs.lt/cgi-bin/preps2?a=250375&amp;b=" office:target-frame-name="_top" xlink:show="replace"><text:span text:style-name="T485">156</text:span></text:a><text:bookmark-end text:name="_Hlt200446954"/><text:span text:style-name="T486">, 2005-02-10, Žin., 2005, Nr. 22-682 (2005-02-15)</text:span></text:p>
      <text:p text:style-name="P487"><text:span text:style-name="T488">Nr.<text:s/></text:span><text:a xlink:href="http://www3.lrs.lt/cgi-bin/preps2?a=253200&amp;b=" office:target-frame-name="_top" xlink:show="replace"><text:span text:style-name="T489">3</text:span><text:bookmark-start text:name="_Hlt200447053"/><text:span text:style-name="T490">5</text:span><text:bookmark-end text:name="_Hlt200447053"/><text:span text:style-name="T491">4</text:span></text:a><text:span text:style-name="T492">, 2005-03-31, Žin., 2005, Nr. 44-1429 (2005-04-04)</text:span></text:p>
      <text:p text:style-name="P493"><text:span text:style-name="T494">Nr.<text:s/></text:span><text:a xlink:href="http://www3.lrs.lt/cgi-bin/preps2?a=253981&amp;b=" office:target-frame-name="_top" xlink:show="replace"><text:span text:style-name="T495">409</text:span></text:a><text:span text:style-name="T496">, 2005-04-14, Žin., 2005, Nr. 50-1649 (2005-04-19)</text:span></text:p>
      <text:p text:style-name="P497"><text:span text:style-name="T498">Nr.<text:s/></text:span><text:bookmark-start text:name="_Hlt200447173"/><text:a xlink:href="http://www3.lrs.lt/cgi-bin/preps2?a=254423&amp;b=" office:target-frame-name="_top" xlink:show="replace"><text:span text:style-name="T499">432</text:span></text:a><text:bookmark-end text:name="_Hlt200447173"/><text:span text:style-name="T500">, 2005-04-20, Žin., 2005, Nr. 52-1743 (2005-04-23)</text:span></text:p>
      <text:p text:style-name="P501"><text:span text:style-name="T502">Nr.<text:s/></text:span><text:a xlink:href="http://www3.lrs.lt/cgi-bin/preps2?a=255437&amp;b=" office:target-frame-name="_top" xlink:show="replace"><text:span text:style-name="T503">5</text:span><text:bookmark-start text:name="_Hlt200447204"/><text:span text:style-name="T504">0</text:span><text:bookmark-end text:name="_Hlt200447204"/><text:span text:style-name="T505">5</text:span></text:a><text:span text:style-name="T506">, 2005-05-09, Žin., 2005, Nr. 60-2106 (2005-05-12)</text:span></text:p>
      <text:p text:style-name="P507"><text:span text:style-name="T508">Nr.<text:s/></text:span><text:bookmark-start text:name="_Hlt200503431"/><text:a xlink:href="http://www3.lrs.lt/cgi-bin/preps2?a=259496&amp;b=" office:target-frame-name="_top" xlink:show="replace"><text:span text:style-name="T509">7</text:span><text:bookmark-start text:name="_Hlt200447224"/><text:span text:style-name="T510">6</text:span><text:bookmark-end text:name="_Hlt200447224"/><text:span text:style-name="T511">3</text:span></text:a><text:bookmark-end text:name="_Hlt200503431"/><text:span text:style-name="T512">, 2005-07-14, Žin., 2005, Nr. 86-3222 (2005-07-16)</text:span></text:p>
      <text:p text:style-name="P513"><text:span text:style-name="T514">Nr.<text:s/></text:span><text:a xlink:href="http://www3.lrs.lt/cgi-bin/preps2?a=259497&amp;b=" office:target-frame-name="_top" xlink:show="replace"><text:span text:style-name="T515">764</text:span></text:a><text:span text:style-name="T516">, 2005-07-14, Žin., 2005, Nr. 86-3223 (2005-07-16)</text:span></text:p>
      <text:p text:style-name="P517"><text:span text:style-name="T518">Nr.<text:s/></text:span><text:bookmark-start text:name="_Hlt200503220"/><text:a xlink:href="http://www3.lrs.lt/cgi-bin/preps2?a=261130&amp;b=" office:target-frame-name="_top" xlink:show="replace"><text:span text:style-name="T519">9</text:span><text:bookmark-start text:name="_Hlt200447491"/><text:span text:style-name="T520">4</text:span><text:bookmark-end text:name="_Hlt200447491"/><text:span text:style-name="T521">6</text:span></text:a><text:bookmark-end text:name="_Hlt200503220"/><text:span text:style-name="T522">, 2005-08-30, Žin., 2005, Nr. 106-3915 (2005-08-31)</text:span></text:p>
      <text:p text:style-name="P523"><text:span text:style-name="T524">Nr.<text:s/></text:span><text:bookmark-start text:name="_Hlt200447512"/><text:a xlink:href="http://www3.lrs.lt/cgi-bin/preps2?a=261140&amp;b=" office:target-frame-name="_top" xlink:show="replace"><text:span text:style-name="T525">952</text:span></text:a><text:bookmark-end text:name="_Hlt200447512"/><text:span text:style-name="T526">, 2005-08-30, Žin., 2005, Nr. 106-3921 (2005-08-31)</text:span></text:p>
      <text:p text:style-name="P527"><text:span text:style-name="T528">Nr.<text:s/></text:span><text:a xlink:href="http://www3.lrs.lt/cgi-bin/preps2?a=264170&amp;b=" office:target-frame-name="_top" xlink:show="replace"><text:span text:style-name="T529">1</text:span><text:bookmark-start text:name="_Hlt200447518"/><text:span text:style-name="T530">1</text:span><text:bookmark-end text:name="_Hlt200447518"/><text:span text:style-name="T531">16</text:span></text:a><text:span text:style-name="T532">, 2005-10-19, Žin., 2005, Nr. 126-4503 (2005-10-22)</text:span></text:p>
      <text:p text:style-name="P533"><text:span text:style-name="T534">Nr.<text:s/></text:span><text:a xlink:href="http://www3.lrs.lt/cgi-bin/preps2?a=268287&amp;b=" office:target-frame-name="_top" xlink:show="replace"><text:span text:style-name="T535">1424</text:span></text:a><text:span text:style-name="T536">, 2005-12-23, Žin., 2005, Nr. 152-5601 (2005-12-30)</text:span></text:p>
      <text:p text:style-name="P537"><text:span text:style-name="T538">Nr.<text:s/></text:span><text:bookmark-start text:name="_Hlt200447614"/><text:bookmark-start text:name="_Hlt200447615"/><text:bookmark-start text:name="_Hlt200503451"/><text:a xlink:href="http://www3.lrs.lt/cgi-bin/preps2?a=269834&amp;b=" office:target-frame-name="_top" xlink:show="replace"><text:span text:style-name="T539">79</text:span></text:a><text:bookmark-end text:name="_Hlt200447614"/><text:bookmark-end text:name="_Hlt200447615"/><text:bookmark-end text:name="_Hlt200503451"/><text:span text:style-name="T540">, 2006-01-23, Žin., 2006, Nr. 10-367 (2006-01-26)</text:span></text:p>
      <text:p text:style-name="P541"><text:span text:style-name="T542">Nr.<text:s/></text:span><text:a xlink:href="http://www3.lrs.lt/cgi-bin/preps2?a=270085&amp;b=" office:target-frame-name="_top" xlink:show="replace"><text:span text:style-name="T543">95</text:span></text:a><text:span text:style-name="T544">, 2006-01-31, Žin., 2006, Nr. 14-478 (2006-02-04)</text:span></text:p>
      <text:p text:style-name="P545"><text:span text:style-name="T546">Nr.<text:s/></text:span><text:a xlink:href="http://www3.lrs.lt/cgi-bin/preps2?a=271113&amp;b=" office:target-frame-name="_top" xlink:show="replace"><text:span text:style-name="T547">199</text:span></text:a><text:span text:style-name="T548">, 2006-02-28, Žin., 2006, Nr. 27-887 (2006-03-04)</text:span></text:p>
      <text:p text:style-name="P549"><text:span text:style-name="T550">Nr.<text:s/></text:span><text:a xlink:href="http://www3.lrs.lt/cgi-bin/preps2?a=280310&amp;b=" office:target-frame-name="_top" xlink:show="replace"><text:span text:style-name="T551">7</text:span><text:bookmark-start text:name="_Hlt200447744"/><text:span text:style-name="T552">1</text:span><text:bookmark-end text:name="_Hlt200447744"/><text:span text:style-name="T553">7</text:span></text:a><text:span text:style-name="T554">, 2006-07-14, Žin., 2006, Nr. 78-3082 (2006-07-18)</text:span></text:p>
      <text:p text:style-name="P555"><text:span text:style-name="T556">Nr.<text:s/></text:span><text:a xlink:href="http://www3.lrs.lt/cgi-bin/preps2?a=280960&amp;b=" office:target-frame-name="_top" xlink:show="replace"><text:span text:style-name="T557">757</text:span></text:a><text:span text:style-name="T558">, 2006-07-28, Žin., 2006, Nr. 84-3311 (2006-07-31)</text:span></text:p>
      <text:p text:style-name="P559"><text:span text:style-name="T560">Nr.<text:s/></text:span><text:a xlink:href="http://www3.lrs.lt/cgi-bin/preps2?a=283823&amp;b=" office:target-frame-name="_top" xlink:show="replace"><text:span text:style-name="T561">971</text:span></text:a><text:span text:style-name="T562">, 2006-10-04, Žin., 2006, Nr. 108-4111 (2006-10-11)</text:span></text:p>
      <text:p text:style-name="P563"><text:span text:style-name="T564">Nr.<text:s/></text:span><text:a xlink:href="http://www3.lrs.lt/cgi-bin/preps2?a=289637&amp;b=" office:target-frame-name="_top" xlink:show="replace"><text:span text:style-name="T565">1327</text:span></text:a><text:span text:style-name="T566">, 2006-12-22, Žin., 2006, Nr. 141-5429 (2006-12-28)</text:span></text:p>
      <text:p text:style-name="P567"><text:span text:style-name="T568">Nr.<text:s/></text:span><text:bookmark-start text:name="_Hlt200502446"/><text:bookmark-start text:name="_Hlt200502447"/><text:a xlink:href="http://www3.lrs.lt/cgi-bin/preps2?a=290575&amp;b=" office:target-frame-name="_top" xlink:show="replace"><text:span text:style-name="T569">29</text:span></text:a><text:bookmark-end text:name="_Hlt200502446"/><text:bookmark-end text:name="_Hlt200502447"/><text:span text:style-name="T570">, 2007-01-11, Žin., 2007, Nr. 6-267 (2007-01-16)</text:span></text:p>
      <text:p text:style-name="P571"><text:span text:style-name="T572">Nr.<text:s/></text:span><text:a xlink:href="http://www3.lrs.lt/cgi-bin/preps2?a=291867&amp;b=" office:target-frame-name="_top" xlink:show="replace"><text:span text:style-name="T573">1</text:span><text:bookmark-start text:name="_Hlt200502494"/><text:span text:style-name="T574">2</text:span><text:bookmark-end text:name="_Hlt200502494"/><text:span text:style-name="T575">9</text:span></text:a><text:span text:style-name="T576">, 2007-01-31, Žin., 2007, Nr. 17-639 (2007-02-08)</text:span></text:p>
      <text:p text:style-name="P577"><text:span text:style-name="T578">Nr.<text:s/></text:span><text:a xlink:href="http://www3.lrs.lt/cgi-bin/preps2?a=293975&amp;b=" office:target-frame-name="_top" xlink:show="replace"><text:span text:style-name="T579">2</text:span><text:bookmark-start text:name="_Hlt200502516"/><text:span text:style-name="T580">5</text:span><text:bookmark-end text:name="_Hlt200502516"/><text:span text:style-name="T581">9</text:span></text:a><text:span text:style-name="T582">, 2007-03-14, Žin., 2007, Nr. 34-1222 (2007-03-24)</text:span></text:p>
      <text:p text:style-name="PlainText"><text:span text:style-name="T583">Nr.<text:s/></text:span><text:a xlink:href="http://www3.lrs.lt/cgi-bin/preps2?a=300561&amp;b=" office:target-frame-name="_top" xlink:show="replace"><text:span text:style-name="T584">6</text:span><text:bookmark-start text:name="_Hlt177542204"/><text:bookmark-start text:name="_Hlt177542205"/><text:bookmark-start text:name="_Hlt200502629"/><text:span text:style-name="T585">1</text:span><text:bookmark-end text:name="_Hlt177542204"/><text:bookmark-end text:name="_Hlt177542205"/><text:bookmark-end text:name="_Hlt200502629"/><text:span text:style-name="T586">3</text:span></text:a><text:span text:style-name="T587">, 2007-06-19, Žin., 2007, Nr. 72-2852 (2007-06-30)</text:span></text:p>
      <text:p text:style-name="PlainText"><text:span text:style-name="T588">Nr.<text:s/></text:span><text:a xlink:href="http://www3.lrs.lt/cgi-bin/preps2?a=304144&amp;b=" office:target-frame-name="_top" xlink:show="replace"><text:span text:style-name="T589">941</text:span></text:a><text:span text:style-name="T590">, 2007-09-05, Žin., 2007, Nr. 97-3936 (2007-09-13)</text:span></text:p>
      <text:p text:style-name="PlainText"><text:span text:style-name="T591">Nr.<text:s/></text:span><text:a xlink:href="http://www3.lrs.lt/cgi-bin/preps2?a=306752&amp;b=" office:target-frame-name="_top" xlink:show="replace"><text:span text:style-name="T592">1099</text:span></text:a><text:span text:style-name="T593">, 2007-10-17, Žin., 2007, Nr. 110-4501 (2007-10-25)</text:span></text:p>
      <text:p text:style-name="PlainText"><text:span text:style-name="T594">Nr.<text:s/></text:span><text:a xlink:href="http://www3.lrs.lt/cgi-bin/preps2?a=312150&amp;b=" office:target-frame-name="_top" xlink:show="replace"><text:span text:style-name="T595">1432</text:span></text:a><text:span text:style-name="T596">, 2007-12-27, Žin., 2008, Nr. 2-61 (2008-01-05)</text:span></text:p>
      <text:p text:style-name="PlainText"><text:span text:style-name="T597">Nr.<text:s/></text:span><text:a xlink:href="http://www3.lrs.lt/cgi-bin/preps2?a=319441&amp;b=" office:target-frame-name="_top" xlink:show="replace"><text:span text:style-name="T598">416</text:span></text:a><text:span text:style-name="T599">, 2008-04-29, Žin., 2008, Nr. 53-1965 (2008-05-10)</text:span></text:p>
      <text:p text:style-name="PlainText"><text:span text:style-name="T600">Nr.<text:s/></text:span><text:a xlink:href="http://www3.lrs.lt/cgi-bin/preps2?a=321439&amp;b=" office:target-frame-name="_top" xlink:show="replace"><text:span text:style-name="T601">515</text:span></text:a><text:span text:style-name="T602">, 2008-05-16, Žin., 2008, Nr. 64-2411 (2008-06-05)</text:span></text:p>
      <text:p text:style-name="PlainText"><text:span text:style-name="T603">Nr.<text:s/></text:span><text:a xlink:href="http://www3.lrs.lt/cgi-bin/preps2?a=336380&amp;b=" office:target-frame-name="_top" xlink:show="replace"><text:span text:style-name="T604">43</text:span></text:a><text:span text:style-name="T605">, 2009-01-21, Žin., 2009, Nr. 12-456 (2009-01-31)</text:span></text:p>
      <text:p text:style-name="PlainText"><text:span text:style-name="T606">Nr.<text:s/></text:span><text:a xlink:href="http://www3.lrs.lt/cgi-bin/preps2?a=337772&amp;b=" office:target-frame-name="_top" xlink:show="replace"><text:span text:style-name="T607">103</text:span></text:a><text:span text:style-name="T608">, 2009-02-11, Žin., 2009, Nr. 20-795 (2009-02-21)</text:span></text:p>
      <text:p text:style-name="PlainText"><text:span text:style-name="T609">Nr.<text:s/></text:span><text:a xlink:href="http://www3.lrs.lt/cgi-bin/preps2?a=339085&amp;b=" office:target-frame-name="_top" xlink:show="replace"><text:span text:style-name="T610">172</text:span></text:a><text:span text:style-name="T611">, 2009-03-04, Žin., 2009, Nr. 30-1185 (2009-03-19)</text:span><text:span text:style-name="T612">(nauja 1 punkto redakcija)</text:span></text:p>
      <text:p text:style-name="P613"/>
      <text:p text:style-name="P614"><text:span text:style-name="T615">1</text:span><text:span text:style-name="T616">1</text:span><text:span text:style-name="T617">.<text:s/></text:span><text:span text:style-name="T618">(Neteko galios)</text:span></text:p>
      <text:p text:style-name="P619">Papildyta punktu:</text:p>
      <text:p text:style-name="P620"><text:span text:style-name="T621">Nr.<text:s/></text:span><text:a xlink:href="http://www3.lrs.lt/cgi-bin/preps2?a=259497&amp;b=" office:target-frame-name="_top" xlink:show="replace"><text:span text:style-name="T622">764</text:span></text:a><text:span text:style-name="T623">, 2005-07-14, Žin., 2005, Nr. 86-3223 (2005-07-16)</text:span></text:p>
      <text:p text:style-name="P624"><text:span text:style-name="T625">Punkto pakeitimai:</text:span></text:p>
      <text:p text:style-name="P626"><text:span text:style-name="T627">Nr.<text:s/></text:span><text:a xlink:href="http://www3.lrs.lt/cgi-bin/preps2?a=283823&amp;b=" office:target-frame-name="_top" xlink:show="replace"><text:span text:style-name="T628">971</text:span></text:a><text:span text:style-name="T629">, 2006-10-04, Žin., 2006, Nr. 108-4111 (2006-10-11)</text:span></text:p>
      <text:p text:style-name="P630"><text:span text:style-name="T631">Nr.<text:s/></text:span><text:a xlink:href="http://www3.lrs.lt/cgi-bin/preps2?a=289637&amp;b=" office:target-frame-name="_top" xlink:show="replace"><text:span text:style-name="T632">1327</text:span></text:a><text:span text:style-name="T633">, 2006-12-22, Žin., 2006, Nr. 141-5429 (2006-12-28)</text:span></text:p>
      <text:p text:style-name="P634"/>
      <text:p text:style-name="P635"><text:span text:style-name="T636">2.<text:s/></text:span><text:span text:style-name="T637">Nustatyti,<text:s/></text:span><text:span text:style-name="T638">kad</text:span><text:span text:style-name="T639">:<text:s/></text:span></text:p>
      <text:p text:style-name="P640"><text:span text:style-name="T64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642"><text:s/>vidaus audito tarnybos išvadai apie<text:s/></text:span><text:span text:style-name="T643">didžiausio leistino valstybės tarnautojų ir darbuotojų, dirbančių pagal darbo sutartis ir gaunančių darbo užmokestį iš valstybės biudžeto ir valstybės pinigų fondų, pareigybių skaičiaus didinimo</text:span><text:span text:style-name="T644"><text:s/>būtinumą, bet<text:s/></text:span><text:span text:style-name="T645">ne dažniau kaip du kartus per metus. Lietuvos Respublikos Vyriausybės nutarimo dėl<text:s/></text:span><text:span text:style-name="T64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647">per mėnesį nuo atitinkamų metų Lietuvos Respublikos valstybės biudžeto ir savivaldybių biudžetų finansinių rodiklių patvirtinimo įstatymo arba jo pakeitimo įstatymo įsigaliojimo.</text:span></text:p>
      <text:p text:style-name="P648"><text:span text:style-name="T649">2.2. (neteko galios)</text:span></text:p>
      <text:p text:style-name="P650">Punkto pakeitimai:</text:p>
      <text:p text:style-name="P651"><text:span text:style-name="T652">Nr.<text:s/></text:span><text:a xlink:href="http://www3.lrs.lt/cgi-bin/preps2?a=244562&amp;b=" office:target-frame-name="_top" xlink:show="replace"><text:span text:style-name="T653">1377</text:span></text:a><text:span text:style-name="T654">, 2004-11-03, Žin., 2004, Nr. 162-5917 (2004-11-06)</text:span></text:p>
      <text:p text:style-name="P655"><text:span text:style-name="T656">Nr.<text:s/></text:span><text:a xlink:href="http://www3.lrs.lt/cgi-bin/preps2?a=259497&amp;b=" office:target-frame-name="_top" xlink:show="replace"><text:span text:style-name="T657">764</text:span></text:a><text:span text:style-name="T658">, 2005-07-14, Žin., 2005, Nr. 86-3223 (2005-07-16)</text:span></text:p>
      <text:p text:style-name="P659"><text:span text:style-name="T660">Nr.<text:s/></text:span><text:a xlink:href="http://www3.lrs.lt/cgi-bin/preps2?a=289637&amp;b=" office:target-frame-name="_top" xlink:show="replace"><text:span text:style-name="T661">1327</text:span></text:a><text:span text:style-name="T662">, 2006-12-22, Žin., 2006, Nr. 141-5429 (2006-12-28)</text:span></text:p>
      <text:p text:style-name="P663"/>
      <text:p text:style-name="P664">3. Pripažinti netekusiais galios:</text:p>
      <text:p text:style-name="P665"><text:span text:style-name="T666">3.1.</text:span><text:span text:style-name="T66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668">7-137</text:span></text:a><text:span text:style-name="T669">);</text:span></text:p>
      <text:p text:style-name="P670"><text:span text:style-name="T671">3.2.<text:s/></text:span><text:span text:style-name="T672">Lietuvos Respublikos Vyriausybės 1998 m. sausio 21 d. nutarimą Nr. 79 „Dėl etatų skaičiaus institucijose prie ministerijų sumažinimo“ (Žin., 1998, Nr.<text:s/></text:span><text:a xlink:href="http://www3.lrs.lt/cgi-bin/preps2?a=48916&amp;b=" office:target-frame-name="_top" xlink:show="replace"><text:span text:style-name="T673">9-213</text:span></text:a><text:span text:style-name="T674">);</text:span></text:p>
      <text:p text:style-name="P675"><text:span text:style-name="T676">3.3.<text:s/></text:span><text:span text:style-name="T67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678">Žin., 1998, Nr.<text:s/></text:span><text:a xlink:href="http://www3.lrs.lt/cgi-bin/preps2?a=51732&amp;b=" office:target-frame-name="_top" xlink:show="replace"><text:span text:style-name="T679">25-644</text:span></text:a><text:span text:style-name="T680">);</text:span></text:p>
      <text:p text:style-name="P681"><text:bookmark-start text:name="_Hlt29717668"/><text:bookmark-start text:name="_Hlt29717669"/><text:bookmark-start text:name="_Hlt29717670"/><text:span text:style-name="T682">3.4.<text:s/></text:span><text:span text:style-name="T683">Lietuvos Respublikos Vyriausybės 1998 m. kovo 17 d. nutarimą Nr. 310 „Dėl etatų skaičiaus institucijoms prie ministerijų mažinimo“ (Žin., 1998, Nr.<text:s/></text:span><text:a xlink:href="http://www3.lrs.lt/cgi-bin/preps2?a=52284&amp;b=" office:target-frame-name="_top" xlink:show="replace"><text:span text:style-name="T684">28-740</text:span></text:a><text:span text:style-name="T685">);</text:span></text:p>
      <text:p text:style-name="P686"><text:span text:style-name="T68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688"><text:s/>(Žin., 1998, Nr.<text:s/></text:span><text:a xlink:href="http://www3.lrs.lt/cgi-bin/preps2?a=52285&amp;b=" office:target-frame-name="_top" xlink:show="replace"><text:span text:style-name="T689">28-741</text:span></text:a><text:span text:style-name="T690">);</text:span></text:p>
      <text:p text:style-name="P691"><text:span text:style-name="T692">3.6.<text:s/></text:span><text:span text:style-name="T69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694">Žin., 1998, Nr.<text:s/></text:span><text:a xlink:href="http://www3.lrs.lt/cgi-bin/preps2?a=57326&amp;b=" office:target-frame-name="_top" xlink:show="replace"><text:span text:style-name="T695">53-1462</text:span></text:a><text:span text:style-name="T696">);</text:span></text:p>
      <text:p text:style-name="P697"><text:span text:style-name="T698">3.7.</text:span><text:span text:style-name="T69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700">Žin., 1998, Nr.<text:s/></text:span><text:a xlink:href="http://www3.lrs.lt/cgi-bin/preps2?a=59456&amp;b=" office:target-frame-name="_top" xlink:show="replace"><text:span text:style-name="T701">61-1759</text:span></text:a><text:span text:style-name="T702">);</text:span></text:p>
      <text:p text:style-name="P703"><text:span text:style-name="T70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705">78-2203</text:span></text:a><text:span text:style-name="T706">);</text:span></text:p>
      <text:p text:style-name="P707"><text:span text:style-name="T708">3.9.</text:span><text:span text:style-name="T70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710">96-2667</text:span></text:a><text:span text:style-name="T711">);</text:span></text:p>
      <text:p text:style-name="P712"><text:span text:style-name="T713">3.10.<text:s/></text:span><text:span text:style-name="T71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715">Žin., 1998, Nr.<text:s/></text:span><text:a xlink:href="http://www3.lrs.lt/cgi-bin/preps2?a=66915&amp;b=" office:target-frame-name="_top" xlink:show="replace"><text:span text:style-name="T716">102-2816</text:span></text:a><text:span text:style-name="T717">);</text:span></text:p>
      <text:p text:style-name="P718"><text:span text:style-name="T71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720">10-217</text:span></text:a><text:span text:style-name="T721">);</text:span></text:p>
      <text:p text:style-name="P722"><text:span text:style-name="T723">3.12.<text:s/></text:span><text:span text:style-name="T72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725">45-1453</text:span></text:a><text:span text:style-name="T726">);</text:span></text:p>
      <text:p text:style-name="P727"><text:span text:style-name="T728">3.13.</text:span><text:span text:style-name="T72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730">Žin., 1999, Nr. </text:span><text:a xlink:href="http://www3.lrs.lt/cgi-bin/preps2?a=92407&amp;b=" office:target-frame-name="_top" xlink:show="replace"><text:span text:style-name="T731">108-3142</text:span></text:a><text:span text:style-name="T732">);</text:span></text:p>
      <text:p text:style-name="P733"><text:span text:style-name="T734">3.14.</text:span><text:span text:style-name="T73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736">Žin., 2000, Nr.<text:s/></text:span><text:a xlink:href="http://www3.lrs.lt/cgi-bin/preps2?a=97224&amp;b=" office:target-frame-name="_top" xlink:show="replace"><text:span text:style-name="T737">24-615</text:span></text:a><text:span text:style-name="T738">);</text:span></text:p>
      <text:p text:style-name="P739"><text:span text:style-name="T740">3.15.</text:span><text:span text:style-name="T741"><text:s/>Lietuvos Respublikos Vyriausybės 2000 m. gegužės 4 d. nutarimo Nr. 505 „</text:span><text:span text:style-name="T742">Dėl rinkos priežiūros institucijų reorganizavimo</text:span><text:span text:style-name="T743">“ (</text:span><text:span text:style-name="T744">Žin., 2000, Nr.<text:s/></text:span><text:a xlink:href="http://www3.lrs.lt/cgi-bin/preps2?a=100136&amp;b=" office:target-frame-name="_top" xlink:show="replace"><text:span text:style-name="T745">38-1064</text:span></text:a><text:span text:style-name="T746">) 1.1, 1.2 ir 12 punktus;</text:span></text:p>
      <text:p text:style-name="P747"><text:span text:style-name="T748">3.16.</text:span><text:span text:style-name="T749"><text:s/>Lietuvos Respublikos Vyriausybės 2000 m. birželio 20 d. nutarimo Nr. 705 „</text:span><text:span text:style-name="T750">Dėl Lietuvos Respublikos Vyriausybės 2000 m. gegužės 4 d. nutarimo Nr. 505 „Dėl rinkos priežiūros institucijų reorganizavimo“ ir kitų nutarimų, susijusių su rinkos priežiūros institucijų reorganizavimu, dalinio pakeitimo</text:span><text:span text:style-name="T751">“ (</text:span><text:span text:style-name="T752">Žin., 2000, Nr.<text:s/></text:span><text:a xlink:href="http://www3.lrs.lt/cgi-bin/preps2?a=103596&amp;b=" office:target-frame-name="_top" xlink:show="replace"><text:span text:style-name="T753">52-1496</text:span></text:a><text:span text:style-name="T754">) 1.2, 2 ir 3 punktus;</text:span></text:p>
      <text:p text:style-name="P755"><text:span text:style-name="T756">3.17.</text:span><text:span text:style-name="T757"><text:s/>Lietuvos Respublikos Vyriausybės 2000 m. liepos 21 d. nutarimą Nr. 872 „</text:span><text:span text:style-name="T758">Dėl kai kurių Lietuvos Respublikos Vyriausybės nutarimų, susijusių su etatų skaičiumi ministerijose ir institucijose prie ministerijų, dalinio pakeitimo</text:span><text:span text:style-name="T759">“ (</text:span><text:span text:style-name="T760">Žin., 2000, Nr.<text:s/></text:span><text:a xlink:href="http://www3.lrs.lt/cgi-bin/preps2?a=105956&amp;b=" office:target-frame-name="_top" xlink:show="replace"><text:span text:style-name="T761">61-1871</text:span></text:a><text:span text:style-name="T762">);</text:span></text:p>
      <text:p text:style-name="P763"><text:span text:style-name="T76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765">75-2293</text:span></text:a><text:span text:style-name="T766">);</text:span></text:p>
      <text:p text:style-name="P767"><text:span text:style-name="T768">3.19.</text:span><text:span text:style-name="T76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770">Žin., 2000, Nr.<text:s/></text:span><text:a xlink:href="http://www3.lrs.lt/cgi-bin/preps2?a=111923&amp;b=" office:target-frame-name="_top" xlink:show="replace"><text:span text:style-name="T771">91-2837</text:span></text:a><text:span text:style-name="T772">);</text:span></text:p>
      <text:p text:style-name="P773"><text:span text:style-name="T774">3.20.</text:span><text:span text:style-name="T775"><text:s/>Lietuvos Respublikos Vyriausybės 2000 m. lapkričio 2 d. nutarimą Nr. 1318 „</text:span><text:span text:style-name="T776">Dėl kai kurių Lietuvos Respublikos Vyriausybės nutarimų, susijusių su rinkos priežiūros ir kitų institucijų reorganizavimu, dalinio pakeitimo</text:span><text:span text:style-name="T777">“ (Žin.,<text:s/></text:span><text:span text:style-name="T778">2000, Nr.<text:s/></text:span><text:a xlink:href="http://www3.lrs.lt/cgi-bin/preps2?a=112303&amp;b=" office:target-frame-name="_top" xlink:show="replace"><text:span text:style-name="T779">95-2983</text:span></text:a><text:span text:style-name="T780">);</text:span></text:p>
      <text:p text:style-name="P781"><text:span text:style-name="T782">3.21.</text:span><text:span text:style-name="T783"><text:s/>Lietuvos Respublikos Vyriausybės 2000 m. lapkričio 7 d. nutarimą Nr. 1356 „Dėl Lietuvos Respublikos Vyriausybės 1998 m. sausio 13 d. nutarimo Nr. 34 „Dėl etatų skaičiaus<text:s/></text:span><text:span text:style-name="T784">ministerijose ir Lietuvos Respublikos Vyriausybės įstaigose“ dalinio pakeitimo“ (Žin.,<text:s/></text:span><text:span text:style-name="T785">2000,<text:s/></text:span><text:span text:style-name="T786">Nr.</text:span><text:span text:style-name="T787"> </text:span><text:a xlink:href="http://www3.lrs.lt/cgi-bin/preps2?a=112639&amp;b=" office:target-frame-name="_top" xlink:show="replace"><text:span text:style-name="T788">96-3040</text:span></text:a><text:span text:style-name="T789">);</text:span></text:p>
      <text:p text:style-name="P790"><text:span text:style-name="T791">3.22.</text:span><text:span text:style-name="T792"><text:s/>Lietuvos Respublikos Vyriausybės 2000 m. lapkričio 8 d. nutarimą Nr. 1362 „Dėl Lietuvos Respublikos Vyriausybės 1998 m. kovo 17 d. nutarimo Nr. 311 „Dėl etatų skaičiaus institucijoms prie ministerijų patvirtinimo“ papildymo“ (</text:span><text:span text:style-name="T793">Žin., 2000, Nr.<text:s/></text:span><text:a xlink:href="http://www3.lrs.lt/cgi-bin/preps2?a=112740&amp;b=" office:target-frame-name="_top" xlink:show="replace"><text:span text:style-name="T794">98-3101</text:span></text:a><text:span text:style-name="T795">);</text:span></text:p>
      <text:p text:style-name="P796"><text:span text:style-name="T797">3.23. Lietuvos Respublikos Vyriausybės 2000 m. lapkričio 8 d. nutarimą Nr. 1378 „Dėl Lietuvos Respublikos Vyriausybės 1998 m. kovo 17 d. nutarimo Nr. 311 „Dėl etatų skaičiaus institucijoms prie ministerijų patvirtinimo“ dalinio pakeitimo“ (</text:span><text:span text:style-name="T798">Žin., 2000, Nr.<text:s/></text:span><text:a xlink:href="http://www3.lrs.lt/cgi-bin/preps2?a=112756&amp;b=" office:target-frame-name="_top" xlink:show="replace"><text:span text:style-name="T799">98-3110</text:span></text:a><text:span text:style-name="T800">);</text:span></text:p>
      <text:p text:style-name="P801"><text:span text:style-name="T80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803">14-442</text:span></text:a><text:span text:style-name="T804">);</text:span></text:p>
      <text:p text:style-name="P805"><text:span text:style-name="T806">3.25.</text:span><text:span text:style-name="T80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808">2001, Nr. </text:span><text:a xlink:href="http://www3.lrs.lt/cgi-bin/preps2?a=129741&amp;b=" office:target-frame-name="_top" xlink:show="replace"><text:span text:style-name="T809">32-1070</text:span></text:a><text:span text:style-name="T810">);</text:span></text:p>
      <text:p text:style-name="P811"><text:span text:style-name="T812">3.26.<text:s/></text:span><text:span text:style-name="T813">Lietuvos Respublikos Vyriausybės 2001 m. birželio 12 d. nutarimo Nr. 709 „</text:span><text:span text:style-name="T814">Dėl Nacionalinės žemės tarnybos prie Žemės ūkio ministerijos įsteigimo</text:span><text:span text:style-name="T815">“ (Žin.,<text:s/></text:span><text:span text:style-name="T816">2001, Nr.<text:s/></text:span><text:a xlink:href="http://www3.lrs.lt/cgi-bin/preps2?a=137513&amp;b=" office:target-frame-name="_top" xlink:show="replace"><text:span text:style-name="T817">51-1785</text:span></text:a><text:span text:style-name="T818">) 2, 7 ir 8 punktus;</text:span></text:p>
      <text:p text:style-name="P819"><text:span text:style-name="T820">3.27.</text:span><text:span text:style-name="T82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822">63-2280</text:span></text:a><text:span text:style-name="T823">);</text:span></text:p>
      <text:p text:style-name="P82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825"><text:span text:style-name="T826">3.29.</text:span><text:span text:style-name="T82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828">2001, Nr.<text:s/></text:span><text:a xlink:href="http://www3.lrs.lt/cgi-bin/preps2?a=149912&amp;b=" office:target-frame-name="_top" xlink:show="replace"><text:span text:style-name="T829">80-2797</text:span></text:a><text:span text:style-name="T830">);</text:span></text:p>
      <text:p text:style-name="P831"><text:span text:style-name="T83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833">83-2890</text:span></text:a><text:span text:style-name="T834">) 6 ir 7 punktus;</text:span></text:p>
      <text:p text:style-name="P835"><text:span text:style-name="T836">3.31.</text:span><text:span text:style-name="T83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838">90-3172</text:span></text:a><text:span text:style-name="T839">);</text:span></text:p>
      <text:p text:style-name="P840"><text:span text:style-name="T841">3.</text:span><text:span text:style-name="T84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843">2001, Nr.<text:s/></text:span><text:a xlink:href="http://www3.lrs.lt/cgi-bin/preps2?a=152773&amp;b=" office:target-frame-name="_top" xlink:show="replace"><text:span text:style-name="T844">92-3213</text:span></text:a><text:span text:style-name="T845">);</text:span></text:p>
      <text:p text:style-name="P846"><text:span text:style-name="T847">3.33.</text:span><text:span text:style-name="T848"><text:s/>Lietuvos Respublikos Vyriausybės 2001 m. spalio 29 d. nutarimą Nr. 1262 „Dėl Lietuvos Respublikos Vyriausybės<text:s/></text:span><text:span text:style-name="T849">1998 m. vasario 2 d. nutarimo Nr. 127 „Dėl etatų institucijoms prie ministerijų mažinimo“ ir<text:s/></text:span><text:span text:style-name="T850">1998 m. kovo 17 d. nutarimo Nr. 311 „Dėl etatų skaičiaus patvirtinimo valstybės įstaigoms prie ministerijų“ dalinio pakeitimo“ (</text:span><text:span text:style-name="T851">Žin., 2001, Nr.<text:s/></text:span><text:a xlink:href="http://www3.lrs.lt/cgi-bin/preps2?a=152945&amp;b=" office:target-frame-name="_top" xlink:show="replace"><text:span text:style-name="T852">93-3269</text:span></text:a><text:span text:style-name="T853">);</text:span></text:p>
      <text:p text:style-name="P854"><text:span text:style-name="T855">3.34.<text:s/></text:span><text:span text:style-name="T85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857">103-3673</text:span></text:a><text:span text:style-name="T858">);</text:span></text:p>
      <text:p text:style-name="P859"><text:span text:style-name="T860">3.35.<text:s/></text:span><text:span text:style-name="T861">Lietuvos Respublikos Vyriausybės 2001 m. gruodžio 5 d. nutarimą Nr. 1476 „Dėl Lietuvos Respublikos Vyriausybės 1998 m. sausio 13 d. nutarimo Nr. 34<text:s/></text:span><text:span text:style-name="T862">ir 1998 m. kovo 17 d. nutarimo Nr. 311 dalinio pakeitimo</text:span><text:span text:style-name="T863">“ (</text:span><text:span text:style-name="T864">Žin., 2001, Nr.<text:s/></text:span><text:a xlink:href="http://www3.lrs.lt/cgi-bin/preps2?a=156083&amp;b=" office:target-frame-name="_top" xlink:show="replace"><text:span text:style-name="T865">104-3715</text:span></text:a><text:span text:style-name="T866">);</text:span></text:p>
      <text:p text:style-name="P867"><text:span text:style-name="T868">3.36.</text:span><text:span text:style-name="T86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870">Žin., 2001, Nr.<text:s/></text:span><text:a xlink:href="http://www3.lrs.lt/cgi-bin/preps2?a=157168&amp;b=" office:target-frame-name="_top" xlink:show="replace"><text:span text:style-name="T871">108-3942</text:span></text:a><text:span text:style-name="T872">);</text:span></text:p>
      <text:p text:style-name="P873"><text:span text:style-name="T874">3.37. Lietuvos Respublikos Vyriausybės 2001 m. gruodžio 21 d. nutarimą Nr.<text:s/></text:span><text:span text:style-name="T875">1581</text:span><text:span text:style-name="T87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877">108-3943</text:span></text:a><text:span text:style-name="T878">);</text:span></text:p>
      <text:p text:style-name="P879"><text:span text:style-name="T88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881">15-562</text:span></text:a><text:span text:style-name="T882">);</text:span></text:p>
      <text:p text:style-name="P883"><text:span text:style-name="T88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885">17-696</text:span></text:a><text:span text:style-name="T886">);</text:span></text:p>
      <text:p text:style-name="P887"><text:span text:style-name="T888">3.40.</text:span><text:span text:style-name="T88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890">22-825</text:span></text:a><text:span text:style-name="T891">);</text:span></text:p>
      <text:p text:style-name="P892"><text:span text:style-name="T89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894">35-1303</text:span></text:a><text:span text:style-name="T895">);</text:span></text:p>
      <text:p text:style-name="P896"><text:span text:style-name="T89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898">43-1617</text:span></text:a><text:span text:style-name="T899">);</text:span></text:p>
      <text:p text:style-name="P900"><text:span text:style-name="T90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902">43-1618</text:span></text:a><text:span text:style-name="T903">);</text:span></text:p>
      <text:p text:style-name="P904"><text:span text:style-name="T90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906">53-2058</text:span></text:a><text:span text:style-name="T907">);</text:span></text:p>
      <text:p text:style-name="P908"><text:span text:style-name="T90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910">53-2087</text:span></text:a><text:span text:style-name="T911">);</text:span></text:p>
      <text:p text:style-name="P912"><text:span text:style-name="T91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914">60-2438</text:span></text:a><text:span text:style-name="T915">);</text:span></text:p>
      <text:p text:style-name="P916"><text:span text:style-name="T91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918">75-3241</text:span></text:a><text:span text:style-name="T919">);</text:span></text:p>
      <text:p text:style-name="P920"><text:span text:style-name="T921">3.48.</text:span><text:span text:style-name="T92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923">80-3439</text:span></text:a><text:span text:style-name="T924">)</text:span><text:span text:style-name="T925">;</text:span></text:p>
      <text:p text:style-name="P926"><text:span text:style-name="T92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928">90-3853</text:span></text:a><text:span text:style-name="T929">);</text:span></text:p>
      <text:p text:style-name="P930"><text:span text:style-name="T93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932">92-3933</text:span></text:a><text:span text:style-name="T933">);</text:span></text:p>
      <text:p text:style-name="P934"><text:span text:style-name="T93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936">97-4268</text:span></text:a><text:span text:style-name="T937">);</text:span></text:p>
      <text:p text:style-name="P938"><text:span text:style-name="T93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940">106-4751</text:span></text:a><text:span text:style-name="T941">);</text:span></text:p>
      <text:p text:style-name="P942"><text:span text:style-name="T94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944">110-4867</text:span></text:a><text:span text:style-name="T945">);</text:span></text:p>
      <text:p text:style-name="P946"><text:span text:style-name="T94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948">118-5320</text:span></text:a><text:span text:style-name="T949">);</text:span></text:p>
      <text:p text:style-name="P950"><text:span text:style-name="T951">3.55. Lietuvos Respublikos Vyriausybės 2003 m. sausio 13 d. nutarimo Nr. 9 „Dėl Lietuvos Respublikos Vyriausybės 1998 m. kovo 17 d. nutarimo Nr. 311, 2001 m. sausio 31 d. nutarimo<text:s/></text:span><text:span text:style-name="T952">Nr. </text:span><text:span text:style-name="T953">112, 2002 m. gegužės 20 d. nutarimo Nr. 684 pakeitimo ir 2000 m. sausio 6 d. nutarimo Nr. 12 pripažinimo netekusiu galios“ (Žin., 2003, 5-179) 1 punktą;</text:span></text:p>
      <text:p text:style-name="P954"><text:span text:style-name="T95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956">40-1852</text:span></text:a><text:span text:style-name="T957">);</text:span></text:p>
      <text:p text:style-name="P958"><text:span text:style-name="T95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960">48-2117</text:span></text:a><text:span text:style-name="T961">);</text:span></text:p>
      <text:p text:style-name="P962"><text:span text:style-name="T96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964">73-3395</text:span></text:a><text:span text:style-name="T965">);</text:span></text:p>
      <text:p text:style-name="P966"><text:span text:style-name="T96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968">80-3638</text:span></text:a><text:span text:style-name="T969">) 4 punktą;</text:span></text:p>
      <text:p text:style-name="P970"><text:span text:style-name="T971">3.60. Lietuvos Respublikos Vyriausybės 2003 m. rugpjūčio 12 d. nutarimą Nr. 1008 „</text:span><text:span text:style-name="T97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973">80-3645</text:span></text:a><text:span text:style-name="T974">);</text:span></text:p>
      <text:p text:style-name="P975"><text:span text:style-name="T97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977">87-3933</text:span></text:a><text:span text:style-name="T978">);</text:span></text:p>
      <text:p text:style-name="P979"><text:span text:style-name="T980">3.62. Lietuvos Respublikos Vyriausybės<text:s/></text:span><text:span text:style-name="T98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982">113-5073</text:span></text:a><text:span text:style-name="T983">).</text:span></text:p>
      <text:p text:style-name="P984">4. Šis nutarimas įsigalioja nuo 2004 m. sausio 1 dienos.</text:p>
      <text:p text:style-name="P985"/>
      <text:p text:style-name="P986"/>
      <text:p text:style-name="P987">Ministras Pirmininkas<text:tab/>Algirdas Brazauskas</text:p>
      <text:p text:style-name="P988"/>
      <text:p text:style-name="P989"/>
      <text:p text:style-name="P990">Vidaus reikalų ministras<text:tab/>Virgilijus Bulovas</text:p>
      <text:p text:style-name="P991"/>
      <text:p text:style-name="P992">_______________________</text:p>
      <text:p text:style-name="P993">Pakeitimai:</text:p>
      <text:p text:style-name="P994"/>
      <text:p text:style-name="P995">1.</text:p>
      <text:p text:style-name="P996">Lietuvos Respublikos Vyriausybė, Nutarimas</text:p>
      <text:p text:style-name="P997"><text:span text:style-name="T998">Nr.<text:s/></text:span><text:a xlink:href="http://www3.lrs.lt/cgi-bin/preps2?a=226170&amp;b=" office:target-frame-name="_top" xlink:show="replace"><text:span text:style-name="T999">72</text:span></text:a><text:span text:style-name="T1000">, 2004-01-27, Žin., 2004, Nr. 18-522 (2004-02-03)</text:span></text:p>
      <text:p text:style-name="P10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02"/>
      <text:p text:style-name="P1003">2.</text:p>
      <text:p text:style-name="P1004">Lietuvos Respublikos Vyriausybė, Nutarimas</text:p>
      <text:p text:style-name="P1005"><text:span text:style-name="T1006">Nr.<text:s/></text:span><text:a xlink:href="http://www3.lrs.lt/cgi-bin/preps2?a=227605&amp;b=" office:target-frame-name="_top" xlink:show="replace"><text:span text:style-name="T1007">20</text:span><text:bookmark-start text:name="_Hlt78267076"/><text:bookmark-start text:name="_Hlt78267077"/><text:span text:style-name="T1008">2</text:span><text:bookmark-end text:name="_Hlt78267076"/><text:bookmark-end text:name="_Hlt78267077"/></text:a><text:span text:style-name="T1009">, 2004-02-23, Žin., 2004, Nr. 30-988 (2004-02-26)</text:span></text:p>
      <text:p text:style-name="P10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11">Šis nutarimas įsigalioja nuo 2004-07-01</text:p>
      <text:p text:style-name="P1012"/>
      <text:p text:style-name="P1013">3.</text:p>
      <text:p text:style-name="P1014">Lietuvos Respublikos Vyriausybė, Nutarimas</text:p>
      <text:p text:style-name="P1015"><text:span text:style-name="T1016">Nr.<text:s/></text:span><text:a xlink:href="http://www3.lrs.lt/cgi-bin/preps2?a=228643&amp;b=" office:target-frame-name="_top" xlink:show="replace"><text:span text:style-name="T1017">275</text:span></text:a><text:span text:style-name="T1018">, 2004-03-15, Žin., 2004, Nr. 41-1334 (2004-03-17)</text:span></text:p>
      <text:p text:style-name="P10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20"/>
      <text:p text:style-name="P1021">4.</text:p>
      <text:p text:style-name="P1022">Lietuvos Respublikos Vyriausybė, Nutarimas</text:p>
      <text:p text:style-name="P1023"><text:span text:style-name="T1024">Nr.<text:s/></text:span><text:a xlink:href="http://www3.lrs.lt/cgi-bin/preps2?a=232979&amp;b=" office:target-frame-name="_top" xlink:show="replace"><text:span text:style-name="T1025">559</text:span></text:a><text:span text:style-name="T1026">, 2004-05-07, Žin., 2004, Nr. 79-2784 (2004-05-13)</text:span></text:p>
      <text:p text:style-name="P102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28"/>
      <text:p text:style-name="P1029">5.</text:p>
      <text:p text:style-name="P1030">Lietuvos Respublikos Vyriausybė, Nutarimas</text:p>
      <text:p text:style-name="P1031"><text:span text:style-name="T1032">Nr.<text:s/></text:span><text:a xlink:href="http://www3.lrs.lt/cgi-bin/preps2?a=237985&amp;b=" office:target-frame-name="_top" xlink:show="replace"><text:span text:style-name="T1033">907</text:span></text:a><text:span text:style-name="T1034">, 2004-07-16, Žin., 2004, Nr. 113-4216 (2004-07-22)</text:span></text:p>
      <text:p text:style-name="P103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36"/>
      <text:p text:style-name="P1037">6.</text:p>
      <text:p text:style-name="P1038">Lietuvos Respublikos Vyriausybė, Nutarimas</text:p>
      <text:p text:style-name="P1039"><text:span text:style-name="T1040">Nr.<text:s/></text:span><text:a xlink:href="http://www3.lrs.lt/cgi-bin/preps2?a=239208&amp;b=" office:target-frame-name="_top" xlink:show="replace"><text:span text:style-name="T1041">955</text:span></text:a><text:span text:style-name="T1042">, 2004-08-12, Žin., 2004, Nr. 128-4603 (2004-08-17)</text:span></text:p>
      <text:p text:style-name="P104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044"/>
      <text:p text:style-name="P1045">7.</text:p>
      <text:p text:style-name="P1046">Lietuvos Respublikos Vyriausybė, Nutarimas</text:p>
      <text:p text:style-name="P1047"><text:span text:style-name="T1048">Nr.<text:s/></text:span><text:a xlink:href="http://www3.lrs.lt/cgi-bin/preps2?a=240558&amp;b=" office:target-frame-name="_top" xlink:show="replace"><text:span text:style-name="T1049">1089</text:span></text:a><text:span text:style-name="T1050">, 2004-08-31, Žin., 2004, Nr. 134-4851 (2004-09-02)</text:span></text:p>
      <text:p text:style-name="P10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52"/>
      <text:p text:style-name="P1053">8.</text:p>
      <text:p text:style-name="P1054">Lietuvos Respublikos Vyriausybė, Nutarimas</text:p>
      <text:p text:style-name="P1055"><text:span text:style-name="T1056">Nr.<text:s/></text:span><text:a xlink:href="http://www3.lrs.lt/cgi-bin/preps2?a=244562&amp;b=" office:target-frame-name="_top" xlink:show="replace"><text:span text:style-name="T1057">1377</text:span></text:a><text:span text:style-name="T1058">, 2004-11-03, Žin., 2004, Nr. 162-5917 (2004-11-06)</text:span></text:p>
      <text:p text:style-name="P105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60">Antraštės pakeitimai.</text:p>
      <text:p text:style-name="P1061"/>
      <text:p text:style-name="P1062">9.</text:p>
      <text:p text:style-name="P1063">Lietuvos Respublikos Vyriausybė, Nutarimas</text:p>
      <text:p text:style-name="P1064"><text:span text:style-name="T1065">Nr.<text:s/></text:span><text:a xlink:href="http://www3.lrs.lt/cgi-bin/preps2?a=246278&amp;b=" office:target-frame-name="_top" xlink:show="replace"><text:span text:style-name="T1066">1519</text:span></text:a><text:span text:style-name="T1067">, 2004-11-29, Žin., 2004, Nr. 173-6417 (2004-12-02)</text:span></text:p>
      <text:p text:style-name="P106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69">Nutarimas įsigalioja 2005-01-01</text:p>
      <text:p text:style-name="P1070"/>
      <text:p text:style-name="P1071">10.</text:p>
      <text:p text:style-name="P1072">Lietuvos Respublikos Vyriausybės, Nutarimas</text:p>
      <text:p text:style-name="P1073"><text:span text:style-name="T1074">Nr.<text:s/></text:span><text:a xlink:href="http://www3.lrs.lt/cgi-bin/preps2?a=246588&amp;b=" office:target-frame-name="_top" xlink:show="replace"><text:span text:style-name="T1075">1570</text:span></text:a><text:span text:style-name="T1076">, 2004-12-03, Žin., 2004, Nr. 177-6546 (2004-12-09)</text:span></text:p>
      <text:p text:style-name="P1077">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078"/>
      <text:p text:style-name="P1079">11.</text:p>
      <text:p text:style-name="P1080">Lietuvos Respublikos Vyriausybė, Nutarimas</text:p>
      <text:p text:style-name="P1081"><text:span text:style-name="T1082">Nr.<text:s/></text:span><text:a xlink:href="http://www3.lrs.lt/cgi-bin/preps2?a=247981&amp;b=" office:target-frame-name="_top" xlink:show="replace"><text:span text:style-name="T1083">1640</text:span></text:a><text:span text:style-name="T1084">, 2004-12-24, Žin., 2004, Nr. 186-6914 (2004-12-29)</text:span></text:p>
      <text:p text:style-name="P108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86"/>
      <text:p text:style-name="P1087">12.</text:p>
      <text:p text:style-name="P1088">Lietuvos Respublikos Vyriausybė, Nutarimas</text:p>
      <text:p text:style-name="P1089"><text:span text:style-name="T1090">Nr.<text:s/></text:span><text:a xlink:href="http://www3.lrs.lt/cgi-bin/preps2?a=249988&amp;b=" office:target-frame-name="_top" xlink:show="replace"><text:span text:style-name="T1091">143</text:span></text:a><text:span text:style-name="T1092">, 2005-02-07, Žin., 2005, Nr. 19-621 (2005-02-10)</text:span></text:p>
      <text:p text:style-name="P10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4"/>
      <text:p text:style-name="P1095">13.</text:p>
      <text:p text:style-name="P1096">Lietuvos Respublikos Vyriausybė, Nutarimas</text:p>
      <text:p text:style-name="P1097"><text:span text:style-name="T1098">Nr.<text:s/></text:span><text:a xlink:href="http://www3.lrs.lt/cgi-bin/preps2?a=250375&amp;b=" office:target-frame-name="_top" xlink:show="replace"><text:span text:style-name="T1099">156</text:span></text:a><text:span text:style-name="T1100">, 2005-02-10, Žin., 2005, Nr. 22-682 (2005-02-15)</text:span></text:p>
      <text:p text:style-name="P11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2"/>
      <text:p text:style-name="P1103">14.</text:p>
      <text:p text:style-name="P1104">Lietuvos Respublikos Vyriausybė, Nutarimas</text:p>
      <text:p text:style-name="P1105"><text:span text:style-name="T1106">Nr.<text:s/></text:span><text:a xlink:href="http://www3.lrs.lt/cgi-bin/preps2?a=253200&amp;b=" office:target-frame-name="_top" xlink:show="replace"><text:span text:style-name="T1107">354</text:span></text:a><text:span text:style-name="T1108">, 2005-03-31, Žin., 2005, Nr. 44-1429 (2005-04-04)</text:span></text:p>
      <text:p text:style-name="P110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110"/>
      <text:p text:style-name="P1111">15.</text:p>
      <text:p text:style-name="P1112">Lietuvos Respublikos Vyriausybė, Nutarimas</text:p>
      <text:p text:style-name="P1113"><text:span text:style-name="T1114">Nr.<text:s/></text:span><text:a xlink:href="http://www3.lrs.lt/cgi-bin/preps2?a=253981&amp;b=" office:target-frame-name="_top" xlink:show="replace"><text:span text:style-name="T1115">409</text:span></text:a><text:span text:style-name="T1116">, 2005-04-14, Žin., 2005, Nr. 50-1649 (2005-04-19)</text:span></text:p>
      <text:p text:style-name="P11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18"/>
      <text:p text:style-name="P1119">16.</text:p>
      <text:p text:style-name="P1120">Lietuvos Respublikos Vyriausybė, Nutarimas</text:p>
      <text:p text:style-name="P1121"><text:span text:style-name="T1122">Nr.<text:s/></text:span><text:a xlink:href="http://www3.lrs.lt/cgi-bin/preps2?a=254423&amp;b=" office:target-frame-name="_top" xlink:show="replace"><text:span text:style-name="T1123">432</text:span></text:a><text:span text:style-name="T1124">, 2005-04-20, Žin., 2005, Nr. 52-1743 (2005-04-23)</text:span></text:p>
      <text:p text:style-name="P112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26"/>
      <text:p text:style-name="P1127">17.</text:p>
      <text:p text:style-name="P1128">Lietuvos Respublikos Vyriausybė, Nutarimas</text:p>
      <text:p text:style-name="P1129"><text:span text:style-name="T1130">Nr.<text:s/></text:span><text:a xlink:href="http://www3.lrs.lt/cgi-bin/preps2?a=255437&amp;b=" office:target-frame-name="_top" xlink:show="replace"><text:span text:style-name="T1131">505</text:span></text:a><text:span text:style-name="T1132">, 2005-05-09, Žin., 2005, Nr. 60-2106 (2005-05-12)</text:span></text:p>
      <text:p text:style-name="P11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4"/>
      <text:p text:style-name="P1135">18.</text:p>
      <text:p text:style-name="P1136">Lietuvos Respublikos Vyriausybė, Nutarimas</text:p>
      <text:p text:style-name="P1137"><text:span text:style-name="T1138">Nr.<text:s/></text:span><text:a xlink:href="http://www3.lrs.lt/cgi-bin/preps2?a=259496&amp;b=" office:target-frame-name="_top" xlink:show="replace"><text:span text:style-name="T1139">763</text:span></text:a><text:span text:style-name="T1140">, 2005-07-14, Žin., 2005, Nr. 86-3222 (2005-07-16)</text:span></text:p>
      <text:p text:style-name="P114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2"/>
      <text:p text:style-name="P1143">19.</text:p>
      <text:p text:style-name="P1144">Lietuvos Respublikos Vyriausybė, Nutarimas</text:p>
      <text:p text:style-name="P1145"><text:span text:style-name="T1146">Nr.<text:s/></text:span><text:a xlink:href="http://www3.lrs.lt/cgi-bin/preps2?a=259497&amp;b=" office:target-frame-name="_top" xlink:show="replace"><text:span text:style-name="T1147">7</text:span><text:bookmark-start text:name="_Hlt113431650"/><text:bookmark-start text:name="_Hlt113431651"/><text:span text:style-name="T1148">6</text:span><text:bookmark-end text:name="_Hlt113431650"/><text:bookmark-end text:name="_Hlt113431651"/><text:span text:style-name="T1149">4</text:span></text:a><text:span text:style-name="T1150">, 2005-07-14, Žin., 2005, Nr. 86-3223 (2005-07-16)</text:span></text:p>
      <text:p text:style-name="P11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52"/>
      <text:p text:style-name="P1153">20.</text:p>
      <text:p text:style-name="P1154">Lietuvos Respublikos Vyriausybė, Nutarimas</text:p>
      <text:p text:style-name="P1155"><text:span text:style-name="T1156">Nr.<text:s/></text:span><text:a xlink:href="http://www3.lrs.lt/cgi-bin/preps2?a=261130&amp;b=" office:target-frame-name="_top" xlink:show="replace"><text:span text:style-name="T1157">946</text:span></text:a><text:span text:style-name="T1158">, 2005-08-30, Žin., 2005, Nr. 106-3915 (2005-08-31)</text:span></text:p>
      <text:p text:style-name="P115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0"/>
      <text:p text:style-name="P1161">21.</text:p>
      <text:p text:style-name="P1162">Lietuvos Respublikos Vyriausybė, Nutarimas</text:p>
      <text:p text:style-name="P1163"><text:span text:style-name="T1164">Nr.<text:s/></text:span><text:a xlink:href="http://www3.lrs.lt/cgi-bin/preps2?a=261140&amp;b=" office:target-frame-name="_top" xlink:show="replace"><text:span text:style-name="T1165">952</text:span></text:a><text:span text:style-name="T1166">, 2005-08-30, Žin., 2005, Nr. 106-3921 (2005-08-31)</text:span></text:p>
      <text:p text:style-name="P116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8"/>
      <text:p text:style-name="P1169">22.</text:p>
      <text:p text:style-name="P1170">Lietuvos Respublikos Vyriausybė, Nutarimas</text:p>
      <text:p text:style-name="P1171"><text:span text:style-name="T1172">Nr.<text:s/></text:span><text:a xlink:href="http://www3.lrs.lt/cgi-bin/preps2?a=261560&amp;b=" office:target-frame-name="_top" xlink:show="replace"><text:span text:style-name="T1173">984</text:span></text:a><text:span text:style-name="T1174">, 2005-09-07, Žin., 2005, Nr. 110-4014 (2005-09-10)</text:span></text:p>
      <text:p text:style-name="P1175"><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6"/>
      <text:p text:style-name="P1177">23.</text:p>
      <text:p text:style-name="P1178">Lietuvos Respublikos Vyriausybė, Nutarimas</text:p>
      <text:p text:style-name="P1179"><text:span text:style-name="T1180">Nr.<text:s/></text:span><text:a xlink:href="http://www3.lrs.lt/cgi-bin/preps2?a=264170&amp;b=" office:target-frame-name="_top" xlink:show="replace"><text:span text:style-name="T1181">1116</text:span></text:a><text:span text:style-name="T1182">, 2005-10-19, Žin., 2005, Nr. 126-4503 (2005-10-22)</text:span></text:p>
      <text:p text:style-name="P118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4"/>
      <text:p text:style-name="P1185">24.</text:p>
      <text:p text:style-name="P1186">Lietuvos Respublikos Vyriausybė, Nutarimas</text:p>
      <text:p text:style-name="P1187"><text:span text:style-name="T1188">Nr.<text:s/></text:span><text:a xlink:href="http://www3.lrs.lt/cgi-bin/preps2?a=268287&amp;b=" office:target-frame-name="_top" xlink:show="replace"><text:span text:style-name="T1189">1424</text:span></text:a><text:span text:style-name="T1190">, 2005-12-23, Žin., 2005, Nr. 152-5601 (2005-12-30)</text:span></text:p>
      <text:p text:style-name="P11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2"/>
      <text:p text:style-name="P1193">25.</text:p>
      <text:p text:style-name="P1194">Lietuvos Respublikos Vyriausybė, Nutarimas</text:p>
      <text:p text:style-name="P1195"><text:span text:style-name="T1196">Nr.<text:s/></text:span><text:a xlink:href="http://www3.lrs.lt/cgi-bin/preps2?a=269834&amp;b=" office:target-frame-name="_top" xlink:show="replace"><text:span text:style-name="T1197">79</text:span></text:a><text:span text:style-name="T1198">, 2006-01-23, Žin., 2006, Nr. 10-367 (2006-01-26)</text:span></text:p>
      <text:p text:style-name="P119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0"/>
      <text:p text:style-name="P1201">26.</text:p>
      <text:p text:style-name="P1202">Lietuvos Respublikos Vyriausybė, Nutarimas</text:p>
      <text:p text:style-name="P1203"><text:span text:style-name="T1204">Nr.<text:s/></text:span><text:a xlink:href="http://www3.lrs.lt/cgi-bin/preps2?a=270085&amp;b=" office:target-frame-name="_top" xlink:show="replace"><text:span text:style-name="T1205">95</text:span></text:a><text:span text:style-name="T1206">, 2006-01-31, Žin., 2006, Nr. 14-478 (2006-02-04)</text:span></text:p>
      <text:p text:style-name="P12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8"/>
      <text:p text:style-name="P1209">27.</text:p>
      <text:p text:style-name="P1210">Lietuvos Respublikos Vyriausybė, Nutarimas</text:p>
      <text:p text:style-name="P1211"><text:span text:style-name="T1212">Nr.<text:s/></text:span><text:a xlink:href="http://www3.lrs.lt/cgi-bin/preps2?a=271113&amp;b=" office:target-frame-name="_top" xlink:show="replace"><text:span text:style-name="T1213">199</text:span></text:a><text:span text:style-name="T1214">, 2006-02-28, Žin., 2006, Nr. 27-887 (2006-03-04)</text:span></text:p>
      <text:p text:style-name="P12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6"/>
      <text:p text:style-name="P1217">28.</text:p>
      <text:p text:style-name="P1218">Lietuvos Respublikos Vyriausybė, Nutarimas</text:p>
      <text:p text:style-name="P1219"><text:span text:style-name="T1220">Nr.<text:s/></text:span><text:a xlink:href="http://www3.lrs.lt/cgi-bin/preps2?a=280310&amp;b=" office:target-frame-name="_top" xlink:show="replace"><text:span text:style-name="T1221">717</text:span></text:a><text:span text:style-name="T1222">, 2006-07-14, Žin., 2006, Nr. 78-3082 (2006-07-18)</text:span></text:p>
      <text:p text:style-name="P122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24"/>
      <text:p text:style-name="P1225">29.</text:p>
      <text:p text:style-name="P1226">Lietuvos Respublikos Vyriausybė, Nutarimas</text:p>
      <text:p text:style-name="P1227"><text:span text:style-name="T1228">Nr.<text:s/></text:span><text:a xlink:href="http://www3.lrs.lt/cgi-bin/preps2?a=280960&amp;b=" office:target-frame-name="_top" xlink:show="replace"><text:span text:style-name="T1229">757</text:span></text:a><text:span text:style-name="T1230">, 2006-07-28, Žin., 2006, Nr. 84-3311 (2006-07-31)</text:span></text:p>
      <text:p text:style-name="P12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2"/>
      <text:p text:style-name="P1233">30.</text:p>
      <text:p text:style-name="P1234">Lietuvos Respublikos Vyriausybė, Nutarimas</text:p>
      <text:p text:style-name="P1235"><text:span text:style-name="T1236">Nr.<text:s/></text:span><text:a xlink:href="http://www3.lrs.lt/cgi-bin/preps2?a=283823&amp;b=" office:target-frame-name="_top" xlink:show="replace"><text:span text:style-name="T1237">971</text:span></text:a><text:span text:style-name="T1238">, 2006-10-04, Žin., 2006, Nr. 108-4111 (2006-10-11)</text:span></text:p>
      <text:p text:style-name="P12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0"/>
      <text:p text:style-name="P1241">31.</text:p>
      <text:p text:style-name="P1242">Vyriausybė, Nutarimas</text:p>
      <text:p text:style-name="P1243"><text:span text:style-name="T1244">Nr.<text:s/></text:span><text:a xlink:href="http://www3.lrs.lt/cgi-bin/preps2?a=289637&amp;b=" office:target-frame-name="_top" xlink:show="replace"><text:span text:style-name="T1245">1327</text:span></text:a><text:span text:style-name="T1246">, 2006-12-22, Žin., 2006, Nr. 141-5429 (2006-12-28)</text:span></text:p>
      <text:p text:style-name="P12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8"/>
      <text:p text:style-name="P1249">32.</text:p>
      <text:p text:style-name="P1250">Vyriausybė, Nutarimas</text:p>
      <text:p text:style-name="P1251"><text:bookmark-start text:name="OLE_LINK1"/><text:span text:style-name="T1252">Nr.<text:s/></text:span><text:a xlink:href="http://www3.lrs.lt/cgi-bin/preps2?a=290575&amp;b=" office:target-frame-name="_top" xlink:show="replace"><text:span text:style-name="T1253">29</text:span></text:a><text:span text:style-name="T1254">, 2007-01-11, Žin., 2007, Nr. 6-267 (2007-01-16)</text:span></text:p>
      <text:p text:style-name="P1255"><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6"/>
      <text:p text:style-name="P1257">33.</text:p>
      <text:p text:style-name="P1258">Lietuvos Respublikos Vyriausybė, Nutarimas</text:p>
      <text:p text:style-name="PlainText"><text:span text:style-name="T1259">Nr.<text:s/></text:span><text:a xlink:href="http://www3.lrs.lt/cgi-bin/preps2?a=291867&amp;b=" office:target-frame-name="_top" xlink:show="replace"><text:span text:style-name="T1260">129</text:span></text:a><text:span text:style-name="T1261">, 2007-01-31, Žin., 2007, Nr. 17-639 (2007-02-08)</text:span></text:p>
      <text:p text:style-name="P126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3"/>
      <text:p text:style-name="P1264">34.</text:p>
      <text:p text:style-name="P1265">Lietuvos Respublikos Vyriausybė, Nutarimas</text:p>
      <text:p text:style-name="P1266"><text:span text:style-name="T1267">Nr.<text:s/></text:span><text:a xlink:href="http://www3.lrs.lt/cgi-bin/preps2?a=293975&amp;b=" office:target-frame-name="_top" xlink:show="replace"><text:span text:style-name="T1268">259</text:span></text:a><text:span text:style-name="T1269">, 2007-03-14, Žin., 2007, Nr. 34-1222 (2007-03-24)</text:span></text:p>
      <text:p text:style-name="P1270"><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1"/>
      <text:p text:style-name="P1272">35.</text:p>
      <text:p text:style-name="P1273">Lietuvos Respublikos Vyriausybė, Nutarimas</text:p>
      <text:p text:style-name="PlainText"><text:span text:style-name="T1274">Nr.<text:s/></text:span><text:a xlink:href="http://www3.lrs.lt/cgi-bin/preps2?a=300561&amp;b=" office:target-frame-name="_top" xlink:show="replace"><text:span text:style-name="T1275">613</text:span></text:a><text:span text:style-name="T1276">, 2007-06-19, Žin., 2007, Nr. 72-2852 (2007-06-30)</text:span></text:p>
      <text:p text:style-name="P12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8"/>
      <text:p text:style-name="P1279">36.</text:p>
      <text:p text:style-name="P1280">Lietuvos Respublikos Vyriausybė, Nutarimas</text:p>
      <text:p text:style-name="PlainText"><text:span text:style-name="T1281">Nr.<text:s/></text:span><text:a xlink:href="http://www3.lrs.lt/cgi-bin/preps2?a=304144&amp;b=" office:target-frame-name="_top" xlink:show="replace"><text:span text:style-name="T1282">941</text:span></text:a><text:span text:style-name="T1283">, 2007-09-05, Žin., 2007, Nr. 97-3936 (2007-09-13)</text:span></text:p>
      <text:p text:style-name="P128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5"/>
      <text:p text:style-name="P1286">37.</text:p>
      <text:p text:style-name="P1287">Lietuvos Respublikos Vyriausybė, Nutarimas</text:p>
      <text:p text:style-name="PlainText"><text:span text:style-name="T1288">Nr.<text:s/></text:span><text:a xlink:href="http://www3.lrs.lt/cgi-bin/preps2?a=306752&amp;b=" office:target-frame-name="_top" xlink:show="replace"><text:span text:style-name="T1289">1099</text:span></text:a><text:span text:style-name="T1290">, 2007-10-17, Žin., 2007, Nr. 110-4501 (2007-10-25)</text:span></text:p>
      <text:p text:style-name="P12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2"/>
      <text:p text:style-name="P1293">38.</text:p>
      <text:p text:style-name="P1294">Lietuvos Respublikos Vyriausybė, Nutarimas</text:p>
      <text:p text:style-name="PlainText"><text:span text:style-name="T1295">Nr.<text:s/></text:span><text:a xlink:href="http://www3.lrs.lt/cgi-bin/preps2?a=312150&amp;b=" office:target-frame-name="_top" xlink:show="replace"><text:span text:style-name="T1296">1432</text:span></text:a><text:span text:style-name="T1297">, 2007-12-27, Žin., 2008, Nr. 2-61 (2008-01-05)</text:span></text:p>
      <text:p text:style-name="P12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9"/>
      <text:p text:style-name="P1300">39.</text:p>
      <text:p text:style-name="P1301">Lietuvos Respublikos Vyriausybė, Nutarimas</text:p>
      <text:p text:style-name="PlainText"><text:span text:style-name="T1302">Nr.<text:s/></text:span><text:a xlink:href="http://www3.lrs.lt/cgi-bin/preps2?a=319441&amp;b=" office:target-frame-name="_top" xlink:show="replace"><text:span text:style-name="T1303">416</text:span></text:a><text:span text:style-name="T1304">, 2008-04-29, Žin., 2008, Nr. 53-1965 (2008-05-10)</text:span></text:p>
      <text:p text:style-name="P13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6"/>
      <text:p text:style-name="P1307">40.</text:p>
      <text:p text:style-name="P1308">Lietuvos Respublikos Vyriausybė, Nutarimas</text:p>
      <text:p text:style-name="PlainText"><text:span text:style-name="T1309">Nr.<text:s/></text:span><text:a xlink:href="http://www3.lrs.lt/cgi-bin/preps2?a=321439&amp;b=" office:target-frame-name="_top" xlink:show="replace"><text:span text:style-name="T1310">515</text:span></text:a><text:span text:style-name="T1311">, 2008-05-16, Žin., 2008, Nr. 64-2411 (2008-06-05)</text:span></text:p>
      <text:p text:style-name="P13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3"/>
      <text:p text:style-name="P1314">41.</text:p>
      <text:p text:style-name="P1315">Lietuvos Respublikos Vyriausybė, Nutarimas</text:p>
      <text:p text:style-name="PlainText"><text:span text:style-name="T1316">Nr.<text:s/></text:span><text:a xlink:href="http://www3.lrs.lt/cgi-bin/preps2?a=336380&amp;b=" office:target-frame-name="_top" xlink:show="replace"><text:span text:style-name="T1317">43</text:span></text:a><text:span text:style-name="T1318">, 2009-01-21, Žin., 2009, Nr. 12-456 (2009-01-31)</text:span></text:p>
      <text:p text:style-name="P1319">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320"/>
      <text:p text:style-name="P1321">42.</text:p>
      <text:p text:style-name="P1322">Lietuvos Respublikos Vyriausybė, Nutarimas</text:p>
      <text:p text:style-name="PlainText"><text:span text:style-name="T1323">Nr.<text:s/></text:span><text:a xlink:href="http://www3.lrs.lt/cgi-bin/preps2?a=337772&amp;b=" office:target-frame-name="_top" xlink:show="replace"><text:span text:style-name="T1324">103</text:span></text:a><text:span text:style-name="T1325">, 2009-02-11, Žin., 2009, Nr. 20-795 (2009-02-21)</text:span></text:p>
      <text:p text:style-name="P13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7"/>
      <text:p text:style-name="P1328">43.</text:p>
      <text:p text:style-name="P1329">Lietuvos Respublikos Vyriausybė, Nutarimas</text:p>
      <text:p text:style-name="PlainText"><text:span text:style-name="T1330">Nr.<text:s/></text:span><text:a xlink:href="http://www3.lrs.lt/cgi-bin/preps2?a=339085&amp;b=" office:target-frame-name="_top" xlink:show="replace"><text:span text:style-name="T1331">172</text:span></text:a><text:span text:style-name="T1332">, 2009-03-04, Žin., 2009, Nr. 30-1185 (2009-03-19)</text:span></text:p>
      <text:p text:style-name="P13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4"/>
      <text:p text:style-name="P1335">*** Pabaiga ***</text:p>
      <text:p text:style-name="P1336"/>
      <text:p text:style-name="P1337"/>
      <text:p text:style-name="P1338">Redagavo Aušra Bodin (2009-03-19)</text:p>
      <text:p text:style-name="P1339"><text:s text:c="18"/>aubodi@lrs.lt</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126" meta:word-count="9464" meta:character-count="63286" meta:row-count="449" meta:non-whitespace-character-count="53948"/>
  </office:meta>
</office:document-meta>
</file>