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weight="normal" style:font-weight-asian="normal" style:font-weight-complex="bold"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00" fo:letter-spacing="-0.002in"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style>
    <style:style style:name="T62" style:parent-style-name="DefaultParagraphFont" style:family="text">
      <style:text-properties fo:color="#000000" fo:letter-spacing="-0.002in" fo:font-size="11pt" style:font-size-asian="11pt"/>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P156" style:parent-style-name="Normal" style:family="paragraph">
      <style:paragraph-properties fo:margin-right="0.5909in" fo:text-indent="0.4923in">
        <style:tab-stops>
          <style:tab-stop style:type="left" style:position="5.8083in"/>
        </style:tab-stops>
      </style:paragraph-properties>
    </style:style>
    <style:style style:name="T157" style:parent-style-name="DefaultParagraphFont" style:family="text">
      <style:text-properties fo:color="#000000" fo:letter-spacing="-0.002in" fo:font-size="11pt" style:font-size-asian="11pt"/>
    </style:style>
    <style:style style:name="T158" style:parent-style-name="DefaultParagraphFont" style:family="text">
      <style:text-properties fo:color="#000000" fo:letter-spacing="-0.002in" fo:font-size="11pt" style:font-size-asian="11pt"/>
    </style:style>
    <style:style style:name="P159" style:parent-style-name="Normal" style:family="paragraph">
      <style:paragraph-properties fo:margin-right="0.5909in" fo:text-indent="0.4923in">
        <style:tab-stops>
          <style:tab-stop style:type="left" style:position="5.8083in"/>
        </style:tab-stops>
      </style:paragraph-properties>
    </style:style>
    <style:style style:name="T160" style:parent-style-name="DefaultParagraphFont" style:family="text">
      <style:text-properties fo:color="#000000" fo:letter-spacing="-0.002in" fo:font-size="11pt" style:font-size-asian="11pt"/>
    </style:style>
    <style:style style:name="T161" style:parent-style-name="DefaultParagraphFont" style:family="text">
      <style:text-properties fo:color="#000000" fo:letter-spacing="-0.002in" fo:font-size="11pt" style:font-size-asian="11pt"/>
    </style:style>
    <style:style style:name="P162" style:parent-style-name="Normal" style:family="paragraph">
      <style:paragraph-properties fo:margin-right="0.5909in" fo:text-indent="0.4923in">
        <style:tab-stops>
          <style:tab-stop style:type="left" style:position="5.8083in"/>
        </style:tab-stops>
      </style:paragraph-properties>
    </style:style>
    <style:style style:name="T163" style:parent-style-name="DefaultParagraphFont" style:family="text">
      <style:text-properties fo:color="#000000" fo:letter-spacing="-0.002in" fo:font-size="11pt" style:font-size-asian="11pt"/>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0" style:parent-style-name="Normal" style:family="paragraph">
      <style:paragraph-properties fo:margin-right="0.5909in" fo:text-indent="0.4923in">
        <style:tab-stops>
          <style:tab-stop style:type="left" style:position="5.8083in"/>
        </style:tab-stops>
      </style:paragraph-properties>
    </style:style>
    <style:style style:name="T191" style:parent-style-name="DefaultParagraphFont" style:family="text">
      <style:text-properties fo:color="#000000" fo:letter-spacing="-0.002in" fo:font-size="11pt" style:font-size-asian="11pt"/>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Normal" style:family="paragraph">
      <style:paragraph-properties fo:margin-right="0.5909in" fo:text-indent="0.4923in">
        <style:tab-stops>
          <style:tab-stop style:type="left" style:position="5.8083in"/>
        </style:tab-stops>
      </style:paragraph-properties>
    </style:style>
    <style:style style:name="T200" style:parent-style-name="DefaultParagraphFont" style:family="text">
      <style:text-properties fo:color="#000000" fo:letter-spacing="-0.002in" fo:font-size="11pt" style:font-size-asian="11pt"/>
    </style:style>
    <style:style style:name="T201" style:parent-style-name="DefaultParagraphFont" style:family="text">
      <style:text-properties fo:color="#000000" fo:letter-spacing="-0.002in" fo:font-size="11pt" style:font-size-asian="11pt"/>
    </style:style>
    <style:style style:name="P20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3" style:parent-style-name="Normal" style:family="paragraph">
      <style:paragraph-properties fo:margin-right="0.5909in" fo:text-indent="0.4923in">
        <style:tab-stops>
          <style:tab-stop style:type="left" style:position="5.8083in"/>
        </style:tab-stops>
      </style:paragraph-properties>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T206" style:parent-style-name="DefaultParagraphFont" style:family="text">
      <style:text-properties fo:color="#000000" fo:letter-spacing="-0.002in"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5" style:parent-style-name="Normal" style:family="paragraph">
      <style:paragraph-properties fo:margin-right="0.5909in" fo:text-indent="0.4923in">
        <style:tab-stops>
          <style:tab-stop style:type="left" style:position="5.8083in"/>
        </style:tab-stops>
      </style:paragraph-properties>
    </style:style>
    <style:style style:name="T216" style:parent-style-name="DefaultParagraphFont" style:family="text">
      <style:text-properties fo:color="#000000" fo:letter-spacing="-0.002in" fo:font-size="11pt" style:font-size-asian="11pt"/>
    </style:style>
    <style:style style:name="T217" style:parent-style-name="DefaultParagraphFont" style:family="text">
      <style:text-properties fo:color="#000000" fo:letter-spacing="-0.002in" fo:font-size="11pt" style:font-size-asian="11pt"/>
    </style:style>
    <style:style style:name="P218" style:parent-style-name="Normal" style:family="paragraph">
      <style:paragraph-properties fo:margin-right="0.5909in" fo:text-indent="0.4923in">
        <style:tab-stops>
          <style:tab-stop style:type="left" style:position="5.8083in"/>
        </style:tab-stops>
      </style:paragraph-properties>
    </style:style>
    <style:style style:name="T219" style:parent-style-name="DefaultParagraphFont" style:family="text">
      <style:text-properties fo:color="#000000" fo:letter-spacing="-0.002in" fo:font-size="11pt" style:font-size-asian="11pt"/>
    </style:style>
    <style:style style:name="T220" style:parent-style-name="DefaultParagraphFont" style:family="text">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color="#000000"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style>
    <style:style style:name="T225" style:parent-style-name="DefaultParagraphFont" style:family="text">
      <style:text-properties fo:color="#000000" fo:letter-spacing="-0.002in" fo:font-size="11pt" style:font-size-asian="11pt"/>
    </style:style>
    <style:style style:name="T226" style:parent-style-name="DefaultParagraphFont" style:family="text">
      <style:text-properties fo:color="#000000" fo:letter-spacing="-0.002in" fo:font-size="11pt" style:font-size-asian="11pt"/>
    </style:style>
    <style:style style:name="T227" style:parent-style-name="DefaultParagraphFont" style:family="text">
      <style:text-properties fo:color="#000000" fo:letter-spacing="-0.002in" fo:font-size="11pt" style:font-size-asian="11pt"/>
    </style:style>
    <style:style style:name="P228" style:parent-style-name="Heading8" style:family="paragraph">
      <style:paragraph-properties fo:keep-with-next="auto" fo:margin-right="0.5909in" fo:text-indent="0.4923in"/>
      <style:text-properties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0" style:parent-style-name="Normal" style:family="paragraph">
      <style:paragraph-properties fo:margin-right="0.5909in" fo:text-indent="0.4923in">
        <style:tab-stops>
          <style:tab-stop style:type="left" style:position="5.8083in"/>
        </style:tab-stops>
      </style:paragraph-properties>
    </style:style>
    <style:style style:name="T231" style:parent-style-name="DefaultParagraphFont" style:family="text">
      <style:text-properties fo:color="#000000" fo:letter-spacing="-0.002in" fo:font-size="11pt" style:font-size-asian="11pt"/>
    </style:style>
    <style:style style:name="T232" style:parent-style-name="DefaultParagraphFont" style:family="text">
      <style:text-properties fo:color="#000000" fo:letter-spacing="-0.002in" fo:font-size="11pt" style:font-size-asian="11pt"/>
    </style:style>
    <style:style style:name="P23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letter-spacing="-0.002in" fo:font-size="11pt" style:font-size-asian="11pt"/>
    </style:style>
    <style:style style:name="T236" style:parent-style-name="DefaultParagraphFont" style:family="text">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color="#000000" fo:letter-spacing="-0.002in" fo:font-size="11pt" style:font-size-asian="11pt"/>
    </style:style>
    <style:style style:name="P32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55" style:parent-style-name="BodyTextIndent" style:family="paragraph">
      <style:paragraph-properties fo:text-align="justify" fo:margin-top="0in" fo:margin-left="0in" fo:text-indent="0.4923in">
        <style:tab-stops/>
      </style:paragraph-properties>
    </style:style>
    <style:style style:name="T356" style:parent-style-name="DefaultParagraphFont" style:family="text">
      <style:text-properties fo:color="#000000" fo:letter-spacing="-0.002in" fo:font-size="11pt" style:font-size-asian="11pt"/>
    </style:style>
    <style:style style:name="T357" style:parent-style-name="DefaultParagraphFont" style:family="text">
      <style:text-properties fo:color="#000000" fo:letter-spacing="-0.002in"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letter-spacing="-0.002in" fo:font-size="11pt" style:font-size-asian="11pt" style:font-size-complex="11pt"/>
    </style:style>
    <style:style style:name="T361" style:parent-style-name="DefaultParagraphFont" style:family="text">
      <style:text-properties fo:color="#000000" fo:letter-spacing="-0.002in"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letter-spacing="-0.002in" fo:font-size="11pt" style:font-size-asian="11pt" style:font-size-complex="11pt"/>
    </style:style>
    <style:style style:name="T364" style:parent-style-name="DefaultParagraphFont" style:family="text">
      <style:text-properties fo:color="#000000" fo:letter-spacing="-0.002in" fo:font-size="11pt" style:font-size-asian="11pt"/>
    </style:style>
    <style:style style:name="P36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7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72" style:parent-style-name="BodyText" style:family="paragraph">
      <style:paragraph-properties fo:text-align="justify" fo:text-indent="0.4923in"/>
    </style:style>
    <style:style style:name="T373" style:parent-style-name="DefaultParagraphFont" style:family="text">
      <style:text-properties style:font-name="Times New Roman" fo:font-weight="normal" style:font-weight-asian="normal" fo:color="#000000" fo:font-size="11pt" style:font-size-asian="11pt"/>
    </style:style>
    <style:style style:name="T374" style:parent-style-name="DefaultParagraphFont" style:family="text">
      <style:text-properties style:font-name="Times New Roman" fo:font-weight="normal" style:font-weight-asian="normal" fo:color="#000000" fo:font-size="11pt" style:font-size-asian="11pt"/>
    </style:style>
    <style:style style:name="T375" style:parent-style-name="DefaultParagraphFont" style:family="text">
      <style:text-properties style:font-name="Times New Roman" fo:font-weight="normal" style:font-weight-asian="normal" fo:color="#000000"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fo:letter-spacing="-0.002in"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BodyText" style:family="paragraph">
      <style:paragraph-properties fo:text-align="justify" fo:text-indent="0.4923in"/>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fo:letter-spacing="-0.002in" fo:font-size="11pt" style:font-size-asian="11pt"/>
    </style:style>
    <style:style style:name="T388" style:parent-style-name="DefaultParagraphFont" style:family="text">
      <style:text-properties fo:color="#000000" fo:font-size="11pt" style:font-size-asian="11pt"/>
    </style:style>
    <style:style style:name="P38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90" style:parent-style-name="BodyText" style:family="paragraph">
      <style:paragraph-properties fo:text-align="justify" fo:text-indent="0.4923in"/>
    </style:style>
    <style:style style:name="T391" style:parent-style-name="DefaultParagraphFont" style:family="text">
      <style:text-properties style:font-name="Times New Roman" fo:font-weight="normal" style:font-weight-asian="normal" fo:color="#000000" fo:font-size="11pt" style:font-size-asian="11pt"/>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P396" style:parent-style-name="BodyText" style:family="paragraph">
      <style:paragraph-properties fo:text-align="justify" fo:text-indent="0.4923in"/>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P402" style:parent-style-name="Normal" style:family="paragraph">
      <style:paragraph-properties fo:widows="0" fo:orphans="0" fo:text-align="justify" fo:text-indent="0.4923in"/>
      <style:text-properties fo:color="#000000" fo:font-size="11pt" style:font-size-asian="11pt"/>
    </style:style>
    <style:style style:name="P403" style:parent-style-name="BodyText" style:family="paragraph">
      <style:paragraph-properties fo:text-align="justify" fo:text-indent="0.4923in"/>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P407" style:parent-style-name="BodyText" style:family="paragraph">
      <style:paragraph-properties fo:text-align="justify" fo:text-indent="0.4923in"/>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P41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fo:letter-spacing="-0.002in"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BodyText" style:family="paragraph">
      <style:paragraph-properties fo:text-align="justify" fo:text-indent="0.4923in"/>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P425" style:parent-style-name="BodyText" style:family="paragraph">
      <style:paragraph-properties fo:text-align="justify" fo:text-indent="0.4923in"/>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P431" style:parent-style-name="BodyText" style:family="paragraph">
      <style:paragraph-properties fo:text-align="justify" fo:text-indent="0.4923in"/>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BodyText" style:family="paragraph">
      <style:paragraph-properties fo:text-align="justify" fo:text-indent="0.4923in"/>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P455" style:parent-style-name="BodyTextIndent" style:family="paragraph">
      <style:paragraph-properties fo:text-align="justify" fo:margin-top="0in" fo:margin-left="0in" fo:text-indent="0.4923in">
        <style:tab-stops/>
      </style:paragraph-properties>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BodyText" style:family="paragraph">
      <style:paragraph-properties fo:text-align="justify" fo:text-indent="0.4923in"/>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P465" style:parent-style-name="BodyText" style:family="paragraph">
      <style:paragraph-properties fo:text-align="justify" fo:text-indent="0.4923in"/>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P473" style:parent-style-name="BodyText" style:family="paragraph">
      <style:paragraph-properties fo:text-align="justify" fo:text-indent="0.4923in"/>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font-size="11pt" style:font-size-asian="11pt"/>
    </style:style>
    <style:style style:name="T478" style:parent-style-name="DefaultParagraphFont" style:family="text">
      <style:text-properties style:font-name="Times New Roman" fo:font-weight="normal" style:font-weight-asian="normal"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font-size="11pt" style:font-size-asian="11pt"/>
    </style:style>
    <style:style style:name="T481" style:parent-style-name="DefaultParagraphFont" style:family="text">
      <style:text-properties style:font-name="Times New Roman" fo:font-weight="normal" style:font-weight-asian="normal"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P493" style:parent-style-name="Normal" style:family="paragraph">
      <style:paragraph-properties fo:widows="0" fo:orphans="0" fo:text-align="justify" fo:text-indent="0.4923in"/>
      <style:text-properties fo:color="#000000" fo:font-size="11pt" style:font-size-asian="11pt"/>
    </style:style>
    <style:style style:name="P494" style:parent-style-name="BodyText" style:family="paragraph">
      <style:paragraph-properties fo:text-align="justify" fo:text-indent="0.4923in"/>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P500" style:parent-style-name="BodyText" style:family="paragraph">
      <style:paragraph-properties fo:text-align="justify" fo:text-indent="0.4923in"/>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P508" style:parent-style-name="BodyText" style:family="paragraph">
      <style:paragraph-properties fo:text-align="justify" fo:text-indent="0.4923in"/>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P5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P519" style:parent-style-name="Normal" style:family="paragraph">
      <style:paragraph-properties fo:text-align="justify" fo:text-indent="0.4923in"/>
      <style:text-properties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P524" style:parent-style-name="BodyText" style:family="paragraph">
      <style:paragraph-properties fo:text-align="justify" fo:text-indent="0.4923in"/>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P531" style:parent-style-name="BodyText" style:family="paragraph">
      <style:paragraph-properties fo:text-align="justify" fo:text-indent="0.4923in"/>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P539" style:parent-style-name="BodyText" style:family="paragraph">
      <style:paragraph-properties fo:text-align="justify" fo:text-indent="0.4923in"/>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P563" style:parent-style-name="BodyText" style:family="paragraph">
      <style:paragraph-properties fo:text-align="justify" fo:text-indent="0.4923in"/>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P566" style:parent-style-name="Normal" style:family="paragraph">
      <style:paragraph-properties fo:text-align="justify" fo:text-indent="0.4923in"/>
      <style:text-properties fo:color="#000000" fo:font-size="11pt" style:font-size-asian="11pt"/>
    </style:style>
    <style:style style:name="P567" style:parent-style-name="BodyText" style:family="paragraph">
      <style:paragraph-properties fo:text-align="justify" fo:text-indent="0.4923in"/>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fo:letter-spacing="-0.002in" fo:font-size="11pt" style:font-size-asian="11pt"/>
    </style:style>
    <style:style style:name="T580" style:parent-style-name="DefaultParagraphFont" style:family="text">
      <style:text-properties style:font-name-asian="MS Mincho" fo:color="#000000" fo:font-size="11pt" style:font-size-asian="11pt"/>
    </style:style>
    <style:style style:name="T581" style:parent-style-name="DefaultParagraphFont" style:family="text">
      <style:text-properties style:font-name-asian="MS Mincho" fo:color="#000000" fo:font-size="11pt" style:font-size-asian="11pt"/>
    </style:style>
    <style:style style:name="T582" style:parent-style-name="DefaultParagraphFont" style:family="text">
      <style:text-properties fo:color="#000000" fo:letter-spacing="-0.002in" fo:font-size="11pt" style:font-size-asian="11pt"/>
    </style:style>
    <style:style style:name="P58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4923in"/>
      <style:text-properties fo:font-size="11pt" style:font-size-asian="11pt"/>
    </style:style>
    <style:style style:name="P597" style:parent-style-name="Normal" style:family="paragraph">
      <style:paragraph-properties fo:text-align="justify" fo:text-indent="0.4923in"/>
      <style:text-properties fo:font-size="11pt" style:font-size-asian="11pt"/>
    </style:style>
    <style:style style:name="P598" style:parent-style-name="Header" style:family="paragraph">
      <style:paragraph-properties fo:text-align="justify" fo:text-indent="0.4923in">
        <style:tab-stops/>
      </style:paragraph-properties>
    </style:style>
    <style:style style:name="T599" style:parent-style-name="DefaultParagraphFont" style:family="text">
      <style:text-properties style:font-name-asian="Arial Unicode MS" fo:font-size="11pt" style:font-size-asian="11pt"/>
    </style:style>
    <style:style style:name="T600" style:parent-style-name="DefaultParagraphFont" style:family="text">
      <style:text-properties style:font-name-asian="Arial Unicode M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er" style:family="paragraph">
      <style:paragraph-properties fo:text-align="justify" fo:text-indent="0.4923in">
        <style:tab-stops/>
      </style:paragraph-properties>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er" style:family="paragraph">
      <style:paragraph-properties fo:text-align="justify" fo:text-indent="0.4923in"/>
      <style:text-properties fo:color="#000000" fo:font-size="11pt" style:font-size-asian="11pt"/>
    </style:style>
    <style:style style:name="P609" style:parent-style-name="Normal" style:family="paragraph">
      <style:paragraph-properties fo:text-align="justify" fo:text-indent="0.4923in"/>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12"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1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14" style:parent-style-name="Header" style:family="paragraph">
      <style:paragraph-properties>
        <style:tab-stops>
          <style:tab-stop style:type="left" style:position="4.3312in"/>
        </style:tab-stops>
      </style:paragraph-properties>
      <style:text-properties fo:font-size="11pt" style:font-size-asian="11pt"/>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center"/>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fo:font-weight="bold" style:font-weight-asian="bold" style:font-weight-complex="bold"/>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fo:font-weight="bold" style:font-weight-asian="bold" style:font-weight-complex="bold"/>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fo:text-indent="0.5in"/>
    </style:style>
    <style:style style:name="T691" style:parent-style-name="Hyperlink" style:family="text">
      <style:text-properties style:font-name="Times New Roman" style:font-name-asian="MS Mincho"/>
    </style:style>
    <style:style style:name="P692" style:parent-style-name="PlainText" style:family="paragraph">
      <style:paragraph-properties fo:text-align="justify" fo:text-indent="0.5in"/>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span text:style-name="T17">1377</text:span></text:a><text:span text:style-name="T18">, 2004-11-03, Žin., 2004, Nr. 162-5917 (2004</text:span><text:span text:style-name="T19">-11-06)</text:span></text:p>
      <text:p text:style-name="BodyText"><text:span text:style-name="T20">Dėl didžiausio leistino valstybės tarnautojų ir darbuotojų, dirbančių pagal darbo sutartis ir gaunančių darbo užmokestį iš 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ext:span><text:span text:style-name="T27">tuvos Respublikos Vyriausybė</text:span><text:span text:style-name="T28"><text:s/>nutaria</text:span><text:span text:style-name="T29">:</text:span></text:p>
      <text:p text:style-name="P30"/>
      <text:p text:style-name="P31"><text:span text:style-name="T32">1.<text:s/></text:span><text:span text:style-name="T33">Patvirtinti didžiausią leistiną valstybės tarnautojų ir darbuotojų, dirbančių pagal darb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text:s/>178;</text:p>
      <text:p text:style-name="P42">Sveikatos apsaugos ministerija<text:tab/>– 98;</text:p>
      <text:p text:style-name="P43">Švietimo ir mokslo ministerija<text:tab/>– 198;</text:p>
      <text:p text:style-name="P44">Teisingumo ministerija<text:tab/>– 140;</text:p>
      <text:p text:style-name="P45">Ūkio ministerija<text:tab/>– 220;</text:p>
      <text:p text:style-name="P46">Užsienio reikalų ministerija<text:tab/>– 370;</text:p>
      <text:p text:style-name="P47">Vidaus reikalų ministerija<text:tab/>– 286;</text:p>
      <text:p text:style-name="P48">Žemės ūkio ministerija<text:tab/>– 250;</text:p>
      <text:p text:style-name="P49"><text:span text:style-name="T50">1.2.<text:s/></text:span><text:span text:style-name="T51">Lietuvos Respubl</text:span><text:span text:style-name="T52">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Informacinės visuomenės plėtros komitetas prie Lietuvos Respublikos Vyriausybės<text:tab/>– 50;</text:p>
      <text:p text:style-name="P58">Kūno kultūros ir sporto departamentas prie Lietuvos Respublikos Vyriausybės<text:tab/>– <text:s/>30;</text:p>
      <text:p text:style-name="P59">Lietuvos archyvų departamentas prie Lietuvos Respublikos Vyriausybės<text:tab/>– 34;</text:p>
      <text:p text:style-name="P60">Lietuvos archyvų departamentui prie Lietuvos Respublikos Vyriausybės pavaldžios įstaigos<text:tab/>– 529;</text:p>
      <text:p text:style-name="P61"><text:span text:style-name="T62">Lietuvos Respublikos draudimo prieži</text:span><text:span text:style-name="T63">ūros komisija</text:span><text:span text:style-name="T64"><text:tab/>– 49;</text:span></text:p>
      <text:p text:style-name="P65">Lietuvos Respublikos ginklų fonda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text:s/>28;</text:p>
      <text:p text:style-name="P71">Narkotikų kontrolės departamentas prie Lietuvos Respublikos Vyriausybės<text:tab/>– 20;</text:p>
      <text:p text:style-name="P72">Lietuvos Respublikos Ryšių reguliavimo tarnyba<text:tab/>– 160;</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 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text:span><text:span text:style-name="T107">stovo Kauno apskričiai tarnyba</text:span><text:span text:style-name="T108"><text:tab/>– 5;</text:span></text:p>
      <text:p text:style-name="P109"><text:span text:style-name="T110">Vyriausybės atstov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text:span><text:span text:style-name="T123">iausybės atstovo Tauragės apskričiai tarnyba</text:span><text:span text:style-name="T124"><text:tab/>– 3;</text:span></text:p>
      <text:p text:style-name="P125"><text:span text:style-name="T126">Vyri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text:span><text:span text:style-name="T136">staigose ir nuolatinėse misijose bei atstovybėse prie 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text:span><text:span text:style-name="T143">cialiųjų atašė, jų pavaduotojų ir padėjėjų pareigybių):</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 37;</text:span></text:p>
      <text:p text:style-name="P156"><text:span text:style-name="T157">Lietuvos geologijos tarnyba prie Aplinkos ministerijos</text:span><text:span text:style-name="T158"><text:tab/>– 117;</text:span></text:p>
      <text:p text:style-name="P159"><text:span text:style-name="T160">Lietuvos standartizacijos departamentas prie Aplinkos ministerijos</text:span><text:span text:style-name="T161"><text:tab/>– 58;</text:span></text:p>
      <text:p text:style-name="P162"><text:span text:style-name="T163">Nacionalinis akreditacijos biuras prie Aplinkos ministerijos</text:span><text:span text:style-name="T164"><text:tab/></text:span><text:span text:style-name="T165">–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2;</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 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text:s/></text:span><text:span text:style-name="T180">prie Aplinkos ministerijos</text:span><text:span text:style-name="T181"><text:tab/>– 29;</text:span></text:p>
      <text:p text:style-name="P182">Aplinkos ministerijos regionų aplinkos apsaugos departamentai:</text:p>
      <text:p text:style-name="P183">Alytaus regiono aplinkos apsaugos departamentas<text:tab/>– 71;</text:p>
      <text:p text:style-name="P184">Kauno regiono aplinkos apsaugos departamentas<text:tab/>– 99;</text:p>
      <text:p text:style-name="P185">Klaipėdos regiono aplinkos apsaugos departamentas<text:tab/>– 131;</text:p>
      <text:p text:style-name="P186">Marijampolės regiono aplinkos apsaugos departamentas<text:tab/>– 46;</text:p>
      <text:p text:style-name="P187">Panevėžio regiono aplinkos apsaugos departamentas<text:tab/>– 72;</text:p>
      <text:p text:style-name="P188">Šiaulių regiono aplinkos apsaugos departamentas<text:tab/>– 99;</text:p>
      <text:p text:style-name="P189">Utenos regiono aplinkos apsaugos departamentas<text:tab/>– 78;</text:p>
      <text:p text:style-name="P190"><text:span text:style-name="T191">Vilniaus regiono aplinkos apsau</text:span><text:span text:style-name="T192">gos departamentas</text:span><text:span text:style-name="T193"><text:tab/>– 103;</text:span></text:p>
      <text:p text:style-name="P194">1.7.2. Finansų ministerija:</text:p>
      <text:p text:style-name="P195">Muitinės departamentas prie Finansų ministerijos<text:tab/>– 252;</text:p>
      <text:p text:style-name="P196">Muitinės departamentui prie Finansų ministerijos pavaldžios įstaigos<text:tab/>– 2447;</text:p>
      <text:p text:style-name="P197">Valstybinė mokesčių inspekcija prie Finansų ministerijos<text:tab/>– 424;</text:p>
      <text:p text:style-name="P198">Valstybinei mokesčių inspekcijai prie Finansų ministerijos pavaldžios įstaigos<text:tab/>– 3751;</text:p>
      <text:p text:style-name="P199"><text:span text:style-name="T200">Valstybės dokumentų technologinės apsaugos tarnyba prie Finansų ministerijos</text:span><text:span text:style-name="T201"><text:tab/>– 64;</text:span></text:p>
      <text:p text:style-name="P202">1.7.3. Krašto apsaugos ministerija:</text:p>
      <text:p text:style-name="P203"><text:span text:style-name="T204">Centralizuota finansų ir turto tarnyba prie Krašto apsau</text:span><text:span text:style-name="T205">gos ministerijos</text:span><text:span text:style-name="T206"><text:tab/>– 17;</text:span></text:p>
      <text:p text:style-name="P207"><text:span text:style-name="T208">Įsigijimų tarnyba prie Krašto apsaugos ministerijos</text:span><text:span text:style-name="T209"><text:tab/>– 20;</text:span></text:p>
      <text:p text:style-name="P210">Karo prievolės administravimo tarnyba prie Krašto apsaugos ministerijos<text:tab/>– 288;</text:p>
      <text:p text:style-name="P211"><text:span text:style-name="T212">Krašto apsaugos archyvas prie Krašto apsaugos ministerijos</text:span><text:span text:style-name="T213"><text:tab/>– 5;</text:span></text:p>
      <text:p text:style-name="P214">Krizių valdymo centras prie Krašto apsaugos ministerijos<text:tab/>– 15;</text:p>
      <text:p text:style-name="P215"><text:span text:style-name="T216">Lietuvos kariuomenė</text:span><text:span text:style-name="T217"><text:tab/>– 1600;</text:span></text:p>
      <text:p text:style-name="P218"><text:span text:style-name="T219">Mobilizacijos departamentas prie Krašto apsaugos ministerijos</text:span><text:span text:style-name="T220"><text:tab/>– 19;</text:span></text:p>
      <text:p text:style-name="P221"><text:span text:style-name="T222">Ryšių ir informacinių sistemų tarnyba prie Krašto apsaugos ministerijos</text:span><text:span text:style-name="T223"><text:tab/>– 94;</text:span></text:p>
      <text:p text:style-name="P224"><text:span text:style-name="T225">Statybos ir remonto tarnyba prie Krašto apsaugos mi</text:span><text:span text:style-name="T226">nisterijos</text:span><text:span text:style-name="T227"><text:tab/>– 43;</text:span></text:p>
      <text:h text:style-name="P228" text:outline-level="8">Valstybinis pilietinio pasipriešinimo centras prie Krašto apsaugos ministerijos<text:tab/>– 5;</text:h>
      <text:p text:style-name="P229">1.7.4. Kultūros ministerija:</text:p>
      <text:p text:style-name="P230"><text:span text:style-name="T231">Kultūros vertybių apsaugos departamentas prie Kultūros ministerijos</text:span><text:span text:style-name="T232"><text:tab/>– 72;</text:span></text:p>
      <text:p text:style-name="P233">Trakų istorinio nacionalinio parko direkcija<text:tab/>– 22;</text:p>
      <text:p text:style-name="P234"><text:span text:style-name="T235">Valstybinė kalbos inspekcija</text:span><text:span text:style-name="T236"><text:tab/>– 12;</text:span></text:p>
      <text:p text:style-name="P237">Valstybinio Kernavės kultūrinio rezervato direkcija<text:tab/>– 34;</text:p>
      <text:p text:style-name="P238">Vilniaus pilių valstybinio kultūrinio rezervato direkcija<text:tab/>– 17;</text:p>
      <text:p text:style-name="P239">1.7.5. Socialinės apsaugos ir darbo ministerija:</text:p>
      <text:p text:style-name="P240">Garantinio fondo administracija prie Socialinės apsaugos ir darbo ministerijos<text:tab/>– 11;</text:p>
      <text:p text:style-name="P241">Įvaikinimo tarnyba prie Socialinės apsaugos ir darbo ministerijos<text:tab/>– 11;</text:p>
      <text:p text:style-name="P242">Lietuvos darbo rinkos mokymo tarnyba prie Socialinės apsaugos ir darbo ministerijos<text:tab/>– 61;</text:p>
      <text:p text:style-name="P243">Lietuvos darbo rinkos mokymo tarnybai prie Socialinės apsaugos ir darbo ministerijos pavaldžios įstaigos<text:tab/>– 122;</text:p>
      <text:p text:style-name="P244">Lietuvos Respublikos trišalės tarybos sekretoriatas prie Socialinės apsaugos ir darbo ministerijos<text:tab/>– 6;</text:p>
      <text:p text:style-name="P245">Lietuvos darbo birža prie Socialinės apsaugos ir darbo ministerijos<text:tab/>– 76;</text:p>
      <text:p text:style-name="P246">Lietuvos darbo biržai prie Socialinės apsaugos ir darbo ministerijos pavaldžios įstaigos<text:tab/>– 1497;</text:p>
      <text:p text:style-name="P247">Socialinių įstaigų priežiūros ir audito departamentas prie Socialinės apsaugos ir darbo ministerijos<text:tab/>– 26;</text:p>
      <text:p text:style-name="P248">Valstybinė darbo inspekcija prie Socialinės apsaugos ir darbo ministerijos<text:tab/>–<text:s/>287;</text:p>
      <text:p text:style-name="P249">Valstybinio socialinio draudimo fondo valdyba<text:tab/>– 185;</text:p>
      <text:p text:style-name="P250">Valstybinio socialinio draudimo fondo valdybai pavaldžios įstaigos<text:tab/>– 3620;</text:p>
      <text:p text:style-name="P251">1.7.6. Susisiekimo ministerija:</text:p>
      <text:p text:style-name="P252">Civilinės aviacijos administracija<text:tab/>– 55;</text:p>
      <text:p text:style-name="P253">Lietuvos automobilių kelių direkcija prie Susisiekimo ministerijos<text:tab/>– 143;</text:p>
      <text:p text:style-name="P254">Lietuvos saugios laivybos administracija<text:tab/>– 138;</text:p>
      <text:p text:style-name="P255">Transporto investicijų direkcija<text:tab/>– 50;</text:p>
      <text:p text:style-name="P256">Valstybinė geležinkelio inspekcija prie Susisiekimo ministerijos<text:tab/>– 30;</text:p>
      <text:p text:style-name="P257">Valstybinė kelių transporto inspekcija prie Susisiekimo ministerijos<text:tab/>– 143;</text:p>
      <text:p text:style-name="P258">Valstybinė vidaus vandenų laivybos inspekcija<text:tab/>– 35;</text:p>
      <text:p text:style-name="P259">1.7.7. Sveikatos apsaugos ministerija:</text:p>
      <text:p text:style-name="P260">Farmacijos departamentas prie Sveikatos apsaugos ministerijos<text:tab/>– 23;</text:p>
      <text:p text:style-name="P261">Lietuvos bioetikos komitetas<text:tab/>– 10;</text:p>
      <text:p text:style-name="P262">Radiacinės saugos centras<text:tab/>– 63;</text:p>
      <text:p text:style-name="P263">Sveikatos apsaugos ministerijos Ekstremalių sveikatai situacijų centras<text:tab/>– 47;</text:p>
      <text:p text:style-name="P264">Valstybinė akreditavimo sveikatos priežiūros veiklai tarnyba prie Sveikatos apsaugos ministerijos<text:tab/>– 32;</text:p>
      <text:p text:style-name="P265">Valstybinė ligonių kasa prie Sveikatos apsaugos ministerijos<text:s/><text:tab/>– 91;</text:p>
      <text:p text:style-name="P266">Valstybinei ligonių kasai prie Sveikatos apsaugos ministerijos pavaldžios įstaigos<text:tab/>– 328;</text:p>
      <text:p text:style-name="P267">Valstybinė medicininio audito inspekcija prie Sveikatos apsaugos ministerijos<text:tab/>– 17;</text:p>
      <text:p text:style-name="P268">Valstybinė vaistų kontrolės tarnyba prie Sveikatos apsaugos ministerijos<text:tab/>– 125;</text:p>
      <text:p text:style-name="P269">Valstybinė visuomenės sveikatos 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 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39;</text:p>
      <text:p text:style-name="P281">Nacionalinė vartotojų teisių apsaugos taryba prie Teisingumo ministerijos<text:tab/>– 42;</text:p>
      <text:p text:style-name="P282">Valstybinis patentų biuras<text:tab/>– 63;</text:p>
      <text:p text:style-name="P283">1.7.10. Ūkio ministerija:</text:p>
      <text:p text:style-name="P284">Įmonių bankroto valdymo departamentas prie Ūkio ministerijos<text:tab/>– 25;</text:p>
      <text:p text:style-name="P285">Valstybinė energetikos inspekcija prie Ūkio ministerijos<text:tab/>– 122;</text:p>
      <text:p text:style-name="P286">Valstybinė ne maisto produktų inspekcija prie Ūkio ministerijos<text:tab/>– 116;</text:p>
      <text:p text:style-name="P287">Valstybinis<text:s/>turizmo departamentas prie Ūkio ministerijos<text:tab/>– 20;</text:p>
      <text:p text:style-name="P288">1.7.11. Vidaus reikalų ministerija:</text:p>
      <text:p text:style-name="P289">Asmens dokumentų išrašymo centras prie Vidaus reikalų ministerijos<text:tab/>– 50;</text:p>
      <text:p text:style-name="P290">Bendrasis pagalbos centras prie Vidaus reikalų ministerijos<text:tab/>– 41;</text:p>
      <text:p text:style-name="P291">Civilinės saugos departamentas<text:s/>prie Vidaus reikalų ministerijos<text:tab/>– 84;</text:p>
      <text:p text:style-name="P292">Finansinių nusikaltimų tyrimo tarnyba prie Vidaus reikalų ministerijos<text:tab/>– 463;</text:p>
      <text:p text:style-name="P293">Gyventojų registro tarnyba prie Vidaus reikalų ministerijos<text:tab/>– 85;</text:p>
      <text:p text:style-name="P294">Informatikos ir ryšių departamentas prie Vidaus reikalų ministerijos<text:tab/>– 175;</text:p>
      <text:p text:style-name="P295">Klaipėdos aukštesnioji policijos mokykla<text:tab/>– 100;</text:p>
      <text:p text:style-name="P296">Migracijos departamentas prie Vidaus reikalų ministerijos<text:tab/>– 98;</text:p>
      <text:p text:style-name="P297">Policijos departamentas prie Vidaus reikalų ministerijos<text:tab/>– 198;</text:p>
      <text:p text:style-name="P298">Policijos departamentui prie Vidaus reikalų ministerijos pavaldžios įstaigos<text:tab/>– 15398;</text:p>
      <text:p text:style-name="P299">Priešgaisrinės apsaugos ir gelbėjimo departamentas prie Vidaus reikalų ministerijos<text:tab/>– 98;</text:p>
      <text:p text:style-name="P300">Priešgaisrinės apsaugos ir gelbėjimo departamentui prie Vidaus reikalų ministerijos pavaldžios įstaigos<text:tab/>– 4779;</text:p>
      <text:p text:style-name="P301">Sveikatos priežiūros tarnyba prie Vidaus reikalų ministerijos<text:tab/>– 9;</text:p>
      <text:p text:style-name="P302">Turto valdymo ir ūkio departamentas prie Vidaus reikalų ministerijos<text:tab/>– 90;</text:p>
      <text:p text:style-name="P303">Vadovybės apsaugos departamentas prie Vidaus reikalų ministerijos<text:tab/>– 479;</text:p>
      <text:p text:style-name="P304">Valstybės sienos apsaugos tarnyba prie Vidaus reikalų ministerijos<text:tab/>– 250;</text:p>
      <text:p text:style-name="P305">Valstybės sienos apsaugos tarnybai prie Vidaus reikalų ministerijos pavaldžios įstaigos<text:tab/>– 4892;</text:p>
      <text:p text:style-name="P306">Valstybės tarnybos departamentas prie Vidaus reikalų ministerijos<text:tab/>– 45;</text:p>
      <text:p text:style-name="P307">Vidaus reikalų ministerijos Autoūkis<text:tab/>– 118;</text:p>
      <text:p text:style-name="P308">Vidaus reikalų ministerijos Vidaus tarnybos I pulkas<text:tab/>–<text:s/>575;</text:p>
      <text:p text:style-name="P309">Vidaus reikalų ministerijos Vidaus tarnybos II pulkas<text:tab/>– 475;</text:p>
      <text:p text:style-name="P310">1.7.12. Žemės ūkio ministerija:</text:p>
      <text:p text:style-name="P311">Nacionalinė mokėjimo agentūra prie Žemės ūkio ministerijos<text:tab/>– 420;</text:p>
      <text:p text:style-name="P312">Nacionalinė žemės tarnyba prie Žemės ūkio ministerijos<text:tab/>– 56;</text:p>
      <text:p text:style-name="P313">Valstybinė augalų apsaugos tarnyba<text:tab/>– 255;</text:p>
      <text:p text:style-name="P314">Valstybinė gyvulių veislininkystės priežiūros tarnyba prie Žemės ūkio ministerijos<text:tab/>– 67;<text:s/></text:p>
      <text:p text:style-name="P315">Valstybinė sėklų ir grūdų tarnyba prie Žemės ūkio ministerijos<text:tab/>– 150;</text:p>
      <text:p text:style-name="P316">Žuvininkystės departamentas prie Lietuvos Respublikos žemės</text:p>
      <text:p text:style-name="P317"><text:span text:style-name="T318">ūkio ministerijos</text:span><text:span text:style-name="T319"><text:tab/>– 39</text:span><text:span text:style-name="T320">.</text:span></text:p>
      <text:p text:style-name="P321">Punkto pakeitimai:</text:p>
      <text:p text:style-name="P322"><text:span text:style-name="T323">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4">72</text:span></text:a></text:a></text:a></text:a></text:a></text:a></text:a><text:span text:style-name="T325">, 2004-01-27, Žin., 2004, Nr. 18-522 (2004-02-03)</text:span></text:p>
      <text:p text:style-name="P326"><text:span text:style-name="T327">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28">202</text:span></text:a></text:a></text:a></text:a></text:a></text:a><text:span text:style-name="T329">, 2004-02-23, Žin., 2004, Nr. 30-988 (2004-02-26)</text:span></text:p>
      <text:p text:style-name="P330"><text:span text:style-name="T331">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2">275</text:span></text:a></text:a></text:a></text:a></text:a><text:span text:style-name="T333">, 2004-03-15, Žin., 2004, Nr. 41-1334 (2004-03-17)</text:span></text:p>
      <text:p text:style-name="P334"><text:span text:style-name="T335">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6">559</text:span></text:a></text:a></text:a></text:a><text:span text:style-name="T337">, 2004-05-07, Žin., 2004, Nr. 79-2784 (2004-05-13)</text:span></text:p>
      <text:p text:style-name="P338"><text:span text:style-name="T339">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0">955</text:span></text:a></text:a></text:a><text:span text:style-name="T341">, 2004-08-12, Žin., 2004, Nr. 128-4603 (2004-08-17)</text:span></text:p>
      <text:p text:style-name="P342"><text:span text:style-name="T343">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4">907</text:span></text:a></text:a></text:a></text:a><text:span text:style-name="T345">, 2004-07-16, Žin., 2004, Nr. 113-4216 (2004-07-22)</text:span></text:p>
      <text:p text:style-name="P346"><text:span text:style-name="T347">Nr.<text:s/></text:span><text:a xlink:href="http://www3.lrs.lt/cgi-bin/preps2?a=240558&amp;b=" office:target-frame-name="_top" xlink:show="replace"><text:a xlink:href="http://www3.lrs.lt/cgi-bin/preps2?a=240558&amp;b=" office:target-frame-name="_top" xlink:show="replace"><text:span text:style-name="T348">1089</text:span></text:a></text:a><text:span text:style-name="T349">, 2004-08-31, Žin., 2004, Nr. 134-4851 (2004-09-02)</text:span></text:p>
      <text:p text:style-name="P350"><text:span text:style-name="T351">Nr.<text:s/></text:span><text:a xlink:href="http://www3.lrs.lt/cgi-bin/preps2?a=244562&amp;b=" office:target-frame-name="_top" xlink:show="replace"><text:span text:style-name="T352">1377</text:span></text:a><text:span text:style-name="T353">, 2004-11-03, Žin., 2004, Nr. 162-5917 (2004-11-06)</text:span></text:p>
      <text:p text:style-name="P354"/>
      <text:p text:style-name="P355"><text:span text:style-name="T356">2.<text:s/></text:span><text:span text:style-name="T357">Nustatyti,<text:s/></text:span><text:span text:style-name="T358">kad didžiausias leistinas valstybės<text:s/></text:span><text:span text:style-name="T359">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360"><text:s/>vidaus au</text:span><text:span text:style-name="T361">dito tarnybos išvadai apie<text:s/></text:span><text:span text:style-name="T362">didžiausio leistino valstybės tarnautojų ir darbuotojų, dirbančių pagal darbo sutartis ir gaunančių darbo užmokestį iš valstybės biudžeto ir valstybės pinigų fondų, pareigybių skaičiaus didinimo</text:span><text:span text:style-name="T363"><text:s/>būtinumą</text:span><text:span text:style-name="T364">.</text:span></text:p>
      <text:p text:style-name="P365">Punkto pakeitimai:</text:p>
      <text:p text:style-name="P366"><text:span text:style-name="T367">Nr.<text:s/></text:span><text:a xlink:href="http://www3.lrs.lt/cgi-bin/preps2?a=244562&amp;b=" office:target-frame-name="_top" xlink:show="replace"><text:span text:style-name="T368">1377</text:span></text:a><text:span text:style-name="T369">, 2004-11-03, Žin., 2004, Nr. 162-5917 (2004-11-06)</text:span></text:p>
      <text:p text:style-name="P370"/>
      <text:p text:style-name="P371">3. Pripažinti netekusiais galios:</text:p>
      <text:p text:style-name="P372"><text:span text:style-name="T373">3.1.</text:span><text:span text:style-name="T374"><text:s/>Lietuvos Respublikos Vyriausybės 1998 m. sausio 13 d. nutarimą Nr. 34 „Dėl etatų skaičiaus ministe</text:span><text:span text:style-name="T375">rijose, Lietuvos Respublikos Vyriausybės įstaigose ir kitose valstybės institucijose bei įstaigose“ (Žin., 1998, <text:s/>Nr. 7-137);</text:span></text:p>
      <text:p text:style-name="P376"><text:span text:style-name="T377">3.2.<text:s/></text:span><text:span text:style-name="T378">Lietuvos Respublikos Vyriausybės 1998 m. sausio 21 d. nutarimą Nr. 79 „Dėl etatų skaičiaus institucijose prie ministerijų sum</text:span><text:span text:style-name="T379">ažinimo“ (Žin., 1998, Nr. 9-213);</text:span></text:p>
      <text:p text:style-name="P380"><text:span text:style-name="T381">3.3.<text:s/></text:span><text:span text:style-name="T382">Lietuvos Respublikos Vyriausybės 1998 m. kovo 9 d. nutarimą Nr. 289 „Dėl Lietuvos Respublikos Vyriausybės 1998 m. sausio 13 d. nutarimo Nr. 34 „Dėl etatų skaičiaus ministerijose ir Lietuvos Respublikos Vyriausybės įst</text:span><text:span text:style-name="T383">aigose sumažinimo“ dalinio pakeitimo“ (</text:span><text:span text:style-name="T384">Žin., 1998, Nr. 25-644</text:span><text:span text:style-name="T385">);</text:span></text:p>
      <text:p text:style-name="P386"><text:bookmark-start text:name="_Hlt29717668"/><text:bookmark-start text:name="_Hlt29717669"/><text:bookmark-start text:name="_Hlt29717670"/><text:span text:style-name="T387">3.4.<text:s/></text:span><text:span text:style-name="T388">Lietuvos Respublikos Vyriausybės 1998 m. kovo 17 d. nutarimą Nr. 310 „Dėl etatų skaičiaus institucijoms prie ministerijų mažinimo“ (Žin., 1998, Nr. 28-740);</text:span></text:p>
      <text:p text:style-name="P389">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90"><text:span text:style-name="T391">3.6.<text:s/></text:span><text:span text:style-name="T392">Lietuvos Respublikos Vyriausybės 1998 m. birželio 4 d. nutarimą Nr. 663 „Dėl Lietuvos Respublikos Vyriausybės</text:span><text:span text:style-name="T393"><text:s/>1998 m. sausio 13 d. nutarimo Nr. 34 „Dėl etatų skaičiaus ministerijose ir Lietuvos Respublikos Vyriausybės įstaigose sumažinimo“ dalinio pakeitimo“ (</text:span><text:span text:style-name="T394">Žin., 1998, Nr. 53-1462</text:span><text:span text:style-name="T395">);</text:span></text:p>
      <text:p text:style-name="P396"><text:span text:style-name="T397">3.7.</text:span><text:span text:style-name="T398"><text:s/>Lietuvos Respublikos Vyriausybės 1998 m. birželio 30 d. nutarimą Nr. 812 „</text:span><text:span text:style-name="T399">Dėl Lietuvos Respublikos Vyriausybės 1998 m. sausio 13 d. nutarimo Nr. 34 „Dėl etatų skaičiaus ministerijose ir Lietuvos Respublikos Vyriausybės įstaigose sumažinimo“ dalinio pakeitimo“ (</text:span><text:span text:style-name="T400">Žin., 1998, Nr. 61-1759</text:span><text:span text:style-name="T401">);</text:span></text:p>
      <text:p text:style-name="P402">3.8. Lietuvos Respublikos Vyriausybės 1998<text:s/>m. rugsėjo 1 d. nutarimą Nr. 1044 „Dėl Lietuvos Respublikos Vyriausybės 1998 m. sausio 21 d. nutarimo Nr. 79 „Dėl etatų skaičiaus institucijose prie ministerijų sumažinimo“ dalinio pakeitimo“ (Žin., 1998, Nr. 78-2203);</text:p>
      <text:p text:style-name="P403"><text:span text:style-name="T404">3.9.</text:span><text:span text:style-name="T405"><text:s/>Lietuvos Respublikos Vyriausybės</text:span><text:span text:style-name="T406"><text:s/>1998 m. spalio 28 d. nutarimą Nr. 1278 „Dėl Lietuvos Respublikos Vyriausybės 1998 m. sausio 13 d. nutarimo Nr. 34 ir 1998 m. kovo 17 d. nutarimo Nr. 311 dalinio pakeitimo“ (Žin., 1998, Nr. 96-2667);</text:span></text:p>
      <text:p text:style-name="P407"><text:span text:style-name="T408">3.10.<text:s/></text:span><text:span text:style-name="T409">Lietuvos Respublikos Vyriausybės 1998 m. lapkričio</text:span><text:span text:style-name="T410"><text:s/>17 d. nutarimą Nr. 1335 „Dėl Lietuvos Respublikos Vyriausybės 1998 m. sausio 13 d. nutarimo Nr. 34 „Dėl etatų skaičiaus ministerijose ir Lietuvos Respublikos Vyriausybės įstaigose sumažinimo“ dalinio pakeitimo“ (</text:span><text:span text:style-name="T411">Žin., 1998, Nr. 102-2816</text:span><text:span text:style-name="T412">);</text:span></text:p>
      <text:p text:style-name="P413">3.11. Lietuvos Respublikos Vyriausybės 1999 m. sausio 15 d. nutarimą Nr. 58 „Dėl Lietuvos Respublikos valstybės biudžeto asignavimų Vyriausybės atstovų institucijoms ir valstybės tarnautojų skaičiaus šiose institucijose“ (Žin., 1999, Nr. 10-217);</text:p>
      <text:p text:style-name="P414"><text:span text:style-name="T415">3.12.<text:s/></text:span><text:span text:style-name="T416">Lietuvos Respubliko</text:span><text:span text:style-name="T417">s Vyriausybės 1999 m. gegužės 21 d. nutarimą Nr. 635 „Dėl Lietuvos Respublikos Vyriausybės 1999 m. sausio 15 d. nutarimo Nr. 58 „Dėl Lietuvos Respublikos valstybės biudžeto asignavimų Vyriausybės atstovų institucijoms ir valstybės tarnautojų skaičiaus šios</text:span><text:span text:style-name="T418">e institucijose“ dalinio pakeitimo“ (Žin., 1999, Nr. 45-1453);</text:span></text:p>
      <text:p text:style-name="P419"><text:span text:style-name="T420">3.13.</text:span><text:span text:style-name="T421"><text:s/>Lietuvos Respublikos Vyriausybės 1999 m. gruodžio 15 d. nutarimą Nr. 1405 „Dėl Lietuvos Respublikos Vyriausybės 1998 m. sausio 13 d. nutarimo Nr. 34 „Dėl etatų skaičiaus ministerijose ir<text:s/></text:span><text:span text:style-name="T422">Lietuvos Respublikos Vyriausybės įstaigose“ dalinio pakeitimo“ (</text:span><text:span text:style-name="T423">Žin., 1999, Nr. 108-3142</text:span><text:span text:style-name="T424">);</text:span></text:p>
      <text:p text:style-name="P425"><text:span text:style-name="T426">3.14.</text:span><text:span text:style-name="T427"><text:s/>Lietuvos Respublikos Vyriausybės 2000 m. kovo 14 d. nutarimą Nr. 296 „Dėl Lietuvos Respublikos Vyriausybės 1998 m. sausio 13 d. nutarimo Nr. 34 „Dėl etatų skai</text:span><text:span text:style-name="T428">čiaus ministerijose ir Lietuvos Respublikos Vyriausybės įstaigose“ dalinio pakeitimo“ (</text:span><text:span text:style-name="T429">Žin., 2000, Nr. 24-615</text:span><text:span text:style-name="T430">);</text:span></text:p>
      <text:p text:style-name="P431"><text:span text:style-name="T432">3.15.</text:span><text:span text:style-name="T433"><text:s/>Lietuvos Respublikos Vyriausybės 2000 m. gegužės 4 d. nutarimo Nr. 505 „</text:span><text:span text:style-name="T434">Dėl rinkos priežiūros institucijų reorganizavimo</text:span><text:span text:style-name="T435">“ (</text:span><text:span text:style-name="T436">Žin., 2000, Nr.</text:span><text:span text:style-name="T437"><text:s/>38-1064</text:span><text:span text:style-name="T438">) 1.1, 1.2 ir 12 punktus;</text:span></text:p>
      <text:p text:style-name="P439"><text:span text:style-name="T440">3.16.</text:span><text:span text:style-name="T441"><text:s/>Lietuvos Respublikos Vyriausybės 2000 m. birželio 20 d. nutarimo Nr. 705 „</text:span><text:span text:style-name="T442">Dėl Lietuvos Respublikos Vyriausybės 2000 m. gegužės 4 d. nutarimo Nr. 505 „Dėl rinkos priežiūros institucijų reorganizavimo“ ir kitų nutarimų</text:span><text:span text:style-name="T443">, susijusių su rinkos priežiūros institucijų reorganizavimu, dalinio pakeitimo</text:span><text:span text:style-name="T444">“ (</text:span><text:span text:style-name="T445">Žin., 2000, Nr. 52-1496</text:span><text:span text:style-name="T446">) 1.2, 2 ir 3 punktus;</text:span></text:p>
      <text:p text:style-name="P447"><text:span text:style-name="T448">3.17.</text:span><text:span text:style-name="T449"><text:s/>Lietuvos Respublikos Vyriausybės 2000 m. liepos 21 d. nutarimą Nr. 872 „</text:span><text:span text:style-name="T450">Dėl kai kurių Lietuvos Respublikos Vyriausybės nuta</text:span><text:span text:style-name="T451">rimų, susijusių su etatų skaičiumi ministerijose ir institucijose prie ministerijų, dalinio pakeitimo</text:span><text:span text:style-name="T452">“ (</text:span><text:span text:style-name="T453">Žin., 2000, Nr. 61-1871</text:span><text:span text:style-name="T454">);</text:span></text:p>
      <text:p text:style-name="P455"><text:span text:style-name="T456">3.18. Lietuvos Respublikos Vyriausybės 2000 m. rugsėjo 1 d. nutarimą Nr. 1038 „Dėl Lietuvos Respublikos Vyriausybės 1999 m. sa</text:span><text:span text:style-name="T457">usio 15 d. nutarimo Nr. 58 „Dėl Lietuvos Respublikos valstybės biudžeto asignavimų Vyriausybės atstovų institucijoms ir valstybės tarnautojų skaičiaus šiose institucijose“ dalinio pakeitimo“ (Žin., 2000, Nr. 75-2293);</text:span></text:p>
      <text:p text:style-name="P458"><text:span text:style-name="T459">3.19.</text:span><text:span text:style-name="T460"><text:s/>Lietuvos Respublikos Vyriausybės</text:span><text:span text:style-name="T461"><text:s/>2000 m. spalio 27 d. nutarimą Nr. 1281 „Dėl Lietuvos Respublikos Vyriausybės 1998 m. kovo 17 d. nutarimo Nr. 311 „Dėl etatų skaičiaus institucijoms prie ministerijų patvirtinimo“ papildymo ir 1998 m. kovo 13 d. nutarimo Nr. 299 „Dėl etatų institucijoms pr</text:span><text:span text:style-name="T462">ie ministerijų mažinimo“ 2.5 punkto pripažinimo netekusiu galios“ (</text:span><text:span text:style-name="T463">Žin., 2000, Nr. 91-2837</text:span><text:span text:style-name="T464">);</text:span></text:p>
      <text:p text:style-name="P465"><text:span text:style-name="T466">3.20.</text:span><text:span text:style-name="T467"><text:s/>Lietuvos Respublikos Vyriausybės 2000 m. lapkričio 2 d. nutarimą Nr. 1318 „</text:span><text:span text:style-name="T468">Dėl kai kurių Lietuvos Respublikos Vyriausybės nutarimų, susijusių su rinkos priež</text:span><text:span text:style-name="T469">iūros ir kitų institucijų reorganizavimu, dalinio pakeitimo</text:span><text:span text:style-name="T470">“ (Žin.,<text:s/></text:span><text:span text:style-name="T471">2000, Nr. 95-2983</text:span><text:span text:style-name="T472">);</text:span></text:p>
      <text:p text:style-name="P473"><text:span text:style-name="T474">3.21.</text:span><text:span text:style-name="T475"><text:s/>Lietuvos Respublikos Vyriausybės 2000 m. lapkričio 7 d. nutarimą Nr. 1356 „Dėl Lietuvos Respublikos Vyriausybės 1998 m. sausio 13 d. nutarimo Nr. 34 „Dėl etatų sk</text:span><text:span text:style-name="T476">aičiaus<text:s/></text:span><text:span text:style-name="T477">ministerijose ir Lietuvos Respublikos Vyriausybės įstaigose“ dalinio pakeitimo“ (Žin.,<text:s/></text:span><text:span text:style-name="T478">2000,<text:s/></text:span><text:span text:style-name="T479">Nr.</text:span><text:span text:style-name="T480"> 96-3040</text:span><text:span text:style-name="T481">);</text:span></text:p>
      <text:p text:style-name="P482"><text:span text:style-name="T483">3.22.</text:span><text:span text:style-name="T484"><text:s/>Lietuvos Respublikos Vyriausybės 2000 m. lapkričio 8 d. nutarimą Nr. 1362 „Dėl Lietuvos Respublikos Vyriausybės 1998 m. kovo 17 d. nuta</text:span><text:span text:style-name="T485">rimo Nr. 311 „Dėl etatų skaičiaus institucijoms prie ministerijų patvirtinimo“ papildymo“ (</text:span><text:span text:style-name="T486">Žin., 2000, Nr. 98-3101</text:span><text:span text:style-name="T487">);</text:span></text:p>
      <text:p text:style-name="P488"><text:span text:style-name="T489">3.23. Lietuvos Respublikos Vyriausybės 2000 m. lapkričio 8 d. nutarimą Nr. 1378 „Dėl Lietuvos Respublikos Vyriausybės 1998 m. kovo 17 d. nu</text:span><text:span text:style-name="T490">tarimo Nr. 311 „Dėl etatų skaičiaus institucijoms prie ministerijų patvirtinimo“ dalinio pakeitimo“ (</text:span><text:span text:style-name="T491">Žin., 2000, Nr. 98-3110</text:span><text:span text:style-name="T492">);</text:span></text:p>
      <text:p text:style-name="P493">3.24. Lietuvos Respublikos Vyriausybės 2001 m. vasario 12 d. nutarimą Nr. 156 „Dėl Lietuvos Respublikos Vyriausybės 1998 m. sausio 21 d. nutarimo Nr. 79 „Dėl etatų skaičiaus institucijose prie ministerijų sumažinimo“ dalinio pakeitimo“ (Žin., 2001, Nr. 14-442);</text:p>
      <text:p text:style-name="P494"><text:span text:style-name="T495">3.25.</text:span><text:span text:style-name="T496"><text:s/>Lietuvos Respublikos Vyriausybės 2001 m. balandžio 10 d. nutarimą Nr. 398 „Dėl Lietuvos Respublikos Vyriausybės 1998<text:s/></text:span><text:span text:style-name="T497">m. sausio 13 d. nutarimo Nr. 34 „Dėl etatų skaičiaus ministerijose ir Lietuvos Respublikos Vyriausybės įstaigose“ dalinio pakeitimo“ (Žin.,<text:s/></text:span><text:span text:style-name="T498">2001, Nr. 32-1070</text:span><text:span text:style-name="T499">);</text:span></text:p>
      <text:p text:style-name="P500"><text:span text:style-name="T501">3.26.<text:s/></text:span><text:span text:style-name="T502">Lietuvos Respublikos Vyriausybės 2001 m. birželio 12 d. nutarimo Nr. 709 „</text:span><text:span text:style-name="T503">Dėl Nacionalinės</text:span><text:span text:style-name="T504"><text:s/>žemės tarnybos prie Žemės ūkio ministerijos įsteigimo</text:span><text:span text:style-name="T505">“ (Žin.,<text:s/></text:span><text:span text:style-name="T506">2001, Nr. 51-1785</text:span><text:span text:style-name="T507">) 2, 7 ir 8 punktus;</text:span></text:p>
      <text:p text:style-name="P508"><text:span text:style-name="T509">3.27.</text:span><text:span text:style-name="T510"><text:s/>Lietuvos Respublikos Vyriausybės 2001 m. liepos 11 d. nutarimą Nr. 896 „Dėl Lietuvos Respublikos Vyriausybės 1998 m. sausio 13 d. nutarimo Nr. 34 „Dė</text:span><text:span text:style-name="T511">l etatų skaičiaus ministerijose, Lietuvos Respublikos Vyriausybės įstaigose ir kitose valstybės institucijose bei įstaigose“ dalinio pakeitimo“ (Žin., 2001, Nr. 63-2280);</text:span></text:p>
      <text:p text:style-name="P512">3.28. Lietuvos Respublikos Vyriausybės 2001 m. rugpjūčio 24 d. nutarimą Nr. 1032 „Dėl<text:s/>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13"><text:span text:style-name="T514">3.29.</text:span><text:span text:style-name="T515"><text:s/>Lietuvos Respublikos Vyriausybės 2001 m. rugsėjo 14 d. nutarimą Nr. 1112 „Dėl Lietuvos Respublikos Vyriausybės 1998 m. sausio 13 d. nutarimo Nr. 34 „Dėl etatų skaičiaus m</text:span><text:span text:style-name="T516">inisterijose, Lietuvos Respublikos Vyriausybės įstaigose ir kitose valstybės institucijose bei įstaigose“ papildymo“ (Žin.,<text:s/></text:span><text:span text:style-name="T517">2001, Nr. 80-2797</text:span><text:span text:style-name="T518">);</text:span></text:p>
      <text:p text:style-name="P519">3.30. Lietuvos Respublikos Vyriausybės 2001 m. rugsėjo 25 d. nutarimo Nr. 1156 „Dėl Valstybinės duomenų apsaugos<text:s/>inspekcijos struktūrinės reformos, įgaliojimų suteikimo, Valstybinės duomenų apsaugos inspekcijos nuostatų patvirtinimo ir su tuo susijusių Lietuvos Respublikos Vyriausybės nutarimų dalinio pakeitimo“ (Žin., 2001, Nr. 83-2890) 6 ir 7 punktus;</text:p>
      <text:p text:style-name="P520"><text:span text:style-name="T521">3.31.</text:span><text:span text:style-name="T522"><text:s/>Lietuv</text:span><text:span text:style-name="T523">os Respublikos Vyriausybės 2001 m. spalio 18 d. nutarimą Nr. 1245 „Dėl Lietuvos Respublikos Vyriausybės 1998 m. kovo 17 d. nutarimo Nr. 311 „Dėl etatų skaičiaus institucijoms prie ministerijų patvirtinimo“ dalinio pakeitimo“ (Žin., 2001, Nr. 90-3172);</text:span></text:p>
      <text:p text:style-name="P524"><text:span text:style-name="T525">3.</text:span><text:span text:style-name="T526">32</text:span><text:span text:style-name="T527">. Lietuvos Respublikos Vyriausybės 2001 m. spalio 25 d. nutarimą Nr. 1256 „Dėl Lietuvos Respublikos Vyriausybės 1998 m. sausio 13 d. nutarimo Nr. 34 „Dėl etatų skaičiaus ministerijose, Lietuvos Respublikos Vyriausybės įstaigose ir kitose valstybės instituc</text:span><text:span text:style-name="T528">ijose bei įstaigose“ dalinio pakeitimo“ (Žin.,<text:s/></text:span><text:span text:style-name="T529">2001, Nr. 92-3213</text:span><text:span text:style-name="T530">);</text:span></text:p>
      <text:p text:style-name="P531"><text:span text:style-name="T532">3.33.</text:span><text:span text:style-name="T533"><text:s/>Lietuvos Respublikos Vyriausybės 2001 m. spalio 29 d. nutarimą Nr. 1262 „Dėl Lietuvos Respublikos Vyriausybės<text:s/></text:span><text:span text:style-name="T534">1998 m. vasario 2 d. nutarimo Nr. 127 „Dėl etatų institucijoms prie minis</text:span><text:span text:style-name="T535">terijų mažinimo“ ir<text:s/></text:span><text:span text:style-name="T536">1998 m. kovo 17 d. nutarimo Nr. 311 „Dėl etatų skaičiaus patvirtinimo valstybės įstaigoms prie ministerijų“ dalinio pakeitimo“ (</text:span><text:span text:style-name="T537">Žin., 2001, Nr. 93-3269</text:span><text:span text:style-name="T538">);</text:span></text:p>
      <text:p text:style-name="P539"><text:span text:style-name="T540">3.34.<text:s/></text:span><text:span text:style-name="T541">Lietuvos Respublikos Vyriausybės 2001 m. gruodžio 5 d. nutarimą Nr. 1464 „Dė</text:span><text:span text:style-name="T542">l Lietuvos Respublikos Vyriausybės 1998 m. sausio 13 d. nutarimo Nr. 34 „Dėl etatų skaičiaus ministerijose, Lietuvos Respublikos Vyriausybės įstaigose ir kitose valstybės institucijose bei įstaigose“ dalinio pakeitimo“ (Žin., 2001, Nr. 103-3673);</text:span></text:p>
      <text:p text:style-name="P543"><text:span text:style-name="T544">3.35.<text:s/></text:span><text:span text:style-name="T545">Lie</text:span><text:span text:style-name="T546">tuvos Respublikos Vyriausybės 2001 m. gruodžio 5 d. nutarimą Nr. 1476 „Dėl Lietuvos Respublikos Vyriausybės 1998 m. sausio 13 d. nutarimo Nr. 34<text:s/></text:span><text:span text:style-name="T547">ir 1998 m. kovo 17 d. nutarimo Nr. 311 dalinio pakeitimo</text:span><text:span text:style-name="T548">“ (</text:span><text:span text:style-name="T549">Žin., 2001, Nr. 104-3715</text:span><text:span text:style-name="T550">);</text:span></text:p>
      <text:p text:style-name="P551"><text:span text:style-name="T552">3.36.</text:span><text:span text:style-name="T553"><text:s/>Lietuvos Respubliko</text:span><text:span text:style-name="T554">s Vyriausybės 2001 m. gruodžio 21 d. nutarimą Nr. 1580 „Dėl Lietuvos Respublikos Vyriausybės 1998 m. sausio 13 d. nutarimo Nr. 34 „Dėl etatų skaičiaus ministerijose, Lietuvos Respublikos Vyriausybės įstaigose ir kitose valstybės institucijose bei įstaigose</text:span><text:span text:style-name="T555">“ dalinio pakeitimo“ (</text:span><text:span text:style-name="T556">Žin., 2001, Nr. 108-3942</text:span><text:span text:style-name="T557">);</text:span></text:p>
      <text:p text:style-name="P558"><text:span text:style-name="T559">3.37. Lietuvos Respublikos Vyriausybės 2001 m. gruodžio 21 d. nutarimą Nr.<text:s/></text:span><text:span text:style-name="T560">1581</text:span><text:span text:style-name="T561"><text:s/>„Dėl Lietuvos Respublikos Vyriausybės 1998 m. kovo 17 d. nutarimo Nr. 310 „Dėl etatų skaičiaus institucijoms prie ministerijų m</text:span><text:span text:style-name="T562">ažinimo“ dalinio pakeitimo“ (Žin., 2001, Nr. 108-3943);</text:span></text:p>
      <text:p text:style-name="P563"><text:span text:style-name="T564">3.38. Lietuvos Respublikos Vyriausybės 2002 m. vasario 6 d. nutarimą Nr. 169 „Dėl Lietuvos Respublikos Vyriausybės 1998 m. sausio 13 d. nutarimo Nr. 34 „Dėl etatų skaičiaus ministerijose, Lietuvos Res</text:span><text:span text:style-name="T565">publikos Vyriausybės įstaigose ir kitose valstybės institucijose bei įstaigose“ dalinio pakeitimo“ (Žin., 2002, Nr. 15-562);</text:span></text:p>
      <text:p text:style-name="P566">3.39. Lietuvos Respublikos Vyriausybės 2002 m. vasario 15 d. nutarimą Nr. 249 „Dėl Lietuvos Respublikos Vyriausybės 1998 m. sausio<text:s/>21 d. nutarimo Nr. 79 „Dėl etatų skaičiaus institucijose prie ministerijų sumažinimo“ dalinio pakeitimo“ (Žin., 2002, Nr. 17-696);</text:p>
      <text:p text:style-name="P567"><text:span text:style-name="T568">3.40.</text:span><text:span text:style-name="T569"><text:s/>Lietuvos Respublikos Vyriausybės 2002 m. vasario 26 d. nutarimą Nr. 286 „Dėl Lietuvos Respublikos Vyriausybės 1998 m. s</text:span><text:span text:style-name="T570">ausio 13 d. nutarimo Nr. 34 „Dėl etatų skaičiaus ministerijose, Lietuvos Respublikos Vyriausybės įstaigose ir kitose valstybės institucijose bei įstaigose“ dalinio pakeitimo“ (Žin., 2002, Nr. 22-825);</text:span></text:p>
      <text:p text:style-name="P571">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72">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73">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7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75">3.45. Lietuvos Respublikos Vyriausybės 2002 m. gegužės 24 d. nutarimą Nr. 742 „Dėl Lietuvos Respublikos Vyriausybės 1998 m. kovo 17 d. nutarimo<text:s/>Nr. 311 „Dėl etatų skaičiaus patvirtinimo valstybės įstaigoms prie ministerijų“ pakeitimo“ (Žin., 2002, Nr. 53-2087);</text:p>
      <text:p text:style-name="P576">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7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78"><text:span text:style-name="T579">3.48.</text:span><text:span text:style-name="T580"><text:s/>Lietuvos Respublikos Vyriausybės 2002 m. rugpjūčio 10 d. nutarimą Nr.1254 „Dėl Lietuvos Respublikos Vyriausybės 1998 m. kovo 17 d. nutarimo Nr. 311 „Dėl etatų skaičiaus patvirtinimo valstybės įstaigoms prie ministerij</text:span><text:span text:style-name="T581">ų“ bei 1998 m. kovo 13 d. nutarimo Nr. 299 „Dėl etatų institucijoms prie ministerijų mažinimo“ pakeitimo ir 1998 m. vasario 2 d. nutarimo Nr. 127 „Dėl etatų institucijoms prie ministerijų mažinimo“ pripažinimo netekusiu galios“ (Žin., 2002, Nr. 80-3439)</text:span><text:span text:style-name="T582">;</text:span></text:p>
      <text:p text:style-name="P583">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84">3.50. Lietuvos Respublikos Vyriausybės 2002 m. rugsėjo 17 d. nutarimą Nr. 1444 „Dėl Lietuvos Respublikos Vyriausybės 1998 m. sausio 21 d. nutarimo Nr. 79 pakeitimo ir 1998 m. kovo 17 d. nutarimo Nr. 311 papildymo“ (Žin., 2002, Nr. 92-3933);</text:p>
      <text:p text:style-name="P585">3.51. Lietuvos Respublikos Vyriausybės 2002 m. spalio 3 d. nutarimą Nr. 1548 „Dėl Lietuvos Respublikos Vyriausybės 1998 m. sausio 13 d. nutarimo Nr. 34 „ Dėl etatų skaičiaus ministerijose, Lietuvos Respublikos Vyriausybės įstaigose ir kitose valstybės institucijose<text:s/>bei įstaigose“ pakeitimo“ (Žin., 2002, Nr. 97-4268);</text:p>
      <text:p text:style-name="P586">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87">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588">3.54.<text:s/>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89"><text:span text:style-name="T590">3.55. Lietuvos Respublikos Vyriausybės 2003 m. sausio 13 d. nutarimo Nr. 9 „Dėl Lietuvos Respublikos Vyriausybės 1998 m. kovo 17 d. nutarimo Nr. 311, 2001 m. sausio 31 d. nutarimo<text:s/></text:span><text:span text:style-name="T591">Nr. </text:span><text:span text:style-name="T592">112, 2002 m.</text:span><text:span text:style-name="T593"><text:s/>gegužės 20 d. nutarimo Nr. 684 pakeitimo ir 2000 m. sausio 6 d. nutarimo Nr. 12 pripažinimo netekusiu galios“ (Žin., 2003, 5-179) 1 punktą;</text:span></text:p>
      <text:p text:style-name="P594">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95">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96">3.58. Lietuvos Respublikos Vyriausybės 2003 m. liepos 18 d. nutarimą Nr. 961 „Dėl Lietuvos Respublikos Vyriausybės 1998 m. sausio 13<text:s/>d. nutarimo Nr. 34 „Dėl etatų skaičiaus ministerijose, Lietuvos Respublikos Vyriausybės įstaigose ir kitose valstybės institucijose bei įstaigose“ pakeitimo ir 1998 m. kovo 17 d. nutarimo Nr. 311 „Dėl etatų skaičiaus patvirtinimo valstybės įstaigoms prie<text:s/>ministerijų“ papildymo“ (Žin., 2003, Nr. 73-3395);</text:p>
      <text:p text:style-name="P597">3.59. Lietuvos Respublikos Vyriausybės 2003 m. rugpjūčio 12 d. nutarimo Nr. 1001 „Dėl Europos komiteto prie Lietuvos Respublikos Vyriausybės reorganizavimo“ (Žin., 2003, Nr. 80-3638) 4 punktą;</text:p>
      <text:p text:style-name="P598"><text:span text:style-name="T599">3.60. Lietuv</text:span><text:span text:style-name="T600">os Respublikos Vyriausybės 2003 m. rugpjūčio 12 d. nutarimą Nr. 1008 „</text:span><text:span text:style-name="T601">Dėl Lietuvos Respublikos Vyriausybės 1998 m. sausio 13 d. nutarimo Nr. 34 „Dėl etatų skaičiaus ministerijose, Lietuvos Respublikos Vyriausybės įstaigose ir kitose valstybės institucijose</text:span><text:span text:style-name="T602"><text:s/>bei įstaigose“ papildymo“ (Žin., 2003, Nr. 80-3645);</text:span></text:p>
      <text:p text:style-name="P603">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04"><text:span text:style-name="T605">3.62. Lietuvos Respublikos Vyriausybės<text:s/></text:span><text:span text:style-name="T606">2003 m. lapkričio 27 d. nutarimą Nr. 1481 „Dėl Lietuvos Respublikos Vyriausybės 1998 m. sausio 13 d. nutarimo Nr. 34 ,,Dėl etatų skaičiaus ministerijose, Lie</text:span><text:span text:style-name="T607">tuvos Respublikos Vyriausybės įstaigose ir kitose valstybės institucijose bei įstaigose“ papildymo“ (Žin., 2003, Nr. 113-5073).</text:span></text:p>
      <text:p text:style-name="P608">4. Šis nutarimas įsigalioja nuo 2004 m. sausio 1 dienos.</text:p>
      <text:p text:style-name="P609"/>
      <text:p text:style-name="P610"/>
      <text:p text:style-name="P611">Ministras Pirmininkas<text:tab/>Algirdas Brazauskas</text:p>
      <text:p text:style-name="P612"/>
      <text:p text:style-name="P613"/>
      <text:p text:style-name="P614">Vidaus reikalų ministras<text:tab/>Virgilijus Bulovas</text:p>
      <text:p text:style-name="P615"/>
      <text:p text:style-name="P616">_______________________</text:p>
      <text:p text:style-name="P617">Pakeitimai:</text:p>
      <text:p text:style-name="P618"/>
      <text:p text:style-name="P619">1.</text:p>
      <text:p text:style-name="P620">Lietuvos Respublikos Vyriausybė, Nutarimas</text:p>
      <text:p text:style-name="P621"><text:span text:style-name="T622">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23">72</text:span></text:a></text:a></text:a></text:a></text:a></text:a></text:a><text:span text:style-name="T624">, 2004-01-27, Žin., 2004, Nr. 18-522 (2004-02-03)</text:span></text:p>
      <text:p text:style-name="P62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6"/>
      <text:p text:style-name="P627">2.</text:p>
      <text:p text:style-name="P628">Lietuvos Respublikos Vyriausybė, Nutarimas</text:p>
      <text:p text:style-name="P629"><text:span text:style-name="T630">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31">20</text:span><text:bookmark-start text:name="_Hlt78267076"/><text:bookmark-start text:name="_Hlt78267077"/><text:span text:style-name="T632">2</text:span><text:bookmark-end text:name="_Hlt78267076"/><text:bookmark-end text:name="_Hlt78267077"/></text:a></text:a></text:a></text:a></text:a></text:a><text:span text:style-name="T633">, 2004-02-23, Žin., 2004, Nr. 30-988 (2004-02-26)</text:span></text:p>
      <text:p text:style-name="P63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35">Šis nutarimas įsigalioja nuo 2004-07-01</text:p>
      <text:p text:style-name="P636"/>
      <text:p text:style-name="P637">3.</text:p>
      <text:p text:style-name="P638">Lietuvos Respublikos Vyriausybė, Nutarimas</text:p>
      <text:p text:style-name="P639"><text:span text:style-name="T640">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41">275</text:span></text:a></text:a></text:a></text:a></text:a><text:span text:style-name="T642">, 2004-03-15, Ži</text:span><text:span text:style-name="T643">n., 2004, Nr. 41-1334 (2004-03-17)</text:span></text:p>
      <text:p text:style-name="P64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45"/>
      <text:p text:style-name="P646">4.</text:p>
      <text:p text:style-name="P647">Lietuvos Respublikos Vyriausybė, Nutarimas</text:p>
      <text:p text:style-name="P648"><text:span text:style-name="T64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50">559</text:span></text:a></text:a></text:a></text:a><text:span text:style-name="T651">, 2004-05-07, Žin., 2004, Nr. 79-2784 (2004-05-13)</text:span></text:p>
      <text:p text:style-name="P652">DĖL LIETUVOS RESPUBLIKOS VYRIAUSYBĖS 2003 M. GRUODŽIO 19 D. NUTARIMO NR. 1641 "DĖL<text:s/>DIDŽIAUSIO LEISTINO VALSTYBĖS TARNAUTOJŲ PAREIGYBIŲ IR DARBUOTOJŲ, DIRBANČIŲ PAGAL DARBO SUTARTIS IR GAUNANČIŲ DARBO UŽMOKESTĮ IŠ VALSTYBĖS BIUDŽETO IR VALSTYBĖS PINIGŲ FONDŲ, SKAIČIAUS PATVIRTINIMO" PAKEITIMO</text:p>
      <text:p text:style-name="P653"/>
      <text:p text:style-name="P654">5.</text:p>
      <text:p text:style-name="P655">Lietuvos Respublikos Vyriausybė, Nutarimas</text:p>
      <text:p text:style-name="P656"><text:span text:style-name="T65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58">907</text:span></text:a></text:a></text:a></text:a><text:span text:style-name="T659">, 2004-07-16, Žin., 2004, Nr. 113-4216 (2004-07-22)</text:span></text:p>
      <text:p text:style-name="P66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1"/>
      <text:p text:style-name="P662">6.</text:p>
      <text:p text:style-name="P663">Lietuvos Respublikos Vyriausybė, Nutarimas</text:p>
      <text:p text:style-name="P664"><text:span text:style-name="T665">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66">955</text:span></text:a></text:a></text:a><text:span text:style-name="T667">, 2004-08-12, Žin., 2004, Nr. 128-4603 (2004-08-17)</text:span></text:p>
      <text:p text:style-name="P668">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69"/>
      <text:p text:style-name="P670">7.</text:p>
      <text:p text:style-name="P671">Lietuvos Respublikos Vyriausybė, Nutarimas</text:p>
      <text:p text:style-name="P672"><text:span text:style-name="T673">Nr.<text:s/></text:span><text:a xlink:href="http://www3.lrs.lt/cgi-bin/preps2?a=240558&amp;b=" office:target-frame-name="_top" xlink:show="replace"><text:a xlink:href="http://www3.lrs.lt/cgi-bin/preps2?a=240558&amp;b=" office:target-frame-name="_top" xlink:show="replace"><text:span text:style-name="T674">1089</text:span></text:a></text:a><text:span text:style-name="T675">, 2004-08-31, Žin., 2004, Nr. 134-4851 (2004-09-02)</text:span></text:p>
      <text:p text:style-name="P67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7"/>
      <text:p text:style-name="P678">8.</text:p>
      <text:p text:style-name="P679">Lietuvos Respublikos Vyriausybė, Nutarimas</text:p>
      <text:p text:style-name="P680"><text:span text:style-name="T681">Nr.<text:s/></text:span><text:a xlink:href="http://www3.lrs.lt/cgi-bin/preps2?a=244562&amp;b=" office:target-frame-name="_top" xlink:show="replace"><text:span text:style-name="T682">1377</text:span></text:a><text:span text:style-name="T683">, 2004-11-03, Žin., 2004, Nr. 162-5917 (2004-11-06)</text:span></text:p>
      <text:p text:style-name="P68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5"/>
      <text:p text:style-name="P686">*** Pabaiga ***</text:p>
      <text:p text:style-name="P687"/>
      <text:p text:style-name="P688"/>
      <text:p text:style-name="P689">Redagavo: Angonita Rupšytė (2004-11-13)</text:p>
      <text:p text:style-name="P690"><text:a xlink:href="mailto:anrups@lrs.lt" office:target-frame-name="_top" xlink:show="replace"><text:span text:style-name="T691">anrups@lrs.lt</text:span></text:a></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1" meta:paragraph-count="79" meta:word-count="5926" meta:character-count="39628" meta:row-count="281" meta:non-whitespace-character-count="33781"/>
  </office:meta>
</office:document-meta>
</file>