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text-indent="0.4923in">
        <style:tab-stops/>
      </style:paragraph-properties>
    </style:style>
    <style:style style:name="T320" style:parent-style-name="DefaultParagraphFont" style:family="text">
      <style:text-properties fo:color="#000000" fo:letter-spacing="-0.002in" fo:font-size="11pt" style:font-size-asian="11pt"/>
    </style:style>
    <style:style style:name="T321" style:parent-style-name="DefaultParagraphFont" style:family="text">
      <style:text-properties fo:color="#000000" fo:letter-spacing="-0.002in"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letter-spacing="-0.002in"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letter-spacing="-0.002in" fo:font-size="11pt" style:font-size-asian="11pt"/>
    </style:style>
    <style:style style:name="P32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29" style:parent-style-name="BodyText" style:family="paragraph">
      <style:paragraph-properties fo:text-align="justify" fo:text-indent="0.4923in"/>
    </style:style>
    <style:style style:name="T330" style:parent-style-name="DefaultParagraphFont" style:family="text">
      <style:text-properties style:font-name="Times New Roman" fo:font-weight="normal" style:font-weight-asian="normal" fo:color="#000000" fo:font-size="11pt" style:font-size-asian="11pt"/>
    </style:style>
    <style:style style:name="T331" style:parent-style-name="DefaultParagraphFont" style:family="text">
      <style:text-properties style:font-name="Times New Roman" fo:font-weight="normal" style:font-weight-asian="normal" fo:color="#000000" fo:font-size="11pt" style:font-size-asian="11pt"/>
    </style:style>
    <style:style style:name="T332" style:parent-style-name="DefaultParagraphFont" style:family="text">
      <style:text-properties style:font-name="Times New Roman" fo:font-weight="normal" style:font-weight-asian="normal" fo:color="#000000"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letter-spacing="-0.002in" fo:font-size="11pt" style:font-size-asian="11pt"/>
    </style:style>
    <style:style style:name="T335" style:parent-style-name="DefaultParagraphFont" style:family="text">
      <style:text-properties fo:color="#000000" fo:font-size="11pt" style:font-size-asian="11pt"/>
    </style:style>
    <style:style style:name="P336" style:parent-style-name="BodyText" style:family="paragraph">
      <style:paragraph-properties fo:text-align="justify" fo:text-indent="0.4923in"/>
    </style:style>
    <style:style style:name="T337" style:parent-style-name="DefaultParagraphFont" style:family="text">
      <style:text-properties style:font-name="Times New Roman" fo:font-weight="normal" style:font-weight-asian="normal" fo:color="#000000" fo:font-size="11pt" style:font-size-asian="11pt"/>
    </style:style>
    <style:style style:name="T338" style:parent-style-name="DefaultParagraphFont" style:family="text">
      <style:text-properties style:font-name="Times New Roman" fo:font-weight="normal" style:font-weight-asian="normal" fo:color="#000000" fo:font-size="11pt" style:font-size-asian="11pt"/>
    </style:style>
    <style:style style:name="T339" style:parent-style-name="DefaultParagraphFont" style:family="text">
      <style:text-properties style:font-name="Times New Roman" fo:font-weight="normal" style:font-weight-asian="normal" fo:color="#000000" fo:font-size="11pt" style:font-size-asian="11pt"/>
    </style:style>
    <style:style style:name="T340" style:parent-style-name="DefaultParagraphFont" style:family="text">
      <style:text-properties style:font-name="Times New Roman" fo:font-weight="normal" style:font-weight-asian="normal" fo:color="#000000" fo:font-size="11pt" style:font-size-asian="11pt"/>
    </style:style>
    <style:style style:name="T341" style:parent-style-name="DefaultParagraphFont" style:family="text">
      <style:text-properties style:font-name="Times New Roman" fo:font-weight="normal" style:font-weight-asian="normal" fo:color="#000000"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letter-spacing="-0.002in"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47" style:parent-style-name="BodyText" style:family="paragraph">
      <style:paragraph-properties fo:text-align="justify" fo:text-indent="0.4923in"/>
    </style:style>
    <style:style style:name="T348" style:parent-style-name="DefaultParagraphFont" style:family="text">
      <style:text-properties style:font-name="Times New Roman" fo:font-weight="normal" style:font-weight-asian="normal" fo:color="#000000" fo:font-size="11pt" style:font-size-asian="11pt"/>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T351" style:parent-style-name="DefaultParagraphFont" style:family="text">
      <style:text-properties style:font-name="Times New Roman" fo:font-weight="normal" style:font-weight-asian="normal" fo:color="#000000" fo:font-size="11pt" style:font-size-asian="11pt"/>
    </style:style>
    <style:style style:name="T352" style:parent-style-name="DefaultParagraphFont" style:family="text">
      <style:text-properties style:font-name="Times New Roman" fo:font-weight="normal" style:font-weight-asian="normal" fo:color="#000000" fo:font-size="11pt" style:font-size-asian="11pt"/>
    </style:style>
    <style:style style:name="P353" style:parent-style-name="BodyText" style:family="paragraph">
      <style:paragraph-properties fo:text-align="justify" fo:text-indent="0.4923in"/>
    </style:style>
    <style:style style:name="T354" style:parent-style-name="DefaultParagraphFont" style:family="text">
      <style:text-properties style:font-name="Times New Roman" fo:font-weight="normal" style:font-weight-asian="normal" fo:color="#000000" fo:font-size="11pt" style:font-size-asian="11pt"/>
    </style:style>
    <style:style style:name="T355" style:parent-style-name="DefaultParagraphFont" style:family="text">
      <style:text-properties style:font-name="Times New Roman" fo:font-weight="normal" style:font-weight-asian="normal" fo:color="#000000" fo:font-size="11pt" style:font-size-asian="11pt"/>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P359" style:parent-style-name="Normal" style:family="paragraph">
      <style:paragraph-properties fo:widows="0" fo:orphans="0" fo:text-align="justify" fo:text-indent="0.4923in"/>
      <style:text-properties fo:color="#000000" fo:font-size="11pt" style:font-size-asian="11pt"/>
    </style:style>
    <style:style style:name="P360" style:parent-style-name="BodyText" style:family="paragraph">
      <style:paragraph-properties fo:text-align="justify" fo:text-indent="0.4923in"/>
    </style:style>
    <style:style style:name="T361" style:parent-style-name="DefaultParagraphFont" style:family="text">
      <style:text-properties style:font-name="Times New Roman" fo:font-weight="normal" style:font-weight-asian="normal" fo:color="#000000" fo:font-size="11pt" style:font-size-asian="11pt"/>
    </style:style>
    <style:style style:name="T362" style:parent-style-name="DefaultParagraphFont" style:family="text">
      <style:text-properties style:font-name="Times New Roman" fo:font-weight="normal" style:font-weight-asian="normal" fo:color="#000000" fo:font-size="11pt" style:font-size-asian="11pt"/>
    </style:style>
    <style:style style:name="T363" style:parent-style-name="DefaultParagraphFont" style:family="text">
      <style:text-properties style:font-name="Times New Roman" fo:font-weight="normal" style:font-weight-asian="normal" fo:color="#000000" fo:font-size="11pt" style:font-size-asian="11pt"/>
    </style:style>
    <style:style style:name="P364" style:parent-style-name="BodyText" style:family="paragraph">
      <style:paragraph-properties fo:text-align="justify" fo:text-indent="0.4923in"/>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P3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fo:letter-spacing="-0.002in"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BodyText" style:family="paragraph">
      <style:paragraph-properties fo:text-align="justify" fo:text-indent="0.4923in"/>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P381" style:parent-style-name="BodyText" style:family="paragraph">
      <style:paragraph-properties fo:text-align="justify" fo:text-indent="0.4923in"/>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T386" style:parent-style-name="DefaultParagraphFont" style:family="text">
      <style:text-properties style:font-name="Times New Roman" fo:font-weight="normal" style:font-weight-asian="normal" fo:color="#000000" fo:font-size="11pt" style:font-size-asian="11pt"/>
    </style:style>
    <style:style style:name="T387" style:parent-style-name="DefaultParagraphFont" style:family="text">
      <style:text-properties style:font-name="Times New Roman" fo:font-weight="normal" style:font-weight-asian="normal" fo:color="#000000" fo:font-size="11pt" style:font-size-asian="11pt"/>
    </style:style>
    <style:style style:name="P388" style:parent-style-name="BodyText" style:family="paragraph">
      <style:paragraph-properties fo:text-align="justify" fo:text-indent="0.4923in"/>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P395" style:parent-style-name="BodyText" style:family="paragraph">
      <style:paragraph-properties fo:text-align="justify" fo:text-indent="0.4923in"/>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P404" style:parent-style-name="BodyText" style:family="paragraph">
      <style:paragraph-properties fo:text-align="justify" fo:text-indent="0.4923in"/>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P412" style:parent-style-name="BodyTextIndent" style:family="paragraph">
      <style:paragraph-properties fo:text-align="justify" fo:margin-top="0in" fo:margin-left="0in" fo:text-indent="0.4923in">
        <style:tab-stops/>
      </style:paragraph-properties>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font-size="11pt" style:font-size-asian="11pt"/>
    </style:style>
    <style:style style:name="T434" style:parent-style-name="DefaultParagraphFont" style:family="text">
      <style:text-properties style:font-name="Times New Roman" fo:font-weight="normal" style:font-weight-asian="normal" fo:font-size="11pt" style:font-size-asian="11pt"/>
    </style:style>
    <style:style style:name="T435" style:parent-style-name="DefaultParagraphFont" style:family="text">
      <style:text-properties style:font-name="Times New Roman" fo:font-weight="normal" style:font-weight-asian="normal"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font-size="11pt" style:font-size-asian="11pt"/>
    </style:style>
    <style:style style:name="T438" style:parent-style-name="DefaultParagraphFont" style:family="text">
      <style:text-properties style:font-name="Times New Roman" fo:font-weight="normal" style:font-weight-asian="normal" fo:font-size="11pt" style:font-size-asian="11pt"/>
    </style:style>
    <style:style style:name="P439" style:parent-style-name="BodyText" style:family="paragraph">
      <style:paragraph-properties fo:text-align="justify" fo:text-indent="0.4923in"/>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P445" style:parent-style-name="BodyText" style:family="paragraph">
      <style:paragraph-properties fo:text-align="justify" fo:text-indent="0.4923in"/>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Normal" style:family="paragraph">
      <style:paragraph-properties fo:widows="0" fo:orphans="0" fo:text-align="justify" fo:text-indent="0.4923in"/>
      <style:text-properties fo:color="#000000" fo:font-size="11pt" style:font-size-asian="11pt"/>
    </style:style>
    <style:style style:name="P451" style:parent-style-name="BodyText" style:family="paragraph">
      <style:paragraph-properties fo:text-align="justify" fo:text-indent="0.4923in"/>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P4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Normal" style:family="paragraph">
      <style:paragraph-properties fo:text-align="justify" fo:text-indent="0.4923in"/>
      <style:text-properties fo:color="#000000" fo:font-size="11pt" style:font-size-asian="11pt"/>
    </style:style>
    <style:style style:name="P478" style:parent-style-name="BodyText" style:family="paragraph">
      <style:paragraph-properties fo:text-align="justify" fo:text-indent="0.4923in"/>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P497" style:parent-style-name="BodyText" style:family="paragraph">
      <style:paragraph-properties fo:text-align="justify" fo:text-indent="0.4923in"/>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Normal" style:family="paragraph">
      <style:paragraph-properties fo:text-align="justify" fo:text-indent="0.4923in"/>
      <style:text-properties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P52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fo:letter-spacing="-0.002in" fo:font-size="11pt" style:font-size-asian="11pt"/>
    </style:style>
    <style:style style:name="T538" style:parent-style-name="DefaultParagraphFont" style:family="text">
      <style:text-properties style:font-name-asian="MS Mincho" fo:color="#000000" fo:font-size="11pt" style:font-size-asian="11pt"/>
    </style:style>
    <style:style style:name="T539" style:parent-style-name="DefaultParagraphFont" style:family="text">
      <style:text-properties style:font-name-asian="MS Mincho" fo:color="#000000" fo:font-size="11pt" style:font-size-asian="11pt"/>
    </style:style>
    <style:style style:name="T540" style:parent-style-name="DefaultParagraphFont" style:family="text">
      <style:text-properties style:font-name-asian="MS Mincho" fo:color="#000000" fo:font-size="11pt" style:font-size-asian="11pt"/>
    </style:style>
    <style:style style:name="T541" style:parent-style-name="DefaultParagraphFont" style:family="text">
      <style:text-properties fo:color="#000000" fo:letter-spacing="-0.002in"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Header" style:family="paragraph">
      <style:paragraph-properties fo:text-align="justify" fo:text-indent="0.4923in">
        <style:tab-stops/>
      </style:paragraph-properties>
    </style:style>
    <style:style style:name="T559" style:parent-style-name="DefaultParagraphFont" style:family="text">
      <style:text-properties style:font-name-asian="Arial Unicode M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Header" style:family="paragraph">
      <style:paragraph-properties fo:text-align="justify" fo:text-indent="0.4923in">
        <style:tab-stops/>
      </style:paragraph-properties>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er" style:family="paragraph">
      <style:paragraph-properties fo:text-align="justify" fo:text-indent="0.4923in"/>
      <style:text-properties fo:color="#000000"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6" style:parent-style-name="Header" style:family="paragraph">
      <style:paragraph-properties>
        <style:tab-stops>
          <style:tab-stop style:type="left" style:position="4.3312in"/>
        </style:tab-stops>
      </style:paragraph-properties>
      <style:text-properties fo:font-size="11pt" style:font-size-asian="11pt"/>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center"/>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style>
    <style:style style:name="T585" style:parent-style-name="Hyperlink" style:family="text">
      <style:text-properties style:font-name="Times New Roman" style:font-name-asian="MS Mincho"/>
    </style:style>
    <style:style style:name="T586" style:parent-style-name="DefaultParagraphFont" style:family="text">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fo:text-indent="0.5in"/>
    </style:style>
    <style:style style:name="T594" style:parent-style-name="Hyperlink" style:family="text">
      <style:text-properties style:font-name="Times New Roman" style:font-name-asian="MS Mincho"/>
    </style:style>
    <style:style style:name="P595" style:parent-style-name="PlainText" style:family="paragraph">
      <style:paragraph-properties fo:text-align="justify" fo:text-indent="0.5in"/>
      <style:text-properties style:font-name="Times New Roman" style:font-name-asian="MS Mincho"/>
    </style:style>
    <style:style style:name="P59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soft-page-break/>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soft-page-break/>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747;</text:p>
      <text:p text:style-name="P195">Valstybinė mokesčių inspekcija prie Finansų ministerijos<text:tab/>– 264;</text:p>
      <text:p text:style-name="P196">Valstybinei mokesčių inspekcijai prie Finansų ministerijos pavaldžios įstaigos<text:tab/>– 3676;</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16;</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1.7.12. Žemės ūkio ministerija:</text:p>
      <text:p text:style-name="P307">Nacionalinė mokėjimo<text:s/>agentūra prie Žemės ūkio ministerijos<text:tab/>– 345;</text:p>
      <text:p text:style-name="P308">Nacionalinė žemės tarnyba prie Žemės ūkio ministerijos<text:tab/>– 56;</text:p>
      <text:p text:style-name="P309">Valstybinė augalų apsaugos tarnyba<text:tab/>– 255;</text:p>
      <text:p text:style-name="P310">Valstybinė gyvulių veislininkystės priežiūros tarnyba prie Žemės ūkio ministerijos<text:tab/>– 67;<text:s/></text:p>
      <text:p text:style-name="P311">Valstybinė sėklų<text:s/>ir grūdų tarnyba prie Žemės ūkio ministerijos<text:tab/>– 150;</text:p>
      <text:p text:style-name="P312">Žuvininkystės departamentas prie Žemės ūkio ministerijos<text:tab/>– 29.</text:p>
      <text:p text:style-name="P313">Punkto pakeitimai:</text:p>
      <text:p text:style-name="P314"><text:span text:style-name="T315">Nr.<text:s/></text:span><text:a xlink:href="http://www3.lrs.lt/cgi-bin/preps2?a=226170&amp;b=" office:target-frame-name="_top" xlink:show="replace"><text:span text:style-name="T316">72</text:span></text:a><text:span text:style-name="T317">, 2004-01-27, Žin., 2004, Nr. 18-522 (2004-02-03)</text:span></text:p>
      <text:p text:style-name="P318"/>
      <text:p text:style-name="P319"><text:span text:style-name="T320">2</text:span><text:span text:style-name="T321">. Nustatyti,<text:s/></text:span><text:span text:style-name="T322">kad didžiausias leistinas valstybės tarnautojų pareigybių ir darbuotojų, dirbančių pagal darbo sutartis ir gaunančių darbo užmokestį iš valstybės biudžeto ir valstybės pinigų fondų, skaičius valstybės institucijose ir įstaigose gali būti didin</text:span><text:span text:style-name="T323">amas tik esant institucijos ar įstaigos</text:span><text:span text:style-name="T324"><text:s/>vidaus audito tarnybos išvadai apie<text:s/></text:span><text:span text:style-name="T325">didžiausio leistino valstybės tarnautojų pareigybių ir darbuotojų, dirbančių pagal darbo sutartis ir gaunančių darbo užmokestį iš valstybės biudžeto ir valstybės pinigų fondų, skai</text:span><text:span text:style-name="T326">čiaus didinimo</text:span><text:span text:style-name="T327"><text:s/>būtinumą.</text:span></text:p>
      <text:p text:style-name="P328">3. Pripažinti netekusiais galios:</text:p>
      <text:p text:style-name="P329"><text:span text:style-name="T330">3.1.</text:span><text:span text:style-name="T331"><text:s/>Lietuvos Respublikos Vyriausybės 1998 m. sausio 13 d. nutarimą Nr. 34 „Dėl etatų skaičiaus ministerijose, Lietuvos Respublikos Vyriausybės įstaigose ir kitose valstybės institucijose bei įstai</text:span><text:span text:style-name="T332">gose“ (Žin., 1998, <text:s/>Nr. 7-137);</text:span></text:p>
      <text:p text:style-name="P333"><text:span text:style-name="T334">3.2.<text:s/></text:span><text:span text:style-name="T335">Lietuvos Respublikos Vyriausybės 1998 m. sausio 21 d. nutarimą Nr. 79 „Dėl etatų skaičiaus institucijose prie ministerijų sumažinimo“ (Žin., 1998, Nr. 9-213);</text:span></text:p>
      <text:p text:style-name="P336"><text:span text:style-name="T337">3.3.<text:s/></text:span><text:span text:style-name="T338">Lietuvos Respublikos Vyriausybės 1998 m. kovo 9 d. nuta</text:span><text:span text:style-name="T339">rimą Nr. 289 „Dėl Lietuvos Respublikos Vyriausybės 1998 m. sausio 13 d. nutarimo Nr. 34 „Dėl etatų skaičiaus ministerijose ir Lietuvos Respublikos Vyriausybės įstaigose sumažinimo“ dalinio pakeitimo“ (</text:span><text:span text:style-name="T340">Žin., 1998, Nr. 25-644</text:span><text:span text:style-name="T341">);</text:span></text:p>
      <text:p text:style-name="P342"><text:bookmark-start text:name="_Hlt29717668"/><text:bookmark-start text:name="_Hlt29717669"/><text:bookmark-start text:name="_Hlt29717670"/><text:span text:style-name="T343">3.4.<text:s/></text:span><text:span text:style-name="T344">Lietuvos Respublikos Vyri</text:span><text:span text:style-name="T345">ausybės 1998 m. kovo 17 d. nutarimą Nr. 310 „Dėl etatų skaičiaus institucijoms prie ministerijų mažinimo“ (Žin., 1998, Nr. 28-740);</text:span></text:p>
      <text:p text:style-name="P346">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47"><text:span text:style-name="T348">3.6.<text:s/></text:span><text:span text:style-name="T349">Lietuvos Respublikos Vyriausybės 1998 m. birželio 4 d. nutarimą Nr. 663 „Dėl Lietuvos Respublikos Vyriausybės 1998 m. sausio 13 d. nutarimo Nr. 34 „Dėl etatų skaičiaus ministerijose ir Lietuvos Respublik</text:span><text:span text:style-name="T350">os Vyriausybės įstaigose sumažinimo“ dalinio pakeitimo“ (</text:span><text:span text:style-name="T351">Žin., 1998, Nr. 53-1462</text:span><text:span text:style-name="T352">);</text:span></text:p>
      <text:p text:style-name="P353"><text:span text:style-name="T354">3.7.</text:span><text:span text:style-name="T355"><text:s/>Lietuvos Respublikos Vyriausybės 1998 m. birželio 30 d. nutarimą Nr. 812 „Dėl Lietuvos Respublikos Vyriausybės 1998 m. sausio 13 d. nutarimo Nr. 34 „Dėl etatų skaičiaus</text:span><text:span text:style-name="T356"><text:s/>ministerijose ir Lietuvos Respublikos Vyriausybės įstaigose sumažinimo“ dalinio pakeitimo“ (</text:span><text:span text:style-name="T357">Žin., 1998, Nr. 61-1759</text:span><text:span text:style-name="T358">);</text:span></text:p>
      <text:p text:style-name="P359">3.8. Lietuvos Respublikos Vyriausybės 1998 m. rugsėjo 1 d. nutarimą Nr. 1044 „Dėl Lietuvos Respublikos Vyriausybės 1998 m. sausio 21 d. nutarimo Nr. 79 „Dėl etatų skaičiaus institucijose prie ministerijų sumažinimo“ dalinio pakeitimo“ (Žin., 1998, Nr. 78-2203);</text:p>
      <text:p text:style-name="P360"><text:span text:style-name="T361">3.9.</text:span><text:span text:style-name="T362"><text:s/>Lietuvos Respublikos Vyriausybės 1998 m. spalio 28 d. nutarimą Nr. 1278 „Dėl Lietuvos Respublikos Vyriausybės 1998 m. sausio 1</text:span><text:span text:style-name="T363">3 d. nutarimo Nr. 34 ir 1998 m. kovo 17 d. nutarimo Nr. 311 dalinio pakeitimo“ (Žin., 1998, Nr. 96-2667);</text:span></text:p>
      <text:p text:style-name="P364"><text:span text:style-name="T365">3.10.<text:s/></text:span><text:span text:style-name="T366">Lietuvos Respublikos Vyriausybės 1998 m. lapkričio 17 d. nutarimą Nr. 1335 „Dėl Lietuvos Respublikos Vyriausybės 1998 m. sausio 13 d. nutarimo N</text:span><text:span text:style-name="T367">r. 34 „Dėl etatų skaičiaus ministerijose ir Lietuvos Respublikos Vyriausybės įstaigose sumažinimo“ dalinio pakeitimo“ (</text:span><text:span text:style-name="T368">Žin., 1998, Nr. 102-2816</text:span><text:span text:style-name="T369">);</text:span></text:p>
      <text:p text:style-name="P370">3.11. Lietuvos Respublikos Vyriausybės 1999 m. sausio 15 d. nutarimą Nr. 58 „Dėl Lietuvos Respublikos valstybės biudžeto asignavimų Vyriausybės atstovų institucijoms ir valstybės tarnautojų skaičiaus šiose institucijose“ (Žin., 1999, Nr. 10-217);</text:p>
      <text:p text:style-name="P371"><text:span text:style-name="T372">3.12.<text:s/></text:span><text:span text:style-name="T373">Lietuvos Respublikos Vyriausybės 1999 m. gegužės 21 d. nutarimą Nr. 635 „Dėl Lietuvos Respublikos Vyriausybės 199</text:span><text:span text:style-name="T374">9 m. sausio 15 d. nutarimo Nr. 58 „Dėl Lietuvos Respublikos valstybės biudžeto asignavimų Vyriausybės atstovų institucijoms ir valstybės tarnautojų skaičiaus šiose institucijose“ dalinio pakeitimo“ (Žin., 1999, Nr. 45-1453);</text:span></text:p>
      <text:p text:style-name="P375"><text:span text:style-name="T376">3.13.</text:span><text:span text:style-name="T377"><text:s/>Lietuvos Respublikos Vyri</text:span><text:span text:style-name="T378">ausybės 1999 m. gruodžio 15 d. nutarimą Nr. 1405 „Dėl Lietuvos Respublikos Vyriausybės 1998 m. sausio 13 d. nutarimo Nr. 34 „Dėl etatų skaičiaus ministerijose ir Lietuvos Respublikos Vyriausybės įstaigose“ dalinio pakeitimo“ (</text:span><text:span text:style-name="T379">Žin., 1999, Nr. 108-3142</text:span><text:span text:style-name="T380">);</text:span></text:p>
      <text:p text:style-name="P381"><text:span text:style-name="T382">3.1</text:span><text:span text:style-name="T383">4.</text:span><text:span text:style-name="T38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385">Žin., 2</text:span><text:span text:style-name="T386">000, Nr. 24-615</text:span><text:span text:style-name="T387">);</text:span></text:p>
      <text:p text:style-name="P388"><text:span text:style-name="T389">3.15.</text:span><text:span text:style-name="T390"><text:s/>Lietuvos Respublikos Vyriausybės 2000 m. gegužės 4 d. nutarimo Nr. 505 „</text:span><text:span text:style-name="T391">Dėl rinkos priežiūros institucijų reorganizavimo</text:span><text:span text:style-name="T392">“ (</text:span><text:span text:style-name="T393">Žin., 2000, Nr. 38-1064</text:span><text:span text:style-name="T394">) 1.1, 1.2 ir 12 punktus;</text:span></text:p>
      <text:p text:style-name="P395"><text:span text:style-name="T396">3.16.</text:span><text:span text:style-name="T397"><text:s/>Lietuvos Respublikos Vyriausybės 2000 m. birželio 20 d</text:span><text:span text:style-name="T398">. nutarimo Nr. 705 „</text:span><text:span text:style-name="T399">Dėl Lietuvos Respublikos Vyriausybės 2000 m. gegužės 4 d. nutarimo Nr. 505 „Dėl rinkos priežiūros institucijų reorganizavimo“ ir kitų nutarimų, susijusių su rinkos priežiūros institucijų reorganizavimu, dalinio pakeitimo</text:span><text:span text:style-name="T400">“ (</text:span><text:span text:style-name="T401">Žin., 2000, N</text:span><text:span text:style-name="T402">r. 52-1496</text:span><text:span text:style-name="T403">) 1.2, 2 ir 3 punktus;</text:span></text:p>
      <text:p text:style-name="P404"><text:span text:style-name="T405">3.17.</text:span><text:span text:style-name="T406"><text:s/>Lietuvos Respublikos Vyriausybės 2000 m. liepos 21 d. nutarimą Nr. 872 „</text:span><text:span text:style-name="T407">Dėl kai kurių Lietuvos Respublikos Vyriausybės nutarimų, susijusių su etatų skaičiumi ministerijose ir institucijose prie ministerijų, dalinio pa</text:span><text:span text:style-name="T408">keitimo</text:span><text:span text:style-name="T409">“ (</text:span><text:span text:style-name="T410">Žin., 2000, Nr. 61-1871</text:span><text:span text:style-name="T411">);</text:span></text:p>
      <text:p text:style-name="P412"><text:span text:style-name="T413">3.18. Lietuvos Respublikos Vyriausybės 2000 m. rugsėjo 1 d. nutarimą Nr. 1038 „Dėl Lietuvos Respublikos Vyriausybės 1999 m. sausio 15 d. nutarimo Nr. 58 „Dėl Lietuvos Respublikos valstybės biudžeto asignavimų Vyriausybės</text:span><text:span text:style-name="T414"><text:s/>atstovų institucijoms ir valstybės tarnautojų skaičiaus šiose institucijose“ dalinio pakeitimo“ (Žin., 2000, Nr. 75-2293);</text:span></text:p>
      <text:p text:style-name="P415"><text:span text:style-name="T416">3.19.</text:span><text:span text:style-name="T417"><text:s/>Lietuvos Respublikos Vyriausybės 2000 m. spalio 27 d. nutarimą Nr. 1281 „Dėl Lietuvos Respublikos Vyriausybės 1998 m. kovo 17<text:s/></text:span><text:span text:style-name="T418">d. nutarimo Nr. 311 „Dėl etatų skaičiaus institucijoms prie ministerijų patvirtinimo“ papildymo ir 1998 m. kovo 13 d. nutarimo Nr. 299 „Dėl etatų institucijoms prie ministerijų mažinimo“ 2.5 punkto pripažinimo netekusiu galios“ (</text:span><text:span text:style-name="T419">Žin., 2000, Nr. 91-2837</text:span><text:span text:style-name="T420">);</text:span></text:p>
      <text:p text:style-name="P421"><text:span text:style-name="T422">3</text:span><text:span text:style-name="T423">.20.</text:span><text:span text:style-name="T424"><text:s/>Lietuvos Respublikos Vyriausybės 2000 m. lapkričio 2 d. nutarimą Nr. 1318 „</text:span><text:span text:style-name="T425">Dėl kai kurių Lietuvos Respublikos Vyriausybės nutarimų, susijusių su rinkos priežiūros ir kitų institucijų reorganizavimu, dalinio pakeitimo</text:span><text:span text:style-name="T426">“ (Žin.,<text:s/></text:span><text:span text:style-name="T427">2000, Nr. 95-2983</text:span><text:span text:style-name="T428">);</text:span></text:p>
      <text:p text:style-name="P429"><text:span text:style-name="T430">3.21.</text:span><text:span text:style-name="T431"><text:s/></text:span><text:span text:style-name="T432">Lietuvos Respublikos Vyriausybės 2000 m. lapkričio 7 d. nutarimą Nr. 1356 „Dėl Lietuvos Respublikos Vyriausybės 1998 m. sausio 13 d. nutarimo Nr. 34 „Dėl etatų skaičiaus<text:s/></text:span><text:span text:style-name="T433">ministerijose ir Lietuvos Respublikos Vyriausybės įstaigose“ dalinio pakeitimo“ (Žin.,</text:span><text:span text:style-name="T434"><text:s/></text:span><text:span text:style-name="T435">2000,<text:s/></text:span><text:span text:style-name="T436">Nr.</text:span><text:span text:style-name="T437"> 96-3040</text:span><text:span text:style-name="T438">);</text:span></text:p>
      <text:p text:style-name="P439"><text:span text:style-name="T440">3.22.</text:span><text:span text:style-name="T441"><text:s/>Lietuvos Respublikos Vyriausybės 2000 m. lapkričio 8 d. nutarimą Nr. 1362 „Dėl Lietuvos Respublikos Vyriausybės 1998 m. kovo 17 d. nutarimo Nr. 311 „Dėl etatų skaičiaus institucijoms prie ministerijų patvirtinimo“ papildymo“ (</text:span><text:span text:style-name="T442">Žin</text:span><text:span text:style-name="T443">., 2000, Nr. 98-3101</text:span><text:span text:style-name="T444">);</text:span></text:p>
      <text:p text:style-name="P445"><text:span text:style-name="T446">3.23. Lietuvos Respublikos Vyriausybės 2000 m. lapkričio 8 d. nutarimą Nr. 1378 „Dėl Lietuvos Respublikos Vyriausybės 1998 m. kovo 17 d. nutarimo Nr. 311 „Dėl etatų skaičiaus institucijoms prie ministerijų patvirtinimo“ dalinio pakei</text:span><text:span text:style-name="T447">timo“ (</text:span><text:span text:style-name="T448">Žin., 2000, Nr. 98-3110</text:span><text:span text:style-name="T449">);</text:span></text:p>
      <text:p text:style-name="P450">3.24. Lietuvos Respublikos Vyriausybės 2001 m. vasario 12 d. nutarimą Nr. 156 „Dėl Lietuvos Respublikos Vyriausybės 1998 m. sausio 21 d. nutarimo Nr. 79 „Dėl etatų skaičiaus institucijose prie ministerijų sumažinimo“ dalinio pakeitimo“ (Žin., 2001, Nr. 14-442);</text:p>
      <text:p text:style-name="P451"><text:span text:style-name="T452">3.25.</text:span><text:span text:style-name="T453"><text:s/>Lietuvos Respublikos Vyriausybės 2001 m. balandžio 10 d. nutarimą Nr. 398 „Dėl Lietuvos Respublikos Vyriausybės 1998 m. sausio 13 d. nutarimo Nr. 34 „Dėl etatų skaičiaus ministerijose ir Lietuvos Respublikos Vyr</text:span><text:span text:style-name="T454">iausybės įstaigose“ dalinio pakeitimo“ (Žin.,<text:s/></text:span><text:span text:style-name="T455">2001, Nr. 32-1070</text:span><text:span text:style-name="T456">);</text:span></text:p>
      <text:p text:style-name="P457"><text:span text:style-name="T458">3.26.<text:s/></text:span><text:span text:style-name="T459">Lietuvos Respublikos Vyriausybės 2001 m. birželio 12 d. nutarimo Nr. 709 „</text:span><text:span text:style-name="T460">Dėl Nacionalinės žemės tarnybos prie Žemės ūkio ministerijos įsteigimo</text:span><text:span text:style-name="T461">“ (Žin.,<text:s/></text:span><text:span text:style-name="T462">2001, Nr. 51-1785</text:span><text:span text:style-name="T463">) 2, 7 ir 8 pu</text:span><text:span text:style-name="T464">nktus;</text:span></text:p>
      <text:p text:style-name="P465"><text:span text:style-name="T466">3.27.</text:span><text:span text:style-name="T467"><text:s/>Lietuvos Respublikos Vyriausybės 2001 m. liepos 11 d. nutarimą Nr. 896 „Dėl Lietuvos Respublikos Vyriausybės 1998 m. sausio 13 d. nutarimo Nr. 34 „Dėl etatų skaičiaus ministerijose, Lietuvos Respublikos Vyriausybės įstaigose ir kitose valstybė</text:span><text:span text:style-name="T468">s institucijose bei įstaigose“ dalinio pakeitimo“ (Žin., 2001, Nr. 63-2280);</text:span></text:p>
      <text:p text:style-name="P46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70"><text:span text:style-name="T471">3.29.</text:span><text:span text:style-name="T472"><text:s/>Lietuvos</text:span><text:span text:style-name="T473"><text:s/>Respublikos Vyriausybės 2001 m. rugsėjo 14 d. nutarimą Nr. 1112 „Dėl Lietuvos Respublikos Vyriausybės 1998 m. sausio 13 d. nutarimo Nr. 34 „Dėl etatų skaičiaus ministerijose, Lietuvos Respublikos Vyriausybės įstaigose ir kitose valstybės institucijose bei</text:span><text:span text:style-name="T474"><text:s/>įstaigose“ papildymo“ (Žin.,<text:s/></text:span><text:span text:style-name="T475">2001, Nr. 80-2797</text:span><text:span text:style-name="T476">);</text:span></text:p>
      <text:p text:style-name="P47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478"><text:span text:style-name="T479">3.31.</text:span><text:span text:style-name="T480"><text:s/>Lietuvos Respublikos Vyriausybės 2001 m. spalio 18 d. nutarimą Nr. 1245 „Dėl Lietuvos Respublikos Vy</text:span><text:span text:style-name="T481">riausybės 1998 m. kovo 17 d. nutarimo Nr. 311 „Dėl etatų skaičiaus institucijoms prie ministerijų patvirtinimo“ dalinio pakeitimo“ (Žin., 2001, Nr. 90-3172);</text:span></text:p>
      <text:p text:style-name="P482"><text:span text:style-name="T483">3.</text:span><text:span text:style-name="T484">32. Lietuvos Respublikos Vyriausybės 2001 m. spalio 25 d. nutarimą Nr. 1256 „Dėl Lietuvos Respub</text:span><text:span text:style-name="T485">likos Vyriausybės 1998 m. sausio 13 d. nutarimo Nr. 34 „Dėl etatų skaičiaus ministerijose, Lietuvos Respublikos Vyriausybės įstaigose ir kitose valstybės institucijose bei įstaigose“ dalinio pakeitimo“ (Žin.,<text:s/></text:span><text:span text:style-name="T486">2001, Nr. 92-3213</text:span><text:span text:style-name="T487">);</text:span></text:p>
      <text:p text:style-name="P488"><text:span text:style-name="T489">3.33.</text:span><text:span text:style-name="T490"><text:s/>Lietuvos Respublikos<text:s/></text:span><text:span text:style-name="T491">Vyriausybės 2001 m. spalio 29 d. nutarimą Nr. 1262 „Dėl Lietuvos Respublikos Vyriausybės<text:s/></text:span><text:span text:style-name="T492">1998 m. vasario 2 d. nutarimo Nr. 127 „Dėl etatų institucijoms prie ministerijų mažinimo“ ir<text:s/></text:span><text:span text:style-name="T493">1998 m. kovo 17 d. nutarimo Nr. 311 „Dėl etatų skaičiaus patvirtinimo vals</text:span><text:span text:style-name="T494">tybės įstaigoms prie ministerijų“ dalinio pakeitimo“ (</text:span><text:span text:style-name="T495">Žin., 2001, Nr. 93-3269</text:span><text:span text:style-name="T496">);</text:span></text:p>
      <text:p text:style-name="P497"><text:span text:style-name="T498">3.34.<text:s/></text:span><text:span text:style-name="T499">Lietuvos Respublikos Vyriausybės 2001 m. gruodžio 5 d. nutarimą Nr. 1464 „Dėl Lietuvos Respublikos Vyriausybės 1998 m. sausio 13 d. nutarimo Nr. 34 „Dėl etatų skaičiaus m</text:span><text:span text:style-name="T500">inisterijose, Lietuvos Respublikos Vyriausybės įstaigose ir kitose valstybės institucijose bei įstaigose“ dalinio pakeitimo“ (Žin., 2001, Nr. 103-3673);</text:span></text:p>
      <text:p text:style-name="P501"><text:span text:style-name="T502">3.35.<text:s/></text:span><text:span text:style-name="T503">Lietuvos Respublikos Vyriausybės 2001 m. gruodžio 5 d. nutarimą Nr. 1476 „Dėl Lietuvos Respubliko</text:span><text:span text:style-name="T504">s Vyriausybės 1998 m. sausio 13 d. nutarimo Nr. 34<text:s/></text:span><text:span text:style-name="T505">ir 1998 m. kovo 17 d. nutarimo Nr. 311 dalinio pakeitimo</text:span><text:span text:style-name="T506">“ (</text:span><text:span text:style-name="T507">Žin., 2001, Nr. 104-3715</text:span><text:span text:style-name="T508">);</text:span></text:p>
      <text:p text:style-name="P509"><text:span text:style-name="T510">3.36.</text:span><text:span text:style-name="T511"><text:s/>Lietuvos Respublikos Vyriausybės 2001 m. gruodžio 21 d. nutarimą Nr. 1580 „Dėl Lietuvos Respublikos Vyriausybės 1</text:span><text:span text:style-name="T512">998 m. sausio 13 d. nutarimo Nr. 34 „Dėl etatų skaičiaus ministerijose, Lietuvos Respublikos Vyriausybės įstaigose ir kitose valstybės institucijose bei įstaigose“ dalinio pakeitimo“ (</text:span><text:span text:style-name="T513">Žin., 2001, Nr. 108-3942</text:span><text:span text:style-name="T514">);</text:span></text:p>
      <text:p text:style-name="P515"><text:span text:style-name="T516">3.37. Lietuvos Respublikos Vyriausybės 2001 m</text:span><text:span text:style-name="T517">. gruodžio 21 d. nutarimą Nr.<text:s/></text:span><text:span text:style-name="T518">1581</text:span><text:span text:style-name="T519"><text:s/>„Dėl Lietuvos Respublikos Vyriausybės 1998 m. kovo 17 d. nutarimo Nr. 310 „Dėl etatų skaičiaus institucijoms prie ministerijų mažinimo“ dalinio pakeitimo“ (Žin., 2001, Nr. 108-3943);</text:span></text:p>
      <text:p text:style-name="P520"><text:span text:style-name="T521">3.38. Lietuvos Respublikos Vyriausybės</text:span><text:span text:style-name="T522"><text:s/>2002 m. vasario 6 d. nutarimą Nr. 169 „Dėl Lietuvos Respublikos Vyriausybės 1998 m. sausio 13 d. nutarimo Nr. 34 „Dėl etatų skaičiaus ministerijose, Lietuvos Respublikos Vyriausybės įstaigose ir kitose valstybės institucijose bei įstaigose“ dalinio pakeit</text:span><text:span text:style-name="T523">imo“ (Žin., 2002, Nr. 15-562);</text:span></text:p>
      <text:p text:style-name="P524">3.39. Lietuvos Respublikos Vyriausybės 2002 m. vasario 15 d. nutarimą Nr. 249 „Dėl Lietuvos Respublikos Vyriausybės 1998 m. sausio 21 d. nutarimo Nr. 79 „Dėl etatų skaičiaus institucijose prie ministerijų sumažinimo“ dalinio<text:s/>pakeitimo“ (Žin., 2002, Nr. 17-696);</text:p>
      <text:p text:style-name="P525"><text:span text:style-name="T526">3.40.</text:span><text:span text:style-name="T527"><text:s/>Lietuvos Respublikos Vyriausybės 2002 m. vasario 26 d. nutarimą Nr. 286 „Dėl Lietuvos Respublikos Vyriausybės 1998 m. sausio 13 d. nutarimo Nr. 34 „Dėl etatų skaičiaus ministerijose, Lietuvos Respublikos Vyriausyb</text:span><text:span text:style-name="T528">ės įstaigose ir kitose valstybės institucijose bei įstaigose“ dalinio pakeitimo“ (Žin., 2002, Nr. 22-825);</text:span></text:p>
      <text:p text:style-name="P529">3.41. Lietuvos Respublikos Vyriausybės 2002 m. balandžio 2 d. nutarimą Nr. 434 „Dėl Lietuvos Respublikos Vyriausybės 1998 m. kovo 17 d. nutarimo Nr.<text:s/>311 „Dėl etatų skaičiaus patvirtinimo valstybės įstaigoms prie ministerijų“ dalinio pakeitimo“ (Žin., 2002, Nr. 35-1303);</text:p>
      <text:p text:style-name="P530">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31">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3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33">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3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35">3.47. Lietuvos Respublikos Vyriausybės 2002 m. liepos 19 d. nutarimą Nr. 1224 „Dėl Lietuvos Respublikos Vyriausybės 1998 m.<text:s/>sausio 13 d. nutarimo Nr. 34 „Dėl etatų skaičiaus ministerijose, Lietuvos Respublikos Vyriausybės įstaigose ir kitose valstybės institucijose bei įstaigose“ pakeitimo“ (Žin., 2002, Nr. 75-3241);</text:p>
      <text:p text:style-name="P536"><text:span text:style-name="T537">3.48.</text:span><text:span text:style-name="T538"><text:s/>Lietuvos Respublikos Vyriausybės 2002 m. rugpjūčio 10 d</text:span><text:span text:style-name="T539">. nutarimą Nr.1254 „Dėl Lietuvos Respublikos Vyriausybės 1998 m. kovo 17 d. nutarimo Nr. 311 „Dėl etatų skaičiaus patvirtinimo valstybės įstaigoms prie ministerijų“ bei 1998 m. kovo 13 d. nutarimo Nr. 299 „Dėl etatų institucijoms prie ministerijų mažinimo“</text:span><text:span text:style-name="T540"><text:s/>pakeitimo ir 1998 m. vasario 2 d. nutarimo Nr. 127 „Dėl etatų institucijoms prie ministerijų mažinimo“ pripažinimo netekusiu galios“ (Žin., 2002, Nr. 80-3439)</text:span><text:span text:style-name="T541">;</text:span></text:p>
      <text:p text:style-name="P542">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43">3.50. Lietuvos Respublikos Vyriausybės 2002 m. rugsėjo 17 d. nutarimą Nr. 1444 „Dėl Lietuvos Respublikos Vyriausybės 1998 m. sausio 21 d. nutarimo Nr. 79 pakeitimo ir 1998 m. kovo 17 d. nutarimo Nr. 311 papildymo“ (Žin., 2002, Nr. 92-3933);</text:p>
      <text:p text:style-name="P544">3.51. Lietuvos Respublikos Vyriausybės 2002 m. spalio 3 d. nutarimą Nr. 1548 „Dėl Lietuvos Respublikos<text:s/>Vyriausybės 1998 m. sausio 13 d. nutarimo Nr. 34 „ Dėl etatų skaičiaus ministerijose, Lietuvos Respublikos Vyriausybės įstaigose ir kitose valstybės institucijose bei įstaigose“ pakeitimo“ (Žin., 2002, Nr. 97-4268);</text:p>
      <text:p text:style-name="P54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46">3.53. Lietuvos Respublikos Vyriausybės 2002 m. lapkričio 11 d. nutarimą Nr. 1768 „Dėl Lietuvos Respublikos Vyriausybės 1998 m. sausio 13 d. nutarimo Nr. 34 „Dėl etatų<text:s/>skaičiaus ministerijose, Lietuvos Respublikos Vyriausybės įstaigose ir kitose valstybės institucijose bei įstaigose“ pakeitimo“ (Žin., 2002, Nr. 110-4867);</text:p>
      <text:p text:style-name="P5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48"><text:span text:style-name="T549">3.55. Lietuvos Respublikos Vyriaus</text:span><text:span text:style-name="T550">ybės 2003 m. sausio 13 d. nutarimo Nr. 9 „Dėl Lietuvos Respublikos Vyriausybės 1998 m. kovo 17 d. nutarimo Nr. 311, 2001 m. sausio 31 d. nutarimo<text:s/></text:span><text:span text:style-name="T551">Nr. </text:span><text:span text:style-name="T552">112, 2002 m. gegužės 20 d. nutarimo Nr. 684 pakeitimo ir 2000 m. sausio 6 d. nutarimo Nr. 12 pripažinimo n</text:span><text:span text:style-name="T553">etekusiu galios“ (Žin., 2003, 5-179) 1 punktą;</text:span></text:p>
      <text:p text:style-name="P55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5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56">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57">3.59. Lietuvos Respublikos Vyriausybės 2003<text:s/>m. rugpjūčio 12 d. nutarimo Nr. 1001 „Dėl Europos komiteto prie Lietuvos Respublikos Vyriausybės reorganizavimo“ (Žin., 2003, Nr. 80-3638) 4 punktą;</text:p>
      <text:p text:style-name="P558"><text:span text:style-name="T559">3.60. Lietuvos Respublikos Vyriausybės 2003 m. rugpjūčio 12 d. nutarimą Nr. 1008 „</text:span><text:span text:style-name="T560">Dėl Lietuvos Respublikos</text:span><text:span text:style-name="T561"><text:s/>Vyriausybės 1998 m. sausio 13 d. nutarimo Nr. 34 „Dėl etatų skaičiaus ministerijose, Lietuvos Respublikos Vyriausybės įstaigose ir kitose valstybės institucijose bei įstaigose“ papildymo“ (Žin., 2003, Nr. 80-3645);</text:span></text:p>
      <text:p text:style-name="P562">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63"><text:span text:style-name="T564">3.62. Lietuvos Respublikos Vyriaus</text:span><text:span text:style-name="T565">ybės<text:s/></text:span><text:span text:style-name="T566">2003 m. lapkričio 27 d. nutarimą Nr. 1481 „Dėl Lietuvos Respublikos Vyriausybės 1998 m. sausio 13 d. nutarimo Nr. 34 ,,Dėl etatų skaičiaus ministerijose, Lietuvos Respublikos Vyriausybės įstaigose ir kitose valstybės institucijose bei įstaigose“ papil</text:span><text:span text:style-name="T567">dymo“ (Žin., 2003, Nr. 113-5073).</text:span></text:p>
      <text:p text:style-name="P568">4. Šis nutarimas įsigalioja nuo 2004 m. sausio 1 dienos.</text:p>
      <text:p text:style-name="P569"/>
      <text:p text:style-name="P570"/>
      <text:p text:style-name="P571"/>
      <text:p text:style-name="P572">Ministras Pirmininkas<text:tab/>Algirdas Brazauskas</text:p>
      <text:p text:style-name="P573"/>
      <text:p text:style-name="P574"/>
      <text:p text:style-name="P575"/>
      <text:p text:style-name="P576">Vidaus reikalų ministras<text:tab/>Virgilijus Bulovas</text:p>
      <text:p text:style-name="P577"/>
      <text:p text:style-name="P578">_______________________</text:p>
      <text:p text:style-name="P579">Pakeitimai:</text:p>
      <text:p text:style-name="P580"/>
      <text:p text:style-name="P581">1.</text:p>
      <text:p text:style-name="P582">Lietuvos Respublikos Vyriausybė,<text:s/>Nutarimas</text:p>
      <text:p text:style-name="P583"><text:span text:style-name="T584">Nr.<text:s/></text:span><text:a xlink:href="http://www3.lrs.lt/cgi-bin/preps2?a=226170&amp;b=" office:target-frame-name="_top" xlink:show="replace"><text:span text:style-name="T585">72</text:span></text:a><text:span text:style-name="T586">, 2004-01-27, Žin., 2004, Nr. 18-522 (2004-02-03)</text:span></text:p>
      <text:p text:style-name="P58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588"/>
      <text:p text:style-name="P589">*** Pabaiga ***</text:p>
      <text:p text:style-name="P590"/>
      <text:p text:style-name="P591"/>
      <text:p text:style-name="P592">Redagavo: Angonita Rupšytė (2004-02-03)</text:p>
      <text:p text:style-name="P593"><text:a xlink:href="mailto:anrups@lrs.lt" office:target-frame-name="_top" xlink:show="replace"><text:span text:style-name="T594">anrups@lrs.lt</text:span></text:a></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872" meta:word-count="3710" meta:character-count="31408" meta:row-count="2857" meta:non-whitespace-character-count="28570"/>
  </office:meta>
</office:document-meta>
</file>