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left="0.75in">
        <style:tab-stops>
          <style:tab-stop style:type="center" style:position="2.134in"/>
          <style:tab-stop style:type="right" style:position="5.01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4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7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margin-left="3.8395in">
        <style:tab-stops/>
      </style:paragraph-properties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margin-left="3.8395in">
        <style:tab-stops/>
      </style:paragraph-properties>
      <style:text-properties fo:text-transform="uppercase" fo:color="#000000" style:font-size-complex="12pt"/>
    </style:style>
    <style:style style:name="P58" style:parent-style-name="Normal" style:family="paragraph">
      <style:paragraph-properties fo:margin-left="3.8395in">
        <style:tab-stops/>
      </style:paragraph-properties>
    </style:style>
    <style:style style:name="T59" style:parent-style-name="DefaultParagraphFont" style:family="text">
      <style:text-properties fo:text-transform="uppercase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text-transform="uppercase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text-transform="uppercase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margin-left="3.8395in">
        <style:tab-stops/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text-transform="uppercase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text-transform="uppercase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text-transform="uppercase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7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ableColumn78" style:family="table-column">
      <style:table-column-properties style:column-width="0.4541in"/>
    </style:style>
    <style:style style:name="TableColumn79" style:family="table-column">
      <style:table-column-properties style:column-width="2.1486in"/>
    </style:style>
    <style:style style:name="TableColumn80" style:family="table-column">
      <style:table-column-properties style:column-width="1.0763in"/>
    </style:style>
    <style:style style:name="TableColumn81" style:family="table-column">
      <style:table-column-properties style:column-width="0.7708in"/>
    </style:style>
    <style:style style:name="TableColumn82" style:family="table-column">
      <style:table-column-properties style:column-width="1.2333in"/>
    </style:style>
    <style:style style:name="TableColumn83" style:family="table-column">
      <style:table-column-properties style:column-width="1.1597in"/>
    </style:style>
    <style:style style:name="Table77" style:family="table">
      <style:table-properties style:width="6.843in" style:rel-width="100%" fo:margin-left="0in" table:align="left"/>
    </style:style>
    <style:style style:name="TableRow84" style:family="table-row">
      <style:table-row-properties style:min-row-height="1.2701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97" style:family="table-row">
      <style:table-row-properties style:min-row-height="0.9826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P121" style:parent-style-name="Normal" style:family="paragraph">
      <style:text-properties fo:color="#000000" style:font-size-complex="12pt"/>
    </style:style>
    <style:style style:name="P122" style:parent-style-name="Normal" style:family="paragraph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01-01 iki 2016-06-30</text:span></text:p>
      <text:p text:style-name="P8"/>
      <text:p text:style-name="P9"><text:span text:style-name="T10">Įsakymas paskelbtas: Žin. 2003, Nr.<text:s/></text:span><text:a xlink:href="https://www.e-tar.lt/portal/legalAct.html?documentId=TAR.27578DC860C6" office:target-frame-name="_top" xlink:show="replace"><text:span text:style-name="T11">119-5451</text:span></text:a><text:span text:style-name="T12">, i. k. 1032250ISAK000V-713</text:span></text:p>
      <text:p text:style-name="P13"/>
      <text:p text:style-name="P14">Nauja redakcija nuo 2015-01-01:</text:p>
      <text:p text:style-name="Normal"><text:span text:style-name="T15">Nr.<text:s/></text:span><text:a xlink:href="https://www.e-tar.lt/portal/legalAct.html?documentId=5cd5ac3090f211e4bb408baba2bdddf3" office:target-frame-name="_top" xlink:show="replace"><text:span text:style-name="T16">V-1385</text:span></text:a><text:span text:style-name="T17">, 2014-12-19, paskelbta TAR 2014-12-31, i. k. 2014-2134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Vaikų ir paauglių psichiatrijos<text:s/>dienos stacionaro ir psichoterapijos paslaugų bazinių kainų SĄRAŠO tvirtinimo</text:p>
      <text:p text:style-name="P23"/>
      <text:p text:style-name="P24">2003 m. gruodžio 9 d. Nr. V-713</text:p>
      <text:p text:style-name="P25">Vilnius</text:p>
      <text:p text:style-name="P26"/>
      <text:p text:style-name="P27"/>
      <text:p text:style-name="P28"><text:span text:style-name="T29">Vadovaudamasis Lietuvos Respublikos sveikatos draudimo įstatymo 25 straipsnio 1 dalimi ir atsižvelgdamas į Privalomojo sveikatos<text:s/></text:span><text:span text:style-name="T30">draudimo tarybos 2003 m. birželio 10 d. nutarimą Nr. 4/2 „Dėl vaikų ir paauglių psichiatrijos, psichoterapijos bei raidos sutrikimų ankstyvosios reabilitacijos paslaugų bazinių kainų patvirtinimo“:</text:span></text:p>
      <text:p text:style-name="P31"><text:span text:style-name="T32">1</text:span><text:span text:style-name="T33">. N u s t a t a u vaikų ir paauglių psichiatrijos die</text:span><text:span text:style-name="T34">nos<text:s/></text:span><text:span text:style-name="T35">stacionaro paslaugų (vaikų ir paauglių psichiatrija II A), kurių teikimo</text:span><text:span text:style-name="T36"><text:s/></text:span><text:span text:style-name="T37">bendrieji ir specialieji reikalavimai nustatyti Lietuvos Respublikos sveikatos apsaugos ministro 2000 m. gruodžio 14 d. įsakymo Nr. 730 „Dėl vaikų ir paauglių psichiatrijos ir psi</text:span><text:span text:style-name="T38">choterapijos paslaugų organizavimo principų, aprašymo ir teikimo reikalavimų“ 2 priedo II skyriuje ir 4 priede, vieno lovadieno kainą – 34,99 balo, 15 dienų vidutinę gydymo<text:s/></text:span><text:span text:style-name="T39">vaikų ir paauglių psichiatrijos dienos<text:s/></text:span><text:span text:style-name="T40">stacionare trukmę ir bazinę gydymo šiame die</text:span><text:span text:style-name="T41">nos stacionare kainą – 524,85 balo.<text:s/></text:span></text:p>
      <text:p text:style-name="P42"><text:span text:style-name="T43">2</text:span><text:span text:style-name="T44">. T v i r t i n u Vaikų ir paauglių psichoterapijos paslaugų bazinių kainų sąrašą (pridedama).</text:span></text:p>
      <text:p text:style-name="P45"><text:span text:style-name="T46">3</text:span><text:span text:style-name="T47">. P a v e d u šio įsakymo vykdymą kontroliuoti viceministrui pagal veiklos sritį.</text:span></text:p>
      <text:p text:style-name="P48"/>
      <text:p text:style-name="P49"/>
      <text:p text:style-name="P50"/>
      <text:p text:style-name="P51"><text:span text:style-name="T52">SVEIKATOS APSAUGOS<text:s/></text:span><text:span text:style-name="T53">MINISTRAS</text:span><text:span text:style-name="T54"><text:tab/>JUOZAS OLEKAS</text:span></text:p>
      <text:p text:style-name="Normal"/>
      <text:p text:style-name="P55"/>
      <text:p text:style-name="P56"/>
      <text:soft-page-break/>
      <text:p text:style-name="P57">PATVIRTINTA</text:p>
      <text:p text:style-name="P58"><text:span text:style-name="T59">L</text:span><text:span text:style-name="T60">ietuvos<text:s/></text:span><text:span text:style-name="T61">r</text:span><text:span text:style-name="T62">espublikos</text:span><text:span text:style-name="T63"><text:s/></text:span><text:span text:style-name="T64">sveikatos apsaugos ministro 2003 m. gruodžio 9 d. įsakymu Nr. V-713</text:span></text:p>
      <text:p text:style-name="P65"><text:span text:style-name="T66">(</text:span><text:span text:style-name="T67">L</text:span><text:span text:style-name="T68">ietuvos<text:s/></text:span><text:span text:style-name="T69">r</text:span><text:span text:style-name="T70">espublikos</text:span><text:span text:style-name="T71"><text:s/></text:span><text:span text:style-name="T72">sveikatos apsaugos ministro 2014 m. gruodžio 19 d. įsakymo Nr. V-1385 redakcija)</text:span></text:p>
      <text:p text:style-name="P73"/>
      <text:p text:style-name="P74"><text:span text:style-name="T75">VAIKŲ IR PAAUGLIŲ P</text:span><text:span text:style-name="T76">SICHOTERAPIJOS PASLAUGŲ BAZINIŲ KAINŲ SĄRAŠAS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Ligos gydymo profilio pavadinimas</text:p>
          </table:table-cell>
          <table:table-cell table:style-name="TableCell89">
            <text:p text:style-name="P90">Seanso trukmė (valandomis)</text:p>
          </table:table-cell>
          <table:table-cell table:style-name="TableCell91">
            <text:p text:style-name="P92">Pacientų skaičius</text:p>
          </table:table-cell>
          <table:table-cell table:style-name="TableCell93">
            <text:p text:style-name="P94">Vieno psichoterapijos seanso vienam pacientui bazinė kaina (balais)</text:p>
          </table:table-cell>
          <table:table-cell table:style-name="TableCell95">
            <text:p text:style-name="P96">Sveikatos apsaugos ministro įsakymas, nustatantis<text:s/>bendruosius ir specialiuosius paslaugų teikimo reikalavimus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Individualios psichoterapijos seansas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14,39</text:p>
          </table:table-cell>
          <table:table-cell table:style-name="TableCell108" table:number-rows-spanned="2">
            <text:p text:style-name="P109">Lietuvos Respublikos sveikatos apsaugos ministro 2000 m. gruodžio 14 d. įsakymo Nr. 730 „Dėl vaikų ir paauglių psichiatrijos ir psichoterapijos<text:s/>paslaugų organizavimo principų, aprašymo ir teikimo reikalavimų“ 2 priedo 1 skyrius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Grupinės psichoterapijos seansas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6–10</text:p>
          </table:table-cell>
          <table:table-cell table:style-name="TableCell119">
            <text:p text:style-name="P120">6,00</text:p>
          </table:table-cell>
          <table:covered-table-cell>
            <text:p text:style-name="P121"/>
          </table:covered-table-cell>
        </table:table-row>
      </table:table>
      <text:p text:style-name="P122"/>
      <text:p text:style-name="P123">Papildyta priedu:</text:p>
      <text:p text:style-name="P124"><text:span text:style-name="T125">Nr.<text:s/></text:span><text:a xlink:href="https://www.e-tar.lt/portal/legalAct.html?documentId=5cd5ac3090f211e4bb408baba2bdddf3" office:target-frame-name="_top" xlink:show="replace"><text:span text:style-name="T126">V-1385</text:span></text:a><text:span text:style-name="T127">, 2014-12-19, paskelbta TAR 2014-12-31, i. k. 2014-21343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sveikatos apsaugos ministerija, Įsakymas</text:span></text:p>
      <text:p text:style-name="P137"><text:span text:style-name="T138">Nr.<text:s/></text:span><text:a xlink:href="https://www.e-tar.lt/portal/legalAct.html?documentId=TAR.79C29545BE16" office:target-frame-name="_top" xlink:show="replace"><text:span text:style-name="T139">V-299</text:span></text:a><text:span text:style-name="T140">, 2005-04-27, Žin.,<text:s/></text:span><text:span text:style-name="T141">2005, Nr. 55-1885 (2005-04-30), i. k. 1052250ISAK000V-299</text:span></text:p>
      <text:soft-page-break/>
      <text:p text:style-name="P142"><text:span text:style-name="T143">Dėl Lietuvos Respublikos sveikatos apsaugos ministro 2003 m. gruodžio 9 d. įsakymo Nr. V-713 "Dėl vaikų ir paauglių psichiatrijos dienos stacionaro ir psichoterapijos paslaugų bazinių kainų patvirti</text:span><text:span text:style-name="T144">nimo" pakeitimo</text:span></text:p>
      <text:p text:style-name="P145"/>
      <text:p text:style-name="P146"><text:span text:style-name="T147">2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TAR.152A00F8690C" office:target-frame-name="_top" xlink:show="replace"><text:span text:style-name="T152">V-810</text:span></text:a><text:span text:style-name="T153">, 2005-10-27, Žin., 2005, Nr. 128-4632 (2005-10-29), i. k. 1052250ISAK000V-810</text:span></text:p>
      <text:p text:style-name="P154"><text:span text:style-name="T155">Dėl<text:s/></text:span><text:span text:style-name="T156">Lietuvos Respublikos sveikatos apsaugos ministro 2003 m. gruodžio 9 d. įsakymo Nr. V-713 "Dėl vaikų ir paauglių psichiatrijos dienos stacionaro ir psichoterapijos paslaugų bazinių kainų patvirtinimo" pakeitimo</text:span></text:p>
      <text:p text:style-name="P157"/>
      <text:p text:style-name="P158"><text:span text:style-name="T159">3.</text:span></text:p>
      <text:p text:style-name="P160"><text:span text:style-name="T161">Lietuvos Respublikos sveikatos apsaugos<text:s/></text:span><text:span text:style-name="T162">ministerija, Įsakymas</text:span></text:p>
      <text:p text:style-name="P163"><text:span text:style-name="T164">Nr.<text:s/></text:span><text:a xlink:href="https://www.e-tar.lt/portal/legalAct.html?documentId=TAR.6F6D94ACA3B8" office:target-frame-name="_top" xlink:show="replace"><text:span text:style-name="T165">V-318</text:span></text:a><text:span text:style-name="T166">, 2006-04-27, Žin., 2006, Nr. 48-1723 (2006-04-29), i. k. 1062250ISAK000V-318</text:span></text:p>
      <text:p text:style-name="P167"><text:span text:style-name="T168">Dėl Lietuvos Respublikos sveikatos apsaugos ministro 2003 m. gruo</text:span><text:span text:style-name="T169">džio 9 d. įsakymo Nr. V-713 "Dėl vaikų ir paauglių psichiatrijos dienos stacionaro ir psichoterapijos paslaugų bazinių kainų patvirtinimo" pakeitimo</text:span></text:p>
      <text:p text:style-name="P170"/>
      <text:p text:style-name="P171"><text:span text:style-name="T172">4.</text:span></text:p>
      <text:p text:style-name="P173"><text:span text:style-name="T174">Lietuvos Respublikos sveikatos apsaugos ministerija, Įsakymas</text:span></text:p>
      <text:p text:style-name="P175"><text:span text:style-name="T176">Nr.<text:s/></text:span><text:a xlink:href="https://www.e-tar.lt/portal/legalAct.html?documentId=TAR.FD25F838D64E" office:target-frame-name="_top" xlink:show="replace"><text:span text:style-name="T177">V-314</text:span></text:a><text:span text:style-name="T178">, 2007-05-03, Žin., 2007, Nr. 50-1951 (2007-05-10), i. k. 1072250ISAK000V-314</text:span></text:p>
      <text:p text:style-name="P179"><text:span text:style-name="T180">Dėl Lietuvos Respublikos sveikatos apsaugos ministro 2003 m. gruodžio 9 d. įsakymo Nr. V-713 "Dėl vaikų ir paauglių psichiatrijo</text:span><text:span text:style-name="T181">s dienos stacionaro ir psichoterapijos paslaugų bazinių kainų patvirtinimo" pakeitimo</text:span></text:p>
      <text:p text:style-name="P182"/>
      <text:p text:style-name="P183"><text:span text:style-name="T184">5.</text:span></text:p>
      <text:p text:style-name="P185"><text:span text:style-name="T186">Lietuvos Respublikos sveikatos apsaugos ministerija, Įsakymas</text:span></text:p>
      <text:p text:style-name="P187"><text:span text:style-name="T188">Nr.<text:s/></text:span><text:a xlink:href="https://www.e-tar.lt/portal/legalAct.html?documentId=TAR.76BE442B20DA" office:target-frame-name="_top" xlink:show="replace"><text:span text:style-name="T189">V-418</text:span></text:a><text:span text:style-name="T190">, 2008-05-09,</text:span><text:span text:style-name="T191"><text:s/>Žin., 2008, Nr. 54-2011 (2008-05-13), i. k. 1082250ISAK000V-418</text:span></text:p>
      <text:p text:style-name="P192"><text:span text:style-name="T193">Dėl Lietuvos Respublikos sveikatos apsaugos ministro 2003 m. gruodžio 9 d. įsakymo Nr. V-713 "Dėl vaikų ir paauglių psichiatrijos dienos stacionaro ir psichoterapijos paslaugų bazinių kainų p</text:span><text:span text:style-name="T194">atvirtinimo" pakeitimo</text:span></text:p>
      <text:p text:style-name="P195"/>
      <text:p text:style-name="P196"><text:span text:style-name="T197">6.</text:span></text:p>
      <text:p text:style-name="P198"><text:span text:style-name="T199">Lietuvos Respublikos sveikatos apsaugos ministerija, Įsakymas</text:span></text:p>
      <text:p text:style-name="P200"><text:span text:style-name="T201">Nr.<text:s/></text:span><text:a xlink:href="https://www.e-tar.lt/portal/legalAct.html?documentId=TAR.D87FA42A58CE" office:target-frame-name="_top" xlink:show="replace"><text:span text:style-name="T202">V-363</text:span></text:a><text:span text:style-name="T203">, 2009-05-15, Žin., 2009, Nr. 58-2266 (2009-05-19), i. k.<text:s/></text:span><text:span text:style-name="T204">1092250ISAK000V-363</text:span></text:p>
      <text:p text:style-name="P205"><text:span text:style-name="T206">Dėl Lietuvos Respublikos sveikatos apsaugos ministro 2003 m. gruodžio 9 d. įsakymo Nr. V-713 "Dėl vaikų ir paauglių psichiatrijos dienos stacionaro ir psichoterapijos paslaugų bazinių kainų patvirtinimo" pakeitimo</text:span></text:p>
      <text:p text:style-name="P207"/>
      <text:p text:style-name="P208"><text:span text:style-name="T209">7.</text:span></text:p>
      <text:p text:style-name="P210"><text:span text:style-name="T211">Lietuvos Respublik</text:span><text:span text:style-name="T212">os sveikatos apsaugos ministerija, Įsakymas</text:span></text:p>
      <text:p text:style-name="P213"><text:span text:style-name="T214">Nr.<text:s/></text:span><text:a xlink:href="https://www.e-tar.lt/portal/legalAct.html?documentId=5cd5ac3090f211e4bb408baba2bdddf3" office:target-frame-name="_top" xlink:show="replace"><text:span text:style-name="T215">V-1385</text:span></text:a><text:span text:style-name="T216">, 2014-12-19, paskelbta TAR 2014-12-31, i. k. 2014-21343</text:span></text:p>
      <text:p text:style-name="P217"><text:span text:style-name="T218">Dėl Lietuvos Respublikos sveikatos apsaugos min</text:span><text:span text:style-name="T219">istro 2003 m. gruodžio 9 d. įsakymo Nr. V-713 „Dėl vaikų ir paauglių psichiatrijos dienos stacionaro ir psichoterapijos paslaugų bazinių kainų patvirtinimo"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31T22:45:00Z</meta:creation-date>
    <dc:date>2019-12-31T22:45:00Z</dc:date>
    <meta:template xlink:href="Normal.dotm" xlink:type="simple"/>
    <meta:editing-cycles>2</meta:editing-cycles>
    <meta:editing-duration>PT0S</meta:editing-duration>
    <meta:document-statistic meta:page-count="3" meta:paragraph-count="100" meta:word-count="765" meta:character-count="5908" meta:row-count="349" meta:non-whitespace-character-count="5243"/>
  </office:meta>
</office:document-meta>
</file>