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left="0.75in">
        <style:tab-stops>
          <style:tab-stop style:type="center" style:position="2.134in"/>
          <style:tab-stop style:type="right" style:position="5.01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1" style:family="paragraph">
      <style:paragraph-properties fo:break-before="page" fo:margin-left="3.8395in" fo:text-indent="-0.7875in">
        <style:tab-stops/>
      </style:paragraph-properties>
      <style:text-properties fo:text-transform="uppercase" fo:color="#000000" style:font-size-complex="12pt"/>
    </style:style>
    <style:style style:name="P73" style:parent-style-name="Normal" style:family="paragraph">
      <style:paragraph-properties fo:text-align="justify" fo:margin-left="3.052in">
        <style:tab-stops/>
      </style:paragraph-properties>
    </style:style>
    <style:style style:name="T74" style:parent-style-name="DefaultParagraphFont" style:family="text">
      <style:text-properties fo:text-transform="uppercase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text-transform="uppercase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text-transform="uppercase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margin-left="3.052in">
        <style:tab-stops/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justify" fo:margin-left="3.052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text-transform="uppercase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text-transform="uppercase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text-transform="uppercase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3.052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3.052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3.052in">
        <style:tab-stops>
          <style:tab-stop style:type="left" style:position="-1.3986in"/>
          <style:tab-stop style:type="left" style:position="-0.493in"/>
          <style:tab-stop style:type="left" style:position="0.452in"/>
          <style:tab-stop style:type="left" style:position="1.3576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96" style:family="table-column">
      <style:table-column-properties style:column-width="0.3958in"/>
    </style:style>
    <style:style style:name="TableColumn97" style:family="table-column">
      <style:table-column-properties style:column-width="1.6222in"/>
    </style:style>
    <style:style style:name="TableColumn98" style:family="table-column">
      <style:table-column-properties style:column-width="1.159in"/>
    </style:style>
    <style:style style:name="TableColumn99" style:family="table-column">
      <style:table-column-properties style:column-width="0.7708in"/>
    </style:style>
    <style:style style:name="TableColumn100" style:family="table-column">
      <style:table-column-properties style:column-width="1.2333in"/>
    </style:style>
    <style:style style:name="TableColumn101" style:family="table-column">
      <style:table-column-properties style:column-width="1.6618in"/>
    </style:style>
    <style:style style:name="Table95" style:family="table">
      <style:table-properties style:width="6.843in" style:rel-width="100%" fo:margin-left="0in" table:align="left"/>
    </style:style>
    <style:style style:name="TableRow102" style:family="table-row">
      <style:table-row-properties style:min-row-height="1.2701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15" style:family="table-row">
      <style:table-row-properties style:min-row-height="0.9826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text-properties fo:color="#000000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5-01 iki 2019-08-31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Nauja redakcija nuo 2015-01-01:</text:p>
      <text:p text:style-name="Normal"><text:span text:style-name="T15">Nr.<text:s/></text:span><text:a xlink:href="https://www.e-tar.lt/portal/legalAct.html?documentId=5cd5ac3090f211e4bb408baba2bdddf3" office:target-frame-name="_top" xlink:show="replace"><text:span text:style-name="T16">V-1385</text:span></text:a><text:span text:style-name="T17">, 2014-12-19, paskelbta TAR 2014-12-31, i. k. 2014-2134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Vaikų ir paauglių psichiatrijos<text:s/>dienos stacionaro ir psichoterapijos paslaugų bazinių kainų SĄRAŠO tvirtinimo</text:p>
      <text:p text:style-name="P23"/>
      <text:p text:style-name="P24">2003 m. gruodžio 9 d. Nr. V-713</text:p>
      <text:p text:style-name="P25">Vilnius</text:p>
      <text:p text:style-name="P26"/>
      <text:p text:style-name="P27"/>
      <text:p text:style-name="P28"><text:span text:style-name="T29">Vadovaudamasis Lietuvos Respublikos sveikatos draudimo įstatymo 25 straipsnio 1 dalimi ir atsižvelgdamas į Privalomojo sveikatos<text:s/></text:span><text:span text:style-name="T30">draudimo tarybos 2003 m. birželio 10 d. nutarimą Nr. 4/2 „Dėl vaikų ir paauglių psichiatrijos, psichoterapijos bei raidos sutrikimų ankstyvosios reabilitacijos paslaugų bazinių kainų patvirtinimo“:</text:span></text:p>
      <text:p text:style-name="P31"><text:span text:style-name="T32">1</text:span><text:span text:style-name="T33">. N u s t a t a u vaikų ir paauglių psichiatrijos die</text:span><text:span text:style-name="T34">nos<text:s/></text:span><text:span text:style-name="T35">stacionaro paslaugų (vaikų ir paauglių psichiatrija II A), kurių teikimo</text:span><text:span text:style-name="T36"><text:s/></text:span><text:span text:style-name="T37">bendrieji ir specialieji reikalavimai nustatyti Lietuvos Respublikos sveikatos apsaugos ministro 2000 m. gruodžio 14 d. įsakymo Nr. 730 „Dėl vaikų ir paauglių psichiatrijos ir psi</text:span><text:span text:style-name="T38">choterapijos paslaugų organizavimo principų, aprašymo ir teikimo reikalavimų“ 2 priedo II skyriuje ir 4 priede, vieno lovadieno kainą – 43,80 balo, 15 dienų vidutinę gydymo<text:s/></text:span><text:span text:style-name="T39">vaikų ir paauglių psichiatrijos dienos<text:s/></text:span><text:span text:style-name="T40">stacionare trukmę ir bazinę gydymo šiame die</text:span><text:span text:style-name="T41">nos stacionare kainą – 657,12 balo.</text:span><text:s/></text:p>
      <text:p text:style-name="P42">Punkto pakeitimai:</text:p>
      <text:p text:style-name="P43"><text:span text:style-name="T44">Nr.<text:s/></text:span><text:a xlink:href="https://www.e-tar.lt/portal/legalAct.html?documentId=1334d570378011e69101aaab2992cbcd" office:target-frame-name="_top" xlink:show="replace"><text:span text:style-name="T45">V-786</text:span></text:a><text:span text:style-name="T46">, 2016-06-14, paskelbta TAR 2016-06-21, i. k. 2016-17309</text:span></text:p>
      <text:p text:style-name="P47"><text:span text:style-name="T48">Nr.<text:s/></text:span><text:a xlink:href="https://www.e-tar.lt/portal/legalAct.html?documentId=cc90a810529011e7846ef01bfffb9b64" office:target-frame-name="_top" xlink:show="replace"><text:span text:style-name="T49">V-716</text:span></text:a><text:span text:style-name="T50">, 2017-06-14, paskelbta TAR 2017-06-19, i. k. 2017-10170</text:span></text:p>
      <text:p text:style-name="P51"><text:span text:style-name="T52">Nr.<text:s/></text:span><text:a xlink:href="https://www.e-tar.lt/portal/legalAct.html?documentId=a994cef0447e11e8ad2f97b2a095557a" office:target-frame-name="_top" xlink:show="replace"><text:span text:style-name="T53">V-461</text:span></text:a><text:span text:style-name="T54">, 2018-04-19, paskelbta TAR 2018-04-20, i. k. 2018-06359</text:span></text:p>
      <text:p text:style-name="Normal"/>
      <text:p text:style-name="P55"><text:span text:style-name="T56">2</text:span><text:span text:style-name="T57">. T v i r t i n u Vaikų ir paauglių psichoterapijos paslaugų bazinių kainų sąrašą (pridedama).</text:span></text:p>
      <text:p text:style-name="P58"><text:span text:style-name="T59">3</text:span><text:span text:style-name="T60">. P a v e d u šio įsakymo vykdymą kontroliuoti viceministrui pagal veiklos sritį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JUOZAS OLEKAS</text:span></text:p>
      <text:p text:style-name="Normal"/>
      <text:soft-page-break/>
      <text:p text:style-name="P67">PATVIRTINTA</text:p>
      <text:p text:style-name="P73"><text:span text:style-name="T74">L</text:span><text:span text:style-name="T75">ietuvos<text:s/></text:span><text:span text:style-name="T76">r</text:span><text:span text:style-name="T77">espublikos</text:span><text:span text:style-name="T78"><text:s/></text:span><text:span text:style-name="T79">sveikatos apsaugos ministro<text:s/></text:span></text:p>
      <text:p text:style-name="P80">2003 m. gruodžio 9 d. įsakymu Nr. V-713</text:p>
      <text:p text:style-name="P81"><text:span text:style-name="T82">(</text:span><text:span text:style-name="T83">L</text:span><text:span text:style-name="T84">ietuvos<text:s/></text:span><text:span text:style-name="T85">r</text:span><text:span text:style-name="T86">espublikos</text:span><text:span text:style-name="T87"><text:s/></text:span><text:span text:style-name="T88">sveikatos apsaugos ministro</text:span></text:p>
      <text:p text:style-name="P89">2018 m. balandžio 19 d. įsakymo Nr. V-461</text:p>
      <text:p text:style-name="P90"><text:s/>redakcija)</text:p>
      <text:p text:style-name="P91"/>
      <text:p text:style-name="P92"><text:span text:style-name="T93">VAIKŲ IR PAAUGLIŲ PSICHOTERAPIJOS PASLAUGŲ BAZINIŲ KAIN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Ligos<text:s/>gydymo profilio pavadinimas</text:p>
          </table:table-cell>
          <table:table-cell table:style-name="TableCell107">
            <text:p text:style-name="P108">Seanso trukmė (valandomis)</text:p>
          </table:table-cell>
          <table:table-cell table:style-name="TableCell109">
            <text:p text:style-name="P110">Pacientų skaičius</text:p>
          </table:table-cell>
          <table:table-cell table:style-name="TableCell111">
            <text:p text:style-name="P112">Vieno psichoterapijos seanso vienam pacientui bazinė kaina (balais)</text:p>
          </table:table-cell>
          <table:table-cell table:style-name="TableCell113">
            <text:p text:style-name="P114">Sveikatos apsaugos ministro įsakymas, nustatantis bendruosius ir specialiuosius paslaugų teikimo reikalavimus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Individualios psichoterapijos seansas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8,01</text:p>
          </table:table-cell>
          <table:table-cell table:style-name="TableCell126" table:number-rows-spanned="2">
            <text:p text:style-name="P127">Lietuvos Respublikos sveikatos apsaugos ministro 2000 m. gruodžio 14 d. įsakymo Nr. 730 „Dėl vaikų ir paauglių psichiatrijos ir psichoterapijos paslaugų organizavimo principų, aprašymo ir teikimo reikalavimų“<text:s/>2 priedo I skyrius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Grupinės psichoterapijos seansas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6–10</text:p>
          </table:table-cell>
          <table:table-cell table:style-name="TableCell137">
            <text:p text:style-name="P138">7,51</text:p>
          </table:table-cell>
          <table:covered-table-cell>
            <text:p text:style-name="P139"/>
          </table:covered-table-cell>
        </table:table-row>
      </table:table>
      <text:p text:style-name="P140"><text:span text:style-name="T141">______________</text:span></text:p>
      <text:p text:style-name="P142">Papildyta priedu:</text:p>
      <text:p text:style-name="P143"><text:span text:style-name="T144">Nr.<text:s/></text:span><text:a xlink:href="https://www.e-tar.lt/portal/legalAct.html?documentId=5cd5ac3090f211e4bb408baba2bdddf3" office:target-frame-name="_top" xlink:show="replace"><text:span text:style-name="T145">V-1385</text:span></text:a><text:span text:style-name="T146">, 2014-12-19, paskelbta TAR 2014-12-31, i. k.</text:span><text:span text:style-name="T147"><text:s/>2014-21343</text:span></text:p>
      <text:p text:style-name="P148">Priedo pakeitimai:</text:p>
      <text:p text:style-name="P149"><text:span text:style-name="T150">Nr.<text:s/></text:span><text:a xlink:href="https://www.e-tar.lt/portal/legalAct.html?documentId=1334d570378011e69101aaab2992cbcd" office:target-frame-name="_top" xlink:show="replace"><text:span text:style-name="T151">V-786</text:span></text:a><text:span text:style-name="T152">, 2016-06-14, paskelbta TAR 2016-06-21, i. k. 2016-17309</text:span></text:p>
      <text:p text:style-name="P153"><text:span text:style-name="T154">Nr.<text:s/></text:span><text:a xlink:href="https://www.e-tar.lt/portal/legalAct.html?documentId=cc90a810529011e7846ef01bfffb9b64" office:target-frame-name="_top" xlink:show="replace"><text:span text:style-name="T155">V-716</text:span></text:a><text:span text:style-name="T156">, 2017-06-14, paskelbta TAR 2017-06-19, i. k. 2017-10170</text:span></text:p>
      <text:p text:style-name="P157"><text:span text:style-name="T158">Nr.<text:s/></text:span><text:a xlink:href="https://www.e-tar.lt/portal/legalAct.html?documentId=a994cef0447e11e8ad2f97b2a095557a" office:target-frame-name="_top" xlink:show="replace"><text:span text:style-name="T159">V-461</text:span></text:a><text:span text:style-name="T160">, 2018-04-19, paskelbta TAR 2018-04-20, i. k.<text:s/></text:span><text:span text:style-name="T161">2018-06359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sveikatos apsaugos ministerija, Įsakymas</text:span></text:p>
      <text:p text:style-name="P171"><text:span text:style-name="T172">Nr.<text:s/></text:span><text:a xlink:href="https://www.e-tar.lt/portal/legalAct.html?documentId=TAR.79C29545BE16" office:target-frame-name="_top" xlink:show="replace"><text:span text:style-name="T173">V-299</text:span></text:a><text:span text:style-name="T174">, 2005-04-27, Žin., 2005, Nr. 55-1885 (2005-04-30), i. k.<text:s/></text:span><text:span text:style-name="T175">1052250ISAK000V-299</text:span></text:p>
      <text:p text:style-name="P176"><text:span text:style-name="T177">Dėl Lietuvos Respublikos sveikatos apsaugos ministro 2003 m. gruodžio 9 d. įsakymo Nr. V-713 "Dėl vaikų ir paauglių psichiatrijos dienos stacionaro ir psichoterapijos paslaugų bazinių kainų patvirtinimo" pakeitimo</text:span></text:p>
      <text:p text:style-name="P178"/>
      <text:p text:style-name="P179"><text:span text:style-name="T180">2.</text:span></text:p>
      <text:p text:style-name="P181"><text:span text:style-name="T182">Lietuvos<text:s/></text:span><text:span text:style-name="T183">Respublikos sveikatos apsaugos ministerija, Įsakymas</text:span></text:p>
      <text:p text:style-name="P184"><text:span text:style-name="T185">Nr.<text:s/></text:span><text:a xlink:href="https://www.e-tar.lt/portal/legalAct.html?documentId=TAR.152A00F8690C" office:target-frame-name="_top" xlink:show="replace"><text:span text:style-name="T186">V-810</text:span></text:a><text:span text:style-name="T187">, 2005-10-27, Žin., 2005, Nr. 128-4632 (2005-10-29), i. k. 1052250ISAK000V-810</text:span></text:p>
      <text:p text:style-name="P188"><text:span text:style-name="T189">Dėl Lietuvos Respublikos sveikato</text:span><text:span text:style-name="T190">s apsaugos ministro 2003 m. gruodžio 9 d. įsakymo Nr. V-713 "Dėl vaikų ir paauglių psichiatrijos dienos stacionaro ir psichoterapijos paslaugų bazinių kainų patvirtinimo" pakeitimo</text:span></text:p>
      <text:p text:style-name="P191"/>
      <text:p text:style-name="P192"><text:span text:style-name="T193">3.</text:span></text:p>
      <text:soft-page-break/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TAR.6F6D94ACA3B8" office:target-frame-name="_top" xlink:show="replace"><text:span text:style-name="T198">V-318</text:span></text:a><text:span text:style-name="T199">, 2006-04-27, Žin., 2006, Nr. 48-1723 (2006-04-29), i. k. 1062250ISAK000V-318</text:span></text:p>
      <text:p text:style-name="P200"><text:span text:style-name="T201">Dėl Lietuvos Respublikos sveikatos apsaugos ministro 2003 m. gruodžio 9 d. įsakymo Nr. V-713 "Dė</text:span><text:span text:style-name="T202">l vaikų ir paauglių psichiatrijos dienos stacionaro ir psichoterapijos paslaugų bazinių kainų patvirtinimo" pakeitimo</text:span></text:p>
      <text:p text:style-name="P203"/>
      <text:p text:style-name="P204"><text:span text:style-name="T205">4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TAR.FD25F838D64E" office:target-frame-name="_top" xlink:show="replace"><text:span text:style-name="T210">V-314</text:span></text:a><text:span text:style-name="T211">, 2007-05-03, Žin., 2007, Nr. 50-1951 (2007-05-10), i. k. 1072250ISAK000V-314</text:span></text:p>
      <text:p text:style-name="P212"><text:span text:style-name="T213">Dėl Lietuvos Respublikos sveikatos apsaugos ministro 2003 m. gruodžio 9 d. įsakymo Nr. V-713 "Dėl vaikų ir paauglių psichiatrijos dienos stacionaro ir psichote</text:span><text:span text:style-name="T214">rapijos paslaugų bazinių kainų patvirtinimo" pakeitimo</text:span></text:p>
      <text:p text:style-name="P215"/>
      <text:p text:style-name="P216"><text:span text:style-name="T217">5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TAR.76BE442B20DA" office:target-frame-name="_top" xlink:show="replace"><text:span text:style-name="T222">V-418</text:span></text:a><text:span text:style-name="T223">, 2008-05-09, Žin., 2008, Nr. 54-2011 (2008-</text:span><text:span text:style-name="T224">05-13), i. k. 1082250ISAK000V-418</text:span></text:p>
      <text:p text:style-name="P225"><text:span text:style-name="T226">Dėl Lietuvos Respublikos sveikatos apsaugos ministro 2003 m. gruodžio 9 d. įsakymo Nr. V-713 "Dėl vaikų ir paauglių psichiatrijos dienos stacionaro ir psichoterapijos paslaugų bazinių kainų patvirtinimo" pakeitimo</text:span></text:p>
      <text:p text:style-name="P227"/>
      <text:p text:style-name="P228"><text:span text:style-name="T229">6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TAR.D87FA42A58CE" office:target-frame-name="_top" xlink:show="replace"><text:span text:style-name="T234">V-363</text:span></text:a><text:span text:style-name="T235">, 2009-05-15, Žin., 2009, Nr. 58-2266 (2009-05-19), i. k. 1092250ISAK000V-363</text:span></text:p>
      <text:p text:style-name="P236"><text:span text:style-name="T237">Dėl Lietuvos Respublikos<text:s/></text:span><text:span text:style-name="T238">sveikatos apsaugos ministro 2003 m. gruodžio 9 d. įsakymo Nr. V-713 "Dėl vaikų ir paauglių psichiatrijos dienos stacionaro ir psichoterapijos paslaugų bazinių kainų patvirtinimo" pakeitimo</text:span></text:p>
      <text:p text:style-name="P239"/>
      <text:p text:style-name="P240"><text:span text:style-name="T241">7.</text:span></text:p>
      <text:p text:style-name="P242"><text:span text:style-name="T243">Lietuvos Respublikos sveikatos apsaugos ministerija, Įsakymas</text:span></text:p>
      <text:p text:style-name="P244"><text:span text:style-name="T245">N</text:span><text:span text:style-name="T246">r.<text:s/></text:span><text:a xlink:href="https://www.e-tar.lt/portal/legalAct.html?documentId=5cd5ac3090f211e4bb408baba2bdddf3" office:target-frame-name="_top" xlink:show="replace"><text:span text:style-name="T247">V-1385</text:span></text:a><text:span text:style-name="T248">, 2014-12-19, paskelbta TAR 2014-12-31, i. k. 2014-21343</text:span></text:p>
      <text:p text:style-name="P249"><text:span text:style-name="T250">Dėl Lietuvos Respublikos sveikatos apsaugos ministro 2003 m. gruodžio 9 d. įsakymo Nr. V-713</text:span><text:span text:style-name="T251"><text:s/>„Dėl vaikų ir paauglių psichiatrijos dienos stacionaro ir psichoterapijos paslaugų bazinių kainų patvirtinimo" pakeitimo</text:span></text:p>
      <text:p text:style-name="P252"/>
      <text:p text:style-name="P253"><text:span text:style-name="T254">8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1334d570378011e69101aaab2992cbcd" office:target-frame-name="_top" xlink:show="replace"><text:span text:style-name="T259">V-786</text:span></text:a><text:span text:style-name="T260">, 2016-06-14, paskelbta TAR 2016-06-21, i. k. 2016-17309</text:span></text:p>
      <text:p text:style-name="P261"><text:span text:style-name="T262">Dėl Lietuvos Respublikos sveikatos apsaugos ministro 2003 m. gruodžio 9 d. įsakymo Nr. V-713 „Dėl vaikų ir paauglių psichiatrijos dienos stacionaro ir psichoter</text:span><text:span text:style-name="T263">apijos paslaugų bazinių kainų sąrašo tvirtinimo“ pakeitimo</text:span></text:p>
      <text:p text:style-name="P264"/>
      <text:p text:style-name="P265"><text:span text:style-name="T266">9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cc90a810529011e7846ef01bfffb9b64" office:target-frame-name="_top" xlink:show="replace"><text:span text:style-name="T271">V-716</text:span></text:a><text:span text:style-name="T272">, 2017-06-14, paskelbta<text:s/></text:span><text:span text:style-name="T273">TAR 2017-06-19, i. k. 2017-10170</text:span></text:p>
      <text:p text:style-name="P274"><text:span text:style-name="T275">Dėl Lietuvos Respublikos sveikatos apsaugos ministro 2003 m. gruodžio 9 d. įsakymo Nr. V-713 „Dėl vaikų ir paauglių psichiatrijos dienos stacionaro ir psichoterapijos paslaugų bazinių kainų sąrašo tvirtinimo“ pakeitimo</text:span></text:p>
      <text:p text:style-name="P276"/>
      <text:p text:style-name="P277"><text:span text:style-name="T278">10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a994cef0447e11e8ad2f97b2a095557a" office:target-frame-name="_top" xlink:show="replace"><text:span text:style-name="T283">V-461</text:span></text:a><text:span text:style-name="T284">, 2018-04-19, paskelbta TAR 2018-04-20, i. k. 2018-06359</text:span></text:p>
      <text:p text:style-name="P285"><text:span text:style-name="T286">Dėl Lietuvos Respublikos svei</text:span><text:span text:style-name="T287">katos apsaugos ministro 2003 m. gruodžio 9 d. įsakymo Nr. V-713 „Dėl Vaikų ir paauglių psichiatrijos dienos stacionaro ir psichoterapijos paslaugų bazinių kainų sąrašo 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3</text:page-number></text:span></text:p></draw:text-box></draw:frame></text:p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22:45:00Z</meta:creation-date>
    <dc:date>2019-12-31T22:45:00Z</dc:date>
    <meta:template xlink:href="Normal.dotm" xlink:type="simple"/>
    <meta:editing-cycles>2</meta:editing-cycles>
    <meta:editing-duration>PT0S</meta:editing-duration>
    <meta:document-statistic meta:page-count="3" meta:paragraph-count="127" meta:word-count="1097" meta:character-count="8267" meta:row-count="270" meta:non-whitespace-character-count="7297"/>
  </office:meta>
</office:document-meta>
</file>