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10" style:family="table-column">
      <style:table-column-properties style:column-width="1.8694in" style:use-optimal-column-width="false"/>
    </style:style>
    <style:style style:name="TableColumn111" style:family="table-column">
      <style:table-column-properties style:column-width="1.0243in" style:use-optimal-column-width="false"/>
    </style:style>
    <style:style style:name="TableColumn112" style:family="table-column">
      <style:table-column-properties style:column-width="1.0687in" style:use-optimal-column-width="false"/>
    </style:style>
    <style:style style:name="TableColumn113" style:family="table-column">
      <style:table-column-properties style:column-width="1.0243in" style:use-optimal-column-width="false"/>
    </style:style>
    <style:style style:name="TableColumn114" style:family="table-column">
      <style:table-column-properties style:column-width="1.7055in" style:use-optimal-column-width="false"/>
    </style:style>
    <style:style style:name="Table109" style:family="table">
      <style:table-properties style:width="6.692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/>
    </style:style>
    <style:style style:name="TableRow126" style:family="table-row">
      <style:table-row-properties style:min-row-height="0.9513in" style:use-optimal-row-height="false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49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0.04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letter-spacing="0.04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etter-spacing="0.04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01 iki 2005-10-31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55,8</text:p>
          </table:table-cell>
          <table:table-cell table:style-name="TableCell68">
            <text:p text:style-name="P69">773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 4<text:s/>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Normal"/>
      <text:p text:style-name="P105"><text:span text:style-name="T106">VAIKŲ IR PAAUGLIŲ PSICHOTERAPIJOS<text:s/></text:span><text:span text:style-name="T107">PASLAUGŲ BAZINĖS KAINO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igos gydymo profilio pavadinimas</text:p>
          </table:table-cell>
          <table:table-cell table:style-name="TableCell118">
            <text:p text:style-name="P119">Seanso trukmė (valandomis)</text:p>
          </table:table-cell>
          <table:table-cell table:style-name="TableCell120">
            <text:p text:style-name="P121">Pacientų skaičius</text:p>
          </table:table-cell>
          <table:table-cell table:style-name="TableCell122">
            <text:p text:style-name="P123">Vieno psichoterapijos seanso vienam<text:s/><text:soft-page-break/>pacientui bazinė kaina (balais)</text:p>
          </table:table-cell>
          <table:table-cell table:style-name="TableCell124">
            <text:p text:style-name="P125">Sveikatos apsaugos ministro įsakymas, nustatantis bendruosius ir<text:s/><text:soft-page-break/>specialiuosius<text:s/>paslaugų teikimo reikalavimus</text:p>
          </table:table-cell>
        </table:table-row>
        <text:soft-page-break/>
        <table:table-row table:style-name="TableRow126">
          <table:table-cell table:style-name="TableCell127">
            <text:p text:style-name="P128">Individualios psichoterapijos seansas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1,7</text:p>
          </table:table-cell>
          <table:table-cell table:style-name="TableCell135">
            <text:p text:style-name="P136">2000-12-14 Nr. 730 „Dėl vaikų ir paauglių psichiatrijos ir psichoterapijos paslaugų organizavimo principų, aprašymo ir teikimo<text:s/></text:p>
          </table:table-cell>
        </table:table-row>
        <table:table-row table:style-name="TableRow137">
          <table:table-cell table:style-name="TableCell138">
            <text:p text:style-name="P139">Grupinės psichoterapijos seansas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6–10</text:p>
          </table:table-cell>
          <table:table-cell table:style-name="TableCell144">
            <text:p text:style-name="P145">9,8</text:p>
          </table:table-cell>
          <table:table-cell table:style-name="TableCell146">
            <text:p text:style-name="P147">reikalavimų“ 2 priedo I skyrius</text:p>
          </table:table-cell>
        </table:table-row>
      </table:table>
      <text:p text:style-name="P148"/>
      <text:p text:style-name="P149"/>
      <text:p text:style-name="P150"><text:span text:style-name="T151">* – apmokama pagal lovadienio kainą</text:span></text:p>
      <text:p text:style-name="P152">Lentelės pakeitimai:</text:p>
      <text:p text:style-name="P153"><text:span text:style-name="T154">Nr.<text:s/></text:span><text:a xlink:href="https://www.e-tar.lt/portal/legalAct.html?documentId=TAR.79C29545BE16" office:target-frame-name="_top" xlink:show="replace"><text:span text:style-name="T155">V-299</text:span></text:a><text:span text:style-name="T156">, 2005-04-27, Žin., 2005, Nr. 55-1885 (2005-04-30), i. k.<text:s/></text:span><text:span text:style-name="T157">1052250ISAK000V-299</text:span></text:p>
      <text:p text:style-name="Normal"/>
      <text:p text:style-name="P158"><text:span text:style-name="T159">2</text:span><text:span text:style-name="T160">.<text:s/></text:span><text:span text:style-name="T161">Nustata</text:span><text:span text:style-name="T162">u, kad vaikų ir paauglių psichiatrijos dienos stacionaro ir psichoterapijos paslaugų, apmokamų iš Privalomojo sveikatos draudimo fondo biudžeto, bazinės kainos 1 balas prilyginamas 1 litui.</text:span></text:p>
      <text:p text:style-name="P163"><text:span text:style-name="T164">3</text:span><text:span text:style-name="T165">.<text:s/></text:span><text:span text:style-name="T166">Laikau</text:span><text:span text:style-name="T167"><text:s/>netekusiu galio</text:span><text:span text:style-name="T168">s Lietuvos Respublikos sveikat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69">91-2298</text:span></text:a><text:span text:style-name="T170">) patvirtinto sąrašo „Asmens sveikatos priežiūros paslaugų, teikiamų dienos stacionaruose, bazinės kainos ir vidutinės gulėjimo trukmės“ eilutę „Psichiatrijos, psichosomatikos“, kodas 751, vidutinė gulėjimo trukmė (dienomis) 32, lovad</text:span><text:span text:style-name="T171">ienio bazinė kaina (balais) 15.</text:span></text:p>
      <text:p text:style-name="P172"><text:span text:style-name="T173">4</text:span><text:span text:style-name="T174">.<text:s/></text:span><text:span text:style-name="T175">Pavedu</text:span><text:span text:style-name="T176"><text:s/>įsakymo vykdymą kontroliuoti ministerijos valstybės sekretoriui.</text:span></text:p>
      <text:p text:style-name="P177"/>
      <text:p text:style-name="P178"/>
      <text:p text:style-name="P179"/>
      <text:p text:style-name="P180"><text:span text:style-name="T181">SVEIKATOS APSAUGOS MINISTRAS</text:span><text:span text:style-name="T182"><text:tab/>JUOZAS OLEKAS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79C29545BE16" office:target-frame-name="_top" xlink:show="replace"><text:span text:style-name="T194">V-299</text:span></text:a><text:span text:style-name="T195">, 2005-04-27, Žin., 2005, Nr. 55-1885 (2005-04-30), i. k. 1052250ISAK000V-299</text:span></text:p>
      <text:p text:style-name="P196"><text:span text:style-name="T197">Dėl Lietuvos Respublikos sveikatos apsaugos ministro 2003 m. gruodžio 9 d. įsakymo Nr. V-713<text:s/></text:span><text:span text:style-name="T198">"Dėl vaikų ir paauglių psichiatrijos dienos stacionaro ir psichoterapijos paslaugų bazinių kainų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2" meta:paragraph-count="77" meta:word-count="483" meta:character-count="4028" meta:row-count="201" meta:non-whitespace-character-count="3622"/>
  </office:meta>
</office:document-meta>
</file>