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align="justify" fo:text-indent="0.4916in"/>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text-position="super 66.6%"/>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text-position="super 66.6%"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keep-with-next="always" fo:text-align="center"/>
      <style:text-properties fo:font-weight="bold" style:font-weight-asian="bold" fo:text-transform="uppercase"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keep-with-next="always" fo:text-align="center"/>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style="italic" style:font-style-asian="italic" style:font-style-complex="italic" fo:color="#000000"/>
    </style:style>
    <style:style style:name="P457" style:parent-style-name="Normal" style:family="paragraph">
      <style:paragraph-properties fo:text-align="justify" fo:text-indent="0.4916in"/>
      <style:text-properties fo:font-style="italic" style:font-style-asian="italic" style:font-style-complex="italic" fo:color="#000000"/>
    </style:style>
    <style:style style:name="P458" style:parent-style-name="Normal" style:family="paragraph">
      <style:paragraph-properties fo:text-align="justify" fo:text-indent="0.4916in"/>
      <style:text-properties fo:font-style="italic" style:font-style-asian="italic" style:font-style-complex="italic" fo:color="#000000"/>
    </style:style>
    <style:style style:name="P459" style:parent-style-name="Normal" style:family="paragraph">
      <style:paragraph-properties fo:text-align="justify" fo:text-indent="0.4916in"/>
      <style:text-properties fo:font-style="italic" style:font-style-asian="italic" style:font-style-complex="italic" fo:color="#000000"/>
    </style:style>
    <style:style style:name="P460" style:parent-style-name="Normal" style:family="paragraph">
      <style:paragraph-properties>
        <style:tab-stops>
          <style:tab-stop style:type="right" style:position="6.6937in"/>
        </style:tab-stops>
      </style:paragraph-properties>
    </style:style>
    <style:style style:name="P461" style:parent-style-name="Normal" style:family="paragraph">
      <style:paragraph-properties fo:text-align="center">
        <style:tab-stops>
          <style:tab-stop style:type="right" style:position="6.6937in"/>
        </style:tab-stops>
      </style:paragraph-properties>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5">Suvestinė redakcija nuo 2016-11-18 iki 2018-12-31</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text:span text:style-name="T13"/><text:span text:style-name="T14">LIETUVOS RESPUBLIKOS</text:span><text:span text:style-name="T15"><text:line-break/>JAUNIMO POLITIKOS PAGRINDŲ</text:span><text:span text:style-name="T16"><text:line-break/>ĮSTATYMAS</text:span></text:p>
      <text:p text:style-name="P17"/>
      <text:p text:style-name="P18">2003 m. gruodžio 4 d. Nr. IX-1871</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jaunimo politiko</text:span><text:span text:style-name="T33">s įgyvendinimo principus, jaunimo politikos įgyvendinimo sritis, jaunimo politikos įgyvendinimo organizavimą ir valdymą.</text:span></text:p>
      <text:p text:style-name="P34"/>
      <text:p text:style-name="P35"><text:span text:style-name="T36">2</text:span><text:span text:style-name="T37"><text:s/>straipsnis.<text:s/></text:span><text:span text:style-name="T38">Pagrindinės šio Įstatymo sąvokos<text:s/></text:span></text:p>
      <text:p text:style-name="P39"><text:span text:style-name="T40">1</text:span><text:span text:style-name="T41">.<text:s/></text:span><text:span text:style-name="T42">Jaunas žmogus<text:s/></text:span><text:span text:style-name="T43">– asmuo nuo 14 iki 29 metų.</text:span></text:p>
      <text:p text:style-name="P44"><text:span text:style-name="T45">2</text:span><text:span text:style-name="T46">.<text:s/></text:span><text:span text:style-name="T47">Jaunimo iniciatyva</text:span><text:span text:style-name="T48"><text:s/>– jaunimo veikla, skirta jaunimo poreikiams tenkinti.<text:s/></text:span></text:p>
      <text:p text:style-name="P49"><text:span text:style-name="T50">3</text:span><text:span text:style-name="T51">.</text:span><text:span text:style-name="T52"><text:s/>Jaunimo organizacija<text:s/></text:span><text:span text:style-name="T53">– įstatymų ir kitų teisės aktų nustatyta tvarka įregistruota asociacija:</text:span></text:p>
      <text:p text:style-name="P54"><text:span text:style-name="T55">1</text:span><text:span text:style-name="T56">) kurioje ne mažiau kaip 2/3 narių yra jauni žmonės ir (ar)</text:span></text:p>
      <text:p text:style-name="P57"><text:span text:style-name="T58">2</text:span><text:span text:style-name="T59">) į kurią įeina ne mažiau kaip<text:s/></text:span><text:span text:style-name="T60">2/3 asociacijų, kurių kiekvienos ne mažiau kaip 2/3 narių yra jauni žmonės.</text:span><text:s/></text:p>
      <text:p text:style-name="P61">Straipsnio dalies pakeitimai:</text:p>
      <text:soft-page-break/>
      <text:p text:style-name="P62"><text:span text:style-name="T63">Nr.<text:s/></text:span><text:a xlink:href="https://www.e-tar.lt/portal/legalAct.html?documentId=TAR.114827D355BA" office:target-frame-name="_top" xlink:show="replace"><text:span text:style-name="T64">X-413</text:span></text:a><text:span text:style-name="T65">, 2005-11-22, Žin., 2005, Nr. 144-5238 (2005-12-10), i.<text:s/></text:span><text:span text:style-name="T66">k. 1051010ISTA000X-413</text:span></text:p>
      <text:p text:style-name="Normal"/>
      <text:p text:style-name="P67"><text:span text:style-name="T68">4</text:span><text:span text:style-name="T69">.<text:s/></text:span><text:span text:style-name="T70">Jaunimo politika</text:span><text:span text:style-name="T71"><text:s/>– kryptinga veikla, kuria sprendžiamos jaunimo problemos ir siekiama sudaryti palankias sąlygas formuotis jauno žmogaus asmenybei bei jo integravimuisi į visuomenės gyvenimą, taip pat veikla, kuria siekiama visuomenės ir atskirų jos grupių supratimo bei t</text:span><text:span text:style-name="T72">olerancijos jauniems žmonėms.<text:s/></text:span></text:p>
      <text:p text:style-name="P73"><text:span text:style-name="T74">5</text:span><text:span text:style-name="T75">.<text:s/></text:span><text:span text:style-name="T76">Jaunimo projektas<text:s/></text:span><text:span text:style-name="T77">–</text:span><text:span text:style-name="T78"><text:s/></text:span><text:span text:style-name="T79">tikslinė jaunų žmonių grupės ar jaunimo organizacijos veikla, kuri yra apibrėžta pasirengimo ir įgyvendinimo terminais, tikslais, finansavimo šaltiniais, autoriais ir įgyvendintojais.</text:span></text:p>
      <text:p text:style-name="P80"><text:span text:style-name="T81">6</text:span><text:span text:style-name="T82">.<text:s/></text:span><text:span text:style-name="T83">Lietuvo</text:span><text:span text:style-name="T84">s jaunimo organizacijų taryba</text:span><text:span text:style-name="T85"><text:s/>– jaunimo organizacija, kurios pagrindinis tikslas – vienyti Lietuvos jaunimo organizacijas ir joms atstovauti.</text:span></text:p>
      <text:p text:style-name="P86">Straipsnio dalies pakeitimai:</text:p>
      <text:p text:style-name="P87"><text:span text:style-name="T88">Nr.<text:s/></text:span><text:a xlink:href="https://www.e-tar.lt/portal/legalAct.html?documentId=TAR.114827D355BA" office:target-frame-name="_top" xlink:show="replace"><text:span text:style-name="T89">X-413</text:span></text:a><text:span text:style-name="T90">, 2005-11-22, Žin., 2005, Nr. 144-5238 (2005-12-10), i. k. 1051010ISTA000X-413</text:span></text:p>
      <text:p text:style-name="Normal"/>
      <text:p text:style-name="P91"><text:span text:style-name="T92">7</text:span><text:span text:style-name="T93">.<text:s/></text:span><text:span text:style-name="T94">Regioninė jaunimo organizacijų taryba</text:span><text:span text:style-name="T95"><text:s/>– jaunimo organizacija, kurios pagrindinis tik</text:span><text:span text:style-name="T96">slas – vienyti Lietuvos Respublikos teritorijos administraciniame vienete veikiančias jaunimo organizacijas ir joms atstovauti.<text:s/></text:span></text:p>
      <text:p text:style-name="P97"><text:span text:style-name="T98">8</text:span><text:span text:style-name="T99">.<text:s/></text:span><text:span text:style-name="T100">Su jaunimu dirbanti organizacija</text:span><text:span text:style-name="T101"><text:s/>– viešasis juridinis asmuo, kurio vienas iš tikslų – į jaunimą orientuota ir jaunimo po</text:span><text:span text:style-name="T102">reikius tenkinanti veikla.</text:span></text:p>
      <text:p text:style-name="P103"/>
      <text:p text:style-name="P104"><text:span text:style-name="T105">3</text:span><text:span text:style-name="T106"><text:s/>straipsnis.<text:s/></text:span><text:span text:style-name="T107">Jaunimo politikos įgyvendinimo principai<text:s/></text:span></text:p>
      <text:p text:style-name="P108"><text:span text:style-name="T109">Pagrindiniai jaunimo politikos įgyvendinimo principai yra šie:</text:span></text:p>
      <text:p text:style-name="P110"><text:span text:style-name="T111">1</text:span><text:span text:style-name="T112">) pariteto – valstybės ir savivaldybių institucijos ir įstaigos bei jaunimo organizacijos yra atst</text:span><text:span text:style-name="T113">ovaujamos po lygiai;</text:span></text:p>
      <text:p text:style-name="P114"><text:span text:style-name="T115">2</text:span><text:span text:style-name="T116">) subsidiarumo – sprendimai, susiję su jaunimu, turi būti priimami tuo lygmeniu, kuriame jie yra efektyviausi;</text:span></text:p>
      <text:p text:style-name="P117"><text:span text:style-name="T118">3</text:span><text:span text:style-name="T119">) tarpžinybinio koordinavimo – valstybės ir savivaldybių institucijos ir įstaigos, spręsdamos su jaunimu susijusiu</text:span><text:span text:style-name="T120">s klausimus, bendrauja ir bendradarbiauja tarpusavyje;<text:s/></text:span></text:p>
      <text:p text:style-name="P121"><text:span text:style-name="T122">4</text:span><text:span text:style-name="T123">) dalyvavimo – su jaunimu susiję klausimai sprendžiami jaunimui dalyvaujant ir derinant su jaunimu ar jaunimo organizacijų atstovais;<text:s/></text:span></text:p>
      <text:p text:style-name="P124"><text:span text:style-name="T125">5</text:span><text:span text:style-name="T126">) informavimo – valstybės ir savivaldybių institucijos<text:s/></text:span><text:span text:style-name="T127">ir įstaigos bei jaunimo organizacijos informuoja jaunimą jam aktualiais klausimais priimtina ir prieinama forma;</text:span></text:p>
      <text:p text:style-name="P128"><text:span text:style-name="T129">6</text:span><text:span text:style-name="T130">) savarankiškumo<text:s/></text:span><text:span text:style-name="T131">–</text:span><text:span text:style-name="T132"><text:s/>jaunimas pats renkasi veiklos sritį, formuoja jos tikslus, aktyviai joje dalyvauja ir atsako už tikslų įvykdymą;</text:span></text:p>
      <text:p text:style-name="P133"><text:span text:style-name="T134">7</text:span><text:span text:style-name="T135">) savanoriškumo<text:s/></text:span><text:span text:style-name="T136">–</text:span><text:span text:style-name="T137"><text:s/>jaunimas dalyvauja pasirinktoje jaunimo veiklos srityje savo noru ir niekieno neverčiamas;</text:span></text:p>
      <text:p text:style-name="P138"><text:span text:style-name="T139">8</text:span><text:span text:style-name="T140">) savivaldos<text:s/></text:span><text:span text:style-name="T141">–</text:span><text:span text:style-name="T142"><text:s/>jaunimas savo veikloje nustato šios veiklos tikslų įgyvendinimo būdus, formą, atsakomybę ir įvertinimą;</text:span></text:p>
      <text:p text:style-name="P143"><text:span text:style-name="T144">9</text:span><text:span text:style-name="T145">) bendravimo ir be</text:span><text:span text:style-name="T146">ndradarbiavimo<text:s/></text:span><text:span text:style-name="T147">–</text:span><text:span text:style-name="T148"><text:s/>Lietuvos jaunimo organizacijos bendrauja ir bendradarbiauja su Lietuvos ir užsienio jaunimo organizacijomis, valstybės ir savivaldybių institucijomis ir įstaigomis, kitais fiziniais ir juridiniais asmenimis.</text:span></text:p>
      <text:p text:style-name="P149"/>
      <text:p text:style-name="P150"><text:span text:style-name="T151">4</text:span><text:span text:style-name="T152"><text:s/>straipsnis.<text:s/></text:span><text:span text:style-name="T153">Jaunimo<text:s/></text:span><text:span text:style-name="T154">politikos įgyvendinimo sritys</text:span></text:p>
      <text:p text:style-name="P155"><text:span text:style-name="T156">Jaunimo politika įgyvendinama Lietuvos Respublikos tarptautinėse sutartyse, įstatymuose ir kituose teisės aktuose nustatytomis sąlygomis šiose srityse:</text:span></text:p>
      <text:p text:style-name="P157"><text:span text:style-name="T158">1</text:span><text:span text:style-name="T159">) pilietiškumo ugdymo ir karo prievolės atlikimo;</text:span></text:p>
      <text:p text:style-name="P160"><text:span text:style-name="T161">2</text:span><text:span text:style-name="T162">) švietimo, mo</text:span><text:span text:style-name="T163">kymo, mokslo, studijų ir ugdymo;</text:span></text:p>
      <text:p text:style-name="P164"><text:span text:style-name="T165">3</text:span><text:span text:style-name="T166">) neformalaus ugdymo;</text:span></text:p>
      <text:p text:style-name="P167"><text:span text:style-name="T168">4</text:span><text:span text:style-name="T169">) darbo ir užimtumo;</text:span></text:p>
      <text:p text:style-name="P170"><text:span text:style-name="T171">5</text:span><text:span text:style-name="T172">) apsirūpinimo būstu;</text:span></text:p>
      <text:p text:style-name="P173"><text:span text:style-name="T174">6</text:span><text:span text:style-name="T175">) laisvalaikio, poilsio, kūrybos ir kultūros;<text:s/></text:span></text:p>
      <text:p text:style-name="P176"><text:span text:style-name="T177">7</text:span><text:span text:style-name="T178">) socialinės ir sveikatos apsaugos;</text:span></text:p>
      <text:p text:style-name="P179"><text:span text:style-name="T180">8</text:span><text:span text:style-name="T181">) sveikatingumo, kūno kultūros ir sporto;</text:span></text:p>
      <text:p text:style-name="P182"><text:span text:style-name="T183">9</text:span><text:span text:style-name="T184">) narkomanijos ir kitų priklausomybės formų prevencijos;</text:span></text:p>
      <text:p text:style-name="P185">Straipsnio punkto pakeitimai:</text:p>
      <text:p text:style-name="P186"><text:span text:style-name="T187">Nr.<text:s/></text:span><text:a xlink:href="https://www.e-tar.lt/portal/legalAct.html?documentId=TAR.114827D355BA" office:target-frame-name="_top" xlink:show="replace"><text:span text:style-name="T188">X-413</text:span></text:a><text:span text:style-name="T189">, 2005-11-22, Žin., 2005, Nr. 144-5238 (2005-12-10), i. k.<text:s/></text:span><text:span text:style-name="T190">1051010ISTA000X-413</text:span></text:p>
      <text:p text:style-name="Normal"/>
      <text:p text:style-name="P191"><text:span text:style-name="T192">10</text:span><text:span text:style-name="T193">) nusikalstamumo prevencijos;</text:span></text:p>
      <text:p text:style-name="P194"><text:span text:style-name="T195">11</text:span><text:span text:style-name="T196">) kitose įstatymų ir kitų teisės aktų nustatytose srityse.</text:span></text:p>
      <text:p text:style-name="P197"/>
      <text:p text:style-name="P198"><text:span text:style-name="T199">5</text:span><text:span text:style-name="T200"><text:s/>straipsnis.<text:s/></text:span><text:span text:style-name="T201">Bendrosios jaunimo teisių nuostatos</text:span></text:p>
      <text:p text:style-name="P202"><text:span text:style-name="T203">Lietuvos Respublikos Konstitucijoje, Lietuvos Respublikos tarptautinėse s</text:span><text:span text:style-name="T204">utartyse, įstatymuose ir kituose teisės aktuose nustatytomis sąlygomis jauno žmogaus tėvai ar kiti jo atstovai pagal įstatymą, valstybės ir savivaldybių institucijos ir įstaigos, asociacijos, kiti fiziniai ir juridiniai asmenys turi laikytis šių nuostatų:</text:span></text:p>
      <text:p text:style-name="P205"><text:span text:style-name="T206">1</text:span><text:span text:style-name="T207">) sudaryti sąlygas jaunam žmogui naudotis visomis Lietuvos Respublikos Konstitucijoje, Lietuvos Respublikos tarptautinėse sutartyse, įstatymuose ir kituose teisės aktuose nustatytomis jaunimo teisėmis bei laisvėmis;</text:span></text:p>
      <text:p text:style-name="P208"><text:span text:style-name="T209">2</text:span><text:span text:style-name="T210">) užtikrinti, kad kiekvienas jau</text:span><text:span text:style-name="T211">nas žmogus turėtų lygias su kitais jaunais žmonėmis teises ir nebūtų diskriminuojamas dėl savo arba savo tėvų ar kitų jo atstovų pagal įstatymą lyties, amžiaus, tautybės, rasės, kalbos, tikėjimo, pažiūrų, socialinės, turtinės, šeiminės padėties, sveikatos<text:s/></text:span><text:span text:style-name="T212">būklės ar kokių nors kitų aplinkybių;</text:span></text:p>
      <text:p text:style-name="P213"><text:span text:style-name="T214">3</text:span><text:span text:style-name="T215">) sudaryti sąlygas jaunam žmogui turėti tinkamą socialinę aplinką;<text:s/></text:span></text:p>
      <text:p text:style-name="P216"><text:span text:style-name="T217">4</text:span><text:span text:style-name="T218">) sudaryti sąlygas kiekvienam jaunam žmogui visapusiškai ugdytis ir realizuoti save, taip pat pasirinkti priimtiniausią dalyvavimo visuomenė</text:span><text:span text:style-name="T219">je formą.</text:span></text:p>
      <text:p text:style-name="P220">Straipsnio pakeitimai:</text:p>
      <text:p text:style-name="P221"><text:span text:style-name="T222">Nr.<text:s/></text:span><text:a xlink:href="https://www.e-tar.lt/portal/legalAct.html?documentId=TAR.114827D355BA" office:target-frame-name="_top" xlink:show="replace"><text:span text:style-name="T223">X-413</text:span></text:a><text:span text:style-name="T224">, 2005-11-22, Žin., 2005, Nr. 144-5238 (2005-12-10), i. k. 1051010ISTA000X-413</text:span></text:p>
      <text:p text:style-name="Normal"/>
      <text:p text:style-name="P225"><text:span text:style-name="T226">ANTRASIS</text:span><text:span text:style-name="T227"><text:s/>SKIRSNIS</text:span></text:p>
      <text:p text:style-name="P228"><text:span text:style-name="T229">JAUNIMO POLITIKOS<text:s/></text:span><text:span text:style-name="T230">ORGANIZAVIMAS IR VALDYMAS</text:span></text:p>
      <text:p text:style-name="P231"/>
      <text:p text:style-name="P232"><text:span text:style-name="T233">6</text:span><text:span text:style-name="T234"><text:s/>straipsnis.<text:s/></text:span><text:span text:style-name="T235">Jaunimo politiką įgyvendinančios institucijos ir įstaigos</text:span></text:p>
      <text:p text:style-name="P236"><text:span text:style-name="T237">Jaunimo politiką pagal kompetenciją įgyvendina Vyriausybė, ministerijos, Jaunimo reikalų departamentas prie Socialinės apsaugos ir darbo ministerijos (</text:span><text:span text:style-name="T238">toliau – Jaunimo reikalų departamentas), kitos valstybės ir savivaldybių institucijos ir įstaigos.</text:span></text:p>
      <text:p text:style-name="P239">Straipsnio pakeitimai:</text:p>
      <text:p text:style-name="P240"><text:span text:style-name="T241">Nr.<text:s/></text:span><text:a xlink:href="https://www.e-tar.lt/portal/legalAct.html?documentId=TAR.114827D355BA" office:target-frame-name="_top" xlink:show="replace"><text:span text:style-name="T242">X-413</text:span></text:a><text:span text:style-name="T243">, 2005-11-22, Žin., 2005, Nr. 144-5238 (2</text:span><text:span text:style-name="T244">005-12-10), i. k. 1051010ISTA000X-413</text:span></text:p>
      <text:p text:style-name="Normal"/>
      <text:p text:style-name="P245"><text:span text:style-name="T246">7</text:span><text:span text:style-name="T247"><text:s/>straipsnis.<text:s/></text:span><text:span text:style-name="T248">Jaunimo reikalų departamentas</text:span></text:p>
      <text:p text:style-name="P249"><text:span text:style-name="T250">1</text:span><text:span text:style-name="T251">. Jaunimo reikalų departamentas rengia ir įgyvendina valstybės jaunimo politikos programas ir priemones, analizuoja jaunimo ir jaunimo organizacijų būklę Lietuvoje, koordinuoja valstybės ir savivaldybių institucijų bei įstaigų veiklą jaunimo politikos srit</text:span><text:span text:style-name="T252">yje, vykdo kitą veiklą, susijusią su jaunimu ir jaunimo organizacijomis.<text:s/></text:span></text:p>
      <text:p text:style-name="P253"><text:span text:style-name="T254">2</text:span><text:span text:style-name="T255">. Jaunimo reikalų departamentas yra viešasis juridinis asmuo, turintis sąskaitą banke ir antspaudą su Lietuvos valstybės herbu ir savo pavadinimu.</text:span></text:p>
      <text:p text:style-name="P256">Straipsnio pakeitimai:</text:p>
      <text:p text:style-name="P257"><text:span text:style-name="T258">Nr.<text:s/></text:span><text:a xlink:href="https://www.e-tar.lt/portal/legalAct.html?documentId=TAR.114827D355BA" office:target-frame-name="_top" xlink:show="replace"><text:span text:style-name="T259">X-413</text:span></text:a><text:span text:style-name="T260">, 2005-11-22, Žin., 2005, Nr. 144-5238 (2005-12-10), i. k. 1051010ISTA000X-413</text:span></text:p>
      <text:p text:style-name="Normal"/>
      <text:p text:style-name="P261"><text:span text:style-name="T262">7</text:span><text:span text:style-name="T263">(1)</text:span><text:span text:style-name="T264"><text:s/>straipsnis.<text:s/></text:span><text:span text:style-name="T265">Jaunimo reikalų taryba</text:span></text:p>
      <text:p text:style-name="P266"><text:span text:style-name="T267">1</text:span><text:span text:style-name="T268">. Prie Jaunimo reikalų departamento iš valstybės institucijų, įstaigų ir Lietuvos jaunimo organizacijų tarybos deleguotų atstovų lygiateisės partnerystės pagrindu sudaroma visuomeniniais pagrindais veikianti Jaunimo reikalų taryba. Jaunimo reikalų tarybos<text:s/></text:span><text:span text:style-name="T269">sudėtį ir jos nuostatus socialinės apsaugos ir darbo ministro teikimu tvirtina Vyriausybė.<text:s/></text:span></text:p>
      <text:p text:style-name="P270"><text:span text:style-name="T271">2</text:span><text:span text:style-name="T272">. Jaunimo reikalų taryba nagrinėja svarbiausius jaunimo politikos klausimus ir teikia pasiūlymus Jaunimo reikalų departamentui dėl jaunimo ir jaunimo organizac</text:span><text:span text:style-name="T273">ijų reikmes atitinkančios jaunimo politikos įgyvendinimo.</text:span></text:p>
      <text:p text:style-name="P274">Papildyta straipsniu:</text:p>
      <text:p text:style-name="P275"><text:span text:style-name="T276">Nr.<text:s/></text:span><text:a xlink:href="https://www.e-tar.lt/portal/legalAct.html?documentId=TAR.114827D355BA" office:target-frame-name="_top" xlink:show="replace"><text:span text:style-name="T277">X-413</text:span></text:a><text:span text:style-name="T278">, 2005-11-22, Žin., 2005, Nr. 144-5238 (2005-12-10), i. k. 1051010ISTA000X-413</text:span></text:p>
      <text:p text:style-name="Normal"/>
      <text:p text:style-name="P279"><text:span text:style-name="T280">7</text:span><text:span text:style-name="T281">2</text:span><text:span text:style-name="T282"><text:s/>straipsnis.<text:s/></text:span><text:span text:style-name="T283">Jaunimo tarptautinio bendradarbiavimo agentūra</text:span></text:p>
      <text:p text:style-name="P284"><text:span text:style-name="T285">Viešoji įstaiga Jaunimo tarptautinio bendradarbiavimo agentūra įgyvendina ir (ar) administruoja tarptautines ir Europos Sąjungos programas jaunimo politikos srityje. Šioms funkcijoms atlikti<text:s/></text:span><text:span text:style-name="T286">gali būti skiriamos valstybės biudžeto lėšos (įskaitant ir Europos Sąjungos lėšas).</text:span></text:p>
      <text:p text:style-name="P287">Papildyta straipsniu:</text:p>
      <text:p text:style-name="P288"><text:span text:style-name="T289">Nr.<text:s/></text:span><text:a xlink:href="https://www.e-tar.lt/portal/legalAct.html?documentId=609da750ac9811e6b844f0f29024f5ac" office:target-frame-name="_top" xlink:show="replace"><text:span text:style-name="T290">XII-2778</text:span></text:a><text:span text:style-name="T291">, 2016-11-10, paskelbta TAR 2016-11-17</text:span><text:span text:style-name="T292">, i. k. 2016-26979</text:span></text:p>
      <text:p text:style-name="Normal"/>
      <text:p text:style-name="P293"><text:span text:style-name="T294">8</text:span><text:span text:style-name="T295"><text:s/>straipsnis.<text:s/></text:span><text:span text:style-name="T296">Jaunimo politikos formavimas ir įgyvendinimas savivaldybėse</text:span></text:p>
      <text:p text:style-name="P297"><text:span text:style-name="T298">1</text:span><text:span text:style-name="T299">. Savivaldybės institucijos formuoja ir įgyvendina savivaldybės jaunimo politiką.</text:span></text:p>
      <text:p text:style-name="P300"><text:span text:style-name="T301">2</text:span><text:span text:style-name="T302">. Savivaldybės institucijoms atlikti šią funkciją padeda<text:s/></text:span><text:span text:style-name="T303">savivaldybės jaunimo reikalų koordinatorius. Jis yra valstybės tarnautojas.</text:span></text:p>
      <text:p text:style-name="P304"><text:span text:style-name="T305">3</text:span><text:span text:style-name="T306">. Savivaldybės tarybos sprendimu gali būti sudaroma nuolatinė (tarybos kadencijos laikotarpiui) ar laikinoji (atskiriems klausimams nagrinėti) savivaldybės jaunimo reikalų tar</text:span><text:span text:style-name="T307">yba. Savivaldybės jaunimo reikalų tarybos nuostatus tvirtina savivaldybės taryba. Savivaldybės jaunimo reikalų taryba sudaroma pariteto principu iš savivaldybės institucijų ir įstaigų bei jaunimo organizacijų atstovų. Jaunimo organizacijų atstovus į saviva</text:span><text:span text:style-name="T308">ldybės jaunimo reikalų tarybą deleguoja regioninė jaunimo organizacijų taryba.</text:span></text:p>
      <text:p text:style-name="P309"/>
      <text:h text:style-name="P310" text:outline-level="3"><text:span text:style-name="T311">TREČIASIS</text:span><text:span text:style-name="T312"><text:s/>SKIRSNIS</text:span></text:h>
      <text:p text:style-name="P313"><text:span text:style-name="T314">JAUNIMO ORGANIZACIJOS<text:s/></text:span></text:p>
      <text:p text:style-name="P315"/>
      <text:p text:style-name="P316"><text:span text:style-name="T317">9</text:span><text:span text:style-name="T318"><text:s/>straipsnis.<text:s/></text:span><text:span text:style-name="T319">Jaunimo organizacijų funkcijos<text:s/></text:span></text:p>
      <text:p text:style-name="P320"><text:span text:style-name="T321">Jaunimo organizacijos atlieka šias funkcijas:</text:span></text:p>
      <text:p text:style-name="P322"><text:span text:style-name="T323">1</text:span><text:span text:style-name="T324">) tenkina ir įgyvendina<text:s/></text:span><text:span text:style-name="T325">bendrus jaunimo ar atskirų jaunimo grupių poreikius bei interesus;</text:span></text:p>
      <text:p text:style-name="P326"><text:span text:style-name="T327">2</text:span><text:span text:style-name="T328">) ugdo jaunų žmonių pilietiškumą ir pagarbą šeimai;</text:span></text:p>
      <text:p text:style-name="P329"><text:span text:style-name="T330">3</text:span><text:span text:style-name="T331">) vykdo jaunų žmonių neformalųjį ugdymą;</text:span></text:p>
      <text:p text:style-name="P332"><text:span text:style-name="T333">4</text:span><text:span text:style-name="T334">) organizuoja jaunų žmonių užimtumą, sportą, turizmą, kultūrinę bei profesinę vei</text:span><text:span text:style-name="T335">klą;</text:span></text:p>
      <text:p text:style-name="P336"><text:span text:style-name="T337">5</text:span><text:span text:style-name="T338">) skatina jaunų žmonių tarptautinį bendradarbiavimą;</text:span></text:p>
      <text:p text:style-name="P339"><text:span text:style-name="T340">6</text:span><text:span text:style-name="T341">) propaguoja savanorišką jaunimo darbą;</text:span></text:p>
      <text:p text:style-name="P342"><text:span text:style-name="T343">7</text:span><text:span text:style-name="T344">) užsiima kita veikla, kuri neprieštarauja Lietuvos Respublikos Konstitucijai, Lietuvos Respublikos tarptautinėms sutartims, įstatymams ir kiti</text:span><text:span text:style-name="T345">ems teisės aktams.</text:span></text:p>
      <text:p text:style-name="P346"/>
      <text:p text:style-name="P347"><text:span text:style-name="T348">10</text:span><text:span text:style-name="T349"><text:s/>straipsnis.<text:s/></text:span><text:span text:style-name="T350">Lietuvos ir regioninės jaunimo organizacijų tarybos</text:span></text:p>
      <text:p text:style-name="P351"><text:span text:style-name="T352">1</text:span><text:span text:style-name="T353">. Lietuvos ir regioninės jaunimo organizacijų tarybos koordinuoja jaunimo organizacijų vienijimąsi bendradarbiavimo, keitimosi informacija, organizacijų gal</text:span><text:span text:style-name="T354">imybių stiprinimo, pozityvaus požiūrio į visuomeninę veiklą formavimo srityse.<text:s/></text:span></text:p>
      <text:p text:style-name="P355"><text:span text:style-name="T356">2</text:span><text:span text:style-name="T357">. Lietuvos ir regioninių jaunimo organizacijų tarybų veiklos tikslai:</text:span></text:p>
      <text:p text:style-name="P358"><text:span text:style-name="T359">1</text:span><text:span text:style-name="T360">) skatinti pozityvias jaunimo iniciatyvas;</text:span></text:p>
      <text:p text:style-name="P361"><text:span text:style-name="T362">2</text:span><text:span text:style-name="T363">) skatinti jaunimo savitarpio supratimą ir bendrad</text:span><text:span text:style-name="T364">arbiavimą;</text:span></text:p>
      <text:p text:style-name="P365"><text:span text:style-name="T366">3</text:span><text:span text:style-name="T367">) skatinti visuomenei ir valstybei naudingą jaunimo veiklą;</text:span></text:p>
      <text:p text:style-name="P368"><text:span text:style-name="T369">4</text:span><text:span text:style-name="T370">) inicijuoti bei skatinti aktyvų jaunimo dalyvavimą visuomeniniame ir pilietiniame gyvenime;</text:span></text:p>
      <text:p text:style-name="P371"><text:span text:style-name="T372">5</text:span><text:span text:style-name="T373">) atstovauti jaunimo interesams valstybės ir savivaldybių institucijose ir<text:s/></text:span><text:span text:style-name="T374">įstaigose, santykiuose su kitais fiziniais ir juridiniais asmenimis;</text:span></text:p>
      <text:p text:style-name="P375"><text:span text:style-name="T376">6</text:span><text:span text:style-name="T377">) skatinti jaunimo organizacijų plėtrą regionuose.</text:span></text:p>
      <text:p text:style-name="P378">Straipsnio pakeitimai:</text:p>
      <text:p text:style-name="P379"><text:span text:style-name="T380">Nr.<text:s/></text:span><text:a xlink:href="https://www.e-tar.lt/portal/legalAct.html?documentId=TAR.114827D355BA" office:target-frame-name="_top" xlink:show="replace"><text:span text:style-name="T381">X-413</text:span></text:a><text:span text:style-name="T382">, 2005-11-22,</text:span><text:span text:style-name="T383"><text:s/>Žin., 2005, Nr. 144-5238 (2005-12-10), i. k. 1051010ISTA000X-413</text:span></text:p>
      <text:p text:style-name="Normal"/>
      <text:p text:style-name="P384"><text:span text:style-name="T385">KETVIRTASIS</text:span><text:span text:style-name="T386"><text:s/>SKIRSNIS</text:span></text:p>
      <text:h text:style-name="P387" text:outline-level="3"><text:span text:style-name="T388">JAUNIMAS IR UGDYMAS</text:span></text:h>
      <text:h text:style-name="P389" text:outline-level="3"/>
      <text:p text:style-name="P390"><text:span text:style-name="T391">11</text:span><text:span text:style-name="T392"><text:s/>straipsnis.<text:s/></text:span><text:span text:style-name="T393">Jaunimo neformalusis ugdymas</text:span></text:p>
      <text:p text:style-name="P394"><text:span text:style-name="T395">1</text:span><text:span text:style-name="T396">. Jaunimo neformaliojo ugdymo paskirtis – ugdyti sąmoningą asmenybę, sugebančią atsakingai ir kūrybingai spręsti savo problemas ir aktyviai dalyvauti visuomenės gyvenime, taip pat plėtoti jauno žmogaus socialines kompetencijas.<text:s/></text:span></text:p>
      <text:p text:style-name="P397"><text:span text:style-name="T398">2</text:span><text:span text:style-name="T399">. Jaunimo neformalųjį<text:s/></text:span><text:span text:style-name="T400">ugdymą vykdo jaunimo organizacijos, kiti fiziniai ar juridiniai asmenys.</text:span></text:p>
      <text:p text:style-name="P401"><text:span text:style-name="T402">3</text:span><text:span text:style-name="T403">. Jaunimo neformaliojo ugdymo programos ir projektai turi atitikti jaunimo politikos įgyvendinimo principus.</text:span></text:p>
      <text:p text:style-name="P404"/>
      <text:p text:style-name="P405"><text:span text:style-name="T406">12</text:span><text:span text:style-name="T407"><text:s/>straipsnis.<text:s/></text:span><text:span text:style-name="T408">Savivalda formaliojo švietimo institucijose</text:span></text:p>
      <text:p text:style-name="P409"><text:span text:style-name="T410">Įstatymų nustatyta tvarka veikiančios formaliojo švietimo institucijos turi sudaryti sąlygas veikti mokinių ir studentų savivaldos institucijoms bei užtikrinti galimybę joms dalyvauti priimant su formaliuoju švietimu susijusius sprendimus.</text:span></text:p>
      <text:p text:style-name="P411"/>
      <text:p text:style-name="P412"><text:span text:style-name="T413">PENKTASIS</text:span><text:span text:style-name="T414"><text:s/>SKIRSNIS</text:span></text:p>
      <text:p text:style-name="P415"><text:span text:style-name="T416">BAIGIAMOSIOS NUOSTATOS</text:span></text:p>
      <text:p text:style-name="P417"/>
      <text:p text:style-name="P418"><text:span text:style-name="T419">13</text:span><text:span text:style-name="T420"><text:s/>straipsnis.<text:s/></text:span><text:span text:style-name="T421">Įstatymo vykdymo kontrolė ir priežiūra</text:span></text:p>
      <text:p text:style-name="P422"><text:span text:style-name="T423">Šio Įstatymo vykdymo kontrolę ir priežiūrą atlieka Socialinės apsaugos ir darbo ministerija.</text:span></text:p>
      <text:p text:style-name="P424">Straipsnio pakeitimai:</text:p>
      <text:p text:style-name="P425"><text:span text:style-name="T426">Nr.<text:s/></text:span><text:a xlink:href="https://www.e-tar.lt/portal/legalAct.html?documentId=TAR.114827D355BA" office:target-frame-name="_top" xlink:show="replace"><text:span text:style-name="T427">X-413</text:span></text:a><text:span text:style-name="T428">, 2005-11-22, Žin., 2005, Nr. 144-5238 (2005-12-10), i. k. 1051010ISTA000X-413</text:span></text:p>
      <text:p text:style-name="Normal"/>
      <text:p text:style-name="P429"><text:span text:style-name="T430">14</text:span><text:span text:style-name="T431"><text:s/>straipsnis.<text:s/></text:span><text:span text:style-name="T432">Pasiūlymai Vyriausybei</text:span></text:p>
      <text:p text:style-name="P433"><text:span text:style-name="T434">Pasiūlyti Vyriausybei priimti teisės aktus, būtinus šiam Įstatymui įgyvendinti.</text:span></text:p>
      <text:p text:style-name="P435"/>
      <text:p text:style-name="P436"><text:span text:style-name="T437">15</text:span><text:span text:style-name="T438"><text:s/>straipsnis.<text:s/></text:span><text:span text:style-name="T439">Seimo nutarimo pripažinimas netekusiu galios</text:span></text:p>
      <text:p text:style-name="P440"><text:span text:style-name="T441">Įsigaliojus šiam Įstatymui, pripažinti netekusiais galios:</text:span></text:p>
      <text:p text:style-name="P442"><text:span text:style-name="T443">1</text:span><text:span text:style-name="T444">) Lietuvos Respublikos Seimo 1996 m. birželio 27 d. nutarimą Nr. I-1413 „Dėl Valstybinės jaunimo politikos koncepcijos“ (Žin., 1</text:span><text:span text:style-name="T445">996, Nr.<text:s/></text:span><text:a xlink:href="https://www.e-tar.lt/portal/lt/legalAct/TAR.2DEF7F026CCB" office:target-frame-name="_blank" xlink:show="new"><text:span text:style-name="T446">65-1537</text:span></text:a><text:span text:style-name="T447">);<text:s/></text:span></text:p>
      <text:p text:style-name="P448"><text:span text:style-name="T449">2</text:span><text:span text:style-name="T450">) Lietuvos Respublikos Seimo 1997 m. birželio 26 d. nutarimą Nr. VIII-338 „Dėl Seimo nutarimo „Dėl Valstybinės jaunimo politikos koncepcijos“ priedėlio pakeitimo“ (Žin., 1997, Nr.<text:s/></text:span><text:a xlink:href="https://www.e-tar.lt/portal/lt/legalAct/TAR.92E4F8454C22" office:target-frame-name="_blank" xlink:show="new"><text:span text:style-name="T451">65-1559</text:span></text:a><text:span text:style-name="T452">).</text:span></text:p>
      <text:p text:style-name="P453"/>
      <text:p text:style-name="P454"/>
      <text:p text:style-name="P455"><text:span text:style-name="T456">Skelbiu šį Lietuvos Respublikos Seimo priimtą įstatymą.<text:s/></text:span></text:p>
      <text:p text:style-name="P457"/>
      <text:p text:style-name="P458"/>
      <text:p text:style-name="P459"/>
      <text:p text:style-name="P460">RESPUBLIKOS PREZIDENTAS<text:tab/>ROLANDAS PAKSAS</text:p>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eimas, Įstatymas</text:span></text:p>
      <text:p text:style-name="P471"><text:span text:style-name="T472">Nr.<text:s/></text:span><text:a xlink:href="https://www.e-tar.lt/portal/legalAct.html?documentId=TAR.114827D355BA" office:target-frame-name="_top" xlink:show="replace"><text:span text:style-name="T473">X-413</text:span></text:a><text:span text:style-name="T474">, 2005-11-22, Žin., 2005, Nr. 144-5238 (2005-12-10), i. k. 1051010ISTA000X-413</text:span></text:p>
      <text:p text:style-name="P475"><text:span text:style-name="T476">Lietuvos Respublikos jaunimo politikos pagrindų įstatymo 2, 4, 5, 6, 7, 10, 13 straipsnių pa</text:span><text:span text:style-name="T477">keitimo ir įstatymo papildymo 7(1) straipsniu įstatymas</text:span></text:p>
      <text:p text:style-name="P478"/>
      <text:p text:style-name="P479"><text:span text:style-name="T480">2.</text:span></text:p>
      <text:p text:style-name="P481"><text:span text:style-name="T482">Lietuvos Respublikos Seimas, Įstatymas</text:span></text:p>
      <text:p text:style-name="P483"><text:span text:style-name="T484">Nr.<text:s/></text:span><text:a xlink:href="https://www.e-tar.lt/portal/legalAct.html?documentId=609da750ac9811e6b844f0f29024f5ac" office:target-frame-name="_top" xlink:show="replace"><text:span text:style-name="T485">XII-2778</text:span></text:a><text:span text:style-name="T486">, 2016-11-10, paskelbta TAR 2016-11-17, i. k. 2</text:span><text:span text:style-name="T487">016-26979</text:span></text:p>
      <text:p text:style-name="P488"><text:span text:style-name="T489">Lietuvos Respublikos jaunimo politikos pagrindų įstatymo Nr. IX-1871 papildymo 7-2 straipsniu įstatym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6T08:45:00Z</meta:creation-date>
    <dc:date>2024-07-16T08:45:00Z</dc:date>
    <meta:template xlink:href="Normal.dotm" xlink:type="simple"/>
    <meta:editing-cycles>2</meta:editing-cycles>
    <meta:editing-duration>PT0S</meta:editing-duration>
    <meta:document-statistic meta:page-count="3" meta:paragraph-count="76" meta:word-count="1656" meta:character-count="14232" meta:row-count="221" meta:non-whitespace-character-count="12652"/>
  </office:meta>
</office:document-meta>
</file>