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TableColumn54" style:family="table-column">
      <style:table-column-properties style:column-width="3.1111in" style:use-optimal-column-width="false"/>
    </style:style>
    <style:style style:name="TableColumn55" style:family="table-column">
      <style:table-column-properties style:column-width="3.1875in" style:use-optimal-column-width="false"/>
    </style:style>
    <style:style style:name="Table53" style:family="table">
      <style:table-properties style:width="6.2986in" fo:margin-left="0in" table:align="left"/>
    </style:style>
    <style:style style:name="TableRow56" style:family="table-row">
      <style:table-row-properties style:min-row-height="0.043in" style:use-optimal-row-height="false"/>
    </style:style>
    <style:style style:name="TableCell57" style:family="table-cell">
      <style:table-cell-properties fo:border="0.0069in solid #000000" style:vertical-align="middle" fo:padding-top="0.0784in" fo:padding-left="0.0395in" fo:padding-bottom="0.0784in" fo:padding-right="0.0395in"/>
    </style:style>
    <style:style style:name="P58" style:parent-style-name="Normal" style:family="paragraph">
      <style:paragraph-properties fo:widows="0" fo:orphans="0"/>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ableCell60" style:family="table-cell">
      <style:table-cell-properties fo:border="0.0069in solid #000000" style:vertical-align="middle" fo:padding-top="0.0784in" fo:padding-left="0.0395in" fo:padding-bottom="0.0784in" fo:padding-right="0.0395in"/>
    </style:style>
    <style:style style:name="P61" style:parent-style-name="Normal" style:family="paragraph">
      <style:paragraph-properties fo:widows="0" fo:orphans="0"/>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P64" style:parent-style-name="Normal" style:family="paragraph">
      <style:paragraph-properties fo:widows="0" fo:orphans="0"/>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ableRow71" style:family="table-row">
      <style:table-row-properties style:min-row-height="0.043in" style:use-optimal-row-height="false"/>
    </style:style>
    <style:style style:name="TableCell72" style:family="table-cell">
      <style:table-cell-properties fo:border="0.0069in solid #000000" style:vertical-align="middle" fo:padding-top="0.0277in" fo:padding-left="0.0395in" fo:padding-bottom="0.0277in" fo:padding-right="0.0395in"/>
    </style:style>
    <style:style style:name="P73" style:parent-style-name="Normal" style:family="paragraph">
      <style:paragraph-properties fo:widows="0" fo:orphans="0"/>
      <style:text-properties fo:color="#000000" style:font-size-complex="12pt" style:language-asian="lt" style:country-asian="LT"/>
    </style:style>
    <style:style style:name="TableCell74" style:family="table-cell">
      <style:table-cell-properties fo:border="0.0069in solid #000000" style:vertical-align="middle" fo:padding-top="0.0277in" fo:padding-left="0.0395in" fo:padding-bottom="0.0277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Row76" style:family="table-row">
      <style:table-row-properties style:min-row-height="0.043in" style:use-optimal-row-height="false"/>
    </style:style>
    <style:style style:name="TableCell77" style:family="table-cell">
      <style:table-cell-properties fo:border="0.0069in solid #000000" style:vertical-align="middle" fo:padding-top="0.0277in" fo:padding-left="0.0395in" fo:padding-bottom="0.0277in" fo:padding-right="0.0395in"/>
    </style:style>
    <style:style style:name="P78" style:parent-style-name="Normal" style:family="paragraph">
      <style:paragraph-properties fo:widows="0" fo:orphans="0"/>
      <style:text-properties fo:color="#000000" style:font-size-complex="12pt" style:language-asian="lt" style:country-asian="LT"/>
    </style:style>
    <style:style style:name="TableCell79" style:family="table-cell">
      <style:table-cell-properties fo:border="0.0069in solid #000000" style:vertical-align="middle" fo:padding-top="0.0277in" fo:padding-left="0.0395in" fo:padding-bottom="0.0277in" fo:padding-right="0.0395in"/>
    </style:style>
    <style:style style:name="P80" style:parent-style-name="Normal" style:family="paragraph">
      <style:paragraph-properties fo:widows="0" fo:orphans="0"/>
      <style:text-properties fo:color="#000000" style:font-size-complex="12pt" style:language-asian="lt" style:country-asian="LT"/>
    </style:style>
    <style:style style:name="TableRow81" style:family="table-row">
      <style:table-row-properties style:min-row-height="0.043in" style:use-optimal-row-height="false"/>
    </style:style>
    <style:style style:name="TableCell82" style:family="table-cell">
      <style:table-cell-properties fo:border="0.0069in solid #000000" style:vertical-align="middle" fo:padding-top="0.0277in" fo:padding-left="0.0395in" fo:padding-bottom="0.0277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0.0069in solid #000000" style:vertical-align="middle" fo:padding-top="0.0277in" fo:padding-left="0.0395in" fo:padding-bottom="0.0277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TableRow86" style:family="table-row">
      <style:table-row-properties style:min-row-height="0.043in" style:use-optimal-row-height="false"/>
    </style:style>
    <style:style style:name="TableCell87" style:family="table-cell">
      <style:table-cell-properties fo:border="0.0069in solid #000000" style:vertical-align="middle" fo:padding-top="0.0277in" fo:padding-left="0.0395in" fo:padding-bottom="0.0277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style:vertical-align="middle" fo:padding-top="0.0277in" fo:padding-left="0.0395in" fo:padding-bottom="0.0277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277in" fo:padding-left="0.0395in" fo:padding-bottom="0.0277in" fo:padding-right="0.0395in"/>
    </style:style>
    <style:style style:name="P93" style:parent-style-name="Normal" style:family="paragraph">
      <style:paragraph-properties fo:widows="0" fo:orphans="0"/>
      <style:text-properties fo:color="#000000" style:font-size-complex="12pt" style:language-asian="lt" style:country-asian="LT"/>
    </style:style>
    <style:style style:name="TableCell94" style:family="table-cell">
      <style:table-cell-properties fo:border="0.0069in solid #000000" style:vertical-align="middle" fo:padding-top="0.0277in" fo:padding-left="0.0395in" fo:padding-bottom="0.0277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277in" fo:padding-left="0.0395in" fo:padding-bottom="0.0277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TableCell99" style:family="table-cell">
      <style:table-cell-properties fo:border="0.0069in solid #000000" style:vertical-align="middle" fo:padding-top="0.0277in" fo:padding-left="0.0395in" fo:padding-bottom="0.0277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b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right" style:position="6.299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b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b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uvestinė redakcija nuo 2013-09-29 iki 2016-01-24</text:span></text:p>
      <text:p text:style-name="P10"/>
      <text:p text:style-name="P11"><text:span text:style-name="T12">Nutarimas paskelbtas: Žin. 2003, Nr.<text:s/></text:span><text:a xlink:href="https://www.e-tar.lt/portal/legalAct.html?documentId=TAR.AB87B8ECBFEB" office:target-frame-name="_top" xlink:show="replace"><text:span text:style-name="T13">117-5390</text:span></text:a><text:span text:style-name="T14">, i. k. 103106ANUTA00O3-105</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MAKSIMALIŲ ŠILUMOS SUVARTOJIMO NORMŲ DAUGIABUČIŲ NAMŲ BUTAMS IR KITOMS PATALPOMS ŠILDYTI</text:p>
      <text:p text:style-name="P23"/>
      <text:p text:style-name="P24">2003 m. gruodžio 8 d. Nr. O3-105</text:p>
      <text:p text:style-name="P25">Vilnius</text:p>
      <text:p text:style-name="P26"/>
      <text:p text:style-name="P27"><text:span text:style-name="T28">Vadovaudamasi L</text:span><text:span text:style-name="T29">ietuvos Respublikos šilumos ūkio įstatymo (Žin., 2003, Nr.<text:s/></text:span><text:a xlink:href="https://www.e-tar.lt/portal/lt/legalAct/TAR.F62AD965997D" office:target-frame-name="_blank" xlink:show="new"><text:span text:style-name="T30">51-2254</text:span></text:a><text:span text:style-name="T31">) 31 straipsnio 1 dalimi, Valstybinė kainų ir energetikos kontrolės komisija<text:s/></text:span><text:span text:style-name="T32">nutari</text:span><text:span text:style-name="T33">a:</text:span></text:p>
      <text:p text:style-name="P34"><text:span text:style-name="T35">patvirtinti<text:s/></text:span><text:span text:style-name="T36">maksimalias šilumos suvartojimo normas daugiabučių namų butams ir kitoms patalpoms šildyti (pridedama).</text:span></text:p>
      <text:p text:style-name="P37"/>
      <text:p text:style-name="P38"/>
      <text:p text:style-name="P39"><text:span text:style-name="T40">PIRMININKAS</text:span><text:span text:style-name="T41"><text:tab/>VIDMANTAS JANKAUSKAS</text:span></text:p>
      <text:p text:style-name="P42"/>
      <text:p text:style-name="P43"/>
      <text:soft-page-break/>
      <text:p text:style-name="P44">PATVIRTINTA</text:p>
      <text:p text:style-name="P45">Valstybinės kainų ir energetikos kontrolės komisijos 2003 m. gruodžio 8 d. nutarimu Nr. O3-105</text:p>
      <text:p text:style-name="P46">(Valstybinės kainų ir energetikos kontrolės komisijos<text:s/></text:p>
      <text:p text:style-name="P47">2013 m. rugsėjo 23 d. nutarimo Nr. O3-402 </text:p>
      <text:p text:style-name="P48">redakcija)</text:p>
      <text:p text:style-name="P49"/>
      <text:p text:style-name="P50"><text:span text:style-name="T51">MAKSIMALIOS ŠILUMOS SUVARTOJIMO NORMOS DAUGIABUČIŲ NAMŲ BUTAMS IR KITOMS PATALPOMS ŠILDYTI</text:span></text:p>
      <text:p text:style-name="P52"/>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text:span text:style-name="T59">Namų tipai</text:span></text:p>
            </table:table-cell>
            <table:table-cell table:style-name="TableCell60">
              <text:p text:style-name="P61"><text:span text:style-name="T62">Maksimalios šilumos suvartojimo normos ši</text:span><text:span text:style-name="T63">ldymui*</text:span></text:p>
              <text:p text:style-name="P64"><text:span text:style-name="T65">q</text:span><text:span text:style-name="T66">Š0max</text:span><text:span text:style-name="T67"><text:s/></text:span><text:span text:style-name="T68">kWh/m</text:span><text:span text:style-name="T69">2</text:span><text:span text:style-name="T70"> per mėn.</text:span></text:p>
            </table:table-cell>
          </table:table-row>
        </table:table-header-rows>
        <table:table-row table:style-name="TableRow71">
          <table:table-cell table:style-name="TableCell72">
            <text:p text:style-name="P73">1 aukšto vienbučiai ir daugiabučiai</text:p>
          </table:table-cell>
          <table:table-cell table:style-name="TableCell74">
            <text:p text:style-name="P75">34,3</text:p>
          </table:table-cell>
        </table:table-row>
        <table:table-row table:style-name="TableRow76">
          <table:table-cell table:style-name="TableCell77">
            <text:p text:style-name="P78">2 aukštų daugiabučiai</text:p>
          </table:table-cell>
          <table:table-cell table:style-name="TableCell79">
            <text:p text:style-name="P80">30,5</text:p>
          </table:table-cell>
        </table:table-row>
        <table:table-row table:style-name="TableRow81">
          <table:table-cell table:style-name="TableCell82">
            <text:p text:style-name="P83">3 aukštų daugiabučiai</text:p>
          </table:table-cell>
          <table:table-cell table:style-name="TableCell84">
            <text:p text:style-name="P85">28,3</text:p>
          </table:table-cell>
        </table:table-row>
        <table:table-row table:style-name="TableRow86">
          <table:table-cell table:style-name="TableCell87">
            <text:p text:style-name="P88">4 aukštų daugiabučiai</text:p>
          </table:table-cell>
          <table:table-cell table:style-name="TableCell89">
            <text:p text:style-name="P90">24,2</text:p>
          </table:table-cell>
        </table:table-row>
        <table:table-row table:style-name="TableRow91">
          <table:table-cell table:style-name="TableCell92">
            <text:p text:style-name="P93">5 aukštų daugiabučiai</text:p>
          </table:table-cell>
          <table:table-cell table:style-name="TableCell94">
            <text:p text:style-name="P95">20,1</text:p>
          </table:table-cell>
        </table:table-row>
        <table:table-row table:style-name="TableRow96">
          <table:table-cell table:style-name="TableCell97">
            <text:p text:style-name="P98">6 aukštų ir aukštesni daugiabučiai</text:p>
          </table:table-cell>
          <table:table-cell table:style-name="TableCell99">
            <text:p text:style-name="P100">20,5</text:p>
          </table:table-cell>
        </table:table-row>
      </table:table>
      <text:p text:style-name="P101"/>
      <text:p text:style-name="P102">* Per atsiskaitymo laikotarpį pastate suvartotas šilumos kiekis šildymui skaičiuojamas iš įvade šilumos apskaitos prietaisu išmatuoto šilumos kiekio atimant faktinį šilumos kiekį geriamajam vandeniui pašildyti bei faktinį šilumos kiekį karšto vandens temperatūrai palaikyti.<text:s/></text:p>
      <text:p text:style-name="P103"><text:span text:style-name="T104">1</text:span><text:span text:style-name="T105">. Maksimalios šilumos suvartojimo normos taikomos:</text:span></text:p>
      <text:p text:style-name="P106"><text:span text:style-name="T107">1.1</text:span><text:span text:style-name="T108">. daugiabučiams namams atnaujinti (modernizuoti);</text:span></text:p>
      <text:p text:style-name="P109"><text:span text:style-name="T110">1.2</text:span><text:span text:style-name="T111">. nustatant, ar daugiabutis namas viršijo maksimalias šilumos suvartojimo normas, faktinis metinis šilumos suvartojimas<text:s/></text:span><text:span text:style-name="T112">šildymui yra lyginamas su normomis, apskaičiuotomis pagal 3.3 punktą.</text:span></text:p>
      <text:p text:style-name="P113"><text:span text:style-name="T114">2</text:span><text:span text:style-name="T115">. Maksimalios šilumos suvartojimo normos (q</text:span><text:span text:style-name="T116">Š0 max</text:span><text:span text:style-name="T117">) nustatytos esant tokioms standartinėms sąlygoms:</text:span></text:p>
      <text:p text:style-name="P118"><text:span text:style-name="T119">2.1</text:span><text:span text:style-name="T120">. ataskaitinio laikotarpio (mėnesio) vidutinė išorės oro temperatūra 0 °C;</text:span></text:p>
      <text:p text:style-name="P121"><text:span text:style-name="T122">2.2</text:span><text:span text:style-name="T123">. butų (patalpų) aukštis nuo grindų iki lubų 2,5 m;</text:span></text:p>
      <text:p text:style-name="P124"><text:span text:style-name="T125">2.3</text:span><text:span text:style-name="T126">. ataskaitinio laikotarpio (mėnesio) vidutinė trukmė 30,4 paros (730 valandų);</text:span></text:p>
      <text:p text:style-name="P127"><text:span text:style-name="T128">2.4</text:span><text:span text:style-name="T129">. ataskaitinio laikotarpio (mėnesio) vidutinė vidaus patalpų temperatūra +18</text:span><text:span text:style-name="T130"><text:s/></text:span><text:span text:style-name="T131">°C;</text:span></text:p>
      <text:p text:style-name="P132"><text:span text:style-name="T133">2.5</text:span><text:span text:style-name="T134">. ataskaitinį<text:s/></text:span><text:span text:style-name="T135">laikotarpį sudaro 547,2 DL dienolaipsniai.</text:span></text:p>
      <text:p text:style-name="P136"><text:span text:style-name="T137">3</text:span><text:span text:style-name="T138">. Maksimalios šilumos suvartojimo normos skaičiuojamos, kai faktinės sąlygos skiriasi nuo standartinių:</text:span></text:p>
      <text:p text:style-name="P139"><text:span text:style-name="T140">3.1</text:span><text:span text:style-name="T141">. Faktinis dienolaipsnių skaičius per ataskaitinį laikotarpį įvertinamas koeficientu k</text:span><text:span text:style-name="T142">D</text:span><text:span text:style-name="T143">:</text:span></text:p>
      <text:p text:style-name="P144"/>
      <text:p text:style-name="P145"><text:span text:style-name="T146">k</text:span><text:span text:style-name="T147">D</text:span><text:span text:style-name="T148"><text:s/>= DL</text:span><text:span text:style-name="T149">/547,2</text:span></text:p>
      <text:p text:style-name="P150"/>
      <text:p text:style-name="P151">čia:</text:p>
      <text:p text:style-name="P152"><text:span text:style-name="T153">DL – faktinis dienolaipsnių skaičius per šildymo sezoną nustatomas pagal atitinkamo regiono meteorologijos stoties pateiktus duomenis.</text:span></text:p>
      <text:p text:style-name="P154"><text:span text:style-name="T155">3.2</text:span><text:span text:style-name="T156">. Faktinis butų (patalpų) aukštis įvertinamas koeficientu k</text:span><text:span text:style-name="T157">H</text:span><text:span text:style-name="T158">:</text:span></text:p>
      <text:p text:style-name="P159"/>
      <text:p text:style-name="P160"><text:span text:style-name="T161">k</text:span><text:span text:style-name="T162">H</text:span><text:span text:style-name="T163"><text:s/>= H / 2,5</text:span></text:p>
      <text:p text:style-name="P164"/>
      <text:soft-page-break/>
      <text:p text:style-name="P165">čia:</text:p>
      <text:p text:style-name="P166"><text:span text:style-name="T167">H – faktinis butų (</text:span><text:span text:style-name="T168">patalpų) aukštis nuo grindų iki lubų, m.</text:span></text:p>
      <text:p text:style-name="P169"><text:span text:style-name="T170">3.3</text:span><text:span text:style-name="T171">. Maksimali šilumos suvartojimo norma (q</text:span><text:span text:style-name="T172">ŠF max</text:span><text:span text:style-name="T173">), įvertinanti visas faktines sąlygas:</text:span></text:p>
      <text:p text:style-name="P174"/>
      <text:p text:style-name="P175"><text:span text:style-name="T176">q</text:span><text:span text:style-name="T177">ŠF max<text:s/></text:span><text:span text:style-name="T178">= q</text:span><text:span text:style-name="T179">Š0 max</text:span><text:span text:style-name="T180"><text:s/>x (k</text:span><text:span text:style-name="T181">D</text:span><text:span text:style-name="T182"><text:s/>x k</text:span><text:span text:style-name="T183">H</text:span><text:span text:style-name="T184">)<text:s/></text:span><text:span text:style-name="T185"><text:tab/>kWh/m</text:span><text:span text:style-name="T186">2</text:span><text:span text:style-name="T187"> per šildymo sezoną.</text:span></text:p>
      <text:p text:style-name="P188"/>
      <text:p text:style-name="P189"><text:span text:style-name="T190">4</text:span><text:span text:style-name="T191">. Netipiniams sudėtingos formos ir didelio tūrio pastata</text:span><text:span text:style-name="T192">ms maksimalios šilumos suvartojimo normos gali būti koreguojamos. Sudėtingos formos ir didelio tūrio pastatai yra tokie, kurių išorės atitvarų plotų sumos ir bendrojo šildomojo ploto santykis yra didesnis nei 2,5 arba išorės atitvarų plotų sumos ir šildomo</text:span><text:span text:style-name="T193">jo tūrio santykis didesnis nei 0,85 (Žin., 2005, Nr. </text:span><text:a xlink:href="https://www.e-tar.lt/portal/lt/legalAct/TAR.EFD0F8F17ADB" office:target-frame-name="_blank" xlink:show="new"><text:span text:style-name="T194">100-3733</text:span></text:a><text:span text:style-name="T195">).</text:span></text:p>
      <text:p text:style-name="P196"><text:span text:style-name="T197">5</text:span><text:span text:style-name="T198">. Maksimalias šilumos suvartojimo normas daugiabučių namų butams ir kitoms patalpoms šildyti nustato,<text:s/></text:span><text:span text:style-name="T199">prireikus peržiūri ir įstatymų nustatyta tvarka skelbia Valstybinė kainų ir energetikos kontrolės komisija.</text:span></text:p>
      <text:p text:style-name="P200"><text:span text:style-name="T201">_________________</text:span></text:p>
      <text:p text:style-name="P202"/>
      <text:p text:style-name="P203"/>
      <text:p text:style-name="P204"/>
      <text:p text:style-name="P205"><text:span text:style-name="T206">Pakeitimai:</text:span></text:p>
      <text:p text:style-name="P207"/>
      <text:p text:style-name="P208"><text:span text:style-name="T209">1.</text:span></text:p>
      <text:p text:style-name="P210"><text:span text:style-name="T211">Valstybinė kainų ir energetikos kontrolės komisija, Nutarimas</text:span></text:p>
      <text:p text:style-name="P212"><text:span text:style-name="T213">Nr.<text:s/></text:span><text:a xlink:href="https://www.e-tar.lt/portal/legalAct.html?documentId=TAR.E6196BE7EB6B" office:target-frame-name="_top" xlink:show="replace"><text:span text:style-name="T214">O3-402</text:span></text:a><text:span text:style-name="T215">, 2013-09-23, Žin., 2013, Nr. 102-5068 (2013-09-28), i. k. 113106ANUTA00O3-402</text:span></text:p>
      <text:p text:style-name="P216"><text:span text:style-name="T217">Dėl Valstybinės kainų ir energetikos kontrolės komisijos 2003 m. gruodžio 8 d. nutarimo Nr.</text:span><text:span text:style-name="T218"> O3-105 "Dėl Maksimalių šilumos suvartojimo normų daugiabučių namų butams ir kitoms patalpoms šildyti"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3:06:00Z</meta:creation-date>
    <dc:date>2016-12-12T13:06:00Z</dc:date>
    <meta:template xlink:href="Normal.dotm" xlink:type="simple"/>
    <meta:editing-cycles>2</meta:editing-cycles>
    <meta:editing-duration>PT0S</meta:editing-duration>
    <meta:document-statistic meta:page-count="3" meta:paragraph-count="28" meta:word-count="524" meta:character-count="4286" meta:row-count="114" meta:non-whitespace-character-count="3790"/>
  </office:meta>
</office:document-meta>
</file>