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align="justify" fo:margin-left="-0.075in" fo:text-indent="3.8159in">
        <style:tab-stops/>
      </style:paragraph-properties>
    </style:style>
    <style:style style:name="P97" style:parent-style-name="Normal" style:family="paragraph">
      <style:paragraph-properties fo:break-before="page"/>
    </style:style>
    <style:style style:name="P98" style:parent-style-name="Normal" style:family="paragraph">
      <style:paragraph-properties fo:text-align="justify" fo:margin-left="-0.075in" fo:text-indent="3.4222in">
        <style:tab-stops/>
      </style:paragraph-properties>
      <style:text-properties style:font-size-complex="12pt"/>
    </style:style>
    <style:style style:name="P99" style:parent-style-name="Normal" style:family="paragraph">
      <style:paragraph-properties fo:text-align="justify" fo:margin-left="-0.075in" fo:text-indent="3.4222in">
        <style:tab-stops/>
      </style:paragraph-properties>
      <style:text-properties style:font-size-complex="12pt"/>
    </style:style>
    <style:style style:name="P100" style:parent-style-name="Normal" style:family="paragraph">
      <style:paragraph-properties fo:text-align="justify" fo:margin-left="-0.075in" fo:text-indent="3.4222in">
        <style:tab-stops/>
      </style:paragraph-properties>
      <style:text-properties style:font-size-complex="12pt"/>
    </style:style>
    <style:style style:name="P101" style:parent-style-name="Normal" style:family="paragraph">
      <style:paragraph-properties fo:text-align="justify" fo:margin-left="-0.075in" fo:text-indent="3.4222in">
        <style:tab-stops/>
      </style:paragraph-properties>
      <style:text-properties style:font-size-complex="12pt"/>
    </style:style>
    <style:style style:name="P102" style:parent-style-name="Normal" style:family="paragraph">
      <style:paragraph-properties fo:text-align="justify" fo:margin-left="-0.075in" fo:text-indent="3.422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text-underline-type="single" style:text-underline-style="solid" style:text-underline-width="auto" style:text-underline-mode="continuous"/>
    </style:style>
    <style:style style:name="P105" style:parent-style-name="Normal" style:family="paragraph">
      <style:paragraph-properties fo:text-align="justify" fo:margin-left="-0.075in" fo:text-indent="3.4222in">
        <style:tab-stops/>
      </style:paragraph-properties>
      <style:text-properties style:font-size-complex="12pt"/>
    </style:style>
    <style:style style:name="P106" style:parent-style-name="Normal" style:family="paragraph">
      <style:paragraph-properties fo:text-align="justify" fo:margin-left="-0.075in" fo:text-indent="3.4222in">
        <style:tab-stops/>
      </style:paragraph-properties>
      <style:text-properties style:font-size-complex="12pt"/>
    </style:style>
    <style:style style:name="P107" style:parent-style-name="Normal" style:family="paragraph">
      <style:paragraph-properties fo:text-align="justify" fo:margin-left="-0.075in" fo:text-indent="3.4222in">
        <style:tab-stops/>
      </style:paragraph-properties>
      <style:text-properties style:font-size-complex="12pt"/>
    </style:style>
    <style:style style:name="P108" style:parent-style-name="Normal" style:family="paragraph">
      <style:paragraph-properties fo:text-align="justify" fo:margin-left="-0.075in" fo:text-indent="3.422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075in" fo:text-indent="3.8159in">
        <style:tab-stops/>
      </style:paragraph-properties>
      <style:text-properties style:font-size-complex="12pt"/>
    </style:style>
    <style:style style:name="P112" style:parent-style-name="Normal" style:family="paragraph">
      <style:paragraph-properties fo:text-align="justify" fo:text-indent="3.8159in">
        <style:tab-stops>
          <style:tab-stop style:type="left" style:position="2.2923in"/>
          <style:tab-stop style:type="left" style:position="3.8159in"/>
        </style:tab-stops>
      </style:paragraph-properties>
      <style:text-properties style:font-size-complex="12pt"/>
    </style:style>
    <style:style style:name="P113" style:parent-style-name="Normal" style:family="paragraph">
      <style:paragraph-properties fo:text-align="center" fo:line-height="0.2222in"/>
      <style:text-properties fo:font-weight="bold" style:font-weight-asian="bold" style:font-size-complex="12pt"/>
    </style:style>
    <style:style style:name="P114" style:parent-style-name="Normal" style:family="paragraph">
      <style:paragraph-properties fo:text-align="center" fo:line-height="0.2222in"/>
      <style:text-properties fo:font-weight="bold" style:font-weight-asian="bold" style:font-size-complex="12pt"/>
    </style:style>
    <style:style style:name="P115" style:parent-style-name="Normal" style:family="paragraph">
      <style:paragraph-properties fo:keep-with-next="always" fo:text-align="center"/>
      <style:text-properties fo:font-weight="bold" style:font-weight-asian="bold" style:font-weight-complex="bold" style:font-size-complex="12pt"/>
    </style:style>
    <style:style style:name="P116" style:parent-style-name="Normal" style:family="paragraph">
      <style:paragraph-properties fo:text-align="justify" fo:margin-left="1.0833in" fo:text-indent="-0.2118in">
        <style:tab-stops/>
      </style:paragraph-properties>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text-align="center" fo:line-height="0.2222in" fo:text-indent="0.3937in"/>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0.2222in" fo:text-indent="0.3937in"/>
      <style:text-properties fo:font-weight="bold" style:font-weight-asian="bold" style:font-size-complex="12pt"/>
    </style:style>
    <style:style style:name="P121" style:parent-style-name="Normal" style:family="paragraph">
      <style:paragraph-properties fo:text-align="center" fo:line-height="0.2222in" fo:text-indent="0.3937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0.2222in" fo:text-indent="0.5187in"/>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0.2222in" fo:text-indent="0.3937in"/>
      <style:text-properties fo:font-weight="bold" style:font-weight-asian="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36363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2.9062in">
        <style:tab-stops>
          <style:tab-stop style:type="left" style:position="2.1979in"/>
          <style:tab-stop style:type="left" style:position="3.8437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4354in"/>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fo:text-indent="0.3937in"/>
      <style:text-properties fo:font-weight="bold" style:font-weight-asian="bold" style:font-weight-complex="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354in"/>
      <style:text-properties style:font-size-complex="12pt"/>
    </style:style>
    <style:style style:name="P263" style:parent-style-name="Normal" style:family="paragraph">
      <style:paragraph-properties fo:border="0.0069in solid #000000" fo:padding-top="0.0138in" fo:padding-left="0.0555in" fo:padding-bottom="0.0138in" fo:padding-right="0.0555in" style:shadow="none"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border="0.0069in solid #000000" fo:padding-top="0.0138in" fo:padding-left="0.0555in" fo:padding-bottom="0.0138in" fo:padding-right="0.0555in" style:shadow="none" fo:text-align="justify" fo:text-indent="0.5416in"/>
      <style:text-properties style:font-size-complex="12pt"/>
    </style:style>
    <style:style style:name="P269" style:parent-style-name="Normal" style:family="paragraph">
      <style:paragraph-properties fo:text-align="justify" fo:text-indent="6.625in"/>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937in"/>
      <style:text-properties style:font-size-complex="12pt"/>
    </style:style>
    <style:style style:name="P276"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277" style:parent-style-name="Normal" style:family="paragraph">
      <style:paragraph-properties fo:border="0.0069in solid #000000" fo:padding-top="0.0138in" fo:padding-left="0.0555in" fo:padding-bottom="0.0138in" fo:padding-right="0.0555in" style:shadow="none"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US"/>
    </style:style>
    <style:style style:name="T280" style:parent-style-name="DefaultParagraphFont" style:family="text">
      <style:text-properties fo:font-weight="bold" style:font-weight-asian="bold" style:font-size-complex="12pt" fo:language="en" fo:country="U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6.625in"/>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00"/>
    </style:style>
    <style:style style:name="P320" style:parent-style-name="Normal" style:family="paragraph">
      <style:paragraph-properties fo:text-align="justify" fo:text-indent="0.507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07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07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493in"/>
      <style:text-properties style:font-size-complex="12pt"/>
    </style:style>
    <style:style style:name="P332" style:parent-style-name="Normal" style:family="paragraph">
      <style:paragraph-properties fo:text-align="justify" fo:text-indent="0.5076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fo:color="#FF0000" style:font-size-complex="12pt"/>
    </style:style>
    <style:style style:name="P336" style:parent-style-name="Normal" style:family="paragraph">
      <style:paragraph-properties fo:text-align="justify" fo:text-indent="0.507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07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07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076in">
        <style:tab-stops>
          <style:tab-stop style:type="left" style:position="0.5in"/>
          <style:tab-stop style:type="left" style:position="0.6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FFFF00"/>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076in"/>
      <style:text-properties style:font-size-complex="12pt"/>
    </style:style>
    <style:style style:name="P356" style:parent-style-name="Normal" style:family="paragraph">
      <style:paragraph-properties fo:border="0.0069in solid #000000" fo:padding-top="0.0138in" fo:padding-left="0.0555in" fo:padding-bottom="0.0138in" fo:padding-right="0.0555in" style:shadow="none" fo:text-align="justify" fo:text-indent="0.5076in"/>
      <style:text-properties style:font-size-complex="12pt"/>
    </style:style>
    <style:style style:name="P357" style:parent-style-name="Normal" style:family="paragraph">
      <style:paragraph-properties fo:border="0.0069in solid #000000" fo:padding-top="0.0138in" fo:padding-left="0.0555in" fo:padding-bottom="0.0138in" fo:padding-right="0.0555in" style:shadow="none" fo:text-align="justify" fo:text-indent="0.215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00"/>
    </style:style>
    <style:style style:name="T360" style:parent-style-name="DefaultParagraphFont" style:family="text">
      <style:text-properties style:font-size-complex="12pt" fo:background-color="#FFFF00"/>
    </style:style>
    <style:style style:name="P361" style:parent-style-name="Normal" style:family="paragraph">
      <style:paragraph-properties fo:text-align="justify" fo:text-indent="0.0076in"/>
      <style:text-properties style:text-line-through-style="solid" style:text-line-through-width="auto" style:text-line-through-color="font-color" style:text-line-through-mode="continuous" style:text-line-through-type="single" style:font-size-complex="12pt" fo:background-color="#FFFF00"/>
    </style:style>
    <style:style style:name="P362" style:parent-style-name="Normal" style:family="paragraph">
      <style:paragraph-properties fo:border="0.0069in solid #000000" fo:padding-top="0.0138in" fo:padding-left="0.0555in" fo:padding-bottom="0.0138in" fo:padding-right="0.0555in" style:shadow="none" fo:text-align="justify" fo:text-indent="0.5076in"/>
      <style:text-properties style:font-size-complex="12pt"/>
    </style:style>
    <style:style style:name="P363" style:parent-style-name="Normal" style:family="paragraph">
      <style:paragraph-properties fo:border="0.0069in solid #000000" fo:padding-top="0.0138in" fo:padding-left="0.0555in" fo:padding-bottom="0.0138in" fo:padding-right="0.0555in" style:shadow="none" fo:text-align="justify" fo:text-indent="0.5041in"/>
      <style:text-properties style:font-size-complex="12pt"/>
    </style:style>
    <style:style style:name="P364" style:parent-style-name="Normal" style:family="paragraph">
      <style:paragraph-properties fo:text-align="justify" fo:text-indent="7.9243i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07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493in"/>
      <style:text-properties style:font-size-complex="12pt"/>
    </style:style>
    <style:style style:name="P377" style:parent-style-name="Normal" style:family="paragraph">
      <style:paragraph-properties fo:border="0.0069in solid #000000" fo:padding-top="0.0138in" fo:padding-left="0.0555in" fo:padding-bottom="0.0138in" fo:padding-right="0.0555in" style:shadow="none" fo:text-align="justify" fo:text-indent="0.5493in"/>
      <style:text-properties style:font-size-complex="12pt"/>
    </style:style>
    <style:style style:name="P378" style:parent-style-name="Normal" style:family="paragraph">
      <style:paragraph-properties fo:border="0.0069in solid #000000" fo:padding-top="0.0138in" fo:padding-left="0.0555in" fo:padding-bottom="0.0138in" fo:padding-right="0.0555in" style:shadow="none" fo:text-align="justify" fo:text-indent="0.5458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fo:language="en" fo:country="U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style>
    <style:style style:name="P387" style:parent-style-name="Normal" style:family="paragraph">
      <style:paragraph-properties fo:text-align="justify" fo:text-indent="6.6326in"/>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493in">
        <style:tab-stops>
          <style:tab-stop style:type="left" style:position="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07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07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07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00"/>
    </style:style>
    <style:style style:name="P407" style:parent-style-name="Normal" style:family="paragraph">
      <style:paragraph-properties fo:text-align="justify" fo:text-indent="0.549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FF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583in">
        <style:tab-stops>
          <style:tab-stop style:type="left" style:position="0.7875in"/>
          <style:tab-stop style:type="left" style:position="0.9847in"/>
        </style:tab-stops>
      </style:paragraph-properties>
      <style:text-properties style:font-size-complex="12pt"/>
    </style:style>
    <style:style style:name="P4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3.0625in">
        <style:tab-stops>
          <style:tab-stop style:type="left" style:position="3.0625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602in"/>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keep-with-next="always" fo:text-align="justify" fo:text-indent="0.5416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8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8937in"/>
    </style:style>
    <style:style style:name="T517" style:parent-style-name="DefaultParagraphFont" style:family="text">
      <style:text-properties style:font-size-complex="12pt"/>
    </style:style>
    <style:style style:name="P518" style:parent-style-name="Normal" style:family="paragraph">
      <style:paragraph-properties fo:keep-with-next="always" fo:text-align="justify" fo:text-indent="0.5416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2.1854in"/>
    </style:style>
    <style:style style:name="P523" style:parent-style-name="Normal" style:family="paragraph">
      <style:paragraph-properties fo:text-align="justify" fo:text-indent="3.227in"/>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keep-with-next="always" fo:text-align="center" fo:text-indent="0.0416in"/>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line-height="0.2222in" fo:text-indent="0.3937in"/>
      <style:text-properties fo:font-weight="bold" style:font-weight-asian="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fo:background-color="#FFFF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center" fo:text-indent="0.3937in"/>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master-page-name="MPF1" style:family="paragraph">
      <style:paragraph-properties fo:break-before="page" fo:text-align="justify" fo:margin-right="-0.2756in" fo:text-indent="5.5125in">
        <style:tab-stops>
          <style:tab-stop style:type="center" style:position="2.884in"/>
          <style:tab-stop style:type="right" style:position="5.768in"/>
        </style:tab-stops>
      </style:paragraph-properties>
    </style:style>
    <style:style style:name="T563" style:parent-style-name="DefaultParagraphFont" style:family="text">
      <style:text-properties fo:font-weight="bold" style:font-weight-asian="bold" fo:font-size="9pt" style:font-size-asian="9pt" style:font-size-complex="9pt"/>
    </style:style>
    <style:style style:name="T564" style:parent-style-name="DefaultParagraphFont" style:family="text">
      <style:text-properties fo:font-size="9pt" style:font-size-asian="9pt" style:font-size-complex="9pt"/>
    </style:style>
    <style:style style:name="P565" style:parent-style-name="Normal" style:family="paragraph">
      <style:paragraph-properties fo:text-align="justify" fo:text-indent="5.5125in">
        <style:tab-stops>
          <style:tab-stop style:type="center" style:position="2.884in"/>
          <style:tab-stop style:type="right" style:position="5.768in"/>
        </style:tab-stops>
      </style:paragraph-properties>
      <style:text-properties fo:font-size="9pt" style:font-size-asian="9pt" style:font-size-complex="9pt"/>
    </style:style>
    <style:style style:name="P566" style:parent-style-name="Normal" style:family="paragraph">
      <style:paragraph-properties fo:text-align="justify" fo:text-indent="5.5125in">
        <style:tab-stops>
          <style:tab-stop style:type="center" style:position="2.884in"/>
          <style:tab-stop style:type="right" style:position="5.768in"/>
        </style:tab-stops>
      </style:paragraph-properties>
      <style:text-properties fo:font-size="9pt" style:font-size-asian="9pt" style:font-size-complex="9pt"/>
    </style:style>
    <style:style style:name="P567" style:parent-style-name="Normal" style:family="paragraph">
      <style:paragraph-properties fo:text-align="justify" fo:margin-right="-0.1506in" fo:text-indent="5.5437in">
        <style:tab-stops>
          <style:tab-stop style:type="center" style:position="2.884in"/>
          <style:tab-stop style:type="right" style:position="5.768in"/>
        </style:tab-stops>
      </style:paragraph-properties>
      <style:text-properties fo:font-size="9pt" style:font-size-asian="9pt" style:font-size-complex="9pt"/>
    </style:style>
    <style:style style:name="P568" style:parent-style-name="Normal" style:family="paragraph">
      <style:paragraph-properties fo:text-align="justify" fo:margin-right="-0.1506in" fo:text-indent="5.5125in">
        <style:tab-stops>
          <style:tab-stop style:type="center" style:position="2.884in"/>
          <style:tab-stop style:type="right" style:position="5.768in"/>
        </style:tab-stops>
      </style:paragraph-properties>
      <style:text-properties fo:font-size="9pt" style:font-size-asian="9pt" style:font-size-complex="9pt"/>
    </style:style>
    <style:style style:name="TableColumn570" style:family="table-column">
      <style:table-column-properties style:column-width="2.325in"/>
    </style:style>
    <style:style style:name="Table569" style:family="table">
      <style:table-properties style:width="2.325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text-indent="0.3937in"/>
    </style:style>
    <style:style style:name="T574" style:parent-style-name="DefaultParagraphFont" style:family="text">
      <style:text-properties fo:font-style="italic" style:font-style-asian="italic" fo:color="#C0C0C0" fo:font-size="10pt" style:font-size-asian="10pt"/>
    </style:style>
    <style:style style:name="P575" style:parent-style-name="Normal" style:family="paragraph">
      <style:paragraph-properties fo:text-align="justify" fo:margin-left="-0.125in" fo:text-indent="1.1666in">
        <style:tab-stops/>
      </style:paragraph-properties>
      <style:text-properties style:font-size-complex="12pt"/>
    </style:style>
    <style:style style:name="P576" style:parent-style-name="Normal" style:family="paragraph">
      <style:paragraph-properties fo:text-align="justify" fo:text-indent="3.0187in"/>
      <style:text-properties fo:font-weight="bold" style:font-weight-asian="bold" style:font-size-complex="12pt"/>
    </style:style>
    <style:style style:name="P577" style:parent-style-name="Normal" style:family="paragraph">
      <style:paragraph-properties fo:text-align="justify" fo:text-indent="5.0187in"/>
      <style:text-properties style:font-size-complex="12pt"/>
    </style:style>
    <style:style style:name="P578" style:parent-style-name="Normal" style:family="paragraph">
      <style:paragraph-properties fo:text-align="justify" fo:text-indent="3.9354in"/>
      <style:text-properties style:font-size-complex="12pt"/>
    </style:style>
    <style:style style:name="P579" style:parent-style-name="Normal" style:family="paragraph">
      <style:paragraph-properties fo:text-align="justify" fo:text-indent="4.602in"/>
      <style:text-properties fo:font-size="8pt" style:font-size-asian="8pt" style:font-size-complex="8pt"/>
    </style:style>
    <style:style style:name="P580" style:parent-style-name="Normal" style:family="paragraph">
      <style:paragraph-properties fo:text-align="justify" fo:text-indent="0.977in"/>
      <style:text-properties style:font-size-complex="12pt"/>
    </style:style>
    <style:style style:name="P581" style:parent-style-name="Normal" style:family="paragraph">
      <style:paragraph-properties fo:text-align="justify" fo:text-indent="0.7916in"/>
      <style:text-properties style:font-size-complex="12pt"/>
    </style:style>
    <style:style style:name="P582" style:parent-style-name="Normal" style:family="paragraph">
      <style:paragraph-properties fo:text-align="justify" fo:text-indent="4.102in"/>
      <style:text-properties fo:font-size="8pt" style:font-size-asian="8pt" style:font-size-complex="8pt"/>
    </style:style>
    <style:style style:name="P583" style:parent-style-name="Normal" style:family="paragraph">
      <style:paragraph-properties fo:text-align="justify" fo:text-indent="0.3937in"/>
      <style:text-properties style:font-size-complex="12pt"/>
    </style:style>
    <style:style style:name="P584" style:parent-style-name="Normal" style:family="paragraph">
      <style:paragraph-properties fo:text-align="justify" fo:text-indent="6.9909in"/>
    </style:style>
    <style:style style:name="T585" style:parent-style-name="DefaultParagraphFont" style:family="text">
      <style:text-properties fo:font-size="8pt" style:font-size-asian="8pt" style:font-size-complex="8pt"/>
    </style:style>
    <style:style style:name="T586" style:parent-style-name="DefaultParagraphFont" style:family="text">
      <style:text-properties style:font-size-complex="12pt"/>
    </style:style>
    <style:style style:name="T587" style:parent-style-name="DefaultParagraphFont" style:family="text">
      <style:text-properties fo:font-size="10pt" style:font-size-asian="10pt"/>
    </style:style>
    <style:style style:name="TableColumn589" style:family="table-column">
      <style:table-column-properties style:column-width="4.702in"/>
    </style:style>
    <style:style style:name="TableColumn590" style:family="table-column">
      <style:table-column-properties style:column-width="0.8854in"/>
    </style:style>
    <style:style style:name="TableColumn591" style:family="table-column">
      <style:table-column-properties style:column-width="1.1812in"/>
    </style:style>
    <style:style style:name="TableColumn592" style:family="table-column">
      <style:table-column-properties style:column-width="1.0833in"/>
    </style:style>
    <style:style style:name="TableColumn593" style:family="table-column">
      <style:table-column-properties style:column-width="0.8854in"/>
    </style:style>
    <style:style style:name="TableColumn594" style:family="table-column">
      <style:table-column-properties style:column-width="1.5013in"/>
    </style:style>
    <style:style style:name="Table588" style:family="table">
      <style:table-properties style:width="10.2388in" fo:margin-left="0in" table:align="left"/>
    </style:style>
    <style:style style:name="TableRow595" style:family="table-row">
      <style:table-row-properties style:min-row-height="0.3208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text-indent="0.3937in"/>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justify" fo:margin-left="0.1555in" fo:text-indent="-0.0638in">
        <style:tab-stops/>
      </style:paragraph-properties>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text-indent="0.3937in"/>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justify" fo:text-indent="0.6437in"/>
      <style:text-properties style:font-size-complex="12pt"/>
    </style:style>
    <style:style style:name="P604" style:parent-style-name="Normal" style:family="paragraph">
      <style:paragraph-properties fo:text-align="justify" fo:text-indent="1.6437in"/>
      <style:text-properties fo:font-size="8pt" style:font-size-asian="8pt" style:font-size-complex="8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margin-left="-0.075in" fo:text-indent="-0.0083in">
        <style:tab-stops/>
      </style:paragraph-properties>
    </style:style>
    <style:style style:name="T607" style:parent-style-name="DefaultParagraphFont" style:family="text">
      <style:text-properties style:font-size-complex="12pt"/>
    </style:style>
    <style:style style:name="TableRow608" style:family="table-row">
      <style:table-row-properties style:min-row-height="0.1743in"/>
    </style:style>
    <style:style style:name="P609" style:parent-style-name="Normal" style:family="paragraph">
      <style:paragraph-properties fo:text-align="justify" fo:text-indent="0.3937in"/>
      <style:text-properties style:font-size-complex="12pt"/>
    </style:style>
    <style:style style:name="P610" style:parent-style-name="Normal" style:family="paragraph">
      <style:paragraph-properties fo:text-align="justify" fo:text-indent="0.3937in"/>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602in"/>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text-indent="0.5604in"/>
      <style:text-properties style:font-size-complex="12pt"/>
    </style:style>
    <style:style style:name="P615" style:parent-style-name="Normal" style:family="paragraph">
      <style:paragraph-properties fo:text-align="justify" fo:text-indent="0.3937in"/>
      <style:text-properties style:font-size-complex="12pt" fo:background-color="#D3D3D3"/>
    </style:style>
    <style:style style:name="TableRow616" style:family="table-row">
      <style:table-row-properties style:min-row-height="0.2444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text-indent="0.3937in"/>
      <style:text-properties style:font-size-complex="12pt"/>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3937in"/>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justify" fo:text-indent="0.3937in"/>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justify" fo:text-indent="0.3937in"/>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text-indent="0.3937in"/>
      <style:text-properties style:font-size-complex="12pt"/>
    </style:style>
    <style:style style:name="TableRow628" style:family="table-row">
      <style:table-row-properties style:min-row-height="0.2444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text-indent="0.3937in"/>
      <style:text-properties style:font-size-complex="12pt"/>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text-indent="0.3937in"/>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justify" fo:text-indent="0.3937in"/>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justify" fo:text-indent="0.3937in"/>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text-indent="0.3937in"/>
      <style:text-properties style:font-size-complex="12pt"/>
    </style:style>
    <style:style style:name="TableRow640" style:family="table-row">
      <style:table-row-properties style:min-row-height="0.2444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text-indent="0.3937in"/>
      <style:text-properties style:font-size-complex="12pt"/>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3937in"/>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justify" fo:text-indent="0.3937in"/>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justify" fo:text-indent="0.3937in"/>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right="0.2916in" fo:text-indent="0.6854in"/>
      <style:text-properties style:font-size-complex="12pt"/>
    </style:style>
    <style:style style:name="TableRow652" style:family="table-row">
      <style:table-row-properties style:min-row-height="0.2444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text-indent="0.3937in"/>
      <style:text-properties style:font-size-complex="12pt"/>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text-indent="0.3937in"/>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justify" fo:text-indent="0.3937in"/>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justify" fo:text-indent="0.3937in"/>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text-indent="0.3937in"/>
      <style:text-properties style:font-size-complex="12pt"/>
    </style:style>
    <style:style style:name="TableRow664" style:family="table-row">
      <style:table-row-properties style:min-row-height="0.2444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text-indent="0.3937in"/>
      <style:text-properties style:font-size-complex="12pt"/>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text-indent="0.3937in"/>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justify" fo:text-indent="0.3937in"/>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justify" fo:text-indent="0.3937in"/>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text-indent="0.3937in"/>
      <style:text-properties style:font-size-complex="12pt"/>
    </style:style>
    <style:style style:name="TableRow676" style:family="table-row">
      <style:table-row-properties style:min-row-height="0.2444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text-indent="0.3937in"/>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5604in"/>
      <style:text-properties style:font-size-complex="12pt"/>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justify" fo:text-indent="0.8104in"/>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text-indent="0.3937in"/>
      <style:text-properties style:font-size-complex="12pt"/>
    </style:style>
    <style:style style:name="TableRow687" style:family="table-row">
      <style:table-row-properties style:min-row-height="0.2444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text-indent="0.3937in"/>
      <style:text-properties style:font-size-complex="12pt"/>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text-indent="0.3937in"/>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justify" fo:text-indent="0.3937in"/>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justify" fo:text-indent="0.3937in"/>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text-indent="0.3937in"/>
      <style:text-properties style:font-size-complex="12pt"/>
    </style:style>
    <style:style style:name="P699" style:parent-style-name="Normal" style:family="paragraph">
      <style:paragraph-properties fo:text-align="justify" fo:text-indent="0.3937in"/>
      <style:text-properties style:font-size-complex="12pt"/>
    </style:style>
    <style:style style:name="P700" style:parent-style-name="Normal" style:family="paragraph">
      <style:paragraph-properties fo:text-align="justify" fo:text-indent="0.3937in"/>
      <style:text-properties fo:font-size="8pt" style:font-size-asian="8pt" style:font-size-complex="8pt"/>
    </style:style>
    <style:style style:name="P701" style:parent-style-name="Normal" style:family="paragraph">
      <style:paragraph-properties fo:text-align="justify" fo:text-indent="0.3937in"/>
      <style:text-properties fo:font-weight="bold" style:font-weight-asian="bold"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5.3104in"/>
      <style:text-properties fo:font-size="8pt" style:font-size-asian="8pt" style:font-size-complex="8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1.6437in"/>
    </style:style>
    <style:style style:name="T719" style:parent-style-name="DefaultParagraphFont" style:family="text">
      <style:text-properties fo:font-size="8pt" style:font-size-asian="8pt" style:font-size-complex="8pt"/>
    </style:style>
    <style:style style:name="P720" style:parent-style-name="Normal" style:family="paragraph">
      <style:paragraph-properties fo:text-align="justify" fo:text-indent="0.3937in">
        <style:tab-stops>
          <style:tab-stop style:type="left" style:position="3.5208in"/>
        </style:tab-stops>
      </style:paragraph-properties>
      <style:text-properties style:font-size-complex="12pt"/>
    </style:style>
    <style:style style:name="P721" style:parent-style-name="Normal" style:family="paragraph">
      <style:paragraph-properties fo:text-align="justify" fo:text-indent="0.5076in"/>
      <style:text-properties fo:font-size="8pt" style:font-size-asian="8pt" style:font-size-complex="8pt"/>
    </style:style>
    <style:style style:name="P722" style:parent-style-name="Normal" style:family="paragraph">
      <style:paragraph-properties fo:text-align="justify" fo:text-indent="0.3937in"/>
      <style:text-properties fo:font-size="8pt" style:font-size-asian="8pt" style:font-size-complex="8pt"/>
    </style:style>
    <style:style style:name="P723" style:parent-style-name="Normal" style:family="paragraph">
      <style:paragraph-properties fo:text-align="justify" fo:text-indent="0.3937in"/>
      <style:text-properties fo:font-size="8pt" style:font-size-asian="8pt" style:font-size-complex="8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9">Suvestinė redakcija nuo 2015-01-01 iki 2015-06-30</text:span></text:p>
      <text:p text:style-name="P10"/>
      <text:p text:style-name="P11"><text:span text:style-name="T12">Įsakymas paskelbtas: Žin. 2003, Nr.<text:s/></text:span><text:a xlink:href="https://www.e-tar.lt/portal/legalAct.html?documentId=TAR.7837EE4AA825" office:target-frame-name="_top" xlink:show="replace"><text:span text:style-name="T13">117-5376</text:span></text:a><text:span text:style-name="T14">, i. k. 1032055ISAK000V-314</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MOKESTINIŲ PRIEVOLIŲ LIKUČIŲ SUDERINIMO AKTO FR0299 FORMOS, JOS UŽPILDYMO IR PATEIKIMO TAISYKLIŲ PATVIRTINIMO</text:p>
      <text:p text:style-name="P23"/>
      <text:p text:style-name="P24">2003 m. gruodžio 10 d. Nr. V-314</text:p>
      <text:p text:style-name="P25">Vilnius</text:p>
      <text:p text:style-name="P26"/>
      <text:p text:style-name="P27"><text:span text:style-name="T28">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5-2991</text:span></text:a><text:span text:style-name="T32">; 2002, Nr.<text:s/></text:span><text:a xlink:href="https://www.e-tar.lt/portal/lt/legalAct/TAR.87ADE53958E8" office:target-frame-name="_blank" xlink:show="new"><text:span text:style-name="T33">20-786</text:span></text:a><text:span text:style-name="T34">), 18.11 punktu ir siekdama suvienodinti apskričių valstybinių mokesčių inspekcijų (toliau – AVMI) atliekamas likučių suderinimo procedūras:</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Mokestinių prievolių likučių suderinimo akto FR0299 formos<text:s/></text:span><text:span text:style-name="T43">užpildymo ir pateikimo taisykles (toliau – Taisyklės).</text:span></text:p>
      <text:p text:style-name="P44"><text:span text:style-name="T45">1.2</text:span><text:span text:style-name="T46">. Mokestinių prievolių likučių suderinimo akto FR0299 formą (toliau – FR0299 forma).</text:span></text:p>
      <text:p text:style-name="P47">2.<text:s/><text:span text:style-name="T48">Nustata</text:span>u, kad:</text:p>
      <text:p text:style-name="P49">2.1. Šiuo įsakymu patvirtintos Taisyklės yra skirtos mokestinių prievolių likučių suderinimo su mokesčių mokėtojais procedūroms vykdyti informacinės sistemos programinėmis priemonėmis;</text:p>
      <text:p text:style-name="P50">2.2. Šiuo įsakymu patvirtintos Taisyklės įsigalioja per vieną mėnesį nuo programinės įrangos sukūrimo ir atidavimo eksploatuoti dienos</text:p>
      <text:p text:style-name="P51">Papildyta punktu:</text:p>
      <text:p text:style-name="P52"><text:span text:style-name="T53">Nr.<text:s/></text:span><text:a xlink:href="https://www.e-tar.lt/portal/legalAct.html?documentId=TAR.4AF1ADF84C5C" office:target-frame-name="_top" xlink:show="replace"><text:span text:style-name="T54">VA-6</text:span></text:a><text:span text:style-name="T55">, 2005-01-21, Žin., 2005, Nr. 13-413 (2005-01-28), i. k. 1052055ISAK0000VA-6</text:span></text:p>
      <text:p text:style-name="P56">Punkto pakeitimai:</text:p>
      <text:p text:style-name="P57"><text:span text:style-name="T58">Nr.<text:s/></text:span><text:a xlink:href="https://www.e-tar.lt/portal/legalAct.html?documentId=TAR.E204CE8C86A4" office:target-frame-name="_top" xlink:show="replace"><text:span text:style-name="T59">VA-22</text:span></text:a><text:span text:style-name="T60">, 2007-03-26, Žin., 2007, Nr. 37-1403 (2007-03-31), i. k. 1072055ISAK000VA-22</text:span></text:p>
      <text:p text:style-name="Normal"/>
      <text:p text:style-name="P61">3.<text:s/><text:span text:style-name="T62">Įsaka</text:span>u:</text:p>
      <text:p text:style-name="P63">3.1. Valstybinės mokesčių inspekcijos prie Lietuvos Respublikos finansų ministerijos (toliau – VMI prie FM) Informacinių technologijų departamento Duomenų valdymo skyriui į Dokumentų formų registrą įtraukti šiuo įsakymu patvirtintą FR0299 formą;</text:p>
      <text:p text:style-name="P64">3.2. VMI prie FM Informacinių technologijų departamento Informacinių sistemų projektų skyriui užtikrinti, kad būtų parengta ir įdiegta programinė įranga šiuo įsakymu patvirtintoms Taisyklėms įgyvendinti;</text:p>
      <text:p text:style-name="P65">3.3. AVMI viršininkams užtikrinti, kad šiomis Taisyklėmis būtų vadovaujamasi atsižvelgiant į konkrečios AVMI struktūrą bei<text:s/>funkcijų pasiskirstymą, kad būtų naudojama FR0299 forma ir šioje FR0299 formoje įrašyti duomenys būtų derinami su mokesčių mokėtojais;</text:p>
      <text:p text:style-name="P66">3.4. VMI prie FM viršininko pavaduotojams, organizuojantiems, prižiūrintiems, kontroliuojantiems bei atsakantiems už<text:s/>atitinkamą veiklos sritį, ir pagal kompetenciją AVMI viršininkams kontroliuoti šio įsakymo vykdymą<text:s/></text:p>
      <text:p text:style-name="P67">Punkto pakeitimai:</text:p>
      <text:p text:style-name="P68"><text:span text:style-name="T69">Nr.<text:s/></text:span><text:a xlink:href="https://www.e-tar.lt/portal/legalAct.html?documentId=TAR.4AF1ADF84C5C" office:target-frame-name="_top" xlink:show="replace"><text:span text:style-name="T70">VA-6</text:span></text:a><text:span text:style-name="T71">, 2005-01-21, Žin., 2005, Nr. 13-413 (2005-01</text:span><text:span text:style-name="T72">-28), i. k. 1052055ISAK0000VA-6</text:span></text:p>
      <text:p text:style-name="P73"><text:span text:style-name="T74">Nr.<text:s/></text:span><text:a xlink:href="https://www.e-tar.lt/portal/legalAct.html?documentId=TAR.E204CE8C86A4" office:target-frame-name="_top" xlink:show="replace"><text:span text:style-name="T75">VA-22</text:span></text:a><text:span text:style-name="T76">, 2007-03-26, Žin., 2007, Nr. 37-1403 (2007-03-31), i. k. 1072055ISAK000VA-22</text:span></text:p>
      <text:p text:style-name="Normal"/>
      <text:p text:style-name="P77"><text:span text:style-name="T78">4</text:span><text:span text:style-name="T79">.<text:s/></text:span><text:span text:style-name="T80">Pripažįstu</text:span><text:span text:style-name="T81"><text:s/>netekusiu galios Inspekcijos viršini</text:span><text:span text:style-name="T82">nko 2001 m. birželio 25 d. įsakymą Nr. 156 „Dėl įmokų suderinimo akto FR0272 formos, jos užpildymo ir pateikimo taisyklių patvirtinimo“ (Žin., 2001, Nr.<text:s/></text:span><text:a xlink:href="https://www.e-tar.lt/portal/lt/legalAct/TAR.71A971F38392" office:target-frame-name="_blank" xlink:show="new"><text:span text:style-name="T83">56-2012</text:span></text:a><text:span text:style-name="T84">).</text:span></text:p>
      <text:p text:style-name="P85">Punkto numeracijos pakeitimas:</text:p>
      <text:p text:style-name="P86"><text:span text:style-name="T87">Nr.<text:s/></text:span><text:a xlink:href="https://www.e-tar.lt/portal/legalAct.html?documentId=TAR.4AF1ADF84C5C" office:target-frame-name="_top" xlink:show="replace"><text:span text:style-name="T88">VA-6</text:span></text:a><text:span text:style-name="T89">, 2005-01-21, Žin., 2005, Nr. 13-413 (2005-01-28), i. k. 1052055ISAK0000VA-6</text:span></text:p>
      <text:p text:style-name="Normal"/>
      <text:p text:style-name="P90"/>
      <text:p text:style-name="P91"/>
      <text:p text:style-name="P92"/>
      <text:p text:style-name="P93"><text:span text:style-name="T94">Viršininkė</text:span><text:span text:style-name="T95"><text:tab/>Violeta Latvienė</text:span></text:p>
      <text:p text:style-name="P96"/>
      <text:p text:style-name="P97"/>
      <text:soft-page-break/>
      <text:p text:style-name="P98">PATVIRTINTA</text:p>
      <text:p text:style-name="P99">Valstybinės mokesčių inspekcijos prie<text:s/></text:p>
      <text:p text:style-name="P100">Lietuvos Respublikos finansų ministerijos<text:s/></text:p>
      <text:p text:style-name="P101">viršininko 2003 m. gruodžio 10 d.<text:s/></text:p>
      <text:p text:style-name="P102"><text:span text:style-name="T103">įsakymu Nr. V-314</text:span><text:span text:style-name="T104"><text:s/></text:span></text:p>
      <text:p text:style-name="P105">Valstybinės mokesčių inspekcijos</text:p>
      <text:p text:style-name="P106">prie Lietuvos Respublikos finansų<text:s/></text:p>
      <text:p text:style-name="P107">ministerijos viršininko 2014 m. gruodžio 31<text:s/></text:p>
      <text:p text:style-name="P108"><text:span text:style-name="T109">d.<text:s/></text:span><text:span text:style-name="T110">įsakymo Nr. VA-211 redakcija</text:span></text:p>
      <text:p text:style-name="P111"/>
      <text:p text:style-name="P112"/>
      <text:p text:style-name="P113"/>
      <text:p text:style-name="P114"/>
      <text:p text:style-name="P115"/>
      <text:p text:style-name="P116"><text:span text:style-name="T117">Mokestinių prievolių likučių suderinimo su Valstybine mokesčių inspekcija TAISYKLIŲ ĮGYVENDINIMO tvarkOS <text:s text:c="16"/></text:span></text:p>
      <text:p text:style-name="P118"><text:span text:style-name="T119">APRAŠA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text:span><text:span text:style-name="T130"><text:s/>Mokestinių prievolių likučių suderinimo su Valstybine mokesčių inspekcija taisyklių įgyvendinimo tvarkos aprašas (toliau – Tvarkos aprašas)<text:s/></text:span><text:span text:style-name="T131">nustato mokesčių mokėtojų atsiskaitymo su valstybės ir savivaldybių biudžetais bei valstybės pinigų fondais faktų į</text:span><text:span text:style-name="T132">forminimo procedūras.<text:s/></text:span></text:p>
      <text:p text:style-name="P133"><text:span text:style-name="T134">2</text:span><text:span text:style-name="T135">. Tvarkos aprašas parengtas, vadovaujantis Lietuvos Respublikos mokesčių administravimo įstatymo (toliau – MAĮ) 34 straipsniu, Lietuvos Respublikos viešojo sektoriaus atskaitomybės įstatymo 19 straipsnio 9 dalimi, Lietuvos Respu</text:span><text:span text:style-name="T136">blikos įmonių finansinės atskaitomybės įstatymo 15 straipsnio 10 dalimi, Inventorizacijos taisyklėmis, patvirtintomis Lietuvos Respublikos Vyriausybės 1999 m. birželio 3 d. nutarimu Nr. 719 „Dėl inventorizacijos taisyklių patvirtinimo“ (toliau – Inventoriz</text:span><text:span text:style-name="T137">acijos taisyklės), 9-uoju viešojo sektoriaus apskaitos ir finansinės atskaitomybės standartu „Mokesčių ir socialinių įmokų pajamos“, patvirtintu Lietuvos Respublikos finansų ministro 2008 m. birželio 20 d. įsakymu Nr. 1K-219 „Dėl viešojo sektoriaus apskait</text:span><text:span text:style-name="T138">os ir finansinės atskaitomybės 9-ojo standarto patvirtinimo“ (toliau – 9 VSAFAS), 10-uoju viešojo sektoriaus apskaitos ir finansinės atskaitomybės standartu „Kitos pajamos“, patvirtintu Lietuvos Respublikos finansų ministro 2008 m. balandžio 28 d. įsakymu<text:s/></text:span><text:span text:style-name="T139">Nr. 1K-161 „Dėl viešojo sektoriaus apskaitos ir finansinės atskaitomybės 10-ojo standarto patvirtinimo“ (toliau – 10 VSAFAS), Mokesčių mokėtojų skolingumo nustatymo taisyklėmis, patvirtintomis Valstybinės mokesčių inspekcijos prie Lietuvos Respublikos fina</text:span><text:span text:style-name="T140">nsų ministerijos viršininko 2005 m. rugsėjo 16 d. įsakymu Nr. VA-67<text:s/></text:span><text:span text:style-name="T141">„Dėl Mokesčių mokėtojų skolingumo nustatymo taisyklių patvirtinimo“</text:span><text:span text:style-name="T142">, Mokesčių mokėtojo sumokėtų sumų įskaitymo ir mokėjimo prievolių dydžių skirtumo pagal patikslintus mokėjimo prievolių d</text:span><text:span text:style-name="T143">okumentus tvarkymo taisyklėmis, patvirtintomis Valstybinės mokesčių inspekcijos prie Lietuvos Respublikos finansų ministerijos viršininko 2004 m. gruodžio 20 d. įsakymu Nr. VA-193 „Dėl</text:span><text:span text:style-name="T144"><text:s/></text:span><text:span text:style-name="T145">Mokesčių mokėtojo sumokėtų sumų įskaitymo ir mokėjimo prievolių dydžių<text:s/></text:span><text:span text:style-name="T146">skirtumo pagal patikslintus mokėjimo prievolių dokumentus tvarkymo taisyklių patvirtinimo“ (toliau – Įskaitymo taisyklės), Valstybinės mokesčių inspekcijos portalo e. VMI autorizuotų elektroninių paslaugų srities Mano VMI naudojimo taisyklėmis, patvirtinto</text:span><text:span text:style-name="T147">mis Valstybinės mokesčių inspekcijos prie Lietuvos Respublikos finansų ministerijos viršininko 2012 m. spalio 3 d. įsakymu Nr. VA-91 „Dėl Valstybinės mokesčių inspekcijos portalo e. VMI autorizuotų elektroninių paslaugų srities mano VMI naudojimo taisyklių</text:span><text:span text:style-name="T148"><text:s/>patvirtinimo", ir kitais teisės aktais.</text:span></text:p>
      <text:p text:style-name="P149"><text:span text:style-name="T150">3</text:span><text:span text:style-name="T151">. Tvarkos apraše vartojamos sąvokos:</text:span></text:p>
      <text:p text:style-name="P152"><text:span text:style-name="T153">3.1</text:span><text:span text:style-name="T154">.</text:span><text:span text:style-name="T155"><text:s/>Ataskaitinis laikotarpis</text:span><text:span text:style-name="T156"><text:s/>– kalendoriniai metai ar kitais atvejais nustatytas kitoks nei kalendoriniai metai laikotarpis.<text:s/></text:span></text:p>
      <text:p text:style-name="P157"><text:span text:style-name="T158">3.2</text:span><text:span text:style-name="T159">.</text:span><text:span text:style-name="T160"><text:s/>Informacinė sistema</text:span><text:span text:style-name="T161"><text:s/>– Mokesčių apsk</text:span><text:span text:style-name="T162">aitos informacinė sistema (toliau – MAIS) arba elektroninio VMI portalo autorizuotų elektroninių paslaugų sritis Mano VMI (toliau – Mano VMI).</text:span></text:p>
      <text:p text:style-name="P163"><text:span text:style-name="T164">3.3</text:span><text:span text:style-name="T165">.</text:span><text:span text:style-name="T166"><text:s/>Debetas</text:span><text:span text:style-name="T167"><text:s/>– mokesčių mokėtojui priklausanti sumokėti ir/ar, suėjus mokestinės prievolės mokėjimo terminui, nesumokėta mokestinių prievolių suma į biudžetus ir fondus.</text:span></text:p>
      <text:p text:style-name="P168"><text:span text:style-name="T169">3.4</text:span><text:span text:style-name="T170">.</text:span><text:span text:style-name="T171"><text:s/>Kreditas</text:span><text:span text:style-name="T172"><text:s/>– mokesčių mokėtojo turimų permokų ir <text:s/>/ ar deklaruotų mokestinių prievolių skir</text:span><text:span text:style-name="T173">tumų suma, avansiniai mokėjimai ar išankstinis apmokėjimas, kai nesuėjęs mokėjimo terminas mokestinei prievolei sumokėti.</text:span></text:p>
      <text:p text:style-name="P174"><text:span text:style-name="T175">3.5</text:span><text:span text:style-name="T176">.<text:s/></text:span><text:span text:style-name="T177">Valstybinė mokesčių inspekcija</text:span><text:span text:style-name="T178"><text:s/>– tai Valstybinė mokesčių inspekcija prie Lietuvos Respublikos finansų ministerijos (toliau –<text:s/></text:span><text:span text:style-name="T179">VMI prie FM) ir apskričių valstybinės mokesčių inspekcijos (toliau – AVMI) .<text:s/></text:span></text:p>
      <text:p text:style-name="P180"><text:span text:style-name="T181">Kitos Tvarkos apraše vartojamos sąvokos atitinka Lietuvos Respublikos teisės aktuose vartojamas sąvokas.</text:span></text:p>
      <text:p text:style-name="P182"><text:span text:style-name="T183">4</text:span><text:span text:style-name="T184">. VMI prie FM, siekdama inventorizuoti praėjusio laikotarpio (atas</text:span><text:span text:style-name="T185">kaitinių metų) ar kito praėjusio laikotarpio mokesčių mokėtojų mokestinių prievolių likučius, kiekvienais metais pagal mokesčių mokėtojų rašytinius ar elektroniniu būdu pateiktus prašymus (toliau – Prašymas) bei pagal VMI prie FM poreikį mokesčių mokėtojam</text:span><text:span text:style-name="T186">s parengia mokestinių prievolių likučių suderinimo aktus (forma FR0299, toliau – Suderinimo aktas). <text:s/></text:span></text:p>
      <text:p text:style-name="P187"/>
      <text:p text:style-name="P188"><text:span text:style-name="T189">II</text:span><text:span text:style-name="T190"><text:s/>SKYRIUS</text:span></text:p>
      <text:p text:style-name="P191"><text:span text:style-name="T192">Suderinimo akto</text:span><text:span text:style-name="T193"><text:s/>UŽPILDYMAS,<text:s/></text:span><text:span text:style-name="T194">pateikimas ir derinimas</text:span><text:span text:style-name="T195"><text:s/></text:span></text:p>
      <text:p text:style-name="P196"/>
      <text:p text:style-name="P197"><text:span text:style-name="T198">5</text:span><text:span text:style-name="T199">. VMI prie FM mokesčių apskaitos funkcijas atliekantis padalinys (toliau – VM</text:span><text:span text:style-name="T200">I prie FM MAP), vadovaudamasis MAĮ 26 straipsnio 1 dalies 3 punktu ir šio Tvarkos aprašo 2 punkte nurodytais norminiais aktais bei atsižvelgdamas į gautinų ir / ar mokėtinų sumų reikšmingumą, derinimo naudos ir sąnaudų santykį, kiekvienais metais pagal pra</text:span><text:span text:style-name="T201">ėjusių kalendorinių metų gruodžio 31 dienos duomenis ir MAIS turimus duomenis iki einamųjų metų vasario 10 dienos parengia duomenų rinkinį Suderinimo aktui parengti ir perduoda jį į Mano VMI.</text:span></text:p>
      <text:p text:style-name="P202"><text:span text:style-name="T203">6</text:span><text:span text:style-name="T204">. Mokesčių mokėtojas, pateikęs Prašymą, pasibaigus mokestin</text:span><text:span text:style-name="T205">iams metams ar pagal kitą pasirinktą praėjusio laikotarpio datą (vadovaujantis Inventorizacijos taisyklių 3–7 punktais), su VMI prie FM parengtu Suderinimo aktu gali susipažinti, suderinti ir patvirtinti jį, prisijungęs prie Mano VMI paslaugos „Mokestinių<text:s/></text:span><text:span text:style-name="T206">prievolių likučių suderinimas“, arba Suderinimo aktą gauti paštu.</text:span></text:p>
      <text:p text:style-name="P207"><text:span text:style-name="T208">7</text:span><text:span text:style-name="T209">. Prašymas VMI prie FM gali būti teikiamas<text:s/></text:span><text:span text:style-name="T210">elektroniniu būdu,<text:s/></text:span><text:span text:style-name="T211">prisijungus prie Mano VMI<text:s/></text:span><text:span text:style-name="T212">ir siūlomomis autentifikavimo priemonėmis patvirtinus savo tapatybę<text:s/></text:span><text:span text:style-name="T213">VMI prie FM<text:s/></text:span><text:span text:style-name="T214">nustatyta tvarka,</text:span><text:span text:style-name="T215"><text:s/>bei</text:span><text:span text:style-name="T216"><text:s/>raštu, tiesiogiai atvykus į AVMI, ar paštu, išsiunčiant Prašymą į AVMI.<text:s/></text:span></text:p>
      <text:p text:style-name="P217"><text:span text:style-name="T218">8</text:span><text:span text:style-name="T219">. Mokesčių mokėtojo pateiktame Prašyme turi būti nurodytas mokesčių mokėtojo identifikacinis numeris; juridinio asmens pavadinimas ar fizinio asmens vardas, pavardė, ar atst</text:span><text:span text:style-name="T220">ovaujamo asmens atstovo vardas, pavardė; gyvenamosios vietos (buveinės) adresas; data, kurios apskaitos duomenimis pageidaujama suderinti likučius; Suderinimo akto atsiėmimo būdas, jei Prašymas teikiamas tiesiogiai ar paštu (nurodoma, ar mokesčių mokėtojas</text:span><text:span text:style-name="T221">, teikiantis Prašymą, pageidauja Suderinimo aktą gauti paštu ar elektroniniu būdu per Mano VMI).<text:s/></text:span></text:p>
      <text:p text:style-name="P222"><text:span text:style-name="T223">9</text:span><text:span text:style-name="T224">. Prašymo gavimo data laikoma: jo įteikimo diena, kai Prašymas įteikiamas tiesiogiai AVMI valstybės tarnautojui ar darbuotojui, dirbančiam pagal darbo su</text:span><text:span text:style-name="T225">tartį ir gaunančiam darbo užmokestį iš Lietuvos Respublikos valstybės biudžeto (toliau – darbuotojas); pašto spaudo data, kai Prašymas išsiųstas paštu; Prašymo pateikimo data, užfiksuota Mano VMI programinėmis priemonėmis, kai</text:span><text:span text:style-name="T226"><text:s/></text:span><text:span text:style-name="T227">Prašymas pateiktas elektronin</text:span><text:span text:style-name="T228">iu būdu.</text:span></text:p>
      <text:p text:style-name="P229"><text:span text:style-name="T230">10</text:span><text:span text:style-name="T231">. Pateiktas Prašymas turi būti tvarkingas ir įskaitomas. Jei pateiktame Prašyme įrašyti duomenys yra neteisingi ir / ar netikslūs, VMI valstybės tarnautojas ar darbuotojas, atsakingas už mokesčių mokėtojų aptarnavimą, ne vėliau nei per 2 darbo dienas po Pr</text:span><text:span text:style-name="T232">ašymo gavimo informuoja Prašymą pateikusį asmenį Prašyme nurodytu gyvenamosios vietos (buveinės) adresu, informacinio ryšio priemonėmis (el. paštu) ar per Mano VMI, kad Prašymas nebus vykdomas, ir nurodo priežastis. <text:s text:c="5"/></text:span></text:p>
      <text:p text:style-name="P233"><text:span text:style-name="T234">11</text:span><text:span text:style-name="T235">. Mokesčių mokėtojui Suderin</text:span><text:span text:style-name="T236">imo aktas turi būti parengtas per 5 darbo dienas nuo Prašymo gavimo dienos.<text:s/></text:span></text:p>
      <text:p text:style-name="P237"><text:span text:style-name="T238">12</text:span><text:span text:style-name="T239">. Nuo euro įvedimo dienos mokestinių prievolių gautinų / mokėtinų sumų likučiai, susidarę už praėjusius ataskaitinius laikotarpius iki euro įvedimo dienos (iki 2014-12-31 im</text:span><text:span text:style-name="T240">tinai), derinami ir Suderinimo akte nurodomi litais ir centais.</text:span></text:p>
      <text:p text:style-name="P241"><text:span text:style-name="T242">Nuo euro įvedimo dienos, derinant pasirinkto ataskaitinio laikotarpio, kuris baigiasi 2015 metais ar vėlesniais (pvz., nurodant, kad mokestinių prievolių likučiai derinami pagal 2015-01-31 duo</text:span><text:span text:style-name="T243">menis), bet kurios dienos mokestinių prievolių gautinų / mokėtinų sumų likučius, susidariusios mokestinių prievolių gautinos / mokėtinos sumos Suderinimo akte nurodomos eurais ir euro centais.</text:span></text:p>
      <text:p text:style-name="P244"><text:span text:style-name="T245">13</text:span><text:span text:style-name="T246">. VMI administruojamų deklaruojamų ir nedeklaruojamų moke</text:span><text:span text:style-name="T247">sčių ar su atitinkamais mokesčiais susijusios sumos (baudos, delspinigiai, palūkanos), VMI neadministruojamų mokesčių bei kitų įmokų sumos apskaitoje pripažįstamos pajamomis, taikant kaupimo principą, tai yra:</text:span></text:p>
      <text:p text:style-name="P248"><text:span text:style-name="T249">13.1</text:span><text:span text:style-name="T250">. mokesčio mokėtojo deklaruotos mokesčio</text:span><text:span text:style-name="T251"><text:s/>pajamos arba deklaruota grąžintina iš biudžeto mokesčio suma pripažįstamos tą laikotarpį, su kuriuo susijęs prievolės susidarymas, jei tai galima tiksliai nustatyti (patikimai įvertinti), iki to ataskaitinio laikotarpio, kurį susidarė mokesčio prievolė, u</text:span><text:span text:style-name="T252">ždarymo dienos, neatsižvelgiant į mokesčio prievolės sumokėjimo, įskaitymo ar grąžinimo laiką. Kitais atvejais mokesčio pajamos arba mokesčių mokėtojui grąžintina mokesčio suma pripažįstamos tą ataskaitinį laikotarpį, kurį patvirtinama mokesčio mokėtojo de</text:span><text:span text:style-name="T253">klaracija ar kitas dokumentas (t. y. mokesčio prievolės dydis gali būti patikimai įvertintas). Mokesčių pajamų pripažinimo pavyzdžiai pateikti 9 VSAFAS 2 priede;</text:span></text:p>
      <text:p text:style-name="P254"><text:span text:style-name="T255">13.2</text:span><text:span text:style-name="T256">. kai, mokesčių mokėtojui sumokėjus įmoką, kuriai nereikia teikti deklaracijos ar kito</text:span><text:span text:style-name="T257"><text:s/>dokumento, įvykdoma mokesčio prievolė, tai tokių įmokų sumos pripažįstamos pajamomis jų gavimo momentu;</text:span></text:p>
      <text:p text:style-name="P258"><text:span text:style-name="T259">13.3</text:span><text:span text:style-name="T260">. kai mokesčių mokėtojas patikslina praėjusių laikotarpių deklaracijas arba dėl kitų priežasčių perskaičiuoja su atitinkamais mokesčiais susiju</text:span><text:span text:style-name="T261">sias sumas, perskaičiavimo skirtumas tarp naujai apskaičiuotos pajamų sumos ir iki perskaičiavimo apskaičiuotos pajamų sumos apskaitoje parodomas tą ataskaitinį laikotarpį, kurį atliktas patikslinimas (pvz.: patikslintos deklaracijos pateikimo data).</text:span></text:p>
      <text:p text:style-name="P262">Pavyzdys</text:p>
      <text:p text:style-name="P263"><text:span text:style-name="T264">Mokesčių mokėtojas 2015-01-20 pateikia patikslintą 2014 m. spalio mėnesio PVM deklaraciją, kurioje nurodytas mokėtinas PVM – 1000,00 Lt (pirminėje deklaracijoje pateiktas mokėtinas PVM 500,00 Lt). Susidaręs į biudžetą mokėtinas PVM – 500,00 Lt skirtuma</text:span><text:span text:style-name="T265">s, nuo euro įvedimo dienos MAIS programinėmis priemonėmis automatiškai perskaičiuotas į eurus pagal neatšaukiamai nustatytą euro ir lito perskaičiavimo kursą 500,00 : 3,45280 =<text:s/></text:span><text:span text:style-name="T266">144,81 Eur,</text:span><text:span text:style-name="T267"><text:s/>pripažįstamas pajamomis 2015-01-20.</text:span></text:p>
      <text:p text:style-name="P268">Derinant mokestinių prievolių likučius pagal 2014-12-31 duomenis, mokėtina PVM 500,00 Lt (144,81 Eur) suma nebus įtraukta į Suderinimo aktą.</text:p>
      <text:p text:style-name="P269"><text:span text:style-name="T270">;</text:span></text:p>
      <text:p text:style-name="P271"><text:span text:style-name="T272">13.4</text:span><text:span text:style-name="T273">. mokesčių mokėtojui pavėluotai pateikus deklaraciją už praėjusį ataskaitinį laikotarpį, mokesčio pajamos pripažįstamos šios deklaracijo</text:span><text:span text:style-name="T274">s gavimo momentu.</text:span></text:p>
      <text:p text:style-name="P275">Pavyzdys</text:p>
      <text:p text:style-name="P276">Mokesčių mokėtojas 2015-01-31 pavėluotai pateikia 2014 m. gruodžio mėnesio PVM deklaraciją, kurioje nurodytas į biudžetą mokėtinas 5000,00 Lt PVM.</text:p>
      <text:soft-page-break/>
      <text:p text:style-name="P277"><text:span text:style-name="T278">5000,00 Lt PVM suma, MAIS programinėmis priemonėmis automatiškai perskaičiuota į eurus pagal neatšaukiamai nustatytą euro ir lito perskaičiavimo kursą 5000,00<text:s/></text:span><text:span text:style-name="T279">: 3,45280 =<text:s/></text:span><text:span text:style-name="T280">1448,10 Eur,</text:span><text:span text:style-name="T281"><text:s/></text:span><text:span text:style-name="T282">pripažįstama pajamomis 2015-01-31 ir, derinant mokestinių prievolių liku</text:span><text:span text:style-name="T283">čius pagal 2014-12-31 duomenis, nebus įtraukta į Suderinimo aktą.</text:span></text:p>
      <text:p text:style-name="P284"><text:span text:style-name="T285">;</text:span></text:p>
      <text:p text:style-name="P286"><text:span text:style-name="T287">13.5</text:span><text:span text:style-name="T288">. mokesčio ar su juo susijusių sumų pataisymai parodomi tą ataskaitinį laikotarpį, kurį mokestis ar su juo susijusi suma yra taisomi (klaidos taisymo data).</text:span></text:p>
      <text:p text:style-name="P289"><text:span text:style-name="T290">14</text:span><text:span text:style-name="T291">. Suderinimo ak</text:span><text:span text:style-name="T292">te turi būti nurodoma:</text:span></text:p>
      <text:p text:style-name="P293"><text:span text:style-name="T294">14.1</text:span><text:span text:style-name="T295">. mokesčių mokėtojo pavadinimas arba vardas, pavardė ir identifikacinis numeris;<text:s/></text:span></text:p>
      <text:p text:style-name="P296"><text:span text:style-name="T297">14.2</text:span><text:span text:style-name="T298">. Mokesčių mokėtojų registre ir / ar Lietuvos Respublikos gyventojų registre fizinio asmens įregistruotas nuolatinės gyvenamosios vietos<text:s/></text:span><text:span text:style-name="T299">adresas arba Juridinių asmenų registre juridinio asmens įregistruotas adresas korespondencijai gauti ar buveinės (biuro) adresas;<text:s/></text:span></text:p>
      <text:p text:style-name="P300"><text:span text:style-name="T301">14.3</text:span><text:span text:style-name="T302"><text:s/>VMI prie FM adresas ir identifikacinis numeris;</text:span></text:p>
      <text:p text:style-name="P303"><text:span text:style-name="T304">14.4</text:span><text:span text:style-name="T305">. Suderinimo akto užregistravimo</text:span><text:span text:style-name="T306"><text:s/></text:span><text:span text:style-name="T307">data ir registracijos<text:s/></text:span><text:span text:style-name="T308">numeris;</text:span></text:p>
      <text:p text:style-name="P309"><text:span text:style-name="T310">14.5</text:span><text:span text:style-name="T311">. mokestinių prievolių likučių suderinimo data (ataskaitinio laikotarpio paskutinė diena arba mokesčių mokėtojo Prašyme nurodyta data, kurios apskaitos duomenimis prašoma suderinti likučius);</text:span></text:p>
      <text:p text:style-name="P312"><text:span text:style-name="T313">14.6</text:span><text:span text:style-name="T314">. apskaitos duomenų MAIS parengimo data</text:span><text:span text:style-name="T315">, atsižvelgiant į iki tos datos užregistruotus deklaruotus, sumokėtus ir / ar įskaitytus (grąžintus) mokesčių duomenis Tvarkos aprašo 14.5 papunktyje nurodytą datą;</text:span></text:p>
      <text:p text:style-name="P316"><text:span text:style-name="T317">14.7</text:span><text:span text:style-name="T318">. Suderinimo akto parengimo data;</text:span><text:span text:style-name="T319"><text:s/></text:span></text:p>
      <text:p text:style-name="P320"><text:span text:style-name="T321">14.8</text:span><text:span text:style-name="T322">. Suderinimo akto stulpelyje „Mokestis p</text:span><text:span text:style-name="T323">agal prievolės būseną ir tipą“ įrašomos mokestinės prievolės (gautina ir / ar mokėtina) sumos, susidariusios pagal:<text:s/></text:span></text:p>
      <text:p text:style-name="P324"><text:span text:style-name="T325">14.8.1</text:span><text:span text:style-name="T326">. kiekvienos mokestinės prievolės būseną, tai yra:<text:s/></text:span></text:p>
      <text:p text:style-name="P327"><text:span text:style-name="T328">14.8.1.1</text:span><text:span text:style-name="T329">. VMI administruojami deklaruojami mokesčiai arba VMI administruojamų</text:span><text:span text:style-name="T330"><text:s/>nedeklaruojamų mokesčių sumos, naujai apskaičiuotos pagal VMI Sprendimus dėl patikrinimo akto tvirtinimo ar pagal kitų valstybės institucijų sprendimus, ar mokesčių mokėtojui pagal administracinių teisės pažeidimų protokolus nurodytos sumokėti baudos.</text:span></text:p>
      <text:p text:style-name="P331">Šioje dalyje įrašomi VMI administruojamų deklaruojamų mokesčių, priskaičiuotų mokesčių baudų ir delspinigių VMI gautinos sumos, kurioms mokestinių prievolių likučių suderinimo dieną yra suėjęs prievolės mokėjimo terminas, ir / ar VMI administruojamų deklaruojamų mokesčių, mokamų atskirais įmokų kodais (mokesčiai, kurie nėra mokami bendru įmokos kodu 1001), VMI mokėtinos sumos, kurioms likučių suderinimo dieną yra suėjęs permokos (skirtumo) susidarymo terminas, bei avansinių ar išankstinių apmokėjimų sumos, kai<text:s/>prievolei sumokėti nesuėjęs mokėjimo terminas.<text:s/></text:p>
      <text:p text:style-name="P332"><text:span text:style-name="T333">Šioje dalyje taip pat įrašomi VMI administruojami nedeklaruojami mokesčiai ar su jais susijusios sumos, mokesčių mokėtojui naujai apskaičiuotos pagal VMI Sprendimus dėl patikrinimo akto tvirtinimo (pvz.: įmo</text:span><text:span text:style-name="T334">kos į Garantinį fondą) ar pagal kitų kontroliuojančių valstybės institucijų sprendimus ir nurodytos sumokėti į biudžeto pajamų surenkamąją sąskaitą, ar pagal administracinių teisės pažeidimų protokolus nurodytos sumokėti baudos;</text:span><text:span text:style-name="T335"><text:s/></text:span></text:p>
      <text:p text:style-name="P336"><text:span text:style-name="T337">14.8.1.2</text:span><text:span text:style-name="T338">. mokestinės p</text:span><text:span text:style-name="T339">rievolės, kurių grąžinimas (įskaitymas) ir / ar išieškojimas sustabdytas (pvz.: sudaryta mokestinės paskolos sutartis, vyksta mokestiniai ginčai, sustabdytas permokos / skirtumo grąžinimas (įskaitymas) pagal vykdomuosius dokumentus, VMI ar kitų valstybės i</text:span><text:span text:style-name="T340">nstitucijų sprendimus ir kt.);</text:span></text:p>
      <text:p text:style-name="P341"><text:span text:style-name="T342">14.8.1.3</text:span><text:span text:style-name="T343">. mokestinės prievolės, kurioms pareikšti kreditoriniai reikalavimai;<text:s/></text:span></text:p>
      <text:p text:style-name="P344"><text:span text:style-name="T345">14.8.1.4</text:span><text:span text:style-name="T346">. mokestinės prievolės, perduotos AB Turto bankui;<text:s/></text:span></text:p>
      <text:p text:style-name="P347"><text:span text:style-name="T348">14.8.1.5</text:span><text:span text:style-name="T349">. VMI administruojami deklaruojami mokesčiai, kuriems likučių<text:s/></text:span><text:span text:style-name="T350">suderinimo dieną mokesčio prievolės mokėjimo ar permokos (skirtumo) susidarymo terminas nėra suėjęs. Tačiau</text:span><text:span text:style-name="T351"><text:s/></text:span><text:span text:style-name="T352">pagal šios Tvarkos aprašo 13.1 papunktį deklaruotos mokesčių pajamos ar mokesčių mokėtojui grąžintina mokesčio suma už ataskaitinį laikotarpį pripaž</text:span><text:span text:style-name="T353">įstamos pajamomis tą laikotarpį, su kuriuo<text:s/></text:span><text:soft-page-break/><text:span text:style-name="T354">susijęs mokesčio prievolės susidarymas, ir jas galima tiksliai nustatyti (patikimai įvertinti), neatsižvelgiant į mokesčio prievolės sumokėjimo, įskaitymo ar grąžinimo laiką.<text:s/></text:span></text:p>
      <text:p text:style-name="P355">Pavyzdžiai:</text:p>
      <text:p text:style-name="P356">Mokesčių mokėtojas 2015-01-10 pateikia 2014 m. gruodžio mėnesio PVM deklaraciją, kurioje nurodytas į biudžetą mokėtinas 10000,00 Lt PVM.<text:s/></text:p>
      <text:p text:style-name="P357"><text:span text:style-name="T358">10000,00 Lt PVM pajamos pripažįstamos 2014-12-31 ir Suderinimo akte pagal 2014-12-31 duomenis parodomos debete. <text:s text:c="19"/></text:span><text:span text:style-name="T359"><text:s text:c="12"/></text:span><text:span text:style-name="T360"><text:s/></text:span></text:p>
      <text:p text:style-name="P361"/>
      <text:p text:style-name="P362">Mokesčių mokėtojas 2015-01-20 pateikia 2014 m. gruodžio mėnesio PVM deklaraciją, kurioje nurodo iš biudžeto grąžintiną (-) 5500,00 Lt PVM.<text:s/></text:p>
      <text:p text:style-name="P363">(-) 5500,00 Lt PVM grąžintina suma apskaitoje registruojama 2014-12-31 kredite.</text:p>
      <text:p text:style-name="P364"><text:span text:style-name="T365">;</text:span></text:p>
      <text:p text:style-name="P366"><text:span text:style-name="T367">14.8.1.6</text:span><text:span text:style-name="T368">. mokesčių permokų / skirtumų sumos, susidariusios mokesčių mokėtojui deklaravus ar iš anksto sumokėjus VMI administruojamus deklaruojamus mokesčius, kurie VMI prie FM nustatyta tvarka mokami vienu įmokos kodu (įmokos kodas 1001) ir kuriems, vadovaujantis<text:s/></text:span><text:span text:style-name="T369">Įskaitymo taisyklių 3 punkto nuostatomis, yra suėjęs mokestinės prievolės permokos (skirtumo) susidarymo terminas.<text:s/></text:span></text:p>
      <text:p text:style-name="P370"><text:span text:style-name="T371">Šioje dalyje įrašoma VMI administruojamų deklaruojamų mokesčių, mokamų vienu įmokos kodu į VMI biudžeto pajamų surenkamąją sąskaitą, sumokėt</text:span><text:span text:style-name="T372">a ir įskaitymui nepanaudota įmokos suma ar deklaruoto mokesčio skirtumo po palyginimo (sugretinimo) likusi nepanaudota suma, kurios yra perkeliamos į Valstybinės mokesčių inspekcijos mokesčių fondo Sąskaitų plane, sudarytame pagal Viešojo sektoriaus subjek</text:span><text:span text:style-name="T373">tų privalomąjį bendrąjį sąskaitų planą, patvirtintą Lietuvos Respublikos finansų ministro 2008 m. gruodžio 22 d. įsakymu Nr. 1K-455<text:s/></text:span><text:span text:style-name="T374">„Dėl Privalomojo bendrojo sąskaitų plano patvirtinimo“</text:span><text:span text:style-name="T375">, esančias Mokesčių permokos ir / ar Mokesčių skirtumo sąskaitas.</text:span></text:p>
      <text:p text:style-name="P376">Pavyzdys</text:p>
      <text:p text:style-name="P377">Mokesčių mokėtojas 2014-12-25 pateikia 2014 m. lapkričio mėnesio PVM deklaraciją, kurioje nurodyta iš biudžeto grąžintina (-) 6000,00 Lt PVM. Iš biudžeto grąžintinos (-) 6000,00 Lt PVM sumos skirtumo susidarymo terminas 2014-12-01.<text:s/></text:p>
      <text:p text:style-name="P378"><text:span text:style-name="T379">(-) 6000,00 Lt PVM</text:span><text:span text:style-name="T380"><text:s/>skirtumo suma kitų mokesčių nepriemokoms įskaityti nebuvo panaudota, todėl ši suma perkeliama į Mokesčių skirtumo sąskaitą ir, nuo euro įvedimo dienos MAIS programinėmis priemonėmis automatiškai perskaičiuota į eurus pagal neatšaukiamai nustatytą euro ir<text:s/></text:span><text:span text:style-name="T381">lito perskaičiavimo kursą (-) 6000,00 : 3,45280<text:s/></text:span><text:span text:style-name="T382">=</text:span><text:span text:style-name="T383"><text:s/></text:span><text:span text:style-name="T384">(-)1737,72 Eur</text:span><text:span text:style-name="T385">,</text:span><text:span text:style-name="T386"><text:s/>Suderinimo akte pagal 2015-01-31 duomenis parodoma šios dalies kredito eilutėje.</text:span></text:p>
      <text:p text:style-name="P387"><text:span text:style-name="T388">;</text:span></text:p>
      <text:p text:style-name="P389"><text:span text:style-name="T390">14.8.2</text:span><text:span text:style-name="T391">. mokesčio prievolės tipą, t. y. mokestinės prievolės atskirai įrašomos pagal kiekvienos prievo</text:span><text:span text:style-name="T392">lės pavadinimą, pvz.: pelno mokestis, pridėtinės vertės mokestis, gyventojų pajamų mokestis, žemės mokestis, nekilnojamojo turto mokestis, mokestis už aplinkos teršimą, įmokos į Garantinį fondą;</text:span></text:p>
      <text:p text:style-name="P393"><text:span text:style-name="T394">14.9</text:span><text:span text:style-name="T395">. stulpelyje „Įmokos kodas“ įrašomas mokesčio įmoko</text:span><text:span text:style-name="T396">s kodas. Įmokų kodai yra nurodyti Mokesčių, rinkliavų ir kitų įmokų, mokamų į teritorinių valstybinių mokesčių inspekcijų biudžeto pajamų surenkamąsias sąskaitas, kodų sąraše, patvirtiname Valstybinės mokesčių inspekcijos prie Lietuvos Respublikos finansų<text:s/></text:span><text:span text:style-name="T397">ministerijos viršininko ir Muitinės departamento prie Lietuvos Respublikos finansų ministerijos generalinio direktoriaus 2003 m. vasario 26 d. įsakymu Nr. V-57/1B-160 „Dėl Mokesčių, rinkliavų ir kitų įmokų į Lietuvos Respublikos valstybės biudžetą, savival</text:span><text:span text:style-name="T398">dybių biudžetus bei valstybės pinigų fondus kodų sąrašo;</text:span></text:p>
      <text:p text:style-name="P399"><text:span text:style-name="T400">14.10</text:span><text:span text:style-name="T401">. stulpelyje „Operacijos tipas“ įrašoma mokestinės prievolės paskirtis: mokestis, mokestis pagal patikrinimo aktą, mokesčio delspinigiai, mokesčio palūkanos, padidintos palūkanos, mokesčio b</text:span><text:span text:style-name="T402">auda ir kita;<text:s/></text:span></text:p>
      <text:p text:style-name="P403"><text:span text:style-name="T404">14.11</text:span><text:span text:style-name="T405">. stulpelyje „Balansas“ įrašoma mokesčių mokėtojo Prašyme nurodyta mokestinių prievolių likučių suderinimo data.</text:span><text:span text:style-name="T406"><text:s/></text:span></text:p>
      <text:p text:style-name="P407"><text:span text:style-name="T408">Pagal mokesčio mokėtojo pateiktas deklaracijas ar kitus dokumentus stulpelyje „Debetas“, įrašoma VMI mokesčio prievolė</text:span><text:span text:style-name="T409">s ir su ja susijusios sumos gautina suma, stulpelyje „Kreditas“ įrašoma VMI mokėtina suma, susidariusi mokesčių mokėtojui deklaravus iš biudžeto grąžintiną mokesčio sumą ar iš anksto bei avansu sumokėjus mokestį. Mokestinės prievolės (gautina ir / ar mokėt</text:span><text:span text:style-name="T410">ina suma) pagal mokesčių mokėtojo nurodytą datą apskaičiuojamos, atsižvelgiant į visus suderinimo dieną MAIS užregistruotus deklaruotų, sumokėtų ir / ar įskaitytų bei grąžintų mokesčių duomenis;<text:s/></text:span></text:p>
      <text:p text:style-name="P411"><text:span text:style-name="T412">14.12</text:span><text:span text:style-name="T413">. stulpelyje „Mokestinės prievolės mokėjimo terminas“ įrašomas deklaruotos mokesčio prievolės mokėjimo ar permokos (skirtumo) susidarymo terminas, kuris mokesčių mokėtojo Prašyme nurodytą likučių derinimo dieną nėra suėjęs;<text:s/></text:span></text:p>
      <text:p text:style-name="P414"><text:span text:style-name="T415">14.13</text:span><text:span text:style-name="T416">. Suderinimo akto daly</text:span><text:span text:style-name="T417">je „Patvirtinimas“ iš eilutės „Iš viso“ įrašoma mokestinių prievolių likučių gautina (debetas) ir / ar mokėtina (kreditas) suma.</text:span></text:p>
      <text:p text:style-name="P418"><text:span text:style-name="T419">15</text:span><text:span text:style-name="T420">. Suderinimo aktą pasirašo:</text:span></text:p>
      <text:p text:style-name="P421"><text:span text:style-name="T422">15.1</text:span><text:span text:style-name="T423">. VMI prie FM MAP valstybės tarnautojas ar darbuotojas, kuriam VMI prie FM nustatyta<text:s/></text:span><text:span text:style-name="T424">tvarka suteikta teisė pasirašyti šį dokumentą, ir nurodo savo pareigų pavadinimą, vardą, pavardę, telefono numerį;</text:span></text:p>
      <text:p text:style-name="P425"><text:span text:style-name="T426">15.2</text:span><text:span text:style-name="T427">. mokesčių mokėtojas ar jo atstovas (vadovas ar jo įgaliotas asmuo) arba neribotos civilinės atsakomybės juridinio asmens savininkas<text:s/></text:span><text:span text:style-name="T428">ir nurodo savo vardą, pavardę;</text:span></text:p>
      <text:p text:style-name="P429"><text:span text:style-name="T430">15.3</text:span><text:span text:style-name="T431">. likviduojamo juridinio asmens likvidatorius, jei juridinis asmuo likviduojamas, arba teismo (ar kreditorių) paskirtas administratorius ar jo įgaliotas asmuo, jei mokesčių mokėtojams yra iškeltos bankroto bylos (arba</text:span><text:span text:style-name="T432"><text:s/>bankroto procedūros vykdomos ne teismo tvarka), ir nurodo savo vardą, pavardę;</text:span></text:p>
      <text:p text:style-name="P433"><text:span text:style-name="T434">15.4</text:span><text:span text:style-name="T435">. Mano VMI vartotojas elektroniniu būdu, patvirtindamas dokumentus kvalifikuotu elektroniniu parašu arba kitu būdu, kuris užtikrina Suderinimo aktą patvirtinusio mokesč</text:span><text:span text:style-name="T436">ių mokėtojo tapatybę.</text:span></text:p>
      <text:p text:style-name="P437"><text:span text:style-name="T438">16</text:span><text:span text:style-name="T439">. Mokesčių mokėtojui pasirinkus Suderinimo akto atsiėmimo būdą paštu, VMI prie FM parengtas ir VMI prie FM MAP valstybės tarnautojo ar darbuotojo, kuriam suteikta teisė pasirašyti šį dokumentą, pasirašytas ir užregistruotas<text:s/></text:span><text:span text:style-name="T440">Suderinimo aktas dviem egzemplioriais, vadovaujantis MAĮ 164 straipsnio nustatyta tvarka, įteikiamas mokesčių mokėtojui.</text:span><text:span text:style-name="T441"><text:s/></text:span></text:p>
      <text:p text:style-name="P442"><text:span text:style-name="T443">Mano VMI vartotojui Suderinimo aktas pateikiamas elektroniniu būdu per Mano VMI, informuojant jį informaciniu pranešimu. <text:s/></text:span></text:p>
      <text:p text:style-name="P444"><text:span text:style-name="T445">17</text:span><text:span text:style-name="T446">. Jei</text:span><text:span text:style-name="T447">gu Suderinimo aktas mokesčių mokėtojui siunčiamas paštu šio Tvarkos aprašo 16 punkte nustatyta tvarka ir mokesčių mokėtojas, susipažinęs su Suderinimo akte pateiktais mokestinių prievolių likučių duomenimis, sutinka su šia informacija, tuomet mokesčių mokė</text:span><text:span text:style-name="T448">tojas pasirašo abu šio akto egzempliorius, įrašo Suderinimo akto patvirtinimo datą ir vieną egzempliorių grąžina VMI prie FM, o kitą pasilieka sau.<text:s/></text:span></text:p>
      <text:p text:style-name="P449"><text:span text:style-name="T450">Jeigu Suderinimo aktas pateikiamas per Mano VMI ir mokesčių mokėtojas sutinka su jame pateiktais mokestinių</text:span><text:span text:style-name="T451"><text:s/>prievolių likučių duomenimis, tuomet Suderinimo aktą mokesčių mokėtojas patvirtina šios Tvarkos aprašo 15.4 papunktyje nustatyta tvarka.</text:span></text:p>
      <text:p text:style-name="P452"><text:span text:style-name="T453">18</text:span><text:span text:style-name="T454">. Per Mano VMI gautą ir mokesčių mokėtojo patvirtintą Suderinimo aktą VMI prie FM MAP valstybės tarnautojas ar d</text:span><text:span text:style-name="T455">arbuotojas, kuriam VMI prie FM nustatyta tvarka suteikta teisė tvirtinti šį dokumentą, patvirtina ir užregistruoja jį. Mano VMI vartotojas apie VMI prie FM patvirtintą Suderinimo aktą informuojamas Mano VMI portale.</text:span><text:span text:style-name="T456"><text:s text:c="3"/></text:span></text:p>
      <text:p text:style-name="P457"><text:span text:style-name="T458">19</text:span><text:span text:style-name="T459">. Suderinimo aktas yra suderint</text:span><text:span text:style-name="T460">as, kai:</text:span></text:p>
      <text:p text:style-name="P461"><text:span text:style-name="T462">19.1</text:span><text:span text:style-name="T463">. jį pasirašo abi šalys ar kitu būdu patvirtina, kad akte nurodyta VMI mokestinių prievolių gautina ir/ar mokėtina suma yra suderinta;</text:span></text:p>
      <text:p text:style-name="P464"><text:span text:style-name="T465">19.2</text:span><text:span text:style-name="T466">. mokesčių mokėtojas per 15 kalendorinių dienų nuo Suderinimo akto gavimo dienos <text:s/>nepatvirtina Sud</text:span><text:span text:style-name="T467">erinimo akto ar neinicijuoja mokestinių prievolių likučių derinimo.</text:span></text:p>
      <text:p text:style-name="P468"><text:span text:style-name="T469">20</text:span><text:span text:style-name="T470">. Jeigu mokesčių mokėtojas nesutinka su Suderinimo akte nurodyta VMI mokestinių prievolių likučių suma, tuomet dėl mokestinių prievolių likučių neatitikimų mokesčių mokėtojas gali<text:s/></text:span><text:span text:style-name="T471">kreiptis į VMI prie FM MAP valstybės tarnautoją ar darbuotoją: žodžiu (skambinti telefonu ar atvykti į VMI), raštu (Prašymą įteikti AVMI valstybės tarnautojui ar darbuotojui, atsakingam už mokesčių mokėtojų aptarnavimą arba atsiųsti paštu į AVMI jos skelbi</text:span><text:span text:style-name="T472">amais adresais) arba elektroniniu būdu (Prašymą pateikti per Mano VMI ar atsiųsti elektroniniu paštu AVMI oficialiu adresu).</text:span></text:p>
      <text:p text:style-name="P473"><text:span text:style-name="T474">21</text:span><text:span text:style-name="T475">. Mokesčių mokėtojui kreipiantis į VMI prie FM MAP dėl mokestinių prievolių likučių derinimo, kai yra mokestinių prievolių ne</text:span><text:span text:style-name="T476">atitikimų ar klaidų, būtina pateikti dokumentus ar duomenis, patvirtinančius mokesčių sumokėjimą ar deklaravimą, arba atlikti kitus su mokesčių apskaita susijusius veiksmus. <text:s/></text:span></text:p>
      <text:p text:style-name="P477"><text:span text:style-name="T478">22</text:span><text:span text:style-name="T479">. VMI prie FM MAP valstybės tarnautojas ar darbuotojas, atsakingas už moke</text:span><text:span text:style-name="T480">stinių prievolių likučių derinimą su mokesčių mokėtojais, turi padėti mokesčių mokėtojui išsiaiškinti duomenų, pateiktų Suderinimo akte, neatitikimus.<text:s/></text:span></text:p>
      <text:p text:style-name="P481">Mokesčių mokėtojui išreiškus pageidavimą (pateikus Prašymą) gauti informaciją dėl mokestinių prievolių likučių derinimo, VMI prie FM MAP valstybės tarnautojas ar darbuotojas, derindamas mokestinių prievolių likučius ir atsižvelgdamas į mokesčių mokėtojo Prašymą, nedelsdamas, bet ne vėliau kaip per 5 darbo dienas nuo Prašymo gavimo dienos, MAIS programinėmis<text:s/>priemonėmis turi parengti Mokestinių prievolių likučių suderinimo ataskaitą (detali) (toliau – Ataskaita (detali)) arba Prievolių, delspinigių ir įplaukų žiniaraštį (toliau – Žiniaraštis) ar mokesčio mokėtojo nurodyto mokestinio laikotarpio Delspinigių ataskaitą, juos patvirtinti VMI prie FM MAP valstybės tarnautojo ar darbuotojo spaudu su nurodytu pareigų pavadinimu, vardu, pavarde, įrašyti datą bei pasirašyti. Šie dokumentai mokesčių mokėtojui įteikiami: tiesiogiai (atvykus pas VMI prie FM MAP valstybės tarnautoją ar darbuotoją), paštu VMI prie FM nustatyta tvarka ar elektroniniu paštu mokesčių mokėtojo Prašyme nurodytu elektroninio pašto adresu.</text:p>
      <text:p text:style-name="P482"><text:span text:style-name="T483">Mano VMI vartotojas mokestinių prievolių likučių derinimą gali inicijuoti pats, per Mano VMI užsisakęs pasirink</text:span><text:span text:style-name="T484">to mokestinio laikotarpio Ataskaitos (detali), Žiniaraščio ar Delspinigių ataskaitos peržiūrą.<text:s/></text:span></text:p>
      <text:p text:style-name="P485"><text:span text:style-name="T486">23</text:span><text:span text:style-name="T487">. VMI prie FM MAP valstybės tarnautojas ar darbuotojas, išnagrinėjęs mokesčių mokėtojo pateiktus dokumentus ir išsiaiškinęs mokestinių prievolių neatitiki</text:span><text:span text:style-name="T488">mų priežastis apskaitoje, koreguoja nustatytas klaidas ir nedelsdamas pakartotinai parengia Suderinimo aktą, kuris patvirtinamas ir įteikiamas mokesčių mokėtojui šio Tvarkos aprašo 16–17 punktuose nustatyta tvarka.<text:s/></text:span></text:p>
      <text:p text:style-name="P489"><text:span text:style-name="T490">24</text:span><text:span text:style-name="T491">. Jeigu mokesčių mokėtojas, inicij</text:span><text:span text:style-name="T492">avęs likučių derinimą per Mano VMI, jų nesusiderina per 30 kalendorinių dienų nuo Prašymo derinti mokestinių prievolių likučius pateikimo dienos, likučių derinimo paslauga yra nutraukiama ir mokestinių prievolių likučiai laikomi nesuderinti. Apie tai mokes</text:span><text:span text:style-name="T493">čių mokėtojas informuojamas Mano VMI portale.</text:span></text:p>
      <text:p text:style-name="P494"/>
      <text:p text:style-name="P495"><text:span text:style-name="T496">III</text:span><text:span text:style-name="T497"><text:s/>SKYRIUS</text:span></text:p>
      <text:p text:style-name="P498"><text:span text:style-name="T499">MOKESTINIŲ PRIEVOLIŲ LIKUČIŲ SUDERINIMO ATASKAITOS PATEIKIMAS</text:span></text:p>
      <text:p text:style-name="Normal"/>
      <text:p text:style-name="P500"><text:span text:style-name="T501">25</text:span><text:span text:style-name="T502">. Mokesčių mokėtojas, pageidaujantis sutikrinti savo apskaitoje turimus su mokesčių sumokėjimu ar mokesčių deklaravimu susijusius duomenis su bet kurio pasirinkto ataskaitinio laikotarpio VMI turimais apskaitos duomenimis, gali užsisakyti šio Tvarkos apraš</text:span><text:span text:style-name="T503">o 20 punkte nustatyta tvarka Mokestinių prievolių likučių suderinimo ataskaitą (suminė) (toliau – Ataskaita (suminė)).<text:s/></text:span></text:p>
      <text:p text:style-name="P504"><text:span text:style-name="T505">26</text:span><text:span text:style-name="T506">.<text:s/></text:span><text:span text:style-name="T507">VMI prie FM MAP valstybės tarnautojas ar darbuotojas,</text:span><text:span text:style-name="T508"><text:s/></text:span><text:span text:style-name="T509">atsižvelgdamas į mokesčių mokėtojo prašymą, MAIS programinėmis priemonėmis</text:span><text:span text:style-name="T510"><text:s/></text:span><text:span text:style-name="T511">turi parengti<text:s/></text:span><text:span text:style-name="T512">Ataskaitą (suminė)</text:span><text:span text:style-name="T513"><text:s/>ir įteikti mokesčių mokėtojui šio Tvarkos aprašo 22 punkte nustatyta tvarka</text:span><text:span text:style-name="T514">.</text:span><text:span text:style-name="T515"><text:s/></text:span></text:p>
      <text:soft-page-break/>
      <text:p text:style-name="P516"><text:span text:style-name="T517">Mano VMI vartotojas apie parengtą Ataskaitą (suminė) informuojamas informaciniu pranešimu Mano VMI portale.</text:span></text:p>
      <text:p text:style-name="P518"><text:span text:style-name="T519">27</text:span><text:span text:style-name="T520">.<text:s/></text:span>Mokesčių mokėtojui pageidaujant, pagal parengtos Ataskaitos (suminė) duomenis VMI prie FM gali parengti Suderinimo aktą ir pateikti mokesčių mokėtojui šio Tvarkos aprašo 16 punkte nustatyta tvarka<text:span text:style-name="T521">.<text:s/></text:span></text:p>
      <text:p text:style-name="P522"/>
      <text:p text:style-name="P523"><text:span text:style-name="T524">IV</text:span><text:span text:style-name="T525"><text:s/>SKYRIUS</text:span></text:p>
      <text:p text:style-name="P526"><text:span text:style-name="T527">BAIGIAMOSIOS NUOSTATOS</text:span></text:p>
      <text:p text:style-name="P528"/>
      <text:p text:style-name="P529"><text:span text:style-name="T530">28</text:span><text:span text:style-name="T531">. VMI valstybės tarnautojai ar darbuo</text:span><text:span text:style-name="T532">tojai privalo mokesčių mokėtojui suteikti informaciją apie mokestinių prievolių likučių suderinimo tvarką ir sudaryti sąlygas išsiaiškinti duomenų, pateiktų Suderinimo akte ar Ataskaitoje, nesutapimus.</text:span></text:p>
      <text:p text:style-name="P533"><text:span text:style-name="T534">29</text:span><text:span text:style-name="T535">. Mokesčių mokėtojo paštu gautas patvirtintas Su</text:span><text:span text:style-name="T536">derinimo aktas saugomas mokesčių mokėtojų byloje, o elektroniniu būdu per Mano VMI patvirtintas Suderinimo aktas saugomas VMI prie FM informacinėje sistem</text:span><text:span text:style-name="T537">oje<text:s/></text:span><text:span text:style-name="T538">Lietuvos Respublikos teisės aktų nustatytais terminais.</text:span><text:span text:style-name="T539"><text:s/></text:span></text:p>
      <text:p text:style-name="P540"><text:span text:style-name="T541">30</text:span><text:span text:style-name="T542">. Asmenys, pažeidę šio Tvarkos apra</text:span><text:span text:style-name="T543">šo nuostatas, atsako Lietuvos Respublikos teisės aktų nustatyta tvarka.</text:span></text:p>
      <text:p text:style-name="P544">_________________________</text:p>
      <text:p text:style-name="Normal"/>
      <text:p text:style-name="P545">Priedo pakeitimai:</text:p>
      <text:p text:style-name="P546"><text:span text:style-name="T547">Nr.<text:s/></text:span><text:a xlink:href="https://www.e-tar.lt/portal/legalAct.html?documentId=TAR.0F3025A05B0A" office:target-frame-name="_top" xlink:show="replace"><text:span text:style-name="T548">VA-91</text:span></text:a><text:span text:style-name="T549">, 2013-12-17, Žin., 2013, Nr. 131-6728<text:s/></text:span><text:span text:style-name="T550">(2013-12-20), i. k. 1132055ISAK000VA-91</text:span></text:p>
      <text:p text:style-name="P551"><text:span text:style-name="T552">Nr.<text:s/></text:span><text:a xlink:href="https://www.e-tar.lt/portal/legalAct.html?documentId=494d053090cc11e4bb408baba2bdddf3" office:target-frame-name="_top" xlink:show="replace"><text:span text:style-name="T553">VA-211</text:span></text:a><text:span text:style-name="T554">, 2014-12-31, paskelbta TAR 2014-12-31, i. k. 2014-21235</text:span></text:p>
      <text:p text:style-name="Normal"/>
      <text:soft-page-break/>
      <text:p text:style-name="P555"><text:span text:style-name="T563">F R 0 2 9 9</text:span><text:span text:style-name="T564"><text:s/>versija 02<text:s/></text:span></text:p>
      <text:p text:style-name="P565">Forma patvirtinta Valstybinės mokesčių inspekcijos prie Lietuvos Respublikos</text:p>
      <text:p text:style-name="P566">finansų ministerijos viršininko 2003 m. gruodžio 10 d. įsakymu Nr. V-314</text:p>
      <text:p text:style-name="P567">(Valstybinės mokesčių inspekcijos prie Lietuvos Respublikos finansų ministerijos</text:p>
      <text:p text:style-name="P568">viršininko 2014 m. gruodžio 31 d. įsakymo Nr. VA-211 redakcija) <text:s text:c="14"/></text:p>
      <text:p text:style-name="Normal"/>
      <table:table table:style-name="Table569">
        <table:table-columns>
          <table:table-column table:style-name="TableColumn570"/>
        </table:table-columns>
        <table:table-row table:style-name="TableRow571">
          <table:table-cell table:style-name="TableCell572">
            <text:p text:style-name="P573"><text:span text:style-name="T574">Vieta MM pavadinimui ir adresui</text:span></text:p>
          </table:table-cell>
        </table:table-row>
      </table:table>
      <text:p text:style-name="P575"/>
      <text:p text:style-name="P576">MOKESTINIŲ PRIEVOLIŲ LIKUČIŲ SUDERINIMO AKTAS</text:p>
      <text:p text:style-name="P577"/>
      <text:p text:style-name="P578">____________________ Nr. _________</text:p>
      <text:p text:style-name="P579">(data) <text:s text:c="31"/>(registracijos numeris)</text:p>
      <text:p text:style-name="P580"/>
      <text:p text:style-name="P581">Prašome patvirtinti, kad suderinote mokestinių prievolių likučius su Valstybine mokesčių inspekcija prie Lietuvos Respublikos finansų ministerijos <text:s/>__________________________________________________________________________________________________ <text:s/>pagal <text:s/></text:p>
      <text:p text:style-name="P582">(identifikacinis numeris, adresas)</text:p>
      <text:p text:style-name="P583">__________ m. ________________ <text:s/>___ d. mokesčių apskaitos duomenis, užregistruotus iki _____________</text:p>
      <text:p text:style-name="P584"><text:span text:style-name="T585">(data) <text:s text:c="15"/></text:span><text:span text:style-name="T586"><text:s text:c="46"/>Suderinimo akto parengimo data*</text:span><text:span text:style-name="T587"><text:s/>_________________ <text:s text:c="93"/></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Mokestis pagal prievolės būseną ir tipą</text:p>
          </table:table-cell>
          <table:table-cell table:style-name="TableCell598" table:number-rows-spanned="2">
            <text:p text:style-name="P599">Įmokos kodas</text:p>
          </table:table-cell>
          <table:table-cell table:style-name="TableCell600" table:number-rows-spanned="2">
            <text:p text:style-name="P601">Operacijos tipas</text:p>
          </table:table-cell>
          <table:table-cell table:style-name="TableCell602" table:number-columns-spanned="2">
            <text:p text:style-name="P603">Balansas ___________</text:p>
            <text:p text:style-name="P604">(data)</text:p>
          </table:table-cell>
          <table:covered-table-cell/>
          <table:table-cell table:style-name="TableCell605" table:number-rows-spanned="2">
            <text:p text:style-name="P606"><text:span text:style-name="T607">Mokestinės prievolės mokėjimo terminas</text:span></text:p>
          </table:table-cell>
        </table:table-row>
        <table:table-row table:style-name="TableRow608">
          <table:covered-table-cell>
            <text:p text:style-name="Normal"/>
          </table:covered-table-cell>
          <table:covered-table-cell>
            <text:p text:style-name="P609"/>
          </table:covered-table-cell>
          <table:covered-table-cell>
            <text:p text:style-name="P610"/>
          </table:covered-table-cell>
          <table:table-cell table:style-name="TableCell611">
            <text:p text:style-name="P612">Debetas</text:p>
          </table:table-cell>
          <table:table-cell table:style-name="TableCell613">
            <text:p text:style-name="P614">Kreditas</text:p>
          </table:table-cell>
          <table:covered-table-cell>
            <text:p text:style-name="P615"/>
          </table:covered-table-cell>
        </table:table-row>
        <table:table-row table:style-name="TableRow616">
          <table:table-cell table:style-name="TableCell617">
            <text:p text:style-name="P618">I. Valstybinės mokesčių inspekcijos (toliau – VMI) administruojami mokesčiai</text:p>
          </table:table-cell>
          <table:table-cell table:style-name="TableCell619">
            <text:p text:style-name="Normal"/>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х</text:p>
          </table:table-cell>
        </table:table-row>
        <table:table-row table:style-name="TableRow628">
          <table:table-cell table:style-name="TableCell629">
            <text:p text:style-name="P630">II. Sustabdytas išieškojimas ir / ar įskaitymas (grąžinimas)</text:p>
          </table:table-cell>
          <table:table-cell table:style-name="TableCell631">
            <text:p text:style-name="Normal"/>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х</text:p>
          </table:table-cell>
        </table:table-row>
        <table:table-row table:style-name="TableRow640">
          <table:table-cell table:style-name="TableCell641">
            <text:p text:style-name="P642">III.<text:s/>Kreditorinis reikalavimas</text:p>
          </table:table-cell>
          <table:table-cell table:style-name="TableCell643">
            <text:p text:style-name="Normal"/>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х</text:p>
          </table:table-cell>
        </table:table-row>
        <table:table-row table:style-name="TableRow652">
          <table:table-cell table:style-name="TableCell653">
            <text:p text:style-name="P654">IV. Perduota AB Turto bankui</text:p>
          </table:table-cell>
          <table:table-cell table:style-name="TableCell655">
            <text:p text:style-name="Normal"/>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х</text:p>
          </table:table-cell>
        </table:table-row>
        <table:table-row table:style-name="TableRow664">
          <table:table-cell table:style-name="TableCell665">
            <text:p text:style-name="P666">V. VMI administruojami deklaruojami mokesčiai, kuriems nesuėjęs prievolės mokėjimo terminas</text:p>
          </table:table-cell>
          <table:table-cell table:style-name="TableCell667">
            <text:p text:style-name="Normal"/>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VI. Mokesčių permokos / skirtumai bendru įmokos kodu</text:p>
          </table:table-cell>
          <table:table-cell table:style-name="TableCell679">
            <text:p text:style-name="P680">1001</text:p>
          </table:table-cell>
          <table:table-cell table:style-name="TableCell681">
            <text:p text:style-name="Normal"/>
          </table:table-cell>
          <table:table-cell table:style-name="TableCell682">
            <text:p text:style-name="P683">х</text:p>
          </table:table-cell>
          <table:table-cell table:style-name="TableCell684">
            <text:p text:style-name="Normal"/>
          </table:table-cell>
          <table:table-cell table:style-name="TableCell685">
            <text:p text:style-name="P686">х</text:p>
          </table:table-cell>
        </table:table-row>
        <text:soft-page-break/>
        <table:table-row table:style-name="TableRow687">
          <table:table-cell table:style-name="TableCell688">
            <text:p text:style-name="P689">Iš viso:</text:p>
          </table:table-cell>
          <table:table-cell table:style-name="TableCell690">
            <text:p text:style-name="Normal"/>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Normal"/>
      <text:p text:style-name="P699">____________________________________ <text:s text:c="21"/>______________________ <text:s text:c="25"/>_____________________________________ <text:s text:c="4"/></text:p>
      <text:p text:style-name="P700">(VMI prie FM valstybės tarnautojo/darbuotojo pareigų pavadinimas) <text:s text:c="41"/><text:s text:c="14"/>(parašas) <text:s text:c="93"/>(vardas, pavardė, telefono nr.)</text:p>
      <text:p text:style-name="P701"/>
      <text:p text:style-name="P702"><text:span text:style-name="T703">PATVIRTINIMAS</text:span><text:span text:style-name="T704">**</text:span></text:p>
      <text:p text:style-name="P705"><text:span text:style-name="T706">VMI nurodyta mokestinių prievolių likučių suma: gautina</text:span><text:span text:style-name="T707"><text:s/></text:span><text:span text:style-name="T708">(debetas) _____________ ________<text:s/></text:span><text:span text:style-name="T709">ir / ar mokėtina</text:span><text:span text:style-name="T710"><text:s/></text:span><text:span text:style-name="T711">(kreditas) ___________ ________, <text:s/></text:span></text:p>
      <text:p text:style-name="P712">(suma) <text:s text:c="14"/>(valiutos kodas) <text:s text:c="72"/>(suma) <text:s text:c="13"/>(valiutos kodas) <text:s text:c="13"/></text:p>
      <text:p text:style-name="P713"><text:span text:style-name="T714">suderinta</text:span><text:span text:style-name="T715"><text:s/></text:span><text:span text:style-name="T716">_________________ <text:s text:c="13"/>__</text:span><text:span text:style-name="T717">____________________________________________________________________________________</text:span></text:p>
      <text:p text:style-name="P718"><text:span text:style-name="T719">(data) <text:s text:c="152"/>(pastabos)</text:span></text:p>
      <text:p text:style-name="P720">_________________________________________<text:tab/><text:s text:c="20"/>_______________________ <text:s text:c="21"/>________________________________</text:p>
      <text:p text:style-name="P721">(mokesčių mokėtojo vadovo ar jo įgalioto asmens pareigų pavadinimas) <text:s text:c="48"/><text:s text:c="9"/>(parašas) <text:s text:c="99"/>(vardas, pavardė)</text:p>
      <text:p text:style-name="P722">* Suderinimo akto parengimo data atitinka mokestinių prievolių likučių parengimo informacinėje sistemoje datą.<text:s/></text:p>
      <text:p text:style-name="P723">**<text:s/>Nepatvirtinus suderinimo akto per 15 dienų (nuo akto gavimo dienos), akte pateiktas mokestinių prievolių likutis bus laikomas suderintas. Popieriniu būdu gautą ir patvirtintą Suderinimo aktą (vieną egzempliorių) prašome grąžinti VMI.</text:p>
      <text:p text:style-name="Normal"/>
      <text:p text:style-name="P724">Formos pakeitimai:</text:p>
      <text:p text:style-name="P725"><text:span text:style-name="T726">Nr</text:span><text:span text:style-name="T727">.<text:s/></text:span><text:a xlink:href="https://www.e-tar.lt/portal/legalAct.html?documentId=TAR.0F3025A05B0A" office:target-frame-name="_top" xlink:show="replace"><text:span text:style-name="T728">VA-91</text:span></text:a><text:span text:style-name="T729">, 2013-12-17, Žin., 2013, Nr. 131-6728 (2013-12-20), i. k. 1132055ISAK000VA-91</text:span></text:p>
      <text:p text:style-name="P730"><text:span text:style-name="T731">Nr.<text:s/></text:span><text:a xlink:href="https://www.e-tar.lt/portal/legalAct.html?documentId=494d053090cc11e4bb408baba2bdddf3" office:target-frame-name="_top" xlink:show="replace"><text:span text:style-name="T732">VA-211</text:span></text:a><text:span text:style-name="T733">, 2014-12-31, paskelbta TAR 2014-12-31, i. k. 2014-21235</text:span></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Valstybinė mokesčių inspekcija prie Lietuvos Respublikos finansų ministerijos, Įsakymas</text:span></text:p>
      <text:p text:style-name="P743"><text:span text:style-name="T744">Nr.<text:s/></text:span><text:a xlink:href="https://www.e-tar.lt/portal/legalAct.html?documentId=TAR.4AF1ADF84C5C" office:target-frame-name="_top" xlink:show="replace"><text:span text:style-name="T745">VA-6</text:span></text:a><text:span text:style-name="T746">, 2005-01-21, Žin., 2005, Nr. 13-413 (2005-01-28), i. k. 1052055ISAK0000VA-6</text:span></text:p>
      <text:p text:style-name="P747"><text:span text:style-name="T748">Dėl Valstybinės mokesčių inspekcijos prie Lietuvos Respublikos finansų ministerijos viršininko 2003 m. gruodžio 10 d. įsakymo Nr. V-314 "Dėl Mokestinių prievolių</text:span><text:span text:style-name="T749"><text:s/>likučių suderinimo akto FR0299 formos, jos užpildymo ir pateikimo taisyklių patvirtinimo" pakeitimo</text:span></text:p>
      <text:p text:style-name="P750"/>
      <text:p text:style-name="P751"><text:span text:style-name="T752">2.</text:span></text:p>
      <text:p text:style-name="P753"><text:span text:style-name="T754">Valstybinė mokesčių inspekcija prie Lietuvos Respublikos finansų ministerijos, Įsakymas</text:span></text:p>
      <text:p text:style-name="P755"><text:span text:style-name="T756">Nr.<text:s/></text:span><text:a xlink:href="https://www.e-tar.lt/portal/legalAct.html?documentId=TAR.DE7578D254DF" office:target-frame-name="_top" xlink:show="replace"><text:span text:style-name="T757">VA-7</text:span></text:a><text:span text:style-name="T758">, 2006-01-31, Žin., 2006, Nr. 15-549 (2006-02-07), i. k. 1062055ISAK0000VA-7</text:span></text:p>
      <text:soft-page-break/>
      <text:p text:style-name="P759"><text:span text:style-name="T760">Dėl Valstybinės mokesčių inspekcijos prie Lietuvos Respublikos finansų ministerijos viršininko 2003 m. gruodžio 10 d. įsakymo Nr. V-314 "Dėl Mokestinių<text:s/></text:span><text:span text:style-name="T761">prievolių likučių suderinimo akto FR0299 formos, jos užpildymo ir pateikimo taisyklių patvirtinimo" pakeitimo</text:span></text:p>
      <text:p text:style-name="P762"/>
      <text:p text:style-name="P763"><text:span text:style-name="T764">3.</text:span></text:p>
      <text:p text:style-name="P765"><text:span text:style-name="T766">Valstybinė mokesčių inspekcija prie Lietuvos Respublikos finansų ministerijos, Įsakymas</text:span></text:p>
      <text:p text:style-name="P767"><text:span text:style-name="T768">Nr.<text:s/></text:span><text:a xlink:href="https://www.e-tar.lt/portal/legalAct.html?documentId=TAR.E204CE8C86A4" office:target-frame-name="_top" xlink:show="replace"><text:span text:style-name="T769">VA-22</text:span></text:a><text:span text:style-name="T770">, 2007-03-26, Žin., 2007, Nr. 37-1403 (2007-03-31), i. k. 1072055ISAK000VA-22</text:span></text:p>
      <text:p text:style-name="P771"><text:span text:style-name="T772">Dėl Valstybinės mokesčių inspekcijos prie Lietuvos Respublikos finansų ministerijos viršininko 2003 m. gruodžio 10 d. įsakymo Nr. V-314 "Dėl<text:s/></text:span><text:span text:style-name="T773">Mokestinių prievolių likučių suderinimo akto FR0299 formos, jos užpildymo ir pateikimo taisyklių patvirtinimo" pakeitimo</text:span></text:p>
      <text:p text:style-name="P774"/>
      <text:p text:style-name="P775"><text:span text:style-name="T776">4.</text:span></text:p>
      <text:p text:style-name="P777"><text:span text:style-name="T778">Valstybinė mokesčių inspekcija prie Lietuvos Respublikos finansų ministerijos, Įsakymas</text:span></text:p>
      <text:p text:style-name="P779"><text:span text:style-name="T780">Nr.<text:s/></text:span><text:a xlink:href="https://www.e-tar.lt/portal/legalAct.html?documentId=TAR.0F3025A05B0A" office:target-frame-name="_top" xlink:show="replace"><text:span text:style-name="T781">VA-91</text:span></text:a><text:span text:style-name="T782">, 2013-12-17, Žin., 2013, Nr. 131-6728 (2013-12-20), i. k. 1132055ISAK000VA-91</text:span></text:p>
      <text:p text:style-name="P783"><text:span text:style-name="T784">Dėl Valstybinės mokesčių inspekcijos prie Lietuvos Respublikos finansų ministerijos viršinin</text:span><text:span text:style-name="T785">ko 2003 m. gruodžio 10 d. įsakymo Nr. V-314 "Dėl Mokestinių prievolių likučių suderinimo akto FR0299 formos, jos užpildymo ir pateikimo taisyklių patvirtinimo" pakeitimo</text:span></text:p>
      <text:p text:style-name="P786"/>
      <text:p text:style-name="P787"><text:span text:style-name="T788">5.</text:span></text:p>
      <text:p text:style-name="P789"><text:span text:style-name="T790">Valstybinė mokesčių inspekcija prie Lietuvos Respublikos finansų ministerijos, Įsa</text:span><text:span text:style-name="T791">kymas</text:span></text:p>
      <text:p text:style-name="P792"><text:span text:style-name="T793">Nr.<text:s/></text:span><text:a xlink:href="https://www.e-tar.lt/portal/legalAct.html?documentId=494d053090cc11e4bb408baba2bdddf3" office:target-frame-name="_top" xlink:show="replace"><text:span text:style-name="T794">VA-211</text:span></text:a><text:span text:style-name="T795">, 2014-12-31, paskelbta TAR 2014-12-31, i. k. 2014-21235</text:span></text:p>
      <text:p text:style-name="P796"><text:span text:style-name="T797">Dėl Valstybinės mokesčių inspekcijos prie Lietuvos Respublikos finansų ministerijos v</text:span><text:span text:style-name="T798">iršininko 2003 m. gruodžio 10 d. įsakymo Nr. V-314 „Dėl Mokestinių prievolių likučių suderinimo akto FR0299 formos, jos užpildymo ir pateikimo taisyklių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56" style:parent-style-name="Normal" style:family="paragraph">
      <style:paragraph-properties>
        <style:tab-stops>
          <style:tab-stop style:type="center" style:position="2.884in"/>
          <style:tab-stop style:type="right" style:position="5.768in"/>
        </style:tab-stops>
      </style:paragraph-properties>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9" style:parent-style-name="DefaultParagraphFont" style:family="text">
      <style:text-properties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7"><draw:frame draw:style-name="F558" text:anchor-type="paragraph" svg:y="0.0006in" draw:z-index="0"><draw:text-box fo:min-height="0in" fo:min-width="0in"><text:p text:style-name="P556"><text:span text:style-name="T559"><text:page-number text:fixed="false">13</text:page-number></text:span></text:p></draw:text-box></draw:frame></text:p>
      </style:header>
      <style:footer>
        <text:p text:style-name="P560"/>
      </style:footer>
    </style:master-page>
    <style:master-page style:next-style-name="MP1" style:name="MPF1" style:page-layout-name="PL1">
      <style:header>
        <text:p text:style-name="P561"/>
      </style:header>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4T05:01:00Z</meta:creation-date>
    <dc:date>2018-10-24T05:01:00Z</dc:date>
    <meta:template xlink:href="Normal.dotm" xlink:type="simple"/>
    <meta:editing-cycles>2</meta:editing-cycles>
    <meta:editing-duration>PT0S</meta:editing-duration>
    <meta:document-statistic meta:page-count="13" meta:paragraph-count="321" meta:word-count="4427" meta:character-count="36962" meta:row-count="699" meta:non-whitespace-character-count="32856"/>
  </office:meta>
</office:document-meta>
</file>