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fo:letter-spacing="0.0138in"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text-indent="3.543in"/>
    </style:style>
    <style:style style:name="T102" style:parent-style-name="DefaultParagraphFont" style:family="text">
      <style:text-properties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7" style:parent-style-name="Normal" style:family="paragraph">
      <style:paragraph-properties fo:text-align="center"/>
      <style:text-properties fo:color="#000000" style:font-size-complex="6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ext-properties fo:color="#000000" style:font-size-complex="6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color="#000000" style:font-size-complex="6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center"/>
      <style:text-properties fo:color="#000000" style:font-size-complex="6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break-before="page"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0.4923in"/>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fo:text-indent="0.4923in"/>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indent="0.4923in"/>
    </style:style>
    <style:style style:name="P316" style:parent-style-name="Normal" style:family="paragraph">
      <style:paragraph-properties>
        <style:tab-stops>
          <style:tab-stop style:type="right" style:leader-style="solid" style:leader-text="_" style:position="6.693in"/>
        </style:tab-stops>
      </style:paragraph-properties>
    </style:style>
    <style:style style:name="P317" style:parent-style-name="Normal" style:family="paragraph">
      <style:paragraph-properties>
        <style:tab-stops>
          <style:tab-stop style:type="right" style:leader-style="solid" style:leader-text="_" style:position="6.693in"/>
        </style:tab-stops>
      </style:paragraph-properties>
    </style:style>
    <style:style style:name="P318" style:parent-style-name="Normal" style:family="paragraph">
      <style:paragraph-properties>
        <style:tab-stops>
          <style:tab-stop style:type="center" style:position="2.8569in"/>
        </style:tab-stops>
      </style:paragraph-properties>
      <style:text-properties fo:font-size="10pt" style:font-size-asian="10pt"/>
    </style:style>
    <style:style style:name="P319" style:parent-style-name="Normal" style:family="paragraph">
      <style:paragraph-properties fo:text-indent="0.4923in"/>
    </style:style>
    <style:style style:name="TableColumn321" style:family="table-column">
      <style:table-column-properties style:column-width="1.5229in"/>
    </style:style>
    <style:style style:name="TableColumn322" style:family="table-column">
      <style:table-column-properties style:column-width="0.6979in"/>
    </style:style>
    <style:style style:name="TableColumn323" style:family="table-column">
      <style:table-column-properties style:column-width="0.575in"/>
    </style:style>
    <style:style style:name="TableColumn324" style:family="table-column">
      <style:table-column-properties style:column-width="1.3076in"/>
    </style:style>
    <style:style style:name="TableColumn325" style:family="table-column">
      <style:table-column-properties style:column-width="1.7208in"/>
    </style:style>
    <style:style style:name="TableColumn326" style:family="table-column">
      <style:table-column-properties style:column-width="0.868in"/>
    </style:style>
    <style:style style:name="Table320" style:family="table">
      <style:table-properties style:width="6.6923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0pt" style:font-size-asian="10pt" style:font-size-complex="12pt" style:language-asian="lt" style:country-asian="LT"/>
    </style:style>
    <style:style style:name="TableRow334" style:family="table-row">
      <style:table-row-properties/>
    </style:style>
    <style:style style:name="P335" style:parent-style-name="Normal" style:family="paragraph">
      <style:text-properties fo:font-weight="bold" style:font-weight-asian="bold"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font-size="10pt" style:font-size-asian="10pt" style:font-size-complex="12pt" style:language-asian="lt" style:country-asian="LT"/>
    </style:style>
    <style:style style:name="P344" style:parent-style-name="Normal" style:family="paragraph">
      <style:text-properties fo:font-size="10pt" style:font-size-asian="10pt"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P410" style:parent-style-name="Normal" style:family="paragraph">
      <style:paragraph-properties fo:text-indent="0.4923in"/>
    </style:style>
    <style:style style:name="P411" style:parent-style-name="Normal" style:family="paragraph">
      <style:paragraph-properties fo:text-indent="0.4923in"/>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indent="0.4923in"/>
    </style:style>
    <style:style style:name="P414"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415"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font-size="10pt" style:font-size-asian="10pt"/>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paragraph-properties fo:text-align="center"/>
    </style:style>
    <style:style style:name="P423" style:parent-style-name="Normal" style:family="paragraph">
      <style:paragraph-properties fo:text-indent="0.4923in"/>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05-01-29 iki 2006-02-07</text:span></text:p>
      <text:p text:style-name="P10"/>
      <text:p text:style-name="P11"><text:span text:style-name="T12">Įsakymas paskelbtas: Žin. 2003, Nr.<text:s/></text:span><text:a xlink:href="https://www.e-tar.lt/portal/legalAct.html?documentId=TAR.7837EE4AA825" office:target-frame-name="_top" xlink:show="replace"><text:span text:style-name="T13">117-5376</text:span></text:a><text:span text:style-name="T14">, i. k. 1032055ISAK000V-314</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MOKESTINIŲ PRIEVOLIŲ LIKUČIŲ SUDERINIMO AKTO FR0299 FORMOS, JOS UŽPILDYMO IR PATEIKIMO TAISYKLIŲ PATVIRTINIMO</text:p>
      <text:p text:style-name="P23"/>
      <text:p text:style-name="P24">2003 m. gruodžio 10 d. Nr. V-314</text:p>
      <text:p text:style-name="P25">Vilnius</text:p>
      <text:p text:style-name="P26"/>
      <text:p text:style-name="P27"><text:span text:style-name="T2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suvienodinti apskričių valstybinių mokesčių inspekcijų (toliau – AVMI) atliekamas likučių suderinimo procedūras:</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Mokestinių prievolių likučių suderinimo akto FR0299 formos<text:s/></text:span><text:span text:style-name="T43">užpildymo ir pateikimo taisykles (toliau – Taisyklės).</text:span></text:p>
      <text:p text:style-name="P44"><text:span text:style-name="T45">1.2</text:span><text:span text:style-name="T46">. Mokestinių prievolių likučių suderinimo akto FR0299 formą (toliau – FR0299 forma).</text:span></text:p>
      <text:p text:style-name="P47"><text:span text:style-name="T48">2</text:span><text:span text:style-name="T49">.<text:s/></text:span><text:span text:style-name="T50">Nustata</text:span><text:span text:style-name="T51">u, kad šiuo įsakymu patvirtintos Taisyklės yra skirtos likučių suderinimo procedūroms vykdyti</text:span><text:span text:style-name="T52"><text:s/>informacinės sistemos programinėmis priemonėmis.</text:span><text:s/></text:p>
      <text:p text:style-name="P53">Papildyta punktu:</text:p>
      <text:p text:style-name="P54"><text:span text:style-name="T55">Nr.<text:s/></text:span><text:a xlink:href="https://www.e-tar.lt/portal/legalAct.html?documentId=TAR.4AF1ADF84C5C" office:target-frame-name="_top" xlink:show="replace"><text:span text:style-name="T56">VA-6</text:span></text:a><text:span text:style-name="T57">, 2005-01-21, Žin., 2005, Nr. 13-413 (2005-01-28), i. k. 1052055ISAK0000VA-6</text:span></text:p>
      <text:p text:style-name="Normal"/>
      <text:p text:style-name="P58"><text:span text:style-name="T59">3</text:span><text:span text:style-name="T60">.Įsaka</text:span><text:span text:style-name="T61">u:</text:span></text:p>
      <text:p text:style-name="P62"><text:span text:style-name="T63">3.1</text:span><text:span text:style-name="T64">. Valstybinės mokesčių inspekcijos prie Lietuvos Respublikos finansų ministerijos (toliau – Inspekcija) Duomenų valdymo skyriui į Dokumentų formų registrą įtraukti šiuo įsakymu patvirtintą FR0299 formą.</text:span></text:p>
      <text:p text:style-name="P65"><text:span text:style-name="T66">3.2</text:span><text:span text:style-name="T67">. Inspekcijos Informacinių sistemų projektų sk</text:span><text:span text:style-name="T68">yriui užtikrinti, kad patvirtintos Taisyklės būtų suprogramuotos ir įdiegtos iki 2005 m. rugpjūčio 31 d.</text:span></text:p>
      <text:p text:style-name="P69"><text:span text:style-name="T70">3.3</text:span><text:span text:style-name="T71">. AVMI viršininkams užtikrinti, kad šiomis Taisyklėmis būtų vadovaujamasi atsižvelgiant į konkrečios AVMI struktūrą, funkcijų pasiskirstymą ir<text:s/></text:span><text:span text:style-name="T72">kad būtų naudojama FR0299 forma bei atliekama FR0299 formoje įrašytų duomenų derinimo su mokesčių mokėtojais funkcija.</text:span></text:p>
      <text:p text:style-name="P73"><text:span text:style-name="T74">3.4</text:span><text:span text:style-name="T75">. Atitinkamas veiklos sritis kuruojantiems Inspekcijos viršininko pavaduotojams ir AVMI viršininkams kontroliuoti šio įsakymo vykd</text:span><text:span text:style-name="T76">ymą.</text:span><text:s/></text:p>
      <text:p text:style-name="P77">Punkto pakeitimai:</text:p>
      <text:p text:style-name="P78"><text:span text:style-name="T79">Nr.<text:s/></text:span><text:a xlink:href="https://www.e-tar.lt/portal/legalAct.html?documentId=TAR.4AF1ADF84C5C" office:target-frame-name="_top" xlink:show="replace"><text:span text:style-name="T80">VA-6</text:span></text:a><text:span text:style-name="T81">, 2005-01-21, Žin., 2005, Nr. 13-413 (2005-01-28), i. k. 1052055ISAK0000VA-6</text:span></text:p>
      <text:p text:style-name="Normal"/>
      <text:p text:style-name="P82"><text:span text:style-name="T83">4</text:span><text:span text:style-name="T84">.<text:s/></text:span><text:span text:style-name="T85">Pripažįstu</text:span><text:span text:style-name="T86"><text:s/>netekusiu galios Inspekcijos viršininko<text:s/></text:span><text:span text:style-name="T87">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88">56-2012</text:span></text:a><text:span text:style-name="T89">).</text:span></text:p>
      <text:p text:style-name="P90">Punkto numeracijos pakeitimas:</text:p>
      <text:p text:style-name="P91"><text:span text:style-name="T92">Nr.<text:s/></text:span><text:a xlink:href="https://www.e-tar.lt/portal/legalAct.html?documentId=TAR.4AF1ADF84C5C" office:target-frame-name="_top" xlink:show="replace"><text:span text:style-name="T93">VA-6</text:span></text:a><text:span text:style-name="T94">, 2005-01-21, Žin., 2005, Nr. 13-413 (2005-01-28), i. k. 1052055ISAK0000VA-6</text:span></text:p>
      <text:p text:style-name="Normal"/>
      <text:p text:style-name="P95"/>
      <text:p text:style-name="P96"/>
      <text:p text:style-name="P97"/>
      <text:p text:style-name="P98"><text:span text:style-name="T99">Viršininkė</text:span><text:span text:style-name="T100"><text:tab/>Violeta Latvienė</text:span></text:p>
      <text:soft-page-break/>
      <text:p text:style-name="P101"><text:span text:style-name="T102">PATVIRTINTA</text:span></text:p>
      <text:p text:style-name="P103">Valstybinės mokesčių inspekcijos</text:p>
      <text:p text:style-name="P104">prie Lietuvos Respublikos finansų ministerijos<text:s/></text:p>
      <text:p text:style-name="P105">viršininko<text:s/></text:p>
      <text:p text:style-name="P106">2003 m. gruodžio 10 d. įsakymu Nr. V-314</text:p>
      <text:p text:style-name="P107"/>
      <text:p text:style-name="P108"><text:span text:style-name="T109">MOKESTINIŲ PRIEVOLIŲ LIKUČIŲ SUDERINIMO AKTO FR0299 FORMOS UŽPILDYMO IR PATEIK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Mokestinių<text:s/></text:span><text:span text:style-name="T119">prievolių likučių suderinimo akto FR0299 formos užpildymo ir pateikimo taisyklės (toliau – Taisyklės)</text:span><text:span text:style-name="T120"><text:s/></text:span><text:span text:style-name="T121">nustato mokesčių mokėtojų atsiskaitymo su valstybės ir savivaldybių biudžetais bei valstybės pinigų fondais faktų įforminimo tvarką.</text:span></text:p>
      <text:p text:style-name="P122"><text:span text:style-name="T123">2</text:span><text:span text:style-name="T124">. Šios Taisyklės parengtos vadovaujantis Lietuvos Respublikos Vyriausybės 1999 m. birželio 3 d. nutarimo Nr. 719 „Dėl Inventorizacijos tvarkos patvirtinimo“ (toliau – Nutarimas, Žin., 1999, Nr.<text:s/></text:span><text:a xlink:href="https://www.e-tar.lt/portal/lt/legalAct/TAR.79BB44C1A0E0" office:target-frame-name="_blank" xlink:show="new"><text:span text:style-name="T125">50-1622</text:span></text:a><text:span text:style-name="T126">) 3 punktu, Lietuvos Respublikos mokesčių administravimo įstatymo (Žin., 1995, Nr.<text:s/></text:span><text:a xlink:href="https://www.e-tar.lt/portal/lt/legalAct/TAR.D503DCB3BF0D" office:target-frame-name="_blank" xlink:show="new"><text:span text:style-name="T127">61-1525</text:span></text:a><text:span text:style-name="T128">; 2002, Nr.<text:s/></text:span><text:a xlink:href="https://www.e-tar.lt/portal/lt/legalAct/TAR.201AEC28FC8B" office:target-frame-name="_blank" xlink:show="new"><text:span text:style-name="T129">123-5516</text:span></text:a><text:span text:style-name="T130">) 18 straipsniu, Valstybinės mokesčių inspekcijos prie Finansų ministerijos nuostatais, patvirtintais Lietuvos Respublikos finansų ministro 1997 m. liepos 29 d. įsakymu Nr. 110 (Žin., 1997, Nr.<text:s/></text:span><text:a xlink:href="https://www.e-tar.lt/portal/lt/legalAct/TAR.077276F69388" office:target-frame-name="_blank" xlink:show="new"><text:span text:style-name="T131">87-2212</text:span></text:a><text:span text:style-name="T132">; 2001, Nr.<text:s/></text:span><text:a xlink:href="https://www.e-tar.lt/portal/lt/legalAct/TAR.69AE693D1287" office:target-frame-name="_blank" xlink:show="new"><text:span text:style-name="T133">85-2991</text:span></text:a><text:span text:style-name="T134">; 2002, Nr.<text:s/></text:span><text:a xlink:href="https://www.e-tar.lt/portal/lt/legalAct/TAR.87ADE53958E8" office:target-frame-name="_blank" xlink:show="new"><text:span text:style-name="T135">20-786</text:span></text:a><text:span text:style-name="T136">), Valstybinės mokesčių inspekcijos prie Lietuvos Respublikos finansų ministerijos viršininko 2000 m. birželio 30 d. įsakymu Nr. 138 patvirtinta Valstybinėje mokesčių inspekcijoje gaunamų prašymų, pasiūlymų ir skundų nagr</text:span><text:span text:style-name="T137">inėjimo bei atsakymų ir informacijos interesantams teikimo tvarka (toliau– Tvarka, Žin., 2000, Nr.<text:s/></text:span><text:a xlink:href="https://www.e-tar.lt/portal/lt/legalAct/TAR.9ED7278FBFD6" office:target-frame-name="_blank" xlink:show="new"><text:span text:style-name="T138">67-2043</text:span></text:a><text:span text:style-name="T139">) ir Valstybinės mokesčių inspekcijos prie Lietuvos Respublikos f</text:span><text:span text:style-name="T140">inansų ministerijos viršininko 2003 m. lapkričio 18 d. įsakymu Nr. V-298 patvirtinta atsiskaitymo su valstybės, savivaldybių biudžetais ir valstybės pinigų fondais pažymų išdavimo taisyklėmis (toliau – Pažymų išdavimo taisyklės, Žin., 2003, Nr.<text:s/></text:span><text:a xlink:href="https://www.e-tar.lt/portal/lt/legalAct/TAR.37A1896C5E3F" office:target-frame-name="_blank" xlink:show="new"><text:span text:style-name="T141">112-5053</text:span></text:a><text:span text:style-name="T142">).</text:span></text:p>
      <text:p text:style-name="P143"><text:span text:style-name="T144">3</text:span><text:span text:style-name="T145">. Apskričių valstybinės mokesčių inspekcijos (toliau – AVMI) dviem egzemplioriais užpildytas mokestinių prievolių likučių suderinimo akto FR0299 formas (toliau – FR02</text:span><text:span text:style-name="T146">99 forma) teikia pagal mokesčių mokėtojų žodinius ar rašytinius prašymus (taip pat gautus elektroniniu paštu) ir pagal mokesčių administratoriaus poreikį.</text:span></text:p>
      <text:p text:style-name="P147"/>
      <text:p text:style-name="P148"><text:span text:style-name="T149">II</text:span><text:span text:style-name="T150">.<text:s/></text:span><text:span text:style-name="T151">FR0299 FORMOS PILDYMAS</text:span></text:p>
      <text:p text:style-name="P152"/>
      <text:p text:style-name="P153"><text:span text:style-name="T154">4</text:span><text:span text:style-name="T155">. AVMI mokesčių apskaitos funkcijas atliekantys padaliniai (toliau – AVMI MAP), vadovaudamiesi Lietuvos Respublikos mokesčių administravimo įstatymo (Žin., 1995, Nr. 61-525; 1997, Nr.<text:s/></text:span><text:a xlink:href="https://www.e-tar.lt/portal/lt/legalAct/TAR.B93AF3BFEA9D" office:target-frame-name="_blank" xlink:show="new"><text:span text:style-name="T156">66-1594</text:span></text:a><text:span text:style-name="T157">; 2000, Nr.<text:s/></text:span><text:a xlink:href="https://www.e-tar.lt/portal/lt/legalAct/TAR.3EFB067D10E1" office:target-frame-name="_blank" xlink:show="new"><text:span text:style-name="T158">61-1823</text:span></text:a><text:span text:style-name="T159">; 2001, Nr.<text:s/></text:span><text:a xlink:href="https://www.e-tar.lt/portal/lt/legalAct/TAR.611B93CD16B7" office:target-frame-name="_blank" xlink:show="new"><text:span text:style-name="T160">62-2211</text:span></text:a><text:span text:style-name="T161">; 2002, Nr.<text:s/></text:span><text:a xlink:href="https://www.e-tar.lt/portal/lt/legalAct/TAR.7F1582E5DB28" office:target-frame-name="_blank" xlink:show="new"><text:span text:style-name="T162">33-1254</text:span></text:a><text:span text:style-name="T163">; 2002, Nr.<text:s/></text:span><text:a xlink:href="https://www.e-tar.lt/portal/lt/legalAct/TAR.201AEC28FC8B" office:target-frame-name="_blank" xlink:show="new"><text:span text:style-name="T164">123-5516</text:span></text:a><text:span text:style-name="T165">; 2003, Nr.<text:s/></text:span><text:a xlink:href="https://www.e-tar.lt/portal/lt/legalAct/TAR.D91F15BBE92E" office:target-frame-name="_blank" xlink:show="new"><text:span text:style-name="T166">38-1711</text:span></text:a><text:span text:style-name="T167">) 16 straipsnio 1 dalies 1 punktu ir šių Taisyklių 2 punkte nurodytais norminiais aktais, kiekvienais metais pagal praėjusių kalendorinių metų gruodžio 31 d. būklę ir turimus duomenis užpildytas FR0299 formas parengia magnetinė</text:span><text:span text:style-name="T168">se laikmenose (į šias formas įtraukiami ir iš kitų AVMI gautų FR0299 formų duomenys). FR0299 formos iki kiekvienų metų vasario 1 dienos turi būti pateiktos AVMI skyrių mokesčių mokėtojų aptarnavimo funkcijas atliekantiems padaliniams (toliau – AVMI aptarna</text:span><text:span text:style-name="T169">vimo padaliniai), kur jos ir saugomos.</text:span></text:p>
      <text:p text:style-name="P170"><text:span text:style-name="T171">5</text:span><text:span text:style-name="T172">. Pasibaigus mokestiniams metams, nuo einamųjų metų vasario 1 dienos mokesčių mokėtojas, atvykęs į AVMI aptarnavimo padalinį, gali gauti užpildytos FR0299 formos du egzempliorius.</text:span></text:p>
      <text:p text:style-name="P173"><text:span text:style-name="T174">6</text:span><text:span text:style-name="T175">. Mokesčių mokėtojas turi p</text:span><text:span text:style-name="T176">ateikti rašytinį prašymą (toliau – Prašymas), jeigu nori mokestinių prievolių likučius suderinti pagal bet kurios jo pasirinktos datos būklę. Vadovaudamasis Nutarimo 4, 5, 6, 7, 60 punktų ir Tvarkos 14 ir 19 punktų nuostatomis, mokesčių mokėtojas Prašymą t</text:span><text:span text:style-name="T177">uri pateikti AVMI, kurioje jis įregistruotas mokesčių mokėtoju. Jeigu pagal teisės norminius aktus mokesčių mokėtojas privalo mokesčius mokėti ir į kitų AVMI biudžeto pajamų<text:s/></text:span><text:soft-page-break/><text:span text:style-name="T178">surenkamąsias sąskaitas, apie tai jis turi nurodyti Prašyme. Prašymas perduodamas<text:s/></text:span><text:span text:style-name="T179">AVMI MAP, kuris turi užpildyti FR0299 formą.</text:span></text:p>
      <text:p text:style-name="P180"><text:span text:style-name="T181">7</text:span><text:span text:style-name="T182">. Prašymą priėmusi AVMI užpildytos FR0299 formos du egzempliorius mokesčių mokėtojui turi pateikti per 5 darbo dienas (jeigu nereikia informacijos iš kitų AVMI), o jeigu reikia gauti papildomos informacijos</text:span><text:span text:style-name="T183"><text:s/>iš kitų AVMI, tai užpildytos FR0299 formos du egzemplioriai mokesčių mokėtojui turi būti pateikti per 10 darbo dienų.</text:span></text:p>
      <text:p text:style-name="P184"><text:span text:style-name="T185">8</text:span><text:span text:style-name="T186">. FR0299 formoje turi būti nurodoma:</text:span></text:p>
      <text:p text:style-name="P187"><text:span text:style-name="T188">8.1</text:span><text:span text:style-name="T189">. AVMI pavadinimas;</text:span></text:p>
      <text:p text:style-name="P190"><text:span text:style-name="T191">8.2</text:span><text:span text:style-name="T192">. FR0299 formos surašymo (bet ne pateikimo ar išspausdinimo) da</text:span><text:span text:style-name="T193">ta ir numeris;</text:span></text:p>
      <text:p text:style-name="P194"><text:span text:style-name="T195">8.3</text:span><text:span text:style-name="T196">. FR0299 formos surašymo vieta (AVMI, kurioje įregistruotas mokesčių mokėtojas, adresas);</text:span></text:p>
      <text:p text:style-name="P197"><text:span text:style-name="T198">8.4</text:span><text:span text:style-name="T199">. mokesčių mokėtojo pavadinimas (arba vardas ir pavardė) ir kodas (arba asmens kodas);</text:span></text:p>
      <text:p text:style-name="P200"><text:span text:style-name="T201">8.5</text:span><text:span text:style-name="T202">. mokestinių prievolių likučių suderinimo d</text:span><text:span text:style-name="T203">ata (kada prašoma suderinti likučius);</text:span></text:p>
      <text:p text:style-name="P204"><text:span text:style-name="T205">8.6</text:span><text:span text:style-name="T206">. FR0299 formoje įrašomi mokestinių prievolių likučiai yra duomenys apie mokestines nepriemokas arba permokas, esančias likučių suderinimo dieną (imtinai). Į likutį įtraukiamos mokestinės prievolės, kurių<text:s/></text:span><text:span text:style-name="T207">mokėjimo terminas iki likučių suderinimo dienos yra suėjęs. Likučiai apskaičiuojami atsižvelgus į visus iki likučių suderinimo dienos turimus sumokėtų, įskaitytų ir grąžintų mokesčių duomenis;</text:span></text:p>
      <text:p text:style-name="P208"><text:span text:style-name="T209">8.7</text:span><text:span text:style-name="T210">. FR0299 formos 1 skiltyje įrašomi mokestinių prievolių<text:s/></text:span><text:span text:style-name="T211">likučiai (permokos, nepriemokos) suderinimo dieną. Be to, nurodoma mokestinė nepriemoka, kurios reikalavimo teisė perleista AB Turto bankui, nepriemokos, dėl kurių vyksta mokestiniai ginčai, bei nepriemokos, kurioms suėjo išieškojimo senaties terminas;</text:span></text:p>
      <text:p text:style-name="P212"><text:span text:style-name="T213">8</text:span><text:span text:style-name="T214">.8</text:span><text:span text:style-name="T215">. FR0299 formos 2, 3, 4 ir 5 skiltyse įrašomi mokestinių prievolių likučių suderinimo dieną buvę mokesčių, paskirtų baudų, priskaičiuotų delspinigių (baudų palūkanų) ir palūkanų pagal mokestinės paskolos sutartis likučiai;</text:span></text:p>
      <text:p text:style-name="P216"><text:span text:style-name="T217">8.9</text:span><text:span text:style-name="T218">. FR0299 formos 6 skil</text:span><text:span text:style-name="T219">tyje įrašomas savivaldybės pavadinimas;</text:span></text:p>
      <text:p text:style-name="P220"><text:span text:style-name="T221">8.10</text:span><text:span text:style-name="T222">. FR0299 formą pasirašo ją užpildęs AVMI darbuotojas ir nurodo savo pareigas, vardą bei pavardę;</text:span></text:p>
      <text:p text:style-name="P223"><text:span text:style-name="T224">8.11</text:span><text:span text:style-name="T225">. FR0299 formą pasirašo mokesčių mokėtojo vadovas ar jo įgaliotas asmuo ir nurodo savo pareigas, vardą<text:s/></text:span><text:span text:style-name="T226">bei pavardę.</text:span></text:p>
      <text:p text:style-name="P227"/>
      <text:p text:style-name="P228"><text:span text:style-name="T229">III</text:span><text:span text:style-name="T230">.<text:s/></text:span><text:span text:style-name="T231">FR0299 FORMOS PATEIKIMAS</text:span></text:p>
      <text:p text:style-name="P232"/>
      <text:p text:style-name="P233"><text:span text:style-name="T234">9</text:span><text:span text:style-name="T235">. AVMI MAP, gavęs mokesčių mokėtojo prašymą, ne vėliau kaip kitą darbo dieną turi kreiptis (elektroniniu paštu, faksu arba telefonu) į prašyme nurodytas kitas AVMI, kuriose mokesčių mokėtojas prival</text:span><text:span text:style-name="T236">ėjo mokėti mokesčius. Pastarosios atsakymus – užpildytas FR0299 formas AVMI MAP turi persiųsti per 5 darbo dienas.</text:span></text:p>
      <text:p text:style-name="P237"><text:span text:style-name="T238">10</text:span><text:span text:style-name="T239">. AVMI MAP, gavęs duomenis iš visų prašyme nurodytų AVMI, užpildo bendrą mokesčių mokėtojo FR0299 formą, į kurią įtraukia ir iš kitų AV</text:span><text:span text:style-name="T240">MI gautus duomenis.</text:span></text:p>
      <text:p text:style-name="P241"><text:span text:style-name="T242">11</text:span><text:span text:style-name="T243">. AVMI užpildytos ir pasirašytos FR0299 formos du egzemplioriai pateikiami mokesčių mokėtojui pagal Tvarkos 21 punkto ir Pažymų išdavimo taisyklių 24 ir 25 punktų nuostatas.</text:span></text:p>
      <text:p text:style-name="P244"><text:span text:style-name="T245">12</text:span><text:span text:style-name="T246">. Mokesčių mokėtojas pasirašo abu FR0299 formos eg</text:span><text:span text:style-name="T247">zempliorius, iš kurių vieną pateikia AVMI, kurioje jis įregistruotas mokesčių mokėtoju, o kitą pasilieka sau.</text:span></text:p>
      <text:p text:style-name="P248"><text:span text:style-name="T249">13</text:span><text:span text:style-name="T250">. AVMI MAP užpildytą FR0299 formą faksu arba elektroniniu paštu turi išsiųsti visoms AVMI, iš kurių gauti duomenys buvo įtraukti į FR0299<text:s/></text:span><text:span text:style-name="T251">formą.</text:span></text:p>
      <text:p text:style-name="P252"/>
      <text:p text:style-name="P253"><text:span text:style-name="T254">IV</text:span><text:span text:style-name="T255">.<text:s/></text:span><text:span text:style-name="T256">FR0299 FORMOS DERINIMAS</text:span></text:p>
      <text:p text:style-name="P257"/>
      <text:p text:style-name="P258"><text:span text:style-name="T259">14</text:span><text:span text:style-name="T260">. Jeigu yra FR0299 formoje nurodytų mokestinių prievolių likučių nesutapimų, mokesčių mokėtojas turi pateikti dokumentus, patvirtinančius mokesčių sumokėjimą, arba atlikti kitus su mokesčių apskaita susijusi</text:span><text:span text:style-name="T261">us veiksmus.</text:span></text:p>
      <text:p text:style-name="P262"><text:span text:style-name="T263">15</text:span><text:span text:style-name="T264">. Dėl mokestinių prievolių likučių neatitikimų kitose AVMI mokesčių mokėtojas gali kreiptis:</text:span></text:p>
      <text:p text:style-name="P265"><text:span text:style-name="T266">15.1</text:span><text:span text:style-name="T267">. tiesiogiai į kitų AVMI MAP arba</text:span></text:p>
      <text:p text:style-name="P268"><text:span text:style-name="T269">15.2</text:span><text:span text:style-name="T270">. į AVMI, kurioje jis įregistruotas mokesčių mokėtoju. AVMI MAP turi padėti išsiaiškinti<text:s/></text:span><text:span text:style-name="T271">neatitikimus.</text:span></text:p>
      <text:p text:style-name="P272"><text:span text:style-name="T273">16</text:span><text:span text:style-name="T274">. Mokesčių mokėtojui pageidaujant AVMI gali išduoti mokesčių mokėtojo kortelės kopiją pagal Tvarkos 21 punkto ir Pažymų išdavimo taisyklių 24 ir 25 punktų nuostatas.</text:span></text:p>
      <text:p text:style-name="P275"><text:span text:style-name="T276">17</text:span><text:span text:style-name="T277">. AVMI MAP išnagrinėja mokesčių mokėtojo pateiktus dokumentus.</text:span><text:span text:style-name="T278"><text:s/>Nustatytas klaidas koreguoja AVMI atitinkami padaliniai. Tokiu atveju mokesčių mokėtojui pateikiami du egzemplioriai patikslintos FR0299 formos, kurią jis suderina šių Taisyklių 12 punkte nustatyta tvarka.</text:span></text:p>
      <text:p text:style-name="P279"><text:span text:style-name="T280">18</text:span><text:span text:style-name="T281">. AVMI MAP užpildytą patikslintą FR0299 for</text:span><text:span text:style-name="T282">mą faksu arba elektroniniu paštu turi išsiųsti visoms AVMI, iš kurių gauti duomenys buvo įtraukti į FR0299 formą.</text:span></text:p>
      <text:p text:style-name="P283"/>
      <text:p text:style-name="P284"><text:span text:style-name="T285">V</text:span><text:span text:style-name="T286">.<text:s/></text:span><text:span text:style-name="T287">BAIGIAMOSIOS NUOSTATOS</text:span></text:p>
      <text:p text:style-name="P288"/>
      <text:p text:style-name="P289"><text:span text:style-name="T290">19</text:span><text:span text:style-name="T291">. AVMI privalo mokesčių mokėtojui suteikti informaciją apie mokestinių prievolių likučių suderinimo tv</text:span><text:span text:style-name="T292">arką ir sudaryti sąlygas išsiaiškinti duomenų, pateiktų FR0299 formoje, nesutapimus.</text:span></text:p>
      <text:p text:style-name="P293"><text:span text:style-name="T294">20</text:span><text:span text:style-name="T295">. Jeigu pateiktoje FR0299 formoje nustatoma duomenų neatitikimų arba jei mokesčio permoka ar nepriemoka susidaro kitoje AVMI, mokesčių mokėtojas privalo įvykdyti tos</text:span><text:span text:style-name="T296"><text:s/>AVMI nurodymus (pateikti prašymą įskaityti mokesčio skirtumą ar permoką ir pan.).</text:span></text:p>
      <text:p text:style-name="P297"><text:span text:style-name="T298">21</text:span><text:span text:style-name="T299">. AVMI gautos pasirašytos FR0299 formos turi būti saugomos mokesčių mokėtojų bylose.</text:span></text:p>
      <text:p text:style-name="P300"><text:span text:style-name="T301">______________</text:span></text:p>
      <text:soft-page-break/>
      <text:p text:style-name="P302">FR0299 forma patvirtinta<text:s/></text:p>
      <text:p text:style-name="P303">Valstybinės mokesčių inspekcijos prie<text:s/></text:p>
      <text:p text:style-name="P304">Lietuvos Respublikos finansų ministerijos<text:s/></text:p>
      <text:p text:style-name="P305">viršininko<text:s/></text:p>
      <text:p text:style-name="P306">2003 m. gruodžio 10 d. įsakymu Nr. V-314<text:s/></text:p>
      <text:p text:style-name="P307"/>
      <text:p text:style-name="P308">_______________APSKRITIES VALSTYBINĖ MOKESČIŲ INSPEKCIJA</text:p>
      <text:p text:style-name="P309"/>
      <text:p text:style-name="P310">MOKESTINIŲ PRIEVOLIŲ LIKUČIŲ SUDERINIMO AKTAS</text:p>
      <text:p text:style-name="P311">_________________________Nr. ______</text:p>
      <text:p text:style-name="P312">(data)</text:p>
      <text:p text:style-name="P313">_______________________________________</text:p>
      <text:p text:style-name="P314">(surašymo vieta)</text:p>
      <text:p text:style-name="P315"/>
      <text:p text:style-name="P316"><text:tab/><text:s/>apskrities valstybinė mokesčių inspekcija</text:p>
      <text:p text:style-name="P317">ir<text:s/><text:tab/><text:s/>suderino likučius</text:p>
      <text:p text:style-name="P318"><text:tab/>(mokesčių mokėtojo pavadinimas, kodas)</text:p>
      <text:p text:style-name="Normal">pagal ____m._________ ___ d. duomenis</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Apskaitomo mokesčio pavadinimas</text:p>
          </table:table-cell>
          <table:table-cell table:style-name="TableCell330" table:number-columns-spanned="4">
            <text:p text:style-name="P331">Likutis suderinimo<text:s/>dieną</text:p>
          </table:table-cell>
          <table:covered-table-cell/>
          <table:covered-table-cell/>
          <table:covered-table-cell/>
          <table:table-cell table:style-name="TableCell332" table:number-rows-spanned="2">
            <text:p text:style-name="P333">Savivaldybė</text:p>
          </table:table-cell>
        </table:table-row>
        <table:table-row table:style-name="TableRow334">
          <table:covered-table-cell>
            <text:p text:style-name="P335"/>
          </table:covered-table-cell>
          <table:table-cell table:style-name="TableCell336">
            <text:p text:style-name="P337">mokesčio</text:p>
          </table:table-cell>
          <table:table-cell table:style-name="TableCell338">
            <text:p text:style-name="P339">baudos</text:p>
          </table:table-cell>
          <table:table-cell table:style-name="TableCell340">
            <text:p text:style-name="P341">delspinigių (baudų palūkanų)</text:p>
          </table:table-cell>
          <table:table-cell table:style-name="TableCell342">
            <text:p text:style-name="P343">palūkanų pagal mokestinės paskolos sutartis</text:p>
          </table:table-cell>
          <table:covered-table-cell>
            <text:p text:style-name="P344"/>
          </table:covered-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Iš viso</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PASTABOS:</text:p>
      <text:p text:style-name="P412">1. Mokesčių, baudų, delspinigių permoka žymima minuso ženklu (-),o nepriemoka žymima<text:s/>pliuso ženklu (+).</text:p>
      <text:p text:style-name="P413">2. Duomenys pateikiami lito šimtosios dalies tikslumu.</text:p>
      <text:p text:style-name="Normal"/>
      <text:p text:style-name="P414"><text:tab/><text:tab/><text:tab/><text:tab/><text:tab/></text:p>
      <text:p text:style-name="P415"><text:tab/>(AVMI darbuotojo pareigų pavadinimas)<text:tab/>(parašas)<text:tab/>(vardas, pavardė)</text:p>
      <text:p text:style-name="P416"/>
      <text:p text:style-name="P417">SUDERINTA</text:p>
      <text:p text:style-name="Normal">_______________________________________________________</text:p>
      <text:p text:style-name="P418">(mokesčių mokėtojo vadovo ar jo įgalioto<text:s/>asmens pareigų pavadinimas)</text:p>
      <text:p text:style-name="Normal">________________________</text:p>
      <text:p text:style-name="P419">(parašas)</text:p>
      <text:p text:style-name="Normal">________________________</text:p>
      <text:p text:style-name="P420">(vardas ir pavardė)</text:p>
      <text:p text:style-name="Normal">________________________</text:p>
      <text:p text:style-name="P421">(data)</text:p>
      <text:p text:style-name="P422">______________</text:p>
      <text:p text:style-name="P423"/>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Valstybinė mokesčių inspekcija prie Lietuvos Respublikos finansų ministerijos,<text:s/></text:span><text:span text:style-name="T433">Įsakymas</text:span></text:p>
      <text:p text:style-name="P434"><text:span text:style-name="T435">Nr.<text:s/></text:span><text:a xlink:href="https://www.e-tar.lt/portal/legalAct.html?documentId=TAR.4AF1ADF84C5C" office:target-frame-name="_top" xlink:show="replace"><text:span text:style-name="T436">VA-6</text:span></text:a><text:span text:style-name="T437">, 2005-01-21, Žin., 2005, Nr. 13-413 (2005-01-28), i. k. 1052055ISAK0000VA-6</text:span></text:p>
      <text:soft-page-break/>
      <text:p text:style-name="P438"><text:span text:style-name="T439">Dėl Valstybinės mokesčių inspekcijos prie Lietuvos Respublikos finansų<text:s/></text:span><text:span text:style-name="T440">ministerijos viršininko 2003 m. gruodžio 10 d. įsakymo Nr. V-314 "Dėl Mokestinių prievolių likučių suderinimo akto FR0299 formos, jos užpildymo ir pateikimo taisykl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4T05:01:00Z</meta:creation-date>
    <dc:date>2018-10-24T05:01:00Z</dc:date>
    <meta:template xlink:href="Normal.dotm" xlink:type="simple"/>
    <meta:editing-cycles>2</meta:editing-cycles>
    <meta:editing-duration>PT0S</meta:editing-duration>
    <meta:document-statistic meta:page-count="6" meta:paragraph-count="58" meta:word-count="1781" meta:character-count="14530" meta:row-count="197" meta:non-whitespace-character-count="12807"/>
  </office:meta>
</office:document-meta>
</file>