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477in" fo:text-indent="-0.97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style:font-name-asian="Arial Unicode MS" fo:font-weight="bold" style:font-weight-asian="bold" style:font-size-complex="12pt"/>
    </style:style>
    <style:style style:name="T1035" style:parent-style-name="DefaultParagraphFont" style:family="text">
      <style:text-properties style:font-name-asian="Arial Unicode MS" fo:font-weight="bold" style:font-weight-asian="bold" style:font-size-complex="12pt"/>
    </style:style>
    <style:style style:name="T1036" style:parent-style-name="DefaultParagraphFont" style:family="text">
      <style:text-properties style:font-name-asian="Arial Unicode MS" fo:font-weight="bold" style:font-weight-asian="bold" style:font-size-complex="12pt"/>
    </style:style>
    <style:style style:name="T1037" style:parent-style-name="DefaultParagraphFont" style:family="text">
      <style:text-properties style:font-name-asian="Arial Unicode M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416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text-indent="0.5in"/>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LT" style:font-size-complex="12pt"/>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416in"/>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SimSun" style:font-size-complex="12pt" style:language-asian="zh" style:country-asian="C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3937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ableColumn1464" style:family="table-column">
      <style:table-column-properties style:column-width="0.393in"/>
    </style:style>
    <style:style style:name="TableColumn1465" style:family="table-column">
      <style:table-column-properties style:column-width="0.8701in"/>
    </style:style>
    <style:style style:name="TableColumn1466" style:family="table-column">
      <style:table-column-properties style:column-width="1.7888in"/>
    </style:style>
    <style:style style:name="TableColumn1467" style:family="table-column">
      <style:table-column-properties style:column-width="0.8854in"/>
    </style:style>
    <style:style style:name="TableColumn1468" style:family="table-column">
      <style:table-column-properties style:column-width="0.9847in"/>
    </style:style>
    <style:style style:name="TableColumn1469" style:family="table-column">
      <style:table-column-properties style:column-width="0.9569in"/>
    </style:style>
    <style:style style:name="TableColumn1470" style:family="table-column">
      <style:table-column-properties style:column-width="0.2243in"/>
    </style:style>
    <style:style style:name="Table1463" style:family="table">
      <style:table-properties style:width="6.1034in" fo:margin-left="0.075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LT" style:font-size-complex="12pt"/>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name="TimesL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1.673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416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5.0208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text-indent="0.5in"/>
      <style:text-properties fo:font-weight="bold" style:font-weight-asian="bold" style:font-size-complex="12pt"/>
    </style:style>
    <style:style style:name="P1698" style:parent-style-name="Normal" style:family="paragraph">
      <style:paragraph-properties fo:text-align="justify" fo:margin-left="1.575in" fo:text-indent="-1.075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text-indent="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5in"/>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margin-left="1.575in" fo:text-indent="-1.075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826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text-indent="0.5in"/>
      <style:text-properties fo:font-weight="bold" style:font-weight-asian="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color="#000000" style:font-size-complex="12pt" style:language-asian="lt" style:country-asian="LT"/>
    </style:style>
    <style:style style:name="T1991" style:parent-style-name="DefaultParagraphFont" style:family="text">
      <style:text-properties fo:font-weight="bold" style:font-weight-asian="bold"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fo:color="#0070C0"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FF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fo:text-indent="0.5in"/>
      <style:text-properties fo:font-weight="bold" style:font-weight-asian="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background-color="#FFFF00"/>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FF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80808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name-asian="Calibri" style:font-weight-complex="bold" style:font-size-complex="12pt" style:language-asian="lt" style:country-asian="LT"/>
    </style:style>
    <style:style style:name="T2522" style:parent-style-name="DefaultParagraphFont" style:family="text">
      <style:text-properties style:font-name-asian="Calibri" style:font-weight-complex="bold" style:font-size-complex="12pt" style:language-asian="lt" style:country-asian="LT"/>
    </style:style>
    <style:style style:name="T2523" style:parent-style-name="DefaultParagraphFont" style:family="text">
      <style:text-properties style:font-name-asian="Calibri" style:font-weight-complex="bold"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1.575in" fo:text-indent="-1.075in">
        <style:tab-stops/>
      </style:paragraph-properties>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T2533" style:parent-style-name="DefaultParagraphFont" style:family="text">
      <style:text-properties fo:font-weight="bold" style:font-weight-asian="bold"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text-indent="0.5in"/>
      <style:text-properties fo:font-weight="bold" style:font-weight-asian="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font-weight="bold" style:font-weight-asian="bold" fo:color="#000000"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1.575in" fo:text-indent="-1.075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477in" fo:text-indent="-0.977in">
        <style:tab-stops/>
      </style:paragraph-properties>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letter-kerning="true" style:font-size-complex="12pt" style:language-asian="ar" style:country-asian="SA"/>
    </style:style>
    <style:style style:name="T3038" style:parent-style-name="DefaultParagraphFont" style:family="text">
      <style:text-properties style:letter-kerning="true" style:font-size-complex="12pt" style:language-asian="ar" style:country-asian="SA"/>
    </style:style>
    <style:style style:name="T3039" style:parent-style-name="DefaultParagraphFont" style:family="text">
      <style:text-properties fo:color="#000000" style:letter-kerning="true" style:font-size-complex="12pt" style:language-asian="ar" style:country-asian="SA"/>
    </style:style>
    <style:style style:name="T3040" style:parent-style-name="DefaultParagraphFont" style:family="text">
      <style:text-properties style:letter-kerning="true" style:font-size-complex="12pt" style:language-asian="ar" style:country-asian="SA"/>
    </style:style>
    <style:style style:name="T3041" style:parent-style-name="DefaultParagraphFont" style:family="text">
      <style:text-properties fo:color="#000000" style:letter-kerning="true" style:font-size-complex="12pt" style:language-asian="ar" style:country-asian="SA"/>
    </style:style>
    <style:style style:name="T3042" style:parent-style-name="DefaultParagraphFont" style:family="text">
      <style:text-properties fo:color="#000000" style:letter-kerning="true" style:font-size-complex="12pt" style:language-asian="ar" style:country-asian="SA"/>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7722in" fo:text-indent="-1.2722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477in" fo:text-indent="-0.977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575in" fo:text-indent="-1.07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keep-with-next="always" fo:text-align="center" fo:text-indent="0.5in"/>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text-indent="0.5in"/>
      <style:text-properties fo:font-weight="bold" style:font-weight-asian="bold"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6736in" fo:text-indent="-1.1736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margin-left="1.6736in" fo:text-indent="-1.1736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3937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8708in" fo:text-indent="-1.3708in">
        <style:tab-stops/>
      </style:paragraph-properties>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margin-left="1.575in" fo:text-indent="-1.075in">
        <style:tab-stops/>
      </style:paragraph-properties>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text-position="super 66.6%"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text-indent="0.5in">
        <style:tab-stops>
          <style:tab-stop style:type="left" style:position="0.393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text-properties fo:font-style="italic" style:font-style-asian="italic" style:font-style-complex="italic" style:font-size-complex="12pt"/>
    </style:style>
    <style:style style:name="P3466" style:parent-style-name="Normal" style:family="paragraph">
      <style:paragraph-properties fo:text-align="justify" fo:text-indent="0.4923in"/>
      <style:text-properties fo:font-style="italic" style:font-style-asian="italic" style:font-style-complex="italic" style:font-size-complex="12pt"/>
    </style:style>
    <style:style style:name="P3467" style:parent-style-name="Normal" style:family="paragraph">
      <style:paragraph-properties fo:text-align="justify" fo:text-indent="0.4923in"/>
      <style:text-properties fo:font-style="italic" style:font-style-asian="italic" style:font-style-complex="italic" style:font-size-complex="12pt"/>
    </style:style>
    <style:style style:name="P3468" style:parent-style-name="Normal" style:family="paragraph">
      <style:paragraph-properties fo:text-align="justify" fo:text-indent="0.4923in"/>
      <style:text-properties fo:font-style="italic" style:font-style-asian="italic" style:font-style-complex="italic" style:font-size-complex="12pt"/>
    </style:style>
    <style:style style:name="P3469" style:parent-style-name="Normal" style:family="paragraph">
      <style:paragraph-properties>
        <style:tab-stops>
          <style:tab-stop style:type="right" style:position="6.0625in"/>
        </style:tab-stops>
      </style:paragraph-properties>
    </style:style>
    <style:style style:name="T3470" style:parent-style-name="DefaultParagraphFont" style:family="text">
      <style:text-properties fo:text-transform="uppercase" style:font-size-complex="12pt"/>
    </style:style>
    <style:style style:name="T3471" style:parent-style-name="DefaultParagraphFont" style:family="text">
      <style:text-properties fo:text-transform="uppercase" style:font-size-complex="12pt"/>
    </style:style>
    <style:style style:name="T3472" style:parent-style-name="DefaultParagraphFont" style:family="text">
      <style:text-properties fo:text-transform="uppercase" style:font-size-complex="12pt"/>
    </style:style>
    <style:style style:name="T3473" style:parent-style-name="DefaultParagraphFont" style:family="text">
      <style:text-properties style:font-size-complex="12pt"/>
    </style:style>
    <style:style style:name="P3474" style:parent-style-name="Normal" style:family="paragraph">
      <style:paragraph-properties fo:break-before="page" fo:text-align="justify" fo:text-indent="0.5in"/>
    </style:style>
    <style:style style:name="P3475" style:parent-style-name="Normal" style:family="paragraph">
      <style:paragraph-properties fo:text-align="justify" fo:text-indent="4in"/>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4in"/>
      <style:text-properties style:font-size-complex="12pt"/>
    </style:style>
    <style:style style:name="P3478" style:parent-style-name="Normal" style:family="paragraph">
      <style:paragraph-properties fo:text-align="justify" fo:text-indent="4in"/>
      <style:text-properties style:font-size-complex="12pt"/>
    </style:style>
    <style:style style:name="P3479" style:parent-style-name="Normal" style:family="paragraph">
      <style:paragraph-properties fo:text-align="justify" fo:text-indent="4in"/>
      <style:text-properties style:font-size-complex="12pt"/>
    </style:style>
    <style:style style:name="P3480" style:parent-style-name="Normal" style:family="paragraph">
      <style:paragraph-properties fo:text-indent="0.5in"/>
      <style:text-properties style:font-size-complex="12pt"/>
    </style:style>
    <style:style style:name="P3481" style:parent-style-name="Normal" style:family="paragraph">
      <style:paragraph-properties fo:keep-with-next="always" fo:text-align="center"/>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fo:text-indent="0.5in"/>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weight="bold" style:font-weight-asian="bold" style:font-weight-complex="bold"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T3513" style:parent-style-name="DefaultParagraphFont" style:family="text">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text-properties style:font-name="Times New Roman"/>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style>
    <style:style style:name="T3536" style:parent-style-name="DefaultParagraphFont" style:family="text">
      <style:text-properties fo:font-size="10pt" style:font-size-asian="10pt"/>
    </style:style>
    <style:style style:name="T3537" style:parent-style-name="Hyperlink"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style:text-autospace="none" fo:text-align="justify"/>
      <style:text-properties fo:font-size="10pt" style:font-size-asian="10p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style:text-autospace="none"/>
      <style:text-properties fo:font-size="10pt" style:font-size-asian="10pt"/>
    </style:style>
    <style:style style:name="P3543" style:parent-style-name="Normal" style:family="paragraph">
      <style:paragraph-properties style:text-autospace="none"/>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style>
    <style:style style:name="T3552" style:parent-style-name="DefaultParagraphFont" style:family="text">
      <style:text-properties fo:font-size="10pt" style:font-size-asian="10pt"/>
    </style:style>
    <style:style style:name="T3553" style:parent-style-name="Hyperlink"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style>
    <style:style style:name="T3560" style:parent-style-name="DefaultParagraphFont" style:family="text">
      <style:text-properties fo:font-size="10pt" style:font-size-asian="10pt"/>
    </style:style>
    <style:style style:name="T3561" style:parent-style-name="Hyperlink"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fo:font-size="10pt" style:font-size-asian="10pt"/>
    </style:style>
    <style:style style:name="T3570" style:parent-style-name="Hyperlink"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Hyperlink"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weight="bold" style:font-weight-asian="bold"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text-properties fo:font-weight="bold" style:font-weight-asian="bold"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style>
    <style:style style:name="T3615" style:parent-style-name="DefaultParagraphFont" style:family="text">
      <style:text-properties fo:font-size="10pt" style:font-size-asian="10pt"/>
    </style:style>
    <style:style style:name="T3616" style:parent-style-name="Hyperlink" style:family="text">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fo:text-align="justify"/>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widows="0" fo:orphans="0"/>
    </style:style>
    <style:style style:name="P3725" style:parent-style-name="Normal" style:family="paragraph">
      <style:text-properties fo:font-size="10pt" style:font-size-asian="10pt"/>
    </style:style>
  </office:automatic-styles>
  <office:body>
    <office:text text:use-soft-page-breaks="true">
      <text:p text:style-name="P1"><text:span text:style-name="T9">Suvestinė redakcija nuo 2018-11-13 iki 2018-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pažymėtų politinės partijos, rinkimų komiteto, kandidatų sąrašo, kandidato ar asmens, kurį numatoma kelti kandidatu, simbolika, neatlygintinas platinimas.</text:span><text:s/></text:p>
      <text:p text:style-name="P205">Straipsnio dalies 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P210"><text:span text:style-name="T211">Nr.<text:s/></text:span><text:a xlink:href="https://www.e-tar.lt/portal/legalAct.html?documentId=bba2a370e41e11e89acab3ff12d77081" office:target-frame-name="_top" xlink:show="replace"><text:span text:style-name="T212">XIII-1573</text:span></text:a><text:span text:style-name="T213">, 2018-10-25, paskelbta TAR 2018-11-09, i. k. 2018-18174</text:span></text:p>
      <text:p text:style-name="Normal"/>
      <text:p text:style-name="P214"><text:span text:style-name="T215">3</text:span><text:span text:style-name="T216">. Rinkėjų ir rinkimų teisę turinčių asmenų papirkimo faktus tiria ir dėl jų priima sprendimus savivaldybių rinkimų komisijos Vyriausiosios rinkimų komisijos nustatyta tvarka. Ši</text:span><text:span text:style-name="T217">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8">ar rinkimų teisę turinčius asmenis. Pripažinus<text:s/></text:span><text:soft-page-break/><text:span text:style-name="T219">papirkimo faktus šiurkščiu šio įstatymo pažeidimu, atsiranda šiame ir kituose įstatymuose nurodytos pasekmės.</text:span><text:s/></text:p>
      <text:p text:style-name="P220">Straipsnio dalies pakeitimai:</text:p>
      <text:p text:style-name="P221"><text:span text:style-name="T222">Nr.<text:s/></text:span><text:a xlink:href="https://www.e-tar.lt/portal/legalAct.html?documentId=bba2a370e41e11e89acab3ff12d77081" office:target-frame-name="_top" xlink:show="replace"><text:span text:style-name="T223">XIII-1573</text:span></text:a><text:span text:style-name="T224">, 2018-10-25, paskelbta TAR 2018-11-09, i. k. 2018-18174</text:span></text:p>
      <text:p text:style-name="Normal"/>
      <text:p text:style-name="P225"><text:span text:style-name="T226">6</text:span><text:span text:style-name="T227"><text:s/>straipsnis.<text:s/></text:span><text:span text:style-name="T228">Tiesioginiai rinkimai</text:span></text:p>
      <text:p text:style-name="P229"><text:span text:style-name="T230">Europos Parlamento narius rinkėjai renka be tarpininkų.</text:span></text:p>
      <text:p text:style-name="P231"/>
      <text:p text:style-name="P232"><text:span text:style-name="T233">7</text:span><text:span text:style-name="T234"><text:s/>straipsnis.<text:s/></text:span><text:span text:style-name="T235">Slaptas balsavimas</text:span></text:p>
      <text:p text:style-name="P236"><text:span text:style-name="T237">1</text:span><text:span text:style-name="T238">. Rinkėjai</text:span><text:span text:style-name="T239"><text:s/>balsuoja asmeniškai ir slaptai. Draudžiama balsuoti už kitą asmenį arba pavesti kitam asmeniui balsuoti už save. Dėl<text:s/></text:span><text:span text:style-name="T240">fizinio trūkumo, ligos ar kitokių priežasčių</text:span><text:span text:style-name="T241"><text:s/>negalintis pats balsuoti rinkėjas šio įstatymo nustatyta tvarka gali balsuoti padedamas asmen</text:span><text:span text:style-name="T242">s, kuriuo jis pasitiki. Jeigu kam nors tapo žinoma kito asmens balsavimo paslaptis, draudžiama ją atskleisti.</text:span></text:p>
      <text:p text:style-name="P243"><text:span text:style-name="T244">2</text:span><text:span text:style-name="T245">. Kontroliuoti rinkėjų valią rinkimuose draudžiama. Balsavimo metu draudžiama paveikti rinkėjo valią balsuoti arba nebalsuoti už kurį nors ka</text:span><text:span text:style-name="T246">ndidatų sąrašą ar kandidatą. Rinkėjui turi būti sudarytos sąlygos slaptai ir netrukdomam užpildyti biuletenį. Su biuleteniu draudžiama elgtis taip, kad galėtų būti atskleista balsavimo paslaptis.</text:span></text:p>
      <text:p text:style-name="P247"/>
      <text:p text:style-name="P248"><text:span text:style-name="T249">8</text:span><text:span text:style-name="T250"><text:s/>straipsnis.<text:s/></text:span><text:span text:style-name="T251">Rinkimų datos paskelbimas</text:span></text:p>
      <text:p text:style-name="P252"><text:span text:style-name="T253">Rinkimai į<text:s/></text:span><text:span text:style-name="T254">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5">ms iki nurodyto laikotarpio sekmadienio.</text:span></text:p>
      <text:p text:style-name="P256"/>
      <text:p text:style-name="P257"><text:span text:style-name="T258">9</text:span><text:span text:style-name="T259"><text:s/>straipsnis.<text:s/></text:span><text:span text:style-name="T260">Viešumas rengiant ir vykdant rinkimus</text:span></text:p>
      <text:p text:style-name="P261"><text:span text:style-name="T262">1</text:span><text:span text:style-name="T263">. Apie rinkimų komisijos posėdį visuomenei paskelbiama pastate, kuriame yra rinkimų komisijos būstinė, įrengtoje skelbimų lentoje ir šios rinkimų komis</text:span><text:span text:style-name="T264">ijos nariams pranešama asmeniškai ne vėliau kaip likus 24 valandoms iki posėdžio pradžios.</text:span></text:p>
      <text:p text:style-name="P265"><text:span text:style-name="T266">2</text:span><text:span text:style-name="T267">. Rinkimų komisijų posėdžiai ir balsavimai yra vieši, juos gali stebėti politinių partijų (toliau – partijų) ir rinkimų komitetų atstovai ir stebėtojai, pateikę</text:span><text:span text:style-name="T268"><text:s/>nustatytos formos pažymėjimus, visuomenės informavimo priemonių atstovai, pateikę darbo pažymėjimus.</text:span></text:p>
      <text:p text:style-name="P269"><text:span text:style-name="T270">3</text:span><text:span text:style-name="T271">. Rinkimų komisijos posėdžių salėje esantys asmenys iš savo vietų gali įrašinėti, stenografuoti ar užrašinėti posėdį, fotografuoti ar filmuoti, daryt</text:span><text:span text:style-name="T272">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3">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arbuotojų darbo, dokumentų saugojimo patalpas, jeigu būtina užtikrinti netrikdomą šių darbu</text:span><text:span text:style-name="T280">otojų darbą, apsaugoti rinkimų dokumentus.</text:span></text:p>
      <text:p text:style-name="P281"><text:span text:style-name="T282">6</text:span><text:span text:style-name="T283">. Jeigu yra pagrindas manyti, kad rinkimų komisijos posėdžio metu gali kilti grėsmė posėdžio dalyvių saugumui, komisijos pirmininko prašymu policija tikrina įeinančių į posėdžių salę asmenų dokumentus,<text:s/></text:span><text:span text:style-name="T284">daiktus ar atlieka asmens apžiūrą.</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10</text:span><text:span text:style-name="T291"><text:s/>straipsnis.<text:s/></text:span><text:span text:style-name="T292">Rinkimų rengimo ir vykdymo išlaidos</text:span></text:p>
      <text:p text:style-name="P293"><text:span text:style-name="T294">Rinkimų rengimo ir vykdymo išlaidos apmokamos iš valsty</text:span><text:span text:style-name="T295">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6">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7">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8">avivaldybės. Už rinkėjų pavėžėjimą į rinkimų apylinkes balsuoti, kai pavėžėjimas organizuojamas Vyriausiosios rinkimų komisijos nustatyta tvarka, apmokama iš valstybės ir savivaldybių biudžetų.</text:span></text:p>
      <text:p text:style-name="P299"/>
      <text:p text:style-name="P300"><text:span text:style-name="T301">ANTRASIS</text:span><text:span text:style-name="T302"><text:s/>SKIRSNIS</text:span></text:p>
      <text:h text:style-name="P303" text:outline-level="6"><text:span text:style-name="T304">RINKIMŲ APYGARDOS IR APYLINKĖS</text:span></text:h>
      <text:p text:style-name="P305"/>
      <text:p text:style-name="P306"><text:span text:style-name="T307">1</text:span><text:span text:style-name="T308">1</text:span><text:span text:style-name="T309"><text:s/>straipsnis.<text:s/></text:span><text:span text:style-name="T310">Rinkimų apygardos sudarymas</text:span></text:p>
      <text:p text:style-name="P311"><text:span text:style-name="T312">Rinkimams organizuoti ir vykdyti Lietuvos Respublikoje sudaroma viena daugiamandatė rinkimų apygarda, kurioje balsuoja visi rinkėjai ir renkamas Europos Sąjungos teisės aktais nustatytas Lietuvoje renkamų Europ</text:span><text:span text:style-name="T313">os Parlamento narių skaičius.<text:s/></text:span></text:p>
      <text:p text:style-name="P314"/>
      <text:p text:style-name="P315"><text:span text:style-name="T316">12</text:span><text:span text:style-name="T317"><text:s/>straipsnis.<text:s/></text:span><text:span text:style-name="T318">Rinkimų apylinkių sudarymas</text:span></text:p>
      <text:p text:style-name="P319"><text:span text:style-name="T320">1</text:span><text:span text:style-name="T321">. Atsižvelgiant į patogumą rinkėjams atvykti į balsavimo patalpas ir rinkėjų skaičių, savivaldybių teritorijos suskirstomos į rinkimų apylinkes. Rinkimų apylinkės ribos,<text:s/></text:span><text:span text:style-name="T322">balsavimo patalpų adresas keičiami prireikus, bet ne vėliau kaip likus 100 dienų iki rinkimų.</text:span></text:p>
      <text:p text:style-name="P323"><text:span text:style-name="T324">2</text:span><text:span text:style-name="T325">. Savivaldybės teritorijos suskirstymas į rinkimų apylinkes yra pastovus organizuojant ir vykdant rinkimus bei referendumus, tačiau prireikus savivaldybės ad</text:span><text:span text:style-name="T326">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7">o pakeitimus Vyriausioji rinkimų komisija skelbia savo interneto svetainėje.</text:span></text:p>
      <text:p text:style-name="P328"/>
      <text:p text:style-name="P329"><text:span text:style-name="T330">TREČIASIS</text:span><text:span text:style-name="T331"><text:s/>SKIRSNIS</text:span></text:p>
      <text:p text:style-name="P332"><text:span text:style-name="T333">RINKIMŲ ORGANIZAVIMAS</text:span></text:p>
      <text:p text:style-name="P334"/>
      <text:p text:style-name="P335"><text:span text:style-name="T336">13</text:span><text:span text:style-name="T337"><text:s/>straipsnis.<text:s/></text:span><text:span text:style-name="T338">Rinkimų komisijos</text:span></text:p>
      <text:p text:style-name="P339"><text:span text:style-name="T340">1</text:span><text:span text:style-name="T341">. Rinkimus į Europos Parlamentą organizuoja ir vykdo:</text:span></text:p>
      <text:p text:style-name="P342"><text:span text:style-name="T343">1</text:span><text:span text:style-name="T344">) Vyriausioji rinkimų komisij</text:span><text:span text:style-name="T345">a;</text:span></text:p>
      <text:p text:style-name="P346"><text:span text:style-name="T347">2</text:span><text:span text:style-name="T348">) savivaldybių rinkimų komisijos;</text:span></text:p>
      <text:p text:style-name="P349"><text:span text:style-name="T350">3</text:span><text:span text:style-name="T351">) apylinkių rinkimų komisijos.</text:span></text:p>
      <text:p text:style-name="P352"><text:span text:style-name="T353">2</text:span><text:span text:style-name="T354">. Į savivaldybės rinkimų komisiją ir apylinkės rinkimų komisiją gali būti siūlomas nepriekaištingos reputacijos Lietuvos Respublikos pilietis arba nuolat Lietuvos Respubli</text:span><text:span text:style-name="T355">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6">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7"><text:s/>Parlamentą, Savivaldybių tarybų rinkimų įstatymų ar Referendumo įstatymo pažeidimą.<text:s/></text:span><text:span text:style-name="T358">Reikalavimas turėti aukštąjį išsilavinimą netaikomas apylinkės rinkimų komisijos nariui, apylinkės rinkimų komisijos pirmininkui, turintiems darbo rinkimų komisijos nariu<text:s/></text:span><text:span text:style-name="T359">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60">zuoja mokymus.<text:s/></text:span></text:p>
      <text:p text:style-name="P361"><text:span text:style-name="T362">3</text:span><text:span text:style-name="T363">.</text:span><text:span text:style-name="T364"><text:s/></text:span><text:span text:style-name="T365">Asmuo nelaikomas nepriekaištingos reputacijos, jeigu jis:<text:s/></text:span></text:p>
      <text:p text:style-name="P366"><text:span text:style-name="T367">1</text:span><text:span text:style-name="T368">) įsiteisėjusiu teismo nuosprendžiu pripažintas padaręs nusikalstamą veiką ir turi neišnykusį ar nepanaikintą teistumą;</text:span></text:p>
      <text:p text:style-name="P369"><text:span text:style-name="T370">2</text:span><text:span text:style-name="T371">) atleistas iš skiriamų arba renkamų pareigų<text:s/></text:span><text:span text:style-name="T372">dėl priesaikos ar pasižadėjimo sulaužymo, pareigūno vardo pažeminimo ir nuo atleidimo iš pareigų dienos arba sprendimo panaikinti mandatą įsigaliojimo dienos nepraėjo treji metai</text:span><text:span text:style-name="T373">;</text:span></text:p>
      <text:p text:style-name="P374"><text:span text:style-name="T375">3</text:span><text:span text:style-name="T376">) atleistas iš darbo, pareigų ar praradęs teisę verstis atitinkama veik</text:span><text:span text:style-name="T377">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8"><text:span text:style-name="T379">4</text:span><text:span text:style-name="T380">) yra į</text:span><text:span text:style-name="T381">statymų nustatyta tvarka uždraustos organizacijos narys</text:span><text:span text:style-name="T382">.</text:span></text:p>
      <text:p text:style-name="P383"><text:span text:style-name="T384">4</text:span><text:span text:style-name="T385">. Vienu metu tas pats asmuo negali būti: rinkimų komisijos nariu ir kandidatu; kandidatu ir atstovu rinkimams; atstovu rinkimams ir rinkimų komisijos nariu; kandidatu ir rinkimų stebėtoju;<text:s/></text:span><text:span text:style-name="T386">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7">imų komisijos narys to nepadaro, jis šalinamas iš rinkimų komisijos už šio įstatymo pažeidimą ir neregistruojamas kandidatu ar išbraukiamas iš kandidatų.</text:span></text:p>
      <text:p text:style-name="P388"/>
      <text:p text:style-name="P389"><text:span text:style-name="T390">14</text:span><text:span text:style-name="T391"><text:s/>straipsnis.<text:s/></text:span><text:span text:style-name="T392">Vyriausiosios rinkimų komisijos įgaliojimai rinkimuose</text:span></text:p>
      <text:p text:style-name="P393"><text:span text:style-name="T394">Vykdydama rinkimus, Vyr</text:span><text:span text:style-name="T395">iausioji rinkimų komisija, be Lietuvos Respublikos vyriausiosios rinkimų komisijos įstatymo 3 straipsnio 2 dalyje nustatytų funkcijų:</text:span></text:p>
      <text:p text:style-name="P396"><text:span text:style-name="T397">1</text:span><text:span text:style-name="T398">) priima pareiškinius dokumentus, taip pat pareiškimus dėl šių dokumentų atšaukimo, juos tikrina, registruoja rinkimų k</text:span><text:span text:style-name="T399">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400">imus dėl kandidatų pareiškinių dokumentų atšaukimo;</text:span></text:p>
      <text:p text:style-name="P401"><text:span text:style-name="T402">2</text:span><text:span text:style-name="T403">) išduoda Lietuvos Respublikoje išrinktiems Europos Parlamento nariams Europos Parlamento nario pažymėjimus ir praneša Europos Parlamentui rinkimų rezultatus;</text:span></text:p>
      <text:p text:style-name="P404"><text:span text:style-name="T405">3</text:span><text:span text:style-name="T406">) kitos Europos Sąjungos valstybės<text:s/></text:span><text:span text:style-name="T407">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8">spublikoje</text:span><text:span text:style-name="T409"><text:s/>teisė būti kandidatu nėra ribojama pagal Lietuvos Respublikos Konstituciją ir įstatymus.</text:span></text:p>
      <text:p text:style-name="P410">Papildyta straipsnio punktu:</text:p>
      <text:p text:style-name="P411"><text:span text:style-name="T412">Nr.<text:s/></text:span><text:a xlink:href="https://www.e-tar.lt/portal/legalAct.html?documentId=846aa0c089f911e4a98a9f2247652cf4" office:target-frame-name="_top" xlink:show="replace"><text:span text:style-name="T413">XII-1415</text:span></text:a><text:span text:style-name="T414">, 2014-12-11, pas</text:span><text:span text:style-name="T415">kelbta TAR 2014-12-23, i. k. 2014-20559</text:span></text:p>
      <text:p text:style-name="Normal"/>
      <text:p text:style-name="P416"><text:span text:style-name="T417">15</text:span><text:span text:style-name="T418"><text:s/>straipsnis.<text:s/></text:span><text:span text:style-name="T419">Savivaldybių rinkimų komisijų sudarymas</text:span></text:p>
      <text:p text:style-name="P420"><text:span text:style-name="T421">1</text:span><text:span text:style-name="T422">. Savivaldybių rinkimų komisijas rinkimų laikotarpiui sudaro Vyriausioji rinkimų komisija ne vėliau kaip likus 74 dienoms iki rinkimų.</text:span></text:p>
      <text:p text:style-name="P423"><text:span text:style-name="T424">2</text:span><text:span text:style-name="T425">.<text:s/></text:span><text:span text:style-name="T426">Savivaldybių rinkimų komisijos sudaromos iš:</text:span></text:p>
      <text:p text:style-name="P427"><text:span text:style-name="T428">1</text:span><text:span text:style-name="T429">) toje savivaldybėje gyvenančio ar dirbančio ir aukštąjį teisinį išsilavinimą turinčio asmens, kurį pasiūlo Lietuvos Respublikos teisingumo ministras;</text:span></text:p>
      <text:p text:style-name="P430"><text:span text:style-name="T431">2</text:span><text:span text:style-name="T432">) toje savivaldybėje gyvenančio ar dirbančio ir aukš</text:span><text:span text:style-name="T433">tąjį teisinį išsilavinimą turinčio asmens, kurį pasiūlo Lietuvos teisininkų draugija;</text:span></text:p>
      <text:p text:style-name="P434"><text:span text:style-name="T435">3</text:span><text:span text:style-name="T436">) tos savivaldybės administracijos direktoriaus pasiūlyto savivaldybės administracijoje dirbančio karjeros valstybės tarnautojo;</text:span></text:p>
      <text:p text:style-name="P437"><text:span text:style-name="T438">4</text:span><text:span text:style-name="T439">) partijų, kurios per paskutini</text:span><text:span text:style-name="T440">us Seimo rinkimus gavo Seimo narių mandatų daugiamandatėje Seimo rinkimų apygardoje, pasiūlytų asmenų.</text:span></text:p>
      <text:p text:style-name="P441"><text:span text:style-name="T442">3</text:span><text:span text:style-name="T443">. Lietuvos Respublikos teisingumo ministras, Lietuvos teisininkų draugija ar savivaldybės administracijos direktorius gali siūlyti ir daugiau asme</text:span><text:span text:style-name="T444">nų komisijos nariais.</text:span></text:p>
      <text:p text:style-name="P445"><text:span text:style-name="T446">4</text:span><text:span text:style-name="T447">. Partijos, kurios per paskutinius Seimo rinkimus gavo Seimo narių mandatų pagal iškeltų kandidatų sąrašą (jungtinį sąrašą), nuo iškeltų kandidatų sąrašo (jungtinio sąrašo) turi teisę pasiūlyti į savivaldybių rinkimų komisijas po</text:span><text:span text:style-name="T448"><text:s/></text:span><text:span text:style-name="T449">vieną</text:span><text:span text:style-name="T450"><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51"><text:s/>skaičių arba vietoj jų gali papildomai skirti komisijos nariais asmenis, pasiūlytus Lietuvos Respublikos teisingumo ministro, Lietuvos teisininkų draugijos arba savivaldybės administracijos direktoriaus.</text:span></text:p>
      <text:p text:style-name="P452"><text:span text:style-name="T453">5</text:span><text:span text:style-name="T454">. Visais atvejais ne mažiau kaip trys komisijo</text:span><text:span text:style-name="T455">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6">ietuvos Respublikos teisingumo ministro, Lietuvos teisininkų draugijos arba savivaldybės administracijos direktoriaus pasiūlytų kandidatūrų.</text:span></text:p>
      <text:p text:style-name="P457"><text:span text:style-name="T458">6</text:span><text:span text:style-name="T459">. Jeigu tą pačią dieną kartu vyksta ir Seimo arba Respublikos Prezidento, arba savivaldybės tarybos rinkimai,<text:s/></text:span><text:span text:style-name="T460">arba referendumas, apylinkių rinkimų ar referendumo komisijos sudaromos tos pačios. Vyriausioji rinkimų komisija nusprendžia, kokia komisija bus sudaroma atskiroje rinkimų, referendumo teritorijoje (savivaldybėje ar rinkimų apygardoje), ir sudaro vieną – s</text:span><text:span text:style-name="T461">avivaldybės, apygardos rinkimų arba referendumo – komisiją bei nustato jos funkcijas organizuojant ir vykdant kitus rinkimus ar referendumą.</text:span></text:p>
      <text:p text:style-name="P462"><text:span text:style-name="T463">7</text:span><text:span text:style-name="T464">. Savivaldybės rinkimų komisijos pirmininką iš komisijos narių skiria Vyriausioji rinkimų komisija.<text:s/></text:span><text:span text:style-name="T465">Savivaldybės rinkimų komisijos pirmininku skiriamas asmuo</text:span><text:span text:style-name="T466">, turintis darbo Vyriausiosios rinkimų komisijos arba savivaldybės rinkimų komisijos ar apygardos rinkimų komisijos pirmininku ar nariu arba darbo apylinkės rinkimų komisijos pirmininku patirties.</text:span></text:p>
      <text:p text:style-name="P467"><text:span text:style-name="T468">8</text:span><text:span text:style-name="T469">. Savivaldybės rinkimų komisija savo pirmajame posėdyje išsirenka komisijos pirmininko pavaduotoją ir sekretorių.</text:span></text:p>
      <text:p text:style-name="P470"/>
      <text:p text:style-name="P471"><text:span text:style-name="T472">16</text:span><text:span text:style-name="T473"><text:s/>straipsnis.<text:s/></text:span><text:span text:style-name="T474">Savivaldybių</text:span><text:span text:style-name="T475"><text:s/></text:span><text:span text:style-name="T476">rinkimų komisijų įgaliojimai</text:span></text:p>
      <text:p text:style-name="P477"><text:span text:style-name="T478">Savivaldybės rinkimų komisija:</text:span></text:p>
      <text:p text:style-name="P479"><text:span text:style-name="T480">1</text:span><text:span text:style-name="T481">) Vyriausiosios rinkimų komisijos nusta</text:span><text:span text:style-name="T482">tyta tvarka praneša savivaldybės teritorijoje gyvenantiems rinkėjams apie rinkimų apylinkių ribas, būstines, darbo laiką ir balsavimo patalpas;</text:span></text:p>
      <text:p text:style-name="P483"><text:span text:style-name="T484">2</text:span><text:span text:style-name="T485">) prižiūri, kaip savivaldybės teritorijoje vykdomas šis įstatymas;</text:span></text:p>
      <text:p text:style-name="P486"><text:span text:style-name="T487">3</text:span><text:span text:style-name="T488">) sudaro apylinkių rinkimų<text:s/></text:span><text:span text:style-name="T489">komisijas;</text:span></text:p>
      <text:p text:style-name="P490"><text:span text:style-name="T491">4</text:span><text:span text:style-name="T492">) neviršydama Vyriausiosios rinkimų komisijos patvirtintos savivaldybės rinkimų komisijos sąmatos, tvirtina apylinkių rinkimų komisijų išlaidų sąmatas ir kontroliuoja, kaip šiose sąmatose numatytos lėšos naudojamos;</text:span></text:p>
      <text:p text:style-name="P493"><text:span text:style-name="T494">5</text:span><text:span text:style-name="T495">) registruoja rinki</text:span><text:span text:style-name="T496">mų stebėtojus ir išduoda jiems pažymėjimus;</text:span></text:p>
      <text:p text:style-name="P497"><text:span text:style-name="T498">6</text:span><text:span text:style-name="T499">) sudaro savivaldybės teritorijoje esančių sveikatos priežiūros (išskyrus ambulatorines), socialinės rūpybos ir globos įstaigų, karinių vienetų, areštinių, tardymo izoliatorių (sulaikymo namų) ir bausmių vyk</text:span><text:span text:style-name="T500">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1"><text:s/>organizuoja balsavimą iš anksto;</text:span><text:s/></text:p>
      <text:p text:style-name="P502">Straipsnio punkto pakeitimai:</text:p>
      <text:p text:style-name="P503"><text:span text:style-name="T504">Nr.<text:s/></text:span><text:a xlink:href="https://www.e-tar.lt/portal/legalAct.html?documentId=bba2a370e41e11e89acab3ff12d77081" office:target-frame-name="_top" xlink:show="replace"><text:span text:style-name="T505">XIII-1573</text:span></text:a><text:span text:style-name="T506">, 2018-10-25, paskelbta TAR 2018-11-09, i. k. 2018-18174</text:span></text:p>
      <text:p text:style-name="Normal"/>
      <text:p text:style-name="P507"><text:span text:style-name="T508">7</text:span><text:span text:style-name="T509">) surašo balsų sk</text:span><text:span text:style-name="T510">aičiavimo protokolą, nustato rinkimų rezultatus ir perduoda juos tvirtinti Vyriausiajai rinkimų komisijai;</text:span></text:p>
      <text:p text:style-name="P511"><text:span text:style-name="T512">8</text:span><text:span text:style-name="T513">) svarsto skundus dėl apylinkių rinkimų komisijų sprendimų bei veiksmų ir priima sprendimus;</text:span></text:p>
      <text:p text:style-name="P514"><text:span text:style-name="T515">9</text:span><text:span text:style-name="T516">) Vyriausiosios rinkimų komisijos nustatyta tv</text:span><text:span text:style-name="T517">arka rinkimų agitacijos laikotarpiu atlieka politinės reklamos stebėseną savivaldybės teritorijoje ir stebėsenos duomenis teikia Vyriausiajai rinkimų komisijai;</text:span></text:p>
      <text:p text:style-name="P518"><text:span text:style-name="T519">10</text:span><text:span text:style-name="T520">) vykdo kitus šiame įstatyme nustatytus įgaliojimus.</text:span></text:p>
      <text:p text:style-name="P521"/>
      <text:p text:style-name="P522"><text:span text:style-name="T523">17</text:span><text:span text:style-name="T524"><text:s/>straipsnis.<text:s/></text:span><text:span text:style-name="T525">Apylinkių<text:s/></text:span><text:span text:style-name="T526">rinkimų komisijų sudarymas</text:span></text:p>
      <text:p text:style-name="P527"><text:span text:style-name="T528">1</text:span><text:span text:style-name="T529">. Ne vėliau kaip likus 65 dienoms iki rinkimų savivaldybės rinkimų komisija nustato kiekvienos rinkimų apylinkės komisijos narių skaičių, kuris turi būti kartotinis partijų, turinčių teisę siūlyti kandidatūras, skaičiui. Apy</text:span><text:span text:style-name="T530">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1"><text:s/>kurios teritorijoje yra rinkimų apylinkė, administracijos direktorius.</text:span></text:p>
      <text:p text:style-name="P532"><text:span text:style-name="T533">2</text:span><text:span text:style-name="T534">. Po vienodą skaičių kandidatūrų į apylinkių rinkimų komisijas turi teisę siūlyti:</text:span></text:p>
      <text:p text:style-name="P535"><text:span text:style-name="T536">1</text:span><text:span text:style-name="T537">) partija ar jų koalicija, per paskutinius Seimo rinkimus gavusi Seimo narių mandatų daugiama</text:span><text:span text:style-name="T538">ndatėje rinkimų apygardoje. Jeigu partija Seimo narių mandatų gavo būdama koalicijoje, kandidatūras ji gali siūlyti kartu su koalicijoje dalyvavusiomis partijomis;</text:span></text:p>
      <text:p text:style-name="P539"><text:span text:style-name="T540">2</text:span><text:span text:style-name="T541">) partija ar jų koalicija, per paskutinius savivaldybės tarybos rinkimus gavusi savival</text:span><text:span text:style-name="T542">dybės tarybos narių mandatų. Jeigu partija savivaldybės tarybos narių mandatų gavo būdama koalicijoje, kandidatūras ji gali siūlyti kartu su koalicijoje dalyvavusiomis partijomis.</text:span></text:p>
      <text:p text:style-name="P543"><text:span text:style-name="T544">3</text:span><text:span text:style-name="T545">. Jeigu partija kandidatūras į apylinkės rinkimų komisijas gali siūly</text:span><text:span text:style-name="T546">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7">i, arba pasirenka siūlyti pagal kitų, negu buvo sudaryta koalicija, rinkimų rezultatus, kitos šioje koalicijoje dalyvavusios partijos kandidatūras turi teisę siūlyti jai nedalyvaujant.<text:s/></text:span></text:p>
      <text:p text:style-name="P548"><text:span text:style-name="T549">4</text:span><text:span text:style-name="T550">. Kandidatūrų į apylinkių rinkimų komisijas sąrašą savivaldybės r</text:span><text:span text:style-name="T551">inkimų komisijai partijos pateikia ne vėliau kaip likus 48 dienoms iki rinkimų.</text:span></text:p>
      <text:p text:style-name="P552"><text:span text:style-name="T553">5</text:span><text:span text:style-name="T554">. Apylinkių rinkimų komisijas rinkimų laikotarpiui sudaro savivaldybės rinkimų komisija ne vėliau kaip likus 45 dienoms iki rinkimų. Jeigu partijos siūloma kandidatūra ati</text:span><text:span text:style-name="T555">tinka šio įstatymo reikalavimus, savivaldybės rinkimų komisija negali jos atmesti.</text:span></text:p>
      <text:p text:style-name="P556"><text:span text:style-name="T557">6</text:span><text:span text:style-name="T558">.<text:s/></text:span><text:span text:style-name="T559">Jeigu kandidatūrų nebuvo pasiūlyta arba pasiūlytosios neatitinka šio įstatymo reikalavimų, arba jos buvo pasiūlytos po nustatyto termino, savivaldybės rinkimų<text:s/></text:span><text:span text:style-name="T560">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1">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2">ns paskyrimui apylinkės rinkimų komisijos nariu, šis asmuo negali būti skiriamas apylinkės rinkimų komisijos nariu.</text:span><text:span text:style-name="T563"><text:s/>Sumažinus<text:s/></text:span><text:span text:style-name="T564">apylinkės rinkimų<text:s/></text:span><text:span text:style-name="T565">komisijos narių skaičių, jis negali būti mažesnis už šio straipsnio 1 dalyje nustatytą mažiausią narių skaičių</text:span><text:span text:style-name="T566">.</text:span><text:s/></text:p>
      <text:p text:style-name="P567">Straipsnio dalies pakeitimai:</text:p>
      <text:p text:style-name="P568"><text:span text:style-name="T569">Nr.<text:s/></text:span><text:a xlink:href="https://www.e-tar.lt/portal/legalAct.html?documentId=bba2a370e41e11e89acab3ff12d77081" office:target-frame-name="_top" xlink:show="replace"><text:span text:style-name="T570">XIII-1573</text:span></text:a><text:span text:style-name="T571">, 2018-10-25, paskelbta TAR 2018-11-09, i. k. 2018-18174</text:span></text:p>
      <text:p text:style-name="Normal"/>
      <text:p text:style-name="P572"><text:span text:style-name="T573">7</text:span><text:span text:style-name="T574">. Apylinkių rinkimų komisijų pirmininkus iš komisij</text:span><text:span text:style-name="T575">os narių skiria savivaldybės rinkimų komisija. Apylinkės rinkimų komisijos pirmininku skiriamas asmuo, turintis darbo rinkimų komisijos pirmininku ar nariu patirties, arba aukštąjį išsilavinimą turintis asmuo.</text:span></text:p>
      <text:p text:style-name="P576"><text:span text:style-name="T577">8</text:span><text:span text:style-name="T578">. Apylinkės rinkimų komisija pirmajame po</text:span><text:span text:style-name="T579">sėdyje išsirenka komisijos pirmininko pavaduotoją ir sekretorių.</text:span></text:p>
      <text:p text:style-name="P580"/>
      <text:p text:style-name="P581"><text:span text:style-name="T582">18</text:span><text:span text:style-name="T583"><text:s/>straipsnis.<text:s/></text:span><text:span text:style-name="T584">Apylinkės rinkimų komisijos įgaliojimai</text:span></text:p>
      <text:p text:style-name="P585"><text:span text:style-name="T586">Apylinkės rinkimų komisija:</text:span></text:p>
      <text:p text:style-name="P587"><text:span text:style-name="T588">1</text:span><text:span text:style-name="T589">) iš savivaldybės rinkimų komisijos gauna apylinkės rinkėjų sąrašus, sudaro sąlygas su jais<text:s/></text:span><text:span text:style-name="T590">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1">ius deklaruoti, nedeklaravusius, ar jie atitinka šio įstatymo 3 straipsnio reikalavimus, ir Vyriausiosios rinkimų komisijos nustatyta tvarka elektroninių ryšių priemonėmis perduoda šiuos duomenis;</text:span></text:p>
      <text:p text:style-name="P592"><text:span text:style-name="T593">2</text:span><text:span text:style-name="T594">) nagrinėja skundus dėl apylinkės rinkėjų sąraše padar</text:span><text:span text:style-name="T595">ytų klaidų;</text:span></text:p>
      <text:p text:style-name="P596"><text:span text:style-name="T597">3</text:span><text:span text:style-name="T598">) Vyriausiosios rinkimų komisijos nustatyta tvarka organizuoja balsavimą specialiuose balsavimo punktuose visose rinkimų apylinkės teritorijoje esančiose sveikatos priežiūros (išskyrus ambulatorines), socialinės rūpybos ir globos įstaigose</text:span><text:span text:style-name="T599">, kariniuose vienetuose, areštinėse, tardymo izoliatoriuose (sulaikymo namuose) ir bausmių vykdymo įstaigose, taip pat organizuoja rinkėjų balsavimą namuose ir balsavimą iš anksto;</text:span><text:s/></text:p>
      <text:p text:style-name="P600">Straipsnio punkto pakeitimai:</text:p>
      <text:p text:style-name="P601"><text:span text:style-name="T602">Nr.<text:s/></text:span><text:a xlink:href="https://www.e-tar.lt/portal/legalAct.html?documentId=bba2a370e41e11e89acab3ff12d77081" office:target-frame-name="_top" xlink:show="replace"><text:span text:style-name="T603">XIII-1573</text:span></text:a><text:span text:style-name="T604">, 2018-10-25, paskelbta TAR 2018-11-09, i. k. 2018-18174</text:span></text:p>
      <text:p text:style-name="Normal"/>
      <text:p text:style-name="P605"><text:span text:style-name="T606">4</text:span><text:span text:style-name="T607">) kartu su savivaldybės administracijos atstovu pasirūpina, kad pagal šio įstatymo reikalavimus laiku būtų parengtos balsavimo</text:span><text:span text:style-name="T608"><text:s/>patalpos, slapto balsavimo kabinos ir balsadėžės;</text:span></text:p>
      <text:p text:style-name="P609"><text:span text:style-name="T610">5</text:span><text:span text:style-name="T611">) rinkimų dieną organizuoja balsavimą rinkimų apylinkėje;</text:span></text:p>
      <text:p text:style-name="P612"><text:span text:style-name="T613">6</text:span><text:span text:style-name="T614">) suskaičiuoja balsus, surašo balsų skaičiavimo protokolą ir Vyriausiosios rinkimų komisijos nustatyta tvarka elektroninių ryšių priemonė</text:span><text:span text:style-name="T615">mis perduoda šio protokolo duomenis;</text:span></text:p>
      <text:p text:style-name="P616"><text:span text:style-name="T617">7</text:span><text:span text:style-name="T618">) svarsto savo apylinkės rinkėjų ir stebėtojų skundus dėl rinkimų rengimo, balsavimo organizavimo, balsų skaičiavimo, balsų skaičiavimo protokolo surašymo ir priima sprendimus;</text:span></text:p>
      <text:p text:style-name="P619"><text:span text:style-name="T620">8</text:span><text:span text:style-name="T621">) vykdo kitus šiame įstatyme nus</text:span><text:span text:style-name="T622">tatytus įgaliojimus.</text:span></text:p>
      <text:p text:style-name="P623"/>
      <text:p text:style-name="P624"><text:span text:style-name="T625">19</text:span><text:span text:style-name="T626"><text:s/>straipsnis.<text:s/></text:span><text:span text:style-name="T627">Rinkimų komisijų narių rašytiniai pasižadėjimai</text:span></text:p>
      <text:p text:style-name="P628"><text:span text:style-name="T629">1</text:span><text:span text:style-name="T630">. Rinkimų komisijos narys, pirmininkas pareigas rinkimų komisijoje pradeda eiti davęs rašytinį pasižadėjimą.</text:span></text:p>
      <text:p text:style-name="P631"><text:span text:style-name="T632">2</text:span><text:span text:style-name="T633">. Savivaldybių ir apylinkių rinkimų komisijų</text:span><text:span text:style-name="T634"><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5">sižadėjimą. Nustatomi šie rinkimų komisijos nario, pirmininko rašytinio pasižadėjimo tekstai:</text:span></text:p>
      <text:p text:style-name="P636"><text:span text:style-name="T637">1</text:span><text:span text:style-name="T638">) „Aš, (vardas, pavardė), pasižadu būti ištikimas (ištikima) Lietuvos Respublikai, laikytis jos Konstitucijos ir įstatymų, sąžiningai ir garbingai atlikti savo</text:span><text:span text:style-name="T639"><text:s/>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 Konstitucijos ir įstatymų, sąž</text:span><text:span text:style-name="T645">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rašytinio pasižadėjimo tekstu pasirašo. Rašytinio pasižadėjimo tekstas negali būti keičiamas. Rašytinis pasižadėjimas galioja visą paskyrimo dirbti rinkimų komisijoje laiką.<text:s/></text:span></text:p>
      <text:p text:style-name="P649"><text:span text:style-name="T650">4</text:span><text:span text:style-name="T651">. Rinkimų komisijos narių, pirmininkų</text:span><text:span text:style-name="T652"><text:s/>rašytinius pasižadėjimus saugo juos paskyrusios rinkimų komisijos.<text:s/></text:span></text:p>
      <text:p text:style-name="P653"><text:span text:style-name="T654">5</text:span><text:span text:style-name="T655">. Rinkimų komisija, skirdama rinkimų komisijos narį, nustato laiką, kada jis privalo duoti rašytinį pasižadėjimą. Asmuo, nedavęs rašytinio pasižadėjimo per 15 dienų nuo paskyrimo, ne</text:span><text:span text:style-name="T656">gali pradėti eiti pareigų rinkimų komisijoje ir sprendimas dėl jo skyrimo turi būti panaikintas. Jį paskyrusi komisija dėl to priima sprendimą.</text:span></text:p>
      <text:p text:style-name="P657"/>
      <text:p text:style-name="P658"><text:span text:style-name="T659">20</text:span><text:span text:style-name="T660"><text:s/>straipsnis.<text:s/></text:span><text:span text:style-name="T661">Rinkimų komisijų darbo organizavimas</text:span></text:p>
      <text:p text:style-name="P662"><text:span text:style-name="T663">1</text:span><text:span text:style-name="T664">. Rinkimų komisijos posėdžiai yra teisėti, kai j</text:span><text:span text:style-name="T665">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6">nariai, nesutinkantys su sprendimu, turi teisę raštu pareikšti atskirąją nuomonę; ši pridedama prie protokolo ir yra neatskiriama jo dalis.</text:span></text:p>
      <text:p text:style-name="P667"><text:span text:style-name="T668">2</text:span><text:span text:style-name="T669">. Pasibaigus rinkimams, savivaldybių ir apylinkių rinkimų komisijų narių, pirmininkų įgaliojimai nutraukiami. S</text:span><text:span text:style-name="T670">prendimą nutraukti įgaliojimus priima rinkimų komisija, paskyrusi komisijos narius, kai ši komisija, jos pirmininkas yra atlikę visus pagal įstatymus jiems pavestus darbus.</text:span></text:p>
      <text:p text:style-name="P671"><text:span text:style-name="T672">3</text:span><text:span text:style-name="T673">. Rinkimų komisijos nariui ar pirmininkui, davusiems rašytinį pasižadėjimą, dr</text:span><text:span text:style-name="T674">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5">atymų nustatyta tvarka.</text:span></text:p>
      <text:p text:style-name="P676"/>
      <text:p text:style-name="P677"><text:span text:style-name="T678">21</text:span><text:span text:style-name="T679"><text:s/>straipsnis.<text:s/></text:span><text:span text:style-name="T680">Skundai dėl rinkimų komisijų sprendimų, priimtų iki balsavimo</text:span><text:span text:style-name="T681"><text:s/></text:span><text:span text:style-name="T682">pabaigos</text:span></text:p>
      <text:p text:style-name="P683"><text:span text:style-name="T684">1</text:span><text:span text:style-name="T685">. Partija, rinkimų komitetas, iškėlę kandidatus, kandidatas, atstovas rinkimams, rinkimų stebėtojas rinkimų komisijos sprendimą, priim</text:span><text:span text:style-name="T686">tą iki balsavimo pabaigos rinkimuose, ar kitą jos veiką gali apskųsti:</text:span></text:p>
      <text:p text:style-name="P687"><text:span text:style-name="T688">1</text:span><text:span text:style-name="T689">) apylinkės rinkimų komisijos – savivaldybės rinkimų komisijai;</text:span></text:p>
      <text:p text:style-name="P690"><text:span text:style-name="T691">2</text:span><text:span text:style-name="T692">) savivaldybės rinkimų komisijos – Vyriausiajai rinkimų komisijai;</text:span></text:p>
      <text:p text:style-name="P693"><text:span text:style-name="T694">3</text:span><text:span text:style-name="T695">) Vyriausiosios rinkimų komisijos – Lietu</text:span><text:span text:style-name="T696">vos vyriausiajam administraciniam teismui.</text:span></text:p>
      <text:p text:style-name="P697"><text:span text:style-name="T698">2</text:span><text:span text:style-name="T699">. Rinkėjas, atstovas rinkimams, nesutikdami su apylinkės rinkimų komisijos sprendimu, priimtu pagal jo skundą dėl rinkėjų sąraše padarytų klaidų, dėl kurių rinkėjas negali įgyvendinti savo teisės rinkti<text:s/></text:span><text:span text:style-name="T700">(neteisingai įrašytas į sąrašą arba išbrauktas iš sąrašo, taip pat kai sąraše netiksliai nurodyti duomenys apie rinkėją), gali apylinkės rinkimų komisijos sprendimą apskųsti atitinkamos apygardos administraciniam teismui.</text:span></text:p>
      <text:p text:style-name="P701"><text:span text:style-name="T702">3</text:span><text:span text:style-name="T703">. Vyriausiosios rinkimų komis</text:span><text:span text:style-name="T704">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5">jo padavimo. Į šį terminą įskaitomos ir poilsio bei švenčių dienos. Teismo sprendimas įsiteisėja nuo paskelbimo.</text:span></text:p>
      <text:p text:style-name="P706"><text:span text:style-name="T707">4</text:span><text:span text:style-name="T708">. Skundai, paduoti nesilaikant šiame straipsnyje nustatytos tvarkos, nenagrinėjami ir persiunčiami tai rinkimų komisijai, kuri privalo juo</text:span><text:span text:style-name="T709">s nagrinėti. Apylinkės rinkimų komisija, savivaldybės rinkimų komisija negali persiųsti Vyriausiajai rinkimų komisijai nagrinėti joms pačioms priklausančių nagrinėti ir jų neišnagrinėtų skundų.</text:span></text:p>
      <text:p text:style-name="P710"/>
      <text:p text:style-name="P711"><text:span text:style-name="T712">22</text:span><text:span text:style-name="T713"><text:s/>straipsnis.<text:s/></text:span><text:span text:style-name="T714">Parama rinkimų komisijoms ir valstybės b</text:span><text:span text:style-name="T715">iudžeto lėšų rinkimams organizuoti naudojimas<text:s/></text:span></text:p>
      <text:p text:style-name="P716"><text:span text:style-name="T717">1</text:span><text:span text:style-name="T718">. Valstybės ir savivaldybių institucijos ir įstaigos privalo padėti rinkimų komisijoms vykdyti įgaliojimus ir teikti rinkimų komisijų funkcijoms atlikti reikalingus duomenis.</text:span></text:p>
      <text:p text:style-name="P719"><text:span text:style-name="T720">2</text:span><text:span text:style-name="T721">. Valstybės ir savivaldy</text:span><text:span text:style-name="T722">bių institucijos ir įstaigos ne vėliau kaip per 3 dienas privalo apsvarstyti rinkimų komisijų pateiktus prašymus ir duoti rinkimų komisijoms motyvuotus atsakymus.</text:span></text:p>
      <text:p text:style-name="P723"><text:span text:style-name="T724">3</text:span><text:span text:style-name="T725">. Pagalbiniams darbams atlikti Vyriausioji rinkimų komisija gali įdarbinti darbuotojų pa</text:span><text:span text:style-name="T726">gal darbo sutartį. Darbo sutartis pasirašo Vyriausiosios rinkimų komisijos pirmininkas arba jo įgalioti asmenys. Atlyginimo už darbą darbuotojams, dirbantiems pagal darbo sutartis, tvarką ir atlyginimo dydžius Vyriausiosios rinkimų komisijos teikimu nustat</text:span><text:span text:style-name="T727">o Lietuvos Respublikos Vyriausybė (toliau – Vyriausybė).</text:span></text:p>
      <text:p text:style-name="P728"><text:span text:style-name="T729">4</text:span><text:span text:style-name="T730">. Valstybės ir savivaldybių institucijos ir įstaigos privalo suteikti rinkimų komisijoms tinkamas patalpas, įrangą, kompiuterinę techniką ir interneto ryšį rinkimams organizuoti ir vykdyti. Rink</text:span><text:span text:style-name="T731">imams suteikiamos balsavimo patalpos ir patekimas į jas turi būti tinkamos judėjimo, regėjimo negalią turintiems ir senyvo amžiaus rinkėjams.</text:span></text:p>
      <text:p text:style-name="P732"><text:span text:style-name="T733">5</text:span><text:span text:style-name="T734">. Vyriausioji rinkimų komisija savivaldybių rinkimų komisijoms skirtas valstybės biudžeto lėšas rinkimams org</text:span><text:span text:style-name="T735">anizuoti perveda į kiekvienai savivaldybės rinkimų komisijai atidarytą Vyriausiosios rinkimų komisijos banko sąskaitą.<text:s/></text:span></text:p>
      <text:p text:style-name="P736"><text:span text:style-name="T737">6</text:span><text:span text:style-name="T738">. Vyriausiosios rinkimų komisijos pirmininkas su savivaldybės rinkimų komisijos pirmininku pasirašo valstybės biudžeto lėšų rinkima</text:span><text:span text:style-name="T739">ms organizuoti naudojimo sutartį, kurioje nurodoma:</text:span></text:p>
      <text:p text:style-name="P740"><text:span text:style-name="T741">1</text:span><text:span text:style-name="T742">) savivaldybės rinkimų komisijai pervedamų valstybės biudžeto lėšų suma ir Vyriausiosios rinkimų komisijos programa, pagal kurią skiriamos lėšos;</text:span></text:p>
      <text:p text:style-name="P743"><text:span text:style-name="T744">2</text:span><text:span text:style-name="T745">) valstybės biudžeto lėšų naudojimo tikslinė<text:s/></text:span><text:span text:style-name="T746">paskirtis;</text:span></text:p>
      <text:p text:style-name="P747"><text:span text:style-name="T748">3</text:span><text:span text:style-name="T749">) planuojamas detalus biudžeto lėšų paskirstymas pagal išlaidų ekonominę paskirtį ir išlaidų darbo užmokesčiui skaičiavimas (pridedama prie sutarties);</text:span></text:p>
      <text:p text:style-name="P750"><text:span text:style-name="T751">4</text:span><text:span text:style-name="T752">) atsiskaitymo Vyriausiajai rinkimų komisijai už valstybės biudžeto lėšų panaudojim</text:span><text:span text:style-name="T753">ą</text:span><text:span text:style-name="T754"><text:s/></text:span><text:span text:style-name="T755">(nurodant išlaidų ekonominę paskirtį) ir lėšų panaudojimą pagrindžiančių buhalterinės apskaitos dokumentų pateikimo tvarka;</text:span></text:p>
      <text:p text:style-name="P756"><text:span text:style-name="T757">5</text:span><text:span text:style-name="T758">) kitos nuostatos, padedančios Vyriausiajai rinkimų komisijai užtikrinti programų vykdymo ir paskirtų asignavimų naudojimo te</text:span><text:span text:style-name="T759">isėtumą, ekonomiškumą, efektyvumą ir rezultatyvumą.</text:span></text:p>
      <text:p text:style-name="P760"><text:span text:style-name="T761">7</text:span><text:span text:style-name="T762">. Vyriausioji rinkimų komisija valstybės biudžeto lėšas rinkimams organizuoti perveda į šio straipsnio 5 dalyje nurodytas sąskaitas pagal Vyriausiosios rinkimų komisijos patvirtintas savivaldybių r</text:span><text:span text:style-name="T763">inkimų komisijų sąmatas.<text:s/></text:span></text:p>
      <text:p text:style-name="P764"><text:span text:style-name="T765">8</text:span><text:span text:style-name="T766">. Savivaldybės rinkimų komisijos pirmininkas atsako už rinkimams organizuoti savivaldybės rinkimų komisijai skirtų valstybės biudžeto lėšų panaudojimą ir už tai atsiskaito Vyriausiajai rinkimų komisijai.</text:span></text:p>
      <text:p text:style-name="P767"><text:span text:style-name="T768">9</text:span><text:span text:style-name="T769">. Vyriausioji<text:s/></text:span><text:span text:style-name="T770">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771"><text:s/>Vyriausioji rinkimų komisija inicijuoja visos žalos išieškojimą iš kaltų asmenų.</text:span></text:p>
      <text:p text:style-name="P772"><text:span text:style-name="T773">10</text:span><text:span text:style-name="T774">. Už žalą, atsiradusią valstybės biudžeto lėšų rinkimams organizuoti naudojimo sutarties galiojimo laikotarpiu, savivaldybės rinkimų komisijos pirmininkas atsako ir pas</text:span><text:span text:style-name="T775">ibaigus šiai sutarčiai.</text:span></text:p>
      <text:p text:style-name="P776"/>
      <text:p text:style-name="P777"><text:span text:style-name="T778">23</text:span><text:span text:style-name="T779"><text:s/>straipsnis.<text:s/></text:span><text:span text:style-name="T780">Savivaldybių ir apylinkių rinkimų komisijų darbo apmokėjimas<text:s/></text:span></text:p>
      <text:p text:style-name="P781"><text:span text:style-name="T782">1</text:span><text:span text:style-name="T783">. Savivaldybių ir apylinkių rinkimų komisijų pirmininkai, jų pavaduotojai, komisijų sekretoriai ir nariai už darbą rinkimų komisijose gauna atl</text:span><text:span text:style-name="T784">yginimą pagal Vyriausiosios rinkimų komisijos pateiktus ir Vyriausybės patvirtintus tarifus.<text:s/></text:span></text:p>
      <text:p text:style-name="P785"><text:span text:style-name="T786">2</text:span><text:span text:style-name="T787">. Rinkimų komisijų pirmininkams, jų pavaduotojams, <text:s/>komisijų sekretoriams ir nariams už darbą rinkimų komisijose apmokama pagal darbo laiko apskaitos žiniara</text:span><text:span text:style-name="T788">ščių duomenis neviršijant atitinkamai rinkimų komisijai numatytų asignavimų darbo užmokesčiui. Darbo laiko apskaitos žiniaraščių rinkimų komisijose pildymo tvarką nustato Vyriausioji rinkimų komisija. Už darbo laiko apskaitos žiniaraščiuose pateiktų duomen</text:span><text:span text:style-name="T789">ų teisingumą atsako atitinkamos rinkimų komisijos pirmininkas. Darbui rinkimų komisijose netaikomi Lietuvos Respublikos darbo kodekse nustatyti darbo trukmės apribojimai.</text:span></text:p>
      <text:p text:style-name="P790"><text:span text:style-name="T791">3</text:span><text:span text:style-name="T792">. Savivaldybių ir apylinkių rinkimų komisijų pirmininkų, jų pavaduotojų ir narių</text:span><text:span text:style-name="T793"><text:s/>skatinimo tvarką Vyriausiosios rinkimų komisijos teikimu nustato Vyriausybė.</text:span></text:p>
      <text:p text:style-name="P794"/>
      <text:p text:style-name="P795"><text:span text:style-name="T796">24</text:span><text:span text:style-name="T797"><text:s/>straipsnis.<text:s/></text:span><text:span text:style-name="T798">Savivaldybių ir apylinkių rinkimų komisijų sudėties keitimas</text:span></text:p>
      <text:p text:style-name="P799"><text:span text:style-name="T800">1</text:span><text:span text:style-name="T801">. Savivaldybės rinkimų komisijos, apylinkės rinkimų komisijos pirmininką ar narį iš pareig</text:span><text:span text:style-name="T802">ų komisijoje gali atleisti jį į šias pareigas paskyrusi savivaldybės rinkimų komisija arba Vyriausioji rinkimų komisija.<text:s/></text:span></text:p>
      <text:p text:style-name="P803"><text:span text:style-name="T804">2</text:span><text:span text:style-name="T805">. Vyriausioji rinkimų komisija, savivaldybės rinkimų komisija gali svarstyti tik motyvuotą partijos ar koalicijos siūlymą atšaukt</text:span><text:span text:style-name="T806">i jos pačios pasiūlytą rinkimų komisijos narį.</text:span></text:p>
      <text:p text:style-name="P807"><text:span text:style-name="T808">3</text:span><text:span text:style-name="T809">. Prireikus naujas savivaldybės, apylinkės rinkimų komisijos pirmininkas ar narys gali būti skiriamas šio įstatymo nustatyta tvarka ir praėjus šio įstatymo 15 straipsnio 1 dalyje ir 17 straipsnio 5 dalyje</text:span><text:span text:style-name="T810"><text:s/>nustatytiems terminams.</text:span></text:p>
      <text:p text:style-name="P811"/>
      <text:p text:style-name="P812"><text:span text:style-name="T813">KETVIRTASIS</text:span><text:span text:style-name="T814"><text:s/>SKIRSNIS</text:span></text:p>
      <text:p text:style-name="P815"><text:span text:style-name="T816">RINKĖJŲ SĄRAŠAI IR RINKĖJŲ KORTELĖS</text:span></text:p>
      <text:p text:style-name="P817"/>
      <text:p text:style-name="P818"><text:span text:style-name="T819">25</text:span><text:span text:style-name="T820"><text:s/>straipsnis.<text:s/></text:span><text:span text:style-name="T821">Rinkėjų sąrašai</text:span></text:p>
      <text:p text:style-name="P822"><text:span text:style-name="T823">1</text:span><text:span text:style-name="T824">. Rinkimams į Europos Parlamentą organizuoti ir vykdyti sudaromi šie rinkėjų sąrašai:</text:span></text:p>
      <text:p text:style-name="P825"><text:span text:style-name="T826">1</text:span><text:span text:style-name="T827">) Lietuvos Respublikos rinkėjų sąra</text:span><text:span text:style-name="T828">šas;</text:span></text:p>
      <text:p text:style-name="P829"><text:span text:style-name="T830">2</text:span><text:span text:style-name="T831">) savivaldybių rinkėjų sąrašai;</text:span></text:p>
      <text:p text:style-name="P832"><text:span text:style-name="T833">3</text:span><text:span text:style-name="T834">) rinkimų apylinkių rinkėjų sąrašai.</text:span></text:p>
      <text:p text:style-name="P835"><text:span text:style-name="T836">2</text:span><text:span text:style-name="T837">. Rinkėjų sąrašai sudaromi du kartus – išankstiniai ir galutiniai. Šie sąrašai gali būti naudojami tik rinkimams organizuoti ir vykdyti.</text:span></text:p>
      <text:p text:style-name="P838"><text:span text:style-name="T839">3</text:span><text:span text:style-name="T840">. Rinkėjų sąrašų<text:s/></text:span><text:span text:style-name="T841">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text:span><text:span text:style-name="T842">iausioji rinkimų komisija.</text:span></text:p>
      <text:p text:style-name="P843"><text:span text:style-name="T844">4</text:span><text:span text:style-name="T845">. Lietuvos Respublikos rinkėjų sąrašą ir savivaldybių rinkėjų sąrašus elektroninių ryšių priemonėmis sudaro ir tvarko Vyriausioji rinkimų komisija kartu su Lietuvos Respublikos gyventojų registro tvarkytoju. Rinkimų apylinki</text:span><text:span text:style-name="T846">ų rinkėjų sąrašai yra elektroninėje informacijos laikmenoje ir spausdinami kaip išankstinis rinkimų apylinkės rinkėjų sąrašas, kuris naudojamas rinkėjo kortelėms įteikti ir rinkėjams susipažinti. Atspausdintas rinkimų apylinkės galutinis rinkėjų sąrašas na</text:span><text:span text:style-name="T847">udojamas balsuoti rinkimų dieną. Kartu su rinkimų apylinkės galutiniu rinkėjų sąrašu spausdinami jo priedai, kuriuose nurodomi šiame rinkėjų sąraše padaryti pakeitimai. Sudarant rinkėjų sąrašus, naudojami šie asmens duomenys:</text:span></text:p>
      <text:p text:style-name="P848"><text:span text:style-name="T849">1</text:span><text:span text:style-name="T850">) Lietuvos Respublikos rink</text:span><text:span text:style-name="T851">ėjų sąraše: vardas, pavardė, asmens kodas, gimimo data, kilmės valstybė narė, Lietuvos Respublikos ar kitos Europos Sąjungos valstybės narės pilietybę patvirtinančio asmens dokumento numeris, dokumento, patvirtinančio kitos Europos Sąjungos valstybės narės</text:span><text:span text:style-name="T852"><text:s/>piliečio pragyventą Lietuvos Respublikoje laiką, duomenys,<text:s/></text:span><text:span text:style-name="T853">valstybės narės vietovė ar rinkimų apygarda, kurios rinkėjų sąraše jis buvo įrašytas paskutinį kartą (kitos Europos Sąjungos valstybės narės pilietis duomenis apie valstybės narės vietovę ar rinki</text:span><text:span text:style-name="T854">mų apygardą, kurios rinkėjų sąraše jis buvo įrašytas paskutinį kartą, nurodo Vyriausiosios rinkimų komisijos nustatyta tvarka)</text:span><text:span text:style-name="T855">,</text:span><text:span text:style-name="T856"><text:s/></text:span><text:span text:style-name="T857">deklaruotos gyvenamosios vietos adresas ir šio adreso įrašymo į Lietuvos Respublikos gyventojų registrą data;</text:span></text:p>
      <text:p text:style-name="P858"><text:span text:style-name="T859">2</text:span><text:span text:style-name="T860">) savivaldybė</text:span><text:span text:style-name="T861">s rinkėjų sąraše: vardas, pavardė, asmens kodas, gimimo data, deklaruotos gyvenamosios vietos adresas, kilmės valstybė narė;</text:span></text:p>
      <text:p text:style-name="P862"><text:span text:style-name="T863">3</text:span><text:span text:style-name="T864">) rinkimų apylinkės rinkėjų sąraše: vardas, pavardė ir gyvenamosios vietos adresas. Rinkėjų, kurie yra pareiškę nesutikimą, ka</text:span><text:span text:style-name="T865">d jų adresas būtų skelbiamas rinkimų apylinkės rinkėjų sąraše, šis adresas nurodomas rinkimų apylinkės rinkėjų sąrašo priede ir rinkėjo kortelėje.</text:span></text:p>
      <text:p text:style-name="P866"><text:span text:style-name="T867">5</text:span><text:span text:style-name="T868">. Kiekvienas rinkėjas turi teisę nesutikti, kad jo adresas būtų viešai skelbiamas rinkimų apylinkės ri</text:span><text:span text:style-name="T869">nkėjų sąraše. Vyriausioji rinkimų komisija kartu su Lietuvos Respublikos gyventojų registro tvarkytoju sudaro sąlygas rinkėjui įgyvendinti savo teisę nesutikti, kad jo adresas būtų skelbiamas rinkimų apylinkės rinkėjų sąraše.<text:s/></text:span></text:p>
      <text:p text:style-name="P870"/>
      <text:p text:style-name="P871"><text:span text:style-name="T872">26</text:span><text:span text:style-name="T873"><text:s/>straipsnis.<text:s/></text:span><text:span text:style-name="T874">Pilieči</text:span><text:span text:style-name="T875">ų įrašymo į Lietuvos Respublikos rinkėjų sąrašą bendroji tvarka</text:span></text:p>
      <text:p text:style-name="P876"><text:span text:style-name="T877">1</text:span><text:span text:style-name="T878">. Į Lietuvos Respublikos rinkėjų sąrašą pagal pilietybę patvirtinančio dokumento (paso arba asmens tapatybės kortelės) išdavimo duomenis ir Lietuvos Respublikos gyventojų registrą įrašomi</text:span><text:span text:style-name="T879"><text:s/>visi rinkimų teisę turintys Lietuvos Respublikos piliečiai ir kitų Europos Sąjungos valstybių narių piliečiai, nurodyti šio įstatymo 3 straipsnio 1 dalyje. Valstybės ir savivaldybių institucijos ir įstaigos, išduodančios Lietuvos Respublikos pilietybę pat</text:span><text:span text:style-name="T880">virtinančius dokumentus, tvarkančios asmenų gyvenamosios vietos deklaravimo duomenis, registruojančios piliečių mirtį ir pilietybės netekimą, taip pat yra atsakingos, kad Lietuvos Respublikos gyventojų registras būtų laiku ir tinkamai keičiamas ir tikslina</text:span><text:span text:style-name="T881">mas. Pagal Lietuvos Respublikos gyventojų registro duomenis sudaryti sąrašai yra išankstiniai.</text:span></text:p>
      <text:p text:style-name="P882"><text:span text:style-name="T883">2</text:span><text:span text:style-name="T884">. Rinkėjų sąrašų sudarymą, tikslinimą ir tvarkymą organizuoja Vyriausioji rinkimų komisija, remdamasi valstybės institucijų ir savivaldybių bei apylinkių ri</text:span><text:span text:style-name="T885">nkimų komisijų teikiama informacija.</text:span></text:p>
      <text:p text:style-name="P886"><text:span text:style-name="T887">3</text:span><text:span text:style-name="T888">. Iš Lietuvos Respublikos rinkėjų sąrašo turi būti išbraukiama:</text:span></text:p>
      <text:p text:style-name="P889"><text:span text:style-name="T890">1</text:span><text:span text:style-name="T891">) miręs Lietuvos Respublikos pilietis ar kitas nuolat gyvenęs Lietuvos Respublikoje Europos Sąjungos valstybės narės pilietis;</text:span></text:p>
      <text:p text:style-name="P892"><text:span text:style-name="T893">2</text:span><text:span text:style-name="T894">) asmuo, netekę</text:span><text:span text:style-name="T895">s Lietuvos Respublikos pilietybės ir neturintis kitos Europos Sąjungos valstybės narės pilietybės;</text:span></text:p>
      <text:p text:style-name="P896"><text:span text:style-name="T897">3</text:span><text:span text:style-name="T898">) nuolat gyvenantis Lietuvos Respublikoje asmuo, netekęs Europos Sąjungos valstybės narės pilietybės;</text:span></text:p>
      <text:p text:style-name="P899"><text:span text:style-name="T900">4</text:span><text:span text:style-name="T901">) Lietuvos Respublikos pilietis, patvirtinęs,</text:span><text:span text:style-name="T902"><text:s/>kad balsavimo teise šiuose rinkimuose į Europos Parlamentą naudosis (ar pasinaudojo) rinkdamas Europos Parlamento narius kitoje Europos Sąjungos valstybėje narėje, arba Lietuvos Respublikos pilietis, dėl kurio yra pagrindas tvirtinti (gautas pranešimas ap</text:span><text:span text:style-name="T903">ie jo įrašymą į kitos Europos Sąjungos valstybės narės rinkėjų ar kandidatų sąrašą, nuolat gyvena kitoje Europos Sąjungos valstybėje narėje ir panašiai), kad jis balsavimo teise šiuose rinkimuose į Europos Parlamentą naudosis (ar pasinaudojo) rinkdamas Eur</text:span><text:span text:style-name="T904">opos Parlamento narius kitoje Europos Sąjungos valstybėje narėje, ir kuris atsisako patvirtinti ar nepatvirtino, kad balsavimo teise naudosis rinkdamas Europos Parlamento narius tik Lietuvos Respublikoje;</text:span></text:p>
      <text:p text:style-name="P905"><text:span text:style-name="T906">5</text:span><text:span text:style-name="T907">) nuolat gyvenantis Lietuvos Respublikoje<text:s/></text:span><text:span text:style-name="T908">Europos Sąjungos valstybės narės pilietis, atsisakęs deklaruoti ar nedeklaravęs, kad balsavimo teise šiuose rinkimuose į Europos Parlamentą naudosis rinkdamas Europos Parlamento narius tik Lietuvos Respublikoje ar kad jo kilmės valstybėje narėje iš jo neat</text:span><text:span text:style-name="T909">imta balsavimo teisė;</text:span></text:p>
      <text:p text:style-name="P910"><text:span text:style-name="T911">6</text:span><text:span text:style-name="T912">) asmuo, kuriam įsigaliojo teismo sprendimas pripažinti jį neveiksniu.</text:span></text:p>
      <text:p text:style-name="P913"><text:span text:style-name="T914">4</text:span><text:span text:style-name="T915">. Duomenų apie šio straipsnio 3 dalies 4 ir 5 punktuose nurodytų reikalavimų įgyvendinimą pateikimo tvarką ir formą nustato Vyriausioji rinkimų komisij</text:span><text:span text:style-name="T916">a.</text:span></text:p>
      <text:p text:style-name="P917"><text:span text:style-name="T918">5</text:span><text:span text:style-name="T919">. Likus ne daugiau kaip 7 dienoms iki rinkimų, išankstiniai rinkėjų sąrašai su juose padarytais ir Vyriausiosios rinkimų komisijos nustatyta tvarka pripažintais pakeitimais patvirtinami kaip galutiniai rinkėjų sąrašai. Galutiniai rinkėjų sąrašai ga</text:span><text:span text:style-name="T920">li būti keičiami (dėl rinkėjo mirties, dėl balsavimo užsienyje, dėl dvigubo balsavimo išvengimo priemonių, pasikeitus rinkėjų adresui po sąrašo sudarymo ir kita) tik Vyriausiosios rinkimų komisijos nustatyta tvarka per instituciją, įgaliotą tvarkyti rinkėj</text:span><text:span text:style-name="T921">ų sąrašus. Galutinio rinkėjų sąrašo pakeitimas padaromas gavus Vyriausiosios rinkimų komisijos pirmininko ar jo įgalioto komisijos nario (narių) sutikimą dėl sąrašo pakeitimo. Apie galutinio rinkėjų sąrašo pakeitimų skaičių nedelsiant pranešama Vyriausiosi</text:span><text:span text:style-name="T922">os rinkimų komisijos nariams. Elektroninis Lietuvos Respublikos rinkėjų sąrašas, pasibaigus rinkimams, yra saugomas ir naudojamas Vyriausiosios rinkimų komisijos nustatyta tvarka.</text:span><text:span text:style-name="T923"><text:s/></text:span></text:p>
      <text:p text:style-name="P924"><text:span text:style-name="T925">6</text:span><text:span text:style-name="T926">. Kad būtų išvengta dvigubo balsavimo, Vyriausioji rinkimų komisija pa</text:span><text:span text:style-name="T927">laiko ryšius su kitų Europos Sąjungos valstybių narių institucijomis, rengiančiomis rinkimus į Europos Parlamentą, ir praneša joms apie jų valstybių piliečių įrašymą ar išbraukimą iš Lietuvos Respublikos rinkėjų sąrašo ir apie Lietuvos Respublikos piliečių</text:span><text:span text:style-name="T928">, kurie balsuos kitoje Europos Sąjungos valstybėje narėje, išbraukimą iš Lietuvos Respublikos rinkėjų sąrašo.</text:span></text:p>
      <text:p text:style-name="P929"/>
      <text:p text:style-name="P930"><text:span text:style-name="T931">27</text:span><text:span text:style-name="T932"><text:s/>straipsnis.<text:s/></text:span><text:span text:style-name="T933">Savivaldybių rinkėjų, užsienyje gyvenančių rinkėjų sąrašai</text:span></text:p>
      <text:p text:style-name="P934"><text:span text:style-name="T935">1</text:span><text:span text:style-name="T936">. Savivaldybės rinkėjų sąrašą elektroninėje informacijos lai</text:span><text:span text:style-name="T937">kmenoje pagal Lietuvos Respublikos rinkėjų sąrašą ir jame nurodytą rinkėjo gyvenamąją vietą sudaro Vyriausioji rinkimų komisija ir ne vėliau kaip likus 39 dienoms iki rinkimų perduoda savivaldybės rinkimų komisijai.<text:s/></text:span></text:p>
      <text:p text:style-name="P938"><text:span text:style-name="T939">2</text:span><text:span text:style-name="T940">. Pagal Lietuvos Respublikos rinkė</text:span><text:span text:style-name="T941">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942">rlamento narius jie rinks tik nuo Lietuvos Respublikos. Šio patvirtinimo nereikalaujama iš rinkėjų, balsuojančių ne Europos Sąjungos valstybėje narėje. Užsienyje gyvenančių Lietuvos Respublikos piliečių sąrašus elektroninių ryšių priemonėmis Vyriausiosios<text:s/></text:span><text:span text:style-name="T943">rinkimų komisijos nustatyta tvarka</text:span><text:span text:style-name="T944"><text:s/></text:span><text:span text:style-name="T945">tikslina Lietuvos Respublikos diplomatinės atstovybės ir konsulinės įstaigos.<text:s/></text:span></text:p>
      <text:p text:style-name="P946"><text:span text:style-name="T947">3</text:span><text:span text:style-name="T948">. Be šio straipsnio 1 ir 2 dalyse nurodytų sąrašų, sudaromas Lietuvos Respublikos piliečių, kurių gyvenamoji vieta nėra žinoma, sąrašas.</text:span></text:p>
      <text:p text:style-name="P949"/>
      <text:p text:style-name="P950"><text:span text:style-name="T951">28</text:span><text:span text:style-name="T952"><text:s/>straipsnis.<text:s/></text:span><text:span text:style-name="T953">Rinkimų apylinkės rinkėjų sąrašai</text:span></text:p>
      <text:p text:style-name="P954"><text:span text:style-name="T955">Rinkimų apylinkės rinkėjų sąrašą pagal savivaldybės rinkėjų sąrašą ir jame nurodytą rinkėjo gyvenamąją vietą sudaro savivaldybės rinkimų komisija ir ne vėliau kaip likus 26 dienoms iki rinkimų dieno</text:span><text:span text:style-name="T956">s spausdintą perduoda apylinkės rinkimų komisijai. Pagal Lietuvos Respublikos rinkėjų sąrašą ir paskutinį žinomą piliečio gyvenamosios vietos adresą ar adresą, nurodytą paskutinių rinkimų ar referendumo Lietuvos Respublikos rinkėjų sąraše, sudaromi Lietuvo</text:span><text:span text:style-name="T957">s Respublikos piliečių, kurie nedeklaravo savo gyvenamosios vietos, sąrašai. Rinkėjai – laivų įgulų nariai ir keleiviai, kurie balsavimo iš anksto</text:span><text:span text:style-name="T958"><text:s/></text:span><text:span text:style-name="T959">laikotarpiu ir rinkimų dieną negali sugrįžti į Lietuvą, – Vyriausiosios rinkimų komisijos nustatyta tvarka įr</text:span><text:span text:style-name="T960">ašomi į rinkimų apylinkės, kurios teritorijoje yra laivo registravimo uosto administracija, rinkėjų sąrašą.</text:span><text:s/></text:p>
      <text:p text:style-name="P961">Straipsnio pakeitimai:</text:p>
      <text:p text:style-name="P962"><text:span text:style-name="T963">Nr.<text:s/></text:span><text:a xlink:href="https://www.e-tar.lt/portal/legalAct.html?documentId=bba2a370e41e11e89acab3ff12d77081" office:target-frame-name="_top" xlink:show="replace"><text:span text:style-name="T964">XIII-1573</text:span></text:a><text:span text:style-name="T965">,<text:s/></text:span><text:span text:style-name="T966">2018-10-25, paskelbta TAR 2018-11-09, i. k. 2018-18174</text:span></text:p>
      <text:p text:style-name="Normal"/>
      <text:p text:style-name="P967"><text:span text:style-name="T968">29</text:span><text:span text:style-name="T969"><text:s/>straipsnis.<text:s/></text:span><text:span text:style-name="T970">Rinkėjų sąrašų paskelbimas ir susipažinimas su rinkėjų sąrašais<text:s/></text:span></text:p>
      <text:p text:style-name="P971"><text:span text:style-name="T972">1</text:span><text:span text:style-name="T973">. Likus ne mažiau kaip 25 dienoms iki rinkimų dienos, apylinkės rinkimų komisija, diplomatinė atstovybė ir kons</text:span><text:span text:style-name="T974">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ext:span><text:span text:style-name="T975">ti ar skleisti šiuos sąrašus. Prie įėjimo į rinkimų komisijos patalpas turi būti nurodytas komisijos narių budėjimo laikas, taip pat paskelbti telefonai, kuriais rinkėjai gali pasitikslinti, ar jie yra įrašyti į rinkėjų sąrašą. Pasibaigus šiame įstatyme nu</text:span><text:span text:style-name="T976">statytam laikotarpiui įteikti rinkėjo korteles, apylinkės rinkimų komisijos budėjimo laikas, jos telefonai turi būti paskelbti ir daugiabučių namų laiptinėse. Prie įėjimo į apylinkės rinkimų komisijos patalpas, Lietuvos Respublikos diplomatinėje atstovybėj</text:span><text:span text:style-name="T977">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978">.</text:span><text:s/></text:p>
      <text:p text:style-name="P979">Straipsnio dalies pakeitimai:</text:p>
      <text:p text:style-name="P980"><text:span text:style-name="T981">Nr.<text:s/></text:span><text:a xlink:href="https://www.e-tar.lt/portal/legalAct.html?documentId=bba2a370e41e11e89acab3ff12d77081" office:target-frame-name="_top" xlink:show="replace"><text:span text:style-name="T982">XIII-1573</text:span></text:a><text:span text:style-name="T983">, 2018-10-25, paskelbta TAR 2018-11-09, i. k. 2018-18174</text:span></text:p>
      <text:p text:style-name="Normal"/>
      <text:p text:style-name="P984"><text:span text:style-name="T985">2</text:span><text:span text:style-name="T986">. Lietuvos Respublikos rinkėjų sąrašas ir savival</text:span><text:span text:style-name="T987">dybių rinkėjų sąrašai viešai neskelbiami, tačiau rinkėjui duomenys apie jo įrašymą į rinkėjų sąrašus gali būti teikiami ir telefonu.</text:span></text:p>
      <text:p text:style-name="P988"/>
      <text:p text:style-name="P989"><text:span text:style-name="T990">30</text:span><text:span text:style-name="T991"><text:s/>straipsnis.<text:s/></text:span><text:span text:style-name="T992">Rinkėjo kortelė<text:s/></text:span></text:p>
      <text:p text:style-name="P993"><text:span text:style-name="T994">1</text:span><text:span text:style-name="T995">. Rinkėjo kortelė yra informacinė pažyma rinkėjui apie rinkimus, vardinis pakvi</text:span><text:span text:style-name="T996">etimas dalyvauti rinkimuose. Rinkėjo korteles kartu su kita informacija apie rinkimus rinkėjams perduoda ar organizuoja jų perdavimą rinkimų komisijos. Savo rinkėjo kortelę gali išsispausdinti ar surašyti ir pats rinkėjas arba jo prašymu kitas asmuo pagal<text:s/></text:span><text:span text:style-name="T997">Lietuvos Respublikos rinkėjų sąrašo duomenis, gautus Vyriausiosios rinkimų komisijos nustatyta tvarka. Rinkėjo kortelę pasirašo pats rinkėjas, išskyrus atvejus, kai<text:s/></text:span><text:span text:style-name="T998">dėl fizinio trūkumo, ligos ar kitokių priežasčių</text:span><text:span text:style-name="T999"><text:s/>rinkėjas pats pasirašyti negali ir rinkėjo</text:span><text:span text:style-name="T1000"><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001"><text:s/>rinkimų dieną ne rinkimų apylinkėje.</text:span></text:p>
      <text:p text:style-name="P1002"><text:span text:style-name="T1003">2</text:span><text:span text:style-name="T1004">. Rinkėjo kortelėje nurodoma:</text:span></text:p>
      <text:p text:style-name="P1005"><text:span text:style-name="T1006">1</text:span><text:span text:style-name="T1007">) rinkėjo vardas ir pavardė;</text:span></text:p>
      <text:p text:style-name="P1008"><text:span text:style-name="T1009">2</text:span><text:span text:style-name="T1010">) rinkėjo gyvenamosios vietos adresas;</text:span></text:p>
      <text:p text:style-name="P1011"><text:span text:style-name="T1012">3</text:span><text:span text:style-name="T1013">) savivaldybės rinkimų komisijos, kurios teritorijai priskirta rinkimų apylinkė, pavadinimas ir<text:s/></text:span><text:span text:style-name="T1014">numeris;</text:span></text:p>
      <text:p text:style-name="P1015"><text:span text:style-name="T1016">4</text:span><text:span text:style-name="T1017">) apylinkės, į kurios rinkėjų sąrašą rinkėjas įrašytas, pavadinimas, numeris ir balsavimo patalpos adresas;</text:span></text:p>
      <text:p text:style-name="P1018"><text:span text:style-name="T1019">5</text:span><text:span text:style-name="T1020">) rinkėjo eilės numeris rinkimų apylinkės rinkėjų sąraše;</text:span></text:p>
      <text:p text:style-name="P1021"><text:span text:style-name="T1022">6</text:span><text:span text:style-name="T1023">) rinkimų data, balsavimo rinkimų apylinkės patalpoje laikas, kvie</text:span><text:span text:style-name="T1024">timas dalyvauti rinkimuose, kita rinkėjui ar organizuojant rinkimus svarbi informacija.<text:s/></text:span></text:p>
      <text:p text:style-name="P1025"><text:span text:style-name="T1026">3</text:span><text:span text:style-name="T1027">. Rinkėjo kortelėje gali būti nurodoma, kad šiam rinkėjui būtina deklaruoti, kad jis atitinka šio įstatymo 3 straipsnyje nustatytus reikalavimus.</text:span></text:p>
      <text:p text:style-name="P1028"><text:span text:style-name="T1029">4</text:span><text:span text:style-name="T1030">. Jeigu r</text:span><text:span text:style-name="T1031">inkėjas prašo išduoti rinkėjo kortelę vietoj prarastos ar negautos rinkėjo kortelės, rinkėjo kortelė turi būti išduodama nedelsiant, kai tik nustatomi rinkėjo duomenys, kurie turi būti įrašyti į rinkėjo kortelę.</text:span></text:p>
      <text:p text:style-name="P1032"/>
      <text:h text:style-name="P1033" text:outline-level="2"><text:span text:style-name="T1034">31</text:span><text:span text:style-name="T1035"><text:s/>straipsnis.<text:s/></text:span><text:span text:style-name="T1036">Rinkėjo kortelių įteik</text:span><text:span text:style-name="T1037">imas</text:span></text:h>
      <text:p text:style-name="P1038"><text:span text:style-name="T1039">1</text:span><text:span text:style-name="T1040">. Rinkėjo kortelių įteikimą rinkėjams organizuoja apylinkės rinkimų komisija.<text:s/></text:span></text:p>
      <text:p text:style-name="P1041"><text:span text:style-name="T1042">2</text:span><text:span text:style-name="T1043">. Rinkėjo kortelių įteikimo rinkėjams, esantiems sveikatos priežiūros (išskyrus ambulatorines), socialinės rūpybos ir globos įstaigose, kariniuose vienetuose,<text:s/></text:span><text:span text:style-name="T1044">areštinėse, tardymo izoliatoriuose (sulaikymo namuose), atliekantiems bausmę bausmių vykdymo įstaigose, išvykusiems į užsienio valstybes, tvarka nustatyta šio įstatymo 69, 72, 73 ir 74 straipsniuose.</text:span></text:p>
      <text:p text:style-name="P1045"><text:span text:style-name="T1046">3</text:span><text:span text:style-name="T1047">. Kitos Europos Sąjungos valstybės narės piliečiui<text:s/></text:span><text:span text:style-name="T1048">rinkėjo kortelė įteikiama tik po to, kai jis raštu patvirtina (deklaruoja), kad jis savo kilmės valstybėje narėje turi balsavimo teisę ir kad balsavimo teise šiuose rinkimuose į Europos Parlamentą naudosis rinkdamas Europos Parlamento narius tik Lietuvos R</text:span><text:span text:style-name="T1049">espublikoje.<text:s/></text:span></text:p>
      <text:p text:style-name="P1050"><text:span text:style-name="T1051">4</text:span><text:span text:style-name="T1052">. Apie rinkėjo kortelės įteikimą rinkėjui pažymima rinkimų apylinkės išankstiniame rinkėjų sąraše. Rinkėjui, kuris turi teisę balsuoti namuose, rinkėjo kortelė įteikiama asmeniškai arba per kitą kartu su rinkėju gyvenantį asmenį. Jeigu r</text:span><text:span text:style-name="T1053">inkėjo kortelės negalima įteikti, nes tuo metu rinkėjo ar kartu su juo gyvenančio asmens nėra namuose, ji grąžinama apylinkės rinkimų komisijai, apie tai pažymima išankstiniame rinkėjų sąraše, o rinkėjui paliekamas nevardinis kvietimas atvykti balsuoti. Ši</text:span><text:span text:style-name="T1054">s kvietimas gali būti įdėtas į pašto dėžutę arba perduotas rinkėjo kaimynui, kuris pažįsta rinkėją ir įsipareigoja perduoti jam kvietimą. Rinkėjo kortelių įteikimas rinkėjams turi būti baigtas ne vėliau kaip likus 8 dienoms iki rinkimų. Jeigu tuo pačiu lai</text:span><text:span text:style-name="T1055">kotarpiu kartu yra paskelbti ir Seimo rinkimai arba Respublikos Prezidento rinkimai, arba savivaldybių tarybų rinkimai, arba referendumas, arba rengiamas pakartotinis balsavimas, rinkėjo kortelė įteikiama viena.</text:span><text:span text:style-name="T1056"><text:s/></text:span></text:p>
      <text:p text:style-name="P1057"><text:span text:style-name="T1058">5</text:span><text:span text:style-name="T1059">. Rinkėjas, kuris laiku negavo rinkėjo</text:span><text:span text:style-name="T1060"><text:s/>kortelės arba kuriam buvo išduota rinkėjo kortelė su netiksliais duomenimis, privalo nedelsdamas pranešti apie tai apylinkės rinkimų komisijai, kurios aptarnaujamoje teritorijoje gyvena, ir pateikti rinkimų komisijai savo pasą arba kitą asmens tapatybę pa</text:span><text:span text:style-name="T1061">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text:span><text:span text:style-name="T1062"><text:s/>bet rinkėjo gyvenamosios vietos adresas pagal Lietuvos Respublikos gyventojų registro duomenis yra priskirtas šiai rinkimų apylinkės teritorijai arba rinkėjas pateikia kitus įrodymus, kad jis gyvena šios rinkimų apylinkės teritorijoje, apylinkės rinkimų k</text:span><text:span text:style-name="T1063">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text:s/></text:span><text:span text:style-name="T1064">elektroniniu būdu Vyriausiosios rinkimų komisijos nustatyta tvarka) ir apie tai nedelsdama praneša savivaldybės rinkimų komisijai, kuri turi pasirūpinti, kad pagal šį prašymą rinkėjas būtų įrašytas į tos rinkimų apylinkės rinkėjų sąrašą. Rinkėjo kortelė iš</text:span><text:span text:style-name="T1065">rašoma ir įteikiama rinkėjui po to, kai yra patikslinti rinkėjų sąrašai.</text:span></text:p>
      <text:p text:style-name="P1066"><text:span text:style-name="T1067">6</text:span><text:span text:style-name="T1068">. Savivaldybės rinkimų komisija Vyriausiosios rinkimų komisijos nustatyta tvarka gali išrašyti rinkėjo kortelę į kitos savivaldybės rinkimų apylinkės rinkėjų sąrašą įrašytam<text:s/></text:span><text:span text:style-name="T1069">rinkėjui, jeigu jis negali parvykti į nuolatinę gyvenamąją vietą pasiimti ar kitaip gauti rinkėjo kortelės.</text:span></text:p>
      <text:p text:style-name="P1070"/>
      <text:p text:style-name="P1071"><text:span text:style-name="T1072">32</text:span><text:span text:style-name="T1073"><text:s/>straipsnis.<text:s/></text:span><text:span text:style-name="T1074">Rinkėjų sąrašų patikslinimas iki galutinių sąrašų sudarymo</text:span></text:p>
      <text:p text:style-name="P1075"><text:span text:style-name="T1076">1</text:span><text:span text:style-name="T1077">. Išankstiniai rinkėjų sąrašai tikslinami perkeliant rinkėją i</text:span><text:span text:style-name="T1078">š vieno rinkimų apylinkės, savivaldybės rinkėjų sąrašo į kitą, išbraukiant rinkėją iš Lietuvos Respublikos rinkėjų sąrašo arba į jį įrašant.</text:span></text:p>
      <text:p text:style-name="P1079"><text:span text:style-name="T1080">2</text:span><text:span text:style-name="T1081">. Rinkėjas perkeliamas iš vieno rinkėjų sąrašo į kitą, jeigu paaiškėja, kad išankstiniame sąraše jo gyvenamosi</text:span><text:span text:style-name="T1082">os vietos adresas buvo klaidingai nurodytas arba pasikeitė po sąrašo sudarymo.</text:span></text:p>
      <text:p text:style-name="P1083"><text:span text:style-name="T1084">3</text:span><text:span text:style-name="T1085">. Rinkėjo perkėlimą iš vienos rinkimų apylinkės rinkėjų sąrašo į kitos toje pačioje savivaldybėje esančios rinkimų apylinkės rinkėjų sąrašą tvarko savivaldybės rinkimų komi</text:span><text:span text:style-name="T1086">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text:span><text:span text:style-name="T1087">kimų komisija arba jos tam įgaliota kompetentinga institucija ir apie šiuos rinkėjų sąrašų pakeitimus praneša savivaldybių rinkimų komisijoms. Rinkėją įrašyti į Lietuvos Respublikos rinkėjų sąrašą arba iš jo išbraukti gali tik Vyriausioji rinkimų komisija<text:s/></text:span><text:span text:style-name="T1088">šio įstatymo 26 straipsnyje nustatytais atvejais, o šio įstatymo 26 straipsnio 3 ir 5 dalyse nurodytais atvejais – ir savivaldybių rinkimų komisijos.</text:span></text:p>
      <text:p text:style-name="P1089"/>
      <text:p text:style-name="P1090"><text:span text:style-name="T1091">33</text:span><text:span text:style-name="T1092"><text:s/>straipsnis.<text:s/></text:span><text:span text:style-name="T1093">Užsienyje esančių Lietuvos Respublikos piliečių įrašymas į rinkėjų sąrašus</text:span></text:p>
      <text:p text:style-name="P1094"><text:span text:style-name="T1095">1</text:span><text:span text:style-name="T1096">. Už</text:span><text:span text:style-name="T1097">sienyje esantys Lietuvos Respublikos piliečiai įrašomi į Vilniaus miesto savivaldybės rinkėjų sąrašą.</text:span></text:p>
      <text:p text:style-name="P1098"><text:span text:style-name="T1099">2</text:span><text:span text:style-name="T1100">. Lietuvos Respublikos diplomatinė atstovybė ir konsulinė įstaiga, likus ne mažiau kaip 15 dienų iki rinkimų dienos, perduoda Vyriausiajai rinkimų ko</text:span><text:span text:style-name="T1101">misijai diplomatinėje atstovybėje ir konsulinėje įstaigoje sudarytą rinkėjų sąrašą ir duomenis apie jo patikslinimą. Į šį sąrašą gali būti įrašomi rinkėjai, kurie balsavimo iš anksto</text:span><text:span text:style-name="T1102"><text:s/></text:span><text:span text:style-name="T1103">laikotarpiu ir rinkimų dieną negali sugrįžti į Lietuvą ir balsuoja diplom</text:span><text:span text:style-name="T1104">atinėje atstovybėje ar konsulinėje įstaigoje.</text:span><text:s/></text:p>
      <text:p text:style-name="P1105">Straipsnio dalies pakeitimai:</text:p>
      <text:p text:style-name="P1106"><text:span text:style-name="T1107">Nr.<text:s/></text:span><text:a xlink:href="https://www.e-tar.lt/portal/legalAct.html?documentId=bba2a370e41e11e89acab3ff12d77081" office:target-frame-name="_top" xlink:show="replace"><text:span text:style-name="T1108">XIII-1573</text:span></text:a><text:span text:style-name="T1109">, 2018-10-25, paskelbta TAR 2018-11-09, i. k. 2018-18174</text:span></text:p>
      <text:p text:style-name="Normal"/>
      <text:p text:style-name="P1110"><text:span text:style-name="T1111">34</text:span><text:span text:style-name="T1112"><text:s/>s</text:span><text:span text:style-name="T1113">traipsnis.<text:s/></text:span><text:span text:style-name="T1114">Rinkėjų, esančių kariniuose vienetuose, laivuose, areštinėse, tardymo izoliatoriuose (sulaikymo namuose) ir bausmių vykdymo įstaigose, įrašymas į rinkėjų sąrašus</text:span></text:p>
      <text:p text:style-name="P1115"><text:span text:style-name="T1116">1</text:span><text:span text:style-name="T1117">. Rinkėjai, atliekantys privalomąją karo tarnybą, įrašomi į rinkimų apylinkės,</text:span><text:span text:style-name="T1118"><text:s/>kurios teritorijoje jie nuolat gyveno iki pašaukimo atlikti privalomąją karo tarnybą, rinkėjų sąrašą.<text:s/></text:span></text:p>
      <text:p text:style-name="P1119"><text:span text:style-name="T1120">2</text:span><text:span text:style-name="T1121">. Rinkėjai, atliekantys tikrąją karo tarnybą, valstybės tarnybą ar dirbantys pagal darbo sutartis tarptautinėse karinėse operacijose užsienyje,<text:s/></text:span><text:span text:style-name="T1122">įrašomi į rinkimų apylinkės, kurios teritorijoje jie deklaravo gyvenamąją vietą, rinkėjų sąrašus.</text:span></text:p>
      <text:p text:style-name="P1123"><text:span text:style-name="T1124">3</text:span><text:span text:style-name="T1125">. Laivuose esantys rinkėjai, kurie balsavimo iš anksto</text:span><text:span text:style-name="T1126"><text:s/></text:span><text:span text:style-name="T1127">laikotarpiu ir rinkimų dieną negali sugrįžti į Lietuvą, įrašomi į rinkimų apylinkės, į kurios rink</text:span><text:span text:style-name="T1128">ėjų sąrašą yra įrašyta laivo įgula, papildomą rinkėjų sąrašą.</text:span><text:s/></text:p>
      <text:p text:style-name="P1129">Straipsnio dalies pakeitimai:</text:p>
      <text:p text:style-name="P1130"><text:span text:style-name="T1131">Nr.<text:s/></text:span><text:a xlink:href="https://www.e-tar.lt/portal/legalAct.html?documentId=bba2a370e41e11e89acab3ff12d77081" office:target-frame-name="_top" xlink:show="replace"><text:span text:style-name="T1132">XIII-1573</text:span></text:a><text:span text:style-name="T1133">, 2018-10-25, paskelbta TAR 2018-11-09, i. k. 2018-1</text:span><text:span text:style-name="T1134">8174</text:span></text:p>
      <text:p text:style-name="Normal"/>
      <text:p text:style-name="P1135"><text:span text:style-name="T1136">4</text:span><text:span text:style-name="T1137">. Rinkėjai, esantys areštinėse, tardymo izoliatoriuose (sulaikymo namuose) ar bausmių vykdymo įstaigose, įrašomi į rinkimų apylinkės, kurios teritorijoje jie yra deklaravę gyvenamąją vietą, rinkėjų sąrašus. Jeigu toks asmuo nėra deklaravęs<text:s/></text:span><text:span text:style-name="T1138">gyvenamosios vietos ir raštu prašo, jis įrašomas į rinkimų apylinkės, kurios teritorijoje yra jo bausmės vykdymo įstaiga, areštinė ar tardymo izoliatorius (sulaikymo namai), rinkėjų sąrašą. Asmuo, deklaravęs gyvenamąją vietą, iki pateko į areštinę, tardymo</text:span><text:span text:style-name="T1139"><text:s/>izoliatorių (sulaikymo namus) ar bausmės vykdymo įstaigą, negali būti įrašomas į rinkimų apylinkės, kurios teritorijoje yra jo bausmės vykdymo įstaiga, areštinė ar tardymo izoliatorius (sulaikymo namai), rinkėjų sąrašą.</text:span></text:p>
      <text:p text:style-name="P1140"/>
      <text:p text:style-name="P1141"><text:span text:style-name="T1142">35</text:span><text:span text:style-name="T1143"><text:s/>straipsnis.<text:s/></text:span><text:span text:style-name="T1144">Rinkėjų sąraš</text:span><text:span text:style-name="T1145">ų tikslinimas sudarius galutinius rinkėjų sąrašus, taip pat rinkimų dieną</text:span></text:p>
      <text:p text:style-name="P1146"><text:span text:style-name="T1147">1</text:span><text:span text:style-name="T1148">. Jeigu į apylinkės rinkimų komisiją po galutinių rinkėjų sąrašų patvirtinimo, bet ne vėliau kaip iki rinkimų dienos 18 valandos kreipiasi neįrašytas į šios rinkimų apylinkės ri</text:span><text:span text:style-name="T1149">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text:span><text:span text:style-name="T1150">ės rinkėjų sąrašą ir leidžia jam balsuoti Vyriausiosios rinkimų komisijos nustatyta tvarka, o šio rinkėjo vardą, pavardę, asmens kodą, jo paso arba asmens tapatybės kortelės numerį ir adresą nedelsdama praneša savivaldybės rinkimų komisijai. Savivaldybės r</text:span><text:span text:style-name="T1151">inkimų komisija patikrina, ar rinkėjas įrašytas į savivaldybės rinkėjų sąrašą, ir imasi priemonių užtikrinti, kad rinkėjas negalėtų du kartus balsuoti arba jo užpildyti biuleteniai būtų skaičiuojami tik vieną kartą. Jeigu rinkėjas yra balsavęs du kartus, s</text:span><text:span text:style-name="T1152">kaičiuojamas tik tas balsas, kuris pateko į rinkimų apylinkės balsadėžę. Kitas šio rinkėjo balsas, gautas balsavimo vokais arba balsavus pagal papildomą apylinkės rinkėjų sąrašą, neskaičiuojamas.</text:span></text:p>
      <text:p text:style-name="P1153"><text:span text:style-name="T1154">2</text:span><text:span text:style-name="T1155">. Rinkimų dieną rinkėjas, kuris nėra balsavęs, gali Vyr</text:span><text:span text:style-name="T1156">iausiosios rinkimų komisijos nustatyta tvarka balsuoti kitoje rinkimų apylinkėje, jeigu abi šios rinkimų apylinkės yra elektroninių ryšių priemonėmis prisijungusios prie elektroninio rinkėjų sąrašo ir Vyriausiosios rinkimų komisijos informacinės sistemos i</text:span><text:span text:style-name="T1157">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text:span><text:span text:style-name="T1158">adarytas įrašas apie šio rinkėjo atvykimą balsuoti į kitą rinkimų apylinkę ir rinkėjo balsas, jeigu bus gautas balsavimo vokais, nebus skaičiuojamas.</text:span><text:s/></text:p>
      <text:p text:style-name="P1159">Straipsnio pakeitimai:</text:p>
      <text:p text:style-name="P1160"><text:span text:style-name="T1161">Nr.<text:s/></text:span><text:a xlink:href="https://www.e-tar.lt/portal/legalAct.html?documentId=bba2a370e41e11e89acab3ff12d77081" office:target-frame-name="_top" xlink:show="replace"><text:span text:style-name="T1162">XIII-1573</text:span></text:a><text:span text:style-name="T1163">, 2018-10-25, paskelbta TAR 2018-11-09, i. k. 2018-18174</text:span></text:p>
      <text:p text:style-name="Normal"/>
      <text:p text:style-name="P1164"><text:span text:style-name="T1165">36</text:span><text:span text:style-name="T1166"><text:s/>straipsnis.<text:s/></text:span><text:span text:style-name="T1167">Skundai dėl rinkėjų sąrašų</text:span></text:p>
      <text:p text:style-name="P1168"><text:span text:style-name="T1169">1</text:span><text:span text:style-name="T1170">. Rinkėjas arba atstovas rinkimams skundus dėl rinkėjų sąraše padarytų klaidų, dėl kurių rinkėjas šio įstatymo<text:s/></text:span><text:span text:style-name="T1171">nustatyta tvarka neįrašytas į rinkėjų sąrašą arba įrašytas į kelis rinkėjų sąrašus, gali pateikti apylinkės rinkimų komisijai likus ne mažiau kaip 7 dienoms iki rinkimų. Apylinkės rinkimų komisija skundą privalo išnagrinėti ir sprendimą priimti tuoj pat ar</text:span><text:span text:style-name="T1172">ba ne vėliau kaip per 2 dienas nuo jo gavimo, jeigu iki rinkimų dienos liko daugiau kaip 10 dienų.</text:span></text:p>
      <text:p text:style-name="P1173"><text:span text:style-name="T1174">2</text:span><text:span text:style-name="T1175">. Apylinkės rinkimų komisijos sprendimas per 3 dienas gali būti apskųstas atitinkamos apygardos administraciniam teismui. Teismas skundą išnagrinėja per</text:span><text:span text:style-name="T1176"><text:s/>2 dienas. Teismo sprendimas yra galutinis.</text:span></text:p>
      <text:p text:style-name="P1177"><text:span text:style-name="T1178">3</text:span><text:span text:style-name="T1179">. Praleidus nustatytus terminus pastaboms ir skundams pateikti, pastabos ir skundai nenagrinėjami.</text:span></text:p>
      <text:p text:style-name="P1180"><text:span text:style-name="T1181">4</text:span><text:span text:style-name="T1182">. Apie gautus skundus ir pagal teismo sprendimus pataisytus rinkėjų sąrašus apylinkių rinkimų komisijos</text:span><text:span text:style-name="T1183"><text:s/>praneša savivaldybės rinkimų komisijai, o ši – Vyriausiajai rinkimų komisijai per kiek įmanoma trumpesnį laiką, bet ne vėliau kaip per 12 valandų.</text:span></text:p>
      <text:p text:style-name="P1184"/>
      <text:p text:style-name="P1185"><text:span text:style-name="T1186">PENKTASIS</text:span><text:span text:style-name="T1187"><text:s/>SKIRSNIS</text:span></text:p>
      <text:p text:style-name="P1188"><text:span text:style-name="T1189">KANDIDATŲ KĖLIMAS</text:span></text:p>
      <text:p text:style-name="P1190"/>
      <text:p text:style-name="P1191"><text:span text:style-name="T1192">37</text:span><text:span text:style-name="T1193"><text:s/>straipsnis.<text:s/></text:span><text:span text:style-name="T1194">Kandidatų kėlimas</text:span></text:p>
      <text:p text:style-name="P1195"><text:span text:style-name="T1196">1</text:span><text:span text:style-name="T1197">. Kandidatus gali k</text:span><text:span text:style-name="T1198">elti partija, pagal Lietuvos Respublikos politinių partijų įstatymą (toliau – Politinių partijų įstatymas) įregistruota ne vėliau kaip likus 185 dienoms iki rinkimų, atitinkanti Politinių partijų įstatymo reikalavimus dėl partijos narių skaičiaus ir neturi</text:span><text:span text:style-name="T1199">nti partijos, kuriai inicijuojamas likvidavimas, ar likviduojamos partijos teisinio statuso.</text:span></text:p>
      <text:p text:style-name="P1200"><text:span text:style-name="T1201">2</text:span><text:span text:style-name="T1202">.<text:s/></text:span><text:span text:style-name="T1203">Kandidatus gali kelti rinkimų komitetas, atitinkantis šio įstatymo 38 straipsnio 1 dalyje numatytą rinkimų komiteto narių skaičių.</text:span></text:p>
      <text:p text:style-name="P1204"><text:span text:style-name="T1205">3</text:span><text:span text:style-name="T1206">. Partija, rinkimų k</text:span><text:span text:style-name="T1207">omitetas gali kelti kandidatus po to, kai yra įregistruoti politinės kampanijos dalyviu pagal Lietuvos Respublikos politinių kampanijų finansavimo ir finansavimo kontrolės įstatymą (toliau – Politinių kampanijų finansavimo ir finansavimo kontrolės įstatyma</text:span><text:span text:style-name="T1208">s), bet ne vėliau kaip 65 dienos iki rinkimų.</text:span></text:p>
      <text:p text:style-name="P1209"><text:span text:style-name="T1210">4</text:span><text:span text:style-name="T1211">. Partija, rinkimų komitetas kandidatus kelia pateikdami kandidatų sąrašą, kuriame kandidatai surašyti pagal partijos, rinkimų komiteto nustatytą eilę. Jeigu partijos įstatuose nenustatyta kitaip, pagal<text:s/></text:span><text:span text:style-name="T1212">eilę surašytų kandidatų sąrašas turi būti patvirtintas partijos suvažiavimo ar konferencijos. Jeigu rinkimų komiteto veiklos sutartyje nenustatyta kitaip, pagal eilę surašytų kandidatų sąrašas turi būti patvirtintas visuotinio rinkimų komiteto susirinkimo.</text:span><text:span text:style-name="T1213"><text:s/>Kandidatų sąraše (jungtiniame sąraše) negali būti mažiau kaip 5 kandidatai. Kandidatų skaičius sąraše (jungtiniame sąraše) negali daugiau kaip du kartus viršyti Lietuvos Respublikoje renkamų Europos Parlamento narių skaičiaus.</text:span></text:p>
      <text:p text:style-name="P1214"><text:span text:style-name="T1215">5</text:span><text:span text:style-name="T1216">. Partijos, rinkimų kom</text:span><text:span text:style-name="T1217">iteto iškeltų kandidatų sąrašą turi paremti ne mažiau kaip 10 000 rinkėjų.<text:s/></text:span></text:p>
      <text:p text:style-name="P1218">Straipsnio pakeitimai:</text:p>
      <text:p text:style-name="P1219">Nr. XII-1067, 2014-07-17, paskelbta TAR 2014-07-24, i. k. 2014-10477</text:p>
      <text:p text:style-name="P1220"/>
      <text:p text:style-name="P1221"><text:span text:style-name="T1222">38</text:span><text:span text:style-name="T1223"><text:s/>straipsnis.<text:s/></text:span><text:span text:style-name="T1224">Rinkimų komitetas<text:s/></text:span></text:p>
      <text:p text:style-name="P1225"><text:span text:style-name="T1226">1</text:span><text:span text:style-name="T1227">. Rinkimų komitetą sudaro rinkėjai, kurių turi būti ne mažiau kaip dvigubas<text:s/></text:span><text:span text:style-name="T1228">Lietuvos Respublikoje renkamų<text:s/></text:span><text:span text:style-name="T1229">Europos Parlamento narių skaičius. Tas pats rinkėjas gali būti tik vieno rinkimų komiteto nariu. Rinkimų komitetą registruoja Vyriausioji rinkimų komi</text:span><text:span text:style-name="T1230">sija. Dokumentų priėmimas registruoti rinkimų komitetą pradedamas paskelbus rinkimų į Europos Parlamentą datą ir baigiamas likus 85 dienoms iki rinkimų.</text:span></text:p>
      <text:p text:style-name="P1231"><text:span text:style-name="T1232">2</text:span><text:span text:style-name="T1233">. Rinkimų komitetas steigiamas turint tikslą dalyvauti konkrečiuose rinkimuose į Europos Parlament</text:span><text:span text:style-name="T1234">ą, sudarant rinkimų komiteto veiklos sutartį, kurią pasirašo visi rinkimų komiteto nariai. Tipinę rinkimų komiteto veiklos sutartį patvirtina Vyriausioji rinkimų komisija. Rinkimų komiteto veiklos sutartyje nurodoma:</text:span></text:p>
      <text:p text:style-name="P1235"><text:span text:style-name="T1236">1</text:span><text:span text:style-name="T1237">) rinkimų komiteto nariai (vardas, p</text:span><text:span text:style-name="T1238">avardė, asmens kodas, deklaruota gyvenamoji vieta, įrašyta Lietuvos Respublikos gyventojų registre iki nustatytosios dienos, kontaktiniai duomenys: telefono numeris, elektroninio pašto adresas);</text:span><text:s/></text:p>
      <text:p text:style-name="P1239">Straipsnio punkto pakeitimai:</text:p>
      <text:p text:style-name="P1240"><text:span text:style-name="T1241">Nr.<text:s/></text:span><text:a xlink:href="https://www.e-tar.lt/portal/legalAct.html?documentId=bba2a370e41e11e89acab3ff12d77081" office:target-frame-name="_top" xlink:show="replace"><text:span text:style-name="T1242">XIII-1573</text:span></text:a><text:span text:style-name="T1243">, 2018-10-25, paskelbta TAR 2018-11-09, i. k. 2018-18174</text:span></text:p>
      <text:p text:style-name="Normal"/>
      <text:p text:style-name="P1244"><text:span text:style-name="T1245">2</text:span><text:span text:style-name="T1246">) rinkimų komiteto atstovas (koordinatorius) ir jo įgaliojimai;<text:s/></text:span></text:p>
      <text:p text:style-name="P1247"><text:span text:style-name="T1248">3</text:span><text:span text:style-name="T1249">) rinkimų komiteto atstovo (koordinatoriau</text:span><text:span text:style-name="T1250">s) gyvenamosios vietos adresas ir kontaktiniai duomenys: telefono numeris, elektroninio pašto adresas;</text:span><text:s/></text:p>
      <text:p text:style-name="P1251">Straipsnio punkto pakeitimai:</text:p>
      <text:p text:style-name="P1252"><text:span text:style-name="T1253">Nr.<text:s/></text:span><text:a xlink:href="https://www.e-tar.lt/portal/legalAct.html?documentId=bba2a370e41e11e89acab3ff12d77081" office:target-frame-name="_top" xlink:show="replace"><text:span text:style-name="T1254">XIII-1573</text:span></text:a><text:span text:style-name="T1255">,<text:s/></text:span><text:span text:style-name="T1256">2018-10-25, paskelbta TAR 2018-11-09, i. k. 2018-18174</text:span></text:p>
      <text:p text:style-name="Normal"/>
      <text:p text:style-name="P1257"><text:span text:style-name="T1258">4</text:span><text:span text:style-name="T1259">) rinkimų komiteto sprendimų priėmimo tvarka;</text:span></text:p>
      <text:p text:style-name="P1260"><text:span text:style-name="T1261">5</text:span><text:span text:style-name="T1262">) rinkimų komiteto narių turtiniai ir neturtiniai įsipareigojimai, susiję su veikla rinkimų komitete, jų vykdymo tvarka, terminai;</text:span></text:p>
      <text:p text:style-name="P1263"><text:span text:style-name="T1264">6</text:span><text:span text:style-name="T1265">) rinkim</text:span><text:span text:style-name="T1266">ų komiteto pavadinimas, atitinkantis šio įstatymo reikalavimus.</text:span><text:s/></text:p>
      <text:p text:style-name="P1267">Papildyta straipsnio punktu:</text:p>
      <text:p text:style-name="P1268"><text:span text:style-name="T1269">Nr.<text:s/></text:span><text:a xlink:href="https://www.e-tar.lt/portal/legalAct.html?documentId=bba2a370e41e11e89acab3ff12d77081" office:target-frame-name="_top" xlink:show="replace"><text:span text:style-name="T1270">XIII-1573</text:span></text:a><text:span text:style-name="T1271">, 2018-10-25, paskelbta TAR 2018-11-09, i. k. 2018-</text:span><text:span text:style-name="T1272">18174</text:span></text:p>
      <text:p text:style-name="Normal"/>
      <text:p text:style-name="P1273"><text:span text:style-name="T1274">3</text:span><text:span text:style-name="T1275">. Rinkimų komitetas susirinkime:</text:span></text:p>
      <text:p text:style-name="P1276"><text:span text:style-name="T1277">1</text:span><text:span text:style-name="T1278">) tvirtina ir keičia rinkimų komiteto veiklos sutartį, kuri ar jos pakeitimai įsigalioja po jų įregistravimo Vyriausiojoje rinkimų komisijoje;</text:span></text:p>
      <text:p text:style-name="P1279"><text:span text:style-name="T1280">2</text:span><text:span text:style-name="T1281">) nustato rinkimų komiteto susirinkimo sušaukimo tvarką, r</text:span><text:span text:style-name="T1282">enka ir keičia rinkimų komiteto atstovą (koordinatorių);</text:span><text:s/></text:p>
      <text:p text:style-name="P1283">Straipsnio punkto pakeitimai:</text:p>
      <text:p text:style-name="P1284"><text:span text:style-name="T1285">Nr.<text:s/></text:span><text:a xlink:href="https://www.e-tar.lt/portal/legalAct.html?documentId=bba2a370e41e11e89acab3ff12d77081" office:target-frame-name="_top" xlink:show="replace"><text:span text:style-name="T1286">XIII-1573</text:span></text:a><text:span text:style-name="T1287">, 2018-10-25, paskelbta TAR 2018-11-09, i. k. 2018-18174</text:span></text:p>
      <text:p text:style-name="Normal"/>
      <text:p text:style-name="P1288"><text:span text:style-name="T1289">3</text:span><text:span text:style-name="T1290">) priima sprendimą dėl kandidatų sąrašo iškėlimo, gali priimti sprendimą dėl rinkimų programos;</text:span></text:p>
      <text:p text:style-name="P1291"><text:span text:style-name="T1292">4</text:span><text:span text:style-name="T1293">) priima sprendimą dėl rinkimų komiteto veiklos pabaigos, jeigu rinkimų komiteto veikla nutraukiama iki politinės kampanijos pabaigos.</text:span></text:p>
      <text:p text:style-name="P1294"><text:span text:style-name="T1295">4</text:span><text:span text:style-name="T1296">.<text:s/></text:span><text:span text:style-name="T1297">Rinkimų komiteto susirinkimas yra teisėtas, kai jame dalyvauja daugiau kaip 2/3 visų rinkimų komiteto narių. Sprendimai priimami visų rinkimų komiteto narių balsų dauguma.</text:span></text:p>
      <text:p text:style-name="P1298"><text:span text:style-name="T1299">5</text:span><text:span text:style-name="T1300">. Rinkimų komitetas privalo turėti rinkimų komiteto atstovą (koordinatorių), re</text:span><text:span text:style-name="T1301">nkamą iš rinkimų komiteto narių. Rinkimų komiteto atstovas (koordinatorius):</text:span></text:p>
      <text:p text:style-name="P1302"><text:span text:style-name="T1303">1</text:span><text:span text:style-name="T1304">) vykdo rinkimų komiteto susirinkimo priimtus sprendimus;</text:span></text:p>
      <text:p text:style-name="P1305"><text:span text:style-name="T1306">2</text:span><text:span text:style-name="T1307">) rinkimų komiteto vardu sudaro sutartis, teikia ataskaitas visuotiniam rinkimų komiteto susirinkimui, atstovauja</text:span><text:span text:style-name="T1308"><text:s/>rinkimų komitetui valstybės ir savivaldybių institucijose ir įstaigose;</text:span></text:p>
      <text:p text:style-name="P1309"><text:span text:style-name="T1310">3</text:span><text:span text:style-name="T1311">) atidaro banko sąskaitą, kuri yra naudojama kaip politinės kampanijos banko sąskaita ir sudaro turto patikėjimo sutartį su politinės kampanijos iždininku;<text:s/></text:span></text:p>
      <text:p text:style-name="P1312"><text:span text:style-name="T1313">4</text:span><text:span text:style-name="T1314">) vykdo kitus ri</text:span><text:span text:style-name="T1315">nkimų komiteto pavedimus, neprieštaraujančius šiam ir kitiems įstatymams.</text:span><text:s/></text:p>
      <text:p text:style-name="P1316">Papildyta straipsnio punktu:</text:p>
      <text:p text:style-name="P1317"><text:span text:style-name="T1318">Nr.<text:s/></text:span><text:a xlink:href="https://www.e-tar.lt/portal/legalAct.html?documentId=bba2a370e41e11e89acab3ff12d77081" office:target-frame-name="_top" xlink:show="replace"><text:span text:style-name="T1319">XIII-1573</text:span></text:a><text:span text:style-name="T1320">, 2018-10-25, paskelbta TAR 2018-11-09, i</text:span><text:span text:style-name="T1321">. k. 2018-18174</text:span></text:p>
      <text:p text:style-name="Normal"/>
      <text:p text:style-name="P1322"><text:span text:style-name="T1323">6</text:span><text:span text:style-name="T1324">. Rinkimų komitetas savo veiklą gali pradėti nuo įregistravimo Vyriausiojoje rinkimų komisijoje dienos. Rinkimų komitetas, laikydamasis konstitucinio imperatyvo gerbti ir saugoti konstitucinę santvarką, viešąją tvarką, visuomenės do</text:span><text:span text:style-name="T1325">rovės apsaugą, nekurstant tautinės, rasinės, religinės, socialinės neapykantos, prievartos ar diskriminacijos, turi teisę pasirinkti rinkėjų neklaidinantį ir tinkamai juos apie rinkimų komitetą informuojantį rinkimų komiteto pavadinimą ir nurodyti jį rinki</text:span><text:span text:style-name="T1326">mų komiteto veiklos sutartyje. Jeigu rinkimų komitetas pasirenka pavadinimą, kuriame yra naudojamas fizinio asmens vardas, pavardė, jis privalo pateikti rašytinį šio asmens sutikimą. Rinkimų komitetas negali pasirinkti pavadinimo, kuris yra tapatus jau įre</text:span><text:span text:style-name="T1327">gistruoto juridinio asmens pavadinimui ar prekės ženklui. Jeigu rinkimų komitetas pavadinimo nepasirenka arba pasirinktas pavadinimas</text:span><text:span text:style-name="T1328"><text:s/>neatitinka nurodytų reikalavimų,</text:span><text:span text:style-name="T1329"><text:s/>Vyriausioji rinkimų komisija,</text:span><text:span text:style-name="T1330"><text:s/>vadovaudamasi nustatyta tvarka,</text:span><text:span text:style-name="T1331"><text:s/>laikydamasi eiliškumo pagal</text:span><text:span text:style-name="T1332"><text:s/>rinkimų komitetų įregistravimo Vyriausiojoje rinkimų komisijoje laiką, suteikia jam (skirtingą kiekvienam rinkimų komitetui) raidę (raides) be diakritinio ženklo.</text:span><text:span text:style-name="T1333"><text:s/></text:span><text:span text:style-name="T1334">Ši raidė laikoma rinkimų komiteto pavadinimu ir rašoma rinkimų į Europos Parlamentą balsavim</text:span><text:span text:style-name="T1335">o biuletenyje.</text:span><text:span text:style-name="T1336"><text:s/>Sprendimą dėl rinkimų komiteto ar jo veiklos sutarties pakeitimo įregistravimo ne vėliau kaip per 3 darbo dienas nuo prašymo ir veiklos sutarties pateikimo dienos priima Vyriausiosios rinkimų komisijos pirmininkas ar jo įgaliotas narys. Jeig</text:span><text:span text:style-name="T1337">u yra nustatomi dokumentų trūkumai, rinkimų komiteto atstovui (koordinatoriui) pasiūloma per 3 dienas juos pašalinti. Atsisakymas registruoti rinkimų komitetą ar jo veiklos sutarties pakeitimą turi būti motyvuotas. Jeigu rinkimų komitetas nesutinka su prii</text:span><text:span text:style-name="T1338">mtu sprendimu, sprendimas per 5 darbo dienas nuo jo priėmimo gali būti skundžiamas Vyriausiajai rinkimų komisijai. Skundą Vyriausioji rinkimų komisija privalo išnagrinėti per 3 darbo dienas. Vyriausiosios rinkimų komisijos sprendimas ne vėliau kaip per 5 d</text:span><text:span text:style-name="T1339">arbo dienas nuo jo priėmimo gali būti apskųstas Lietuvos vyriausiajam administraciniam teismui. Skundas turi būti išnagrinėtas ne vėliau kaip per 48 valandas nuo jo gavimo. Lietuvos vyriausiojo administracinio teismo sprendimas įsiteisėja nuo jo paskelbimo</text:span><text:span text:style-name="T1340">.</text:span><text:s/></text:p>
      <text:p text:style-name="P1341">Straipsnio dalies pakeitimai:</text:p>
      <text:p text:style-name="P1342"><text:span text:style-name="T1343">Nr.<text:s/></text:span><text:a xlink:href="https://www.e-tar.lt/portal/legalAct.html?documentId=0bb1c64052d111e4a698d921e3e46801" office:target-frame-name="_top" xlink:show="replace"><text:span text:style-name="T1344">KT45-N13/2014</text:span></text:a><text:span text:style-name="T1345">, 2014-10-13, paskelbta TAR 2014-10-13, i. k. 2014-13988</text:span></text:p>
      <text:p text:style-name="P1346"><text:span text:style-name="T1347">Nr.<text:s/></text:span><text:a xlink:href="https://www.e-tar.lt/portal/legalAct.html?documentId=bba2a370e41e11e89acab3ff12d77081" office:target-frame-name="_top" xlink:show="replace"><text:span text:style-name="T1348">XIII-1573</text:span></text:a><text:span text:style-name="T1349">, 2018-10-25, paskelbta TAR 2018-11-09, i. k. 2018-18174</text:span></text:p>
      <text:p text:style-name="Normal"/>
      <text:p text:style-name="P1350"><text:span text:style-name="T1351">7</text:span><text:span text:style-name="T1352">. Rinkimų komiteto veikla baigiasi, kai:</text:span></text:p>
      <text:p text:style-name="P1353"><text:span text:style-name="T1354">1</text:span><text:span text:style-name="T1355">) rinkimų komitetas visuotiniame susirinkime</text:span><text:span text:style-name="T1356"><text:s/>nusprendžia nutraukti savo veiklą;</text:span></text:p>
      <text:p text:style-name="P1357"><text:span text:style-name="T1358">2</text:span><text:span text:style-name="T1359">) Vyriausioji rinkimų komisija šio įstatymo nustatyta tvarka priima sprendimą panaikinti rinkimų komiteto registraciją, jeigu komiteto narių liko mažiau, negu numatyta šio straipsnio 1 dalyje; rinkimų komitetas nesu</text:span><text:span text:style-name="T1360">rinko rinkėjų parašų, numatytų šio įstatymo 39 straipsnio 3 dalyje; rinkimų komiteto ar jo iškelto kandidato interesais buvo šiurkščiai pažeistas šis ar Politinių kampanijų finansavimo ir finansavimo kontrolės įstatymas; atsisakoma registruoti ar panaikina</text:span><text:span text:style-name="T1361">ma politinės kampanijos dalyvio registracija;</text:span></text:p>
      <text:p text:style-name="P1362"><text:span text:style-name="T1363">3</text:span><text:span text:style-name="T1364">) pasibaigia rinkimų politinė kampanija;</text:span></text:p>
      <text:p text:style-name="P1365"><text:span text:style-name="T1366">4</text:span><text:span text:style-name="T1367">) rinkimų komitetas atšaukia rinkimų pareiškinius dokumentus.</text:span></text:p>
      <text:p text:style-name="P1368"/>
      <text:p text:style-name="P1369"><text:span text:style-name="T1370">39</text:span><text:span text:style-name="T1371"><text:s/>straipsnis.<text:s/></text:span><text:span text:style-name="T1372">Kandidatų iškėlimo pareiškiniai dokumentai</text:span></text:p>
      <text:p text:style-name="P1373"><text:span text:style-name="T1374">1</text:span><text:span text:style-name="T1375">. Partija ar rinkimų komi</text:span><text:span text:style-name="T1376">tetas turi įteikti Vyriausiajai rinkimų komisijai šiuos pareiškinius dokumentus:</text:span></text:p>
      <text:p text:style-name="P1377"><text:span text:style-name="T1378">1</text:span><text:span text:style-name="T1379">) pareiškimą dalyvauti rinkimuose;</text:span></text:p>
      <text:p text:style-name="P1380"><text:span text:style-name="T1381">2</text:span><text:span text:style-name="T1382">)<text:s/></text:span><text:span text:style-name="T1383">politinės partijos registracijos dokumentų nuorašą, trumpą rinkimų programą pagal Vyriausiosios rinkimų komisijos nustatytus<text:s/></text:span><text:span text:style-name="T1384">reikalavimus;</text:span><text:s/></text:p>
      <text:p text:style-name="P1385">Straipsnio punkto pakeitimai:</text:p>
      <text:p text:style-name="P1386"><text:span text:style-name="T1387">Nr.<text:s/></text:span><text:a xlink:href="https://www.e-tar.lt/portal/legalAct.html?documentId=bba2a370e41e11e89acab3ff12d77081" office:target-frame-name="_top" xlink:show="replace"><text:span text:style-name="T1388">XIII-1573</text:span></text:a><text:span text:style-name="T1389">, 2018-10-25, paskelbta TAR 2018-11-09, i. k. 2018-18174</text:span></text:p>
      <text:p text:style-name="Normal"/>
      <text:p text:style-name="P1390"><text:span text:style-name="T1391">3</text:span><text:span text:style-name="T1392">) keliamų kandidatų sąrašą;</text:span></text:p>
      <text:p text:style-name="P1393"><text:span text:style-name="T1394">4</text:span><text:span text:style-name="T1395">)<text:s/></text:span><text:span text:style-name="T1396">kiekvieno keliamo kandidato sutikimą būti šios partijos ar rinkimų komiteto iškeltu kandidatu, paties kandidato užpildytą kandidato į Europos Parlamento narius anketą ir pajamų bei turto deklaracijų, pateiktų Valstybinei mokesčių inspekcijai, pagrindinių d</text:span><text:span text:style-name="T1397">uomenų išrašus, patvirtintus tos mokesčių inspekcijos, kuriai deklaracijos buvo pateiktos, taip pat privačių interesų deklaraciją ir Vyriausiosios rinkimų komisijos nustatytos formos pasižadėjimą laikytis draudimo papirkti rinkėjus ar rinkimų teisę turinči</text:span><text:span text:style-name="T1398">us asmenis. Be to, partija ar rinkimų komitetas turi pateikti kiekvieno kandidato nuotrauką, Vyriausiosios rinkimų komisijos nustatytos formos biografiją;</text:span><text:s/></text:p>
      <text:p text:style-name="P1399">Straipsnio punkto pakeitimai:</text:p>
      <text:p text:style-name="P1400"><text:span text:style-name="T1401">Nr.<text:s/></text:span><text:a xlink:href="https://www.e-tar.lt/portal/legalAct.html?documentId=bba2a370e41e11e89acab3ff12d77081" office:target-frame-name="_top" xlink:show="replace"><text:span text:style-name="T1402">XIII-1573</text:span></text:a><text:span text:style-name="T1403">, 2018-10-25, paskelbta TAR 2018-11-09, i. k. 2018-18174</text:span></text:p>
      <text:p text:style-name="Normal"/>
      <text:p text:style-name="P1404"><text:span text:style-name="T1405">5</text:span><text:span text:style-name="T1406">) įgaliojimą atstovui rinkimams atstovauti Vyriausiojoje rinkimų komisijoje, taip pat turi teisę pateikti įgaliojimus atstovauti partijai ar rinkimų kom</text:span><text:span text:style-name="T1407">itetui ir keliamiems kandidatams savivaldybių rinkimų komisijose;</text:span></text:p>
      <text:p text:style-name="P1408"><text:span text:style-name="T1409">6</text:span><text:span text:style-name="T1410">) dokumentą, patvirtinantį, kad partija, rinkimų komiteto nariai, kandidatai iš jiems priklausančių sąskaitų</text:span><text:span text:style-name="T1411"><text:s/></text:span><text:span text:style-name="T1412">sumokėjo rinkimų užstatą, ir pranešimą, kuriame nurodoma Lietuvoje registruo</text:span><text:span text:style-name="T1413">to banko sąskaita, į kurią rinkimų užstatas bus grąžinamas pagal šio įstatymo 42 straipsnio 3 ar 4</text:span><text:span text:style-name="T1414"> </text:span><text:span text:style-name="T1415">dalį;<text:s/></text:span></text:p>
      <text:p text:style-name="P1416">Straipsnio punkto pakeitimai:</text:p>
      <text:p text:style-name="P1417"><text:span text:style-name="T1418">Nr.<text:s/></text:span><text:a xlink:href="https://www.e-tar.lt/portal/legalAct.html?documentId=bba2a370e41e11e89acab3ff12d77081" office:target-frame-name="_top" xlink:show="replace"><text:span text:style-name="T1419">XIII-1573</text:span></text:a><text:span text:style-name="T1420">, 2018-10</text:span><text:span text:style-name="T1421">-25, paskelbta TAR 2018-11-09, i. k. 2018-18174</text:span></text:p>
      <text:p text:style-name="P1422"><text:span text:style-name="T1423">Nr.<text:s/></text:span><text:a xlink:href="https://www.e-tar.lt/portal/legalAct.html?documentId=1a84c550e42211e89acab3ff12d77081" office:target-frame-name="_top" xlink:show="replace"><text:span text:style-name="T1424">XIII-1584</text:span></text:a><text:span text:style-name="T1425">, 2018-10-25, paskelbta TAR 2018-11-12, i. k. 2018-18198</text:span></text:p>
      <text:p text:style-name="Normal"/>
      <text:p text:style-name="P1426"><text:span text:style-name="T1427">7</text:span><text:span text:style-name="T1428">) informaciją apie laikotarpiu nuo</text:span><text:span text:style-name="T1429"><text:s/>einamųjų metų sausio 1 dienos iki dokumentų pateikimo mėnesio 1 dienos gautas ir kasoje bei politinės partijos einamojoje banko sąskaitoje (sąskaitose) turimas lėšas.</text:span></text:p>
      <text:p text:style-name="P1430"><text:span text:style-name="T1431">2</text:span><text:span text:style-name="T1432">.</text:span><text:span text:style-name="T1433"><text:s/>Kandidato į Europos Parlamento narius anketoje asmuo, keliamas kandidatu, pats turi įrašyti savo pavardę, vardą, paso ar kito pilietybę patvirtinančio dokumento numerį, asmens kodą, gimimo datą, nuolatinės gyvenamosios vietos adresą, ar neturi nebaigtos a</text:span><text:span text:style-name="T1434">tlikti teismo nuosprendžiu paskirtos bausmės, ar jis nėra asmuo, atliekantis privalomąją karo arba alternatyviąją krašto apsaugos tarnybą, taip pat likus 65 dienoms iki rinkimų neišėjęs į atsargą profesinės karo tarnybos karys arba statutinės institucijos<text:s/></text:span><text:span text:style-name="T1435">ir įstaigos pareigūnas ar asmuo, kuris pagal specialius įstatymus ar statutus negali dalyvauti politinėje veikloje, taip pat atsakyti į šio įstatymo 96 straipsnyje nurodytus klausimus ir pasirašyti. Kitos Europos Sąjungos valstybės narės pilietis, be šių d</text:span><text:span text:style-name="T1436">uomenų, turi nurodyti gimimo vietą, pilietybę, paskutinį gyvenamosios vietos adresą kilmės valstybėje narėje, kad jam kilmės valstybėje narėje nėra atimta teisė būti kandidatu, ir valstybės narės vietovę ar rinkimų apygardą, kurios rinkėjų sąraše jis buvo<text:s/></text:span><text:span text:style-name="T1437">įrašytas paskutinį kartą. Kandidato į Europos Parlamento narius anketoje gali būti pateikiama ir kitų Vyriausiosios rinkimų komisijos nustatytų papildomų klausimų, į kuriuos asmuo gali neatsakyti.</text:span></text:p>
      <text:p text:style-name="P1438">Straipsnio dalies pakeitimai:</text:p>
      <text:p text:style-name="P1439"><text:span text:style-name="T1440">Nr.<text:s/></text:span><text:a xlink:href="https://www.e-tar.lt/portal/legalAct.html?documentId=846aa0c089f911e4a98a9f2247652cf4" office:target-frame-name="_top" xlink:show="replace"><text:span text:style-name="T1441">XII-1415</text:span></text:a><text:span text:style-name="T1442">, 2014-12-11, paskelbta TAR 2014-12-23, i. k. 2014-20559</text:span></text:p>
      <text:p text:style-name="Normal"/>
      <text:p text:style-name="P1443"><text:span text:style-name="T1444">3</text:span><text:span text:style-name="T1445">. Vyriausioji rinkimų komisija partijai, rinkimų komitetui, pateikusiems pareiškinius dokumentus, per 3 dienas i</text:span><text:span text:style-name="T1446">šduoda vardinius parašų rinkimo lapus, kuriuose įrašyta partijos, rinkimų komiteto kandidatų vardai ir pavardės, kandidatų išsikėlimą remiančių rinkėjų parašams rinkti. Parašus renka partijos, rinkimų komiteto narys, rinkimų komiteto sąraše esantis kandida</text:span><text:span text:style-name="T1447">tas arba tai paveda atlikti kitiems rinkimų teisę turintiems asmenims. Parašus rinkęs asmuo pasirašo parašų rinkimų lapo pabaigoje ir atsako, kad parašai būtų renkami šio įstatymo nustatyta tvarka. Parašų rinkimo lape rinkėjas, kuris remia kandidatų sąrašo</text:span><text:span text:style-name="T1448"><text:s/>iškėlimą, pats turi įrašyti šio straipsnio 4 dalyje nurodytus duomenis ir pasirašyti. Tuo atveju, kai kandidatų sąrašo iškėlimą remiantis asmuo<text:s/></text:span><text:span text:style-name="T1449">dėl fizinio trūkumo, ligos ar kitokių priežasčių</text:span><text:span text:style-name="T1450"><text:s/>negali reikalingų duomenų parašų rinkimo lape įrašyti pats, ji</text:span><text:span text:style-name="T1451">s gali paprašyti kito rinkimų teisę turinčio asmens, išskyrus parašų rinkėją, tai padaryti už jį. Šiuo atveju parašų rinkimo lape padaromas Vyriausiosios rinkimų komisijos nustatytos formos įrašas. Draudžiama papirkinėti išsikėlimą parėmusius rinkėjus, ats</text:span><text:span text:style-name="T1452">ilyginti ar žadėti atsilyginti už kandidato sąrašo iškėlimo parėmimą, taip pat grasinant reikalauti pasirašyti ar kitaip pažeisti savanoriškumo principą. Parašų rinkimo lapus parašų rinkėjai turi grąžinti Vyriausiajai rinkimų komisijai ne vėliau kaip likus</text:span><text:span text:style-name="T1453"><text:s/>45 dienoms iki rinkimų. Gavusi parašų rinkimo lapus, Vyriausioji rinkimų komisija ne daugiau kaip per 10 dienų juos patikrina. Vyriausioji rinkimų komisija suskaičiuoja rinkėjų, parėmusių kandidatų sąrašo iškėlimą, parašų skaičių. Neįskaičiuojami šie para</text:span><text:span text:style-name="T1454">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text:span><text:span text:style-name="T1455"><text:s/>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1456"><text:span text:style-name="T1457">4</text:span><text:span text:style-name="T1458">. Pa</text:span><text:span text:style-name="T1459">rašai renkami rinkėjų parašų rinkimo lape, kuriame yra šis tekstas:</text:span></text:p>
      <text:p text:style-name="P1460"><text:span text:style-name="T1461">„Aš, rinkėjas, patvirtinu, kad remiu partijos, rinkimų komiteto (partijos ar rinkimų komiteto pavadinimas) iškeltų kandidatų sąrašą (vardas, pavardė) rinkimuose į Europos Parlamentą:<text: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Eil.</text:span></text:p>
            <text:p text:style-name="P1475">Nr.</text:p>
          </table:table-cell>
          <table:table-cell table:style-name="TableCell1476">
            <text:p text:style-name="P1477">Rinkėjo pavardė, vardas</text:p>
          </table:table-cell>
          <table:table-cell table:style-name="TableCell1478">
            <text:p text:style-name="P1479">Rinkėjo asmens tapatybės kortelės, paso arba teisę nuolat gyventi Lietuvos Respublikoje patvirtinančio dokumento numeris</text:p>
          </table:table-cell>
          <table:table-cell table:style-name="TableCell1480">
            <text:p text:style-name="P1481">Gimimo data</text:p>
          </table:table-cell>
          <table:table-cell table:style-name="TableCell1482">
            <text:p text:style-name="P1483">Gyvenamoji vieta</text:p>
          </table:table-cell>
          <table:table-cell table:style-name="TableCell1484">
            <text:p text:style-name="P1485">Parašas ir data</text:p>
          </table:table-cell>
          <table:table-cell table:style-name="TableCell1486">
            <text:p text:style-name="P1487">“</text:p>
          </table:table-cell>
        </table:table-row>
      </table:table>
      <text:p text:style-name="P1488"/>
      <text:p text:style-name="P1489"><text:span text:style-name="T1490">5</text:span><text:span text:style-name="T1491">.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492">eiškinių dokumentų pateikimo terminui, negali būti pripažįstami pareiškiniais dokumentais.<text:s/></text:span></text:p>
      <text:p text:style-name="P1493"><text:span text:style-name="T1494">6</text:span><text:span text:style-name="T1495">. Pareiškiniai dokumentai gali būti pateikiami elektroniniu būdu. Rinkėjai taip pat gali Vyriausiosios rinkimų komisijos nustatyta tvarka elektroniniu būdu sav</text:span><text:span text:style-name="T1496">o parašais paremti partijos, rinkimų komiteto iškeltą sąrašą.</text:span></text:p>
      <text:p text:style-name="P1497"/>
      <text:p text:style-name="P1498"><text:span text:style-name="T1499">40</text:span><text:span text:style-name="T1500"><text:s/>straipsnis.<text:s/></text:span><text:span text:style-name="T1501">Kandidatų registravimas</text:span></text:p>
      <text:p text:style-name="P1502"><text:span text:style-name="T1503">1</text:span><text:span text:style-name="T1504">. Prasidėjus pareiškinių dokumentų pateikimo terminui, Lietuvos Respublikos teisingumo ministerija (toliau – Teisingumo ministerija) per vieną<text:s/></text:span><text:span text:style-name="T1505">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06">ikviduojamos partijos teisinį statusą.</text:span></text:p>
      <text:p text:style-name="P1507"><text:span text:style-name="T1508">2</text:span><text:span text:style-name="T1509">. Gavusi partijos pareiškinius dokumentus, Vyriausioji rinkimų komisija turi ne vėliau kaip kitą darbo dieną kreiptis į Teisingumo ministeriją dėl partijos registracijos fakto ir partijos įstatų galiojimo patvirt</text:span><text:span text:style-name="T1510">inimo. Teisingumo ministerija per 2 dienas turi duoti rašytinį atsakymą ir pateikti Vyriausiajai rinkimų komisijai galiojančių partijos įstatų nuorašą.</text:span></text:p>
      <text:p text:style-name="P1511"><text:span text:style-name="T1512">3</text:span><text:span text:style-name="T1513">. Tikrindama kandidato užpildytus pareiškinius dokumentus, Vyriausioji rinkimų komisija nustato, ar</text:span><text:span text:style-name="T1514"><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15">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16">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17">pie gautus pareiškinius dokumentus prašydama pateikti informaciją apie tai, ar kandidato kilmės valstybėje narėje jam nėra atimta teisė būti kandidatu.</text:span></text:p>
      <text:p text:style-name="P1518">Straipsnio dalies pakeitimai:</text:p>
      <text:p text:style-name="P1519"><text:span text:style-name="T1520">Nr.<text:s/></text:span><text:a xlink:href="https://www.e-tar.lt/portal/legalAct.html?documentId=846aa0c089f911e4a98a9f2247652cf4" office:target-frame-name="_top" xlink:show="replace"><text:span text:style-name="T1521">XII-1415</text:span></text:a><text:span text:style-name="T1522">, 2014-12-11, paskelbta TAR 2014-12-23, i. k. 2014-20559</text:span></text:p>
      <text:p text:style-name="Normal"/>
      <text:p text:style-name="P1523"><text:span text:style-name="T1524">4</text:span><text:span text:style-name="T1525">. Vyriausioji rinkimų komisija, patikrinusi partijos, rinkimų komiteto pareiškinius dokumentus ir nustačiusi, kad jie atitinka šio įstatymo reikalavimus, o k</text:span><text:span text:style-name="T1526">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527">o ne vėliau kaip likus 31 dienai iki rinkimų.</text:span></text:p>
      <text:p text:style-name="P1528"><text:span text:style-name="T1529">5</text:span><text:span text:style-name="T1530">. Jeigu įteikiant pareiškinius dokumentus ar po kandidato įregistravimo Vyriausioji rinkimų komisija nustato, kad kandidatas neatitinka šio įstatymo 3 straipsnyje nustatytų reikalavimų, arba jeigu kandidat</text:span><text:span text:style-name="T1531">as atsisako užpildyti šio įstatymo 39 straipsnio 1 dalies 4 punkte nurodytą pasižadėjimą laikytis draudimo papirkti rinkėjus ir rinkimų teisę turinčius asmenis ar nepateikia jo šio įstatymo nustatytu laiku, arba jeigu kandidatas neįvykdė šio įstatymo 96 st</text:span><text:span text:style-name="T1532">raipsnio 3 dalyje nustatytų reikalavimų (nenurodė pagal šį įstatymą reikalaujamos informacijos arba pateikė tikrovės neatitinkančius duomenis), Vyriausioji rinkimų komisija atšaukia atitinkamo rinkimų komiteto, politinės partijos ar partijų koalicijos jung</text:span><text:span text:style-name="T1533">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34"><text:span text:style-name="T1535">6</text:span><text:span text:style-name="T1536">. Jeigu</text:span><text:span text:style-name="T1537"><text:s/>politinė partija arba rinkimų komitetas ar kandidatas šiurkščiai pažeidė šio įstatymo 5 straipsnio 1 dalį ir toks pažeidimas nustatytas likus ne mažiau kaip 15 dienų iki rinkimų dienos, Vyriausioji rinkimų komisija atšaukia atitinkamo rinkimų komiteto, po</text:span><text:span text:style-name="T1538">litinės partijos kandidatų sąrašo ar partijų koalicijos jungtinio sąrašo paskelbimą, neregistruoja asmens kandidatu į Europos Parlamento narius arba panaikina tokio kandidato registravimą. Vyriausioji rinkimų komisija sprendimą gali priimti iki rinkimų die</text:span><text:span text:style-name="T1539">nos likus ne mažiau kaip 12 dienų.</text:span></text:p>
      <text:p text:style-name="P1540">Straipsnio pakeitimai:</text:p>
      <text:p text:style-name="P1541">Nr. XII-1067, 2014-07-17, paskelbta TAR 2014-07-24, i. k. 2014-10477</text:p>
      <text:p text:style-name="P1542"/>
      <text:p text:style-name="P1543"><text:span text:style-name="T1544">41</text:span><text:span text:style-name="T1545"><text:s/>straipsnis.<text:s/></text:span><text:span text:style-name="T1546">Atstovas rinkimams</text:span></text:p>
      <text:p text:style-name="P1547"><text:span text:style-name="T1548">1</text:span><text:span text:style-name="T1549">. Vyriausiojoje rinkimų komisijoje ar savivaldybės rinkimų komisijoje atstovas<text:s/></text:span><text:span text:style-name="T1550">rinkimams visais klausimais atstovauja jį tam įgaliojusiai partijai ar rinkimų komitetui. Rinkimų komisijos posėdžiuose atstovas rinkimams turi patariamojo balso teisę ir teisę pareikšti atskirąją nuomonę visais svarstomais klausimais. Atstovas rinkimams a</text:span><text:span text:style-name="T1551">titinkamoje rinkimų teritorijoje turi visas rinkimų stebėtojo teises. Paskelbus rinkimų į Europos Parlamentą datą, partijų ar rinkimų komiteto įgaliojimai atstovauti jiems rinkimų komisijose Vyriausiajai rinkimų komisijai gali būti pateikti kitą dieną po t</text:span><text:span text:style-name="T1552">o, kai sudaryta atitinkama rinkimų komisija. Jeigu atstovo rinkimams kandidatūra atitinka šio įstatymo reikalavimus, Vyriausioji rinkimų komisija ne vėliau kaip per 3 dienas įregistruoja jo įgaliojimą ir išduoda atstovo rinkimams pažymėjimą. Atstovo rinkim</text:span><text:span text:style-name="T1553">ams įgaliojimas pasibaigia suėjus 20 dienų po galutinių rinkimų rezultatų paskelbimo.</text:span></text:p>
      <text:p text:style-name="P1554"><text:span text:style-name="T1555">2</text:span><text:span text:style-name="T1556">. Iki rinkimų dienos partija ar rinkimų komitetas įgaliojimą atstovauti gali bet kada atšaukti ir įgalioti kitą asmenį būti atstovu rinkimams. Šiuo atveju atstovas r</text:span><text:span text:style-name="T1557">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558"/>
      <text:p text:style-name="P1559"><text:span text:style-name="T1560">42</text:span><text:span text:style-name="T1561"><text:s/>straip</text:span><text:span text:style-name="T1562">snis.<text:s/></text:span><text:span text:style-name="T1563">Rinkimų užstatas</text:span></text:p>
      <text:p text:style-name="P1564"><text:span text:style-name="T1565">1</text:span><text:span text:style-name="T1566">. Rinkimų užstatas vienam kandidatų sąrašui įregistruoti yra 10 paskutinio paskelbto šalies ūkio vidutinio mėnesinio darbo užmokesčio (toliau – VMDU) dydžių. Pakeičiant kandidato vietą sąraše, įrašant į sąrašą naują kandidatą, u</text:span><text:span text:style-name="T1567">žstato dydis – 1 VMDU, sujungiant kandidatų sąrašus – po 0,3 VMDU už kiekvieną sujungiamą sąrašą. Jeigu kandidato eilės numeris sąraše keičiasi dėl kito kandidato vietos sąraše pakeitimo ar naujo kandidato įrašymo, ar įrašyto kandidato išbraukimo, rinkimų<text:s/></text:span><text:span text:style-name="T1568">užstatas neimamas. Rinkimų užstatą gali mokėti tik partija, rinkimų komiteto nariai ar kandidatai banko pavedimu iš savo lėšų.<text:s/></text:span></text:p>
      <text:p text:style-name="P1569"><text:span text:style-name="T1570">2</text:span><text:span text:style-name="T1571">. Partijai, kuri per paskutinius trejus rinkimus į Europos Parlamentą, Seimo arba savivaldybių tarybų rinkimus nepateikė po</text:span><text:span text:style-name="T1572">litinės kampanijos finansavimo ataskaitos kopijos ir praėjusių kalendorinių metų politinės partijos finansavimo ataskaitų rinkinių, vadovaujantis Politinių kampanijų finansavimo ir finansavimo kontrolės įstatymu, arba jeigu buvo nustatyta, kad ataskaitose<text:s/></text:span><text:span text:style-name="T1573">nėra nurodyti visi politinės kampanijos lėšų šaltiniai ar visos politinės kampanijos išlaidos, rinkimų užstatas vienam kandidatų sąrašui įregistruoti nustatomas tris kartus didesnis.</text:span></text:p>
      <text:p text:style-name="P1574"><text:span text:style-name="T1575">3</text:span><text:span text:style-name="T1576">. Pasibaigus politinės kampanijos laikotarpiui, Vyriausioji rinkimų<text:s/></text:span><text:span text:style-name="T1577">komisija per 40 dienų grąžina rinkimų užstatą jį sumokėjusiai partijai, rinkimų komiteto nariui ar kandidatui, jeigu:</text:span></text:p>
      <text:p text:style-name="P1578"><text:span text:style-name="T1579">1</text:span><text:span text:style-name="T1580">) politinės kampanijos dalyvis Politinių kampanijų finansavimo ir finansavimo kontrolės įstatyme nustatytais terminais pateikė politinė</text:span><text:span text:style-name="T1581">s kampanijos finansavimo ataskaitą, jos priedus bei išlaidas ir pajamas pagrindžiančius dokumentus;</text:span></text:p>
      <text:p text:style-name="P1582"><text:span text:style-name="T1583">2</text:span><text:span text:style-name="T1584">) kandidatai nepažeidė šio įstatymo 5 straipsnio arba šiurkščiai nepažeidė Politinių kampanijų finansavimo ir finansavimo kontrolės įstatymo;</text:span></text:p>
      <text:p text:style-name="P1585"><text:span text:style-name="T1586">3</text:span><text:span text:style-name="T1587">) </text:span><text:span text:style-name="T1588">ka</text:span><text:span text:style-name="T1589">ndidatų sąrašas rinkimuose surinko ne mažiau kaip 3 procentus rinkimuose dalyvavusių rinkėjų balsų.</text:span></text:p>
      <text:p text:style-name="P1590"><text:span text:style-name="T1591">4</text:span><text:span text:style-name="T1592">. Vyriausioji rinkimų komisija ne vėliau kaip per 60 dienų po rinkimų galutinių rezultatų paskelbimo grąžina rinkimų<text:s/></text:span><text:span text:style-name="T1593">užstatą jį sumokėjusiai<text:s/></text:span><text:span text:style-name="T1594">partijai, rinkimų komiteto nariui ar kandidatui</text:span><text:span text:style-name="T1595">, jeigu politinės kampanijos dalyvis Vyriausiajai rinkimų komisijai politinės kampanijos finansavimo ataskaitą, jos priedus bei išlaidas ir pajamas pagrindžiančius dokumentus pateikia ne vėliau kaip per 10 die</text:span><text:span text:style-name="T1596">nų nuo rinkimų galutinių rezultatų paskelbimo dienos<text:s/></text:span><text:span text:style-name="T1597">ir jeigu yra šio straipsnio 3 dalies 2 ir 3 punktuose nustatytos sąlygos</text:span><text:span text:style-name="T1598">.</text:span><text:s/></text:p>
      <text:p text:style-name="P1599">Papildyta straipsnio dalimi:</text:p>
      <text:p text:style-name="P1600"><text:span text:style-name="T1601">Nr.<text:s/></text:span><text:a xlink:href="https://www.e-tar.lt/portal/legalAct.html?documentId=1a84c550e42211e89acab3ff12d77081" office:target-frame-name="_top" xlink:show="replace"><text:span text:style-name="T1602">XIII-1584</text:span></text:a><text:span text:style-name="T1603">, 2018-10-25, paskelbta TAR 2018-11-12, i. k. 2018-18198</text:span></text:p>
      <text:p text:style-name="Normal"/>
      <text:p text:style-name="P1604"><text:span text:style-name="T1605">5</text:span><text:span text:style-name="T1606">.<text:s/></text:span><text:span text:style-name="T1607">Negrąžintini rinkimų užstatai pervedami į valstybės biudžetą.</text:span></text:p>
      <text:p text:style-name="P1608">Straipsnio dalies numeracijos pakeitimas:</text:p>
      <text:p text:style-name="P1609"><text:span text:style-name="T1610">Nr.<text:s/></text:span><text:a xlink:href="https://www.e-tar.lt/portal/legalAct.html?documentId=1a84c550e42211e89acab3ff12d77081" office:target-frame-name="_top" xlink:show="replace"><text:span text:style-name="T1611">XIII-1584</text:span></text:a><text:span text:style-name="T1612">, 2018-10-25, paskelbta TAR 2018-11-12, i. k. 2018-18198</text:span></text:p>
      <text:p text:style-name="Normal"/>
      <text:p text:style-name="P1613"><text:span text:style-name="T1614">43</text:span><text:span text:style-name="T1615"><text:s/>straipsnis.<text:s/></text:span><text:span text:style-name="T1616">Dvigubo kandidatavimo išvengimo priemonės</text:span></text:p>
      <text:p text:style-name="P1617"><text:span text:style-name="T1618">1</text:span><text:span text:style-name="T1619">. Kiekvienas kandidatas g</text:span><text:span text:style-name="T1620">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621"><text:span text:style-name="T1622">2</text:span><text:span text:style-name="T1623">. Asmuo</text:span><text:span text:style-name="T1624">, kuris yra davęs sutikimą būti Lietuvos Respublikoje įrašytas daugiau kaip į vieną kandidatų sąrašą, išbraukiamas iš visų kandidatų sąrašų ir panaikinama jo registracija kandidatu.</text:span></text:p>
      <text:p text:style-name="P1625"><text:span text:style-name="T1626">3</text:span><text:span text:style-name="T1627">. Asmuo, kuris yra davęs sutikimą būti įrašytas į kandidatų sąrašą Li</text:span><text:span text:style-name="T1628">etuvos Respublikoje ir yra davęs sutikimą būti iškeltas kandidatu kitoje Europos Sąjungos valstybėje narėje, išbraukiamas iš kandidatų sąrašo ir panaikinama jo registracija kandidatu Lietuvos Respublikoje.</text:span></text:p>
      <text:p text:style-name="P1629"><text:span text:style-name="T1630">4</text:span><text:span text:style-name="T1631">. Kad būtų išvengta dvigubo kandidatavimo, Vy</text:span><text:span text:style-name="T1632">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633">tais ir kaupia informaciją apie Lietuvos Respublikos piliečių registravimą kitose Europos Sąjungos valstybėse narėse kandidatais į Europos Parlamento narius.</text:span></text:p>
      <text:p text:style-name="P1634"/>
      <text:p text:style-name="P1635"><text:span text:style-name="T1636">44</text:span><text:span text:style-name="T1637"><text:s/>straipsnis.<text:s/></text:span><text:span text:style-name="T1638">Kandidatų sąrašų sujungimas<text:s/></text:span></text:p>
      <text:p text:style-name="P1639"><text:span text:style-name="T1640">1</text:span><text:span text:style-name="T1641">. Iki pareiškinių dokumentų pateikimo paba</text:span><text:span text:style-name="T1642">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643">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644">i būti nuorodų į partijų, nesudarančių šios koalicijos, pavadinimus. Jungtinis sąrašas laikomas vienu sąrašu. Ta pati partija negali dalyvauti daugiau kaip vienoje koalicijoje.</text:span></text:p>
      <text:p text:style-name="P1645"><text:span text:style-name="T1646">2</text:span><text:span text:style-name="T1647">. Jungtiniam sąrašui yra prilyginamas partijos kandidatų sąrašas, jeigu<text:s/></text:span><text:span text:style-name="T1648">jame yra du ir daugiau kandidatų, priklausančių kitoms partijoms.</text:span></text:p>
      <text:p text:style-name="P1649"/>
      <text:p text:style-name="P1650"><text:span text:style-name="T1651">45</text:span><text:span text:style-name="T1652"><text:s/>straipsnis.<text:s/></text:span><text:span text:style-name="T1653">Teisė atšaukti ar papildyti rinkimų pareiškinius dokumentus</text:span></text:p>
      <text:p text:style-name="P1654"><text:span text:style-name="T1655">1</text:span><text:span text:style-name="T1656">.<text:s/></text:span><text:span text:style-name="T1657">Rinkimų komitetas, partija ar rinkimų koalicija bet kuriuo metu pati gali paskelbti savo pareiškinius</text:span><text:span text:style-name="T1658"><text:s/>dokumentus visiškai ar iš dalies atšauktais, tačiau ne vėliau kaip likus 35</text:span><text:span text:style-name="T1659"> </text:span><text:span text:style-name="T1660">dienoms iki rinkimų dienos. Rinkimų komitetas, partija ar rinkimų koalicija Vyriausiajai rinkimų komisijai tai praneša pareiškimu ir apie tai yra informuojami atitinkami atstovai<text:s/></text:span><text:span text:style-name="T1661">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662">a neįregistravus kandidatų sąrašo dėl pareiškinių dokumentų trūkumų arba dėl pavėluotai pateiktų pareiškinių dokumentų, rinkimų užstatas negrąžinamas.</text:span><text:s/></text:p>
      <text:p text:style-name="P1663">Straipsnio dalies pakeitimai:</text:p>
      <text:p text:style-name="P1664"><text:span text:style-name="T1665">Nr.<text:s/></text:span><text:a xlink:href="https://www.e-tar.lt/portal/legalAct.html?documentId=bba2a370e41e11e89acab3ff12d77081" office:target-frame-name="_top" xlink:show="replace"><text:span text:style-name="T1666">XIII-1573</text:span></text:a><text:span text:style-name="T1667">, 2018-10-25, paskelbta TAR 2018-11-09, i. k. 2018-18174</text:span></text:p>
      <text:p text:style-name="Normal"/>
      <text:p text:style-name="P1668"><text:span text:style-name="T1669">2</text:span><text:span text:style-name="T167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671">nt kandidatų eilę sąraše. Šiuo atveju išduoti parašų rinkimų lapai nekeičiami.<text:s/></text:span></text:p>
      <text:p text:style-name="P1672"><text:span text:style-name="T1673">3</text:span><text:span text:style-name="T1674">. Kai pareiškinius dokumentus atšaukia koalicijoje esanti partija ar rinkimų komitetas, jų iškelti kandidatai išbraukiami iš jungtinio kandidatų sąrašo ir, jeigu koalicijo</text:span><text:span text:style-name="T167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676">inius dokumentus, buvusiame koalicijos kandidatų sąraše lieka tik vienos partijos ar rinkimų komiteto iškelti kandidatai, jie rinkimuose dalyvauja tik kaip šios partijos kandidatai.</text:span></text:p>
      <text:p text:style-name="P1677"><text:span text:style-name="T1678">4</text:span><text:span text:style-name="T1679">. Jeigu po pareiškinių dokumentų atšaukimo ar kandidatų išbraukimo ka</text:span><text:span text:style-name="T1680">ndidatų sąraše (jungtiniame sąraše) lieka mažiau kaip 5 kandidatai, panaikinama viso šio sąrašo kandidatų registracija.</text:span></text:p>
      <text:p text:style-name="P1681"/>
      <text:p text:style-name="P1682"><text:span text:style-name="T1683">46</text:span><text:span text:style-name="T1684"><text:s/>straipsnis.<text:s/></text:span><text:span text:style-name="T1685">Kandidatų ir kandidatų sąrašų paskelbimas</text:span></text:p>
      <text:p text:style-name="P1686"><text:span text:style-name="T1687">Likus ne mažiau kaip 30 dienų iki rinkimų, Vyriausioji rinkimų komisij</text:span><text:span text:style-name="T1688">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689">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690">s kandidato rinkimų numeris negali būti keičiamas iki rinkimų rezultatų paskelbimo.</text:span></text:p>
      <text:p text:style-name="P1691"/>
      <text:p text:style-name="P1692"><text:span text:style-name="T1693">ŠEŠTASIS</text:span><text:span text:style-name="T1694"><text:s/>SKIRSNIS</text:span></text:p>
      <text:p text:style-name="P1695"><text:span text:style-name="T1696">KANDIDATŲ VEIKLOS GARANTIJOS</text:span></text:p>
      <text:p text:style-name="P1697"/>
      <text:p text:style-name="P1698"><text:span text:style-name="T1699">47</text:span><text:span text:style-name="T1700"><text:s/>straipsnis.<text:s/></text:span><text:span text:style-name="T1701">Kandidatų teisė kalbėti susirinkimuose, naudotis visuomenės informavimo priemonėmis</text:span></text:p>
      <text:p text:style-name="P1702"><text:span text:style-name="T1703">1</text:span><text:span text:style-name="T1704">.<text:s/></text:span><text:span text:style-name="T1705">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706">mą.</text:span></text:p>
      <text:p text:style-name="P1707"><text:span text:style-name="T1708">2</text:span><text:span text:style-name="T1709">.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710"><text:s/>pagal Lietuvos Respublikos įstatymus ir Vyriausybės nutarimus.</text:span></text:p>
      <text:p text:style-name="P1711"/>
      <text:p text:style-name="P1712"><text:span text:style-name="T1713">48</text:span><text:span text:style-name="T1714"><text:s/>straipsnis.<text:s/></text:span><text:span text:style-name="T1715">Atsakomybė už šio įstatymo pažeidimą</text:span></text:p>
      <text:p text:style-name="P1716"><text:span text:style-name="T1717">Asmenys, smurtu, apgaule, grasinimais, papirkimu arba kitu būdu trukdantys rinkimų teisę turintiems asmenims ir</text:span><text:span text:style-name="T1718"><text:s/></text:span><text:span text:style-name="T1719">rinkėjams įgyvendin</text:span><text:span text:style-name="T1720">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721">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722">atymą, atsako pagal Lietuvos Respublikos įstatymus.</text:span></text:p>
      <text:p text:style-name="P1723"/>
      <text:p text:style-name="P1724"><text:span text:style-name="T1725">49</text:span><text:span text:style-name="T1726"><text:s/>straipsnis.<text:s/></text:span><text:span text:style-name="T1727">Kandidato teisė būti atleistam nuo darbo ar tarnybinių pareigų<text:s/></text:span></text:p>
      <text:p text:style-name="P1728"><text:span text:style-name="T1729">1</text:span><text:span text:style-name="T1730">. Vyriausiajai rinkimų komisijai paskelbus kandidatus ir kandidatų sąrašus, kandidatas ne ilgiau kaip 30 dienų jo</text:span><text:span text:style-name="T1731"><text:s/>rašytiniu prašymu atleidžiamas nuo darbo ar tarnybinių pareigų. Prašymas atleisti nuo darbo ar tarnybinių pareigų pateikiamas asmeniui, turinčiam teisę suteikti atostogas.</text:span></text:p>
      <text:p text:style-name="P1732"><text:span text:style-name="T1733">2</text:span><text:span text:style-name="T1734">. Šio straipsnio 1 dalies nuostatos netaikomos kandidatams, kurie eina Respubl</text:span><text:span text:style-name="T1735">ikos Prezidento, Europos Parlamento nario ar Seimo nario pareigas. Kandidato į Europos Parlamento narius, kuris eina Vyriausybės nario pareigas, atleidimo nuo tarnybinių pareigų tvarka nustatyta Lietuvos Respublikos Vyriausybės įstatyme.</text:span></text:p>
      <text:p text:style-name="P1736"/>
      <text:p text:style-name="P1737"><text:span text:style-name="T1738">50</text:span><text:span text:style-name="T1739"><text:s/>straipsn</text:span><text:span text:style-name="T1740">is.<text:s/></text:span><text:span text:style-name="T1741">Kandidato neliečiamybė</text:span></text:p>
      <text:p text:style-name="P1742"><text:span text:style-name="T1743">1</text:span><text:span text:style-name="T1744">. Vyriausiajai rinkimų komisijai paskelbus kandidatus ir kandidatų sąrašus, taip pat iki pirmojo naujai išrinkto Europos Parlamento posėdžio kandidatas be Vyriausiosios rinkimų komisijos sutikimo negali būti traukiamas<text:s/></text:span><text:span text:style-name="T1745">baudžiamojon atsakomybėn, suimamas, negali būti kitaip varžoma jo laisvė.</text:span></text:p>
      <text:p text:style-name="P1746"><text:span text:style-name="T1747">2</text:span><text:span text:style-name="T1748">. Šio straipsnio 1 dalies nuostatos netaikomos kandidatams, kurie eina Respublikos Prezidento, Europos Parlamento nario ar Seimo nario, Vyriausybės nario pareigas. Šių asmenų ne</text:span><text:span text:style-name="T1749">liečiamybės klausimas sprendžiamas Konstitucijos ir įstatymų nustatyta tvarka.</text:span></text:p>
      <text:p text:style-name="P1750"/>
      <text:p text:style-name="P1751"><text:span text:style-name="T1752">SEPTINTASIS</text:span><text:span text:style-name="T1753"><text:s/>SKIRSNIS</text:span></text:p>
      <text:p text:style-name="P1754"><text:span text:style-name="T1755">RINKIMŲ AGITACIJA</text:span></text:p>
      <text:p text:style-name="P1756"/>
      <text:p text:style-name="P1757"><text:span text:style-name="T1758">51</text:span><text:span text:style-name="T1759"><text:s/>straipsnis.<text:s/></text:span><text:span text:style-name="T1760">Rinkimų agitacijos pagrindai</text:span></text:p>
      <text:p text:style-name="P1761"><text:span text:style-name="T1762">1</text:span><text:span text:style-name="T1763">. Rinkimų agitaciją reglamentuojančios šio įstatymo nuostatos taikomos<text:s/></text:span><text:span text:style-name="T1764">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765"><text:span text:style-name="T1766">2</text:span><text:span text:style-name="T1767">. Rinkimų agitaci</text:span><text:span text:style-name="T1768">ja gali būti įvairių formų ir būdų, išskyrus tuos, kurie pažeidžia Konstituciją ir įstatymus, prieštarauja moralei, teisingumui ar visuomenės darnai, neatitinka sąžiningų ir garbingų rinkimų.</text:span></text:p>
      <text:p text:style-name="P1769"><text:span text:style-name="T1770">3</text:span><text:span text:style-name="T1771">. Politinės reklamos žymėjimo reikalavimai nustatomi įstaty</text:span><text:span text:style-name="T1772">muose. Politinės reklamos žymėjimo tvarką nustato Vyriausioji rinkimų komisija.</text:span></text:p>
      <text:p text:style-name="P1773"><text:span text:style-name="T1774">4</text:span><text:span text:style-name="T1775">. Išorinė politinė reklama skleidžiama pagal Vyriausiosios rinkimų komisijos patvirtintas Išorinės politinės reklamos skleidimo taisykles.<text:s/></text:span></text:p>
      <text:p text:style-name="P1776"/>
      <text:p text:style-name="P1777"><text:span text:style-name="T1778">52</text:span><text:span text:style-name="T1779"><text:s/>straipsnis.<text:s/></text:span><text:span text:style-name="T1780">Rinkimų a</text:span><text:span text:style-name="T1781">gitacijos<text:s/></text:span><text:span text:style-name="T1782">sąlygos ir tvarka<text:s/></text:span></text:p>
      <text:p text:style-name="P1783"><text:span text:style-name="T1784">1</text:span><text:span text:style-name="T1785">. Vyriausiajai rinkimų komisijai paskelbus rinkimuose dalyvaujančius kandidatus ir kandidatų sąrašus, jiems (iš kandidatų sąrašų deleguotiems atstovams) suteikiama teisė nemokamai naudotis nacionalinėmis visuomenės informa</text:span><text:span text:style-name="T1786">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787">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788"><text:s/>to, Vyriausioji rinkimų komisija paskirsto programų laiką taip, kad nebūtų pažeistas kandidatų sąrašų lygiateisiškumo principas.</text:span><text:s/></text:p>
      <text:p text:style-name="P1789">Straipsnio dalies pakeitimai:</text:p>
      <text:p text:style-name="P1790"><text:span text:style-name="T1791">Nr.<text:s/></text:span><text:a xlink:href="https://www.e-tar.lt/portal/legalAct.html?documentId=bba2a370e41e11e89acab3ff12d77081" office:target-frame-name="_top" xlink:show="replace"><text:span text:style-name="T1792">XIII-1573</text:span></text:a><text:span text:style-name="T1793">, 2018-10-25, paskelbta TAR 2018-11-09, i. k. 2018-18174</text:span></text:p>
      <text:p text:style-name="Normal"/>
      <text:p text:style-name="P1794"><text:span text:style-name="T1795">2</text:span><text:span text:style-name="T1796">. Kandidatų diskusijos per radiją ir televiziją finansuojamos valstybės biudžeto lėšomis</text:span><text:span text:style-name="T1797"><text:s/>iš Vyriausiajai rinkimų komisijai skirtų asignavimų.<text:s/></text:span></text:p>
      <text:p text:style-name="P1798"><text:span text:style-name="T1799">3</text:span><text:span text:style-name="T1800">. Vyriausioji rinkimų komisija:</text:span></text:p>
      <text:p text:style-name="P1801"><text:span text:style-name="T1802">1</text:span><text:span text:style-name="T1803">) teisės aktų nustatyta tvarka parenka diskusijų programų rengėjus ir transliuotojus;</text:span><text:s/></text:p>
      <text:p text:style-name="P1804">Straipsnio punkto pakeitimai:</text:p>
      <text:p text:style-name="P1805"><text:span text:style-name="T1806">Nr.<text:s/></text:span><text:a xlink:href="https://www.e-tar.lt/portal/legalAct.html?documentId=bba2a370e41e11e89acab3ff12d77081" office:target-frame-name="_top" xlink:show="replace"><text:span text:style-name="T1807">XIII-1573</text:span></text:a><text:span text:style-name="T1808">, 2018-10-25, paskelbta TAR 2018-11-09, i. k. 2018-18174</text:span></text:p>
      <text:p text:style-name="Normal"/>
      <text:p text:style-name="P1809"><text:span text:style-name="T1810">2</text:span><text:span text:style-name="T1811">) patvirtina diskusijų rengimo taisykles.</text:span></text:p>
      <text:p text:style-name="P1812"><text:span text:style-name="T1813">4</text:span><text:span text:style-name="T1814">. Diskusijose dalyvaujančių savarankiškų politinės kampanijos dalyvių grupės<text:s/></text:span><text:span text:style-name="T1815">(iš dviejų ir daugiau asmenų) sudaromos tarpusavio susitarimu, o kai jo nėra, – burtais.</text:span></text:p>
      <text:p text:style-name="P1816"><text:span text:style-name="T1817">5</text:span><text:span text:style-name="T1818">. Savo iniciatyva diskusijų laidas, laikydamiesi Politinių kampanijų finansavimo ir finansavimo kontrolės įstatymo nuostatų, turi teisę rengti visi transliuotojai</text:span><text:span text:style-name="T1819">. Jiems netaikomos kitos šiame straipsnyje nustatytos sąlygos.<text:s/></text:span></text:p>
      <text:p text:style-name="P1820"><text:span text:style-name="T1821">6</text:span><text:span text:style-name="T1822">.<text:s/></text:span><text:span text:style-name="T1823">Kandidatų sąrašus ir jų rinkimų programas išspausdina Vyriausioji rinkimų komisija jos nustatyta tvarka.</text:span><text:s/></text:p>
      <text:p text:style-name="P1824">Straipsnio dalies pakeitimai:</text:p>
      <text:p text:style-name="P1825"><text:span text:style-name="T1826">Nr.<text:s/></text:span><text:a xlink:href="https://www.e-tar.lt/portal/legalAct.html?documentId=bba2a370e41e11e89acab3ff12d77081" office:target-frame-name="_top" xlink:show="replace"><text:span text:style-name="T1827">XIII-1573</text:span></text:a><text:span text:style-name="T1828">, 2018-10-25, paskelbta TAR 2018-11-09, i. k. 2018-18174</text:span></text:p>
      <text:p text:style-name="Normal"/>
      <text:p text:style-name="P1829"><text:span text:style-name="T1830">7</text:span><text:span text:style-name="T1831">. Išorinė politinė reklama šiame įstatyme suprantama kaip vaizdo ar garso priemonėmis viešai skleidžiama politinė reklama. Išorine<text:s/></text:span><text:span text:style-name="T1832">politine reklama taip pat laikoma politinė reklama, skelbiama viešose vietose, pastatuose, transporto priemonėse.</text:span></text:p>
      <text:p text:style-name="P1833"><text:span text:style-name="T1834">8</text:span><text:span text:style-name="T1835">. Draudžiama įrengti ir skleisti išorinę politinę reklamą:</text:span></text:p>
      <text:p text:style-name="P1836"><text:span text:style-name="T1837">1</text:span><text:span text:style-name="T1838">) ant statinių, kuriuose yra valstybės valdžios, teisėsaugos, kitos valstyb</text:span><text:span text:style-name="T1839">ės ir savivaldybių institucijos ir įstaigos;</text:span></text:p>
      <text:p text:style-name="P1840"><text:span text:style-name="T1841">2</text:span><text:span text:style-name="T1842">) valstybės ar savivaldybių įmonėms priklausančiose viešojo transporto priemonėse ir ant jų,<text:s/></text:span><text:span text:style-name="T1843">išskyrus atvejus, kai reklamos plotai ar vaizdo transliavimo įrenginiai priklauso ar yra perduoti naudotis tretie</text:span><text:span text:style-name="T1844">siems asmenims, kuriems valstybės ar savivaldybių įmonės negali daryti tiesioginio ar netiesioginio lemiamo poveikio</text:span><text:span text:style-name="T1845">;</text:span><text:s/></text:p>
      <text:p text:style-name="P1846">Straipsnio punkto pakeitimai:</text:p>
      <text:p text:style-name="P1847"><text:span text:style-name="T1848">Nr.<text:s/></text:span><text:a xlink:href="https://www.e-tar.lt/portal/legalAct.html?documentId=bba2a370e41e11e89acab3ff12d77081" office:target-frame-name="_top" xlink:show="replace"><text:span text:style-name="T1849">XIII-</text:span><text:span text:style-name="T1850">1573</text:span></text:a><text:span text:style-name="T1851">, 2018-10-25, paskelbta TAR 2018-11-09, i. k. 2018-18174</text:span></text:p>
      <text:p text:style-name="Normal"/>
      <text:p text:style-name="P1852"><text:span text:style-name="T1853">3</text:span><text:span text:style-name="T1854">) automobilių keliuose ir jų sanitarinės apsaugos zonose, taip pat gatvėse ir prie jų, jeigu ji gali užstoti technines eismo reguliavimo priemones, kelio ženklus, pabloginti matomumą, akint</text:span><text:span text:style-name="T1855">i eismo dalyvius, atitraukti jų dėmesį ir taip kelti pavojų eismo dalyviams; taip pat draudžiama naudoti reklamą, imituojančią kelio ženklus;</text:span></text:p>
      <text:p text:style-name="P1856"><text:span text:style-name="T1857">4</text:span><text:span text:style-name="T1858">) ant skulptūrų ir paminklų;</text:span></text:p>
      <text:p text:style-name="P1859"><text:span text:style-name="T1860">5</text:span><text:span text:style-name="T1861">) 50 metrų atstumu aplink pastatą, kuriame yra balsavimo patalpa;</text:span></text:p>
      <text:p text:style-name="P1862"><text:span text:style-name="T1863">6</text:span><text:span text:style-name="T1864">) ne</text:span><text:span text:style-name="T1865">turint žemės, statinių ar kitų objektų, ant kurių ar kuriuose ji įrengiama, savininko sutikimo.</text:span></text:p>
      <text:p text:style-name="P1866"><text:span text:style-name="T1867">9</text:span><text:span text:style-name="T1868">. Išorinė politinė reklama saugomose teritorijose ir nekilnojamosiose kultūros vertybėse, taip pat jų teritorijose leidžiama tik suderinus su valstybės į</text:span><text:span text:style-name="T1869">staiga, atsakinga už kultūros vertybių apsaugą, ir saugomos teritorijos steigėjo įgaliota įstaiga.</text:span></text:p>
      <text:p text:style-name="P1870"><text:span text:style-name="T1871">10</text:span><text:span text:style-name="T1872">. Pareiga nuimti išorinę politinę reklamą iki prasidedant įstatymų nustatytam laikui, kai rinkimų agitacija draudžiama, tenka išorinę politinę reklamą<text:s/></text:span><text:span text:style-name="T1873">paskelbusiam asmeniui.</text:span></text:p>
      <text:p text:style-name="P1874"><text:span text:style-name="T1875">11</text:span><text:span text:style-name="T1876">. Asmenys, pažeidę šiame straipsnyje nustatytus išorinės politinės reklamos įrengimo ir skleidimo tvarkos reikalavimus, atsako įstatymų nustatyta tvarka.</text:span></text:p>
      <text:p text:style-name="P1877"><text:span text:style-name="T1878">12</text:span><text:span text:style-name="T1879">. Visus ginčus dėl rinkimų agitacijos sprendžia Vyriausioji rinkimų</text:span><text:span text:style-name="T1880"><text:s/>komisija, vadovaudamasi šiuo įstatymu.</text:span></text:p>
      <text:p text:style-name="P1881"/>
      <text:p text:style-name="P1882"><text:span text:style-name="T1883">53</text:span><text:span text:style-name="T1884"><text:s/>straipsnis.<text:s/></text:span><text:span text:style-name="T1885">Kandidatą ar kandidatų sąrašą iškėlusią partiją ar rinkimų komitetą kompromituojančios medžiagos skelbimas ir atsakomoji nuomonė</text:span></text:p>
      <text:p text:style-name="P1886"><text:span text:style-name="T1887">1</text:span><text:span text:style-name="T1888">. Jeigu, Vyriausiajai rinkimų komisijai paskelbus kandidatus</text:span><text:span text:style-name="T1889"><text:s/>ir kandidatų sąrašus,</text:span><text:span text:style-name="T1890"><text:s/></text:span><text:span text:style-name="T1891">visuomenės informavimo priemonė paskelbia kandidatą, partiją ar rinkimų komitetą, iškėlusį kandidatų sąrašą, kompromituojančią medžiagą (vėliausiai tokius duomenis galima skelbti likus 5 dienoms iki rinkimų dienos, bet ne vėliau kaip</text:span><text:span text:style-name="T1892"><text:s/>priešpaskutiniame iki rinkimų agitacijos draudimo visuomenės informavimo priemonės leidinio numeryje), ji privalo suteikti galimybę kandidatui, partijai ar rinkimų komitetui pareikšti atsakomąją nuomonę. Atsakomąją nuomonę sudaro paskelbtos kompromituojan</text:span><text:span text:style-name="T1893">čios medžiagos trumpas išdėstymas ir atsakymas. Ji paprastai negali būti daugiau kaip 3 kartus ilgesnė už kompromituojančią medžiagą. Visuomenės informavimo priemonė atsakomąją nuomonę turi paskelbti ne vėliau kaip per 7 dienas po to, kai ji buvo pareikšta</text:span><text:span text:style-name="T1894">, ir ne vėliau kaip likus 2 dienoms iki rinkimų agitacijos draudimo laikotarpio pradžios. Visuomenės informavimo priemonė, kuri negali per šio įstatymo nustatytą laikotarpį pati paskelbti atsakomosios nuomonės, turi pasirūpinti savo lėšomis ją paskelbti pe</text:span><text:span text:style-name="T1895">r kitą visuomenės informavimo priemonę.</text:span><text:s/></text:p>
      <text:p text:style-name="P1896">Straipsnio dalies pakeitimai:</text:p>
      <text:p text:style-name="P1897"><text:span text:style-name="T1898">Nr.<text:s/></text:span><text:a xlink:href="https://www.e-tar.lt/portal/legalAct.html?documentId=bba2a370e41e11e89acab3ff12d77081" office:target-frame-name="_top" xlink:show="replace"><text:span text:style-name="T1899">XIII-1573</text:span></text:a><text:span text:style-name="T1900">, 2018-10-25, paskelbta TAR 2018-11-09, i. k. 2018-18174</text:span></text:p>
      <text:p text:style-name="Normal"/>
      <text:p text:style-name="P1901"><text:span text:style-name="T1902">2</text:span><text:span text:style-name="T1903">. Kompromit</text:span><text:span text:style-name="T1904">uojanti medžiaga yra tokia medžiaga, kuria siekiama paveikti rinkėjus, kad šie nebalsuotų už konkrečios partijos ar rinkimų komiteto iškeltus kandidatus (kandidatą) ir kurioje pranešama partiją (jos skyrių ar padalinį), rinkimų komitetą ar kandidatą negaty</text:span><text:span text:style-name="T1905">viai apibūdinanti žinia. Visuomenės informavimo priemonės paskelbta nuomonė (kitaip negu žiniai, nuomonei netaikomi tiesos kriterijai) apie partiją, rinkimų komitetą ar kandidatą, taip pat ir negatyvi, nepripažįstama kompromituojančia medžiaga ir nesuteiki</text:span><text:span text:style-name="T1906">a teisės reikalauti paskelbti atsakomąją nuomonę. Reikalavimas paskelbti atsakomąją nuomonę taip pat gali būti netenkinamas, jeigu: medžiaga paskelbta ne apie tą partiją, rinkimų komitetą ar kandidatą; paskelbta medžiaga nėra kompromituojanti; partiją, rin</text:span><text:span text:style-name="T1907">kimų komitetą ar kandidatą kompromituojančią medžiagą paskelbė tos pačios partijos ar rinkimų komiteto iškeltas kandidatas; medžiagoje nėra jokių partiją, rinkimų komitetą ar kandidatą apibūdinančių žinių; partija, rinkimų komitetas ar kandidatas pasinaudo</text:span><text:span text:style-name="T1908">jo atsakomosios nuomonės teise.</text:span></text:p>
      <text:p text:style-name="P1909"><text:span text:style-name="T1910">3</text:span><text:span text:style-name="T1911">. Atsakomąją nuomonę partija, rinkimų komitetas ar kandidatas visuomenės informavimo priemonei pateikia per savo atstovą rinkimams Vyriausiojoje rinkimų komisijoje arba per savo atstovą rinkimams savivaldybės rinkimų ko</text:span><text:span text:style-name="T1912">misijoje. Jeigu atstovas rinkimams laiku pateikė visuomenės informavimo priemonei atsakomąją nuomonę, bet ji nebuvo paskelbta, atsakomoji nuomonė Vyriausiosios rinkimų komisijos sprendimu skelbiama per Lietuvos nacionalinį radiją ar televiziją ir už tai ap</text:span><text:span text:style-name="T1913">mokama pagal reklamos skelbimų kainas. Šiuo atveju visuomenės informavimo priemonė privalo Vyriausiajai rinkimų komisijai sumokėti dvigubą šio skelbimo kainą.</text:span></text:p>
      <text:p text:style-name="P1914"><text:span text:style-name="T1915">4</text:span><text:span text:style-name="T1916">. Jeigu kompromituojanti medžiaga buvo paskelbta laikotarpiu, kuriuo ji pagal šį įstatymą ne</text:span><text:span text:style-name="T1917">gali būti skelbiama, atsakomoji nuomonė Vyriausiosios rinkimų komisijos sprendimu skelbiama per Lietuvos nacionalinį radiją ar televiziją ir už tai apmokama pagal reklamos skelbimų kainas. Šiuo atveju visuomenės informavimo priemonė privalo Vyriausiajai ri</text:span><text:span text:style-name="T1918">nkimų komisijai sumokėti trigubą šio skelbimo kainą.</text:span></text:p>
      <text:p text:style-name="P1919"><text:span text:style-name="T1920">5</text:span><text:span text:style-name="T1921">. Visais atvejais atsakomoji nuomonė neskelbiama rinkimų agitacijos draudimo laikotarpiu. Atsakomosios nuomonės paskelbimas neatleidžia visuomenės informavimo priemonės nuo atsakomybės pagal<text:s/></text:span><text:span text:style-name="T1922">Lietuvos Respublikos įstatymus.</text:span></text:p>
      <text:p text:style-name="P1923"><text:span text:style-name="T1924">6</text:span><text:span text:style-name="T1925">. Kai atsakomoji nuomonė skelbiama Vyriausiosios rinkimų komisijos sprendimu, šio įstatymo nustatyta skelbimo kaina išieškoma iš tos visuomenės informavimo priemonės, kuri kompromituojančią medžiagą paskelbė neleistinu<text:s/></text:span><text:span text:style-name="T1926">laikotarpiu arba pati laiku nepaskelbė atsakomosios nuomonės.</text:span></text:p>
      <text:p text:style-name="P1927"/>
      <text:p text:style-name="P1928"><text:span text:style-name="T1929">54</text:span><text:span text:style-name="T1930"><text:s/>straipsnis.<text:s/></text:span><text:span text:style-name="T1931">Draudimas vykdyti rinkimų agitaciją naudojantis tarnybine padėtimi</text:span></text:p>
      <text:p text:style-name="P1932"><text:span text:style-name="T1933">1</text:span><text:span text:style-name="T1934">. Bet kam draudžiama naudotis tarnybine padėtimi valstybės, savivaldybių ar Europos Sąjungos institu</text:span><text:span text:style-name="T1935">cijose, įstaigose, organizacijose ar organuose, taip pat nacionalinėse ar savivaldybių visuomenės informavimo priemonėse vykdant bet kokią rinkimų agitaciją, pavesti tai daryti kitiems asmenims ar kaip nors kitaip, naudojantis tarnybine padėtimi, bandyti p</text:span><text:span text:style-name="T1936">aveikti rinkėjų valią. Valstybės, savivaldybių ar Europos Sąjungos pareigūnams, valstybės ir kitiems tarnautojams draudžiama naudojantis tarnybine padėtimi sudaryti sau, rinkimų komitetui ar partijai išskirtines rinkimų agitacijos sąlygas. Šį straipsnį paž</text:span><text:span text:style-name="T1937">eidęs asmuo gali būti patrauktas administracinėn arba baudžiamojon atsakomybėn įstatymų nustatyta tvarka</text:span><text:span text:style-name="T1938">, nepažeidžiant prie Europos Sąjungos sutarties, Sutarties dėl Europos Sąjungos veikimo ir Europos atominės energijos bendrijos steigimo sutarties pridė</text:span><text:span text:style-name="T1939">to protokolo Nr. 7 „Dėl Europos Sąjungos privilegijų ir imunitetų“ (OL 2016 C 202, p. 266).</text:span></text:p>
      <text:p text:style-name="P1940"><text:span text:style-name="T1941">2</text:span><text:span text:style-name="T1942">. Jeigu asmuo yra kandidatas, per nacionalines visuomenės informavimo priemones jis gali kalbėti tik šio įstatymo 52 straipsnyje nustatyta tvarka. Jeigu kandid</text:span><text:span text:style-name="T1943">atui dėl einamų pareigų reikia pranešti svarbių žinių visuomenės informavimo priemonėmis, tai jis gali padaryti laikydamasis draudimo agituoti. Jeigu nustatoma, kad tokio pranešimo, transliuojamo tiesiogiai, metu buvo agituojama, atsakingu asmeniu yra laik</text:span><text:span text:style-name="T1944">omas agitavęs asmuo. Visuomenės informavimo priemonė privalo užtikrinti, kad skelbiant įrašą agitacija būtų pašalinta.</text:span><text:s/></text:p>
      <text:p text:style-name="P1945">Straipsnio pakeitimai:</text:p>
      <text:p text:style-name="P1946"><text:span text:style-name="T1947">Nr.<text:s/></text:span><text:a xlink:href="https://www.e-tar.lt/portal/legalAct.html?documentId=bba2a370e41e11e89acab3ff12d77081" office:target-frame-name="_top" xlink:show="replace"><text:span text:style-name="T1948">XIII-1573</text:span></text:a><text:span text:style-name="T1949">, 2018-10-25, paskelbta TAR 2018-11-09, i. k. 2018-18174</text:span></text:p>
      <text:p text:style-name="Normal"/>
      <text:p text:style-name="P1950"><text:span text:style-name="T1951">55</text:span><text:span text:style-name="T1952"><text:s/>straipsnis.<text:s/></text:span><text:span text:style-name="T1953">Rinkimų į Europos Parlamentą politinės kampanijos finansavimas</text:span></text:p>
      <text:p text:style-name="P1954"><text:span text:style-name="T1955">Rinkimų į Europos Parlamentą politinės kampanijos finansavimą reglamentuoja Politinių kampanijų finansavimo ir fin</text:span><text:span text:style-name="T1956">ansavimo kontrolės įstatymas.</text:span></text:p>
      <text:p text:style-name="P1957"/>
      <text:p text:style-name="P1958"><text:span text:style-name="T1959">56</text:span><text:span text:style-name="T1960"><text:s/>straipsnis.<text:s/></text:span><text:span text:style-name="T1961">Rinkimų agitacijos draudimas rinkimų dieną</text:span></text:p>
      <text:p text:style-name="P1962"><text:span text:style-name="T1963">1</text:span><text:span text:style-name="T1964">. Rinkimų agitacija, nepaisant jos būdų, formų ir priemonių, draudžiama likus 30 valandų iki rinkimų pradžios ir rinkimų dieną iki balsavimo pabaigos,<text:s/></text:span><text:span text:style-name="T1965">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1966">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1967">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1968">pabaigos tokiomis pačiomis, kaip šioje dalyje nurodyta, sąlygomis ir tvarka.</text:span><text:s/></text:p>
      <text:p text:style-name="P1969">Straipsnio dalies pakeitimai:</text:p>
      <text:p text:style-name="P1970"><text:span text:style-name="T1971">Nr.<text:s/></text:span><text:a xlink:href="https://www.e-tar.lt/portal/legalAct.html?documentId=bba2a370e41e11e89acab3ff12d77081" office:target-frame-name="_top" xlink:show="replace"><text:span text:style-name="T1972">XIII-1573</text:span></text:a><text:span text:style-name="T1973">, 2018-10-25, paskelbta TAR 2018-11-0</text:span><text:span text:style-name="T1974">9, i. k. 2018-18174</text:span></text:p>
      <text:p text:style-name="Normal"/>
      <text:p text:style-name="P1975"><text:span text:style-name="T1976">2</text:span><text:span text:style-name="T1977">. Informacija apie vykstančius rinkimus, jų svarbą valstybės gyvenimui, atvykusių balsuoti rinkėjų skaičių, kokius dokumentus būtina turėti balsuojant, kvietimas atvykti balsuoti ar kita informacija, kuria neraginama nedalyvauti r</text:span><text:span text:style-name="T1978">inkimuose, balsuoti už ar prieš kandidatą ar kandidatų sąrašą, nelaikoma rinkimų agitacija.</text:span></text:p>
      <text:p text:style-name="P1979"><text:span text:style-name="T1980">3</text:span><text:span text:style-name="T1981">. Asmenys, pažeidę šio straipsnio 1 dalies nuostatas, atsako įstatymų nustatyta tvarka.</text:span></text:p>
      <text:p text:style-name="P1982"/>
      <text:p text:style-name="P1983"><text:span text:style-name="T1984">AŠTUNTASIS</text:span><text:span text:style-name="T1985"><text:s/>SKIRSNIS</text:span></text:p>
      <text:p text:style-name="P1986"><text:span text:style-name="T1987">PARENGTINĖ RINKIMŲ ORGANIZAVIMO VEIKLA</text:span></text:p>
      <text:p text:style-name="P1988"/>
      <text:p text:style-name="P1989"><text:span text:style-name="T1990">57</text:span><text:span text:style-name="T1991"><text:s/>straipsnis.<text:s/></text:span><text:span text:style-name="T1992">Rinkimų dokumentų pavyzdžių nustatymas</text:span></text:p>
      <text:p text:style-name="P1993"><text:span text:style-name="T1994">Rinkėjo kortelių, rinkimų biuletenių, vidinių ir išorinių balsavimo vokų, specialių ženklų,</text:span><text:span text:style-name="T1995"><text:s/></text:span><text:span text:style-name="T1996">kitų dokumentų, blankų, anketų, oficialių vokų, paketų, antspaudų, plakatų, naudojamų rinkimuose,<text:s/></text:span><text:span text:style-name="T1997">pavyzdžius ir formas, taip pat jų pildymo pavyzdžius nustato Vyriausioji rinkimų komisija.</text:span><text:s/></text:p>
      <text:p text:style-name="P1998">Straipsnio pakeitimai:</text:p>
      <text:p text:style-name="P1999"><text:span text:style-name="T2000">Nr.<text:s/></text:span><text:a xlink:href="https://www.e-tar.lt/portal/legalAct.html?documentId=bba2a370e41e11e89acab3ff12d77081" office:target-frame-name="_top" xlink:show="replace"><text:span text:style-name="T2001">XIII-1573</text:span></text:a><text:span text:style-name="T2002">, 2018-10-25, paskelbta TAR<text:s/></text:span><text:span text:style-name="T2003">2018-11-09, i. k. 2018-18174</text:span></text:p>
      <text:p text:style-name="Normal"/>
      <text:p text:style-name="P2004"><text:span text:style-name="T2005">58</text:span><text:span text:style-name="T2006"><text:s/>straipsnis.<text:s/></text:span><text:span text:style-name="T2007">Rinkimų biuleteniai</text:span></text:p>
      <text:p text:style-name="P2008"><text:span text:style-name="T2009">1</text:span><text:span text:style-name="T2010">. Rinkimams kiekvienam rinkėjui įteikiamas biuletenis, kuriame visi kandidatų sąrašai atspausdinti pagal jiems suteiktus rinkimų numerius jų didėjimo tvarka tokiame pačiame plote ir<text:s/></text:span><text:span text:style-name="T2011">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12">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13"><text:span text:style-name="T2014">2</text:span><text:span text:style-name="T2015">. Antrojoje biuletenio dalyje yra penki specialūs laukeliai, kuriuose rinkėjas balsuodamas įrašo pasirinktų kandidatų rinkimų numerius.</text:span></text:p>
      <text:p text:style-name="P2016"><text:span text:style-name="T2017">3</text:span><text:span text:style-name="T2018">. Laivuose rinkimų biuletenis spausdinamas pagal Vyriausiosios rinkimų komisijos perduotą aprašymą</text:span><text:span text:style-name="T2019"><text:s/></text:span><text:span text:style-name="T2020">arba biulet</text:span><text:span text:style-name="T2021">enio atvaizdą.</text:span></text:p>
      <text:p text:style-name="P2022"/>
      <text:p text:style-name="P2023"><text:span text:style-name="T2024">59</text:span><text:span text:style-name="T2025"><text:s/>straipsnis.<text:s/></text:span><text:span text:style-name="T2026">Rinkimų biuletenių pristatymas</text:span></text:p>
      <text:p text:style-name="P2027"><text:span text:style-name="T2028">1</text:span><text:span text:style-name="T2029">. Savivaldybių rinkimų komisijos rinkimų biuletenius, balsavimo vokus, specialius ženklus apylinkių rinkimų komisijoms pateikia ne vėliau kaip likus 12 valandų iki balsavimo iš anksto</text:span><text:span text:style-name="T2030"><text:s/>pradžios.</text:span></text:p>
      <text:p text:style-name="P2031"><text:span text:style-name="T2032">2</text:span><text:span text:style-name="T2033">. Lietuvos Respublikos diplomatinėse atstovybėse ir konsulinėse įstaigose</text:span><text:span text:style-name="T2034"> </text:span><text:span text:style-name="T2035">biuleteniai ir balsavimo vokai turi būti laisvai prieinami rinkėjams likus ne mažiau kaip 20 dienų iki rinkimų dienos. Laivuose biuletenių tekstas turi būti laisvai p</text:span><text:span text:style-name="T2036">rieinamas rinkėjams likus ne mažiau kaip 15 dienų iki rinkimų dienos.</text:span></text:p>
      <text:p text:style-name="P2037"><text:span text:style-name="T2038">3</text:span><text:span text:style-name="T2039">. Vyriausioji rinkimų komisija atsako už rinkimų biuletenių ir balsavimo vokų išleidimą, jų apskaitos tvarkymą ir pristatymą nepažeidžiant nustatytų terminų.</text:span><text:s/></text:p>
      <text:p text:style-name="P2040">Straipsnio pakeitimai:</text:p>
      <text:p text:style-name="P2041"><text:span text:style-name="T2042">Nr.<text:s/></text:span><text:a xlink:href="https://www.e-tar.lt/portal/legalAct.html?documentId=bba2a370e41e11e89acab3ff12d77081" office:target-frame-name="_top" xlink:show="replace"><text:span text:style-name="T2043">XIII-1573</text:span></text:a><text:span text:style-name="T2044">, 2018-10-25, paskelbta TAR 2018-11-09, i. k. 2018-18174</text:span></text:p>
      <text:p text:style-name="Normal"/>
      <text:p text:style-name="P2045"><text:span text:style-name="T2046">60</text:span><text:span text:style-name="T2047"><text:s/>straipsnis.<text:s/></text:span><text:span text:style-name="T2048">Balsavimo patalpų parengimas</text:span></text:p>
      <text:p text:style-name="P2049"><text:span text:style-name="T2050">1</text:span><text:span text:style-name="T2051">. Rinkimų apylinkės balsavimo patalpa turi būti visiškai parengta rinkimams ne vėliau kaip likus 12 valandų iki balsavimo pradžios. Iki šio laiko apylinkės rinkimų komisija turi būti suskaičiavusi visus iš savivaldybės rinkimų komisijos gautus rinkimų biul</text:span><text:span text:style-name="T2052">etenius ir surašiusi jų perėmimo aktą. Rinkimų apylinkės balsavimo patalpoje turi būti balsadėžė, slapto balsavimo kabina (kabinos), kurioje (kuriose) rinkėjas galėtų slaptai užpildyti rinkimų biuletenį. Balsavimo patalpoje gali būti iškabinta Vyriausiosio</text:span><text:span text:style-name="T2053">s rinkimų komisijos išleista rinkimų agitacijos ar rinkėjų informavimo medžiaga ir turi būti iškabinti kandidatų sąrašai. Šio įstatymo tekstas turi būti prieinamas kiekvienoje rinkimų apylinkėje. Iš balsavimo patalpos, perėjimo į ją patalpų (koridorių) ir<text:s/></text:span><text:span text:style-name="T2054">50 metrų atstumu aplink pastatą, kuriame yra balsavimo patalpa, turi būti pašalinta rinkimų agitacijos medžiaga, išskyrus Vyriausiosios rinkimų komisijos išleistąją. Be to, turi būti paruoštos darbo vietos rinkimų komisijos nariams ir vietos rinkimų stebėt</text:span><text:span text:style-name="T2055">ojams. Parengta balsavimo patalpa uždaroma, antspauduojama, perduodama saugoti policijai ir apie tai apylinkės rinkimų komisijos pirmininkas praneša savivaldybės rinkimų komisijai.</text:span></text:p>
      <text:p text:style-name="P2056"><text:span text:style-name="T2057">2</text:span><text:span text:style-name="T2058">. Kitus balsavimo patalpos įrengimo reikalavimus nustato Vyriausioji r</text:span><text:span text:style-name="T2059">inkimų komisija.</text:span></text:p>
      <text:p text:style-name="P2060"><text:span text:style-name="T2061">3</text:span><text:span text:style-name="T2062">. Apylinkės rinkimų komisijos pirmininkas atsako, kad balsavimo patalpa būtų parengta laiku ir tinkamai. Jeigu savivaldybės administracija nepaskiria tinkamų patalpų balsavimo patalpai įrengti arba nepasirūpina balsavimui būtinu inven</text:span><text:span text:style-name="T2063">toriumi, apylinkės rinkimų komisijos pirmininkas privalo apie tai nedelsdamas pranešti savivaldybės rinkimų komisijai ir imtis priemonių tinkamai balsavimo patalpai surasti ir tinkamam inventoriui įsigyti, kaip nustatyta šio įstatymo 10 straipsnyje.</text:span></text:p>
      <text:p text:style-name="P2064"/>
      <text:p text:style-name="P2065"><text:span text:style-name="T2066">6</text:span><text:span text:style-name="T2067">1</text:span><text:span text:style-name="T2068"><text:s/>straipsnis.<text:s/></text:span><text:span text:style-name="T2069">Rinkimų stebėtojai</text:span></text:p>
      <text:p text:style-name="P2070"><text:span text:style-name="T2071">1</text:span><text:span text:style-name="T2072">. Rinkimų stebėtojais gali būti rinkėjai ir užsienio valstybėms ar tarptautinėms organizacijoms atstovaujančių subjektų pasiūlyti asmenys. Rinkimų stebėtoju rinkimų apygardoje negali būti tos savivaldybės, kurios ter</text:span><text:span text:style-name="T2073">itorija patenka į rinkimų apygardą, kurioje stebėtojas turi teisę stebėti rinkimus, meras, administracijos direktorius, jų pavaduotojai, seniūnai ir jų pavaduotojai, taip pat asmenys, kurių statusas nesuderinamas su rinkimų stebėtojo statusu pagal</text:span><text:span text:style-name="T2074"><text:s/></text:span><text:span text:style-name="T2075">šio įsta</text:span><text:span text:style-name="T2076">tymo 13 straipsnio 4 dalį.</text:span></text:p>
      <text:p text:style-name="P2077"><text:span text:style-name="T2078">2</text:span><text:span text:style-name="T2079">. Rinkimų stebėtojus gali siūlyti:</text:span></text:p>
      <text:p text:style-name="P2080"><text:span text:style-name="T2081">1</text:span><text:span text:style-name="T2082">) politinės partijos, rinkimų komitetai;</text:span></text:p>
      <text:p text:style-name="P2083"><text:span text:style-name="T2084">2</text:span><text:span text:style-name="T2085">) Lietuvos Respublikoje registruotos nevyriausybinės organizacijos, kurių veikla yra susijusi su rinkimais ar žmogaus teisių apsauga;<text:s/></text:span></text:p>
      <text:p text:style-name="P2086"><text:span text:style-name="T2087">3</text:span><text:span text:style-name="T2088">) tarptautinės organizacijos, kurių veikla yra susijusi su rinkimais ar žmogaus teisių apsauga;</text:span></text:p>
      <text:p text:style-name="P2089"><text:span text:style-name="T2090">4</text:span><text:span text:style-name="T2091">) užsienio valstybėms atstovaujantys asmenys;</text:span></text:p>
      <text:p text:style-name="P2092"><text:span text:style-name="T2093">5</text:span><text:span text:style-name="T2094">) Vyriausioji rinkimų komisija pagal pateiktus prašymus.</text:span></text:p>
      <text:p text:style-name="P2095"><text:span text:style-name="T2096">3</text:span><text:span text:style-name="T2097">. Politinės partijos, rinkimų komitetai,</text:span><text:span text:style-name="T2098"><text:s/>kandidatai, nevyriausybinės organizacijos turi teisę siūlyti registruoti rinkimų stebėtojais ne daugiau kaip po du rinkimų stebėtojus kiekvienoje rinkimų apylinkėje.</text:span><text:span text:style-name="T2099"><text:s/></text:span><text:span text:style-name="T2100">Prašymai dėl rinkimų stebėtojų registravimo turi būti pateikti iki išankstinio balsavimo<text:s/></text:span><text:span text:style-name="T2101">dienos, išskyrus atvejus, kai yra būtinybė pakeisti asmenį, negalintį būti rinkimų stebėtoju dėl objektyvių priežasčių.</text:span></text:p>
      <text:p text:style-name="P2102"><text:span text:style-name="T2103">4</text:span><text:span text:style-name="T2104">. Rinkimų stebėtojus registruoja ir jiems pažymėjimus išduoda:</text:span></text:p>
      <text:p text:style-name="P2105"><text:span text:style-name="T2106">1</text:span><text:span text:style-name="T2107">)<text:s/></text:span><text:span text:style-name="T2108">Vyriausioji rinkimų komisija – stebėti rinkimus visoje Lietuvos</text:span><text:span text:style-name="T2109"><text:s/>Respublikos teritorijoje, Lietuvos Respublikos diplomatinėse atstovybėse ir konsulinėse įstaigose, papildomose balsavimo vietose užsienyje prie Lietuvos Respublikos diplomatinės atstovybės ar konsulinės įstaigos, konkrečios savivaldybės teritorijoje, spec</text:span><text:span text:style-name="T2110">ialiuose balsavimo punktuose, rinkimų apylinkėse;</text:span></text:p>
      <text:p text:style-name="P2111"><text:span text:style-name="T2112">2</text:span><text:span text:style-name="T2113">) savivaldybės rinkimų komisija – stebėti rinkimus tos savivaldybės teritorijoje</text:span><text:span text:style-name="T2114"><text:s/></text:span><text:span text:style-name="T2115">arba konkrečiose rinkimų apylinkėse.</text:span></text:p>
      <text:p text:style-name="P2116"><text:span text:style-name="T2117">5</text:span><text:span text:style-name="T2118">. Rinkimų stebėtojai registruojami Vyriausiosios rinkimų komisijos nustatyta</text:span><text:span text:style-name="T2119"><text:s/>tvarka, užtikrinant lygiateisiškumo tarp politinių partijų, kandidatų ir nevyriausybinių organizacijų siūlomų rinkimų stebėtojų principo laikymąsi.<text:s/></text:span></text:p>
      <text:p text:style-name="P2120"><text:span text:style-name="T2121">6</text:span><text:span text:style-name="T2122">. Rinkimų komisijos gali atsisakyti registruoti rinkimų stebėtoją, jeigu jis neatitinka šio įstatymo<text:s/></text:span><text:span text:style-name="T2123">reikalavimų ar jo veikla neatitinka Konstitucijos ar įstatymų, arba panaikinti rinkimų stebėtojo registravimą, jeigu jis pažeidžia Konstituciją ar įstatymus, nesilaiko Vyriausiosios rinkimų komisijos sprendimų. Rinkimų stebėtojo registravimas gali būti pan</text:span><text:span text:style-name="T2124">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125"><text:span text:style-name="T2126">7</text:span><text:span text:style-name="T2127">. Rinkimų stebėtojam</text:span><text:span text:style-name="T2128">s rinkimų apylinkės balsavimo patalpose turi būti sudarytos tinkamos sąlygos stebėti, kaip organizuojamas ir vyksta balsavimas, kaip skaičiuojami rinkėjų balsai ir surašomi šiame įstatyme nustatyti dokumentai.</text:span></text:p>
      <text:p text:style-name="P2129"><text:span text:style-name="T2130">8</text:span><text:span text:style-name="T2131">. Rinkimų stebėtojai turi teisę stebėti,<text:s/></text:span><text:span text:style-name="T2132">kaip organizuojamas ir vyksta balsavimas, dalyvauti rinkimų komisijai skaičiuojant balsus ir pildant šiame įstatyme nustatytus dokumentus. Rinkimų stebėtojas, nustatęs, kad rinkimų komisijos nariai, rinkėjai ar kiti asmenys galbūt pažeidžia šį įstatymą, tu</text:span><text:span text:style-name="T2133">ri teisę kreiptis į atitinkamos rinkimų komisijos pirmininką, komisijos narius, kad šie pažeidimai būtų pašalinti.<text:s/></text:span></text:p>
      <text:p text:style-name="P2134"><text:span text:style-name="T2135">9</text:span><text:span text:style-name="T2136">. Rinkimų stebėtojai neturi teisės daryti įtakos rinkimų komisijų ir atskirų komisijos narių darbui ir tuo trikdyti jų veiklą bei<text:s/></text:span><text:span text:style-name="T2137">rinkimų procesą, vykdyti rinkimų agitaciją. Už rinkimų stebėtojo pasirengimą vykdyti rinkimų stebėtojo veiklą atsako jį pasiūlęs subjektas.</text:span><text:s/></text:p>
      <text:p text:style-name="P2138">Straipsnio pakeitimai:</text:p>
      <text:p text:style-name="P2139"><text:span text:style-name="T2140">Nr.<text:s/></text:span><text:a xlink:href="https://www.e-tar.lt/portal/legalAct.html?documentId=8ed8cf20e42011e89acab3ff12d77081" office:target-frame-name="_top" xlink:show="replace"><text:span text:style-name="T2141">XIII-1578</text:span></text:a><text:span text:style-name="T2142">, 2018-10-25, paskelbta TAR 2018-11-12, i. k. 2018-18192</text:span></text:p>
      <text:p text:style-name="Normal"/>
      <text:p text:style-name="P2143"><text:span text:style-name="T2144">DEVINTASIS</text:span><text:span text:style-name="T2145"><text:s/>SKIRSNIS</text:span></text:p>
      <text:p text:style-name="P2146"><text:span text:style-name="T2147">BALSAVIMAS</text:span></text:p>
      <text:p text:style-name="P2148"/>
      <text:p text:style-name="P2149"><text:span text:style-name="T2150">62</text:span><text:span text:style-name="T2151"><text:s/>straipsnis.<text:s/></text:span><text:span text:style-name="T2152">Balsavimo laikas ir vieta</text:span></text:p>
      <text:p text:style-name="P2153"><text:span text:style-name="T2154">Balsavimas vyksta rinkimų dieną nuo 7 iki 20 valandos apylinkės rinkimų komisijos nurodytoje</text:span><text:span text:style-name="T2155"><text:s/>patalpoje. Rinkėjas balsuoja toje rinkimų apylinkėje, į kurios rinkėjų sąrašus jis yra įrašytas, jeigu šis įstatymas nenumato kitaip.</text:span></text:p>
      <text:p text:style-name="P2156"/>
      <text:p text:style-name="P2157"><text:span text:style-name="T2158">63</text:span><text:span text:style-name="T2159"><text:s/>straipsnis.<text:s/></text:span><text:span text:style-name="T2160">Draudimas rengti balsavimo patalpoje kitus renginius</text:span></text:p>
      <text:p text:style-name="P2161"><text:span text:style-name="T2162">Balsavimo patalpoje negalima rengti jokių ki</text:span><text:span text:style-name="T2163">tų renginių, išskyrus rinkimų organizavimą ir balsavimą. Jokių renginių taip pat negalima rengti ir perėjimo patalpose (koridoriuose) bei prie įėjimo į balsavimo patalpos pastatą.</text:span></text:p>
      <text:p text:style-name="P2164"/>
      <text:p text:style-name="P2165"><text:span text:style-name="T2166">64</text:span><text:span text:style-name="T2167"><text:s/>straipsnis.<text:s/></text:span><text:span text:style-name="T2168">Balsavimo pradžia</text:span></text:p>
      <text:p text:style-name="P2169"><text:span text:style-name="T2170">Rinkimų dieną rinkėjams balsavimo<text:s/></text:span><text:span text:style-name="T2171">patalpa atidaroma tik susirinkus ne mažiau kaip 3/5 apylinkės rinkimų komisijos narių. Iki balsavimo patalpos atidarymo rinkėjams joje gali būti tik apylinkės rinkimų komisijos nariai, rinkimų stebėtojai ir budintis policininkas. Apylinkės rinkimų komisijo</text:span><text:span text:style-name="T2172">s pirmininkas su komisijos nariais patikrina, ar balsadėžė yra tuščia, ir ją antspauduoja. Po to, kai apylinkės rinkimų komisija nustato, kad balsavimo patalpa parengta pagal nustatytus reikalavimus, apylinkės rinkimų komisijos pirmininkas į balsų skaičiav</text:span><text:span text:style-name="T2173">imo protokolą įrašo apylinkės rinkimų komisijos iš savivaldybės rinkimų komisijos gautų biuletenių skaičių, antspauduoja rinkimų biuletenius, išdalija rinkėjų sąrašą ir išduoda rinkimų biuletenius komisijos nariams, kiekvienam komisijos nariui išduotų rink</text:span><text:span text:style-name="T2174">imų biuletenių skaičių įrašo į rinkimų apylinkės balsų skaičiavimo protokolą, atidaro rinkėjams balsavimo patalpą, taip paskelbdamas rinkimų pradžią.</text:span></text:p>
      <text:p text:style-name="P2175"/>
      <text:p text:style-name="P2176"><text:span text:style-name="T2177">65</text:span><text:span text:style-name="T2178"><text:s/>straipsnis.<text:s/></text:span><text:span text:style-name="T2179">Rinkėjo asmens tapatybės nustatymas</text:span></text:p>
      <text:p text:style-name="P2180"><text:span text:style-name="T2181">1</text:span><text:span text:style-name="T2182">.<text:s/></text:span><text:span text:style-name="T2183">Prie įėjimo į balsavimo patalpą rinkėjas<text:s/></text:span><text:span text:style-name="T2184">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185">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186">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187">,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188">alsavimo.</text:span></text:p>
      <text:p text:style-name="P2189"><text:span text:style-name="T2190">2</text:span><text:span text:style-name="T2191">. Komisijos narys, kuriam pavesta išduoti rinkimų biuletenius, iš pateiktų dokumentų nustatęs, kad atvykęs balsuoti asmuo tikrai yra į rinkėjų sąrašą įrašytas asmuo, arba jeigu rinkimų komisijos pirmininkui raštu tai paliudija du į tos<text:s/></text:span><text:span text:style-name="T2192">rinkimų apylinkės rinkėjų sąrašą įrašyti Lietuvos Respublikos piliečiai arba nuolat Lietuvos Respublikoje gyvenantys kitos Europos Sąjungos valstybės narės piliečiai, rinkėjų sąraše suranda rinkėjo pavardę, paima iš asmens atvykimo lapelį. Po to, kai rinkė</text:span><text:span text:style-name="T2193">jas ir rinkimų biuletenius išduodantis komisijos narys pasirašo rinkimų apylinkės rinkėjų sąraše, rinkėjui išduodamas rinkimų biuletenis. Atvykimo lapelis rinkėjui negrąžinamas.</text:span><text:span text:style-name="T2194"><text:s/></text:span></text:p>
      <text:p text:style-name="P2195"><text:span text:style-name="T2196">3</text:span><text:span text:style-name="T2197">. Išduoti rinkėjui kito asmens rinkimų biuletenį draudžiama. Komisijos n</text:span><text:span text:style-name="T2198">arys, pažeidęs šį reikalavimą, atsako pagal Lietuvos Respublikos įstatymus.</text:span></text:p>
      <text:p text:style-name="P2199"/>
      <text:p text:style-name="P2200"><text:span text:style-name="T2201">66</text:span><text:span text:style-name="T2202"><text:s/>straipsnis.<text:s/></text:span><text:span text:style-name="T2203">Balsavimo tvarka</text:span></text:p>
      <text:p text:style-name="P2204"><text:span text:style-name="T2205">1</text:span><text:span text:style-name="T2206">. Gavęs rinkimų biuletenį, rinkėjas eina į balsavimo kabiną ir joje biuletenį užpildo. Pildyti rinkimų biuletenį ne balsavimo kabinoje d</text:span><text:span text:style-name="T2207">raudžiama.</text:span></text:p>
      <text:p text:style-name="P2208"><text:span text:style-name="T2209">2</text:span><text:span text:style-name="T2210">. Rinkimų biuletenyje rinkėjas pažymi tą kandidatų sąrašą, už kurį jis balsuoja „už“, ir, pareikšdamas valią dėl sąrašo kandidatų, specialiai tam skirtuose biuletenio laukeliuose įrašo penkių pasirinktų šio sąrašo kandidatų rinkimų numerius</text:span><text:span text:style-name="T2211">. Tuo būdu už šiuos kandidatus paduodami pirmumo balsai. Jeigu biuletenyje to paties kandidato rinkimų numeris įrašytas du ar daugiau kartų, šiam kandidatui pagal šį biuletenį įskaitomas tik vienas pirmumo balsas. Jeigu pagal padarytas žymas negalima nusta</text:span><text:span text:style-name="T2212">tyti rinkėjo valios dėl vieno ar daugiau kandidatų rinkimų numerių, laikoma, kad rinkėjas nepareiškė valios dėl tų kandidatų.</text:span></text:p>
      <text:p text:style-name="P2213"><text:span text:style-name="T2214">3</text:span><text:span text:style-name="T2215">. Užpildytą rinkimų biuletenį rinkėjas pats įmeta į balsadėžę.</text:span></text:p>
      <text:p text:style-name="P2216"><text:span text:style-name="T2217">4</text:span><text:span text:style-name="T2218">. Jeigu rinkėjas, neįmetęs rinkimų biuletenio į balsadėžę</text:span><text:span text:style-name="T2219">, prašo, sugadintas rinkimų biuletenis pakeičiamas nauju. Rinkimų komisijos narys sugadintą rinkimų biuletenį perbraukia, ant jo pasirašo ir išduoda naują rinkimų biuletenį. Sugadinti rinkimų biuleteniai įtraukiami į apskaitą ir laikomi atskirai.</text:span></text:p>
      <text:p text:style-name="P2220"><text:span text:style-name="T2221">5</text:span><text:span text:style-name="T2222">. Je</text:span><text:span text:style-name="T2223">igu rinkėjas<text:s/></text:span><text:span text:style-name="T2224">dėl fizinio trūkumo, ligos ar kitokių priežasčių</text:span><text:span text:style-name="T2225"><text:s/>negali pats atlikti šiame straipsnyje nurodytų veiksmų, jo prašymu rinkimų biuletenius užpildo pasirinktas kitas asmuo. Šis asmuo privalo rinkimų biuletenius užpildyti rinkėjo akivaizdoje ir pag</text:span><text:span text:style-name="T2226">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2227">dėl fizinio tr</text:span><text:span text:style-name="T2228">ūkumo, ligos ar kitokių priežasčių</text:span><text:span text:style-name="T2229">.</text:span></text:p>
      <text:p text:style-name="P2230"/>
      <text:p text:style-name="P2231"><text:span text:style-name="T2232">67</text:span><text:span text:style-name="T2233"> straipsnis. </text:span><text:span text:style-name="T2234">Balsavimas specialiuose balsavimo punktuose</text:span></text:p>
      <text:p text:style-name="P2235"><text:span text:style-name="T2236">1</text:span><text:span text:style-name="T2237">. Balsuoti<text:s/></text:span><text:span text:style-name="T2238">specialiuose balsavimo punktuose</text:span><text:span text:style-name="T2239"><text:s/>gali rinkėjai, kurie dėl sveikatos būklės ar amžiaus yra sveikatos priežiūros (išskyrus ambulatorines), s</text:span><text:span text:style-name="T2240">ocialinės rūpybos ar globos įstaigose arba atlieka privalomąją karo tarnybą ir todėl negali atvykti balsuoti į rinkimų apylinkę, arba atlieka tikrąją karo tarnybą, valstybės tarnybą ar dirba pagal darbo sutartis tarptautinėse karinėse operacijose užsienyje</text:span><text:span text:style-name="T2241">, arba atlieka arešto ar laisvės atėmimo bausmę, arba yra areštinėse, tardymo izoliatoriuose (sulaikymo namuose). Balsuoti galima tik balsavimui sudarytuose<text:s/></text:span><text:span text:style-name="T2242">specialiuose balsavimo punktuose</text:span><text:span text:style-name="T2243"><text:s/>jų darbo valandomis paskutinį trečiadienį, ketvirtadienį ar penkta</text:span><text:span text:style-name="T2244">dienį iki rinkimų dienos. Užsienyje esančiuose kariniuose vienetuose balsuojama Vyriausiosios rinkimų komisijos nustatyta tvarka krašto apsaugos ministro teikimu. Balsavimo<text:s/></text:span><text:span text:style-name="T2245">specialiuose balsavimo punktuose</text:span><text:span text:style-name="T2246"><text:s/>išlaidos apmokamos iš valstybės biudžeto lėšų.</text:span></text:p>
      <text:p text:style-name="P2247"><text:span text:style-name="T2248">2</text:span><text:span text:style-name="T2249">. Už balsavimo specialiuose balsavimo punktuose organizavimą atsako rinkimų apylinkės, kurios teritorijoje tas specialus balsavimo punktas yra, komisijos pirmininkas. Jis kartu su kitų rinkimų apylinkių komisijų pirmininkais, kuriems tai pavedė savivaldy</text:span><text:span text:style-name="T2250">bės rinkimų komisija, organizuoja, kad rinkimų komisijos nariai dalyvautų balsuojant specialiuose balsavimo punktuose. Už balsavimo užsienyje esančiuose kariniuose vienetuose organizavimą atsako tų karinių vienetų vadai.</text:span></text:p>
      <text:p text:style-name="P2251"><text:span text:style-name="T2252">3</text:span><text:span text:style-name="T2253">.<text:s/></text:span><text:span text:style-name="T2254">Vyriausiosios rinkimų komisi</text:span><text:span text:style-name="T2255">jos nustatyta tvarka įgyvendinant balsavime balsavimo vokais (balsuojant savivaldybėje (iš anksto), namuose ir specialiuose balsavimo punktuose) dalyvavusių rinkėjų elektroninį žymėjimą, naudojamas išankstinio balsavimo lakštas.</text:span><text:span text:style-name="T2256"><text:s/>Išankstinio balsavimo lakšt</text:span><text:span text:style-name="T2257">as yra dokumentas, kurį rinkėjui, balsuojančiam ne rinkimų dieną, atspausdina rinkimų komisija ar įstaigos, turinčios specialų balsavimo punktą, vadovas (ar jo įgaliotas asmuo) iš Vyriausiosios rinkimų komisijos informacinės sistemos. Balsuojant ne rinkimų</text:span><text:span text:style-name="T2258"><text:s/>dieną,<text:s/></text:span><text:span text:style-name="T2259">išankstinio balsavimo<text:s/></text:span><text:span text:style-name="T2260">lakštas yra būtinas.<text:s/></text:span><text:span text:style-name="T2261">Išankstinio balsavimo<text:s/></text:span><text:span text:style-name="T2262">lakštą sudaro trys dalys. Pirmojoje dalyje pateikiama informacija apie rinkėją ir jam išduotus balsavimo dokumentus. Ši dalis po balsavimo saugoma rinkimų komisijoje. Antroji dalis –<text:s/></text:span><text:span text:style-name="T2263">užpildyto išorinio balsavimo voko priėmimo kvitas, išduodamas rinkėjui, jam pateikus po balsavimo užklijuotą išorinį voką. Trečioji dalis – rinkėjo kortelė, kartu su balsavimo dokumentais atiduodama rinkėjui, kuris balsuodamas ją įdeda į išorinį balsavimo<text:s/></text:span><text:span text:style-name="T2264">voką.</text:span></text:p>
      <text:p text:style-name="P2265"><text:span text:style-name="T2266">4</text:span><text:span text:style-name="T2267">. Šio įstatymo 71, 72, 73 ir 74 straipsniuose nurodytose vietose turi būti patalpa (vieta), kurioje rinkėjas galėtų netrukdomas ir slaptai užpildyti rinkimų biuletenį ir įdėti jį į balsavimo voką. Šiais atvejais balsavimą gali stebėti rinkimų st</text:span><text:span text:style-name="T2268">ebėtojai, turintys rinkimų stebėtojo pažymėjimą stebėti rinkimus bet kurioje rinkimų apylinkėje.</text:span></text:p>
      <text:p text:style-name="P2269"><text:span text:style-name="T2270">5</text:span><text:span text:style-name="T2271">.<text:s/></text:span><text:span text:style-name="T2272">Apylinkės rinkimų komisijos nariai, komisijos pirmininko paskirti dirbti specialiame balsavimo punkte,</text:span><text:span text:style-name="T2273"><text:s/></text:span><text:span text:style-name="T2274">rinkimų dokumentus rinkėjui išduoda Vyriausiosios</text:span><text:span text:style-name="T2275"><text:s/>rinkimų komisijos nustatyta tvarka. Kartu su rinkimų biuleteniu rinkėjui išduodami balsavimo vokai. Išorinį balsavimo voką<text:s/></text:span><text:span text:style-name="T2276">komisijos narys</text:span><text:span text:style-name="T2277"><text:s/>adresuoja tai apylinkės rinkimų komisijai, kuri nurodyta asmens rinkėjo kortelėje.</text:span></text:p>
      <text:p text:style-name="P2278"><text:span text:style-name="T2279">6</text:span><text:span text:style-name="T2280">. Rinkėjas balsuoja asmenišk</text:span><text:span text:style-name="T2281">ai ir slaptai:</text:span></text:p>
      <text:p text:style-name="P2282"><text:span text:style-name="T2283">1</text:span><text:span text:style-name="T2284">) užpildo rinkimų biuletenį;</text:span></text:p>
      <text:p text:style-name="P2285"><text:span text:style-name="T2286">2</text:span><text:span text:style-name="T2287">) užpildytą rinkimų biuletenį įdeda į vidinį balsavimo voką;</text:span></text:p>
      <text:p text:style-name="P2288"><text:span text:style-name="T2289">3</text:span><text:span text:style-name="T2290">) užklijuoja vidinį balsavimo voką.</text:span></text:p>
      <text:p text:style-name="P2291"><text:span text:style-name="T2292">7</text:span><text:span text:style-name="T2293">. Šio straipsnio 6 dalyje nurodytus veiksmus rinkėjas atlieka pats. Jeigu rinkėjas dėl fizinio<text:s/></text:span><text:span text:style-name="T2294">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2295"><text:span text:style-name="T2296">8</text:span><text:span text:style-name="T2297">. Vidinį bals</text:span><text:span text:style-name="T2298">avimo voką kartu su rinkėjo kortele rinkėjas ar jo prašymu jo pasirinktas asmuo įdeda į išorinį balsavimo voką. Užklijuotą išorinį balsavimo voką (su jame esančia rinkėjo kortele, vidiniu balsavimo voku ir ten esančiu biuleteniu) rinkėjas ar jo prašymu jo<text:s/></text:span><text:span text:style-name="T2299">pasirinktas asmuo įteikia<text:s/></text:span><text:span text:style-name="T2300">komisijos nariui</text:span><text:span text:style-name="T2301">. Šis, gavęs įteiktą voką, rinkėjo akivaizdoje užklijuoja jį specialiu ženklu ir išduoda rinkėjui šio voko priėmimo kvitą.</text:span></text:p>
      <text:p text:style-name="P2302"><text:span text:style-name="T2303">9</text:span><text:span text:style-name="T2304">.<text:s/></text:span><text:span text:style-name="T2305">Komisijos nariui</text:span><text:span text:style-name="T2306"><text:s/>draudžiama už rinkėją atlikti šio straipsnio 6 ir 8 dalyse nurodytu</text:span><text:span text:style-name="T2307">s veiksmus, taip pat priimti iš rinkėjo neužklijuotą išorinį balsavimo voką, išduoti rinkėjams rinkimų dokumentus kitose vietose ir kitiems asmenims, negu tai yra numatyta šio įstatymo 72, 73, 74 straipsniuose. Rinkėjams draudžiama išsinešti iš specialaus<text:s/></text:span><text:span text:style-name="T2308">balsavimo punkto rinkimų biuletenius, balsavimo vokus ar juos perduoti kitiems asmenims.</text:span></text:p>
      <text:p text:style-name="P2309"><text:span text:style-name="T2310">10</text:span><text:span text:style-name="T2311">. Rinkėjų, balsavusių</text:span><text:span text:style-name="T2312"><text:s/>specialiame balsavimo punkte, iš anksto</text:span><text:span text:style-name="T2313"><text:s/>ar namuose kitose savivaldybėse, užpildytiems<text:s/></text:span><text:span text:style-name="T2314">balsavimo</text:span><text:span text:style-name="T2315"><text:s/>vokams perduoti į<text:s/></text:span><text:span text:style-name="T2316">savo</text:span><text:span text:style-name="T2317"><text:s/>savivaldybes Vyriausioji rinkimų komisija naudojasi pašto paslaugų teikėjų paslaugomis.</text:span></text:p>
      <text:p text:style-name="P2318"><text:span text:style-name="T2319">11</text:span><text:span text:style-name="T2320">. Specialiame balsavimo punkte rinkėjų užpildytus balsavimo vokus apylinkės rinkimų komisijos pirmininkas Vyriausiosios rinkimų komisijos nustatyta tvarka pateik</text:span><text:span text:style-name="T2321">ia pašto paslaugų teikėjams.</text:span><text:s/></text:p>
      <text:p text:style-name="P2322">Straipsnio pakeitimai:</text:p>
      <text:p text:style-name="P2323"><text:span text:style-name="T2324">Nr.<text:s/></text:span><text:a xlink:href="https://www.e-tar.lt/portal/legalAct.html?documentId=bba2a370e41e11e89acab3ff12d77081" office:target-frame-name="_top" xlink:show="replace"><text:span text:style-name="T2325">XIII-1573</text:span></text:a><text:span text:style-name="T2326">, 2018-10-25, paskelbta TAR 2018-11-09, i. k. 2018-18174</text:span></text:p>
      <text:p text:style-name="Normal"/>
      <text:p text:style-name="P2327"><text:span text:style-name="T2328">68</text:span><text:span text:style-name="T2329"><text:s/>straipsnis.<text:s/></text:span><text:span text:style-name="T2330">Balsavimas<text:s/></text:span><text:span text:style-name="T2331">namuose ir balsavimas iš anksto</text:span></text:p>
      <text:p text:style-name="P2332"><text:span text:style-name="T2333">1</text:span><text:span text:style-name="T2334">. Balsuoti namuose gali tik šie rinkėjai: neįgalieji, dėl ligos laikinai nedarbingi rinkėjai, sukakę 70 metų ir vyresni rinkėjai, jeigu jie dėl sveikatos būklės patys negali atvykti balsuoti rinkimų dieną į rinkimų apyl</text:span><text:span text:style-name="T2335">inkę ir jeigu jie pateikė Vyriausiosios rinkimų komisijos nustatytos formos rinkėjo prašymą balsuoti namuose. Namuose balsuojančių rinkėjų sąrašus sudarančios ir tikslinančios rinkimų komisijos turi teisę duomenis apie neįgalius asmenis gauti iš Valstybini</text:span><text:span text:style-name="T2336">o socialinio draudimo fondo valdybos ar jos teritorinių skyrių, o duomenis apie laikinai nedarbingus asmenis – iš sveikatos priežiūros įstaigų. Šių duomenų rinkimų komisijos negali skleisti ir juos naudoja tik namuose balsuojančių rinkėjų sąrašų tikslinimo</text:span><text:span text:style-name="T2337"><text:s/>tikslais.</text:span></text:p>
      <text:p text:style-name="P2338"><text:span text:style-name="T2339">2</text:span><text:span text:style-name="T2340">. Rinkėjų prašymai balsuoti namuose pateikiami apylinkių rinkimų komisijoms. Rinkėjų, gyvenančių konkrečios rinkimų apylinkės teritorijoje, prašymai balsuoti namuose pradedami priimti įteikiant jiems rinkėjo korteles ir baigiami priimti pas</text:span><text:span text:style-name="T2341">kutinį trečiadienį iki rinkimų dienos. Rinkėjų, kurie laikinai apsistojo konkrečios rinkimų apylinkės teritorijoje ir nėra įrašyti į šios rinkimų apylinkės rinkėjų sąrašą, prašymai balsuoti namuose baigiami priimti paskutinį antradienį iki rinkimų dienos.<text:s/></text:span><text:span text:style-name="T2342">Rinkėjas, kuris<text:s/></text:span><text:span text:style-name="T2343">dėl fizinio trūkumo, ligos ar kitokių priežasčių</text:span><text:span text:style-name="T2344"><text:s/>pats negali užpildyti prašymo balsuoti namuose ar jo įteikti apylinkės rinkimų komisijai, gali pavesti šiuos veiksmus už jį atlikti savo šeimos nariui, kaimynui ar asmeniui, kuris juo rūpinas</text:span><text:span text:style-name="T2345">i. Šie rinkėjo prašymą pasirašo ir nurodo savo vardą, pavardę ir asmens kodą.</text:span></text:p>
      <text:p text:style-name="P2346"><text:span text:style-name="T2347">3</text:span><text:span text:style-name="T2348">. Balsuoti iš anksto gali rinkėjai, kurie rinkimų dieną negali atvykti balsuoti į rinkimų apylinkę. Rinkėjų balsavimą iš anksto organizuoja savivaldybės rinkimų komisija. Ba</text:span><text:span text:style-name="T2349">lsavimas iš anksto turi vykti nuo 8 iki 20 valandos paskutinį trečiadienį ir ketvirtadienį iki rinkimų dienos iš anksto parengtose ir balsavimui tinkamose patalpose, esančiose pastate, kuriame yra tos savivaldybės mero (administracijos direktoriaus) darbo<text:s/></text:span><text:span text:style-name="T2350">vieta. Rinkimų biuleteniams ir balsavimo vokams išduoti ir priimti balsuojant iš anksto savivaldybės rinkimų komisijos pirmininkas paskiria ne mažiau kaip du savivaldybės rinkimų komisijos ar apylinkių rinkimų komisijų narius, kurie negali būti pasiūlyti t</text:span><text:span text:style-name="T2351">os pačios politinės partijos. Balsavimą iš anksto prižiūri savivaldybės rinkimų komisijos pirmininkas ar jo pavedimu savivaldybės rinkimų komisijos narys. Vyriausiosios rinkimų komisijos pirmininkas, jo įgaliotas šios komisijos narys ar savivaldybės rinkim</text:span><text:span text:style-name="T2352">ų komisijos pirmininkas, Vyriausiosios rinkimų komisijos nustatyta tvarka nustatę rinkėjų papirkimo ar kitus rinkėjų teises šiurkščiai pažeidžiančius atvejus, privalo sustabdyti balsavimą iš anksto, iki pažeidimai bus pašalinti ir rinkimus bus galima vykdy</text:span><text:span text:style-name="T2353">ti laisvai ir demokratiškai pagal šio įstatymo reikalavimus.<text:s/></text:span></text:p>
      <text:p text:style-name="P2354"><text:span text:style-name="T2355">4</text:span><text:span text:style-name="T2356">. Į rinkimų apylinkės rinkėjų sąrašą įrašytų namuose balsuojančių rinkėjų sąrašą paskutinį ketvirtadienį iki rinkimų dienos sudaro ir tvirtina apylinkės rinkimų komisija. Rinkėjų, kurie gyv</text:span><text:span text:style-name="T2357">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text:s/></text:span><text:span text:style-name="T2358">tvirtina savivaldybės rinkimų komisija.</text:span></text:p>
      <text:p text:style-name="P2359"><text:span text:style-name="T2360">5</text:span><text:span text:style-name="T2361">. Balsavimo vokus, išankstinio balsavimo lakštus ir rinkimų biuletenius rinkėjams, kurie įrašyti į namuose balsuojančių rinkimų apylinkės rinkėjų sąrašą ir kurie yra šios rinkimų apylinkės rinkėjai, paskutinį<text:s/></text:span><text:span text:style-name="T2362">penktadienį ar šeštadienį iki rinkimų dienos nuo 8 iki 20 valandos į namus pristato ne mažiau kaip du apylinkės rinkimų komisijos nariai. Balsavimo vokus, išankstinio balsavimo lakštus ir rinkimų biuletenius rinkėjams, kurie įrašyti į namuose balsuojančių<text:s/></text:span><text:span text:style-name="T2363">savivaldybės rinkėjų sąrašą, bet neįrašyti į rinkimų apylinkės, kurios teritorijoje jie laikinai apsistoję, rinkėjų sąrašą, paskutinį ketvirtadienį iki rinkimų dienos į namus pristato ne mažiau kaip du savivaldybės rinkimų komisijos nariai arba jos pirmini</text:span><text:span text:style-name="T2364">nko pavedimu – ne mažiau kaip du apylinkės rinkimų komisijos nariai. Balsavimą namuose ir iš anksto gali stebėti rinkimų stebėtojai, turintys pažymėjimą stebėti rinkimus bet kurioje rinkimų apylinkėje. Pasibaigus balsavimui, užklijuoti išoriniai balsavimo<text:s/></text:span><text:span text:style-name="T2365">vokai perduodami savivaldybės rinkimų komisijai, ši juos perduoda rinkimų apylinkėms. Rinkėjų, balsavusių namuose ir iš anksto, sąrašus, nepanaudotus rinkimų biuletenius įtraukia į apskaitą ir saugo balsavimą organizavusios rinkimų komisijos, o pasibaigus<text:s/></text:span><text:span text:style-name="T2366">rinkimams, kartu su kitais rinkimų dokumentais perduoda atitinkamai savivaldybės rinkimų komisijai ar Vyriausiajai rinkimų komisijai.</text:span><text:s/></text:p>
      <text:p text:style-name="P2367">Straipsnio dalies pakeitimai:</text:p>
      <text:p text:style-name="P2368"><text:span text:style-name="T2369">Nr.<text:s/></text:span><text:a xlink:href="https://www.e-tar.lt/portal/legalAct.html?documentId=bba2a370e41e11e89acab3ff12d77081" office:target-frame-name="_top" xlink:show="replace"><text:span text:style-name="T2370">XIII-1573</text:span></text:a><text:span text:style-name="T2371">, 2018-10-25, paskelbta TAR 2018-11-09, i. k. 2018-18174</text:span></text:p>
      <text:p text:style-name="Normal"/>
      <text:p text:style-name="P2372"><text:span text:style-name="T2373">6</text:span><text:span text:style-name="T2374">. Konkretų rinkimų komisijos narių atvykimo į namus pas rinkėjus grafiką tvirtina apylinkės ar savivaldybės rinkimų komisijos pirmininkas ne vėliau kaip atitinkamai paskutin</text:span><text:span text:style-name="T2375">į ketvirtadienį ar trečiadienį iki rinkimų dienos 12 valandos. Šis grafikas yra viešas, jo kopija iškabinama apylinkės (savivaldybės) rinkimų komisijos skelbimų lentoje grafiko patvirtinimo dieną. Vykti pas namuose balsuojančius rinkėjus kartu gali tik ski</text:span><text:span text:style-name="T2376">rtingų politinių partijų pasiūlyti rinkimų komisijos nariai ir rinkimų stebėtojai.</text:span></text:p>
      <text:p text:style-name="P2377"><text:span text:style-name="T2378">7</text:span><text:span text:style-name="T2379">. Balsavimui namuose taikomos šio įstatymo 67 straipsnio 6 ir 7 dalių nuostatos.</text:span></text:p>
      <text:p text:style-name="P2380"><text:span text:style-name="T2381">8</text:span><text:span text:style-name="T2382">. Užklijuotą išorinį balsavimo voką (su jame esančiais rinkėjo kortele, vidiniu ba</text:span><text:span text:style-name="T2383">lsavimo voku ir ten esančiu rinkimų biuleteniu) rinkėjas įteikia apylinkės (savivaldybės) rinkimų komisijos nariui. Šis, gavęs rinkėjo įteiktą voką, jį užklijuoja specialiu ženklu ir išduoda rinkėjui šio voko priėmimo kvitą.</text:span></text:p>
      <text:p text:style-name="P2384"><text:span text:style-name="T2385">9</text:span><text:span text:style-name="T2386">. Daryti poveikį namuose b</text:span><text:span text:style-name="T2387">alsuojančio rinkėjo apsisprendimui ar skubinti jį balsuoti draudžiama.</text:span><text:span text:style-name="T2388"><text:s/></text:span><text:span text:style-name="T2389">Komisijos nariams draudžiama už rinkėją atlikti šio įstatymo 67 straipsnio 6 ir 7 dalyse nurodytus veiksmus, taip pat priimti iš rinkėjo neužklijuotą išorinį balsavimo voką. Rinkėjams d</text:span><text:span text:style-name="T2390">raudžiama išsinešti biuletenius ar juos perduoti kitiems asmenims.</text:span></text:p>
      <text:p text:style-name="P2391"><text:span text:style-name="T2392">10</text:span><text:span text:style-name="T2393">. Iš anksto balsavusių</text:span><text:span text:style-name="T2394"><text:s/></text:span><text:span text:style-name="T2395">rinkėjų užpildytus balsavimo vokus savivaldybės rinkimų komisijos pirmininkas Vyriausiosios rinkimų komisijos nustatyta tvarka pateikia pašto paslaugų teikėjams</text:span><text:span text:style-name="T2396">.</text:span><text:s/></text:p>
      <text:p text:style-name="P2397">Papildyta straipsnio dalimi:</text:p>
      <text:p text:style-name="P2398"><text:span text:style-name="T2399">Nr.<text:s/></text:span><text:a xlink:href="https://www.e-tar.lt/portal/legalAct.html?documentId=bba2a370e41e11e89acab3ff12d77081" office:target-frame-name="_top" xlink:show="replace"><text:span text:style-name="T2400">XIII-1573</text:span></text:a><text:span text:style-name="T2401">, 2018-10-25, paskelbta TAR 2018-11-09, i. k. 2018-18174</text:span></text:p>
      <text:p text:style-name="Normal"/>
      <text:p text:style-name="P2402"><text:span text:style-name="T2403">69</text:span><text:span text:style-name="T2404"><text:s/>straipsnis.<text:s/></text:span><text:span text:style-name="T2405">Balsavimas Lietuvos Respublikos<text:s/></text:span><text:span text:style-name="T2406">diplomatinėse atstovybėse ir konsulinėse įstaigose</text:span><text:span text:style-name="T2407"><text:s/></text:span><text:span text:style-name="T2408">ir papildomose balsavimo vietose užsienyje prie Lietuvos Respublikos diplomatinės atstovybės ar konsulinės įstaigos</text:span></text:p>
      <text:p text:style-name="P2409"><text:span text:style-name="T2410">1</text:span><text:span text:style-name="T2411">. Rinkėjai, išvykę į užsienio valstybes, turi teisę balsuoti Lietuvos Respublikos di</text:span><text:span text:style-name="T2412">plomatinėje atstovybėje ar konsulinėje įstaigoje šių darbo valandomis. Balsavimui skiriama ne mažiau kaip 4 valandos per šių įstaigų darbo dieną. Balsavimas papildomoje balsavimo vietoje užsienyje prie Lietuvos Respublikos diplomatinės atstovybės ar konsul</text:span><text:span text:style-name="T2413">inės įstaigos vyksta pagal Lietuvos Respublikos diplomatinės atstovybės ar konsulinės įstaigos nustatytas valandas. Balsavimas baigiamas rinkimų dieną Lietuvos Respublikos laiku.<text:s/></text:span></text:p>
      <text:p text:style-name="P2414"><text:span text:style-name="T2415">2</text:span><text:span text:style-name="T2416">. Rinkimų dokumentus rinkėjams, pranešusiems savo gyvenamosios vietos a</text:span><text:span text:style-name="T2417">dresą Lietuvos Respublikos diplomatinei atstovybei ar konsulinei įstaigai, įteikia ar jų pageidavimu paštu išsiunčia ir priima šių įstaigų sudarytos balsavimo komisijos.</text:span></text:p>
      <text:p text:style-name="P2418"><text:span text:style-name="T2419">3</text:span><text:span text:style-name="T2420">. Rinkėjams, atvykusiems balsuoti į Lietuvos Respublikos diplomatinę atstovybę ar</text:span><text:span text:style-name="T2421"><text:s/>konsulinę įstaigą arba papildomą balsavimo vietą užsienyje prie Lietuvos Respublikos diplomatinės atstovybės ar konsulinės įstaigos, draudžiama išsinešti rinkimų dokumentus ar juos perduoti kitiems asmenims.</text:span><text:s/></text:p>
      <text:p text:style-name="P2422">Straipsnio pakeitimai:</text:p>
      <text:p text:style-name="P2423"><text:span text:style-name="T2424">Nr.<text:s/></text:span><text:a xlink:href="https://www.e-tar.lt/portal/legalAct.html?documentId=bba2a370e41e11e89acab3ff12d77081" office:target-frame-name="_top" xlink:show="replace"><text:span text:style-name="T2425">XIII-1573</text:span></text:a><text:span text:style-name="T2426">, 2018-10-25, paskelbta TAR 2018-11-09, i. k. 2018-18174</text:span></text:p>
      <text:p text:style-name="Normal"/>
      <text:p text:style-name="P2427"><text:span text:style-name="T2428">70</text:span><text:span text:style-name="T2429"><text:s/>straipsnis.<text:s/></text:span><text:span text:style-name="T2430">Balsavimas laivuose</text:span></text:p>
      <text:p text:style-name="P2431"><text:span text:style-name="T2432">1</text:span><text:span text:style-name="T2433">. Rinkėjai (laivo įgulos nariai ir keleiviai), esantys laive,<text:s/></text:span><text:span text:style-name="T2434">jeigu jie ne mažiau kaip likus 4 dienoms iki rinkimų dienos yra išplaukę iš Lietuvos Respublikos uosto ir negrįžę iki rinkimų dienos arba jeigu yra kitų aplinkybių, dėl kurių jie negali balsuoti savo rinkimų apylinkėje, iš anksto, Lietuvos Respublikos dipl</text:span><text:span text:style-name="T2435">omatinėje atstovybėje, konsulinėje įstaigoje</text:span><text:span text:style-name="T2436"><text:s/>arba papildomoje balsavimo vietoje užsienyje prie Lietuvos Respublikos diplomatinės atstovybės ar konsulinės įstaigos</text:span><text:span text:style-name="T2437">, turi teisę balsuoti laive.</text:span><text:s/></text:p>
      <text:p text:style-name="P2438">Straipsnio dalies pakeitimai:</text:p>
      <text:p text:style-name="P2439"><text:span text:style-name="T2440">Nr.<text:s/></text:span><text:a xlink:href="https://www.e-tar.lt/portal/legalAct.html?documentId=bba2a370e41e11e89acab3ff12d77081" office:target-frame-name="_top" xlink:show="replace"><text:span text:style-name="T2441">XIII-1573</text:span></text:a><text:span text:style-name="T2442">, 2018-10-25, paskelbta TAR 2018-11-09, i. k. 2018-18174</text:span></text:p>
      <text:p text:style-name="Normal"/>
      <text:p text:style-name="P2443"><text:span text:style-name="T2444">2</text:span><text:span text:style-name="T2445">. Vyriausioji rinkimų komisija susisiekimo ministro teikimu sudaro su Lietuvos valstybės vėliava plaukiojančių laivų</text:span><text:span text:style-name="T2446">, kuriuose yra ne mažiau kaip 5 įgulos nariai rinkėjai, organizuojamas balsavimas ir balsavimo metu palaikomas radijo ryšys, sąrašą. Vyriausioji rinkimų komisija susisiekimo ministro teikimu nustato tokį balsavimo kiekviename laive laiką, kad kiekvienam la</text:span><text:span text:style-name="T2447">ive esančiam rinkėjui būtų sudaryta galimybė balsuoti.</text:span></text:p>
      <text:p text:style-name="P2448"><text:span text:style-name="T2449">3</text:span><text:span text:style-name="T2450">. Laivuose balsuojantiems rinkėjams rinkėjo kortelės neįteikiamos.</text:span></text:p>
      <text:p text:style-name="P2451"/>
      <text:p text:style-name="P2452"><text:span text:style-name="T2453">71</text:span><text:span text:style-name="T2454"><text:s/>straipsnis.<text:s/></text:span><text:span text:style-name="T2455">Balsavimo organizavimas Lietuvos Respublikos diplomatinėse atstovybėse, konsulinėse įstaigose, papildomose<text:s/></text:span><text:span text:style-name="T2456">balsavimo vietose užsienyje prie Lietuvos Respublikos diplomatinės atstovybės ar konsulinės įstaigos ir laivuose<text:s/></text:span></text:p>
      <text:p text:style-name="P2457">Pakeistas straipsnio pavadinimas:</text:p>
      <text:p text:style-name="P2458"><text:span text:style-name="T2459">Nr.<text:s/></text:span><text:a xlink:href="https://www.e-tar.lt/portal/legalAct.html?documentId=bba2a370e41e11e89acab3ff12d77081" office:target-frame-name="_top" xlink:show="replace"><text:span text:style-name="T2460">XIII</text:span><text:span text:style-name="T2461">-1573</text:span></text:a><text:span text:style-name="T2462">, 2018-10-25, paskelbta TAR 2018-11-09, i. k. 2018-18174</text:span></text:p>
      <text:p text:style-name="Normal"/>
      <text:p text:style-name="P2463"><text:span text:style-name="T2464">1</text:span><text:span text:style-name="T2465">. Balsavimui organizuoti ir paduotiems balsams suskaičiuoti Lietuvos Respublikos diplomatinėse atstovybėse, konsulinėse įstaigose ir laivuose sudaromos balsavimo komisijos.</text:span></text:p>
      <text:p text:style-name="P2466"><text:span text:style-name="T2467">2</text:span><text:span text:style-name="T2468">. Balsavimo<text:s/></text:span><text:span text:style-name="T2469">komisijos sudaromos iš pirmininko ir ne mažiau kaip dviejų narių. Balsavimo komisijas Lietuvos Respublikos diplomatinėse atstovybėse ar konsulinėse įstaigose sudaro jų vadovai iš Lietuvos Respublikos diplomatinės atstovybės ar konsulinės įstaigos darbuotoj</text:span><text:span text:style-name="T2470">ų</text:span><text:span text:style-name="T2471"><text:s/></text:span><text:span text:style-name="T2472">ir (arba) užsienio reikalų ministro ar jo įgalioto asmens pasiūlytų Lietuvos Respublikos užsienio reikalų ministerijos darbuotojų arba kitų užsienio valstybėje gyvenančių Lietuvos Respublikos piliečių. Balsavimo komisijų narių rašytinių pasižadėjimų<text:s/></text:span><text:span text:style-name="T2473">davimo tvarką nustato Vyriausioji rinkimų komisija.</text:span><text:s/></text:p>
      <text:p text:style-name="P2474">Straipsnio dalies pakeitimai:</text:p>
      <text:p text:style-name="P2475"><text:span text:style-name="T2476">Nr.<text:s/></text:span><text:a xlink:href="https://www.e-tar.lt/portal/legalAct.html?documentId=bba2a370e41e11e89acab3ff12d77081" office:target-frame-name="_top" xlink:show="replace"><text:span text:style-name="T2477">XIII-1573</text:span></text:a><text:span text:style-name="T2478">, 2018-10-25, paskelbta TAR 2018-11-09, i. k. 2018-18174</text:span></text:p>
      <text:p text:style-name="Normal"/>
      <text:p text:style-name="P2479"><text:span text:style-name="T2480">3</text:span><text:span text:style-name="T2481">. Balsavimo komisijas laivuose sudaro laivų kapitonai – Lietuvos Respublikos piliečiai, atsižvelgdami į laivo įgulos – Lietuvos Respublikos piliečių susirinkimo sprendimą.</text:span></text:p>
      <text:p text:style-name="P2482"><text:span text:style-name="T2483">4</text:span><text:span text:style-name="T2484">. Balsavimo, balsų skaičiavimo ir protokolų pateikimo Vyriausiajai rinkimų kom</text:span><text:span text:style-name="T2485">isijai tvarką, taip pat rinkimų stebėtojų pažymėjimų įteikimo tvarką nustato Vyriausioji rinkimų komisija.</text:span></text:p>
      <text:p text:style-name="P2486"><text:span text:style-name="T2487">5</text:span><text:span text:style-name="T2488">. Vyriausioji rinkimų komisija užsienio reikalų ministro teikimu sudaro Lietuvos Respublikos diplomatinių atstovybių ir konsulinių įstaigų ir pa</text:span><text:span text:style-name="T2489">pildomų balsavimo vietų užsienyje prie Lietuvos Respublikos diplomatinių atstovybių ar konsulinių įstaigų, kuriose vyksta balsavimas, sąrašą ir nustato balsavimo dienas (ne mažiau kaip 3 dienas).</text:span><text:s/></text:p>
      <text:p text:style-name="P2490">Straipsnio dalies pakeitimai:</text:p>
      <text:p text:style-name="P2491"><text:span text:style-name="T2492">Nr.<text:s/></text:span><text:a xlink:href="https://www.e-tar.lt/portal/legalAct.html?documentId=bba2a370e41e11e89acab3ff12d77081" office:target-frame-name="_top" xlink:show="replace"><text:span text:style-name="T2493">XIII-1573</text:span></text:a><text:span text:style-name="T2494">, 2018-10-25, paskelbta TAR 2018-11-09, i. k. 2018-18174</text:span></text:p>
      <text:p text:style-name="Normal"/>
      <text:p text:style-name="P2495"><text:span text:style-name="T2496">6</text:span><text:span text:style-name="T2497">. Už balsavimo organizavimą, protokolų ir kitų Vyriausiosios rinkimų komisijos nustatytų rinkimų dokumentų pate</text:span><text:span text:style-name="T2498">ikimą Vyriausiajai rinkimų komisijai Lietuvos Respublikos diplomatinėse atstovybėse, konsulinėse įstaigose atsako jų vadovai, o laivuose – laivų kapitonai – Lietuvos Respublikos piliečiai.<text:s/></text:span><text:span text:style-name="T2499">Už balsavimo organizavimą, protokolų ir kitų nustatytų rinkimų doku</text:span><text:span text:style-name="T2500">mentų pateikimą Vyriausiajai rinkimų komisijai papildomoje balsavimo vietoje prie Lietuvos Respublikos diplomatinės atstovybės ar konsulinės įstaigos atsako tos diplomatinės atstovybės ar konsulinės įstaigos vadovas.<text:s/></text:span><text:span text:style-name="T2501">Lietuvos Respublikos užsienio reikalų m</text:span><text:span text:style-name="T2502">inisterija užtikrina saugias elektroninių ryšių priemones, kuriomis balsavimo komisijos perduoda rinkimų dokumentų duomenis Vyriausiajai rinkimų komisijai elektroniniu būdu Vyriausiosios rinkimų komisijos nustatyta tvarka.</text:span><text:s/></text:p>
      <text:p text:style-name="P2503">Straipsnio dalies pakeitimai:</text:p>
      <text:p text:style-name="P2504"><text:span text:style-name="T2505">Nr</text:span><text:span text:style-name="T2506">.<text:s/></text:span><text:a xlink:href="https://www.e-tar.lt/portal/legalAct.html?documentId=bba2a370e41e11e89acab3ff12d77081" office:target-frame-name="_top" xlink:show="replace"><text:span text:style-name="T2507">XIII-1573</text:span></text:a><text:span text:style-name="T2508">, 2018-10-25, paskelbta TAR 2018-11-09, i. k. 2018-18174</text:span></text:p>
      <text:p text:style-name="Normal"/>
      <text:p text:style-name="P2509"><text:span text:style-name="T2510">7</text:span><text:span text:style-name="T2511">. Laivuose, kuriuose organizuoti balsavimą pagal šio įstatymo reikalavimus nėra<text:s/></text:span><text:span text:style-name="T2512">sąlygų, balsavimas neorganizuojamas.</text:span></text:p>
      <text:p text:style-name="P2513"><text:span text:style-name="T2514">8</text:span><text:span text:style-name="T2515">. Balsavimo komisijų pirmininkai ir nariai už darbą balsavimo komisijose gauna atlyginimą pagal Vyriausiosios rinkimų komisijos pateiktus ir Vyriausybės nustatytus tarifus.</text:span></text:p>
      <text:p text:style-name="P2516"><text:span text:style-name="T2517">9</text:span><text:span text:style-name="T2518">.<text:s/></text:span><text:span text:style-name="T2519">Lietuvos Respublikos diplomatinės<text:s/></text:span><text:span text:style-name="T2520">atstovybės ar konsulinės įstaigos vadovas arba užsienio reikalų ministras, suderinęs su Vyriausiąja rinkimų komisija, į Lietuvos Respublikos diplomatinę atstovybę ar konsulinę įstaigą arba papildomą balsavimo vietą užsienyje prie Lietuvos Respublikos diplo</text:span><text:span text:style-name="T2521">matinės atstovybės ar konsulinės įstaigos balsavimui joje organizuoti gali siųsti balsavimo komisijos narius (atitinkamai – Užsienio reikalų ministerijos ir Lietuvos Respublikos diplomatinių atstovybių, konsulinių įstaigų darbuotojus). Šios ir kitos išlaid</text:span><text:span text:style-name="T2522">os, susijusios su balsavimo organizavimu, yra apmokamos iš Vyriausiajai rinkimų komisijai skirtų valstybės biudžeto lėšų rinkimams organizuoti ir vykdyti. Vyriausioji rinkimų komisija su Užsienio reikalų ministerija pasirašo valstybės biudžeto lėšų rinkima</text:span><text:span text:style-name="T2523">ms organizuoti naudojimo sutartį.</text:span><text:s/></text:p>
      <text:p text:style-name="P2524">Papildyta straipsnio dalimi:</text:p>
      <text:p text:style-name="P2525"><text:span text:style-name="T2526">Nr.<text:s/></text:span><text:a xlink:href="https://www.e-tar.lt/portal/legalAct.html?documentId=bba2a370e41e11e89acab3ff12d77081" office:target-frame-name="_top" xlink:show="replace"><text:span text:style-name="T2527">XIII-1573</text:span></text:a><text:span text:style-name="T2528">, 2018-10-25, paskelbta TAR 2018-11-09, i. k. 2018-18174</text:span></text:p>
      <text:p text:style-name="Normal"/>
      <text:p text:style-name="P2529"><text:span text:style-name="T2530">72</text:span><text:span text:style-name="T2531"><text:s/>straipsnis.<text:s/></text:span><text:span text:style-name="T2532">Ba</text:span><text:span text:style-name="T2533">lsavimas sveikatos priežiūros (išskyrus ambulatorines), socialinės rūpybos ir globos įstaigose</text:span></text:p>
      <text:p text:style-name="P2534"><text:span text:style-name="T2535">1</text:span><text:span text:style-name="T2536">. Rinkėjai, kurie dėl sveikatos būklės ar amžiaus yra sveikatos priežiūros (išskyrus ambulatorines), socialinės rūpybos ar globos įstaigose, turi teisę bals</text:span><text:span text:style-name="T2537">uoti šiose įstaigose.</text:span></text:p>
      <text:p text:style-name="P2538"><text:span text:style-name="T2539">2</text:span><text:span text:style-name="T2540">. Savivaldybės rinkimų komisija ne vėliau kaip likus 15 dienų iki rinkimų dienos šio straipsnio 1 dalyje nurodytų įstaigų vadovų teikimu sudaro specialių balsavimo punktų sąrašą ir nustato tokį jų darbo laiką, kad balsavimo speci</text:span><text:span text:style-name="T2541">aliuose balsavimo punktuose dienos atitiktų šio įstatymo 67 straipsnio 1 dalį.</text:span></text:p>
      <text:p text:style-name="P2542"><text:span text:style-name="T2543">3</text:span><text:span text:style-name="T2544">. Šio straipsnio 1 dalyje nurodytų įstaigų vadovai sudaro specialiuose balsavimo punktuose balsuojančių rinkėjų sąrašus. Specialiame balsavimo punkte balsuojančių rinkėjų s</text:span><text:span text:style-name="T2545">ąraše turi būti nurodyta rinkėjo vardas ir pavardė, asmens kodas. Specialiame balsavimo punkte balsuojančių rinkėjų sąrašą įstaigos vadovas perduoda savivaldybės rinkimų komisijai, iš jos gauna išankstinio balsavimo lakštus arba juos išspausdina pagal elek</text:span><text:span text:style-name="T2546">troninių ryšių priemonėmis gautus duomenis ir užtikrina jų įteikimą rinkėjams, skiria balsavimui tinkamas patalpas ir atsako, kad rinkėjams būtų pranešta apie specialaus balsavimo punkto darbo vietą ir laiką, taip pat kad rinkėjams būtų sudarytos sąlygos į</text:span><text:span text:style-name="T2547"><text:s/>jį atvykti.</text:span></text:p>
      <text:p text:style-name="P2548"><text:span text:style-name="T2549">4</text:span><text:span text:style-name="T2550">. Rinkėjai, neturintys judėjimo sutrikimų, balsuoja šio įstatymo 67 straipsnio 6 ir 7 dalyse nustatyta tvarka. Pas rinkėjus, turinčius judėjimo sutrikimų, atvyksta ne mažiau kaip du apylinkės rinkimų komisijos nariai, rinkimų stebėtojai (</text:span><text:span text:style-name="T2551">jeigu šie pageidauja).</text:span></text:p>
      <text:p text:style-name="P2552"><text:span text:style-name="T2553">5</text:span><text:span text:style-name="T2554">. Rinkėjai, kurie dėl fizinio trūkumo, ligos ar kitokių priežasčių negali patys atlikti balsavimo veiksmų, gali pavesti juos atlikti kitiems asmenims. Šie asmenys rinkimų biuletenį privalo užpildyti rinkėjo akivaizdoje pagal jo<text:s/></text:span><text:span text:style-name="T2555">nurodymą ir išsaugoti balsavimo paslaptį.</text:span></text:p>
      <text:p text:style-name="P2556"><text:span text:style-name="T2557">6</text:span><text:span text:style-name="T2558">. Rinkimų komisijos nariams ir rinkimų stebėtojams draudžiama už rinkėją atlikti balsavimo veiksmus, taip pat priimti iš rinkėjo neužklijuotą išorinį balsavimo voką.</text:span></text:p>
      <text:p text:style-name="P2559"><text:span text:style-name="T2560">7</text:span><text:span text:style-name="T2561">. Daryti poveikį sveikatos priežiūros,</text:span><text:span text:style-name="T2562"><text:s/>socialinės rūpybos ar globos įstaigose balsuojančio rinkėjo apsisprendimui ar skubinti jį balsuoti draudžiama.</text:span><text:s/></text:p>
      <text:p text:style-name="P2563">Straipsnio pakeitimai:</text:p>
      <text:p text:style-name="P2564"><text:span text:style-name="T2565">Nr.<text:s/></text:span><text:a xlink:href="https://www.e-tar.lt/portal/legalAct.html?documentId=bba2a370e41e11e89acab3ff12d77081" office:target-frame-name="_top" xlink:show="replace"><text:span text:style-name="T2566">XIII-1573</text:span></text:a><text:span text:style-name="T2567">, 2018-</text:span><text:span text:style-name="T2568">10-25, paskelbta TAR 2018-11-09, i. k. 2018-18174</text:span></text:p>
      <text:p text:style-name="Normal"/>
      <text:p text:style-name="P2569"><text:span text:style-name="T2570">73</text:span><text:span text:style-name="T2571"><text:s/>straipsnis.<text:s/></text:span><text:span text:style-name="T2572">Balsavimas kariniuose vienetuose</text:span></text:p>
      <text:p text:style-name="P2573"><text:span text:style-name="T2574">1</text:span><text:span text:style-name="T2575">. Rinkėjai, atliekantys privalomąją karo tarnybą, turi teisę balsuoti kariniuose vienetuose, kuriuose atlieka tarnybą. Rinkėjai, atliekantys tikrąją</text:span><text:span text:style-name="T2576"><text:s/>karo tarnybą, valstybės tarnybą ar dirbantys pagal darbo sutartis tarptautinėse karinėse operacijose užsienyje, turi teisę balsuoti užsienyje esančiuose kariniuose vienetuose, dalyvaujančiuose tose tarptautinėse karinėse operacijose. Balsavimo užsienyje e</text:span><text:span text:style-name="T2577">sančiuose kariniuose vienetuose laiką ir tvarką nustato Vyriausioji rinkimų komisija krašto apsaugos ministro teikimu.</text:span></text:p>
      <text:p text:style-name="P2578"><text:span text:style-name="T2579">2</text:span><text:span text:style-name="T2580">. Savivaldybės rinkimų komisija ne vėliau kaip likus 15 dienų iki rinkimų dienos karinių vienetų vadų teikimu sudaro specialių balsa</text:span><text:span text:style-name="T2581">vimo punktų sąrašą ir nustato tokį jų darbo laiką, kad balsavimo specialiuose balsavimo punktuose dienos atitiktų šio įstatymo 67 straipsnio 1 dalį.</text:span><text:s/></text:p>
      <text:p text:style-name="P2582">Straipsnio dalies pakeitimai:</text:p>
      <text:p text:style-name="P2583"><text:span text:style-name="T2584">Nr.<text:s/></text:span><text:a xlink:href="https://www.e-tar.lt/portal/legalAct.html?documentId=bba2a370e41e11e89acab3ff12d77081" office:target-frame-name="_top" xlink:show="replace"><text:span text:style-name="T2585">XIII-1573</text:span></text:a><text:span text:style-name="T2586">, 2018-10-25, paskelbta TAR 2018-11-09, i. k. 2018-18174</text:span></text:p>
      <text:p text:style-name="Normal"/>
      <text:p text:style-name="P2587"><text:span text:style-name="T2588">3</text:span><text:span text:style-name="T2589">. Karinių vienetų vadai sudaro specialiuose balsavimo punktuose balsuojančių rinkėjų sąrašus. Specialiame balsavimo punkte balsuojančių rinkėjų sąraše turi<text:s/></text:span><text:span text:style-name="T2590">būti nurodyta rinkėjo vardas ir pavardė, asmens kodas. Specialiame balsavimo punkte balsuojančių rinkėjų sąrašą karinio vieneto vadas perduoda savivaldybės rinkimų komisijai, iš jos gauna išankstinio balsavimo lakštus arba juos išspausdina pagal elektronin</text:span><text:span text:style-name="T2591">ių ryšių priemonėmis gautus duomenis ir užtikrina jų įteikimą rinkėjams, skiria balsavimui tinkamas patalpas ir atsako, kad rinkėjams būtų pranešta apie specialaus balsavimo punkto darbo vietą ir laiką, taip pat kad rinkėjams būtų sudarytos sąlygos į jį at</text:span><text:span text:style-name="T2592">vykti. Jeigu nėra sąlygų sudaryti specialų balsavimo punktą arba užtikrinti, kad rinkėjai galės tinkamai atlikti balsavimo veiksmus, karinių vienetų vadai (išskyrus užsienyje esančių karinių vienetų vadus) sudaro sąlygas rinkėjams parvykti rinkimų dieną į<text:s/></text:span><text:span text:style-name="T2593">rinkimų apylinkę, į kurios rinkėjų sąrašą jie įrašyti.</text:span><text:s/></text:p>
      <text:p text:style-name="P2594">Straipsnio dalies pakeitimai:</text:p>
      <text:p text:style-name="P2595"><text:span text:style-name="T2596">Nr.<text:s/></text:span><text:a xlink:href="https://www.e-tar.lt/portal/legalAct.html?documentId=bba2a370e41e11e89acab3ff12d77081" office:target-frame-name="_top" xlink:show="replace"><text:span text:style-name="T2597">XIII-1573</text:span></text:a><text:span text:style-name="T2598">, 2018-10-25, paskelbta TAR 2018-11-09, i. k. 2018-18174</text:span></text:p>
      <text:p text:style-name="Normal"/>
      <text:p text:style-name="P2599"><text:span text:style-name="T2600">4</text:span><text:span text:style-name="T2601">. Balsavimui kariniuose vienetuose taikomos šio įstatymo 67</text:span><text:span text:style-name="T2602"><text:s/></text:span><text:span text:style-name="T2603">straipsnio nuostatos.</text:span></text:p>
      <text:p text:style-name="P2604"><text:span text:style-name="T2605">5</text:span><text:span text:style-name="T2606">. Daryti poveikį kariniame vienete balsuojančio rinkėjo apsisprendimui ar skubinti jį balsuoti draudžiama.</text:span></text:p>
      <text:p text:style-name="P2607"/>
      <text:p text:style-name="P2608"><text:span text:style-name="T2609">74</text:span><text:span text:style-name="T2610"><text:s/>straipsnis.<text:s/></text:span><text:span text:style-name="T2611">Balsavimas bausmių vykdymo įstaigose</text:span><text:span text:style-name="T2612"><text:s/></text:span></text:p>
      <text:p text:style-name="P2613"><text:span text:style-name="T2614">1</text:span><text:span text:style-name="T2615">. Rinkėjai, atliekantys arešto ar laisvės atėmimo bausmę, turi teisę balsuoti savo bausmės vykdymo įstaigoje.</text:span></text:p>
      <text:p text:style-name="P2616"><text:span text:style-name="T2617">2</text:span><text:span text:style-name="T2618">. Savivaldybės rinkimų komisija ne vėliau kaip likus 15 dienų iki rinkimų dienos bausmių vykdymo įstaigų vadovų teikimu sudaro special</text:span><text:span text:style-name="T2619">ių balsavimo punktų sąrašą ir nustato tokį jų darbo laiką, kad balsavimo dienos atitiktų šio įstatymo 67 straipsnio 1 dalį.</text:span><text:s/></text:p>
      <text:p text:style-name="P2620">Straipsnio dalies pakeitimai:</text:p>
      <text:p text:style-name="P2621"><text:span text:style-name="T2622">Nr.<text:s/></text:span><text:a xlink:href="https://www.e-tar.lt/portal/legalAct.html?documentId=bba2a370e41e11e89acab3ff12d77081" office:target-frame-name="_top" xlink:show="replace"><text:span text:style-name="T2623">XIII-1573</text:span></text:a><text:span text:style-name="T2624">, 2018-10-25, paskelbta TAR 2018-11-09, i. k. 2018-18174</text:span></text:p>
      <text:p text:style-name="Normal"/>
      <text:p text:style-name="P2625"><text:span text:style-name="T2626">3</text:span><text:span text:style-name="T2627">. Bausmių vykdymo įstaigų vadovai sudaro specialiuose balsavimo punktuose balsuojančių rinkėjų sąrašus. Specialiame balsavimo punkte balsuojančių rinkėjų sąraše turi būti nurodyta rin</text:span><text:span text:style-name="T2628">kėjo vardas ir pavardė, asmens kodas. Specialiame balsavimo punkte balsuojančių rinkėjų sąrašą bausmių vykdymo įstaigos vadovas perduoda savivaldybės rinkimų komisijai, iš jos gauna išankstinio balsavimo lakštus arba juos išspausdina pagal elektroninių ryš</text:span><text:span text:style-name="T2629">ių priemonėmis gautus duomenis ir užtikrina jų įteikimą rinkėjams prieš balsavimą, skiria balsavimui tinkamas patalpas ir atsako, kad rinkėjams būtų pranešta apie specialaus balsavimo punkto darbo vietą ir laiką, taip pat kad rinkėjams būtų sudarytos sąlyg</text:span><text:span text:style-name="T2630">os į jį atvykti.</text:span><text:s/></text:p>
      <text:p text:style-name="P2631">Straipsnio dalies pakeitimai:</text:p>
      <text:p text:style-name="P2632"><text:span text:style-name="T2633">Nr.<text:s/></text:span><text:a xlink:href="https://www.e-tar.lt/portal/legalAct.html?documentId=bba2a370e41e11e89acab3ff12d77081" office:target-frame-name="_top" xlink:show="replace"><text:span text:style-name="T2634">XIII-1573</text:span></text:a><text:span text:style-name="T2635">, 2018-10-25, paskelbta TAR 2018-11-09, i. k. 2018-18174</text:span></text:p>
      <text:p text:style-name="Normal"/>
      <text:p text:style-name="P2636"><text:span text:style-name="T2637">4</text:span><text:span text:style-name="T2638">. Balsavimui bausmių vykdymo<text:s/></text:span><text:span text:style-name="T2639">įstaigose taikomos šio įstatymo 67 straipsnio nuostatos.</text:span></text:p>
      <text:p text:style-name="P2640"><text:span text:style-name="T2641">5</text:span><text:span text:style-name="T2642">. Balsavimui areštinėse, tardymo izoliatoriuose (sulaikymo namuose) taikomos šio straipsnio ir šio įstatymo 67 straipsnio nuostatos.</text:span></text:p>
      <text:p text:style-name="P2643"><text:span text:style-name="T2644">6</text:span><text:span text:style-name="T2645">. Daryti poveikį areštinėje, tardymo izoliatoriuje (sula</text:span><text:span text:style-name="T2646">ikymo namuose) ar bausmės vykdymo įstaigoje balsuojančio rinkėjo apsisprendimui ar skubinti jį balsuoti draudžiama.</text:span></text:p>
      <text:p text:style-name="P2647"/>
      <text:p text:style-name="P2648"><text:span text:style-name="T2649">DEŠIMTASIS</text:span><text:span text:style-name="T2650"><text:s/>SKIRSNIS</text:span></text:p>
      <text:p text:style-name="P2651"><text:span text:style-name="T2652">BALSŲ SKAIČIAVIMAS</text:span></text:p>
      <text:p text:style-name="P2653"/>
      <text:p text:style-name="P2654"><text:span text:style-name="T2655">75</text:span><text:span text:style-name="T2656"><text:s/>straipsnis.<text:s/></text:span><text:span text:style-name="T2657">Balsavimo vokų, specialių ženklų ir rinkimų biuletenių apskaita</text:span></text:p>
      <text:p text:style-name="P2658"><text:span text:style-name="T2659">1</text:span><text:span text:style-name="T2660">. B</text:span><text:span text:style-name="T2661">alsavimo vokų ir rinkimų biuletenių apskaitos tvarką Lietuvos Respublikoje nustato ir šią apskaitą tvarko Vyriausioji rinkimų komisija.</text:span></text:p>
      <text:p text:style-name="P2662"><text:span text:style-name="T2663">2</text:span><text:span text:style-name="T2664">. Balsavimo vokų, specialių ženklų ir rinkimų biuletenių apskaitą, išdavimą ir priėmimą balsuojant namuose ir speci</text:span><text:span text:style-name="T2665">aliuose balsavimo punktuose tvarko apylinkių rinkimų komisijų pirmininkai. Apskaitos duomenis apylinkės rinkimų komisijos pirmininkas nurodo specialiai tam skirtame žurnale. Balsavimo vokų ir rinkimų biuletenių, naudojamų balsuojant užsienyje esančiuose ka</text:span><text:span text:style-name="T2666">riniuose vienetuose, apskaitą, išdavimą ir priėmimą tvarko tų karinių vienetų vadai. Jie Vyriausiajai rinkimų komisijai perduoda rinkimų dokumentų apskaitos duomenis, nepanaudotus balsavimo vokus, rinkimų biuletenius ir balsavimo vokus su rinkėjų užpildyta</text:span><text:span text:style-name="T2667">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2668"><text:span text:style-name="T2669">3</text:span><text:span text:style-name="T2670">. Balsavimo<text:s/></text:span><text:span text:style-name="T2671">vokus su rinkėjų užpildytais rinkimų biuleteniais pašto paslaugų teikėjai įteikia savivaldybių rinkimų komisijoms rinkimų dieną ne vėliau kaip iki 11 valandos, o savivaldybių rinkimų komisijos perduoda juos apylinkių rinkimų komisijoms iki balsavimo pabaig</text:span><text:span text:style-name="T2672">os.</text:span></text:p>
      <text:p text:style-name="P2673"><text:span text:style-name="T2674">4</text:span><text:span text:style-name="T2675">. Rinkėjų, kurie namuose balsavo paskutinį ketvirtadienį iki rinkimų dienos, išorinius balsavimo vokus, nepanaudotus ir sugadintus rinkimų biuletenius savivaldybės rinkimų komisijai perduoda rinkimų komisijų nariai, kurie pagal šio įstatymo 68<text:s/></text:span><text:span text:style-name="T2676">straipsnio nuostatas vyko pas namuose balsuojančius rinkėjus. Savivaldybės rinkimų komisija ne vėliau kaip paskutinį penktadienį iki rinkimų dienos išorinius balsavimo vokus perduoda pašto paslaugų teikėjams.</text:span></text:p>
      <text:p text:style-name="P2677"><text:span text:style-name="T2678">5</text:span><text:span text:style-name="T2679">. Rinkėjų, kurie namuose balsavo paskutinį</text:span><text:span text:style-name="T2680"><text:s/>penktadienį ar šeštadienį iki rinkimų dienos, išoriniai balsavimo vokai, nepanaudoti ir sugadinti rinkimų biuleteniai iki tos pačios dienos 21 valandos perduodami apylinkės rinkimų komisijos pirmininkui. Apylinkės rinkimų komisija, patikrinusi gautus rink</text:span><text:span text:style-name="T2681">imų dokumentus, sprendžia, ar balsavimas namuose atitiko šio įstatymo reikalavimus.</text:span></text:p>
      <text:p text:style-name="P2682"><text:span text:style-name="T2683">6</text:span><text:span text:style-name="T2684">. Išoriniai balsavimo vokai saugomi kartu su rinkimų biuleteniais.</text:span></text:p>
      <text:p text:style-name="P2685"><text:span text:style-name="T2686">7</text:span><text:span text:style-name="T2687">. Prieš pradedant skaičiuoti rinkėjų balsus, gauti balsavusių rinkėjų išoriniai balsavimo vokai</text:span><text:span text:style-name="T2688"><text:s/>sudedami kartu su namuose balsavusių rinkėjų išoriniais balsavimo vokais, sumaišomi ir skaičiuojami pagal šio įstatymo 79</text:span><text:span text:style-name="T2689"> </text:span><text:span text:style-name="T2690">straipsnį.</text:span><text:s/></text:p>
      <text:p text:style-name="P2691">Straipsnio pakeitimai:</text:p>
      <text:p text:style-name="P2692"><text:span text:style-name="T2693">Nr.<text:s/></text:span><text:a xlink:href="https://www.e-tar.lt/portal/legalAct.html?documentId=bba2a370e41e11e89acab3ff12d77081" office:target-frame-name="_top" xlink:show="replace"><text:span text:style-name="T2694">XIII-1573</text:span></text:a><text:span text:style-name="T2695">, 2018-10-25, paskelbta TAR 2018-11-09, i. k. 2018-18174</text:span></text:p>
      <text:p text:style-name="Normal"/>
      <text:p text:style-name="P2696"><text:span text:style-name="T2697">76</text:span><text:span text:style-name="T2698"><text:s/>straipsnis.<text:s/></text:span><text:span text:style-name="T2699">Apylinkės rinkimų komisijos darbo organizavimas skaičiuojant balsus</text:span></text:p>
      <text:p text:style-name="P2700"><text:span text:style-name="T2701">1</text:span><text:span text:style-name="T2702">. Balsų skaičiavimą apylinkės rinkimų komisijoje organizuoja ir jam vadovauja komisijos pir</text:span><text:span text:style-name="T2703">mininkas. Jo nurodymai skaičiuojant balsus privalomi ir juos turi vykdyti visi balsavimo patalpoje esantys asmenys. Apylinkės rinkimų komisijos pirmininkas turi užtikrinti, kad balsai būtų skaičiuojami nustatyta tvarka, ir turi teisę pareikšti įspėjimą bet</text:span><text:span text:style-name="T2704"><text:s/>kuriam balsavimo patalpoje esančiam asmeniui, jeigu šis trukdo komisijos darbą ar netinkamai atlieka savo pareigas. Šį sprendimą komisijos pirmininkas paskelbia viešai. Sprendimas įrašomas į rinkimų apylinkės balsų skaičiavimo protokolą ir pasirašomas kom</text:span><text:span text:style-name="T2705">isijos pirmininko. Sprendimas privalo būti vykdomas nedelsiant, o prireikus rinkimų komisija jį gali svarstyti tik po to, kai bus pasirašytas balsų skaičiavimo protokolas.</text:span></text:p>
      <text:p text:style-name="P2706"><text:span text:style-name="T2707">2</text:span><text:span text:style-name="T2708">. Visi į rinkimų apylinkės balsų skaičiavimo protokolą įrašomi duomenys turi bū</text:span><text:span text:style-name="T2709">ti viešai skelbiami taip, kad juos girdėtų visi dalyvaujantys skaičiuojant balsus asmenys. Jeigu dėl biuletenio galiojimo ar žymų prasmės kyla abejonių, komisijos pirmininkas biuletenį pateikia komisijos nariams ir skelbia balsavimą dėl jo įvertinimo (jeig</text:span><text:span text:style-name="T2710">u tokių biuletenių yra keletas, jie pateikiami po vieną). Šio balsavimo rezultatai užrašomi ant biuletenio tuščiojoje pusėje.</text:span></text:p>
      <text:p text:style-name="P2711"/>
      <text:p text:style-name="P2712"><text:span text:style-name="T2713">77</text:span><text:span text:style-name="T2714"><text:s/>straipsnis.<text:s/></text:span><text:span text:style-name="T2715">Rinkimų biuletenių apskaita rinkimų apylinkėse</text:span></text:p>
      <text:p text:style-name="P2716"><text:span text:style-name="T2717">1</text:span><text:span text:style-name="T2718">. Uždarius balsavimo patalpą, apylinkės rinkimų<text:s/></text:span><text:span text:style-name="T2719">komisijos pirmininkas, dalyvaujant ne mažiau kaip 3/5 rinkimų komisijos narių, užklijuoja ir antspauduoja balsadėžės plyšį.</text:span></text:p>
      <text:p text:style-name="P2720"><text:span text:style-name="T2721">2</text:span><text:span text:style-name="T2722">. Atskirai iš kiekvieno apylinkės rinkimų komisijos nario surenkami nepanaudoti rinkimų biuleteniai, viešai suskaičiuojami, jų<text:s/></text:span><text:span text:style-name="T2723">skaič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724"><text:span text:style-name="T2725">3</text:span><text:span text:style-name="T2726">. Nepa</text:span><text:span text:style-name="T2727">naudotus ir sugadintus rinkimų biuletenius apylinkės rinkimų komisija viešai suskaičiuoja, anuliuoja nukirpdama dešinįjį viršutinį kampą, sudeda į specialiai tam skirtus vokus ir šiuos vokus antspauduoja. Nepanaudotų ir sugadintų biuletenių skaičius įrašom</text:span><text:span text:style-name="T2728">as į rinkimų apylinkės balsų skaičiavimo protokolą.</text:span></text:p>
      <text:p text:style-name="P2729"/>
      <text:p text:style-name="P2730"><text:span text:style-name="T2731">78</text:span><text:span text:style-name="T2732"><text:s/>straipsnis.<text:s/></text:span><text:span text:style-name="T2733">Rinkimų apylinkės balsavimo patalpoje balsavusių rinkėjų balsų skaičiavimas</text:span></text:p>
      <text:p text:style-name="P2734"><text:span text:style-name="T2735">1</text:span><text:span text:style-name="T2736">. Apylinkės rinkimų komisija, dalyvaujant ne mažiau kaip 3/5 jos narių, apžiūri apylinkės rinkimų bal</text:span><text:span text:style-name="T2737">sadėžę: ar nepažeisti antspaudai, ar nėra kitų požymių, liudijančių, kad ji galėjo būti atidaryta ar kitaip būtų buvę įmanoma iš jos išimti rinkimų biuletenius. Ar balsadėžė buvo pažeista, sprendžia komisija dalyvaujant ne mažiau kaip 3/5 jos narių. Jeigu<text:s/></text:span><text:span text:style-name="T2738">komisija priima sprendimą, kad balsadėžė buvo pažeista, dėl to surašomas aktas, balsadėžė supakuojama, paketas antspauduojamas ir balsai neskaičiuojami. Balsadėžė pristatoma savivaldybės rinkimų komisijai. Sprendimą dėl šioje balsadėžėje esančių balsų skai</text:span><text:span text:style-name="T2739">čiavimo priima savivaldybės rinkimų komisija.</text:span></text:p>
      <text:p text:style-name="P2740"><text:span text:style-name="T2741">2</text:span><text:span text:style-name="T2742">. Kai įsitikinama, kad balsadėžė nebuvo pažeista, dalyvaujant ne mažiau kaip 3/5 apylinkės rinkimų komisijos narių ir rinkimų stebėtojams, ji atidaroma, visi rinkimų biuleteniai sudedami ant stalų, ant kur</text:span><text:span text:style-name="T2743">ių negali būti jokių kitų dokumentų ir rašymo priemonių (išskyrus juodus grafitinius pieštukus), ir komisija suskaičiuoja visus balsadėžėje buvusius biuletenius. Biuleteniai surūšiuojami į galiojančius ir negaliojančius. Galiojantys biuleteniai suskirstomi</text:span><text:span text:style-name="T2744"><text:s/>į grupes pagal juose rinkėjų padarytas žymas. Kiekviena biuletenių grupė turi būti perskaičiuota mažiausiai du kartus. Antrą kartą biuletenius turi perskaičiuoti kiti komisijos nariai. Iš visų biuletenių turi būti išskirti, jeigu aptinkama, neturintys būt</text:span><text:span text:style-name="T2745">inų požymių biuleteniai (nenustatytos formos, neantspauduoti ar antspauduoti ne šios apylinkės rinkimų komisijos antspaudu ir pan.). Apie tokius biuletenius nedelsiant turi būti pranešta savivaldybės rinkimų komisijai ir įrašyta į rinkimų apylinkės balsų s</text:span><text:span text:style-name="T2746">kaičiavimo protokolą. Skaičiavimo rezultatai turi būti paskelbti ir įrašyti į protokolą, suskaičiuoti biuleteniai sudėti į specialų voką (vokus), kuris (kurie) užklijuojamas ir saugomas (užklijuojami ir saugomi). Po to, kai rinkimų komisija nustato, kiek k</text:span><text:span text:style-name="T2747">andidatų sąrašai gavo apylinkės balsavimo patalpoje balsavusių rinkėjų balsų, pradedami skaičiuoti balsavusių balsavimo vokais rinkėjų balsai.</text:span><text:s/></text:p>
      <text:p text:style-name="P2748">Straipsnio dalies pakeitimai:</text:p>
      <text:p text:style-name="P2749"><text:span text:style-name="T2750">Nr.<text:s/></text:span><text:a xlink:href="https://www.e-tar.lt/portal/legalAct.html?documentId=bba2a370e41e11e89acab3ff12d77081" office:target-frame-name="_top" xlink:show="replace"><text:span text:style-name="T2751">XIII-1573</text:span></text:a><text:span text:style-name="T2752">, 2018-10-25, paskelbta TAR 2018-11-09, i. k. 2018-18174</text:span></text:p>
      <text:p text:style-name="Normal"/>
      <text:p text:style-name="P2753"><text:span text:style-name="T2754">3</text:span><text:span text:style-name="T2755">. Biuleteniai, pagal kurių žymas galima nustatyti, už kurį kandidatų sąrašą balsavo rinkėjas, bet negalima nustatyti, kokią valią jis pareiškė dėl balsuoto sąrašo k</text:span><text:span text:style-name="T2756">andidatų, vien dėl to negali būti pripažinti negaliojančiais. Jeigu rinkėjas biuletenyje nenurodė kandidato rinkimų numerio, nurodė nesamą kandidato rinkimų numerį, taip pat jeigu pagal įrašą ar įrašus neįmanoma nustatyti rinkėjo valios, pirmumo balsas ar<text:s/></text:span><text:span text:style-name="T2757">balsai pagal šio biuletenio antrosios dalies specialųjį laukelį (laukelius) neskaičiuojami. Jeigu biuletenyje to paties kandidato rinkimų numeris įrašytas du ar daugiau kartų, šiam kandidatui pagal šį biuletenį įskaitomas tik vienas balsas.</text:span></text:p>
      <text:p text:style-name="P2758"><text:span text:style-name="T2759">4</text:span><text:span text:style-name="T2760">. Sprendim</text:span><text:span text:style-name="T2761">ą dėl rinkimų biuletenio pripažinimo negaliojančiu arba sprendimą, kai kyla komisijos narių ginčas dėl biuletenio žymų įvertinimo, priima rinkimų komisija balsavimu. Šio balsavimo rezultatas nurodomas kitoje to biuletenio pusėje.</text:span></text:p>
      <text:p text:style-name="P2762"><text:span text:style-name="T2763">5</text:span><text:span text:style-name="T2764">. Balsai skaičiuojami</text:span><text:span text:style-name="T2765"><text:s/>taip, kad šią procedūrą, rinkėjų žymas rinkimų biuleteniuose galėtų matyti visi balsų skaičiavimo metu dalyvaujantys asmenys ir įsitikintų, kad balsai skaičiuojami sąžiningai ir teisingai. Rinkimų komisija privalo vieną kartą balsus perskaičiuoti, jeigu i</text:span><text:span text:style-name="T2766">ki rinkimų apylinkės balsų skaičiavimo protokolo pasirašymo to pareikalauja bent vienas rinkimų komisijos narys ar rinkimų stebėtojas.</text:span></text:p>
      <text:p text:style-name="P2767"><text:span text:style-name="T2768">6</text:span><text:span text:style-name="T2769">. Konkrečią biuletenių ir balsų skaičiavimo tvarką nustato Vyriausioji rinkimų komisija ne vėliau kaip likus 14 dien</text:span><text:span text:style-name="T2770">ų iki rinkimų.</text:span></text:p>
      <text:p text:style-name="P2771"/>
      <text:p text:style-name="P2772"><text:span text:style-name="T2773">79</text:span><text:span text:style-name="T2774"><text:s/>straipsnis.<text:s/></text:span><text:span text:style-name="T2775">Balsavusių balsavimo vokais rinkėjų apskaita, jų paduotų balsų ir kandidatų pirmumo balsų skaičiavimas</text:span></text:p>
      <text:p text:style-name="P2776"><text:span text:style-name="T2777">1</text:span><text:span text:style-name="T2778">. Suskaičiavus balsadėžėje rastus rinkimų biuletenius, pradedami skaičiuoti balsavimo vokais paduoti balsai:</text:span></text:p>
      <text:p text:style-name="P2779"><text:span text:style-name="T2780">1</text:span><text:span text:style-name="T2781">) apylinkės rinkimų komisijos pirmininkas pateikia neatplėštus visus išorinius balsavimo vokus, tai yra namuose balsavusių šios rinkimų apylinkės rinkėjų balsavimo vokus ir iš savivaldybės rinkimų komisijos gautus iš anksto balsavusių rinkėjų balsavimo vo</text:span><text:span text:style-name="T2782">kus. Šių išorinių balsavimo vokų skaičiai paskelbiami ir įrašomi į balsų skaičiavimo protokolą;</text:span></text:p>
      <text:p text:style-name="P2783"><text:span text:style-name="T2784">2</text:span><text:span text:style-name="T2785">) išoriniai balsavimo vokai po vieną atplėšiami;</text:span></text:p>
      <text:p text:style-name="P2786"><text:span text:style-name="T2787">3</text:span><text:span text:style-name="T2788">) iš išorinio balsavimo voko išimama rinkėjo kortelė, garsiai perskaitoma rinkėjo pavardė ir rinkėjo<text:s/></text:span><text:span text:style-name="T2789">kortelės numeris, šie duomenys sutikrinami su apylinkės rinkėjų sąrašo duomenimis, o rinkimų apylinkėse, prisijungusiose prie elektroninio rinkėjų sąrašo, – ir su šio sąrašo duomenimis. Vidinis balsavimo vokas antspauduojamas rinkimų apylinkės antspaudu. J</text:span><text:span text:style-name="T2790">eigu išoriniame balsavimo voke esančioje rinkėjo kortelėje įrašytas asmuo, kurio nėra šios rinkimų apylinkės rinkėjų sąraše, arba rinkėjų sąraše yra rinkėjo parašas, liudijantis, kad jis jau balsavo rinkimų apylinkėje, arba rinkėjų sąraše yra nurodyta, kad</text:span><text:span text:style-name="T2791"><text:s/>duotas sutikimas dėl šio asmens balsavimo kitoje rinkimų apylinkėje, arba yra gautas kitas to paties rinkėjo balsavimo vokas, arba išoriniame voke nėra rinkėjo kortelės ar jos yra kelios, arba išoriniame balsavimo voke yra įdėta daugiau kaip vienas vidini</text:span><text:span text:style-name="T2792">s balsavimo vokas, toks balsavimo vokas pripažįstamas netinkamu. Ant netinkamu pripažintame išoriniame balsavimo voke esančio vidinio balsavimo voko (vokų) antspaudas nededamas, vidinis balsavimo vokas perbraukiamas, neatplėšiamas, ant jo užrašoma „Neantsp</text:span><text:span text:style-name="T2793">auduojamas“ ir nurodoma, dėl ko balsavimo vokas pripažįstamas netinkamu. Netinkamais pripažintų vokų turinys rinkimų apylinkės balsų skaičiavimo protokole neįskaičiuojamas, tačiau įrašomas šių vokų skaičius;</text:span></text:p>
      <text:p text:style-name="P2794"><text:span text:style-name="T2795">4</text:span><text:span text:style-name="T2796">) apylinkės rinkėjų sąraše prie rinkėjo, ku</text:span><text:span text:style-name="T2797">rio balsas gautas balsuojant vokais, pavardės įrašoma „balsavo vokais“ arba „BV“, o rinkimų apylinkėse, prisijungusiose prie elektroninio rinkėjų sąrašo, elektroniniame rinkėjų sąraše nurodoma, kad rinkėjas balsavo;</text:span></text:p>
      <text:p text:style-name="P2798"><text:span text:style-name="T2799">5</text:span><text:span text:style-name="T2800">) antspauduotas vidinis balsavimo v</text:span><text:span text:style-name="T2801">okas įmetamas į balsadėžę, įrengtą ir antspauduotą pagal nustatytus reikalavimus;</text:span></text:p>
      <text:p text:style-name="P2802"><text:span text:style-name="T2803">6</text:span><text:span text:style-name="T2804">) baigus peržiūrėti visus gautus balsavimo vokus, balsadėžė atidaroma ir atplėšiami antspauduoti vidiniai balsavimo vokai. Jeigu balsavimo voke yra daugiau kaip vienas r</text:span><text:span text:style-name="T2805">inkimų biuletenis, visi balsavimo voke esantys biuleteniai pripažįstami negaliojančiais. Toliau balsavimo vokais gauti balsai skaičiuojami pagal šio įstatymo 78 straipsnio reikalavimus.</text:span></text:p>
      <text:p text:style-name="P2806"><text:span text:style-name="T2807">2</text:span><text:span text:style-name="T2808">. Jeigu rinkimų apylinkėje (komisijoje) yra tik vienas antspaud</text:span><text:span text:style-name="T2809">uotas vidinis balsavimo vokas, kad nebūtų pažeistas balsavimo slaptumas, jis neatplėšiamas ir perduodamas šią komisiją sudariusiai rinkimų komisijai. Ši komisija balsavimo rezultatus įrašo į savo balsų skaičiavimo protokolą.</text:span></text:p>
      <text:p text:style-name="P2810"><text:span text:style-name="T2811">3</text:span><text:span text:style-name="T2812">. Po to, kai suskaičiuoti<text:s/></text:span><text:span text:style-name="T2813">balsavimo patalpoje ir balsavimo vokais už kandidatų sąrašus paduoti balsai, visi duomenys įrašyti į rinkimų apylinkės balsų skaičiavimo protokolo pirmąją dalį, protokolas ir pirmoji protokolo dalis pasirašyti komisijos narių, pirmininko bei rinkimų stebėt</text:span><text:span text:style-name="T2814">ojų ir apylinkės rinkimų komisija pranešė savivaldybės rinkimų komisijai, kad balsai už kandidatų sąrašus yra suskaičiuoti, apylinkės rinkimų komisija gali pradėti skaičiuoti pirmumo balsus, paduotus už kandidatus. Apylinkės rinkimų komisija gali nuspręsti</text:span><text:span text:style-name="T2815"><text:s/>pirmumo balsus skaičiuoti iš karto arba, jeigu leido savivaldybės rinkimų komisijos pirmininkas, kitą kartą, bet ne vėliau kaip po 24 valandų. Jeigu nusprendžiama pirmumo balsus skaičiuoti kitą kartą, biuleteniai, kurie turės būti skaičiuojami, Vyriausios</text:span><text:span text:style-name="T2816">ios rinkimų komisijos nustatyta tvarka specialiame voke turi būti perduoti saugoti savivaldybės rinkimų komisijai. Šiuo atveju savivaldybės rinkimų komisija po to, kai priėmė iš apylinkės rinkimų komisijos rinkimų dokumentus, dėl jai perduotuose biuleteniu</text:span><text:span text:style-name="T2817">ose pirmumo balsų skaičiavimo turi priimti vieną iš sprendimų:</text:span></text:p>
      <text:p text:style-name="P2818"><text:span text:style-name="T2819">1</text:span><text:span text:style-name="T2820">) grąžinti biuletenius ir pavesti pirmumo balsus suskaičiuoti tai apylinkės rinkimų komisijai, iš kurios jie buvo gauti;</text:span></text:p>
      <text:p text:style-name="P2821"><text:span text:style-name="T2822">2</text:span><text:span text:style-name="T2823">) pakeisti apylinkės rinkimų komisijos, iš kurios yra gauti rink</text:span><text:span text:style-name="T2824">imų dokumentai, sprendimą dėl pirmumo balsų skaičiavimo ir pavesti pirmumo balsus suskaičiuoti kitos rinkimų apylinkės komisijai arba imtis skaičiuoti pirmumo balsus pačiai. Savivaldybės rinkimų komisija turi nustatyti pirmumo balsų skaičiavimo vietą ir la</text:span><text:span text:style-name="T2825">iką.</text:span></text:p>
      <text:p text:style-name="P2826"><text:span text:style-name="T2827">4</text:span><text:span text:style-name="T2828">. Jeigu apylinkės rinkimų komisija pirmumo balsus skaičiuoja kitą kartą arba perskaičiuoja biuletenius, ji, dalyvaujant ne mažiau kaip 3/5 komisijos narių, patikrina, ar nebuvo atidarytas specialus vokas (vokai) su skaičiuotinais biuleteniais.<text:s/></text:span><text:span text:style-name="T2829">Jeigu apylinkės rinkimų komisija priima sprendimą, kad vokas buvo pažeistas ar kad buvo pakeistas jo turinys, dėl to surašomas aktas, vokas supakuojamas, paketas antspauduojamas ir balsai neskaičiuojami. Paketas pristatomas savivaldybės rinkimų komisijai.<text:s/></text:span><text:span text:style-name="T2830">Apie tai nedelsiant pranešama Vyriausiajai rinkimų komisijai. Sprendimą dėl šiame pakete esančių balsų skaičiavimo priima savivaldybės rinkimų komisija. Kai įsitikinama, kad vokas nebuvo pažeistas, pradedami skaičiuoti pirmumo balsai. Apie pirmumo balsų sk</text:span><text:span text:style-name="T2831">aičiavimo vietą ir laiką, taip pat ir tuo atveju, kai savivaldybės rinkimų komisija nusprendžia perskaičiuoti rinkimų biuletenius, ne vėliau kaip likus vienai valandai iki skaičiavimo pradžios turi būti paskelbiama dviejose skelbimų lentose: įrengtoje past</text:span><text:span text:style-name="T2832">ate, kuriame yra savivaldybės rinkimų komisijos būstinė, ir pastate, kuriame bus skaičiuojami pirmumo balsai. Skaičiuojant pirmumo balsus, gali dalyvauti rinkimų stebėtojai ir turi budėti policininkas. Visi rinkimų biuleteniai sudedami ant stalų, ant kurių</text:span><text:span text:style-name="T2833"><text:s/>negali būti jokių kitų dokumentų ir rašymo priemonių (išskyrus juodus grafitinius pieštukus), ir komisija patikrina, ar yra visi biuleteniai, kuriuose reikia suskaičiuoti pirmumo balsus. Pirmumo balsų skaičiavimo tvarką nustato Vyriausioji rinkimų komisij</text:span><text:span text:style-name="T2834">a ne vėliau kaip likus 7 dienoms iki rinkimų. Pirmumo balsai turi būti skaičiuojami taip, kad šią procedūrą galėtų matyti visi balsų skaičiavimo metu dalyvaujantys asmenys ir įsitikintų, kad pirmumo balsai skaičiuojami sąžiningai ir teisingai. Suskaičiuoti</text:span><text:span text:style-name="T2835"><text:s/>pirmumo balsai įrašomi į rinkimų apylinkės balsų skaičiavimo protokolo antrąją dalį, biuleteniai supakuojami, paketas antspauduojamas ir perduodamas savivaldybės rinkimų komisijai.</text:span><text:s/></text:p>
      <text:p text:style-name="P2836">Straipsnio pakeitimai:</text:p>
      <text:p text:style-name="P2837"><text:span text:style-name="T2838">Nr.<text:s/></text:span><text:a xlink:href="https://www.e-tar.lt/portal/legalAct.html?documentId=bba2a370e41e11e89acab3ff12d77081" office:target-frame-name="_top" xlink:show="replace"><text:span text:style-name="T2839">XIII-1573</text:span></text:a><text:span text:style-name="T2840">, 2018-10-25, paskelbta TAR 2018-11-09, i. k. 2018-18174</text:span></text:p>
      <text:p text:style-name="Normal"/>
      <text:p text:style-name="P2841"><text:span text:style-name="T2842">80</text:span><text:span text:style-name="T2843"><text:s/>straipsnis.<text:s/></text:span><text:span text:style-name="T2844">Rinkimų apylinkės balsų skaičiavimo protokolai</text:span></text:p>
      <text:p text:style-name="P2845"><text:span text:style-name="T2846">1</text:span><text:span text:style-name="T2847">. Kiekvienoje rinkimų apylinkėje surašomas rinkimų apylinkės<text:s/></text:span><text:span text:style-name="T2848">balsų skaičiavimo protokolas turi dvi dalis.</text:span></text:p>
      <text:p text:style-name="P2849"><text:span text:style-name="T2850">2</text:span><text:span text:style-name="T2851">. Rinkimų apylinkės balsų skaičiavimo protokolo pirmojoje dalyje įrašoma:</text:span></text:p>
      <text:p text:style-name="P2852"><text:span text:style-name="T2853">1</text:span><text:span text:style-name="T2854">) rinkimų apylinkės rinkėjų skaičius;</text:span></text:p>
      <text:p text:style-name="P2855"><text:span text:style-name="T2856">2</text:span><text:span text:style-name="T2857">) iš savivaldybės rinkimų komisijos gautų biuletenių skaičius;</text:span></text:p>
      <text:p text:style-name="P2858"><text:span text:style-name="T2859">3</text:span><text:span text:style-name="T2860">) kiekvienam komis</text:span><text:span text:style-name="T2861">ijos nariui išduotų rinkimų biuletenių skaičius, rinkėjams išduotų biuletenių skaičius, rinkėjų parašų apylinkės rinkėjų sąraše skaičius, atvykimo lapelių skaičius, nepanaudotų ir sugadintų biuletenių skaičius;</text:span></text:p>
      <text:p text:style-name="P2862"><text:span text:style-name="T2863">4</text:span><text:span text:style-name="T2864">) anuliuotų rinkimų biuletenių skaičius;</text:span></text:p>
      <text:p text:style-name="P2865"><text:span text:style-name="T2866">5</text:span><text:span text:style-name="T2867">) rinkimų apylinkės balsavimo patalpoje balsavusių rinkėjų skaičius;</text:span></text:p>
      <text:p text:style-name="P2868"><text:span text:style-name="T2869">6</text:span><text:span text:style-name="T2870">) balsadėžės atidarymo laikas;</text:span></text:p>
      <text:p text:style-name="P2871"><text:span text:style-name="T2872">7</text:span><text:span text:style-name="T2873">) balsadėžėje rastų negaliojančių rinkimų biuletenių skaičius;</text:span></text:p>
      <text:p text:style-name="P2874"><text:span text:style-name="T2875">8</text:span><text:span text:style-name="T2876">) balsadėžėje rastų galiojančių rinkimų biuletenių skaičius;</text:span></text:p>
      <text:p text:style-name="P2877"><text:span text:style-name="T2878">9</text:span><text:span text:style-name="T2879">)<text:s/></text:span><text:span text:style-name="T2880">balsadėžėje rastų atskirai už kiekvienos partijos (jų koalicijos), rinkimų komiteto iškeltų kandidatų sąrašą paduotų balsų skaičius;</text:span></text:p>
      <text:p text:style-name="P2881"><text:span text:style-name="T2882">10</text:span><text:span text:style-name="T2883">) šioje rinkimų apylinkėje namuose balsavusių rinkėjų balsavimo vokų skaičius, iš savivaldybės rinkimų komisijos<text:s/></text:span><text:span text:style-name="T2884">gautų iš anksto balsavusių rinkėjų balsavimo vokų skaičius, visų išorinių balsavimo vokų skaičius, iš viso gautų vidinių balsavimo vokų skaičius, antspauduotų vidinių balsavimo vokų skaičius, netinkamais pripažintų vokų skaičius;</text:span><text:s/></text:p>
      <text:p text:style-name="P2885">Straipsnio punkto pakeitimai:</text:p>
      <text:p text:style-name="P2886"><text:span text:style-name="T2887">Nr.<text:s/></text:span><text:a xlink:href="https://www.e-tar.lt/portal/legalAct.html?documentId=bba2a370e41e11e89acab3ff12d77081" office:target-frame-name="_top" xlink:show="replace"><text:span text:style-name="T2888">XIII-1573</text:span></text:a><text:span text:style-name="T2889">, 2018-10-25, paskelbta TAR 2018-11-09, i. k. 2018-18174</text:span></text:p>
      <text:p text:style-name="Normal"/>
      <text:p text:style-name="P2890"><text:span text:style-name="T2891">11</text:span><text:span text:style-name="T2892">) balsavimo vokais gautų negaliojančių rinkimų biuletenių skaičius (biuleten</text:span><text:span text:style-name="T2893">iai, kurie yra neantspauduotuose ir neatplėštuose vokuose, neskaičiuojami ir nenurodomi kaip negaliojantys);</text:span></text:p>
      <text:p text:style-name="P2894"><text:span text:style-name="T2895">12</text:span><text:span text:style-name="T2896">) balsavimo vokais gautų galiojančių rinkimų biuletenių skaičius;</text:span></text:p>
      <text:p text:style-name="P2897"><text:span text:style-name="T2898">13</text:span><text:span text:style-name="T2899">) balsavimo vokais gautų balsų, paduotų už kiekvienos partijos (jų ko</text:span><text:span text:style-name="T2900">alicijos), rinkimų komiteto iškeltų kandidatų sąrašą, skaičius;</text:span></text:p>
      <text:p text:style-name="P2901"><text:span text:style-name="T2902">14</text:span><text:span text:style-name="T2903">) iš viso rinkimų apylinkėje rinkimuose dalyvavusių rinkėjų skaičius;</text:span></text:p>
      <text:p text:style-name="P2904"><text:span text:style-name="T2905">15</text:span><text:span text:style-name="T2906">) bendras rinkimų apylinkėje negaliojančių biuletenių skaičius;</text:span></text:p>
      <text:p text:style-name="P2907"><text:span text:style-name="T2908">16</text:span><text:span text:style-name="T2909">) iš viso už kiekvienos partijos (jų koa</text:span><text:span text:style-name="T2910">licijos), rinkimų komiteto iškeltų kandidatų sąrašą paduotų balsų skaičius.<text:s/></text:span></text:p>
      <text:p text:style-name="P2911"><text:span text:style-name="T2912">3</text:span><text:span text:style-name="T2913">. Pagal apylinkės rinkėjų sąrašus nustatomas rinkimų apylinkės rinkėjų skaičius. Rinkėjų, kuriems buvo išduoti biuleteniai, skaičius nustatomas pagal rinkėjų parašus apylin</text:span><text:span text:style-name="T2914">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text:s/></text:span><text:span text:style-name="T2915">dalyvavusių rinkimuose rinkėjų skaičius rinkimų apylinkėje nustatomas sudėjus balsadėžėje rastų biuletenių skaičių su balsavimo vokais gautų ir suskaičiuotų biuletenių skaičiumi.</text:span><text:s/></text:p>
      <text:p text:style-name="P2916">Straipsnio dalies pakeitimai:</text:p>
      <text:p text:style-name="P2917"><text:span text:style-name="T2918">Nr.<text:s/></text:span><text:a xlink:href="https://www.e-tar.lt/portal/legalAct.html?documentId=bba2a370e41e11e89acab3ff12d77081" office:target-frame-name="_top" xlink:show="replace"><text:span text:style-name="T2919">XIII-1573</text:span></text:a><text:span text:style-name="T2920">, 2018-10-25, paskelbta TAR 2018-11-09, i. k. 2018-18174</text:span></text:p>
      <text:p text:style-name="Normal"/>
      <text:p text:style-name="P2921"><text:span text:style-name="T2922">4</text:span><text:span text:style-name="T2923">. Jeigu balsadėžėje randama biuletenių daugiau, negu jų buvo išduota rinkėjams, apylinkės rinkimų komisija imasi priemonių priež</text:span><text:span text:style-name="T2924">astims išsiaiškinti. Tai įrašoma rinkimų apylinkės balsų skaičiavimo protokole ir nurodoma, kiek biuletenių buvo rasta daugiau.</text:span></text:p>
      <text:p text:style-name="P2925"><text:span text:style-name="T2926">5</text:span><text:span text:style-name="T2927">. Kai į rinkimų apylinkės balsų skaičiavimo protokolo pirmąją dalį yra įrašyti visi duomenys ir visi biuleteniai yra sudėti</text:span><text:span text:style-name="T2928"><text:s/>į antspauduotus paketus bei į specialųjį voką (vokus), rinkimų apylinkės balsų skaičiavimo protokolą pasirašo apylinkės rinkimų komisijos pirmininkas ir nariai. Po to protokolą pasirašo rinkimų stebėtojai. Rinkimų stebėtojų pastabos, apylinkės rinkimų kom</text:span><text:span text:style-name="T2929">isijos narių atskirosios nuomonės pridedamos prie protokolo ir tampa neatskiriama jo dalimi. Protokolo išrašai arba kopijos rinkimų stebėtojams ir rinkimų komisijos nariams pateikiami jų prašymu.</text:span></text:p>
      <text:p text:style-name="P2930"><text:span text:style-name="T2931">6</text:span><text:span text:style-name="T2932">. Rinkimų apylinkės balsų skaičiavimo protokolo<text:s/></text:span><text:span text:style-name="T2933">antrojoje dalyje įrašoma:</text:span></text:p>
      <text:p text:style-name="P2934"><text:span text:style-name="T2935">1</text:span><text:span text:style-name="T2936">) skaičiuojamų biuletenių skaičius;</text:span></text:p>
      <text:p text:style-name="P2937"><text:span text:style-name="T2938">2</text:span><text:span text:style-name="T2939">) biuletenių, kuriuose rinkėjai nenurodė pirmumo balsų, skaičius;</text:span></text:p>
      <text:p text:style-name="P2940"><text:span text:style-name="T2941">3</text:span><text:span text:style-name="T2942">) kiekvieno kandidato gautų pirmumo balsų skaičius;</text:span></text:p>
      <text:p text:style-name="P2943"><text:span text:style-name="T2944">4</text:span><text:span text:style-name="T2945">) visų kandidatų gautų pirmumo balsų suma;</text:span></text:p>
      <text:p text:style-name="P2946"><text:span text:style-name="T2947">5</text:span><text:span text:style-name="T2948">) kiti Vyr</text:span><text:span text:style-name="T2949">iausiosios rinkimų komisijos nustatyti balsų skaičiavimo duomenys, reikalingi tikrinant, ar tiksliai buvo suskaičiuoti rinkėjų paduoti balsai.</text:span></text:p>
      <text:p text:style-name="P2950"><text:span text:style-name="T2951">7</text:span><text:span text:style-name="T2952">. Kai į rinkimų apylinkės balsų skaičiavimo protokolo antrąją dalį įrašyti visi duomenys ir visi suskaičiu</text:span><text:span text:style-name="T2953">oti biuleteniai sudėti į antspauduotus paketus, rinkimų apylinkės balsų skaičiavimo protokolo antrąją dalį pasirašo apylinkės rinkimų komisijos pirmininkas ir nariai. Po to protokolo antrąją dalį pasirašo rinkimų stebėtojai. Rinkimų stebėtojų pastabos, apy</text:span><text:span text:style-name="T2954">linkės rinkimų komisijos narių atskirosios nuomonės pridedamos prie protokolo antrosios dalies ir tampa neatskiriama jo dalimi. Protokolo antrosios dalies išrašas arba kopija rinkimų stebėtojams ir rinkimų komisijos nariams pateikiami jų prašymu. Jeigu sav</text:span><text:span text:style-name="T2955">ivaldybės ar apylinkės rinkimų komisija, skaičiuodama pirmumo balsus, nustato, kad rinkimų apylinkės balsų skaičiavimo protokolo pirmojoje dalyje yra padaryta klaida, surašomas protokolas dėl klaidos ištaisymo. Protokolo antroji dalis ir biuleteniai grąžin</text:span><text:span text:style-name="T2956">ami savivaldybės rinkimų komisijai. Sprendimą dėl klaidos priima savivaldybės rinkimų komisija.</text:span></text:p>
      <text:p text:style-name="P2957"/>
      <text:p text:style-name="P2958"><text:span text:style-name="T2959">81</text:span><text:span text:style-name="T2960"><text:s/>straipsnis.<text:s/></text:span><text:span text:style-name="T2961">Negaliojantys rinkimų biuleteniai</text:span></text:p>
      <text:p text:style-name="P2962"><text:span text:style-name="T2963">1</text:span><text:span text:style-name="T2964">. Negaliojančiais rinkimų biuleteniais pripažįstami:</text:span></text:p>
      <text:p text:style-name="P2965"><text:span text:style-name="T2966">1</text:span><text:span text:style-name="T2967">) nenustatyto pavyzdžio rinkimų<text:s/></text:span><text:span text:style-name="T2968">biuleteniai;</text:span></text:p>
      <text:p text:style-name="P2969"><text:span text:style-name="T2970">2</text:span><text:span text:style-name="T2971">) antspauduoti ne tos rinkimų apylinkės komisijos antspaudu rinkimų biuleteniai (gauti balsavimo vokais – neantspauduoti rinkimų komisijos antspaudu);</text:span><text:s/></text:p>
      <text:p text:style-name="P2972">Straipsnio punkto pakeitimai:</text:p>
      <text:p text:style-name="P2973"><text:span text:style-name="T2974">Nr.<text:s/></text:span><text:a xlink:href="https://www.e-tar.lt/portal/legalAct.html?documentId=bba2a370e41e11e89acab3ff12d77081" office:target-frame-name="_top" xlink:show="replace"><text:span text:style-name="T2975">XIII-1573</text:span></text:a><text:span text:style-name="T2976">, 2018-10-25, paskelbta TAR 2018-11-09, i. k. 2018-18174</text:span></text:p>
      <text:p text:style-name="Normal"/>
      <text:p text:style-name="P2977"><text:span text:style-name="T2978">3</text:span><text:span text:style-name="T2979">) rinkimų biuleteniai, kuriuose rinkėjas pažymėjo daugiau kaip vieną kandidatų sąrašą arba nepažymėjo nė vieno kandidatų sąrašo, arba<text:s/></text:span><text:span text:style-name="T2980">pagal padarytą žymą neįmanoma nustatyti rinkėjo valios.</text:span></text:p>
      <text:p text:style-name="P2981"><text:span text:style-name="T2982">2</text:span><text:span text:style-name="T2983">. Sprendimą dėl rinkimų biuletenio pripažinimo negaliojančiu, kai kyla komisijos narių ginčas dėl biuletenio žymų įvertinimo, priima apylinkės rinkimų komisija balsavimu. Šio balsavimo rezultat</text:span><text:span text:style-name="T2984">as nurodomas kitoje to biuletenio pusėje. Jeigu apylinkės rinkimų komisija pripažįsta biuletenius negaliojančiais pagal šio straipsnio 1 dalies 1 ar 2 punktą, ji apie tai nedelsdama praneša savivaldybės rinkimų komisijai.</text:span></text:p>
      <text:p text:style-name="P2985"/>
      <text:p text:style-name="P2986"><text:span text:style-name="T2987">82</text:span><text:span text:style-name="T2988"><text:s/>straipsnis.<text:s/></text:span><text:span text:style-name="T2989">Rinkimų apyl</text:span><text:span text:style-name="T2990">inkės dokumentų pateikimas savivaldybės rinkimų komisijai</text:span></text:p>
      <text:p text:style-name="P2991"><text:span text:style-name="T2992">1</text:span><text:span text:style-name="T2993">. Apylinkės rinkimų komisija visus rinkimų biuletenius (taip pat negaliojančius ir nepanaudotus), kitus rinkimų dokumentus Vyriausiosios rinkimų komisijos nustatyta tvarka sudeda į paketus, pad</text:span><text:span text:style-name="T2994">aro jų aprašus ir antspauduoja. Paketai kartu su rinkimų apylinkės balsų skaičiavimo protokolu ir jo priedais, apylinkės rinkėjų sąrašai, apylinkės rinkimų komisijos posėdžių protokolai, viso jos darbo laikotarpio finansiniai dokumentai savivaldybės rinkim</text:span><text:span text:style-name="T2995">ų komisijai pristatomi ne vėliau kaip per 12 valandų po balsavimo pabaigos, jeigu Vyriausioji rinkimų komisija nenustatė kitaip.</text:span></text:p>
      <text:p text:style-name="P2996"><text:span text:style-name="T2997">2</text:span><text:span text:style-name="T2998">. Vyriausioji rinkimų komisija ir Vidaus reikalų ministerija privalo užtikrinti rinkimų dokumentų gabenimo bei juos gabena</text:span><text:span text:style-name="T2999">nčių asmenų saugumą.</text:span></text:p>
      <text:p text:style-name="P3000"/>
      <text:p text:style-name="P3001"><text:span text:style-name="T3002">83</text:span><text:span text:style-name="T3003"><text:s/>straipsnis.<text:s/></text:span><text:span text:style-name="T3004">Balsų skaičiavimas savivaldybės rinkimų komisijoje</text:span></text:p>
      <text:p text:style-name="P3005"><text:span text:style-name="T3006">1</text:span><text:span text:style-name="T3007">. Savivaldybės rinkimų komisija priima apylinkės rinkimų komisijos pateiktus dokumentus ir patikrina:</text:span></text:p>
      <text:p text:style-name="P3008"><text:span text:style-name="T3009">1</text:span><text:span text:style-name="T3010">) ar yra pristatyti visi privalomi pateikti dokument</text:span><text:span text:style-name="T3011">ai ir paketai su rinkimų biuleteniais;</text:span></text:p>
      <text:p text:style-name="P3012"><text:span text:style-name="T3013">2</text:span><text:span text:style-name="T3014">) paketų antspaudavimą ir jų aprašus (ar aprašas visas ir teisingas);</text:span></text:p>
      <text:p text:style-name="P3015"><text:span text:style-name="T3016">3</text:span><text:span text:style-name="T3017">) ar į rinkimų apylinkių balsų skaičiavimo protokolus įrašyti visi duomenys; ar jie neprieštarauja vieni kitiems; ar atitinka savivaldybė</text:span><text:span text:style-name="T3018">s rinkimų komisijos žinomus duomenis (apylinkės rinkimų komisijai išduotų biuletenių skaičių, rinkėjų skaičių, gautų išorinių balsavimo vokų skaičių, duomenis apie rinkėjų už kandidatų sąrašus paduotus balsus, nurodytus balsų skaičiavimo protokolo pirmojoj</text:span><text:span text:style-name="T3019">e ir antrojoje dalyse, ir pan.); ar yra visi reikalingi parašai; ar prie protokolo pridėtos visos jame nurodytos apylinkės rinkimų komisijos narių atskirosios nuomonės, rinkimų stebėtojų pastabos;</text:span><text:s/></text:p>
      <text:p text:style-name="P3020">Straipsnio punkto pakeitimai:</text:p>
      <text:p text:style-name="P3021"><text:span text:style-name="T3022">Nr.<text:s/></text:span><text:a xlink:href="https://www.e-tar.lt/portal/legalAct.html?documentId=bba2a370e41e11e89acab3ff12d77081" office:target-frame-name="_top" xlink:show="replace"><text:span text:style-name="T3023">XIII-1573</text:span></text:a><text:span text:style-name="T3024">, 2018-10-25, paskelbta TAR 2018-11-09, i. k. 2018-18174</text:span></text:p>
      <text:p text:style-name="Normal"/>
      <text:p text:style-name="P3025"><text:span text:style-name="T3026">4</text:span><text:span text:style-name="T3027">) ar visos pastabos ir rinkėjų skundai yra apsvarstyti apylinkės rinkimų komisijos.</text:span></text:p>
      <text:p text:style-name="P3028"><text:span text:style-name="T3029">2</text:span><text:span text:style-name="T3030">. Savivaldybės<text:s/></text:span><text:span text:style-name="T3031">rinkimų komisija nedelsdama praneša Vyriausiajai rinkimų komisijai šios nustatyta tvarka rinkimų apylinkių balsų skaičiavimo protokolų duomenis, savo pastabas dėl apylinkių rinkimų komisijų pateiktų dokumentų ir pasirūpina pateiktų dokumentų saugumu.</text:span></text:p>
      <text:p text:style-name="P3032"><text:span text:style-name="T3033">3</text:span><text:span text:style-name="T3034">. Apylinkių rinkimų komisijų antspauduoti paketai, kuriuose yra rinkimų biuleteniai ar kiti rinkimų dokumentai, savivaldybės rinkimų komisijoje gali būti atidaromi tik savivaldybės rinkimų komisijos sprendimu. Savivaldybės rinkimų komisija gali pati perska</text:span><text:span text:style-name="T3035">ičiuoti apylinkės rinkimų komisijos pateiktus rinkimų biuletenius, gali pavesti perskaičiuoti rinkimų biuletenius tai apylinkės rinkimų komisijai, iš kurios jie buvo gauti, arba pavesti rinkimų biuletenius perskaičiuoti kitai apylinkės rinkimų komisijai. R</text:span><text:span text:style-name="T3036">inkimų komisijos, perskaičiuodamos balsus, turi vadovautis šio įstatymo 79 straipsnio 4 dalimi.</text:span><text:span text:style-name="T3037"><text:s/>Savivaldybės rinkimų komisija šio straipsnio 6 dalyje nurodytais<text:s/></text:span><text:span text:style-name="T3038">atve</text:span><text:span text:style-name="T3039">jais privalo priimti sprendimą perskaičiuoti visų<text:s/></text:span><text:span text:style-name="T3040">ar tik kai kurių<text:s/></text:span><text:span text:style-name="T3041">rinkimų apylinkių komisi</text:span><text:span text:style-name="T3042">jų pateiktus rinkimų biuletenius.</text:span></text:p>
      <text:p text:style-name="P3043"><text:span text:style-name="T3044">4</text:span><text:span text:style-name="T3045">. Nustačiusi apylinkės rinkimų komisijos pateiktų dokumentų trūkumų, savivaldybės rinkimų komisija imasi priemonių jiems pašalinti, taip pat pareikalauja iš apylinkės rinkimų komisijos pirmininko pateikti trūkstamus<text:s/></text:span><text:span text:style-name="T3046">dokumentus.</text:span></text:p>
      <text:p text:style-name="P3047"><text:span text:style-name="T3048">5</text:span><text:span text:style-name="T3049">. Savivaldybės rinkimų komisija balsus skaičiuoja taip: susumuoja apylinkių rinkimų komisijų pateiktus duomenis ir prie jų prideda tuos balsavimo vokais balsavusių rinkėjų balsus, kurie buvo suskaičiuoti savivaldybės rinkimų komisijos.</text:span><text:s/></text:p>
      <text:p text:style-name="P3050">Straipsnio dalies pakeitimai:</text:p>
      <text:p text:style-name="P3051"><text:span text:style-name="T3052">Nr.<text:s/></text:span><text:a xlink:href="https://www.e-tar.lt/portal/legalAct.html?documentId=bba2a370e41e11e89acab3ff12d77081" office:target-frame-name="_top" xlink:show="replace"><text:span text:style-name="T3053">XIII-1573</text:span></text:a><text:span text:style-name="T3054">, 2018-10-25, paskelbta TAR 2018-11-09, i. k. 2018-18174</text:span></text:p>
      <text:p text:style-name="Normal"/>
      <text:p text:style-name="P3055"><text:span text:style-name="T3056">6</text:span><text:span text:style-name="T3057">. Savivaldybės rinkimų komisija Vyriausiosios rinkimų<text:s/></text:span><text:span text:style-name="T3058">komisijos nustatyta tvarka burtais parenka rinkimų apylinkę ar apylinkes, jose – kandidatų sąrašą ar sąrašus, už kuriuos paduoti balsai ir kurių kandidatų gauti pirmumo balsai turi būti perskaičiuojami, ir organizuoja balsų perskaičiavimą. Perskaičiavus ba</text:span><text:span text:style-name="T3059">lsus, surašomas rinkimų apylinkės balsų perskaičiavimo protokolas. Jeigu, perskaičiavus balsus, nustatomi kitokie, negu buvo nustačiusi apylinkės rinkimų komisija, balsų skaičiavimo rezultatai, perskaičiuojami visi tos rinkimų apylinkės rinkėjų paduoti bal</text:span><text:span text:style-name="T3060">sai.</text:span></text:p>
      <text:p text:style-name="P3061"/>
      <text:p text:style-name="P3062"><text:span text:style-name="T3063">84</text:span><text:span text:style-name="T3064"><text:s/>straipsnis.<text:s/></text:span><text:span text:style-name="T3065">Savivaldybės balsų skaičiavimo protokolai</text:span></text:p>
      <text:p text:style-name="P3066"><text:span text:style-name="T3067">1</text:span><text:span text:style-name="T3068">. Pagal rinkimų apylinkių balsų skaičiavimo protokolus, rinkimų biuletenius ir kitus rinkimų dokumentus savivaldybės rinkimų komisija nustato ir į savivaldybės balsų skaičiavimo prot</text:span><text:span text:style-name="T3069">okolą įrašo:</text:span></text:p>
      <text:p text:style-name="P3070"><text:span text:style-name="T3071">1</text:span><text:span text:style-name="T3072">) savivaldybės rinkėjų ir savivaldybėje rinkimuose dalyvavusių rinkėjų skaičių;</text:span></text:p>
      <text:p text:style-name="P3073"><text:span text:style-name="T3074">2</text:span><text:span text:style-name="T3075">) savivaldybėje negaliojančių rinkimų biuletenių skaičių, taip pat Vyriausiosios rinkimų komisijos nustatytus duomenis, reikalingus tikrinant, ar tiksliai<text:s/></text:span><text:span text:style-name="T3076">buvo suskaičiuoti rinkėjų paduoti balsai, galutinius rinkimų biuletenių, išorinių ir vidinių balsavimo vokų, rinkimuose naudojamų blankų skaičius;</text:span></text:p>
      <text:p text:style-name="P3077"><text:span text:style-name="T3078">3</text:span><text:span text:style-name="T3079">) savivaldybėje galiojančių rinkimų biuletenių skaičių;</text:span></text:p>
      <text:p text:style-name="P3080"><text:span text:style-name="T3081">4</text:span><text:span text:style-name="T3082">) už kiekvieną kandidatų sąrašą paduotų bal</text:span><text:span text:style-name="T3083">sų skaičių;</text:span></text:p>
      <text:p text:style-name="P3084"><text:span text:style-name="T3085">5</text:span><text:span text:style-name="T3086">) už kiekvieną kandidatą paduotų pirmumo balsų skaičių.</text:span></text:p>
      <text:p text:style-name="P3087"><text:span text:style-name="T3088">2</text:span><text:span text:style-name="T3089">. Savivaldybės rinkimų komisijos pirmininkas ir nariai savivaldybės balsų skaičiavimo protokolą pasirašo po to, kai apsvarsto apylinkių rinkimų komisijų narių atskirąsias nuomo</text:span><text:span text:style-name="T3090">nes, rinkimų stebėtojų pastabas ir rinkėjų skundus.<text:s/></text:span><text:span text:style-name="T3091">Savivaldybės balsų skaičiavimo protokolo išrašas arba kopija pateikiami rinkimų stebėtojams ir komisijos nariams jų prašymu.<text:s/></text:span><text:span text:style-name="T3092">Savivaldybės rinkimų komisija gali pasiūlyti Vyriausiajai rinkimų komisijai pri</text:span><text:span text:style-name="T3093">pažinti rinkimus savivaldybėje negaliojančiais.</text:span></text:p>
      <text:p text:style-name="P3094"/>
      <text:p text:style-name="P3095"><text:span text:style-name="T3096">85</text:span><text:span text:style-name="T3097"><text:s/>straipsnis.<text:s/></text:span><text:span text:style-name="T3098">Savivaldybės rinkimų komisijos dokumentų pateikimas Vyriausiajai rinkimų komisijai</text:span></text:p>
      <text:p text:style-name="P3099"><text:span text:style-name="T3100">Savivaldybės rinkimų komisija visus dokumentus, gautus iš rinkimų apylinkių (išskyrus finansinius dok</text:span><text:span text:style-name="T3101">umentus), rinkėjų sąrašus, savivaldybės balsų skaičiavimo protokolą, savivaldybės rinkimų komisijos viso darbo laikotarpio posėdžių protokolus ir kitus rinkimų dokumentus sudeda į specialius paketus ir antspauduoja. Paketai per Vyriausiosios rinkimų komisi</text:span><text:span text:style-name="T3102">jos nustatytą laiką perduodami Vyriausiajai rinkimų komisijai.</text:span></text:p>
      <text:p text:style-name="P3103"/>
      <text:p text:style-name="P3104"><text:span text:style-name="T3105">86</text:span><text:span text:style-name="T3106"><text:s/>straipsnis.<text:s/></text:span><text:span text:style-name="T3107">Rinkimų stebėtojų dalyvavimas skaičiuojant balsus ir nustatant rinkimų rezultatus</text:span></text:p>
      <text:p text:style-name="P3108"><text:span text:style-name="T3109">1</text:span><text:span text:style-name="T3110">. Skaičiuojant balsus rinkimų apylinkėse ir savivaldybėse, taip pat nustatant rinkim</text:span><text:span text:style-name="T3111">ų rezultatus savivaldybėse, gali dalyvauti rinkimų stebėtojai, taip pat visuomenės informavimo priemonių atstovai.</text:span></text:p>
      <text:p text:style-name="P3112"><text:span text:style-name="T3113">2</text:span><text:span text:style-name="T3114">. Rinkimų stebėtojai turi teisę reikšti pastabas ir pretenzijas rinkimų komisijoms dėl šio ir kitų Lietuvos Respublikos įstatymų pažeidi</text:span><text:span text:style-name="T3115">mų, bet neturi trukdyti rinkimų komisijoms dirbti. Rinkimų stebėtojai turi teisę apylinkės rinkimų komisijai raštu pareikšti protestą. Protestas pridedamas prie rinkimų apylinkės balsų skaičiavimo protokolo ir kartu su kitais rinkimų apylinkės rinkimų doku</text:span><text:span text:style-name="T3116">mentais pateikiamas savivaldybės rinkimų komisijai. Rinkimų stebėtojų protestas savivaldybės rinkimų komisijai pridedamas prie savivaldybės balsų skaičiavimo protokolo. Protestus nagrinėja ta rinkimų komisija, kuriai jie pareikšti.</text:span></text:p>
      <text:p text:style-name="P3117"/>
      <text:p text:style-name="P3118"><text:span text:style-name="T3119">87</text:span><text:span text:style-name="T3120"><text:s/>straipsnis.<text:s/></text:span><text:span text:style-name="T3121">Iš</text:span><text:span text:style-name="T3122">ankstinių rinkimų rezultatų skelbimas</text:span></text:p>
      <text:p text:style-name="P3123"><text:span text:style-name="T3124">1</text:span><text:span text:style-name="T3125">. Išankstinius rinkimų rezultatus gali pranešti tik Vyriausioji rinkimų komisija. Jeigu savivaldybės rinkimų komisija perdavė rinkimų rezultatų visose rinkimų apylinkėse išankstinius duomenis, Vyriausioji rinkimų<text:s/></text:span><text:span text:style-name="T3126">komisija turi nedelsdama parengti pranešimą visuomenės informavimo priemonėms. Šis pranešimas pirmiausia skelbiamas</text:span><text:span text:style-name="T3127"><text:s/></text:span><text:span text:style-name="T3128">Vyriausiosios rinkimų komisijos interneto svetainėje, bet ne anksčiau, negu baigiasi balsavimas rinkimuose visose Europos Sąjungos valstybės</text:span><text:span text:style-name="T3129">e narėse.</text:span></text:p>
      <text:p text:style-name="P3130"><text:span text:style-name="T3131">2</text:span><text:span text:style-name="T3132">. Iki Vyriausiosios rinkimų komisijos pranešimo paskelbimo visuomenės informavimo priemonių atstovams draudžiama vaizdo ar garso įrašymo technika, žodžiu, raštu ar kitaip skleisti informaciją apie balsų skaičiavimo ar rinkimų rezultatus.</text:span></text:p>
      <text:p text:style-name="P3133"/>
      <text:p text:style-name="P3134"><text:span text:style-name="T3135">88</text:span><text:span text:style-name="T3136"><text:s/>straipsnis.<text:s/></text:span><text:span text:style-name="T3137">Skundai dėl rinkimų komisijų sprendimų, priimtų pasibaigus balsavimui</text:span></text:p>
      <text:p text:style-name="P3138"><text:span text:style-name="T3139">1</text:span><text:span text:style-name="T3140">. Partijos, rinkimų komitetai, iškėlę kandidatus, partijų ir rinkimų komiteto atstovai rinkimams, rinkimų stebėtojai apylinkės rinkimų komisijos sprendimus dėl ri</text:span><text:span text:style-name="T3141">nkimų apylinkės balsų skaičiavimo protokolų surašymo gali apskųsti savivaldybės rinkimų komisijai ne vėliau kaip per 24 valandas nuo atitinkamo balsų skaičiavimo protokolo surašymo. Šie skundai turi būti išnagrinėti ne vėliau kaip per 24 valandas nuo patei</text:span><text:span text:style-name="T3142">kimo savivaldybės rinkimų komisijai.</text:span></text:p>
      <text:p text:style-name="P3143"><text:span text:style-name="T3144">2</text:span><text:span text:style-name="T3145">. Savivaldybės rinkimų komisijos sprendimai dėl savivaldybės balsų skaičiavimo protokolų surašymo gali būti apskųsti Vyriausiajai rinkimų komisijai ne vėliau kaip per 72 valandas nuo jų surašymo ir privalo būti<text:s/></text:span><text:span text:style-name="T3146">išnagrinėti iki oficialaus galutinių rinkimų rezultatų paskelbimo.</text:span></text:p>
      <text:p text:style-name="P3147"><text:span text:style-name="T3148">3</text:span><text:span text:style-name="T3149">. Savivaldybės rinkimų komisija, nagrinėdama skundus dėl apylinkių rinkimų komisijų sprendimų dėl rinkimų apylinkės balsų skaičiavimo protokolų surašymo, dalyvaujant ne mažiau kaip 3/5</text:span><text:span text:style-name="T3150"><text:s/>komisijos narių, gali perskaičiuoti apylinkės rinkimų komisijos pateiktus biuletenius, o nustačiusi protokoluose aritmetinę klaidą, neteisingai suskaičiuotus galiojančius ir negaliojančius rinkimų biuletenius, surašo papildomą rinkimų apylinkės balsų skai</text:span><text:span text:style-name="T3151">čiavimo protokolą ir prideda jį prie rinkimų apylinkės balsų skaičiavimo protokolo. Savivaldybės rinkimų komisija neturi teisės pripažinti negaliojančiais apylinkės rinkimų komisijos surašytų balsų skaičiavimo protokolų.</text:span></text:p>
      <text:p text:style-name="P3152"><text:span text:style-name="T3153">4</text:span><text:span text:style-name="T3154">. Vyriausioji rinkimų komisija</text:span><text:span text:style-name="T3155">, nagrinėdama skundą dėl savivaldybės rinkimų komisijos sprendimo dėl savivaldybės balsų skaičiavimo protokolo surašymo, gali perskaičiuoti savivaldybės rinkimų komisijos pateiktus rinkimų biuletenius (ar pavesti tai atlikti kitos savivaldybės ar apylinkės</text:span><text:span text:style-name="T3156"><text:s/>rinkimų komisijai), o nustačiusi protokole aritmetinę klaidą, neteisingai suskaičiuotus galiojančius ir negaliojančius rinkimų biuletenius, surašo papildomą savivaldybės, rinkimų apylinkės balsų skaičiavimo protokolą ir prideda jį prie savivaldybės balsų<text:s/></text:span><text:span text:style-name="T3157">skaičiavimo protokolo.</text:span></text:p>
      <text:p text:style-name="P3158"><text:span text:style-name="T3159">5</text:span><text:span text:style-name="T3160">. Partijos,</text:span><text:span text:style-name="T3161"><text:s/></text:span><text:span text:style-name="T3162">rinkimų komitetai, iškėlę kandidatus, jų atstovai rinkimams Vyriausiojoje rinkimų komisijoje Vyriausiosios rinkimų komisijos sprendimus arba jos atsisakymą nagrinėti skundus dėl šio įstatymo pažeidimų ne vėliau kaip<text:s/></text:span><text:span text:style-name="T3163">per 3 dienas po to, kai paskelbti oficialūs rinkimų rezultatai, gali apskųsti Lietuvos vyriausiajam administraciniam teismui. Lietuvos vyriausiasis administracinis teismas šiuos skundus išnagrinėja per 3 dienas. Jo sprendimas įsiteisėja nuo paskelbimo.</text:span></text:p>
      <text:h text:style-name="P3164" text:outline-level="6"/>
      <text:h text:style-name="P3165" text:outline-level="6"><text:span text:style-name="T3166">VIENUOLIKTASIS</text:span><text:span text:style-name="T3167"><text:s/>SKIRSNIS</text:span></text:h>
      <text:p text:style-name="P3168"><text:span text:style-name="T3169">RINKIMŲ REZULTATŲ NUSTATYMAS IR PASKELBIMAS</text:span></text:p>
      <text:p text:style-name="P3170"/>
      <text:p text:style-name="P3171"><text:span text:style-name="T3172">89</text:span><text:span text:style-name="T3173"><text:s/>straipsnis.<text:s/></text:span><text:span text:style-name="T3174">Rinkimų rezultatų nustatymas</text:span></text:p>
      <text:p text:style-name="P3175"><text:span text:style-name="T3176">1</text:span><text:span text:style-name="T3177">. Partijos</text:span><text:span text:style-name="T3178"><text:s/></text:span><text:span text:style-name="T3179">ar rinkimų komiteto kandidatų sąrašas ar jungtinis kandidatų sąrašas gali gauti Europos Parlamento narių mandatų (dal</text:span><text:span text:style-name="T3180">yvauja skirstant mandatus) tik tuo atveju, jeigu už jį balsavo ne mažiau kaip 5 procentai rinkimuose dalyvavusių rinkėjų. Jeigu už kandidatų sąrašus, dalyvaujančius skirstant mandatus, yra balsavę mažiau kaip 60 procentų visų rinkimuose dalyvavusių rinkėjų</text:span><text:span text:style-name="T3181">, teisę dalyvauti skirstant mandatus įgyja tas lig šiol skirstant mandatus nedalyvavęs kandidatų sąrašas (sąrašai, jeigu už juos balsavo vienodas rinkėjų skaičius), už kurį balsavo daugiausia rinkėjų. Tokiu pačiu būdu kandidatų sąrašų, turinčių teisę dalyv</text:span><text:span text:style-name="T3182">auti skirstant mandatus, skaičius didinamas iki tokio jų skaičiaus, kol už kandidatų sąrašus, dalyvaujančius skirstant mandatus, yra balsavę ne mažiau kaip 60 procentų visų rinkimuose dalyvavusių rinkėjų.</text:span></text:p>
      <text:p text:style-name="P3183"><text:span text:style-name="T3184">2</text:span><text:span text:style-name="T3185">. Mandatai kandidatų sąrašams paskirstomi paga</text:span><text:span text:style-name="T3186">l tai, kiek balsų gavo kiekvienas jų, taikant kvotų ir liekanų metodą.</text:span></text:p>
      <text:p text:style-name="P3187"><text:span text:style-name="T3188">3</text:span><text:span text:style-name="T3189">. Apskaičiuojama kvota – tai yra, kiek balsų reikia vienam mandatui gauti. Ji lygi rinkėjų balsų, kuriuos gavo sąrašai, dalyvaujantys skirstant mandatus, sumai, padalytai iš renkam</text:span><text:span text:style-name="T3190">ų Europos Parlamento narių skaičiaus. Jeigu dalijant gaunama liekana, dalmuo padidinamas vienetu.</text:span></text:p>
      <text:p text:style-name="P3191"><text:span text:style-name="T3192">4</text:span><text:span text:style-name="T3193">. Už kiekvieną kandidatų sąrašą paduotų balsų skaičius dalijamas iš kvotos. Gautas sveikasis dalmuo yra mandatų skaičius, tenkantis kiekvienam sąrašui pa</text:span><text:span text:style-name="T3194">gal kvotą, o šio dalijimo liekanos naudojamos likusiems mandatams paskirstyti pagal liekanas sąrašams, dalyvaujantiems skirstant mandatus. Dėl to visų sąrašų,</text:span><text:span text:style-name="T3195"><text:s/></text:span><text:span text:style-name="T3196">dalyvaujančių skirstant mandatus,</text:span><text:span text:style-name="T3197"><text:s/></text:span><text:span text:style-name="T3198">pavadinimai surašomi iš eilės, kurioje po paskutiniojo toliau e</text:span><text:span text:style-name="T3199">ina pirmasis, pagal jiems atitekusias dalijimo liekanas, pradedant didžiausiąja. Jeigu dviejų sąrašų liekanos yra lygios, pirmiau yra įrašomas tas sąrašas, kuris gavo daugiau rinkėjų balsų, o jeigu ir šie skaičiai lygūs, pirmiau įrašomas sąrašas su mažesni</text:span><text:span text:style-name="T3200">u rinkimų numeriu. Nepadalyti kvotų metodu mandatai po vieną padalijami sąrašams pagal eilę, pradedant tuo sąrašu, kuris buvo įrašytas pirmasis.</text:span></text:p>
      <text:p text:style-name="P3201"><text:span text:style-name="T3202">5</text:span><text:span text:style-name="T3203">. Jeigu kuriam nors sąrašui tektų didesnis mandatų skaičius, negu sąraše yra kandidatų, tai šie mandatai p</text:span><text:span text:style-name="T3204">adalijami kitiems sąrašams, tęsiant jų dalijimą liekanų metodu.</text:span></text:p>
      <text:p text:style-name="P3205"><text:span text:style-name="T3206">6</text:span><text:span text:style-name="T3207">. Viename sąraše kandidatai gauna mandatus ta eilės tvarka, kuri sudaroma pagal rinkėjų paduotus pirmumo balsus, kai Vyriausioji rinkimų komisija suskaičiuoja kandidatų rinkiminį reitingą</text:span><text:span text:style-name="T3208">.</text:span></text:p>
      <text:p text:style-name="P3209"><text:span text:style-name="T3210">7</text:span><text:span text:style-name="T3211">. Jeigu rinkimų komitetas, partija, koalicija kartu su pareiškiniais dokumentais įteikia prašymą, kad jų rinkiminis reitingas nebūtų nustatomas, apie tai iš anksto pranešama rinkėjams, nurodoma rinkimų biuletenyje ir kandidatų rinkiminis reitingas n</text:span><text:span text:style-name="T3212">eskaičiuojamas, o įregistruota kandidatų eilė sąraše laikoma galutine.<text:s/></text:span></text:p>
      <text:p text:style-name="P3213"/>
      <text:p text:style-name="P3214"><text:span text:style-name="T3215">90</text:span><text:span text:style-name="T3216"><text:s/>straipsnis.<text:s/></text:span><text:span text:style-name="T3217">Kandidatų rinkiminio reitingo skaičiavimas ir galutinės kandidatų eilės sąrašuose nustatymas</text:span><text:span text:style-name="T3218"><text:s/></text:span></text:p>
      <text:p text:style-name="P3219"><text:span text:style-name="T3220">1</text:span><text:span text:style-name="T3221">. Kandidatų rinkiminį reitingą skaičiuoja ir galutinę kandidatų</text:span><text:span text:style-name="T3222"><text:s/>eilę sąrašuose pagal rinkėjų pareikštą valią ir paduotus pirmumo balsus,</text:span><text:span text:style-name="T3223"><text:s/></text:span><text:span text:style-name="T3224">įvertinusi šio įstatymo 5</text:span><text:span text:style-name="T3225"><text:s/></text:span><text:span text:style-name="T3226">straipsnyje nurodytus pažeidimus, nustato Vyriausioji rinkimų komisija.<text:s/></text:span></text:p>
      <text:p text:style-name="P3227"><text:span text:style-name="T3228">2</text:span><text:span text:style-name="T3229">. Pirmiausia suskaičiuojama, kiek kiekvienas kandidatas gavo pirmumo balsų. Tu</text:span><text:span text:style-name="T3230">o atveju, kai kandidato pirmumo balsų suma yra didesnė už renkamų Europos Parlamento narių skaičių ar yra jam lygi, kandidato rinkiminis reitingas lygus šiai sumai, jeigu mažesnė, laikoma, kad kandidato rinkiminis reitingas lygus nuliui.</text:span></text:p>
      <text:p text:style-name="P3231"><text:span text:style-name="T3232">3</text:span><text:span text:style-name="T3233">. Galutinė ka</text:span><text:span text:style-name="T3234">ndidatų eilė kiekviename sąraše nustatoma pagal kiekvieno kandidato rinkiminį reitingą. Pirmesnis eilėje įrašomas kandidatas, kurio didesnis rinkiminis reitingas. Jeigu kandidatų rinkiminiai reitingai lygūs, pirmesnis įrašomas tas kandidatas, kurio rinkimų</text:span><text:span text:style-name="T3235"><text:s/>numeris mažesnis.</text:span></text:p>
      <text:p text:style-name="P3236"><text:span text:style-name="T3237">4</text:span><text:span text:style-name="T3238">. Galutinę kandidatų eilę sąraše skelbia Vyriausioji rinkimų komisija.</text:span></text:p>
      <text:p text:style-name="P3239"/>
      <text:p text:style-name="P3240"><text:span text:style-name="T3241">91</text:span><text:span text:style-name="T3242"><text:s/>straipsnis.<text:s/></text:span><text:span text:style-name="T3243">Rinkimų pripažinimas negaliojančiais</text:span></text:p>
      <text:p text:style-name="P3244"><text:span text:style-name="T3245">1</text:span><text:span text:style-name="T3246">. Jeigu politinė partija ar rinkimų komitetas ar kandidatas šiurkščiai pažeidė šio įstatymo 5 str</text:span><text:span text:style-name="T3247">aipsnio 1 dalį ir toks pažeidimas nustatytas arba padarytas vėliau, kaip nustatyta šio įstatymo 40 straipsnio 6 dalyje, Vyriausioji rinkimų komisija priima sprendimą d</text:span><text:span text:style-name="T3248">ėl kandidatų sąrašo paskelbimo atšaukimo ar kandidato registravimo panaikinimo po rinkimų</text:span><text:span text:style-name="T3249"><text:s/>dienos. Atšaukus kandidatų sąrašo paskelbimą, už kandidatų sąrašą paduoti balsai, o panaikinus kandidato registravimą – už kandidatą paduoti rinkiminio reitingo balsai, pripažįstami negaliojančiais. Balsus pripažinus negaliojančiais, gali būti sprendžiama</text:span><text:span text:style-name="T3250"><text:s/>dėl rinkimų pripažinimo negaliojančiais šiame straipsnyje nustatyta tvarka.</text:span></text:p>
      <text:p text:style-name="P3251"><text:span text:style-name="T3252">2</text:span><text:span text:style-name="T3253">. Vyriausioji rinkimų komisija gali pripažinti rinkimų rezultatus negaliojančiais, jeigu nustato, kad šio įstatymo 5</text:span><text:span text:style-name="T3254"><text:s/></text:span><text:span text:style-name="T3255">straipsnio 1 dalyje nurodyti ar kiti šiurkštūs įstatymų p</text:span><text:span text:style-name="T3256">ažeidimai, padaryti rinkimų apylinkėje arba savivaldybėje, arba dokumentų suklastojimas ar jų praradimas turėjo esminės įtakos rinkimų rezultatams, arba pagal balsų skaičiavimo protokolus ar kitus rinkimų dokumentus negalima nustatyti kandidatų sąrašų, dal</text:span><text:span text:style-name="T3257">yvaujančių paskirstant mandatus, arba kandidatų sąrašui tenkančių mandatų skaičių galima nustatyti tik daugiau kaip vieno mandato tikslumu.</text:span></text:p>
      <text:p text:style-name="P3258"><text:span text:style-name="T3259">3</text:span><text:span text:style-name="T3260">. Rinkimai negali būti skelbiami negaliojančiais, jeigu neginčijamai nustatyti rinkimų rezultatai leidžia nusta</text:span><text:span text:style-name="T3261">tyti esminius rinkimų rezultatus.</text:span></text:p>
      <text:p text:style-name="P3262"/>
      <text:p text:style-name="P3263"><text:span text:style-name="T3264">92</text:span><text:span text:style-name="T3265"><text:s/>straipsnis.<text:s/></text:span><text:span text:style-name="T3266">Galutinių rinkimų rezultatų nustatymas ir paskelbimas, duomenų saugojimas</text:span></text:p>
      <text:p text:style-name="P3267"><text:span text:style-name="T3268">1</text:span><text:span text:style-name="T3269">. Galutinius rinkimų rezultatus, išnagrinėjusi visus skundus ir nustačiusi visus rinkimų rezultatus, taip pat ir rinkėjų,</text:span><text:span text:style-name="T3270"><text:s/>balsavusių užsienyje bei laivuose, balsus, nustato Vyriausioji rinkimų komisija.</text:span></text:p>
      <text:p text:style-name="P3271"><text:span text:style-name="T3272">2</text:span><text:span text:style-name="T3273">. Galutinius rinkimų rezultatus ne vėliau kaip per 7 dienas nuo rinkimų savo interneto svetainėje paskelbia Vyriausioji rinkimų komisija.<text:s/></text:span></text:p>
      <text:p text:style-name="P3274"><text:span text:style-name="T3275">3</text:span><text:span text:style-name="T3276">. Vyriausioji rinkimų kom</text:span><text:span text:style-name="T3277">isija ne vėliau kai per 4 mėnesius perduoda valstybės archyvui neterminuotai saugoti rinkimų apylinkių ir savivaldybių balsų skaičiavimo protokolus, pareiškinius dokumentus, Vyriausiosios rinkimų komisijos posėdžių protokolus bei sprendimus ir rinkimų doku</text:span><text:span text:style-name="T3278">me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279"/>
      <text:p text:style-name="P3280"><text:span text:style-name="T3281">93</text:span><text:span text:style-name="T3282"><text:s/>straipsnis.<text:s/></text:span><text:span text:style-name="T3283">Europos Parlamento nario pažymėjimas</text:span></text:p>
      <text:p text:style-name="P3284"><text:span text:style-name="T3285">1</text:span><text:span text:style-name="T3286">. Po galutinių rinkimų rezultatų paskelbimo Vyriausioji rinkimų komisija per 7 dienas išrinktiems kandidatams įteikia Lietuvos Respublikoje išrinkto Europos Parlamento nario pažymėjimus. Vyriausioji<text:s/></text:span><text:span text:style-name="T3287">rinkimų komisija praneša Europos Sąjungos institucijoms apie rinkimų rezultatus ir išrinktų Europos Parlamento narių vardus ir pavardes.<text:s/></text:span></text:p>
      <text:p text:style-name="P3288"><text:span text:style-name="T3289">2</text:span><text:span text:style-name="T3290">. Visus ginčus dėl Europos Parlamento nario pažymėjimo neįteikimo ne vėliau kaip per 3 dienas sprendžia Lietuvos<text:s/></text:span><text:span text:style-name="T3291">vyriausiasis administracinis teismas. Šio teismo sprendimas įsiteisėja nuo paskelbimo.</text:span></text:p>
      <text:p text:style-name="P3292"/>
      <text:p text:style-name="P3293"><text:span text:style-name="T3294">94</text:span><text:span text:style-name="T3295"><text:s/>straipsnis.<text:s/></text:span><text:span text:style-name="T3296">Europos Parlamento nario įgaliojimų pripažinimas nutrūkusiais</text:span></text:p>
      <text:p text:style-name="P3297"><text:span text:style-name="T3298">Europos Parlamento nario įgaliojimus nutrūkusiais pripažįsta Vyriausioji rinkimų ko</text:span><text:span text:style-name="T3299">misija ne vėliau kaip per 15 dienų po to, kai tam atsiranda vada:</text:span></text:p>
      <text:p text:style-name="P3300"><text:span text:style-name="T3301">1</text:span><text:span text:style-name="T3302">) Europos Parlamento nariui mirus – pagal Lietuvos Respublikos gyventojų registro duomenis;</text:span></text:p>
      <text:p text:style-name="P3303"><text:span text:style-name="T3304">2</text:span><text:span text:style-name="T3305">) Europos Parlamento nariui atsistatydinus – pagal paties Europos Parlamento nario parašyt</text:span><text:span text:style-name="T3306">ą pareiškimą atsistatydinti. Šį pareiškimą Europos Parlamento narys pats turi pakartoti Vyriausiosios rinkimų komisijos posėdyje. Jeigu Europos Parlamento narys dėl sveikatos būklės negali pats atvykti į posėdį, Vyriausiosios rinkimų komisijos posėdis reng</text:span><text:span text:style-name="T3307">iamas Europos Parlamento nario buvimo Lietuvos Respublikoje vietoje;</text:span></text:p>
      <text:p text:style-name="P3308"><text:span text:style-name="T3309">3</text:span><text:span text:style-name="T3310">) teismui pripažinus Europos Parlamento narį neveiksniu – pagal įsiteisėjusį teismo sprendimą;</text:span></text:p>
      <text:p text:style-name="P3311"><text:span text:style-name="T3312">4</text:span><text:span text:style-name="T3313">) Europos Parlamentui panaikinus Europos Parlamento nario mandatą Europos Parlamen</text:span><text:span text:style-name="T3314">to reglamento nustatyta tvarka – pagal įsigaliojusį Europos Parlamento sprendimą;</text:span></text:p>
      <text:p text:style-name="P3315"><text:span text:style-name="T3316">5</text:span><text:span text:style-name="T3317">) Europos Parlamento nario mandato netekus dėl rinkėjams nepaskelbto kandidato bendradarbiavimo su kitų valstybių specialiosiomis tarnybomis ar turėtos teismo nuosprendž</text:span><text:span text:style-name="T3318">iu paskirtos bausmės pagal šio įstatymo 96</text:span><text:span text:style-name="T3319"><text:s/></text:span><text:span text:style-name="T3320">straipsnį arba Europos Parlamento mandato ir pareigų nesuderinamumo pagal šio įstatymo 97</text:span><text:span text:style-name="T3321"><text:s/></text:span><text:span text:style-name="T3322">straipsnį;</text:span></text:p>
      <text:p text:style-name="P3323"><text:span text:style-name="T3324">6</text:span><text:span text:style-name="T3325">)</text:span><text:span text:style-name="T3326"><text:s/></text:span><text:span text:style-name="T3327">Europos Parlamento nario mandato netekus<text:s/></text:span><text:span text:style-name="T3328">pagal šio įstatymo 97</text:span><text:span text:style-name="T3329">1</text:span><text:span text:style-name="T3330"><text:s/></text:span><text:span text:style-name="T3331">straipsnį;</text:span></text:p>
      <text:p text:style-name="P3332">Papildyta straipsnio punktu:</text:p>
      <text:p text:style-name="P3333"><text:span text:style-name="T3334">Nr.<text:s/></text:span><text:a xlink:href="https://www.e-tar.lt/portal/legalAct.html?documentId=846aa0c089f911e4a98a9f2247652cf4" office:target-frame-name="_top" xlink:show="replace"><text:span text:style-name="T3335">XII-1415</text:span></text:a><text:span text:style-name="T3336">, 2014-12-11, paskelbta TAR 2014-12-23, i. k. 2014-20559</text:span></text:p>
      <text:p text:style-name="Normal"/>
      <text:p text:style-name="P3337"><text:span text:style-name="T3338">7</text:span><text:span text:style-name="T3339">) Europos Parlamento narį išrinkus Lietuvos Respublikos Seimo nariu.</text:span></text:p>
      <text:p text:style-name="P3340">Papildyta<text:s/>straipsnio punktu:</text:p>
      <text:p text:style-name="P3341"><text:span text:style-name="T3342">Nr.<text:s/></text:span><text:a xlink:href="https://www.e-tar.lt/portal/legalAct.html?documentId=cf1d93f04a7511e6b5d09300a16a686c" office:target-frame-name="_top" xlink:show="replace"><text:span text:style-name="T3343">XII-2583</text:span></text:a><text:span text:style-name="T3344">, 2016-06-30, paskelbta TAR 2016-07-15, i. k. 2016-20665</text:span></text:p>
      <text:p text:style-name="Normal"/>
      <text:p text:style-name="P3345"><text:span text:style-name="T3346">95</text:span><text:span text:style-name="T3347"><text:s/>straipsnis.<text:s/></text:span><text:span text:style-name="T3348">Laisvos Europos Parlamento nario vietos užėmim</text:span><text:span text:style-name="T3349">as</text:span></text:p>
      <text:p text:style-name="P3350"><text:span text:style-name="T3351">Jeigu Europos Parlamento nario įgaliojimai pripažinti nutrūkusiais, Europos Parlamente atsiranda laisva Europos Parlamento nario vieta. Ją užima kandidatų sąrašo, pagal kurį buvo išrinktas buvęs Europos Parlamento narys, pirmasis Europos Parlamento na</text:span><text:span text:style-name="T3352">rio mandato negavęs kandidatas. Jeigu šiame kandidatų sąraše Europos Parlamento nario mandatų negavusių kandidatų nėra, Europos Parlamento nario mandatas perduodamas kitam sąrašui pagal kandidatų sąrašų eilę, sudarytą po rinkimų mandatams paskirstyti lieka</text:span><text:span text:style-name="T3353">nų metodu, tai yra tam sąrašui, kuris yra pirmasis po sąrašo, kuris paskutinis gavo mandatą pagal šią eilę. Europos Parlamento nariu tampa naujai mandatą gavusio sąrašo pirmasis Europos Parlamento nario mandato negavęs kandidatas. Vyriausioji rinkimų komis</text:span><text:span text:style-name="T3354">ija sprendimą dėl Europos Parlamento nario mandato pripažinimo naujam Europos Parlamento nariui turi priimti ne vėliau kaip per 7 dienas po to, kai atsirado laisva Europos Parlamento nario vieta.</text:span></text:p>
      <text:p text:style-name="P3355"/>
      <text:p text:style-name="P3356"><text:span text:style-name="T3357">96</text:span><text:span text:style-name="T3358"><text:s/>straipsnis.<text:s/></text:span><text:span text:style-name="T3359">Reikalavimas paskelbti rinkėjams apie<text:s/></text:span><text:span text:style-name="T3360">kandidato bendradarbiavimą su kitų valstybių specialiosiomis tarnybomis ar turėtą teismo nuosprendžiu paskirtą bausmę</text:span></text:p>
      <text:p text:style-name="P3361"><text:span text:style-name="T3362">1</text:span><text:span text:style-name="T3363">. Kiekvienas kandidatas turi viešai paskelbti, jeigu ne pagal savo kilmės valstybės narės užduotis yra sąmoningai bendradarbiavęs su<text:s/></text:span><text:span text:style-name="T3364">kitos valstybės specialiosiomis tarnybomis, išskyrus kandidatus, kurie yra nuolat Lietuvos Respublikoje gyvenantys kitų Europos Sąjungos valstybių narių piliečiai, bendradarbiavę su savo kilmės valstybės narės specialiosiomis tarnybomis (tarnyba). Tai kand</text:span><text:span text:style-name="T3365">idatas nurodo kandidato į Europos Parlamento narius anketoje. Vyriausiosios rinkimų komisijos leidžiamame plakate su kandidatų sąrašu prie kandidato pavardės turi būti pažymėta: „Ne pagal savo kilmės valstybės narės užduotis yra sąmoningai bendradarbiavęs<text:s/></text:span><text:span text:style-name="T3366">su kitos valstybės specialiosiomis tarnybomis“.</text:span></text:p>
      <text:p text:style-name="P3367"><text:span text:style-name="T3368">2</text:span><text:span text:style-name="T3369">. Jeigu kandidatas apie savo bendradarbiavimą su kitos valstybės specialiosiomis tarnybomis nenurodė ir galioja teismo sprendimas, kuriuo nustatytas juridinę reikšmę turintis faktas (arba šį faktą įstaty</text:span><text:span text:style-name="T3370">mų nustatyta tvarka yra patvirtinęs pats kandidatas), kad šis asmuo ne pagal savo kilmės valstybės narės užduotis sąmoningai bendradarbiavo su kitos valstybės specialiosiomis tarnybomis (tarnyba), Vyriausioji rinkimų komisija jo neregistruoja kandidatu, o<text:s/></text:span><text:span text:style-name="T3371">jeigu buvo jį įregistravusi, nedelsdama panaikina jo registraciją kandidatu. Jeigu kandidatas to nenurodė ir po rinkimų Lietuvos vyriausiasis administracinis teismas įstatymų nustatyta tvarka pripažįsta, kad asmuo ne pagal savo kilmės valstybės narės užduo</text:span><text:span text:style-name="T3372">tis sąmoningai bendradarbiavo su kitos valstybės specialiosiomis tarnybomis (tarnyba), per 5 darbo dienas po teismo sprendimo įsiteisėjimo Vyriausioji rinkimų komisija privalo pripažinti šį asmenį netekusiu Europos Parlamento nario mandato, apie tai paskel</text:span><text:span text:style-name="T3373">bti savo interneto svetainėje ir pranešti Europos Parlamentui. Laisva Europos Parlamento nario vieta užimama šio įstatymo 95 straipsnyje nustatyta tvarka.</text:span></text:p>
      <text:p text:style-name="P3374"><text:span text:style-name="T3375">3</text:span><text:span text:style-name="T3376">. Kiekvienas kandidatas turi viešai paskelbti, jeigu jis per 10 paskutinių metų iki nustatytosio</text:span><text:span text:style-name="T3377">s dienos įsiteisėjusiu Lietuvos Respublikos ar kitos Europos Sąjungos valstybės narės teismo nuosprendžiu yra pripažintas kaltu dėl nusikalstamos veikos arba įsiteisėjusiu teismo nuosprendžiu bet kada buvo pripažintas kaltu dėl sunkaus ar labai sunkaus nus</text:span><text:span text:style-name="T3378">ikaltimo padarymo. Šį faktą, nepaisant to, ar teistumas išnykęs, ar panaikintas, kandidatas nurodo kandidato į Europos Parlamento narius anketoje. Pateikdamas šiuos duomenis, kandidato į Europos Parlamento narius anketoje asmuo privalo nurodyti apkaltinamo</text:span><text:span text:style-name="T3379">jo nuosprendžio (sprendimo) priėmimo valstybę (vietą), šį nuosprendį (sprendimą) priėmusios institucijos pavadinimą, apkaltinamojo nuosprendžio (sprendimo) priėmimo datą ir nusikalstamą veiką, už kurią buvo nuteistas. Šios informacijos nurodyti neprivaloma</text:span><text:span text:style-name="T3380">, jeigu asmuo okupacinio režimo teismo buvo pripažintas kaltu dėl nusikaltimo valstybei. Pateikiant šioje dalyje nurodytą informaciją, kandidato į Europos Parlamento narius anketoje taip pat pažymima, kad teismo nuosprendžiu asmuo buvo pripažintas kaltu dė</text:span><text:span text:style-name="T3381">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3382">iu persekiojimu.</text:span><text:span text:style-name="T3383"><text:s/></text:span><text:span text:style-name="T3384">Vyriausiosios rinkimų komisijos leidžiamame plakate su kandidatų sąrašu prie kandidato pavardės turi būti pažymėta: „Teismo nuosprendžiu yra pripažintas kaltu dėl nusikaltimo padarymo“ ir neturi būti pažymėta, jeigu kandidatas į Europos Pa</text:span><text:span text:style-name="T3385">rlamentą anketoje pateikė duomenis, kad jis okupacinio režimo teismo buvo pripažintas kaltu dėl nusikaltimo valstybei, arba pagrįstai nurodė, kad teismo sprendimu jis buvo pripažintas kaltu dėl nusikalstamos veikos, kuri vėliau dekriminalizuota, arba kai a</text:span><text:span text:style-name="T3386">smuo užsienio valstybės teismo buvo pripažintas kaltu dėl veikos, kuri pagal Lietuvos Respublikos teisę nelaikoma nusikalstama ar už kurią patraukimas baudžiamojon atsakomybėn laikomas politiniu persekiojimu.</text:span></text:p>
      <text:p text:style-name="P3387"><text:span text:style-name="T3388">4</text:span><text:span text:style-name="T3389">. Jeigu kandidatas apie turėtą teismo pask</text:span><text:span text:style-name="T3390">irtą bausmę nenurodė, kaip to reikalaujama šio straipsnio 3 dalyje, arba pateikė tikrovės neatitinkančius duomenis ir per 10 paskutinių metų iki nustatytosios dienos yra įsiteisėjęs Lietuvos Respublikos ar kitos Europos Sąjungos valstybės narės teismo nuos</text:span><text:span text:style-name="T3391">prendis, kuriuo asmuo pripažintas kaltu dėl nusikalstamos veikos padarymo, arba yra įsiteisėjęs teismo nuosprendis, kuriuo asmuo bet kada buvo pripažintas kaltu dėl sunkaus ar labai sunkaus nusikaltimo padarymo (išskyrus atvejį, kai asmuo okupacinio režimo</text:span><text:span text:style-name="T3392"><text:s/>teismo buvo pripažintas kaltu dėl nusikaltimo valstybei), Vyriausioji rinkimų komisija jo kandidatu neregistruoja, o jeigu buvo įregistravusi, nedelsdama panaikina jo registraciją kandidatu. Jeigu kandidatas to nenurodė ir po rinkimų nustatoma, kad per 10</text:span><text:span text:style-name="T3393"><text:s/>paskutinių metų iki nustatytosios dienos yra įsiteisėjęs Lietuvos Respublikos ar kitos Europos Sąjungos valstybės narės teismo nuosprendis, kuriuo asmuo pripažintas kaltu dėl nusikalstamos veikos padarymo, arba yra įsiteisėjęs teismo nuosprendis, kuriuo a</text:span><text:span text:style-name="T3394">smuo bet kada buvo pripažintas kaltu dėl sunkaus ar labai sunkaus nusikaltimo padarymo (išskyrus atvejį, kai asmuo okupacinio režimo teismo buvo pripažintas kaltu dėl nusikaltimo valstybei), Vyriausioji rinkimų komisija per 15 dienų teismo nuosprendžio dėl</text:span><text:span text:style-name="T3395"><text:s/>asmens pripažinimo kaltu ir kandidato į Europos Parlamento narius anketos nuorašus perduoda Lietuvos vyriausiajam administraciniam teismui, kad šis priimtų sprendimą, kuriuo asmuo pripažįstamas pažeidusiu šio straipsnio 3 dalyje nustatytą reikalavimą. Jei</text:span><text:span text:style-name="T3396">gu Lietuvos vyriausiasis administracinis teismas priima sprendimą pripažinti asmenį pažeidusiu šio straipsnio 3 dalyje nustatytą reikalavimą, Vyriausioji rinkimų komisija per 5 darbo dienas po teismo sprendimo įsiteisėjimo privalo pripažinti šį asmenį nete</text:span><text:span text:style-name="T3397">kusiu Europos Parlamento nario mandato, apie tai paskelbti savo interneto svetainėje ir pranešti Europos Parlamentui. Laisva Europos Parlamento nario vieta užimama šio įstatymo 95 straipsnyje nustatyta tvarka.</text:span></text:p>
      <text:p text:style-name="P3398"/>
      <text:p text:style-name="P3399"><text:span text:style-name="T3400">97</text:span><text:span text:style-name="T3401"><text:s/>straipsnis.<text:s/></text:span><text:span text:style-name="T3402">Europos Parlamento nario</text:span><text:span text:style-name="T3403"><text:s/>mandato ir tam tikrų pareigų nesuderinamumas</text:span></text:p>
      <text:p text:style-name="P3404"><text:span text:style-name="T3405">1</text:span><text:span text:style-name="T3406">. Europos Parlamento nario mandatas nesuderinamas su Respublikos Prezidento,</text:span><text:span text:style-name="T3407"><text:s/></text:span><text:span text:style-name="T3408">Lietuvos Respublikos Seimo nario, Lietuvos Respublikos Vyriausybės nario</text:span><text:span text:style-name="T3409">,</text:span><text:span text:style-name="T3410"><text:s/></text:span><text:span text:style-name="T3411">savivaldybės tarybos nario pareigomis. Be to, Europos<text:s/></text:span><text:span text:style-name="T3412">Parlamento nario mandatas nesuderinamas su pareigomis Europos Sąjungos teisės aktuose nustatytose Europos Sąjungos institucijose.</text:span></text:p>
      <text:p text:style-name="P3413"><text:span text:style-name="T3414">2</text:span><text:span text:style-name="T3415">. Šio straipsnio 1 dalyje nurodytas pareigas einantis asmuo, išrinktas Europos Parlamento nariu arba juo tapęs užimdamas<text:s/></text:span><text:span text:style-name="T3416">laisvą Europos Parlamento nario vietą, turi apsispręsti ir atsistatydinti iš su Europos Parlamento nario mandatu nesuderinamų pareigų arba atsistatydinti iš Europos Parlamento nario pareigų. Asmuo, kuris yra išrinktas į Europos Parlamentą arba juo tapo uži</text:span><text:span text:style-name="T3417">mdamas laisvą Europos Parlamento nario vietą ir apsisprendžia atsistatydinti iš Europos Parlamento nario pareigų, privalo atsistatydinti šio įstatymo 94 straipsnio 2 punkte nustatyta tvarka ne vėliau kaip likus 15 dienų iki išrinkto Europos Parlamento pirm</text:span><text:span text:style-name="T3418">ojo posėdžio arba ne vėliau kaip per 15 dienų nuo dienos, kurią Vyriausioji rinkimų komisija priėmė sprendimą dėl jo mandato pripažinimo. Tuo atveju, kai Europos Parlamento narys išrenkamas Lietuvos Respublikos Seimo nariu, Vyriausioji rinkimų komisija per</text:span><text:span text:style-name="T3419"><text:s/>15 dienų nuo šio pagrindo atsiradimo Europos Parlamento nario įgaliojimus pripažįsta nutrūkusiais prieš terminą.</text:span></text:p>
      <text:p text:style-name="P3420">Straipsnio dalies pakeitimai:</text:p>
      <text:p text:style-name="P3421"><text:span text:style-name="T3422">Nr.<text:s/></text:span><text:a xlink:href="https://www.e-tar.lt/portal/legalAct.html?documentId=cf1d93f04a7511e6b5d09300a16a686c" office:target-frame-name="_top" xlink:show="replace"><text:span text:style-name="T3423">XII-2583</text:span></text:a><text:span text:style-name="T3424">,<text:s/></text:span><text:span text:style-name="T3425">2016-06-30, paskelbta TAR 2016-07-15, i. k. 2016-20665</text:span></text:p>
      <text:p text:style-name="Normal"/>
      <text:p text:style-name="P3426"><text:span text:style-name="T3427">3</text:span><text:span text:style-name="T3428">. Jeigu išrinktas į Europos Parlamentą asmuo per nustatytą terminą neatsistatydina arba šio straipsnio 1 dalyje nurodytas asmuo pradėjo eiti Europos Parlamento nario pareigas, Vyriausioji rinkimų</text:span><text:span text:style-name="T3429"><text:s/>komisija per 5 darbo dienas po to, kai tapo žinoma apie Europos Parlamento nario mandato ir einamų pareigų nesuderinamumą, motyvuotu sprendimu privalo pripažinti šį asmenį netekusiu Europos Parlamento nario mandato, apie tai paskelbti savo interneto sveta</text:span><text:span text:style-name="T3430">inėje ir iki 2014 m. sausio 1 d.</text:span><text:span text:style-name="T3431"><text:s/>–<text:s/></text:span><text:span text:style-name="T3432">artimiausiame leidinio „Valstybės žinios“ numeryje, ir pranešti Europos Parlamentui. Laisva Europos Parlamento nario vieta užimama šio įstatymo 95 straipsnyje nustatyta tvarka.</text:span></text:p>
      <text:p text:style-name="P3433"><text:span text:style-name="T3434">4</text:span><text:span text:style-name="T3435">. Skundai dėl Europos Parlamento nario<text:s/></text:span><text:span text:style-name="T3436">mandato netekimo paduodami Lietuvos vyriausiajam administraciniam teismui per 10 dienų nuo Vyriausiosios rinkimų komisijos sprendimo paskelbimo jos interneto svetainėje arba iki 2014 m. sausio 1 d. leidinyje „Valstybės žinios“ ir turi būti išnagrinėti ne v</text:span><text:span text:style-name="T3437">ėliau kaip per 3 dienas nuo jų gavimo. Pavėluotai teismui paduoti skundai nenagrinėjami. Teismo sprendimai šiais klausimais įsigalioja nuo paskelbimo.</text:span></text:p>
      <text:p text:style-name="P3438"/>
      <text:p text:style-name="P3439"><text:span text:style-name="T3440">97</text:span><text:span text:style-name="T3441">1</text:span><text:span text:style-name="T3442"><text:s/>straipsnis.<text:s/></text:span><text:span text:style-name="T3443">Europos Parlamento nario mandato netekimas paaiškėjus, kad<text:s/></text:span><text:span text:style-name="T3444">išrinkto į Europos Parl</text:span><text:span text:style-name="T3445">amentą asmens kilmės valstybėje narėje jam yra atimta teisė būti kandidatu</text:span></text:p>
      <text:p text:style-name="P3446"><text:span text:style-name="T3447">Jeigu gavus<text:s/></text:span><text:span text:style-name="T3448">kitos Europos Sąjungos valstybės narės kompetentingos institucijos pranešimą</text:span><text:span text:style-name="T3449"><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450">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451">je nustatyta tvarka.</text:span></text:p>
      <text:p text:style-name="P3452">Papildyta straipsniu:</text:p>
      <text:p text:style-name="P3453"><text:span text:style-name="T3454">Nr.<text:s/></text:span><text:a xlink:href="https://www.e-tar.lt/portal/legalAct.html?documentId=846aa0c089f911e4a98a9f2247652cf4" office:target-frame-name="_top" xlink:show="replace"><text:span text:style-name="T3455">XII-1415</text:span></text:a><text:span text:style-name="T3456">, 2014-12-11, paskelbta TAR 2014-12-23, i. k. 2014-20559</text:span></text:p>
      <text:p text:style-name="Normal"/>
      <text:p text:style-name="P3457"><text:span text:style-name="T3458">98</text:span><text:span text:style-name="T3459"><text:s/>straipsnis.<text:s/></text:span><text:span text:style-name="T3460">Baigiamosios nuostatos</text:span></text:p>
      <text:p text:style-name="P3461"><text:span text:style-name="T3462">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463">uvos Respublikos Konstitucijai arba kai šis įstatymas yra keičiamas Lietuvos Respublikos vyriausiosios rinkimų komisijos įstatymo 3 straipsnio 10 dalyje nustatyta tvarka.<text:s/></text:span></text:p>
      <text:p text:style-name="P3464"/>
      <text:p text:style-name="P3465">Skelbiu šį Lietuvos Respublikos Seimo priimtą įstatymą.</text:p>
      <text:p text:style-name="P3466"/>
      <text:p text:style-name="P3467"/>
      <text:p text:style-name="P3468"/>
      <text:p text:style-name="P3469"><text:span text:style-name="T3470">RESPUBLIKOS PREZID</text:span><text:span text:style-name="T3471">ENTAS</text:span><text:span text:style-name="T3472"><text:tab/></text:span><text:span text:style-name="T3473">ROLANDAS PAKSAS</text:span></text:p>
      <text:p text:style-name="P3474"/>
      <text:p text:style-name="P3475"><text:span text:style-name="T3476">Lietuvos Respublikos</text:span></text:p>
      <text:p text:style-name="P3477">rinkimų į Europos Parlamentą<text:s/></text:p>
      <text:p text:style-name="P3478">įstatymo<text:s/></text:p>
      <text:p text:style-name="P3479">priedas</text:p>
      <text:p text:style-name="P3480"/>
      <text:p text:style-name="P3481"><text:span text:style-name="T3482">ĮGYVENDINAMI EUROPOS SĄJUNGOS TEISĖS AKTAI</text:span></text:p>
      <text:p text:style-name="P3483"/>
      <text:p text:style-name="P3484"><text:span text:style-name="T3485">1</text:span><text:span text:style-name="T3486">. 1976 m. rugsėjo 20 d. Tarybos sprendimas 76/787/EAPB, EEB, Euratomas, su paskutiniais pakeitimais, padarytais 2002 m. birželio 25 d. ir rugsėjo 23 d. Tarybos sprendimu 2002/772/EB, Euratomas (OL<text:s/></text:span><text:span text:style-name="T3487">2004 m. specialusis leidimas</text:span><text:span text:style-name="T3488">,<text:s/></text:span><text:span text:style-name="T3489">1 skyrius, 4 tomas, p. 137).</text:span></text:p>
      <text:p text:style-name="P3490"><text:span text:style-name="T3491">2</text:span><text:span text:style-name="T3492">.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493">s (OL<text:s/></text:span><text:span text:style-name="T3494">2004 m. specialusis leidimas</text:span><text:span text:style-name="T3495">,<text:s/></text:span><text:span text:style-name="T3496">20 skyrius, 1 tomas, p. 7),</text:span><text:span text:style-name="T3497"><text:s/></text:span><text:span text:style-name="T3498">su paskutiniais pakeitimais, padarytais 2012 m. gruodžio 20 d. Tarybos direktyva 2013/1/ES (OL 2013 L 26, p. 27).</text:span></text:p>
      <text:p text:style-name="P3499">Punkto pakeitimai:</text:p>
      <text:p text:style-name="P3500"><text:span text:style-name="T3501">Nr.<text:s/></text:span><text:a xlink:href="https://www.e-tar.lt/portal/legalAct.html?documentId=846aa0c089f911e4a98a9f2247652cf4" office:target-frame-name="_top" xlink:show="replace"><text:span text:style-name="T3502">XII-1415</text:span></text:a><text:span text:style-name="T3503">, 2014-12-11, paskelbta TAR 2014-12-23, i. k. 2014-20559</text:span></text:p>
      <text:p text:style-name="Normal"/>
      <text:p text:style-name="P3504"><text:span text:style-name="T3505">Pakeitimai:</text:span></text:p>
      <text:p text:style-name="P3506"/>
      <text:p text:style-name="P3507">1.</text:p>
      <text:p text:style-name="P3508">Lietuvos Respublikos Seimas, Įstatymas</text:p>
      <text:p text:style-name="P3509"><text:span text:style-name="T3510">Nr.<text:s/></text:span><text:a xlink:href="http://www3.lrs.lt/cgi-bin/preps2?a=240789&amp;b=" office:target-frame-name="_top" xlink:show="replace"><text:span text:style-name="T3511">IX-2429</text:span></text:a><text:span text:style-name="T3512">, 2004-08-23,</text:span><text:span text:style-name="T3513"><text:s/>Žin., 2004, Nr. 135-4895 (2004-09-04)</text:span></text:p>
      <text:p text:style-name="P3514">RINKIMŲ Į EUROPOS PARLAMENTĄ ĮSTATYMO, SEIMO RINKIMŲ ĮSTATYMO, SAVIVALDYBIŲ TARYBŲ RINKIMŲ ĮSTATYMO IR PREZIDENTO RINKIMŲ ĮSTATYMO PAKEITIMO ĮSTATYMAS</text:p>
      <text:p text:style-name="P3515">Šis įstatymas įsigalioja nuo 2004 m. rugsėjo 10 d.</text:p>
      <text:p text:style-name="P3516"/>
      <text:p text:style-name="P3517">2.</text:p>
      <text:p text:style-name="P3518">Lietuvos Respublikos Seimas, Įstatymas</text:p>
      <text:p text:style-name="P3519"><text:span text:style-name="T3520">Nr.<text:s/></text:span><text:a xlink:href="http://www3.lrs.lt/cgi-bin/preps2?a=320409&amp;b=" office:target-frame-name="_top" xlink:show="replace"><text:span text:style-name="T3521">X-1530</text:span></text:a><text:span text:style-name="T3522">, 2008-05-08, Žin., 2008, Nr. 59-2202 (2008-05-24)</text:span></text:p>
      <text:p text:style-name="P3523">RINKIMŲ Į EUROPOS PARLAMENTĄ ĮSTATYMO 3, 6, 8, 15, 17, 21, 22, 24, 25, 26, 29, 30, 32, 33, 36, 37, 38, 46, 47, 48, 49, 50, 54, 57, 59, 65, 66, 67, 68, 69, 70, 71, 72, 76, 77, 80, 86, 88, 94 STRAIPSNIŲ PAKEITIMO IR PAPILDYMO IR ĮSTATYMO PAPILDYMO 4(1), 65(1) STRAIPSNIAIS ĮSTATYMAS</text:p>
      <text:p text:style-name="P3524"/>
      <text:p text:style-name="P3525">3.</text:p>
      <text:p text:style-name="P3526">Lietuvos Respublikos Seimas, Įstatymas</text:p>
      <text:p text:style-name="P3527"><text:span text:style-name="T3528">Nr.<text:s/></text:span><text:a xlink:href="http://www3.lrs.lt/cgi-bin/preps2?a=337570&amp;b=" office:target-frame-name="_top" xlink:show="replace"><text:span text:style-name="T3529">XI-165</text:span></text:a><text:span text:style-name="T3530">, 2009-02-12, Žin., 2009, Nr. 19-743 (2009-02-19)</text:span></text:p>
      <text:p text:style-name="P3531">RINKIMŲ Į EUROPOS PARLAMENTĄ ĮSTATYMO 1 IR 36 STRAIPSNIŲ PAKEITIMO ĮSTATYMAS</text:p>
      <text:p text:style-name="P3532"/>
      <text:p text:style-name="P3533">4.</text:p>
      <text:p text:style-name="P3534">Lietuvos Respublikos Seimas, Įstatymas</text:p>
      <text:p text:style-name="P3535"><text:span text:style-name="T3536">Nr.<text:s/></text:span><text:a xlink:href="http://www3.lrs.lt/cgi-bin/preps2?a=339587&amp;b=" office:target-frame-name="_top" xlink:show="replace"><text:span text:style-name="T3537">XI-184</text:span></text:a><text:span text:style-name="T3538">, 2009-03-10, Žin., 2009, Nr. 32-1239 (2009-03-24)</text:span></text:p>
      <text:p text:style-name="P3539">RINKIMŲ Į EUROPOS PARLAMENTĄ ĮSTATYMO 12, 14, 16, 17, 29, 30 IR 54 STRAIPSNIŲ PAKEITIMO ĮSTATYMAS</text:p>
      <text:p text:style-name="P3540"/>
      <text:p text:style-name="P3541">5.</text:p>
      <text:p text:style-name="P3542">Lietuvos Respublikos Seimas, Įstatymas</text:p>
      <text:p text:style-name="P3543"><text:span text:style-name="T3544">Nr.<text:s/></text:span><text:a xlink:href="http://www3.lrs.lt/cgi-bin/preps2?a=341991&amp;b=" office:target-frame-name="_top" xlink:show="replace"><text:span text:style-name="T3545">XI-221</text:span></text:a><text:span text:style-name="T3546">, 2009-04-16, Žin., 2009, Nr. 46-1799 (2009-04-25)</text:span></text:p>
      <text:p text:style-name="P3547">RINKIMŲ Į EUROPOS PARLAMENTĄ ĮSTATYMO 47 STRAIPSNIO PAKEITIMO ĮSTATYMAS</text:p>
      <text:p text:style-name="P3548"/>
      <text:p text:style-name="P3549">6.</text:p>
      <text:p text:style-name="P3550">Lietuvos Respublikos Seimas, Įstatymas</text:p>
      <text:p text:style-name="P3551"><text:span text:style-name="T3552">Nr.<text:s/></text:span><text:a xlink:href="http://www3.lrs.lt/cgi-bin/preps2?a=362022&amp;b=" office:target-frame-name="_top" xlink:show="replace"><text:span text:style-name="T3553">XI-617</text:span></text:a><text:span text:style-name="T3554">, 2009-12-22, Žin., 2010, Nr. 1-28 (2010-01-05)</text:span></text:p>
      <text:p text:style-name="P3555">RINKIMŲ Į EUROPOS PARLAMENTĄ ĮSTATYMO 91 STRAIPSNIO PAKEITIMO ĮSTATYMAS</text:p>
      <text:p text:style-name="P3556"/>
      <text:p text:style-name="P3557">7.</text:p>
      <text:p text:style-name="P3558">Lietuvos Respublikos Seimas, Įstatymas</text:p>
      <text:p text:style-name="P3559"><text:span text:style-name="T3560">Nr.<text:s/></text:span><text:a xlink:href="http://www3.lrs.lt/cgi-bin/preps2?a=372782&amp;b=" office:target-frame-name="_top" xlink:show="replace"><text:span text:style-name="T3561">XI-814</text:span></text:a><text:span text:style-name="T3562">, 2010-05-18, Žin., 2010, Nr. 63-3092 (2010-05-31)</text:span></text:p>
      <text:p text:style-name="P3563">RINKIMŲ Į EUROPOS PARLAMENTĄ ĮSTATYMO 37, 38, 40, 44, 45, 47, 48, 49, 50 IR 51 STRAIPSNIŲ PAKEITIMO ĮSTATYMAS</text:p>
      <text:p text:style-name="P3564">Šis įstatymas įsigalioja 2010<text:s/>m. rugsėjo 15 d.</text:p>
      <text:p text:style-name="P3565"/>
      <text:p text:style-name="P3566">8.</text:p>
      <text:p text:style-name="P3567">Lietuvos Respublikos Seimas, Įstatymas</text:p>
      <text:p text:style-name="P3568"><text:span text:style-name="T3569">Nr.<text:s/></text:span><text:a xlink:href="http://www3.lrs.lt/cgi-bin/preps2?a=389226&amp;b=" office:target-frame-name="_top" xlink:show="replace"><text:span text:style-name="T3570">XI-1227</text:span></text:a><text:span text:style-name="T3571">, 2010-12-14, Žin., 2010, Nr. 153-7794 (2010-12-28)</text:span></text:p>
      <text:p text:style-name="P3572">RINKIMŲ Į EUROPOS PARLAMENTĄ ĮSTATYMO 65(1) STRAIPSNIO PAKEITIMO<text:s/>ĮSTATYMAS</text:p>
      <text:p text:style-name="P3573"/>
      <text:p text:style-name="P3574">9.</text:p>
      <text:p text:style-name="P3575">Lietuvos Respublikos Seimas, Įstatymas</text:p>
      <text:p text:style-name="P3576"><text:span text:style-name="T3577">Nr.<text:s/></text:span><text:a xlink:href="http://www3.lrs.lt/cgi-bin/preps2?a=434328&amp;b=" office:target-frame-name="_top" xlink:show="replace"><text:span text:style-name="T3578">XI-2269</text:span></text:a><text:span text:style-name="T3579">, 2012-10-02, Žin., 2012, Nr. 119-5978 (2012-10-13)</text:span></text:p>
      <text:p text:style-name="P3580">RINKIMŲ Į EUROPOS PARLAMENTĄ ĮSTATYMO 24, 37, 93 STRAIPSNIŲ PAKEITIMO IR ĮSTATYMO PAPILDYMO 95 STRAIPSNIU ĮSTATYMAS</text:p>
      <text:p text:style-name="P3581"/>
      <text:p text:style-name="P3582">10.</text:p>
      <text:p text:style-name="P3583">Lietuvos Respublikos Seimas, Įstatymas</text:p>
      <text:p text:style-name="P3584"><text:span text:style-name="T3585">Nr.<text:s/></text:span><text:a xlink:href="http://www3.lrs.lt/cgi-bin/preps2?a=436755&amp;b=" office:target-frame-name="_top" xlink:show="replace"><text:span text:style-name="T3586">XI-2323</text:span></text:a><text:span text:style-name="T3587">, 2012-11-06, Žin., 2012, Nr. 132-6651 (2012-11-15)</text:span></text:p>
      <text:p text:style-name="P3588">RINKIMŲ Į EUROPOS PARLAMENTĄ ĮSTATYMO 4(1), 11, 44, 84, 89, 93 IR 94 STRAIPSNIŲ PAKEITIMO ĮSTATYMAS</text:p>
      <text:p text:style-name="P3589">Šis įstatymas įsigalioja 2014 m. sausio 1 d.</text:p>
      <text:p text:style-name="P3590"/>
      <text:p text:style-name="P3591">11.</text:p>
      <text:p text:style-name="P3592">Lietuvos Respublikos Seimas, Įstatymas</text:p>
      <text:p text:style-name="Normal"><text:span text:style-name="T3593">Nr.<text:s/></text:span><text:a xlink:href="http://www3.lrs.lt/cgi-bin/preps2?a=460137&amp;b=" office:target-frame-name="_top" xlink:show="replace"><text:span text:style-name="T3594">XII-588</text:span></text:a><text:span text:style-name="T3595">, 2013-11-12, Žin., 2013, Nr. 121-6116 (201</text:span><text:span text:style-name="T3596">3-11-26)</text:span></text:p>
      <text:p text:style-name="P3597">RINKIMŲ Į EUROPOS PARLAMENTĄ ĮSTATYMO PAKEITIMO ĮSTATYMAS</text:p>
      <text:p text:style-name="P3598">Nauja įstatymo redakcija</text:p>
      <text:p text:style-name="P3599"/>
      <text:p text:style-name="P3600">12.</text:p>
      <text:p text:style-name="P3601">Lietuvos Respublikos Seimas, Įstatymas</text:p>
      <text:p text:style-name="P3602">Nr. XII-1067, 2014-07-17, paskelbta TAR 2014-07-24, i. k. 2014-10477</text:p>
      <text:p text:style-name="P3603">LIETUVOS RESPUBLIKOS RINKIMŲ Į EUROPOS PARLAMENTĄ ĮSTATYMO NR. IX-1837 37 IR 40 STRAIPSNIŲ PAKEITIMO ĮSTATYMAS</text:p>
      <text:p text:style-name="P3604"><text:span text:style-name="T3605">Šis įstatymas įsigalioja 2015 m. sausio 1 d.</text:span></text:p>
      <text:p text:style-name="P3606"/>
      <text:p text:style-name="P3607"/>
      <text:p text:style-name="P3608">*** Pabaiga ***</text:p>
      <text:p text:style-name="P3609"/>
      <text:p text:style-name="P3610"/>
      <text:p text:style-name="P3611">Konstitucinio Teismo nutarimai:</text:p>
      <text:p text:style-name="P3612"/>
      <text:p text:style-name="P3613">1.</text:p>
      <text:p text:style-name="P3614"><text:span text:style-name="T3615">Lietuvos Respublikos Konstitucinis Teismas,<text:s/></text:span><text:a xlink:href="http://www3.lrs.lt/pls/inter/dokpaieska.showdoc_l?p_id=385971&amp;p_query=&amp;p_tr2=" office:target-frame-name="_top" xlink:show="replace"><text:span text:style-name="T3616">Nutarimas</text:span></text:a></text:p>
      <text:p text:style-name="P3617">2010-11-09, Žin., 2010, Nr. 133-6800 (2010-11-13)</text:p>
      <text:p text:style-name="P3618">DĖL LIETUVOS RESPUBLIKOS RINKIMŲ Į EUROPOS PARLAMENTĄ ĮSTATYMO 36 STRAIPSNIO (2008 M. GEGUŽĖS 8 D., 2009<text:s/>M. VASARIO 12 D. REDAKCIJOS) ATITIKTIES LIETUVOS RESPUBLIKOS KONSTITUCIJAI</text:p>
      <text:p text:style-name="P3619"/>
      <text:p text:style-name="P3620"/>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Konstitucinis Teismas, Nutarimas</text:span></text:p>
      <text:p text:style-name="P3630"><text:span text:style-name="T3631">Nr.<text:s/></text:span><text:a xlink:href="https://www.e-tar.lt/portal/legalAct.html?documentId=0bb1c64052d111e4a698d921e3e46801" office:target-frame-name="_top" xlink:show="replace"><text:span text:style-name="T3632">KT4</text:span><text:span text:style-name="T3633">5-N13/2014</text:span></text:a><text:span text:style-name="T3634">, 2014-10-13, paskelbta TAR 2014-10-13, i. k. 2014-13988</text:span></text:p>
      <text:p text:style-name="P3635"><text:span text:style-name="T3636">Dėl Lietuvos Respublikos rinkimų į Europos Parlamentą įstatymo (2013 m. lapkričio 12 d. redakcija) 38 straipsnio 2, 6 dalių atitikties Lietuvos Respublikos Konstitucijai</text:span></text:p>
      <text:p text:style-name="P3637"/>
      <text:p text:style-name="P3638"><text:span text:style-name="T3639">2.</text:span></text:p>
      <text:p text:style-name="P3640"><text:span text:style-name="T3641">Lietuvos Respub</text:span><text:span text:style-name="T3642">likos Seimas, Įstatymas</text:span></text:p>
      <text:p text:style-name="P3643"><text:span text:style-name="T3644">Nr.<text:s/></text:span><text:a xlink:href="https://www.e-tar.lt/portal/legalAct.html?documentId=846aa0c089f911e4a98a9f2247652cf4" office:target-frame-name="_top" xlink:show="replace"><text:span text:style-name="T3645">XII-1415</text:span></text:a><text:span text:style-name="T3646">, 2014-12-11, paskelbta TAR 2014-12-23, i. k. 2014-20559</text:span></text:p>
      <text:p text:style-name="P3647"><text:span text:style-name="T3648">Lietuvos Respublikos rinkimų į Europos Parlamentą įstatymo Nr. IX</text:span><text:span text:style-name="T3649">-1837 3, 14, 39, 40, 94 straipsnių, priedo pakeitimo ir Įstatymo papildymo 97-1 straipsniu įstatymas</text:span></text:p>
      <text:p text:style-name="P3650"/>
      <text:p text:style-name="P3651"><text:span text:style-name="T3652">3.</text:span></text:p>
      <text:p text:style-name="P3653"><text:span text:style-name="T3654">Lietuvos Respublikos Seimas, Įstatymas</text:span></text:p>
      <text:p text:style-name="P3655"><text:span text:style-name="T3656">Nr.<text:s/></text:span><text:a xlink:href="https://www.e-tar.lt/portal/legalAct.html?documentId=d4de06705de211e4bad5c03f56793630" office:target-frame-name="_top" xlink:show="replace"><text:span text:style-name="T3657">XII-1254</text:span></text:a><text:span text:style-name="T3658">,<text:s/></text:span><text:span text:style-name="T3659">2014-10-16, paskelbta TAR 2014-10-27, i. k. 2014-14864</text:span></text:p>
      <text:p text:style-name="P3660"><text:span text:style-name="T3661">Lietuvos Respublikos rinkimų į Europos Parlamentą įstatymo Nr. IX-1837 5 straipsnio pakeitimo įstatymas</text:span></text:p>
      <text:p text:style-name="P3662"/>
      <text:p text:style-name="P3663"><text:span text:style-name="T3664">4.</text:span></text:p>
      <text:p text:style-name="P3665"><text:span text:style-name="T3666">Lietuvos Respublikos Seimas, Įstatymas</text:span></text:p>
      <text:p text:style-name="P3667"><text:span text:style-name="T3668">Nr.<text:s/></text:span><text:a xlink:href="https://www.e-tar.lt/portal/legalAct.html?documentId=6108fc10167d11e58569be21ff080a8c" office:target-frame-name="_top" xlink:show="replace"><text:span text:style-name="T3669">XII-1797</text:span></text:a><text:span text:style-name="T3670">, 2015-06-16, paskelbta TAR 2015-06-19, i. k. 2015-09818</text:span></text:p>
      <text:p text:style-name="P3671"><text:span text:style-name="T3672">Lietuvos Respublikos rinkimų į Europos Parlamentą įstatymo Nr. IX-1837 61 straipsnio pakeitimo<text:s/></text:span><text:span text:style-name="T3673">įstatymas</text:span></text:p>
      <text:p text:style-name="P3674"/>
      <text:p text:style-name="P3675"><text:span text:style-name="T3676">5.</text:span></text:p>
      <text:p text:style-name="P3677"><text:span text:style-name="T3678">Lietuvos Respublikos Seimas, Įstatymas</text:span></text:p>
      <text:p text:style-name="P3679"><text:span text:style-name="T3680">Nr.<text:s/></text:span><text:a xlink:href="https://www.e-tar.lt/portal/legalAct.html?documentId=cf1d93f04a7511e6b5d09300a16a686c" office:target-frame-name="_top" xlink:show="replace"><text:span text:style-name="T3681">XII-2583</text:span></text:a><text:span text:style-name="T3682">, 2016-06-30, paskelbta TAR 2016-07-15, i. k. 2016-20665</text:span></text:p>
      <text:p text:style-name="P3683"><text:span text:style-name="T3684">Lietuvos Respublikos rinkimų į Europ</text:span><text:span text:style-name="T3685">os Parlamentą įstatymo Nr. IX-1837 94 ir 97 straipsnių pakeitimo įstatymas</text:span></text:p>
      <text:p text:style-name="P3686"/>
      <text:p text:style-name="P3687"><text:span text:style-name="T3688">6.</text:span></text:p>
      <text:p text:style-name="P3689"><text:span text:style-name="T3690">Lietuvos Respublikos Seimas, Įstatymas</text:span></text:p>
      <text:p text:style-name="P3691"><text:span text:style-name="T3692">Nr.<text:s/></text:span><text:a xlink:href="https://www.e-tar.lt/portal/legalAct.html?documentId=bba2a370e41e11e89acab3ff12d77081" office:target-frame-name="_top" xlink:show="replace"><text:span text:style-name="T3693">XIII-1573</text:span></text:a><text:span text:style-name="T3694">, 2018-10-25, paskelbta TAR</text:span><text:span text:style-name="T3695"><text:s/>2018-11-09, i. k. 2018-18174</text:span></text:p>
      <text:p text:style-name="P3696"><text:span text:style-name="T3697">Lietuvos Respublikos rinkimų į Europos Parlamentą įstatymo Nr. IX-1837 5, 16, 17, 18, 28, 29, 33, 34, 35, 38, 39, 45, 52, 53, 54, 56, 57, 59, 61, 67, 68, 69, 70, 71, 72, 73, 74, 75, 78, 79, 80, 81 ir 83 straipsnių pakeitimo įs</text:span><text:span text:style-name="T3698">tatymas</text:span></text:p>
      <text:p text:style-name="P3699"/>
      <text:p text:style-name="P3700"><text:span text:style-name="T3701">7.</text:span></text:p>
      <text:p text:style-name="P3702"><text:span text:style-name="T3703">Lietuvos Respublikos Seimas, Įstatymas</text:span></text:p>
      <text:p text:style-name="P3704"><text:span text:style-name="T3705">Nr.<text:s/></text:span><text:a xlink:href="https://www.e-tar.lt/portal/legalAct.html?documentId=8ed8cf20e42011e89acab3ff12d77081" office:target-frame-name="_top" xlink:show="replace"><text:span text:style-name="T3706">XIII-1578</text:span></text:a><text:span text:style-name="T3707">, 2018-10-25, paskelbta TAR 2018-11-12, i. k. 2018-18192</text:span></text:p>
      <text:p text:style-name="P3708"><text:span text:style-name="T3709">Lietuvos Respublikos rinkimų į Europo</text:span><text:span text:style-name="T3710">s Parlamentą įstatymo Nr. IX-1837 61 straipsnio pakeitimo įstatymas</text:span></text:p>
      <text:p text:style-name="P3711"/>
      <text:p text:style-name="P3712"><text:span text:style-name="T3713">8.</text:span></text:p>
      <text:p text:style-name="P3714"><text:span text:style-name="T3715">Lietuvos Respublikos Seimas, Įstatymas</text:span></text:p>
      <text:p text:style-name="P3716"><text:span text:style-name="T3717">Nr.<text:s/></text:span><text:a xlink:href="https://www.e-tar.lt/portal/legalAct.html?documentId=1a84c550e42211e89acab3ff12d77081" office:target-frame-name="_top" xlink:show="replace"><text:span text:style-name="T3718">XIII-1584</text:span></text:a><text:span text:style-name="T3719">, 2018-10-25, paskelbta TAR 2018-1</text:span><text:span text:style-name="T3720">1-12, i. k. 2018-18198</text:span></text:p>
      <text:p text:style-name="P3721"><text:span text:style-name="T3722">Lietuvos Respublikos rinkimų į Europos Parlamentą įstatymo Nr. IX-1837 39 ir 42 straipsnių pakeitimo įstatymas</text:span></text:p>
      <text:p text:style-name="P3723"/>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6:00Z</meta:creation-date>
    <dc:date>2022-08-31T21:36:00Z</dc:date>
    <meta:print-date>2003-11-26T12:57:00Z</meta:print-date>
    <meta:template xlink:href="Normal.dotm" xlink:type="simple"/>
    <meta:editing-cycles>2</meta:editing-cycles>
    <meta:editing-duration>PT0S</meta:editing-duration>
    <meta:document-statistic meta:page-count="7" meta:paragraph-count="1195" meta:word-count="26020" meta:character-count="208007" meta:row-count="4579" meta:non-whitespace-character-count="183182"/>
  </office:meta>
</office:document-meta>
</file>