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style>
    <style:style style:name="T516" style:parent-style-name="DefaultParagraphFont" style:family="text">
      <style:text-properties style:font-name-asian="SimSun" fo:font-size="11pt" style:font-size-asian="11pt" style:font-size-complex="11pt" fo:language="lt" fo:country="LT" style:language-asian="zh" style:country-asian="CN"/>
    </style:style>
    <style:style style:name="P5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color="#000000"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00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color="#000000"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Hyperlink"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73" style:parent-style-name="Normal.Hyperlink"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75" style:parent-style-name="Normal.Hyperlink" style:family="paragraph">
      <style:paragraph-properties fo:text-align="justify" fo:text-indent="0.5in"/>
    </style:style>
    <style:style style:name="T576" style:parent-style-name="DefaultParagraphFont" style:family="text">
      <style:text-properties fo:font-size="11pt" style:font-size-asian="11pt" style:font-size-complex="11pt" fo:language="lt" fo:country="LT"/>
    </style:style>
    <style:style style:name="P577" style:parent-style-name="Normal.Hyperlink" style:family="paragraph">
      <style:paragraph-properties fo:text-align="justify" fo:text-indent="0.5in"/>
      <style:text-properties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style:text-position="super 63.6%"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BodyTextIndent" style:family="paragraph">
      <style:paragraph-properties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weight="bold" style:font-weight-asian="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language-asian="lt" style:country-asian="L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BodyTextIndent" style:family="paragraph">
      <style:paragraph-properties fo:text-indent="0.5in"/>
      <style:text-properties style:font-name="Times New Roman" fo:font-size="11pt" style:font-size-asian="11pt"/>
    </style:style>
    <style:style style:name="P622" style:parent-style-name="BodyTextIndent" style:family="paragraph">
      <style:paragraph-properties fo:text-indent="0.5in"/>
      <style:text-properties style:font-name="Times New Roman" fo:font-size="11pt" style:font-size-asian="11pt"/>
    </style:style>
    <style:style style:name="P623"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BodyTextInden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Inden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40" style:parent-style-name="Pasiulymai" style:family="paragraph">
      <style:paragraph-properties fo:text-indent="0.5in"/>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P6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2" style:parent-style-name="Normal" style:family="paragraph">
      <style:paragraph-properties style:text-autospace="none"/>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T664" style:parent-style-name="Hyperlink" style:family="text">
      <style:text-properties style:font-name="Times New Roman" fo:font-style="italic" style:font-style-asian="italic" fo:font-size="10pt" style:font-size-asian="10pt" fo:language="lt" fo:country="LT"/>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fo:font-weight="normal" style:font-weight-asian="normal"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normal" style:font-weight-asian="normal" fo:font-size="11pt" style:font-size-asian="11pt"/>
    </style:style>
    <style:style style:name="P6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Hyperlink"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P677" style:parent-style-name="BodyTextIndent3" style:family="paragraph">
      <style:text-properties fo:font-weight="normal" style:font-weight-asian="normal" fo:font-size="11pt" style:font-size-asian="11pt"/>
    </style:style>
    <style:style style:name="P678"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asian="MS Mincho" fo:font-weight="normal" style:font-weight-asian="normal" style:font-style-complex="italic" fo:font-size="11pt" style:font-size-asian="11pt" style:font-size-complex="11pt"/>
    </style:style>
    <style:style style:name="T688" style:parent-style-name="DefaultParagraphFont" style:family="text">
      <style:text-properties fo:font-weight="normal" style:font-weight-asian="normal" fo:font-size="11pt" style:font-size-asian="11pt" style:font-size-complex="11pt"/>
    </style:style>
    <style:style style:name="P689"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690" style:parent-style-name="Pasiulymai" style:family="paragraph">
      <style:paragraph-properties fo:text-indent="0.5in"/>
      <style:text-properties fo:font-weight="bold" style:font-weight-asian="bold" fo:font-size="11pt" style:font-size-asian="11pt" style:font-size-complex="11pt"/>
    </style:style>
    <style:style style:name="P691" style:parent-style-name="Pasiulymai6" style:family="paragraph">
      <style:paragraph-properties fo:text-indent="0.5in"/>
      <style:text-properties fo:font-size="11pt" style:font-size-asian="11pt" style:font-size-complex="11pt"/>
    </style:style>
    <style:style style:name="P692" style:parent-style-name="BodyTextIndent3" style:family="paragraph">
      <style:text-properties fo:font-weight="normal" style:font-weight-asian="normal" fo:font-size="11pt" style:font-size-asian="11pt" style:font-size-complex="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Footer" style:family="paragraph">
      <style:paragraph-properties fo:line-height="100%">
        <style:tab-stops/>
      </style:paragraph-properties>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13" style:parent-style-name="Pasiulymai" style:family="paragraph">
      <style:paragraph-properties fo:text-indent="0.5in"/>
    </style:style>
    <style:style style:name="T714" style:parent-style-name="DefaultParagraphFont" style:family="text">
      <style:text-properties fo:font-weight="bold" style:font-weight-asian="bold" fo:font-size="11pt" style:font-size-asian="11pt" style:font-size-complex="11pt"/>
    </style:style>
    <style:style style:name="P715" style:parent-style-name="Pasiulymai" style:family="paragraph">
      <style:paragraph-properties fo:text-indent="0.5in"/>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style:text-autospace="none"/>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38" style:parent-style-name="Pasiulymai" style:family="paragraph">
      <style:paragraph-properties fo:text-indent="0.5in"/>
    </style:style>
    <style:style style:name="T739" style:parent-style-name="DefaultParagraphFont" style:family="text">
      <style:text-properties fo:font-weight="bold" style:font-weight-asian="bold" fo:font-size="11pt" style:font-size-asian="11pt" style:font-size-complex="11pt"/>
    </style:style>
    <style:style style:name="P740" style:parent-style-name="Pasiulymai" style:family="paragraph">
      <style:paragraph-properties fo:text-indent="0.5in"/>
      <style:text-properties fo:font-size="11pt" style:font-size-asian="11pt" style:font-size-complex="11pt"/>
    </style:style>
    <style:style style:name="P741" style:parent-style-name="Pasiulymai" style:family="paragraph">
      <style:paragraph-properties fo:text-indent="0.5in"/>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BodyTextInden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2" style:family="paragraph">
      <style:paragraph-properties fo:text-indent="0.5in"/>
      <style:text-properties fo:font-size="11pt" style:font-size-asian="11pt"/>
    </style:style>
    <style:style style:name="P769" style:parent-style-name="BodyText2" style:family="paragraph">
      <style:paragraph-properties fo:text-indent="0.5in"/>
      <style:text-properties fo:font-size="11pt" style:font-size-asian="11pt"/>
    </style:style>
    <style:style style:name="P770" style:parent-style-name="BodyTextIndent" style:family="paragraph">
      <style:paragraph-properties fo:text-indent="0.5in"/>
      <style:text-properties style:font-name="Times New Roman" fo:font-size="11pt" style:font-size-asian="11pt"/>
    </style:style>
    <style:style style:name="P771" style:parent-style-name="BodyTextIndent3"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Indent" style:family="paragraph">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BodyText2" style:family="paragraph">
      <style:paragraph-properties fo:text-indent="0.5in"/>
      <style:text-properties fo:font-size="11pt" style:font-size-asian="11pt" style:font-size-complex="11pt"/>
    </style:style>
    <style:style style:name="P799" style:parent-style-name="Pasiulymai" style:family="paragraph">
      <style:paragraph-properties fo:text-indent="0.5in"/>
      <style:text-properties fo:font-size="11pt" style:font-size-asian="11pt" style:font-size-complex="11pt"/>
    </style:style>
    <style:style style:name="P800" style:parent-style-name="BodyTextIndent3" style:family="paragraph">
      <style:text-properties fo:font-weight="normal" style:font-weight-asian="normal"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weight="bold" style:font-weight-asian="bold" fo:color="#000000" fo:font-size="10pt" style:font-size-asian="10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weight="bold" style:font-weight-asian="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8" style:parent-style-name="Normal" style:family="paragraph">
      <style:paragraph-properties style:text-autospace="none"/>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fo:font-weight="bold" style:font-weight-asian="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color="#000000"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fo:language="lt" fo:country="LT"/>
    </style:style>
    <style:style style:name="P8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style:text-autospace="none"/>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Hyperlink"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BodyTextIndent" style:family="paragraph">
      <style:paragraph-properties fo:text-indent="0.5in"/>
      <style:text-properties style:font-name="Times New Roman" fo:font-size="11pt" style:font-size-asian="11pt"/>
    </style:style>
    <style:style style:name="P938" style:parent-style-name="BodyTextIndent" style:family="paragraph">
      <style:paragraph-properties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style="italic" style:font-style-asian="italic"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3" style:family="paragraph">
      <style:text-properties fo:font-weight="normal" style:font-weight-asian="normal" fo:font-size="11pt" style:font-size-asian="11pt"/>
    </style:style>
    <style:style style:name="T956" style:parent-style-name="DefaultParagraphFont" style:family="text">
      <style:text-properties fo:font-weight="normal" style:font-weight-asian="normal"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normal" style:font-weight-asian="normal" fo:font-size="11pt" style:font-size-asian="11pt"/>
    </style:style>
    <style:style style:name="P959" style:parent-style-name="BodyTextIndent" style:family="paragraph">
      <style:paragraph-properties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Hyperlink" style:family="text">
      <style:text-properties style:font-name="Times New Roman" style:font-name-asian="MS Mincho" style:font-weight-complex="bold" fo:font-style="italic" style:font-style-asian="italic" style:font-style-complex="italic"/>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weight="bold" style:font-weight-asian="bold" style:text-position="super 63.6%"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BodyTextIndent3" style:family="paragraph">
      <style:text-properties fo:font-weight="normal" style:font-weight-asian="normal" fo:font-size="11pt" style:font-size-asian="11pt"/>
    </style:style>
    <style:style style:name="P971" style:parent-style-name="BodyTextIndent3" style:family="paragraph">
      <style:text-properties fo:font-weight="normal" style:font-weight-asian="normal" fo:font-size="11pt" style:font-size-asian="11pt"/>
    </style:style>
    <style:style style:name="T972" style:parent-style-name="DefaultParagraphFont" style:family="text">
      <style:text-properties fo:font-weight="normal" style:font-weight-asian="normal" fo:font-size="11pt" style:font-size-asian="11pt"/>
    </style:style>
    <style:style style:name="T973" style:parent-style-name="DefaultParagraphFont" style:family="text">
      <style:text-properties fo:font-weight="normal" style:font-weight-asian="normal" fo:color="#000000" fo:font-size="11pt" style:font-size-asian="11pt"/>
    </style:style>
    <style:style style:name="T974" style:parent-style-name="DefaultParagraphFont" style:family="text">
      <style:text-properties fo:font-weight="normal" style:font-weight-asian="normal" fo:font-size="11pt" style:font-size-asian="11pt"/>
    </style:style>
    <style:style style:name="P975" style:parent-style-name="BodyTextIndent3" style:family="paragraph">
      <style:text-properties fo:font-weight="normal" style:font-weight-asian="normal" fo:font-size="11pt" style:font-size-asian="11pt"/>
    </style:style>
    <style:style style:name="P976" style:parent-style-name="BodyTextIndent3" style:family="paragraph">
      <style:text-properties fo:font-weight="normal" style:font-weight-asian="normal" fo:font-size="11pt" style:font-size-asian="11pt"/>
    </style:style>
    <style:style style:name="P977" style:parent-style-name="BodyTextIndent" style:family="paragraph">
      <style:paragraph-properties fo:text-indent="0.5in"/>
      <style:text-properties style:font-name="Times New Roman" fo:font-size="11pt" style:font-size-asian="11pt"/>
    </style:style>
    <style:style style:name="P978" style:parent-style-name="BodyTextIndent"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weight="normal" style:font-weight-asian="normal" fo:color="#808080" fo:font-size="11pt" style:font-size-asian="11pt"/>
    </style:style>
    <style:style style:name="T982" style:parent-style-name="DefaultParagraphFont" style:family="text">
      <style:text-properties fo:font-weight="normal" style:font-weight-asian="normal" fo:font-size="11pt" style:font-size-asian="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T986" style:parent-style-name="Hyperlink"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BodyText3" style:family="paragraph">
      <style:paragraph-properties fo:margin-left="1.625in" fo:text-indent="-1.1326in">
        <style:tab-stops/>
      </style:paragraph-properties>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Indent3" style:family="paragraph">
      <style:text-properties fo:font-weight="normal" style:font-weight-asian="normal"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BodyTextIndent3" style:family="paragraph">
      <style:text-properties fo:font-weight="normal" style:font-weight-asian="normal" fo:font-size="11pt" style:font-size-asian="11pt"/>
    </style:style>
    <style:style style:name="T999" style:parent-style-name="DefaultParagraphFont" style:family="text">
      <style:text-properties fo:font-weight="bold" style:font-weight-asian="bold" fo:font-style="normal" style:font-style-asian="normal" fo:font-size="11pt" style:font-size-asian="11pt"/>
    </style:style>
    <style:style style:name="P1000" style:parent-style-name="BodyTextIndent3" style:family="paragraph">
      <style:text-properties fo:font-weight="normal" style:font-weight-asian="normal" fo:font-size="11pt" style:font-size-asian="11pt"/>
    </style:style>
    <style:style style:name="P1001" style:parent-style-name="BodyTextIndent" style:family="paragraph">
      <style:paragraph-properties fo:text-indent="0.5in"/>
      <style:text-properties style:font-name="Times New Roman" fo:font-size="11pt" style:font-size-asian="11pt"/>
    </style:style>
    <style:style style:name="P1002" style:parent-style-name="BodyTextIndent"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weight-complex="bold" fo:font-style="italic" style:font-style-asian="italic" style:font-style-complex="italic"/>
    </style:style>
    <style:style style:name="T1006" style:parent-style-name="Hyperlink" style:family="text">
      <style:text-properties style:font-name="Times New Roman" style:font-name-asian="MS Mincho" style:font-weight-complex="bold" fo:font-style="italic" style:font-style-asian="italic" style:font-style-complex="italic"/>
    </style:style>
    <style:style style:name="T1007" style:parent-style-name="DefaultParagraphFont" style:family="text">
      <style:text-properties style:font-name="Times New Roman" style:font-name-asian="MS Mincho" style:font-weight-complex="bold" fo:font-style="italic" style:font-style-asian="italic" style:font-style-complex="italic"/>
    </style:style>
    <style:style style:name="P1008" style:parent-style-name="BodyTextIndent3" style:family="paragraph">
      <style:text-properties fo:font-weight="normal" style:font-weight-asian="normal"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margin-left="1in" fo:text-indent="0.5in">
        <style:tab-stops/>
      </style:paragraph-properties>
    </style:style>
    <style:style style:name="T1011" style:parent-style-name="DefaultParagraphFont" style:family="text">
      <style:text-properties style:font-name="Times New Roman" fo:font-weight="bold" style:font-weight-asian="bold"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P1014" style:parent-style-name="BodyText2" style:family="paragraph">
      <style:paragraph-properties fo:text-indent="0.5in"/>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3" style:family="paragraph">
      <style:text-properties fo:font-weight="normal" style:font-weight-asian="normal"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P1026" style:parent-style-name="BodyTextIndent"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BodyTextIndent3" style:family="paragraph">
      <style:text-properties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Indent" style:family="paragraph">
      <style:paragraph-properties fo:text-indent="0.5in"/>
      <style:text-properties style:font-name="Times New Roman" fo:font-size="11pt" style:font-size-asian="11pt"/>
    </style:style>
    <style:style style:name="P1043" style:parent-style-name="BodyTextIndent" style:family="paragraph">
      <style:paragraph-properties fo:text-indent="0.5in"/>
      <style:text-properties style:font-name="Times New Roman" fo:font-size="11pt" style:font-size-asian="11pt"/>
    </style:style>
    <style:style style:name="P1044" style:parent-style-name="BodyText2"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Footer" style:family="paragraph">
      <style:paragraph-properties fo:line-height="100%">
        <style:tab-stops/>
      </style:paragraph-properties>
      <style:text-properties style:font-name="Times New Roman"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Indent3" style:family="paragraph">
      <style:text-properties fo:font-weight="normal" style:font-weight-asian="normal" fo:font-size="11pt" style:font-size-asian="11pt"/>
    </style:style>
    <style:style style:name="P1057" style:parent-style-name="BodyTextIndent3" style:family="paragraph">
      <style:text-properties fo:font-weight="normal" style:font-weight-asian="normal" fo:font-size="11pt" style:font-size-asian="11pt"/>
    </style:style>
    <style:style style:name="P1058" style:parent-style-name="BodyTextIndent3" style:family="paragraph">
      <style:text-properties fo:font-weight="normal" style:font-weight-asian="normal" fo:font-size="11pt" style:font-size-asian="11pt"/>
    </style:style>
    <style:style style:name="P1059" style:parent-style-name="BodyTextInden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font-weight-complex="bold" fo:font-style="italic" style:font-style-asian="italic" style:font-style-complex="italic"/>
    </style:style>
    <style:style style:name="T1063" style:parent-style-name="Hyperlink" style:family="text">
      <style:text-properties style:font-name="Times New Roman" style:font-name-asian="MS Mincho" style:font-weight-complex="bold" fo:font-style="italic" style:font-style-asian="italic" style:font-style-complex="italic"/>
    </style:style>
    <style:style style:name="T1064" style:parent-style-name="DefaultParagraphFont" style:family="text">
      <style:text-properties style:font-name="Times New Roman" style:font-name-asian="MS Mincho" style:font-weight-complex="bold" fo:font-style="italic" style:font-style-asian="italic" style:font-style-complex="italic"/>
    </style:style>
    <style:style style:name="P1065" style:parent-style-name="BodyTextIndent" style:family="paragraph">
      <style:paragraph-properties fo:text-indent="0.5in"/>
      <style:text-properties style:font-name="Times New Roman"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Indent" style:family="paragraph">
      <style:paragraph-properties fo:text-indent="0.5in"/>
      <style:text-properties style:font-name="Times New Roman" fo:font-size="11pt" style:font-size-asian="11pt"/>
    </style:style>
    <style:style style:name="P1074" style:parent-style-name="BodyTextIndent" style:family="paragraph">
      <style:paragraph-properties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3.6%" fo:font-size="11pt" style:font-size-asian="11pt"/>
    </style:style>
    <style:style style:name="T1077" style:parent-style-name="DefaultParagraphFont" style:family="text">
      <style:text-properties style:font-name="Times New Roman" fo:font-size="11pt" style:font-size-asian="11pt"/>
    </style:style>
    <style:style style:name="P1078" style:parent-style-name="BodyTextIndent" style:family="paragraph">
      <style:paragraph-properties fo:text-indent="0.5in"/>
      <style:text-properties style:font-name="Times New Roman" fo:font-size="11pt" style:font-size-asian="11p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font-weight-complex="bold" fo:font-style="italic" style:font-style-asian="italic" style:font-style-complex="italic"/>
    </style:style>
    <style:style style:name="T1085" style:parent-style-name="Hyperlink" style:family="text">
      <style:text-properties style:font-name="Times New Roman" style:font-name-asian="MS Mincho" style:font-weight-complex="bold" fo:font-style="italic" style:font-style-asian="italic" style:font-style-complex="italic"/>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margin-left="1.575in" fo:text-indent="-1.0826in">
        <style:tab-stops/>
      </style:paragraph-properties>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BodyText2" style:family="paragraph">
      <style:paragraph-properties fo:text-indent="0.5in"/>
      <style:text-properties fo:font-size="11pt" style:font-size-asian="11pt"/>
    </style:style>
    <style:style style:name="P1111" style:parent-style-name="BodyText2" style:family="paragraph">
      <style:paragraph-properties fo:text-indent="0.5in"/>
      <style:text-properties fo:font-size="11pt" style:font-size-asian="11pt"/>
    </style:style>
    <style:style style:name="P1112" style:parent-style-name="BodyText2" style:family="paragraph">
      <style:paragraph-properties fo:text-indent="0.5in"/>
      <style:text-properties fo:font-size="11pt" style:font-size-asian="11pt"/>
    </style:style>
    <style:style style:name="P1113" style:parent-style-name="BodyText2" style:family="paragraph">
      <style:paragraph-properties fo:text-indent="0.5in"/>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BodyText3" style:family="paragraph">
      <style:paragraph-properties fo:text-indent="0.5in"/>
      <style:text-properties fo:font-weight="normal" style:font-weight-asian="normal"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T1159" style:parent-style-name="Hyperlink" style:family="text">
      <style:text-properties style:font-name="Times New Roman" style:font-name-asian="MS Mincho" style:font-weight-complex="bold" fo:font-style="italic" style:font-style-asian="italic" style:font-style-complex="italic"/>
    </style:style>
    <style:style style:name="T1160" style:parent-style-name="DefaultParagraphFont" style:family="text">
      <style:text-properties style:font-name="Times New Roman" style:font-name-asian="MS Mincho" style:font-weight-complex="bold"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Heading6" style:family="paragraph">
      <style:paragraph-properties fo:text-indent="0.5in"/>
      <style:text-properties fo:font-size="11pt" style:font-size-asian="11pt"/>
    </style:style>
    <style:style style:name="P1216" style:parent-style-name="Heading6" style:family="paragraph">
      <style:paragraph-properties fo:text-indent="0in"/>
      <style:text-properties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Indent" style:family="paragraph">
      <style:paragraph-properties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Indent" style:family="paragraph">
      <style:paragraph-properties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BodyTextIndent" style:family="paragraph">
      <style:paragraph-properties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font-weight-complex="bold" fo:font-style="italic" style:font-style-asian="italic" style:font-style-complex="italic"/>
    </style:style>
    <style:style style:name="T1235" style:parent-style-name="Hyperlink" style:family="text">
      <style:text-properties style:font-name="Times New Roman" style:font-name-asian="MS Mincho" style:font-weight-complex="bold" fo:font-style="italic" style:font-style-asian="italic" style:font-style-complex="italic"/>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margin-left="1.6875in" fo:text-indent="-1.1875in">
        <style:tab-stops/>
      </style:paragraph-properties>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style:text-position="super 63.6%"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Indent" style:family="paragraph">
      <style:paragraph-properties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2" style:parent-style-name="BodyTextIndent"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Indent" style:family="paragraph">
      <style:paragraph-properties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Heading5" style:family="paragraph">
      <style:paragraph-properties fo:text-align="justify" fo:text-indent="0.5in"/>
      <style:text-properties fo:font-size="11pt" style:font-size-asian="11pt"/>
    </style:style>
    <style:style style:name="P129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style:font-weight-complex="bold"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BodyTextIndent" style:family="paragraph">
      <style:paragraph-properties fo:text-indent="0.5in"/>
      <style:text-properties style:font-name="Times New Roman" fo:font-size="11pt" style:font-size-asian="11pt"/>
    </style:style>
    <style:style style:name="P1299" style:parent-style-name="BodyTextIndent" style:family="paragraph">
      <style:paragraph-properties fo:text-indent="0.5in"/>
      <style:text-properties style:font-name="Times New Roman" fo:font-size="11pt" style:font-size-asian="11pt"/>
    </style:style>
    <style:style style:name="P1300" style:parent-style-name="BodyTextInden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P13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07" style:parent-style-name="BodyTextIndent" style:family="paragraph">
      <style:text-properties style:font-name="Times New Roman" fo:font-style="italic" style:font-style-asian="italic" style:font-style-complex="italic" fo:font-size="11pt" style:font-size-asian="11pt"/>
    </style:style>
    <style:style style:name="P1308" style:parent-style-name="BodyTextIndent" style:family="paragraph">
      <style:text-properties style:font-name="Times New Roman" fo:font-style="italic" style:font-style-asian="italic" style:font-style-complex="italic" fo:font-size="11pt" style:font-size-asian="11pt"/>
    </style:style>
    <style:style style:name="P1309" style:parent-style-name="BodyTextIndent" style:family="paragraph">
      <style:text-properties style:font-name="Times New Roman" fo:font-style="italic" style:font-style-asian="italic" style:font-style-complex="italic" fo:font-size="11pt" style:font-size-asian="11pt"/>
    </style:style>
    <style:style style:name="P1310" style:parent-style-name="Normal" style:family="paragraph">
      <style:paragraph-properties>
        <style:tab-stops>
          <style:tab-stop style:type="right" style:position="6.0625in"/>
        </style:tab-stops>
      </style:paragraph-properties>
    </style:style>
    <style:style style:name="T1311" style:parent-style-name="Pareigos" style:family="text">
      <style:text-properties style:font-name="Times New Roman" fo:font-size="11pt" style:font-size-asian="11pt" fo:language="lt" fo:country="LT"/>
    </style:style>
    <style:style style:name="T1312" style:parent-style-name="Pareigos" style:family="text">
      <style:text-properties style:font-name="Times New Roma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Normal" style:family="paragraph">
      <style:paragraph-properties fo:break-before="page"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319" style:parent-style-name="Heading1" style:family="paragraph">
      <style:text-properties style:font-name="Times New Roman" fo:font-size="11pt" style:font-size-asian="11pt"/>
    </style:style>
    <style:style style:name="P1320"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321" style:parent-style-name="BodyTextIndent" style:family="paragraph">
      <style:paragraph-properties fo:text-indent="0.5in"/>
      <style:text-properties style:font-name="Times New Roman" fo:font-size="11pt" style:font-size-asian="11pt"/>
    </style:style>
    <style:style style:name="P1322" style:parent-style-name="BodyTextIndent" style:family="paragraph">
      <style:paragraph-properties fo:text-indent="0.5in"/>
      <style:text-properties style:font-name="Times New Roman" fo:font-size="11pt" style:font-size-asian="11pt"/>
    </style:style>
    <style:style style:name="P1323" style:parent-style-name="BodyTextIndent" style:family="paragraph">
      <style:paragraph-properties fo:text-indent="0.5in"/>
      <style:text-properties style:font-name="Times New Roman" fo:font-size="11pt" style:font-size-asian="11pt"/>
    </style:style>
    <style:style style:name="P1324" style:parent-style-name="BodyTextIndent" style:family="paragraph">
      <style:paragraph-properties fo:text-indent="0.5in"/>
      <style:text-properties style:font-name="Times New Roman" fo:font-size="11pt" style:font-size-asian="11pt"/>
    </style:style>
    <style:style style:name="P1325" style:parent-style-name="BodyTextIndent"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30" style:parent-style-name="PlainText" style:family="paragraph">
      <style:paragraph-properties fo:text-align="justify"/>
      <style:text-properties style:font-name="Times New Roman" style:font-name-asian="MS Mincho" style:font-name-complex="Times New Roman"/>
    </style:style>
    <style:style style:name="P1331" style:parent-style-name="PlainText" style:family="paragraph">
      <style:paragraph-properties fo:text-align="justify"/>
      <style:text-properties style:font-name="Times New Roman" style:font-name-asian="MS Mincho" style:font-name-complex="Times New Roman"/>
    </style:style>
    <style:style style:name="P1332" style:parent-style-name="PlainText" style:family="paragraph">
      <style:paragraph-properties fo:text-align="justify"/>
      <style:text-properties style:font-name="Times New Roman" style:font-name-asian="MS Mincho" style:font-name-complex="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style:style>
    <style:style style:name="T1335" style:parent-style-name="Hyperlink" style:family="text">
      <style:text-properties style:font-name="Times New Roman" style:font-name-asian="MS Mincho" style:font-name-complex="Times New Roman"/>
    </style:style>
    <style:style style:name="T1336" style:parent-style-name="DefaultParagraphFont" style:family="text">
      <style:text-properties style:font-name="Times New Roman" style:font-name-asian="MS Mincho" style:font-name-complex="Times New Roman"/>
    </style:style>
    <style:style style:name="P1337" style:parent-style-name="PlainText" style:family="paragraph">
      <style:paragraph-properties fo:text-align="justify"/>
      <style:text-properties style:font-name="Times New Roman" style:font-name-asian="MS Mincho" style:font-name-complex="Times New Roman"/>
    </style:style>
    <style:style style:name="P1338" style:parent-style-name="PlainText" style:family="paragraph">
      <style:paragraph-properties fo:text-align="justify"/>
      <style:text-properties style:font-name="Times New Roman" style:font-name-complex="Times New Roman"/>
    </style:style>
    <style:style style:name="P1339" style:parent-style-name="PlainText" style:family="paragraph">
      <style:paragraph-properties fo:text-align="justify"/>
      <style:text-properties style:font-name="Times New Roman" style:font-name-asian="MS Mincho" style:font-name-complex="Times New Roman"/>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Normal" style:family="paragraph">
      <style:paragraph-properties style:text-autospace="none"/>
      <style:text-properties style:font-name="Times New Roman" fo:font-size="10pt" style:font-size-asian="10pt" fo:language="lt" fo:country="LT"/>
    </style:style>
    <style:style style:name="P1351" style:parent-style-name="Normal" style:family="paragraph">
      <style:paragraph-properties style:text-autospace="none"/>
      <style:text-properties style:font-name="Times New Roman" fo:font-size="10pt" style:font-size-asian="10pt" fo:language="lt" fo:country="LT"/>
    </style:style>
    <style:style style:name="P1352" style:parent-style-name="Normal" style:family="paragraph">
      <style:paragraph-properties style:text-autospace="none"/>
    </style:style>
    <style:style style:name="T1353" style:parent-style-name="DefaultParagraphFont" style:family="text">
      <style:text-properties style:font-name="Times New Roman" fo:font-size="10pt" style:font-size-asian="10pt" fo:language="lt" fo:country="LT"/>
    </style:style>
    <style:style style:name="T1354" style:parent-style-name="Hyperlink" style:family="text">
      <style:text-properties style:font-name="Times New Roman" fo:font-size="10pt" style:font-size-asian="10pt" fo:language="lt" fo:country="LT"/>
    </style:style>
    <style:style style:name="T1355" style:parent-style-name="DefaultParagraphFont" style:family="text">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paragraph-properties style:text-autospace="none"/>
      <style:text-properties style:font-name="Times New Roman" fo:font-size="10pt" style:font-size-asian="10pt" fo:language="lt" fo:country="LT"/>
    </style:style>
    <style:style style:name="P1358" style:parent-style-name="Normal" style:family="paragraph">
      <style:paragraph-properties style:text-autospace="none"/>
      <style:text-properties style:font-name="Times New Roman" fo:font-size="10pt" style:font-size-asian="10pt" fo:language="lt" fo:country="LT"/>
    </style:style>
    <style:style style:name="P1359" style:parent-style-name="Normal" style:family="paragraph">
      <style:paragraph-properties style:text-autospace="none"/>
      <style:text-properties style:font-name="Times New Roman" fo:font-size="10pt" style:font-size-asian="10pt" fo:language="lt" fo:country="LT"/>
    </style:style>
    <style:style style:name="P1360" style:parent-style-name="Normal" style:family="paragraph">
      <style:paragraph-properties style:text-autospace="none"/>
    </style:style>
    <style:style style:name="T1361" style:parent-style-name="DefaultParagraphFont" style:family="text">
      <style:text-properties style:font-name="Times New Roman" fo:font-size="10pt" style:font-size-asian="10pt" fo:language="lt" fo:country="LT"/>
    </style:style>
    <style:style style:name="T1362" style:parent-style-name="Hyperlink" style:family="text">
      <style:text-properties style:font-name="Times New Roman" fo:font-size="10pt" style:font-size-asian="10pt" fo:language="lt" fo:country="LT"/>
    </style:style>
    <style:style style:name="T1363" style:parent-style-name="DefaultParagraphFont" style:family="text">
      <style:text-properties style:font-name="Times New Roman" fo:font-size="10pt" style:font-size-asian="10pt" fo:language="lt" fo:country="LT"/>
    </style:style>
    <style:style style:name="P1364" style:parent-style-name="Normal" style:family="paragraph">
      <style:paragraph-properties style:text-autospace="none" fo:text-align="justify"/>
      <style:text-properties style:font-name="Times New Roman" fo:font-size="10pt" style:font-size-asian="10pt" fo:language="lt" fo:country="LT"/>
    </style:style>
    <style:style style:name="P1365" style:parent-style-name="Normal" style:family="paragraph">
      <style:paragraph-properties style:text-autospace="none"/>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style>
    <style:style style:name="T1377" style:parent-style-name="DefaultParagraphFont" style:family="text">
      <style:text-properties style:font-name="Times New Roman" fo:font-size="10pt" style:font-size-asian="10pt" fo:language="lt" fo:country="LT"/>
    </style:style>
    <style:style style:name="T1378" style:parent-style-name="Hyperlink" style:family="text">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fo:language="lt" fo:country="LT"/>
    </style:style>
    <style:style style:name="P1380" style:parent-style-name="Normal" style:family="paragraph">
      <style:paragraph-properties style:text-autospace="none"/>
      <style:text-properties style:font-name="Times New Roman" fo:font-size="10pt" style:font-size-asian="10pt" fo:language="lt" fo:country="LT"/>
    </style:style>
    <style:style style:name="P1381" style:parent-style-name="Normal" style:family="paragraph">
      <style:paragraph-properties style:text-autospace="none"/>
      <style:text-properties style:font-name="Times New Roman" fo:font-size="10pt" style:font-size-asian="10pt" fo:language="lt" fo:country="LT"/>
    </style:style>
    <style:style style:name="P1382" style:parent-style-name="Normal" style:family="paragraph">
      <style:paragraph-properties style:text-autospace="none"/>
      <style:text-properties style:font-name="Times New Roman" fo:font-size="10pt" style:font-size-asian="10pt" fo:language="lt" fo:country="LT"/>
    </style:style>
    <style:style style:name="P1383" style:parent-style-name="Normal" style:family="paragraph">
      <style:paragraph-properties style:text-autospace="none"/>
      <style:text-properties style:font-name="Times New Roman" fo:font-size="10pt" style:font-size-asian="10pt" fo:language="lt" fo:country="LT"/>
    </style:style>
    <style:style style:name="P1384" style:parent-style-name="Normal" style:family="paragraph">
      <style:paragraph-properties style:text-autospace="none"/>
    </style:style>
    <style:style style:name="T1385" style:parent-style-name="DefaultParagraphFont" style:family="text">
      <style:text-properties style:font-name="Times New Roman" fo:font-size="10pt" style:font-size-asian="10pt" fo:language="lt" fo:country="LT"/>
    </style:style>
    <style:style style:name="T1386" style:parent-style-name="Hyperlink" style:family="text">
      <style:text-properties style:font-name="Times New Roman" fo:font-size="10pt" style:font-size-asian="10pt" fo:language="lt" fo:country="LT"/>
    </style:style>
    <style:style style:name="T1387" style:parent-style-name="DefaultParagraphFont" style:family="text">
      <style:text-properties style:font-name="Times New Roman" fo:font-size="10pt" style:font-size-asian="10pt" fo:language="lt" fo:country="LT"/>
    </style:style>
    <style:style style:name="P1388" style:parent-style-name="Normal" style:family="paragraph">
      <style:paragraph-properties style:text-autospace="none" fo:text-align="justify"/>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style:text-autospace="none"/>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text-properties style:font-name="Times New Roman" fo:font-size="10pt" style:font-size-asian="10pt" fo:language="lt" fo:country="LT"/>
    </style:style>
    <style:style style:name="P139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text:span text:style-name="T516">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517">Straipsnio pakeitimai:</text:p>
      <text:p text:style-name="P518"><text:span text:style-name="T519">Nr.<text:s/></text:span><text:a xlink:href="http://www3.lrs.lt/cgi-bin/preps2?a=320409&amp;b=" office:target-frame-name="_top" xlink:show="replace"><text:span text:style-name="T520">X-1530</text:span></text:a><text:span text:style-name="T521">, 2008-05-08, Žin., 2008, Nr. 59-2202 (2008-05-24)</text:span></text:p>
      <text:p text:style-name="P522"><text:span text:style-name="T523">Nr.<text:s/></text:span><text:a xlink:href="http://www3.lrs.lt/cgi-bin/preps2?a=337570&amp;b=" office:target-frame-name="_top" xlink:show="replace"><text:span text:style-name="T524">XI-165</text:span></text:a><text:span text:style-name="T525">, 2009-02-12, Žin., 2009, Nr. 19-743 (2009-02-19)</text:span></text:p>
      <text:p text:style-name="P526"/>
      <text:p text:style-name="P527"><text:bookmark-start text:name="straipsnis37"/>37 straipsnis. Kandidatų iškėlimo pareiškiniai dokumentai</text:p>
      <text:p text:style-name="P528"><text:bookmark-end text:name="straipsnis37"/>1. Partija turi įteikti Vyriausiajai rinkimų komisijai šiuos pareiškinius dokumentus:</text:p>
      <text:p text:style-name="P529">1) pareiškimą dalyvauti rinkimuose;</text:p>
      <text:p text:style-name="P530">2) savo registracijos dokumentų nuorašą, taip pat gali pateikti partijos programą, rinkimų programą;</text:p>
      <text:soft-page-break/>
      <text:p text:style-name="P531">3) keliamų kandidatų sąrašą;</text:p>
      <text:p text:style-name="P532">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3">5) įgaliojimą atstovui rinkimams atstovauti Vyriausiojoje rinkimų komisijoje, taip pat turi teisę pateikti įgaliojimus atstovauti partijai ir jos keliamiems kandidatams savivaldybių rinkimų komisijose;</text:p>
      <text:p text:style-name="P534">6) dokumentą, patvirtinantį, kad sumokėtas rinkimų užstatas;</text:p>
      <text:p text:style-name="P535"/>
      <text:p text:style-name="P536">7 ir 8 punktų redakcija iki 2010 m. rugsėjo 15 d.:</text:p>
      <text:p text:style-name="P537">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538">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539">7 ir 8 punktų redakcija nuo 2010 m. rugsėjo 15 d.:</text:p>
      <text:p text:style-name="P540">7) jeigu partija paskutiniuose Seimo, Europos Parlamento arba savivaldybių tarybų rinkimuose buvo iškėlusi kandidatus arba kandidatų sąrašus, ji turi teisę pateikti atitinkamos politinės kampanijos finansavimo ataskaitos kopiją;</text:p>
      <text:p text:style-name="P541"><text:span text:style-name="T542">8) informaciją apie laikotarpiu nuo einamųjų metų sausio 1 dienos iki dokumentų pateikimo mėnesio 1 dienos gautas ir kasoje bei politinės partijos einamojoje banko sąskaitoje (sąskaitose) turimas lėšas.</text:span></text:p>
      <text:p text:style-name="P543"/>
      <text:soft-page-break/>
      <text:p text:style-name="P544"><text:span text:style-name="T545">2.<text:s/></text:span><text:span text:style-name="T54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7">privalomąją karo arba alternatyviąją krašto apsaugos tarnybą, taip pat likus 65 dienoms iki rinkimų neišėjęs į atsargą profesinės karo tarnybos karys arba statutinės institucijos ir įstaigos pareigūnas ar asmuo,<text:s/></text:span><text:span text:style-name="T548">kuris</text:span><text:span text:style-name="T549"><text:s/>pagal specialius įstatymus ar statutus<text:s/></text:span><text:span text:style-name="T550">negali dalyvauti</text:span><text:span text:style-name="T551"><text:s/>politinėje veikloje,</text:span><text:span text:style-name="T552"><text:s/>taip pat atsakyti į šio Įstatymo 93 straipsnyje nurodytus klausimus ir pasirašyti.<text:s/></text:span><text:span text:style-name="T553">K</text:span><text:span text:style-name="T55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5">.</text:span></text:p>
      <text:p text:style-name="P556">3. Pareiškinių dokumentų įteikimas pradedamas likus 65 dienoms ir baigiamas 17 valandą likus 34 dienoms iki rinkimų. Dokumentai, įteikti pasibaigus pareiškinių dokumentų pateikimo terminui, negali būti pripažįstami pareiškiniais dokumentais.</text:p>
      <text:p text:style-name="P557">Straipsnio pakeitimai:</text:p>
      <text:p text:style-name="P558"><text:span text:style-name="T559">Nr.<text:s/></text:span><text:a xlink:href="http://www3.lrs.lt/cgi-bin/preps2?a=320409&amp;b=" office:target-frame-name="_top" xlink:show="replace"><text:span text:style-name="T560">X-1530</text:span></text:a><text:span text:style-name="T561">, 2008-05-08, Žin., 2008, Nr. 59-2202 (2008-05-24)</text:span></text:p>
      <text:p text:style-name="P562"><text:span text:style-name="T563">Nr.<text:s/></text:span><text:a xlink:href="http://www3.lrs.lt/cgi-bin/preps2?a=372782&amp;b=" office:target-frame-name="_top" xlink:show="replace"><text:span text:style-name="T564">XI-814</text:span></text:a><text:span text:style-name="T565">, 2010-05-18, Žin., 2010, Nr. 63-3092 (2010-05-31)</text:span></text:p>
      <text:p text:style-name="P566"/>
      <text:p text:style-name="P567"><text:bookmark-start text:name="straipsnis38"/>38 straipsnis. Kandidatų registravimas</text:p>
      <text:p text:style-name="P56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6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text:s/><text:soft-page-break/>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1"/>
      <text:p text:style-name="P572">4 dalies redakcija iki 2010 m. rugsėjo 15 d.:</text:p>
      <text:p text:style-name="P573">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p>
      <text:p text:style-name="P574">4 dalies redakcija nuo 2010 m. rugsėjo 15 d.:</text:p>
      <text:p text:style-name="P575"><text:span text:style-name="T576">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77"/>
      <text:p text:style-name="P578"><text:span text:style-name="T579">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80">1<text:s/></text:span><text:span text:style-name="T581">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82">Straipsnio pakeitimai:</text:p>
      <text:p text:style-name="P583"><text:span text:style-name="T584">Nr.<text:s/></text:span><text:a xlink:href="http://www3.lrs.lt/cgi-bin/preps2?a=320409&amp;b=" office:target-frame-name="_top" xlink:show="replace"><text:span text:style-name="T585">X-1530</text:span></text:a><text:span text:style-name="T586">, 2008-05-08, Žin., 2008, Nr. 59-2202 (2008-05-24)</text:span></text:p>
      <text:p text:style-name="P587"><text:span text:style-name="T588">Nr.<text:s/></text:span><text:a xlink:href="http://www3.lrs.lt/cgi-bin/preps2?a=372782&amp;b=" office:target-frame-name="_top" xlink:show="replace"><text:span text:style-name="T589">XI-814</text:span></text:a><text:span text:style-name="T590">, 2010-05-18, Žin., 2010, Nr. 63-3092 (2010-05-31)</text:span></text:p>
      <text:p text:style-name="P591"/>
      <text:p text:style-name="P592"><text:bookmark-start text:name="straipsnis39"/>39 straipsnis. Atstovas rinkimams</text:p>
      <text:p text:style-name="P593"><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4">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5"/>
      <text:p text:style-name="P596">40 straipsnio redakcija iki 2010 m. rugsėjo 15 d.:</text:p>
      <text:p text:style-name="P597"><text:bookmark-start text:name="straipsnis40"/>40 straipsnis. Rinkimų užstatas</text:p>
      <text:p text:style-name="P598"><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9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soft-page-break/>
      <text:p text:style-name="P60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601">4. Negrąžintini rinkimų užstatai pervedami į valstybės biudžetą.</text:p>
      <text:p text:style-name="P602">40 straipsnio redakcija nuo 2010 m. rugsėjo 15 d.:</text:p>
      <text:p text:style-name="P603"><text:bookmark-start text:name="straipsnis40_2"/><text:span text:style-name="T604">40 straipsnis. Rinkimų užstatas</text:span></text:p>
      <text:p text:style-name="P605"><text:bookmark-end text:name="straipsnis40_2"/>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606">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07">3. Pasibaigus politinės kampanijos laikotarpiui, Vyriausioji rinkimų komisija per 40 dienų grąžina rinkimų užstatą jį sumokėjusiai partijai, jeigu partija pateikė politinės kampanijos finansavimo ataskaitą.</text:p>
      <text:p text:style-name="P608"><text:span text:style-name="T609">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10"><text:span text:style-name="T611">5.</text:span><text:span text:style-name="T612"><text:s/></text:span><text:span text:style-name="T613">Negrąžintini rinkimų užstatai pervedami į valstybės biudžetą.</text:span></text:p>
      <text:p text:style-name="P614">Straipsnio pakeitimai:</text:p>
      <text:p text:style-name="P615"><text:span text:style-name="T616">Nr.<text:s/></text:span><text:a xlink:href="http://www3.lrs.lt/cgi-bin/preps2?a=372782&amp;b=" office:target-frame-name="_top" xlink:show="replace"><text:span text:style-name="T617">XI-814</text:span></text:a><text:span text:style-name="T618">, 2010-05-18, Žin., 2010, Nr. 63-3092 (2010-05-31)</text:span></text:p>
      <text:p text:style-name="P619"/>
      <text:p text:style-name="P620"><text:bookmark-start text:name="straipsnis41"/>41 straipsnis. Dvigubo kandidatavimo išvengimo priemonės</text:p>
      <text:p text:style-name="P621"><text:bookmark-end text:name="straipsnis41"/><text:soft-page-break/>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22">2. Asmuo, kuris yra davęs sutikimą būti Lietuvos Respublikoje įrašytas daugiau kaip į vieną kandidatų sąrašą, išbraukiamas iš visų kandidatų sąrašų ir panaikinama jo registracija kandidatu.</text:p>
      <text:p text:style-name="P623">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24">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25"/>
      <text:p text:style-name="P626"><text:bookmark-start text:name="straipsnis42"/>42 straipsnis. Kandidatų sąrašų sujungimas</text:p>
      <text:p text:style-name="P627"><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8"/>
      <text:p text:style-name="P629"><text:bookmark-start text:name="straipsnis43"/>43 straipsnis. Teisė atšaukti ar papildyti rinkimų pareiškinius dokumentus</text:p>
      <text:p text:style-name="P630"><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31">2. Iki pareiškinių dokumentų įteikimo termino, nustatyto šio Įstatymo 37 straipsnio 3 dalyje, pabaigos papildomai galima teikti naujus pareiškinius dokumentus keičiant kandidatų eilę sąraše.<text:s/></text:p>
      <text:p text:style-name="P632">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33">4. Jeigu po pareiškinių dokumentų atšaukimo ar kandidatų išbraukimo kandidatų sąraše (jungtiniame sąraše) lieka mažiau kaip 5 kandidatai, panaikinama viso šio sąrašo kandidatų registracija.</text:p>
      <text:p text:style-name="P634"/>
      <text:p text:style-name="P635">44 straipsnio redakcija iki 2010 m. rugsėjo 15 d.:</text:p>
      <text:p text:style-name="P636"><text:bookmark-start text:name="straipsnis44"/>44 straipsnis. Kandidatų ir kandidatų sąrašų paskelbimas, rinkimų agitacijos kampanijos pradžia</text:p>
      <text:p text:style-name="P637"><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38">2. Nuo kandidatų paskelbimo dienos prasideda rinkimų agitacijos kampanija.</text:p>
      <text:p text:style-name="P639">44 straipsnio redakcija nuo 2010 m. rugsėjo 15 d.:</text:p>
      <text:p text:style-name="P640"><text:bookmark-start text:name="straipsnis44_2"/><text:span text:style-name="T641">44 straipsnis. Kandidatų ir kandidatų sąrašų paskelbimas</text:span></text:p>
      <text:p text:style-name="P642"><text:bookmark-end text:name="straipsnis44_2"/><text:span text:style-name="T643">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44"><text:bookmark-start text:name="_Toc481993398"/>Straipsnio pakeitimai:</text:p>
      <text:p text:style-name="P645"><text:span text:style-name="T646">Nr.<text:s/></text:span><text:a xlink:href="http://www3.lrs.lt/cgi-bin/preps2?a=372782&amp;b=" office:target-frame-name="_top" xlink:show="replace"><text:span text:style-name="T647">XI-814</text:span></text:a><text:span text:style-name="T648">, 2010-05-18, Žin., 2010, Nr. 63-3092 (2010-05-31)</text:span></text:p>
      <text:p text:style-name="P649"/>
      <text:p text:style-name="P650"><text:bookmark-start text:name="skirsnis6"/>ŠEŠTASIS SKIRSNIS<text:bookmark-end text:name="_Toc481993398"/></text:p>
      <text:p text:style-name="P651"><text:bookmark-start text:name="_Toc481993399"/><text:bookmark-end text:name="skirsnis6"/>KANDIDATŲ VEIKLOS GARANTIJOS<text:bookmark-end text:name="_Toc481993399"/></text:p>
      <text:p text:style-name="P652"/>
      <text:p text:style-name="P653"><text:bookmark-start text:name="straipsnis45"/>45 straipsnis. Kandidatų teisė kalbėti susirinkimuose, naudotis visuomenės informavimo priemonėmis</text:p>
      <text:p text:style-name="P654"><text:bookmark-end text:name="straipsnis45"/></text:p>
      <text:p text:style-name="P655">1 dalies redakcija iki 2010 m. rugsėjo 15 d.:</text:p>
      <text:p text:style-name="P656">1. Prasidėjus rinkimų agitacijos kampanijai, kandidatai turi lygią teisę kalbėti rinkėjų ir kitokiuose susirinkimuose, pasitarimuose, posėdžiuose, per nacionalines visuomenės informavimo priemones ir skelbti savo rinkimų programą.</text:p>
      <text:p text:style-name="P657">1 dalies redakcija nuo 2010 m. rugsėjo 15 d.:</text:p>
      <text:p text:style-name="P658">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59"/>
      <text:p text:style-name="P660">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61">Straipsnio pakeitimai:</text:p>
      <text:p text:style-name="P662"><text:span text:style-name="T663">Nr.<text:s/></text:span><text:a xlink:href="http://www3.lrs.lt/cgi-bin/preps2?a=372782&amp;b=" office:target-frame-name="_top" xlink:show="replace"><text:span text:style-name="T664">XI-814</text:span></text:a><text:span text:style-name="T665">, 2010-05-18, Žin., 2010, Nr. 63-3092 (2010-05-31)</text:span></text:p>
      <text:p text:style-name="P666"/>
      <text:p text:style-name="P667"><text:bookmark-start text:name="straipsnis46"/><text:span text:style-name="T668">46 straipsnis. Atsakomybė už šio Įstatymo pažeidimą</text:span></text:p>
      <text:p text:style-name="BodyTextIndent3"><text:bookmark-end text:name="straipsnis46"/><text:span text:style-name="T669">Asmenys, smurtu, apgaule, grasinimais, papirkimu arba kitu būdu trukdantys rinkimų teisę turintiems asmenims ir</text:span><text:span text:style-name="T670"><text:s/></text:span><text:span text:style-name="T671">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72">Straipsnio pakeitimai:</text:p>
      <text:p text:style-name="P673"><text:span text:style-name="T674">Nr.<text:s/></text:span><text:a xlink:href="http://www3.lrs.lt/cgi-bin/preps2?a=320409&amp;b=" office:target-frame-name="_top" xlink:show="replace"><text:span text:style-name="T675">X-1530</text:span></text:a><text:span text:style-name="T676">, 2008-05-08, Žin., 2008, Nr. 59-2202 (2008-05-24)</text:span></text:p>
      <text:p text:style-name="P677"/>
      <text:p text:style-name="P678">47 straipsnio redakcija iki 2010 m. rugsėjo 15 d.:</text:p>
      <text:p text:style-name="P679"><text:bookmark-start text:name="straipsnis47"/><text:span text:style-name="T680">47 straipsnis.<text:s/></text:span><text:span text:style-name="T681">Kandidato teisė būti atleistam nuo darbo ar tarnybinių pareigų rinkimų agitacijos kampanijos metu</text:span></text:p>
      <text:p text:style-name="P682"><text:bookmark-end text:name="straipsnis47"/><text:span text:style-name="T683">1. Kandidatas rinkimų agitacijos kampanijos metu,<text:s/></text:span><text:span text:style-name="T684">bet ne ilgiau kaip 30 dienų</text:span><text:span text:style-name="T685"><text:s/>jo rašytiniu prašymu atleidžiamas nuo darbo ar tarnybinių pareigų</text:span><text:span text:style-name="T686">. Prašymas atleisti nuo darbo ar tarnybinių pareigų pateikiamas asmeniui, turinčiam teisę suteikti atostogas.</text:span></text:p>
      <text:p text:style-name="BodyTextIndent3"><text:span text:style-name="T687">2. Šio straipsnio 1 dalies nuostatos netaikomos kandidatams, kurie eina Respublikos Prezidento, Europos Parlamento nario ar Seimo nario pareigas.</text:span><text:span text:style-name="T688"><text:s/>Kandidato į Europos Parlamento narius, kuris eina Vyriausybės nario pareigas, atleidimo nuo tarnybinių pareigų tvarka nustatyta Vyriausybės įstatyme.</text:span></text:p>
      <text:p text:style-name="P689">47 straipsnio redakcija nuo 2010 m. rugsėjo 15 d.:</text:p>
      <text:p text:style-name="P690"><text:bookmark-start text:name="straipsnis47_2"/>47 straipsnis. Kandidato teisė būti atleistam nuo darbo ar tarnybinių pareigų<text:s/></text:p>
      <text:p text:style-name="P691"><text:bookmark-end text:name="straipsnis47_2"/>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92">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93">Straipsnio pakeitimai:</text:p>
      <text:p text:style-name="P694"><text:span text:style-name="T695">Nr.<text:s/></text:span><text:a xlink:href="http://www3.lrs.lt/cgi-bin/preps2?a=320409&amp;b=" office:target-frame-name="_top" xlink:show="replace"><text:span text:style-name="T696">X-1530</text:span></text:a><text:span text:style-name="T697">, 2008-05-08, Žin., 2008, Nr. 59-2202 (2008-05-24)</text:span></text:p>
      <text:p text:style-name="P698"><text:span text:style-name="T699">Nr.<text:s/></text:span><text:a xlink:href="http://www3.lrs.lt/cgi-bin/preps2?a=341991&amp;b=" office:target-frame-name="_top" xlink:show="replace"><text:span text:style-name="T700">XI-221</text:span></text:a><text:span text:style-name="T701">, 2009-04-16, Žin., 2009, Nr. 46-1799 (2009-04-25)</text:span></text:p>
      <text:p text:style-name="P702"><text:span text:style-name="T703">Nr.<text:s/></text:span><text:a xlink:href="http://www3.lrs.lt/cgi-bin/preps2?a=372782&amp;b=" office:target-frame-name="_top" xlink:show="replace"><text:span text:style-name="T704">XI-814</text:span></text:a><text:span text:style-name="T705">, 2010-05-18, Žin., 2010, Nr. 63-3092 (2010-05-31)</text:span></text:p>
      <text:p text:style-name="P706"/>
      <text:p text:style-name="P707">48 straipsnio redakcija iki 2010 m. rugsėjo 15 d.:</text:p>
      <text:p text:style-name="P708"><text:bookmark-start text:name="straipsnis48"/><text:span text:style-name="T709">48 straipsnis. Kandidato neliečiamybė</text:span></text:p>
      <text:p text:style-name="P710"><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711">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p>
      <text:p text:style-name="P712">48 straipsnio redakcija nuo 2010 m. rugsėjo 15 d.:</text:p>
      <text:p text:style-name="P713"><text:bookmark-start text:name="straipsnis48_2"/><text:span text:style-name="T714">48 straipsnis. Kandidato neliečiamybė</text:span></text:p>
      <text:p text:style-name="P715"><text:bookmark-end text:name="straipsnis48_2"/>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716"><text:span text:style-name="T717">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718">Straipsnio pakeitimai:</text:p>
      <text:p text:style-name="P719"><text:span text:style-name="T720">Nr.<text:s/></text:span><text:a xlink:href="http://www3.lrs.lt/cgi-bin/preps2?a=320409&amp;b=" office:target-frame-name="_top" xlink:show="replace"><text:span text:style-name="T721">X-1530</text:span></text:a><text:span text:style-name="T722">, 2008-05-08, Žin., 2008, Nr. 59-2202 (2008-05-24)</text:span></text:p>
      <text:p text:style-name="P723"><text:span text:style-name="T724">Nr.<text:s/></text:span><text:a xlink:href="http://www3.lrs.lt/cgi-bin/preps2?a=372782&amp;b=" office:target-frame-name="_top" xlink:show="replace"><text:span text:style-name="T725">XI-814</text:span></text:a><text:span text:style-name="T726">, 2010-05-18, Žin., 2010, Nr. 63-3092 (2010-05-31)</text:span></text:p>
      <text:p text:style-name="P727"/>
      <text:p text:style-name="P728"><text:bookmark-start text:name="skirsnis7"/>SEPTINTASIS SKIRSNIS</text:p>
      <text:p text:style-name="P729"><text:bookmark-start text:name="_Toc481993405"/><text:bookmark-end text:name="skirsnis7"/>RINKIMŲ AGITACIJA<text:bookmark-end text:name="_Toc481993405"/></text:p>
      <text:p text:style-name="P730"/>
      <text:p text:style-name="P731"><text:bookmark-start text:name="_Toc481993407"/>49 straipsnio redakcija iki 2010 m. rugsėjo 15 d.:</text:p>
      <text:p text:style-name="P732"><text:bookmark-start text:name="straipsnis49"/><text:span text:style-name="T733">49 straipsnis. Rinkimų agitacijos pagrindai</text:span></text:p>
      <text:p text:style-name="P734"><text:bookmark-end text:name="straipsnis49"/><text:span text:style-name="T735">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736">2. Rinkimų agitacija gali būti įvairių formų ir būdų, išskyrus tuos, kurie pažeidžia Lietuvos Respublikos Konstituciją ir įstatymus, prieštarauja moralei, teisingumui ar visuomenės darnai, neatitinka sąžiningų ir garbingų rinkimų.</text:p>
      <text:p text:style-name="P737">49 straipsnio redakcija nuo 2010 m. rugsėjo 15 d.:</text:p>
      <text:p text:style-name="P738"><text:bookmark-start text:name="straipsnis49_2"/><text:span text:style-name="T739">49 straipsnis. Rinkimų agitacijos pagrindai</text:span></text:p>
      <text:p text:style-name="P740"><text:bookmark-end text:name="straipsnis49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741">2. Rinkimų agitacija gali būti įvairių formų ir būdų, išskyrus tuos, kurie pažeidžia Lietuvos Respublikos Konstituciją ir įstatymus, prieštarauja moralei, teisingumui ar visuomenės darnai, neatitinka sąžiningų ir garbingų rinkimų.</text:p>
      <text:p text:style-name="P742"><text:span text:style-name="T743">3. Politinės reklamos žymėjimo reikalavimai nustatomi įstatymuose, politinės reklamos žymėjimo tvarką nustato Vyriausioji rinkimų komisija.</text:span></text:p>
      <text:p text:style-name="P744">Straipsnio pakeitimai:</text:p>
      <text:p text:style-name="P745"><text:span text:style-name="T746">Nr.<text:s/></text:span><text:a xlink:href="http://www3.lrs.lt/cgi-bin/preps2?a=320409&amp;b=" office:target-frame-name="_top" xlink:show="replace"><text:span text:style-name="T747">X-1530</text:span></text:a><text:span text:style-name="T748">, 2008-05-08, Žin., 2008, Nr. 59-2202 (2008-05-24)</text:span></text:p>
      <text:p text:style-name="P749"><text:span text:style-name="T750">Nr.<text:s/></text:span><text:a xlink:href="http://www3.lrs.lt/cgi-bin/preps2?a=372782&amp;b=" office:target-frame-name="_top" xlink:show="replace"><text:span text:style-name="T751">XI-814</text:span></text:a><text:span text:style-name="T752">, 2010-05-18, Žin., 2010, Nr. 63-3092 (2010-05-31)</text:span></text:p>
      <text:p text:style-name="P753"/>
      <text:p text:style-name="P754">50 straipsnio redakcija iki 2010 m. rugsėjo 15 d.:</text:p>
      <text:p text:style-name="P755"><text:bookmark-start text:name="straipsnis50"/><text:span text:style-name="T756">50 straipsnis. Naudojimosi visuomenės informavimo priemonėmis sąlygos ir tvarka</text:span></text:p>
      <text:p text:style-name="P757"><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758">2. Kandidatų sąrašo rinkimų programą per 20 dienų nuo pateikimo išspausdina Vyriausioji rinkimų komisija. Rinkimų programų spausdinimo tvarką nustato Vyriausioji rinkimų komisija.</text:p>
      <text:p text:style-name="P759">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760">4. Draudžiama įrengti ir skleisti išorinę politinę reklamą:</text:p>
      <text:p text:style-name="P761">1) ant statinių, kuriuose yra valstybės valdžios, teisėsaugos, kitos valstybės ir savivaldybių institucijos ir įstaigos;</text:p>
      <text:p text:style-name="P762">2) ant transporto priemonių ir viešajame transporte;</text:p>
      <text:p text:style-name="P76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64">4) ant skulptūrų ir paminklų;</text:p>
      <text:p text:style-name="P765">5) 50 metrų atstumu aplink pastatą, kuriame yra balsavimo patalpa;</text:p>
      <text:p text:style-name="P766">6) neturint žemės, statinių ar kitų objektų, ant kurių ar kuriuose ji įrengiama, savininko sutikimo;</text:p>
      <text:p text:style-name="P767">7) vietose, nepatvirtintose savivaldybės rinkimų komisijos, kaip tai nustatyta šio straipsnio 7 dalyje.</text:p>
      <text:p text:style-name="P768">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69">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770">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771">8. Asmenys, pažeidę šiame straipsnyje nustatytus išorinės politinės reklamos įrengimo ir skleidimo tvarkos reikalavimus, atsako įstatymų nustatyta tvarka.</text:p>
      <text:p text:style-name="P772">9. Visus ginčus dėl rinkimų agitacijos sprendžia Vyriausioji rinkimų komisija, vadovaudamasi šiuo Įstatymu.</text:p>
      <text:p text:style-name="P773">50 straipsnio redakcija nuo 2010 m. rugsėjo 15 d.:</text:p>
      <text:p text:style-name="P774"><text:bookmark-start text:name="straipsnis50_2"/><text:span text:style-name="T775">50 straipsnis. Rinkimų agitacijos<text:s/></text:span><text:span text:style-name="T776">sąlygos ir tvarka<text:s/></text:span></text:p>
      <text:p text:style-name="P777"><text:bookmark-end text:name="straipsnis50_2"/><text:span text:style-name="T778">1. Vyriausiajai rinkimų komisijai paskelbus rinkimuose dalyvaujančius kandidatus ir kandidatų sąrašus, kandidatams</text:span><text:span text:style-name="T779"><text:s/></text:span><text:span text:style-name="T780">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81">2. Kandidatų diskusijos per radiją ir televiziją finansuojamos valstybės biudžeto lėšomis iš Vyriausiajai rinkimų komisijai skirtų asignavimų.<text:s/></text:p>
      <text:p text:style-name="P782">3. Vyriausioji rinkimų komisija:</text:p>
      <text:p text:style-name="P783">1) įstatymų nustatyta tvarka parenka diskusijų laidų rengėjus ir transliuotojus;</text:p>
      <text:p text:style-name="P784">2) patvirtina diskusijų rengimo taisykles.</text:p>
      <text:p text:style-name="P785">4. Diskusijose dalyvaujančių savarankiškų politinės kampanijos dalyvių grupės (iš dviejų ir daugiau asmenų) sudaromos tarpusavio susitarimu, o kai jo nėra, – burtais.</text:p>
      <text:p text:style-name="P786">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87">6. Kandidatų sąrašo rinkimų programą per 20 dienų nuo pateikimo išspausdina Vyriausioji rinkimų komisija. Rinkimų programų spausdinimo tvarką nustato Vyriausioji rinkimų komisija.</text:p>
      <text:p text:style-name="P788">7. Išorinė politinė reklama šiame Įstatyme suprantama kaip vaizdo ar garso priemonėmis viešai skleidžiama politinė reklama. Išorine politine reklama taip pat laikoma politinė reklama, skelbiama viešose vietose, pastatuose, transporto priemonėse.</text:p>
      <text:p text:style-name="P789">8. Draudžiama įrengti ir skleisti išorinę politinę reklamą:</text:p>
      <text:p text:style-name="P790">1) ant statinių, kuriuose yra valstybės valdžios, teisėsaugos, kitos valstybės ir savivaldybių institucijos ir įstaigos;</text:p>
      <text:p text:style-name="P791"><text:span text:style-name="T792">2) valstybės ar savivaldybių įmonėms priklausančiose transporto priemonėse ir ant jų;</text:span></text:p>
      <text:p text:style-name="P793">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94">4) ant skulptūrų ir paminklų;</text:p>
      <text:p text:style-name="P795">5) 50 metrų atstumu aplink pastatą, kuriame yra balsavimo patalpa;</text:p>
      <text:p text:style-name="P796"><text:span text:style-name="T797">6) neturint žemės, statinių ar kitų objektų, ant kurių ar kuriuose ji įrengiama, savininko sutikimo.</text:span></text:p>
      <text:p text:style-name="P798">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99">10. Pareiga nuimti išorinę politinę reklamą iki prasidedant įstatymų nustatytam laikui, kai rinkimų agitacija draudžiama, tenka išorinę politinę reklamą paskelbusiam asmeniui.</text:p>
      <text:p text:style-name="P800">11. Asmenys, pažeidę šiame straipsnyje nustatytus išorinės politinės reklamos įrengimo ir skleidimo tvarkos reikalavimus, atsako įstatymų nustatyta tvarka.</text:p>
      <text:p text:style-name="P801">12. Visus ginčus dėl rinkimų agitacijos sprendžia Vyriausioji rinkimų komisija, vadovaudamasi šiuo Įstatymu.</text:p>
      <text:p text:style-name="P802"><text:bookmark-end text:name="_Toc481993407"/>Straipsnio pakeitimai:</text:p>
      <text:p text:style-name="P803"><text:span text:style-name="T804">Nr.<text:s/></text:span><text:a xlink:href="http://www3.lrs.lt/cgi-bin/preps2?a=320409&amp;b=" office:target-frame-name="_top" xlink:show="replace"><text:span text:style-name="T805">X-1530</text:span></text:a><text:span text:style-name="T806">, 2008-05-08, Žin., 2008, Nr. 59-2202 (2008-05-24)</text:span></text:p>
      <text:p text:style-name="P807"><text:span text:style-name="T808">Nr.<text:s/></text:span><text:a xlink:href="http://www3.lrs.lt/cgi-bin/preps2?a=372782&amp;b=" office:target-frame-name="_top" xlink:show="replace"><text:span text:style-name="T809">XI-814</text:span></text:a><text:span text:style-name="T810">, 2010-05-18, Žin., 2010, Nr. 63-3092 (2010-05-31)</text:span></text:p>
      <text:p text:style-name="P811"/>
      <text:p text:style-name="P812"><text:bookmark-start text:name="straipsnis51"/>51 straipsnis. Kandidatą ar kandidatų sąrašą iškėlusią partiją kompromituojančios medžiagos skelbimas ir atsakomoji nuomonė</text:p>
      <text:p text:style-name="P813"><text:bookmark-end text:name="straipsnis51"/></text:p>
      <text:p text:style-name="P814">1 dalies redakcija iki 2010 m. rugsėjo 15 d.:</text:p>
      <text:p text:style-name="P815">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816">1 dalies redakcija nuo 2010 m. rugsėjo 15 d.:</text:p>
      <text:p text:style-name="P817"><text:span text:style-name="T818">1. Jeigu, Vyriausiajai rinkimų komisijai paskelbus kandidatus ir kandidatų sąrašus,</text:span><text:span text:style-name="T819"><text:s/></text:span><text:span text:style-name="T820">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821"/>
      <text:p text:style-name="P822">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823">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82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825">5. Visais atvejais atsakomoji nuomonė neskelbiama rinkimų agitacijos draudimo laikotarpiu. Atsakomosios nuomonės paskelbimas neatleidžia visuomenės informavimo priemonės nuo atsakomybės pagal Lietuvos Respublikos įstatymus.</text:p>
      <text:p text:style-name="P826">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827">Straipsnio pakeitimai:</text:p>
      <text:p text:style-name="P828"><text:span text:style-name="T829">Nr.<text:s/></text:span><text:a xlink:href="http://www3.lrs.lt/cgi-bin/preps2?a=372782&amp;b=" office:target-frame-name="_top" xlink:show="replace"><text:span text:style-name="T830">XI-814</text:span></text:a><text:span text:style-name="T831">, 2010-05-18, Žin., 2010, Nr. 63-3092 (2010-05-31)</text:span></text:p>
      <text:p text:style-name="P832"/>
      <text:p text:style-name="P833"><text:bookmark-start text:name="straipsnis52"/>52 straipsnis. Draudimas vykdyti rinkimų agitaciją naudojantis tarnybine padėtimi</text:p>
      <text:p text:style-name="P834"><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835">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836"/>
      <text:p text:style-name="P837"><text:bookmark-start text:name="straipsnis53_2"/><text:bookmark-start text:name="straipsnis53"/>53 straipsnis. Rinkimų į Europos Parlamentą politinės kampanijos finansavimas</text:p>
      <text:p text:style-name="P838"><text:bookmark-end text:name="straipsnis53_2"/><text:bookmark-end text:name="straipsnis53"/><text:span text:style-name="T839">Rinkimų į Europos Parlamentą politinės kampanijos finansavimą reglamentuoja Politinių partijų ir politinių kampanijų finansavimo bei finansavimo kontrolės<text:s/></text:span><text:bookmark-start text:name="_Toc64124875"/><text:span text:style-name="T840">įstatym</text:span><text:bookmark-end text:name="_Toc64124875"/><text:span text:style-name="T841">as.</text:span></text:p>
      <text:p text:style-name="P842">Straipsnio pakeitimai:</text:p>
      <text:p text:style-name="P843"><text:span text:style-name="T844">Nr.<text:s/></text:span><text:a xlink:href="http://www3.lrs.lt/cgi-bin/preps2?a=240789&amp;b=" office:target-frame-name="_top" xlink:show="replace"><text:span text:style-name="T845">IX-2429</text:span></text:a><text:span text:style-name="T846">, 2004-08-23, Žin., 2004, Nr. 135-4895 (2004-09-04)</text:span></text:p>
      <text:p text:style-name="P847"/>
      <text:p text:style-name="P848"><text:bookmark-start text:name="straipsnis54"/>54 straipsnis. Rinkimų agitacijos draudimas rinkimų dieną</text:p>
      <text:p text:style-name="P849"><text:bookmark-end text:name="straipsnis54"/><text:span text:style-name="T850">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851"><text:s/></text:span><text:span text:style-name="T852">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85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854"><text:span text:style-name="T855">3. Asmenys, pažeidę šio straipsnio 1 dalies nuostatas, atsako įstatymų nustatyta tvarka.</text:span></text:p>
      <text:p text:style-name="P856">Straipsnio pakeitimai:</text:p>
      <text:p text:style-name="P857"><text:span text:style-name="T858">Nr.<text:s/></text:span><text:a xlink:href="http://www3.lrs.lt/cgi-bin/preps2?a=320409&amp;b=" office:target-frame-name="_top" xlink:show="replace"><text:span text:style-name="T859">X-1530</text:span></text:a><text:span text:style-name="T860">, 2008-05-08, Žin., 2008, Nr. 59-2202 (2008-05-24)</text:span></text:p>
      <text:p text:style-name="P861"><text:span text:style-name="T862">Nr.<text:s/></text:span><text:a xlink:href="http://www3.lrs.lt/cgi-bin/preps2?a=339587&amp;b=" office:target-frame-name="_top" xlink:show="replace"><text:span text:style-name="T863">XI-184</text:span></text:a><text:span text:style-name="T864">, 2009-03-10, Žin., 2009, Nr. 32-1239 (2009-03-24)</text:span></text:p>
      <text:p text:style-name="P865"/>
      <text:p text:style-name="P866"><text:bookmark-start text:name="skirsnis8"/>AŠTUNTASIS SKIRSNIS</text:p>
      <text:p text:style-name="P867"><text:bookmark-start text:name="_Toc481993414"/><text:bookmark-end text:name="skirsnis8"/>PARENGTINĖ RINKIMŲ ORGANIZAVIMO VEIKLA<text:bookmark-end text:name="_Toc481993414"/></text:p>
      <text:p text:style-name="P868"/>
      <text:p text:style-name="P869"><text:bookmark-start text:name="straipsnis55"/>55 straipsnis. Rinkimų dokumentų pavyzdžių nustatymas</text:p>
      <text:p text:style-name="P870"><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71"/>
      <text:p text:style-name="P872"><text:bookmark-start text:name="straipsnis56"/>56 straipsnis. Rinkimų biuleteniai</text:p>
      <text:p text:style-name="P873"><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74">2. Antrojoje biuletenio dalyje yra penki specialūs laukeliai, kuriuose rinkėjas balsuodamas įrašo pasirinktų kandidatų rinkimų numerius.</text:p>
      <text:p text:style-name="P875">3. Laivuose rinkimų biuletenis spausdinamas pagal Vyriausiosios rinkimų komisijos perduotą aprašymą.</text:p>
      <text:p text:style-name="P876"/>
      <text:p text:style-name="P877"><text:bookmark-start text:name="straipsnis57"/>57 straipsnis. Rinkimų biuletenių pristatymas</text:p>
      <text:p text:style-name="P878"><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79"><text:span text:style-name="T880">2. Lietuvos Respublikos diplomatinėse atstovybėse ir konsulinėse įstaigose</text:span><text:span text:style-name="T881"><text:s/></text:span><text:span text:style-name="T882">biuleteniai ir balsavimo paštu vokai turi būti laisvai prieinami rinkėjams likus ne mažiau kaip 20 dienų iki rinkimų. Laivuose biuletenių tekstas turi būti laisvai prieinamas rinkėjams likus ne mažiau kaip 15 dienų iki rinkimų.</text:span></text:p>
      <text:p text:style-name="P883">3. Vyriausioji rinkimų komisija atsako už rinkimų biuletenių ir<text:s/>balsavimo<text:s/>paštu vokų išleidimą, jų apskaitos tvarkymą ir pristatymą nepažeidžiant nustatytų terminų.</text:p>
      <text:p text:style-name="P884">Straipsnio pakeitimai:</text:p>
      <text:p text:style-name="P885"><text:span text:style-name="T886">Nr.<text:s/></text:span><text:a xlink:href="http://www3.lrs.lt/cgi-bin/preps2?a=320409&amp;b=" office:target-frame-name="_top" xlink:show="replace"><text:span text:style-name="T887">X-1</text:span><text:bookmark-start text:name="_Hlt252170876"/><text:bookmark-start text:name="_Hlt252170877"/><text:span text:style-name="T888">5</text:span><text:bookmark-end text:name="_Hlt252170876"/><text:bookmark-end text:name="_Hlt252170877"/><text:span text:style-name="T889">30</text:span></text:a><text:span text:style-name="T890">, 2008-05-08, Žin., 2008, Nr. 59-2202 (2008-05-24)</text:span></text:p>
      <text:p text:style-name="P891"/>
      <text:p text:style-name="P892"><text:bookmark-start text:name="straipsnis58"/>58 straipsnis. Balsavimo patalpų parengimas</text:p>
      <text:p text:style-name="P893"><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94">2. Kitus balsavimo patalpos įrengimo reikalavimus nustato Vyriausioji rinkimų komisija.</text:p>
      <text:p text:style-name="P895">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96"/>
      <text:p text:style-name="P897"><text:bookmark-start text:name="straipsnis59"/>59 straipsnis. Rinkimų stebėtojai</text:p>
      <text:p text:style-name="P898"><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99"><text:span text:style-name="T900">1) Vyriausioji rinkimų komisija – pažymėjimą, suteikiantį teisę stebėti rinkimus visoje Lietuvos Respublikos teritorijoje</text:span><text:span text:style-name="T901">,<text:s/></text:span><text:span text:style-name="T902">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903">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904">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90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906">Straipsnio pakeitimai:</text:p>
      <text:p text:style-name="P907"><text:span text:style-name="T908">Nr.<text:s/></text:span><text:a xlink:href="http://www3.lrs.lt/cgi-bin/preps2?a=320409&amp;b=" office:target-frame-name="_top" xlink:show="replace"><text:span text:style-name="T909">X-1530</text:span></text:a><text:span text:style-name="T910">, 2008-05-08, Žin., 2008, Nr. 59-2202 (2008-05-24)</text:span></text:p>
      <text:p text:style-name="P911"/>
      <text:p text:style-name="P912"><text:bookmark-start text:name="skirsnis9"/>DEVINTASIS SKIRSNIS</text:p>
      <text:p text:style-name="P913"><text:bookmark-start text:name="_Toc481993421"/><text:bookmark-end text:name="skirsnis9"/>BALSAVIMAS<text:bookmark-end text:name="_Toc481993421"/></text:p>
      <text:p text:style-name="P914"/>
      <text:p text:style-name="P915"><text:bookmark-start text:name="straipsnis60"/>60 straipsnis. Balsavimo laikas ir vieta</text:p>
      <text:p text:style-name="P916"><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917"/>
      <text:p text:style-name="P918"><text:bookmark-start text:name="straipsnis61"/>61 straipsnis. Draudimas rengti balsavimo patalpoje kitus renginius</text:p>
      <text:p text:style-name="P919"><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920"/>
      <text:p text:style-name="P921"><text:bookmark-start text:name="straipsnis62"/>62 straipsnis. Balsavimo pradžia</text:p>
      <text:p text:style-name="P922"><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923"/>
      <text:p text:style-name="P924"><text:bookmark-start text:name="straipsnis63"/>63 straipsnis. Rinkėjo asmens tapatybės nustatymas</text:p>
      <text:p text:style-name="P925"><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926">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927">3. Išduoti rinkėjui kito asmens rinkimų biuletenį draudžiama. Komisijos narys, pažeidęs šį reikalavimą, atsako pagal Lietuvos Respublikos įstatymus.</text:p>
      <text:p text:style-name="P928"/>
      <text:p text:style-name="P929"><text:bookmark-start text:name="straipsnis64"/>64 straipsnis. Balsavimo tvarka</text:p>
      <text:p text:style-name="P930"><text:bookmark-end text:name="straipsnis64"/>1. Gavęs rinkimų biuletenį, rinkėjas eina į balsavimo kabiną ir joje biuletenį užpildo. Pildyti rinkimų biuletenį ne balsavimo kabinoje draudžiama.</text:p>
      <text:p text:style-name="P931">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932">3. Užpildytą rinkimų biuletenį rinkėjas pats įmeta į balsadėžę.</text:p>
      <text:p text:style-name="P933">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934">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935"/>
      <text:p text:style-name="P936"><text:bookmark-start text:name="straipsnis65"/>65 straipsnis. Balsavimas paštu</text:p>
      <text:p text:style-name="P937"><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938">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939"><text:span text:style-name="T940">3. Rinkimų biuleteniams ir vokams išduoti ir priimti balsuojant paštu pašto</text:span><text:span text:style-name="T941"><text:s/></text:span><text:span text:style-name="T942">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943"><text:s/></text:span><text:span text:style-name="T944">asmens tapatybę</text:span><text:span text:style-name="T945"><text:s/></text:span><text:span text:style-name="T946">patvirtinantį dokumentą, turi teisę įrašyti į šią pažymą savo pastabą. Apie ją pašto vadovas nedelsdamas praneša savivaldybės rinkimų komisijai.<text:s/></text:span></text:p>
      <text:p text:style-name="P947">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948">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49">6. Rinkėjas balsuoja asmeniškai ir slaptai:</text:p>
      <text:p text:style-name="P950">1) užpildo rinkimų biuletenį;</text:p>
      <text:p text:style-name="P951">2) užpildytą rinkimų biuletenį įdeda į vidinį balsavimo paštu voką;</text:p>
      <text:p text:style-name="P952">3) užklijuoja vidinį balsavimo paštu voką;</text:p>
      <text:p text:style-name="P953">4) vidinį balsavimo paštu voką kartu su rinkėjo pažymėjimu įdeda į išorinį balsavimo paštu voką;</text:p>
      <text:p text:style-name="P954">5) užklijuoja išorinį balsavimo paštu voką.</text:p>
      <text:p text:style-name="P955">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956">8. Užklijuotą išorinį balsavimo paštu voką (su jame esančiu rinkėjo pažymėjimu, vidiniu balsavimo paštu voku ir ten esančiu biuleteniu) rinkėjas įteikia pašto darbuotojui. Šis,</text:span><text:span text:style-name="T957"><text:s/></text:span><text:span text:style-name="T958">gavęs rinkėjo įteiktą voką, rinkėjo akivaizdoje užklijuoja jį specialiu ženklu ir išduoda rinkėjui šio voko priėmimo kvitą.</text:span></text:p>
      <text:p text:style-name="P959">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960">Straipsnio pakeitimai:</text:p>
      <text:p text:style-name="P961"><text:span text:style-name="T962">Nr.<text:s/></text:span><text:a xlink:href="http://www3.lrs.lt/cgi-bin/preps2?a=320409&amp;b=" office:target-frame-name="_top" xlink:show="replace"><text:span text:style-name="T963">X-1530</text:span></text:a><text:span text:style-name="T964">, 2008-05-08, Žin., 2008, Nr. 59-2202 (2008-05-24)</text:span></text:p>
      <text:p text:style-name="P965"/>
      <text:p text:style-name="P966"><text:bookmark-start text:name="straipsnis65_1p"/><text:span text:style-name="T967">65</text:span><text:span text:style-name="T968">1<text:s/></text:span><text:span text:style-name="T969">straipsnis. Balsavimas namuose ir balsavimas iš anksto</text:span></text:p>
      <text:p text:style-name="P970"><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71">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72">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973">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74">Balsavimą iš anksto prižiūri savivaldybės rinkimų komisijos pirmininkas ar jo pavedimu savivaldybės rinkimų komisijos narys.</text:span></text:p>
      <text:p text:style-name="P97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76">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77">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78">7. Balsavimui namuose taikomos šio Įstatymo 65 straipsnio 6 ir 7 dalių nuostatos.</text:p>
      <text:p text:style-name="P979">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80">9. Daryti poveikį namuose balsuojančio rinkėjo apsisprendimui ar skubinti jį balsuoti draudžiama.</text:span><text:span text:style-name="T981"><text:s/></text:span><text:span text:style-name="T982">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83">Įstatymas papildytas straipsniu:</text:p>
      <text:p text:style-name="P984"><text:span text:style-name="T985">Nr.<text:s/></text:span><text:a xlink:href="http://www3.lrs.lt/cgi-bin/preps2?a=320409&amp;b=" office:target-frame-name="_top" xlink:show="replace"><text:span text:style-name="T986">X-1530</text:span></text:a><text:span text:style-name="T987">, 2008-05-08, Žin., 2008, Nr. 59-2202 (2008-05-24)</text:span></text:p>
      <text:p text:style-name="P988"/>
      <text:p text:style-name="P989"><text:bookmark-start text:name="straipsnis66"/>66 straipsnis. Balsavimas Lietuvos Respublikos diplomatinėse atstovybėse ir konsulinėse įstaigose</text:p>
      <text:p text:style-name="P990"><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91">2. Rinkimų dokumentus rinkėjams, pranešusiems savo gyvenamosios vietos adresą Lietuvos Respublikos diplomatinei atstovybei ar konsulinei įstaigai, įteikia ar jų pageidavimu paštu išsiunčia ir priima šių įstaigų sudarytos balsavimo komisijos.</text:p>
      <text:p text:style-name="P992">3. Rinkėjams, atvykusiems balsuoti į Lietuvos Respublikos diplomatinę atstovybę ar konsulinę įstaigą, draudžiama išsinešti rinkimų dokumentus ar juos perduoti kitiems asmenims.</text:p>
      <text:p text:style-name="P993">Straipsnio pakeitimai:</text:p>
      <text:p text:style-name="P994"><text:span text:style-name="T995">Nr.<text:s/></text:span><text:a xlink:href="http://www3.lrs.lt/cgi-bin/preps2?a=320409&amp;b=" office:target-frame-name="_top" xlink:show="replace"><text:span text:style-name="T996">X-1530</text:span></text:a><text:span text:style-name="T997">, 2008-05-08, Žin., 2008, Nr. 59-2202 (2008-05-24)</text:span></text:p>
      <text:p text:style-name="P998"/>
      <text:p text:style-name="BodyTextIndent2"><text:bookmark-start text:name="straipsnis67"/><text:span text:style-name="T999">67 straipsnis. Balsavimas laivuose</text:span></text:p>
      <text:p text:style-name="P1000"><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00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002">3. Laivuose balsuojantiems rinkėjams rinkėjo pažymėjimai neįteikiami.</text:p>
      <text:p text:style-name="P1003">Straipsnio pakeitimai:</text:p>
      <text:p text:style-name="P1004"><text:span text:style-name="T1005">Nr.<text:s/></text:span><text:a xlink:href="http://www3.lrs.lt/cgi-bin/preps2?a=320409&amp;b=" office:target-frame-name="_top" xlink:show="replace"><text:span text:style-name="T1006">X-1530</text:span></text:a><text:span text:style-name="T1007">, 2008-05-08, Žin., 2008, Nr. 59-2202 (2008-05-24)</text:span></text:p>
      <text:p text:style-name="P1008"/>
      <text:p text:style-name="P1009"><text:bookmark-start text:name="straipsnis68"/>68 straipsnis. Balsavimo organizavimas Lietuvos Respublikos diplomatinėse<text:s/></text:p>
      <text:p text:style-name="P1010"><text:bookmark-end text:name="straipsnis68"/><text:span text:style-name="T1011">atstovybėse, konsulinėse</text:span><text:span text:style-name="T1012"><text:s/></text:span><text:span text:style-name="T1013">įstaigose ir laivuose</text:span></text:p>
      <text:p text:style-name="P1014">1. Balsavimui organizuoti ir paduotiems balsams suskaičiuoti Lietuvos Respublikos diplomatinėse atstovybėse, konsulinėse įstaigose ir laivuose sudaromos balsavimo komisijos.</text:p>
      <text:p text:style-name="P1015">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016">3. Balsavimo komisijas laivuose sudaro laivų kapitonai – Lietuvos Respublikos piliečiai, atsižvelgdami į laivo įgulos – Lietuvos Respublikos piliečių susirinkimo sprendimą.</text:p>
      <text:p text:style-name="P1017">4. Balsavimo, balsų skaičiavimo ir protokolų pateikimo Vyriausiajai rinkimų komisijai tvarką, taip pat rinkimų stebėtojų pažymėjimų įteikimo tvarką nustato Vyriausioji rinkimų komisija.</text:p>
      <text:p text:style-name="P1018">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101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020">7. Laivuose, kuriuose organizuoti balsavimą pagal šio Įstatymo reikalavimus nėra sąlygų, balsavimas neorganizuojamas.</text:p>
      <text:p text:style-name="P1021">Straipsnio pakeitimai:</text:p>
      <text:p text:style-name="P1022"><text:span text:style-name="T1023">Nr.<text:s/></text:span><text:a xlink:href="http://www3.lrs.lt/cgi-bin/preps2?a=320409&amp;b=" office:target-frame-name="_top" xlink:show="replace"><text:span text:style-name="T1024">X-1530</text:span></text:a><text:span text:style-name="T1025">, 2008-05-08, Žin., 2008, Nr. 59-2202 (2008-05-24)</text:span></text:p>
      <text:p text:style-name="P1026"/>
      <text:p text:style-name="P1027"><text:bookmark-start text:name="straipsnis69"/>69 straipsnis. Balsavimas sveikatos priežiūros, socialinės rūpybos ir globos įstaigose</text:p>
      <text:p text:style-name="P1028"><text:bookmark-end text:name="straipsnis69"/>1. Rinkėjai, kurie dėl sveikatos būklės ar amžiaus yra sveikatos priežiūros (išskyrus ambulatorines), socialinės rūpybos ar globos įstaigose, turi teisę balsuoti šiose įstaigose.</text:p>
      <text:p text:style-name="P102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1030">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031">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1032">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1033">6. Rinkimų komisijos nariams, specialaus pašto darbuotojams ir rinkimų stebėtojams draudžiama už rinkėją atlikti balsavimo veiksmus, taip pat priimti iš rinkėjo neužklijuotą išorinį balsavimo paštu voką.</text:p>
      <text:p text:style-name="P1034">7. Daryti poveikį sveikatos priežiūros, socialinės rūpybos ar globos įstaigose balsuojančio rinkėjo apsisprendimui ar skubinti jį balsuoti draudžiama.</text:p>
      <text:p text:style-name="P1035">Straipsnio pakeitimai:</text:p>
      <text:p text:style-name="P1036"><text:span text:style-name="T1037">Nr.<text:s/></text:span><text:a xlink:href="http://www3.lrs.lt/cgi-bin/preps2?a=320409&amp;b=" office:target-frame-name="_top" xlink:show="replace"><text:span text:style-name="T1038">X-1530</text:span></text:a><text:span text:style-name="T1039">, 2008-05-08, Žin., 2008, Nr. 59-2202 (2008-05-24)</text:span></text:p>
      <text:p text:style-name="P1040"/>
      <text:p text:style-name="P1041"><text:bookmark-start text:name="straipsnis70"/>70 straipsnis. Balsavimas kariniuose vienetuose</text:p>
      <text:p text:style-name="P1042"><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043">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1044">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1045">4. Balsavimui kariniuose vienetuose taikomos šio Įstatymo 65 straipsnio nuostatos.</text:p>
      <text:p text:style-name="P1046">5. Daryti poveikį kariniame vienete balsuojančio rinkėjo apsisprendimui ar skubinti jį balsuoti draudžiama.</text:p>
      <text:p text:style-name="P1047"><text:bookmark-start text:name="_Toc481993433"/>Straipsnio pakeitimai:</text:p>
      <text:p text:style-name="P1048"><text:span text:style-name="T1049">Nr.<text:s/></text:span><text:a xlink:href="http://www3.lrs.lt/cgi-bin/preps2?a=320409&amp;b=" office:target-frame-name="_top" xlink:show="replace"><text:span text:style-name="T1050">X-1530</text:span></text:a><text:span text:style-name="T1051">, 2008-05-08, Žin., 2008, Nr. 59-2202 (2008-05-24)</text:span></text:p>
      <text:p text:style-name="P1052"/>
      <text:p text:style-name="P1053"><text:bookmark-start text:name="straipsnis71"/>71 straipsnis. Balsavimas bausmių vykdymo įstaigose<text:s/></text:p>
      <text:p text:style-name="P1054"><text:bookmark-end text:name="straipsnis71"/>1. Rinkėjai, atliekantys arešto ar laisvės atėmimo bausmę, turi teisę balsuoti savo bausmės vykdymo įstaigoje.</text:p>
      <text:p text:style-name="P1055">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1056">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1057">4. Balsavimui bausmių vykdymo įstaigose taikomos šio Įstatymo 65 straipsnio nuostatos.</text:p>
      <text:p text:style-name="P1058">5. Balsavimui areštinėse, tardymo izoliatoriuose (sulaikymo namuose) taikomos šio straipsnio ir šio Įstatymo 65 straipsnio nuostatos.</text:p>
      <text:p text:style-name="P1059">6. Daryti poveikį areštinėje, tardymo izoliatoriuje (sulaikymo namuose) ar bausmės vykdymo įstaigoje balsuojančio rinkėjo apsisprendimui ar skubinti jį balsuoti draudžiama.</text:p>
      <text:p text:style-name="P1060">Straipsnio pakeitimai:</text:p>
      <text:p text:style-name="P1061"><text:span text:style-name="T1062">Nr.<text:s/></text:span><text:a xlink:href="http://www3.lrs.lt/cgi-bin/preps2?a=320409&amp;b=" office:target-frame-name="_top" xlink:show="replace"><text:span text:style-name="T1063">X-1530</text:span></text:a><text:span text:style-name="T1064">, 2008-05-08, Žin., 2008, Nr. 59-2202 (2008-05-24)</text:span></text:p>
      <text:p text:style-name="P1065"/>
      <text:p text:style-name="P1066"><text:bookmark-start text:name="skirsnis10"/><text:bookmark-end text:name="_Toc481993433"/>DEŠIMTASIS SKIRSNIS</text:p>
      <text:p text:style-name="P1067"><text:bookmark-start text:name="_Toc481993435"/><text:bookmark-end text:name="skirsnis10"/>BALSŲ SKAIČIAVIMAS<text:bookmark-end text:name="_Toc481993435"/></text:p>
      <text:p text:style-name="P1068"/>
      <text:p text:style-name="P1069"><text:bookmark-start text:name="straipsnis72"/>72 straipsnis. Balsavimo vokų ir rinkimų biuletenių apskaita<text:s/></text:p>
      <text:p text:style-name="P1070"><text:bookmark-end text:name="straipsnis72"/>1. Balsavimo vokų ir rinkimų biuletenių apskaitos tvarką Lietuvos Respublikoje nustato ir šią apskaitą tvarko Vyriausioji rinkimų komisija.</text:p>
      <text:p text:style-name="P1071">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72">3. Likus vienai dienai iki rinkimų dienos, nepanaudotus balsavimo paštu vokus ir rinkimų biuletenius pašto vadovas grąžina savivaldybės rinkimų komisijai.</text:p>
      <text:p text:style-name="P1073">4. Balsavimo paštu vokus su rinkėjų užpildytais rinkimų biuleteniais pašto vadovas ar jo įgaliotas asmuo įteikia apylinkių rinkimų komisijoms rinkimų dieną ne vėliau kaip likus 2 valandoms iki rinkimų pabaigos.</text:p>
      <text:p text:style-name="P1074"><text:span text:style-name="T1075">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76">1<text:s/></text:span><text:span text:style-name="T1077">straipsnio nuostatas vyko į rinkėjų namus. Savivaldybės rinkimų komisija ne vėliau kaip paskutinį penktadienį iki rinkimų dienos išorinius balsavimo vokus perduoda paštui.<text:s/></text:span></text:p>
      <text:p text:style-name="P1078">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79">7. Išoriniai balsavimo vokai saugomi kartu su rinkimų biuleteniais.</text:p>
      <text:p text:style-name="P1080"><text:span text:style-name="T1081">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82">Straipsnio pakeitimai:</text:p>
      <text:p text:style-name="P1083"><text:span text:style-name="T1084">Nr.<text:s/></text:span><text:a xlink:href="http://www3.lrs.lt/cgi-bin/preps2?a=320409&amp;b=" office:target-frame-name="_top" xlink:show="replace"><text:span text:style-name="T1085">X-1530</text:span></text:a><text:span text:style-name="T1086">, 2008-05-08, Žin., 2008, Nr. 59-2202 (2008-05-24)</text:span></text:p>
      <text:p text:style-name="P1087"/>
      <text:p text:style-name="P1088"><text:bookmark-start text:name="straipsnis73"/>73 straipsnis. Apylinkės rinkimų komisijos darbo organizavimas skaičiuojant balsus</text:p>
      <text:p text:style-name="P1089"><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90">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91"/>
      <text:p text:style-name="P1092"><text:bookmark-start text:name="straipsnis74"/>74 straipsnis. Rinkimų biuletenių apskaita rinkimų apylinkėse</text:p>
      <text:p text:style-name="P1093"><text:bookmark-end text:name="straipsnis74"/>1. Uždarius balsavimo patalpą, apylinkės rinkimų komisijos pirmininkas, dalyvaujant ne mažiau kaip 3/5 rinkimų komisijos narių, užklijuoja ir antspauduoja balsadėžės plyšį.</text:p>
      <text:p text:style-name="P1094">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95">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96"/>
      <text:p text:style-name="P1097"><text:bookmark-start text:name="straipsnis75"/>75 straipsnis. Rinkimų apylinkės balsavimo patalpoje balsavusių rinkėjų balsų skaičiavimas</text:p>
      <text:p text:style-name="P1098"><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99">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100">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101">4. Sprendimą dėl rinkimų biuletenio pripažinimo negaliojančiu arba kai kyla komisijos narių ginčas dėl biuletenio žymų įvertinimo priima rinkimų komisija balsavimu. Šio balsavimo rezultatas nurodomas kitoje to biuletenio pusėje.</text:p>
      <text:p text:style-name="P1102">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103">6. Konkrečią biuletenių ir balsų skaičiavimo tvarką nustato Vyriausioji rinkimų komisija ne vėliau kaip likus 14 dienų iki rinkimų.</text:p>
      <text:p text:style-name="P1104"/>
      <text:p text:style-name="P1105"><text:bookmark-start text:name="straipsnis76"/><text:span text:style-name="T1106">76 straipsnis. Balsavusių pašto vokais rinkėjų apskaita, jų paduotų balsų ir kandidatų pirmumo balsų skaičiavimas</text:span><text:span text:style-name="T1107"><text:s/></text:span></text:p>
      <text:p text:style-name="P1108"><text:bookmark-end text:name="straipsnis76"/>1. Suskaičiavus balsadėžėje rastus rinkimų biuletenius, pradedami skaičiuoti paštu ir namuose gauti rinkimų biuleteniai:</text:p>
      <text:p text:style-name="P1109">1) apylinkės rinkimų komisijos pirmininkas pateikia neatplėštus visus paštu ir namuose gautus išorinius balsavimo vokus. Jų skaičius paskelbiamas ir įrašomas į balsų skaičiavimo protokolą;</text:p>
      <text:p text:style-name="P1110">2) išoriniai balsavimo paštu vokai po vieną atplėšiami;</text:p>
      <text:p text:style-name="P1111">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112">4) apylinkės rinkėjų sąraše prie rinkėjo, kurio balsas gautas paštu ar namuose, pavardės įrašoma „balsavo paštu“ arba „BP“;</text:p>
      <text:p text:style-name="P1113">5) antspauduotas vidinis balsavimo paštu vokas įmetamas į balsadėžę, įrengtą ir antspauduotą pagal nustatytus reikalavimus;</text:p>
      <text:p text:style-name="P1114"><text:span text:style-name="T1115">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11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117">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118">1) grąžinti biuletenius ir pavesti pirmumo balsus suskaičiuoti tai apylinkės rinkimų komisijai, iš kurios jie buvo gauti;</text:p>
      <text:p text:style-name="P1119">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120">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121">Straipsnio pakeitimai:</text:p>
      <text:p text:style-name="P1122"><text:span text:style-name="T1123">Nr.<text:s/></text:span><text:a xlink:href="http://www3.lrs.lt/cgi-bin/preps2?a=320409&amp;b=" office:target-frame-name="_top" xlink:show="replace"><text:span text:style-name="T1124">X-1530</text:span></text:a><text:span text:style-name="T1125">, 2008-05-08, Žin., 2008, Nr. 59-2202 (2008-05-24)</text:span></text:p>
      <text:p text:style-name="P1126"/>
      <text:p text:style-name="P1127"><text:bookmark-start text:name="straipsnis77"/>77 straipsnis. Rinkimų apylinkės balsų skaičiavimo protokolai</text:p>
      <text:p text:style-name="P1128"><text:bookmark-end text:name="straipsnis77"/>1. Kiekvienoje rinkimų apylinkėje surašomas rinkimų apylinkės balsų skaičiavimo protokolas turi dvi dalis.</text:p>
      <text:p text:style-name="P1129">2. Rinkimų apylinkės balsų skaičiavimo protokolo pirmojoje dalyje įrašoma:</text:p>
      <text:p text:style-name="P1130">1) rinkimų apylinkės rinkėjų skaičius;</text:p>
      <text:p text:style-name="P1131">2) iš savivaldybės rinkimų komisijos gautų biuletenių skaičius;</text:p>
      <text:p text:style-name="P1132">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133">4) anuliuotų rinkimų biuletenių skaičius;</text:p>
      <text:p text:style-name="P1134">5) rinkimų apylinkės balsavimo patalpoje balsavusių rinkėjų skaičius;</text:p>
      <text:p text:style-name="P1135">6) balsadėžės atidarymo laikas;</text:p>
      <text:p text:style-name="P1136">7) balsadėžėje rastų negaliojančių rinkimų biuletenių skaičius;</text:p>
      <text:p text:style-name="P1137">8) balsadėžėje rastų galiojančių rinkimų biuletenių skaičius;</text:p>
      <text:p text:style-name="P1138">9) balsadėžėje rastų atskirai už kiekvienos partijos (jų koalicijos) iškeltų kandidatų sąrašą paduotų balsų skaičius;</text:p>
      <text:p text:style-name="P1139">10) namuose balsavusių rinkėjų balsavimo vokų skaičius, paštu gautų balsavimo vokų skaičius, bendras paštu ir namuose gautų balsavimo vokų skaičius, antspauduotų vidinių balsavimo paštu vokų skaičius;</text:p>
      <text:p text:style-name="P1140">11) paštu gautų negaliojančių rinkimų biuletenių skaičius;</text:p>
      <text:p text:style-name="P1141">12) paštu gautų galiojančių rinkimų biuletenių skaičius;</text:p>
      <text:p text:style-name="P1142">13) paštu gautų balsų, paduotų už kiekvienos partijos (jų koalicijos) iškeltų kandidatų sąrašą, skaičius;</text:p>
      <text:p text:style-name="P1143">14) iš viso rinkimų apylinkėje dalyvavusių rinkimuose rinkėjų skaičius;</text:p>
      <text:p text:style-name="P1144">15) bendras rinkimų apylinkėje negaliojančių biuletenių skaičius;</text:p>
      <text:p text:style-name="P1145">16) iš viso už kiekvienos partijos (jų koalicijos) iškeltų kandidatų sąrašą paduotų balsų skaičius.</text:p>
      <text:p text:style-name="P1146">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47">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148">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149">6. Rinkimų apylinkės balsų skaičiavimo protokolo antrojoje dalyje įrašoma:</text:p>
      <text:p text:style-name="P1150">1) skaičiuojamų biuletenių skaičius;</text:p>
      <text:p text:style-name="P1151">2) biuletenių, kuriuose rinkėjai nenurodė pirmumo balsų, skaičius;</text:p>
      <text:p text:style-name="P1152">3) kiekvieno kandidato gautų pirmumo balsų skaičius;</text:p>
      <text:p text:style-name="P1153">4) visų kandidatų gautų pirmumo balsų suma;</text:p>
      <text:p text:style-name="P1154">5) kiti Vyriausiosios rinkimų komisijos nustatyti balsų skaičiavimo duomenys, reikalingi tikrinant, ar tiksliai buvo suskaičiuoti rinkėjų paduoti balsai.</text:p>
      <text:p text:style-name="P1155">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156">Straipsnio pakeitimai:</text:p>
      <text:p text:style-name="P1157"><text:span text:style-name="T1158">Nr.<text:s/></text:span><text:a xlink:href="http://www3.lrs.lt/cgi-bin/preps2?a=320409&amp;b=" office:target-frame-name="_top" xlink:show="replace"><text:span text:style-name="T1159">X-1530</text:span></text:a><text:span text:style-name="T1160">, 2008-05-08, Žin., 2008, Nr. 59-2202 (2008-05-24)</text:span></text:p>
      <text:p text:style-name="P1161"/>
      <text:p text:style-name="P1162"><text:bookmark-start text:name="straipsnis78"/>78 straipsnis. Negaliojantys rinkimų biuleteniai</text:p>
      <text:p text:style-name="P1163"><text:bookmark-end text:name="straipsnis78"/>1. Negaliojančiais rinkimų biuleteniais pripažįstami:</text:p>
      <text:p text:style-name="P1164">1) nenustatyto pavyzdžio rinkimų biuleteniai;</text:p>
      <text:p text:style-name="P1165">2) antspauduoti ne tos rinkimų apylinkės komisijos antspaudu rinkimų biuleteniai (gauti paštu – neantspauduoti savivaldybės rinkimų komisijos antspaudu);</text:p>
      <text:p text:style-name="P1166">3) rinkimų biuleteniai, kuriuose rinkėjas pažymėjo daugiau kaip vieną kandidatų sąrašą arba nepažymėjo nė vieno kandidatų sąrašo, arba pagal padarytą žymą neįmanoma nustatyti rinkėjo valios.</text:p>
      <text:p text:style-name="P1167">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68"/>
      <text:p text:style-name="P1169"><text:bookmark-start text:name="straipsnis79"/>79 straipsnis. Rinkimų apylinkės dokumentų pateikimas savivaldybės rinkimų komisijai</text:p>
      <text:p text:style-name="P1170"><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71">2. Vyriausioji rinkimų komisija bei Lietuvos Respublikos vidaus reikalų ministerija privalo užtikrinti rinkimų dokumentų gabenimo bei juos gabenančių asmenų saugumą.</text:p>
      <text:p text:style-name="P1172"/>
      <text:p text:style-name="P1173"><text:bookmark-start text:name="straipsnis80"/>80 straipsnis. Balsų skaičiavimas savivaldybės rinkimų komisijoje</text:p>
      <text:p text:style-name="P1174"><text:bookmark-end text:name="straipsnis80"/>1. Savivaldybės rinkimų komisija priima apylinkės rinkimų komisijos pateiktus dokumentus ir patikrina:</text:p>
      <text:p text:style-name="P1175">1) ar yra pristatyti visi privalomi pateikti dokumentai ir paketai su rinkimų biuleteniais;</text:p>
      <text:p text:style-name="P1176">2) paketų antspaudavimą ir jų aprašus (ar aprašas pilnas ir teisingas);</text:p>
      <text:p text:style-name="P1177">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78">4) ar visos pastabos ir rinkėjų skundai yra apsvarstyti apylinkės rinkimų komisijoje.</text:p>
      <text:p text:style-name="P1179">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80">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81">4. Nustačiusi apylinkės rinkimų komisijos pateiktų dokumentų trūkumų, savivaldybės rinkimų komisija imasi priemonių jiems pašalinti, taip pat pareikalauja iš apylinkės rinkimų komisijos pirmininko pateikti trūkstamus dokumentus.</text:p>
      <text:p text:style-name="P1182">5. Savivaldybės rinkimų komisija balsus skaičiuoja taip: susumuoja apylinkių rinkimų komisijų pateiktus duomenis ir prie jų prideda tuos paštu ir namuose balsavusių rinkėjų balsus, kurie buvo suskaičiuoti savivaldybės rinkimų komisijoje.</text:p>
      <text:p text:style-name="P1183">Straipsnio pakeitimai:</text:p>
      <text:p text:style-name="P1184"><text:span text:style-name="T1185">Nr.<text:s/></text:span><text:a xlink:href="http://www3.lrs.lt/cgi-bin/preps2?a=320409&amp;b=" office:target-frame-name="_top" xlink:show="replace"><text:span text:style-name="T1186">X-1530</text:span></text:a><text:span text:style-name="T1187">, 2008-05-08, Žin., 2008, Nr. 59-2202 (2008-05-24)</text:span></text:p>
      <text:p text:style-name="P1188"/>
      <text:p text:style-name="P1189"><text:bookmark-start text:name="straipsnis81"/>81 straipsnis. Savivaldybės balsų skaičiavimo protokolai</text:p>
      <text:p text:style-name="P1190"><text:bookmark-end text:name="straipsnis81"/>1. Pagal rinkimų apylinkių balsų skaičiavimo protokolus, rinkimų biuletenius ir kitus rinkimų dokumentus savivaldybės rinkimų komisija nustato ir į savivaldybės balsų skaičiavimo protokolą įrašo:</text:p>
      <text:p text:style-name="P1191">1) savivaldybėje rinkimuose dalyvavusių rinkėjų skaičių;</text:p>
      <text:p text:style-name="P1192">2) savivaldybėje negaliojančių rinkimų biuletenių skaičių, taip pat Vyriausiosios rinkimų komisijos nustatytus balsų skaičiavimo duomenis, reikalingus tikrinant, ar tiksliai buvo suskaičiuoti rinkėjų paduoti balsai;</text:p>
      <text:p text:style-name="P1193">3) savivaldybėje galiojančių rinkimų biuletenių skaičių;</text:p>
      <text:p text:style-name="P1194">4) už kiekvieną kandidatų sąrašą paduotų balsų skaičių;</text:p>
      <text:p text:style-name="P1195">5) už kiekvieną kandidatą paduotų pirmumo balsų skaičių.</text:p>
      <text:p text:style-name="P1196">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97"/>
      <text:p text:style-name="P1198"><text:bookmark-start text:name="straipsnis82"/>82 straipsnis. Savivaldybės rinkimų komisijos dokumentų pateikimas Vyriausiajai rinkimų komisijai</text:p>
      <text:p text:style-name="P1199"><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200"/>
      <text:p text:style-name="P1201"><text:bookmark-start text:name="straipsnis83"/>83 straipsnis. Rinkimų stebėtojų dalyvavimas skaičiuojant balsus ir nustatant rinkimų rezultatus</text:p>
      <text:p text:style-name="P1202"><text:bookmark-end text:name="straipsnis83"/>1. Skaičiuojant balsus rinkimų apylinkėse bei savivaldybėse, taip pat nustatant rinkimų rezultatus savivaldybėse, gali dalyvauti rinkimų stebėtojai, taip pat visuomenės informavimo priemonių atstovai.</text:p>
      <text:p text:style-name="P1203">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204"/>
      <text:p text:style-name="P1205"><text:bookmark-start text:name="straipsnis84"/>84 straipsnis. Išankstinių rinkimų rezultatų skelbimas</text:p>
      <text:p text:style-name="P1206"><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207">2. Iki Vyriausiosios rinkimų komisijos pranešimo paskelbimo visuomenės informavimo priemonių atstovams draudžiama vaizdo ar garso įrašymo technika, žodžiu, raštu ar kitaip skleisti informaciją apie balsų skaičiavimo ar rinkimų rezultatus.</text:p>
      <text:p text:style-name="P1208"/>
      <text:p text:style-name="P1209"><text:bookmark-start text:name="straipsnis85"/>85 straipsnis. Skundai dėl rinkimų komisijų sprendimų, priimtų pasibaigus balsavimui</text:p>
      <text:p text:style-name="P1210"><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211">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212">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213">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214">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215" text:outline-level="6"/>
      <text:h text:style-name="P1216" text:outline-level="6"><text:bookmark-start text:name="skirsnis11"/>VIENUOLIKTASIS SKIRSNIS</text:h>
      <text:p text:style-name="P1217"><text:bookmark-start text:name="_Toc481993451"/><text:bookmark-end text:name="skirsnis11"/>RINKIMŲ REZULTATŲ NUSTATYMAS IR PASKELBIMAS<text:bookmark-end text:name="_Toc481993451"/></text:p>
      <text:p text:style-name="P1218"/>
      <text:p text:style-name="P1219"><text:bookmark-start text:name="straipsnis86"/>86 straipsnis. Rinkimų rezultatų nustatymas</text:p>
      <text:p text:style-name="P1220"><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221">2. Mandatai kandidatų sąrašams paskirstomi pagal tai, kiek balsų gavo kiekvienas jų, taikant kvotų ir liekanų metodą.</text:p>
      <text:p text:style-name="P1222">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223"><text:span text:style-name="T1224">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225"><text:s/></text:span><text:span text:style-name="T1226">dalyvaujančių skirstant mandatus,</text:span><text:span text:style-name="T1227"><text:s/></text:span><text:span text:style-name="T1228">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229">5. Jeigu kuriam nors sąrašui tektų didesnis mandatų skaičius, negu sąraše yra kandidatų, tai šie mandatai padalijami kitiems sąrašams, tęsiant jų dalijimą liekanų metodu.</text:p>
      <text:p text:style-name="P1230">6. Viename sąraše kandidatai gauna mandatus ta eilės tvarka, kuri sudaroma pagal rinkėjų paduotus pirmumo balsus, kai Vyriausioji rinkimų komisija suskaičiuoja kandidatų rinkiminį reitingą.</text:p>
      <text:p text:style-name="P1231">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232">Straipsnio pakeitimai:</text:p>
      <text:p text:style-name="P1233"><text:span text:style-name="T1234">Nr.<text:s/></text:span><text:a xlink:href="http://www3.lrs.lt/cgi-bin/preps2?a=320409&amp;b=" office:target-frame-name="_top" xlink:show="replace"><text:span text:style-name="T1235">X-1530</text:span></text:a><text:span text:style-name="T1236">, 2008-05-08, Žin., 2008, Nr. 59-2202 (2008-05-24)</text:span></text:p>
      <text:p text:style-name="P1237"/>
      <text:p text:style-name="P1238"><text:bookmark-start text:name="straipsnis87"/><text:span text:style-name="T1239">87 straipsnis. Kandidatų rinkiminio reitingo skaičiavimas ir galutinės kandidatų eilės sąrašuose nustatymas</text:span><text:span text:style-name="T1240"><text:s/></text:span></text:p>
      <text:p text:style-name="P1241"><text:bookmark-end text:name="straipsnis87"/>1. Kandidatų rinkiminį reitingą skaičiuoja ir galutinę kandidatų eilę sąrašuose pagal rinkėjų pareikštą valią ir paduotus pirmumo balsus nustato Vyriausioji rinkimų komisija.</text:p>
      <text:p text:style-name="P1242">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243">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244">4. Galutinę kandidatų eilę sąraše skelbia Vyriausioji rinkimų komisija.</text:p>
      <text:p text:style-name="P1245"/>
      <text:p text:style-name="P1246"><text:bookmark-start text:name="straipsnis88"/>88 straipsnis. Rinkimų pripažinimas negaliojančiais</text:p>
      <text:p text:style-name="P1247"><text:bookmark-end text:name="straipsnis88"/><text:span text:style-name="T1248">1. Vyriausioji rinkimų komisija gali pripažinti rinkimų rezultatus negaliojančiais, jeigu nustato, kad šio Įstatymo 4</text:span><text:span text:style-name="T1249">1</text:span><text:span text:style-name="T1250"><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251">2. Rinkimai negali būti skelbiami negaliojančiais, jeigu neginčijamai nustatyti rinkimų rezultatai leidžia nustatyti esminius rinkimų rezultatus.</text:p>
      <text:p text:style-name="P1252">Straipsnio pakeitimai:</text:p>
      <text:p text:style-name="P1253"><text:span text:style-name="T1254">Nr.<text:s/></text:span><text:a xlink:href="http://www3.lrs.lt/cgi-bin/preps2?a=320409&amp;b=" office:target-frame-name="_top" xlink:show="replace"><text:span text:style-name="T1255">X-1530</text:span></text:a><text:span text:style-name="T1256">, 2008-05-08, Žin., 2008, Nr. 59-2202 (2008-05-24)</text:span></text:p>
      <text:p text:style-name="P1257"/>
      <text:p text:style-name="P1258"><text:bookmark-start text:name="straipsnis89"/>89 straipsnis. Galutinių rinkimų rezultatų nustatymas ir paskelbimas</text:p>
      <text:p text:style-name="P1259"><text:bookmark-end text:name="straipsnis89"/>1. Galutinius rinkimų rezultatus, išnagrinėjusi visus skundus ir nustačiusi visus rinkimų rezultatus, taip pat ir rinkėjų, balsavusių užsienyje bei laivuose, balsus, nustato Vyriausioji rinkimų komisija.</text:p>
      <text:p text:style-name="P1260">2. Galutinius rinkimų rezultatus ne vėliau kaip per 7 dienas nuo rinkimų skelbia Vyriausioji rinkimų komisija. Šiuos rezultatus ji pirmiausiai paskelbia internete ir artimiausiame „Valstybės žinių“ numeryje.</text:p>
      <text:p text:style-name="P1261">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62"/>
      <text:p text:style-name="P1263"><text:bookmark-start text:name="straipsnis90"/>90 straipsnis. Europos Parlamento nario pažymėjimas</text:p>
      <text:p text:style-name="P1264"><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65">2. Visus ginčus dėl Europos Parlamento nario pažymėjimo neįteikimo ne vėliau kaip per 3 dienas sprendžia Lietuvos vyriausiasis administracinis teismas. Šio teismo sprendimas įsiteisėja nuo paskelbimo.</text:p>
      <text:p text:style-name="P1266"/>
      <text:p text:style-name="P1267"><text:bookmark-start text:name="straipsnis91"/>91 straipsnis. Europos Parlamento nario įgaliojimų pripažinimas nutrūkusiais</text:p>
      <text:p text:style-name="P1268"><text:bookmark-end text:name="straipsnis91"/>Europos Parlamento nario įgaliojimus nutrūkusiais pripažįsta Vyriausioji rinkimų komisija ne vėliau kaip per 15 dienų po to, kai tam atsiranda vada:</text:p>
      <text:p text:style-name="P1269"><text:span text:style-name="T1270">1) Europos Parlamento nariui mirus, – pagal Lietuvos Respublikos gyventojų registro duomenis;</text:span></text:p>
      <text:p text:style-name="P1271">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72">3) teismui pripažinus Europos Parlamento narį neveiksniu, – pagal įsiteisėjusį teismo sprendimą;</text:p>
      <text:p text:style-name="P1273">4) Europos Parlamentui panaikinus Europos Parlamento nario mandatą Europos Parlamento reglamento nustatyta tvarka, – pagal įsigaliojusį Europos Parlamento sprendimą;</text:p>
      <text:p text:style-name="P1274">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75">Straipsnio pakeitimai:</text:p>
      <text:p text:style-name="P1276"><text:span text:style-name="T1277">Nr.<text:s/></text:span><text:a xlink:href="http://www3.lrs.lt/cgi-bin/preps2?a=362022&amp;b=" office:target-frame-name="_top" xlink:show="replace"><text:span text:style-name="T1278">XI-617</text:span></text:a><text:span text:style-name="T1279">, 2009-12-22, Žin., 2010, Nr. 1-28 (2010-01-05)</text:span></text:p>
      <text:p text:style-name="P1280"/>
      <text:p text:style-name="P1281"><text:bookmark-start text:name="straipsnis92"/>92 straipsnis. Laisvos Europos Parlamento nario vietos užėmimas</text:p>
      <text:p text:style-name="P1282"><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83"/>
      <text:p text:style-name="P1284"><text:bookmark-start text:name="straipsnis93"/>93 straipsnis. Reikalavimas paskelbti rinkėjams apie kandidato bendradarbiavimą su kitų valstybių specialiosiomis tarnybomis ar turėtą teismo nuosprendžiu paskirtą bausmę</text:p>
      <text:p text:style-name="P1285"><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86">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87">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88">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89" text:outline-level="5"/>
      <text:p text:style-name="P1290"><text:bookmark-start text:name="straipsnis94"/>94 straipsnis. Europos Parlamento nario mandato ir tam tikrų pareigų nesuderinamumas</text:p>
      <text:p text:style-name="P1291"><text:bookmark-end text:name="straipsnis94"/><text:span text:style-name="T1292">1. Europos Parlamento nario mandatas nesuderinamas su Respublikos Prezidento,</text:span><text:span text:style-name="T1293"><text:s/></text:span><text:span text:style-name="T1294">Lietuvos Respublikos Seimo nario, Lietuvos Respublikos Vyriausybės nario</text:span><text:span text:style-name="T1295">,</text:span><text:span text:style-name="T1296"><text:s/></text:span><text:span text:style-name="T1297">savivaldybės tarybos nario pareigomis. Be to, Europos Parlamento nario mandatas nesuderinamas su pareigomis Europos Sąjungos teisės aktuose nustatytose Europos Sąjungos institucijose.</text:span></text:p>
      <text:p text:style-name="P1298">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99">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300">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301">Straipsnio pakeitimai:</text:p>
      <text:p text:style-name="P1302"><text:span text:style-name="T1303">Nr.<text:s/></text:span><text:a xlink:href="http://www3.lrs.lt/cgi-bin/preps2?a=320409&amp;b=" office:target-frame-name="_top" xlink:show="replace"><text:span text:style-name="T1304">X-1530</text:span></text:a><text:span text:style-name="T1305">, 2008-05-08, Žin., 2008, Nr. 59-2202 (2008-05-24)</text:span></text:p>
      <text:p text:style-name="P1306"/>
      <text:p text:style-name="P1307">Skelbiu šį Lietuvos Respublikos Seimo priimtą įstatymą.</text:p>
      <text:p text:style-name="P1308"/>
      <text:p text:style-name="P1309"/>
      <text:p text:style-name="P1310"><text:span text:style-name="T1311">RESPUBLIKOS PREZIDENTAS</text:span><text:span text:style-name="T1312"><text:tab/></text:span><text:span text:style-name="T1313">ROLANDAS PAKSAS</text:span></text:p>
      <text:p text:style-name="P1314"><text:s/><text:tab/><text:tab/><text:tab/><text:tab/><text:tab/><text:tab/>Lietuvos Respublikos</text:p>
      <text:p text:style-name="P1315"><text:s/><text:tab/><text:tab/><text:tab/><text:tab/><text:tab/><text:tab/>2003 m. lapkričio 20 d.</text:p>
      <text:p text:style-name="P1316"><text:tab/><text:tab/><text:tab/><text:tab/><text:tab/><text:tab/>įstatymo Nr. IX-1837</text:p>
      <text:p text:style-name="P1317"><text:bookmark-start text:name="priedas1"/><text:tab/><text:tab/><text:tab/><text:tab/><text:tab/><text:tab/>priedas</text:p>
      <text:p text:style-name="P1318"><text:bookmark-end text:name="priedas1"/></text:p>
      <text:h text:style-name="P1319" text:outline-level="1">ĮGYVENDINAMI EUROPOS SĄJUNGOS TEISĖS AKTAI</text:h>
      <text:p text:style-name="P1320"/>
      <text:p text:style-name="P1321">1. 1976 m. rugsėjo 20 d. Tarybos sprendimas Nr. 76/787/EAPB, EEB, Euratomas.<text:s/></text:p>
      <text:p text:style-name="P1322">2. 1993 m. gruodžio 6 d. Tarybos direktyva 93/109/EB, nustatanti išsamias priemones Sąjungos piliečiams, gyvenantiems valstybėje narėje ir nesantiems jos piliečiais, naudotis balsavimo teise ir būti kandidatais per Europos Parlamento rinkimus.</text:p>
      <text:p text:style-name="P1323">3. 1998 m. liepos 15 d. Europos Parlamento rezoliucija dėl rinkimų projekto, apimančio bendruosius atstovų rinkimų į Europos Parlamentą principus.</text:p>
      <text:p text:style-name="P1324">4. 2002 m. gegužės 30 d. Europos Parlamento rekomendacija (A5-0212/2002) dėl Tarybos sprendimo, pakeičiančio Aktą dėl atstovų į Europos Parlamentą rinkimų remiantis tiesiogine visuotine rinkimų teise.</text:p>
      <text:p text:style-name="P1325">5. 2002 m. birželio 25 d. ir rugsėjo 23 d. Tarybos sprendimas 2002/772/EB, Euratomas, iš dalies pakeičiantis prie Sprendimo 76/787/EAPB, EEB, Euratomas pridėtą Aktą dėl atstovų į Europos Parlamentą rinkimų remiantis tiesiogine visuotine rinkimų teise.</text:p>
      <text:p text:style-name="P1326">6. 2003 m. vasario mėn. Europos Parlamento reglamentas.</text:p>
      <text:p text:style-name="P1327">_______________</text:p>
      <text:p text:style-name="P1328"/>
      <text:p text:style-name="P1329">Pakeitimai:</text:p>
      <text:p text:style-name="P1330"/>
      <text:p text:style-name="P1331">1.</text:p>
      <text:p text:style-name="P1332">Lietuvos Respublikos Seimas, Įstatymas</text:p>
      <text:p text:style-name="P1333"><text:span text:style-name="T1334">Nr.<text:s/></text:span><text:a xlink:href="http://www3.lrs.lt/cgi-bin/preps2?a=240789&amp;b=" office:target-frame-name="_top" xlink:show="replace"><text:span text:style-name="T1335">IX-2429</text:span></text:a><text:span text:style-name="T1336">, 2004-08-23, Žin., 2004, Nr. 135-4895 (2004-09-04)</text:span></text:p>
      <text:p text:style-name="P1337">RINKIMŲ Į EUROPOS PARLAMENTĄ ĮSTATYMO, SEIMO RINKIMŲ ĮSTATYMO, SAVIVALDYBIŲ TARYBŲ RINKIMŲ ĮSTATYMO IR PREZIDENTO RINKIMŲ ĮSTATYMO PAKEITIMO ĮSTATYMAS</text:p>
      <text:p text:style-name="P1338">Šis įstatymas įsigalioja nuo 2004 m. rugsėjo 10 d.</text:p>
      <text:p text:style-name="P1339"/>
      <text:p text:style-name="P1340">2.</text:p>
      <text:p text:style-name="P1341">Lietuvos Respublikos Seimas, Įstatymas</text:p>
      <text:p text:style-name="P1342"><text:span text:style-name="T1343">Nr.<text:s/></text:span><text:a xlink:href="http://www3.lrs.lt/cgi-bin/preps2?a=320409&amp;b=" office:target-frame-name="_top" xlink:show="replace"><text:span text:style-name="T1344">X</text:span><text:bookmark-start text:name="_Hlt211222403"/><text:span text:style-name="T1345">-</text:span><text:bookmark-end text:name="_Hlt211222403"/><text:span text:style-name="T1346">1530</text:span></text:a><text:span text:style-name="T1347">, 2008-05-08, Žin., 2008, Nr. 59-2202 (2008-05-24)</text:span></text:p>
      <text:p text:style-name="P1348">RINKIMŲ Į EUROPOS PARLAMENTĄ ĮSTATYMO 3, 6, 8, 15, 17, 21, 22, 24, 25, 26, 29, 30, 32, 33, 36, 37, 38, 46, 47, 48, 49, 50, 54, 57, 59, 65, 66, 67, 68, 69, 70, 71, 72, 76, 77, 80, 86, 88, 94 STRAIPSNIŲ PAKEITIMO IR PAPILDYMO IR ĮSTATYMO PAPILDYMO 4(1), 65(1) STRAIPSNIAIS ĮSTATYMAS</text:p>
      <text:p text:style-name="P1349"/>
      <text:p text:style-name="P1350">3.</text:p>
      <text:p text:style-name="P1351">Lietuvos Respublikos Seimas, Įstatymas</text:p>
      <text:p text:style-name="P1352"><text:span text:style-name="T1353">Nr.<text:s/></text:span><text:a xlink:href="http://www3.lrs.lt/cgi-bin/preps2?a=337570&amp;b=" office:target-frame-name="_top" xlink:show="replace"><text:span text:style-name="T1354">XI-165</text:span></text:a><text:span text:style-name="T1355">, 2009-02-12, Žin., 2009, Nr. 19-743 (2009-02-19)</text:span></text:p>
      <text:p text:style-name="P1356">RINKIMŲ Į EUROPOS PARLAMENTĄ ĮSTATYMO 1 IR 36 STRAIPSNIŲ PAKEITIMO ĮSTATYMAS</text:p>
      <text:p text:style-name="P1357"/>
      <text:p text:style-name="P1358">4.</text:p>
      <text:p text:style-name="P1359">Lietuvos Respublikos Seimas, Įstatymas</text:p>
      <text:p text:style-name="P1360"><text:span text:style-name="T1361">Nr.<text:s/></text:span><text:a xlink:href="http://www3.lrs.lt/cgi-bin/preps2?a=339587&amp;b=" office:target-frame-name="_top" xlink:show="replace"><text:span text:style-name="T1362">XI-184</text:span></text:a><text:span text:style-name="T1363">, 2009-03-10, Žin., 2009, Nr. 32-1239 (2009-03-24)</text:span></text:p>
      <text:p text:style-name="P1364">RINKIMŲ Į EUROPOS PARLAMENTĄ ĮSTATYMO 12, 14, 16, 17, 29, 30 IR 54 STRAIPSNIŲ PAKEITIMO ĮSTATYMAS</text:p>
      <text:p text:style-name="P1365"/>
      <text:p text:style-name="P1366">5.</text:p>
      <text:p text:style-name="P1367">Lietuvos Respublikos Seimas, Įstatymas</text:p>
      <text:p text:style-name="P1368"><text:span text:style-name="T1369">Nr.<text:s/></text:span><text:a xlink:href="http://www3.lrs.lt/cgi-bin/preps2?a=341991&amp;b=" office:target-frame-name="_top" xlink:show="replace"><text:span text:style-name="T1370">XI-221</text:span></text:a><text:span text:style-name="T1371">, 2009-04-16, Žin., 2009, Nr. 46-1799 (2009-04-25)</text:span></text:p>
      <text:p text:style-name="P1372">RINKIMŲ Į EUROPOS PARLAMENTĄ ĮSTATYMO 47 STRAIPSNIO PAKEITIMO ĮSTATYMAS</text:p>
      <text:p text:style-name="P1373"/>
      <text:p text:style-name="P1374">6.</text:p>
      <text:p text:style-name="P1375">Lietuvos Respublikos Seimas, Įstatymas</text:p>
      <text:p text:style-name="P1376"><text:span text:style-name="T1377">Nr.<text:s/></text:span><text:a xlink:href="http://www3.lrs.lt/cgi-bin/preps2?a=362022&amp;b=" office:target-frame-name="_top" xlink:show="replace"><text:span text:style-name="T1378">XI-617</text:span></text:a><text:span text:style-name="T1379">, 2009-12-22, Žin., 2010, Nr. 1-28 (2010-01-05)</text:span></text:p>
      <text:p text:style-name="P1380">RINKIMŲ Į EUROPOS PARLAMENTĄ ĮSTATYMO 91 STRAIPSNIO PAKEITIMO ĮSTATYMAS</text:p>
      <text:p text:style-name="P1381"/>
      <text:p text:style-name="P1382">7.</text:p>
      <text:p text:style-name="P1383">Lietuvos Respublikos Seimas, Įstatymas</text:p>
      <text:p text:style-name="P1384"><text:span text:style-name="T1385">Nr.<text:s/></text:span><text:a xlink:href="http://www3.lrs.lt/cgi-bin/preps2?a=372782&amp;b=" office:target-frame-name="_top" xlink:show="replace"><text:span text:style-name="T1386">XI-814</text:span></text:a><text:span text:style-name="T1387">, 2010-05-18, Žin., 2010, Nr. 63-3092 (2010-05-31)</text:span></text:p>
      <text:p text:style-name="P1388">RINKIMŲ Į EUROPOS PARLAMENTĄ ĮSTATYMO 37, 38, 40, 44, 45, 47, 48, 49, 50 IR 51 STRAIPSNIŲ PAKEITIMO ĮSTATYMAS</text:p>
      <text:p text:style-name="P1389">Šis įstatymas įsigalioja 2010 m. rugsėjo 15 d.</text:p>
      <text:p text:style-name="P1390"/>
      <text:p text:style-name="P1391">*** Pabaiga ***</text:p>
      <text:p text:style-name="P1392"/>
      <text:p text:style-name="P1393"/>
      <text:p text:style-name="P1394">Redagavo Aušrinė Trapinskienė (2010-06-04)</text:p>
      <text:p text:style-name="P1395"><text:s text:c="18"/>autrap@lrs.lt</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7:00Z</meta:creation-date>
    <dc:date>2022-08-31T21:37:00Z</dc:date>
    <meta:print-date>2003-11-26T12:57:00Z</meta:print-date>
    <meta:template xlink:href="ISTATYM.DOT" xlink:type="simple"/>
    <meta:editing-cycles>2</meta:editing-cycles>
    <meta:editing-duration>PT0S</meta:editing-duration>
    <meta:document-statistic meta:page-count="33" meta:paragraph-count="358" meta:word-count="26785" meta:character-count="179105" meta:row-count="1272" meta:non-whitespace-character-count="152678"/>
  </office:meta>
</office:document-meta>
</file>