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margin-left="1.6736in" fo:text-indent="-1.1736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5in"/>
      <style:text-properties fo:font-weight="bold" style:font-weight-asian="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name-asian="Arial Unicode MS" fo:font-weight="bold" style:font-weight-asian="bold" style:font-size-complex="12pt"/>
    </style:style>
    <style:style style:name="T973" style:parent-style-name="DefaultParagraphFont" style:family="text">
      <style:text-properties style:font-name-asian="Arial Unicode MS" fo:font-weight="bold" style:font-weight-asian="bold" style:font-size-complex="12pt"/>
    </style:style>
    <style:style style:name="T974" style:parent-style-name="DefaultParagraphFont" style:family="text">
      <style:text-properties style:font-name-asian="Arial Unicode M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416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5in"/>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tyle="italic" style:font-style-asian="italic" fo:color="#000000"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416in"/>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SimSun" style:font-size-complex="12pt" style:language-asian="zh" style:country-asian="CN"/>
    </style:style>
    <style:style style:name="T1143" style:parent-style-name="DefaultParagraphFont" style:family="text">
      <style:text-properties style:font-name-asian="SimSun" style:font-size-complex="12pt" style:language-asian="zh" style:country-asian="CN"/>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ab-stops>
          <style:tab-stop style:type="left" style:position="0.6895in"/>
        </style:tab-stops>
      </style:paragraph-properties>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weight="bold" style:font-weight-asian="bold"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color="#000000"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color="#000000"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color="#000000"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ar" style:country-asian="SA"/>
    </style:style>
    <style:style style:name="T1238" style:parent-style-name="DefaultParagraphFont" style:family="text">
      <style:text-properties fo:font-style="italic" style:font-style-asian="italic" fo:font-size="10pt" style:font-size-asian="10pt" style:language-asian="lt" style:country-asian="LT"/>
    </style:style>
    <style:style style:name="P1239" style:parent-style-name="PlainText" style:family="paragraph">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ableColumn1326" style:family="table-column">
      <style:table-column-properties style:column-width="0.393in"/>
    </style:style>
    <style:style style:name="TableColumn1327" style:family="table-column">
      <style:table-column-properties style:column-width="0.8701in"/>
    </style:style>
    <style:style style:name="TableColumn1328" style:family="table-column">
      <style:table-column-properties style:column-width="1.7888in"/>
    </style:style>
    <style:style style:name="TableColumn1329" style:family="table-column">
      <style:table-column-properties style:column-width="0.8854in"/>
    </style:style>
    <style:style style:name="TableColumn1330" style:family="table-column">
      <style:table-column-properties style:column-width="0.9847in"/>
    </style:style>
    <style:style style:name="TableColumn1331" style:family="table-column">
      <style:table-column-properties style:column-width="0.9569in"/>
    </style:style>
    <style:style style:name="TableColumn1332" style:family="table-column">
      <style:table-column-properties style:column-width="0.2243in"/>
    </style:style>
    <style:style style:name="Table1325" style:family="table">
      <style:table-properties style:width="6.1034in" fo:margin-left="0.075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0.0069in solid #000000" fo:border-bottom="none" fo:border-right="none" style:writing-mode="lr-tb"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tyle="italic" style:font-style-asian="italic" fo:color="#000000"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LT" style:font-size-complex="12pt"/>
    </style:style>
    <style:style style:name="T1372" style:parent-style-name="DefaultParagraphFont" style:family="text">
      <style:text-properties style:font-name="TimesLT" style:font-size-complex="12pt"/>
    </style:style>
    <style:style style:name="T1373" style:parent-style-name="DefaultParagraphFont" style:family="text">
      <style:text-properties style:font-name="TimesLT" style:font-size-complex="12pt"/>
    </style:style>
    <style:style style:name="T1374" style:parent-style-name="DefaultParagraphFont" style:family="text">
      <style:text-properties style:font-name="TimesL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fo:font-style="italic" style:font-style-asian="italic" fo:font-size="10pt" style:font-size-asian="10p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1.673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416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5.0208in"/>
        </style:tab-stops>
      </style:paragraph-properties>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text-indent="0.5in"/>
      <style:text-properties fo:font-weight="bold" style:font-weight-asian="bold" style:font-size-complex="12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fo:text-indent="0.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text-indent="0.5in"/>
      <style:text-properties fo:font-weight="bold" style:font-weight-asian="bold"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margin-left="1.575in" fo:text-indent="-1.07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736in" fo:text-indent="-1.1736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center" fo:text-indent="0.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text-properties fo:font-weight="bold" style:font-weight-asian="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text-indent="0.5in"/>
      <style:text-properties fo:font-weight="bold" style:font-weight-asian="bold"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00"/>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80808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margin-left="1.575in" fo:text-indent="-1.075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575in" fo:text-indent="-1.075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fo:text-indent="0.5in"/>
      <style:text-properties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75in" fo:text-indent="-1.075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575in" fo:text-indent="-1.075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margin-left="1.477in" fo:text-indent="-0.977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letter-kerning="true" style:font-size-complex="12pt" style:language-asian="ar" style:country-asian="SA"/>
    </style:style>
    <style:style style:name="T2653" style:parent-style-name="DefaultParagraphFont" style:family="text">
      <style:text-properties style:letter-kerning="true" style:font-size-complex="12pt" style:language-asian="ar" style:country-asian="SA"/>
    </style:style>
    <style:style style:name="T2654" style:parent-style-name="DefaultParagraphFont" style:family="text">
      <style:text-properties fo:color="#000000" style:letter-kerning="true" style:font-size-complex="12pt" style:language-asian="ar" style:country-asian="SA"/>
    </style:style>
    <style:style style:name="T2655" style:parent-style-name="DefaultParagraphFont" style:family="text">
      <style:text-properties style:letter-kerning="true" style:font-size-complex="12pt" style:language-asian="ar" style:country-asian="SA"/>
    </style:style>
    <style:style style:name="T2656" style:parent-style-name="DefaultParagraphFont" style:family="text">
      <style:text-properties fo:color="#000000" style:letter-kerning="true" style:font-size-complex="12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7722in" fo:text-indent="-1.2722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margin-left="1.477in" fo:text-indent="-0.977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575in" fo:text-indent="-1.075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keep-with-next="always" fo:text-align="center" fo:text-indent="0.5in"/>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fo:text-indent="0.5in"/>
      <style:text-properties fo:font-weight="bold" style:font-weight-asian="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per 66.6%"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margin-left="1.8708in" fo:text-indent="-1.3708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text-properties fo:font-style="italic" style:font-style-asian="italic" style:font-style-complex="italic" style:font-size-complex="12pt"/>
    </style:style>
    <style:style style:name="P3033" style:parent-style-name="Normal" style:family="paragraph">
      <style:paragraph-properties fo:text-align="justify" fo:text-indent="0.4923in"/>
      <style:text-properties fo:font-style="italic" style:font-style-asian="italic" style:font-style-complex="italic" style:font-size-complex="12pt"/>
    </style:style>
    <style:style style:name="P3034" style:parent-style-name="Normal" style:family="paragraph">
      <style:paragraph-properties fo:text-align="justify" fo:text-indent="0.4923in"/>
      <style:text-properties fo:font-style="italic" style:font-style-asian="italic" style:font-style-complex="italic" style:font-size-complex="12pt"/>
    </style:style>
    <style:style style:name="P3035" style:parent-style-name="Normal" style:family="paragraph">
      <style:paragraph-properties fo:text-align="justify" fo:text-indent="0.4923in"/>
      <style:text-properties fo:font-style="italic" style:font-style-asian="italic" style:font-style-complex="italic" style:font-size-complex="12pt"/>
    </style:style>
    <style:style style:name="P3036" style:parent-style-name="Normal" style:family="paragraph">
      <style:paragraph-properties>
        <style:tab-stops>
          <style:tab-stop style:type="right" style:position="6.0625in"/>
        </style:tab-stops>
      </style:paragraph-properties>
    </style:style>
    <style:style style:name="T3037" style:parent-style-name="DefaultParagraphFont" style:family="text">
      <style:text-properties fo:text-transform="uppercase" style:font-size-complex="12pt"/>
    </style:style>
    <style:style style:name="T3038" style:parent-style-name="DefaultParagraphFont" style:family="text">
      <style:text-properties fo:text-transform="uppercase" style:font-size-complex="12pt"/>
    </style:style>
    <style:style style:name="T3039" style:parent-style-name="DefaultParagraphFont" style:family="text">
      <style:text-properties style:font-size-complex="12pt"/>
    </style:style>
    <style:style style:name="P3040" style:parent-style-name="Normal" style:family="paragraph">
      <style:paragraph-properties fo:break-before="page" fo:text-align="justify" fo:text-indent="0.5in"/>
    </style:style>
    <style:style style:name="P3041" style:parent-style-name="Normal" style:family="paragraph">
      <style:paragraph-properties fo:text-align="justify" fo:text-indent="4in"/>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4in"/>
      <style:text-properties style:font-size-complex="12pt"/>
    </style:style>
    <style:style style:name="P3044" style:parent-style-name="Normal" style:family="paragraph">
      <style:paragraph-properties fo:text-align="justify" fo:text-indent="4in"/>
      <style:text-properties style:font-size-complex="12pt"/>
    </style:style>
    <style:style style:name="P3045" style:parent-style-name="Normal" style:family="paragraph">
      <style:paragraph-properties fo:text-align="justify" fo:text-indent="4in"/>
      <style:text-properties style:font-size-complex="12pt"/>
    </style:style>
    <style:style style:name="P3046" style:parent-style-name="Normal" style:family="paragraph">
      <style:paragraph-properties fo:text-indent="0.5in"/>
      <style:text-properties style:font-size-complex="12pt"/>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text-indent="0.5in"/>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T3066" style:parent-style-name="DefaultParagraphFont" style:family="text">
      <style:text-properties style:font-name-asian="MS Mincho" fo:font-weight="bold" style:font-weight-asian="bold" style:font-weight-complex="bold"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style:text-autospace="none" fo:text-align="justify"/>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style>
    <style:style style:name="T3105" style:parent-style-name="Hyperlink"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weight="bold" style:font-weight-asian="bold"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weight="bold" style:font-weight-asian="bold"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fo:text-align="justify"/>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9">Suvestinė redakcija nuo 2014-10-13 iki 2014-12-23</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Europos Sąjungos valstybių narių piliečiai negali balsuoti ar būti kandidat</text:span><text:span text:style-name="T147">ais, jeigu jie neturi balsavimo teisės kilmės valstybėje narėje.</text:span></text:p>
      <text:p text:style-name="P148"><text:span text:style-name="T149">4</text:span><text:span text:style-name="T150">. Lietuvos Respublikoje Europos Parlamento nariu gali būti renkamas Lietuvos Respublikos pilietis ar kitas nuolat gyvenantis Lietuvos Respublikoje Europos Sąjungos valstybės narės piliet</text:span><text:span text:style-name="T151">is, kuris rinkimų dieną yra ne jaunesnis kaip 21 metų ir kuris nėra kandidatas į Europos Parlamentą kitoje Europos Sąjungos valstybėje narėje. Nuolat gyvenančiu Lietuvos Respublikoje laikomas Lietuvos Respublikos ar kitos Europos Sąjungos valstybės narės p</text:span><text:span text:style-name="T152">ilietis, kuris deklaravo gyvenamąją vietą Lietuvos Respublikoje ir kurio duomenys apie gyvenamąją vietą Lietuvos Respublikoje įrašyti į Lietuvos Respublikos gyventojų registrą iki nustatytosios dienos.<text:s/></text:span></text:p>
      <text:p text:style-name="P153"><text:span text:style-name="T154">5</text:span><text:span text:style-name="T155">. Europos Parlamento nariais negali būti renkami</text:span><text:span text:style-name="T156"><text:s/>asmenys, kurie iki nustatytosios dienos nėra baigę atlikti bausmę pagal teismo nuosprendį arba kuriems iki nustatytosios dienos nėra pasibaigęs teismo nustatytas priverčiamųjų medicinos priemonių taikymas, taip pat asmenys, teismo pripažinti neveiksniais.</text:span></text:p>
      <text:p text:style-name="P157"><text:span text:style-name="T158">6</text:span><text:span text:style-name="T159">. Europos Parlamento nariais negali būti renkami asmenys, rinkimų dieną atliekantys privalomąją karo arba alternatyviąją krašto apsaugos tarnybą, taip pat likus 65 dienoms iki rinkimų neišėję į atsargą profesinės karo tarnybos kariai arba statutinės<text:s/></text:span><text:span text:style-name="T160">institucijos ir įstaigos pareigūnai ar asmenys, kurie pagal specialius įstatymus ar statutus negali dalyvauti politinių partijų veikloje.</text:span></text:p>
      <text:p text:style-name="P161"><text:span text:style-name="T162">7</text:span><text:span text:style-name="T163">. Balsuoti ar būti kandidatais negali asmenys, kurie rinkimų komisijų prašymu atsisako deklaruoti, ar jie<text:s/></text:span><text:span text:style-name="T164">atitinka šio straipsnio reikalavimus.</text:span></text:p>
      <text:p text:style-name="P165"><text:span text:style-name="T166">8</text:span><text:span text:style-name="T167">. Kiti tiesioginiai arba netiesioginiai Lietuvos Respublikos ar kitų Europos Sąjungos valstybių narių piliečių rinkimų teisės apribojimai – dėl kilmės, politinių pažiūrų, socialinės ir turtinės padėties, tautinės<text:s/></text:span><text:span text:style-name="T168">priklausomybės, lyties, išsilavinimo, kalbos, santykio su religija, veiklos rūšies ir pobūdžio – draudžiami.</text:span></text:p>
      <text:p text:style-name="P169"><text:span text:style-name="T170">9</text:span><text:span text:style-name="T171">. Asmuo, kuris balsuoja tuose pačiuose rinkimuose Lietuvos Respublikoje ir kitoje Europos Sąjungos valstybėje narėje arba balsuoja daugiau kai</text:span><text:span text:style-name="T172">p vienoje rinkimų apylinkėje, atsako įstatymų nustatyta tvarka.<text:s/></text:span></text:p>
      <text:p text:style-name="P173"/>
      <text:p text:style-name="P174"><text:span text:style-name="T175">4</text:span><text:span text:style-name="T176"><text:s/>straipsnis.<text:s/></text:span><text:span text:style-name="T177">Lygi rinkimų teisė</text:span></text:p>
      <text:p text:style-name="P178"><text:span text:style-name="T179">Kiekvienas rinkėjas turi po vieną balsą balsuoti už kandidatų sąrašą ar kandidatą ir šis balsas yra lygiavertis kiekvieno kito rinkėjo balsui. Visi r</text:span><text:span text:style-name="T180">inkėjai turi lygias teises pareikšti savo valią apie kandidatus paduodami pirmumo balsus už penkių to sąrašo, už kurį balsavo, kandidatų pirmumą ir šie pirmumo balsai yra lygiaverčiai kiekvieno kito rinkėjo pirmumo balsui.</text:span></text:p>
      <text:p text:style-name="P181"/>
      <text:p text:style-name="P182"><text:span text:style-name="T183">5</text:span><text:span text:style-name="T184"><text:s/>straipsnis.</text:span><text:span text:style-name="T185"><text:s/></text:span><text:span text:style-name="T186">Draudimas pa</text:span><text:span text:style-name="T187">pirkti rinkėjus ir rinkimų teisę turinčius asmenis</text:span></text:p>
      <text:p text:style-name="P188"><text:span text:style-name="T189">1</text:span><text:span text:style-name="T190">. Prasidėjus rinkimų į Europos Parlamentą politinei kampanijai, tai yra nuo rinkimų į Europos Parlamentą datos paskelbimo iki šio įstatymo nustatyto rinkimų agitacijos kampanijos laikotarpio pabaigos,</text:span><text:span text:style-name="T191"><text:s/>taip pat rinkimų dieną draudžiama tiesiogiai ar netiesiogiai pirkti rinkėjų balsus, dovanomis ar kitokiu atlyginimu skatinti rinkėjus ar rinkimų teisę turinčius asmenis dalyvauti arba nedalyvauti rinkimuose ir (arba) balsuoti už arba prieš vieną ar kitą a</text:span><text:span text:style-name="T192">smenį, kurį numatoma kelti kandidatu, kandidatą arba kandidatų sąrašą, taip pat žadėti už balsavimą atsilyginti rinkėjams po rinkimų turint tikslą paveikti rinkėjų valią dėl konkrečių politinių partijų, rinkimų komitetų, kandidatų sąrašų, kandidatų arba as</text:span><text:span text:style-name="T193">menų, kurie numatomi kelti kandidatais, ir taip trukdyti piliečiams įgyvendinti rinkimų teisę.</text:span></text:p>
      <text:p text:style-name="P194"><text:span text:style-name="T195">2</text:span><text:span text:style-name="T196">. Rinkėjų papirkimu nelaikomas spausdintos medžiagos (politinės partijos, rinkimų komiteto, kandidatų sąrašo, kandidato arba asmens, kurį numatoma kelti kan</text:span><text:span text:style-name="T197">didatu, programos, biografijos ar kitokių informacinio turinio lankstinukų, kalendorių, atvirukų, lipdukų), taip pat mažareikšmių daiktų (kurių kaina yra iki 5 litų), pažymėtų politinės partijos, rinkimų komiteto, kandidatų sąrašo, kandidato ar asmens, kur</text:span><text:span text:style-name="T198">į numatoma kelti kandidatu, simbolika ir deklaruotų Vyriausiojoje rinkimų komisijoje jos nustatyta tvarka, skirtų politinei partijai, rinkimų komitetui, kandidatų sąrašui, kandidatui ar asmeniui, kurį numatoma kelti kandidatu, propaguoti, gaminimas arba ne</text:span><text:span text:style-name="T199">atlygintinas platinimas.<text:s/></text:span></text:p>
      <text:p text:style-name="P200"><text:span text:style-name="T201">3</text:span><text:span text:style-name="T202">. Rinkėjų ir rinkimų teisę turinčių asmenų papirkimo faktus tiria savivaldybių rinkimų komisijos Vyriausiosios rinkimų komisijos nustatyta tvarka, vertina Vyriausioji rinkimų komisija. Apie nustatytą papirkimo faktą Vyriausio</text:span><text:span text:style-name="T203">ji rinkimų komisija paskelbia savo interneto svetainėje kartu su kandidato, pažeidusio šį įstatymo straipsnį, pasižadėjimu laikytis draudimo papirkti rinkėjus ar rinkimų teisę turinčius asmenis. Pripažinus papirkimo faktus šiurkščiu šio įstatymo pažeidimu,</text:span><text:span text:style-name="T204"><text:s/>atsiranda šiame ir kituose įstatymuose nurodytos pasekmės.</text:span></text:p>
      <text:p text:style-name="P205"/>
      <text:p text:style-name="P206"><text:span text:style-name="T207">6</text:span><text:span text:style-name="T208"><text:s/>straipsnis.<text:s/></text:span><text:span text:style-name="T209">Tiesioginiai rinkimai</text:span></text:p>
      <text:p text:style-name="P210"><text:span text:style-name="T211">Europos Parlamento narius rinkėjai renka be tarpininkų.</text:span></text:p>
      <text:p text:style-name="P212"/>
      <text:p text:style-name="P213"><text:span text:style-name="T214">7</text:span><text:span text:style-name="T215"><text:s/>straipsnis.<text:s/></text:span><text:span text:style-name="T216">Slaptas balsavimas</text:span></text:p>
      <text:p text:style-name="P217"><text:span text:style-name="T218">1</text:span><text:span text:style-name="T219">. Rinkėjai balsuoja asmeniškai ir slaptai. Draudžiama balsuoti už kitą asmenį arba pavesti kitam asmeniui balsuoti už save. Dėl<text:s/></text:span><text:span text:style-name="T220">fizinio trūkumo, ligos ar kitokių priežasčių</text:span><text:span text:style-name="T221"><text:s/>negalintis pats balsuoti rinkėjas šio įstatymo nustatyta tvarka gali balsuoti paded</text:span><text:span text:style-name="T222">amas asmens, kuriuo jis pasitiki. Jeigu kam nors tapo žinoma kito asmens balsavimo paslaptis, draudžiama ją atskleisti.</text:span></text:p>
      <text:p text:style-name="P223"><text:span text:style-name="T224">2</text:span><text:span text:style-name="T225">. Kontroliuoti rinkėjų valią rinkimuose draudžiama. Balsavimo metu draudžiama paveikti rinkėjo valią balsuoti arba nebalsuoti už ku</text:span><text:span text:style-name="T226">rį nors kandidatų sąrašą ar kandidatą. Rinkėjui turi būti sudarytos sąlygos slaptai ir netrukdomam užpildyti biuletenį. Su biuleteniu draudžiama elgtis taip, kad galėtų būti atskleista balsavimo paslaptis.</text:span></text:p>
      <text:p text:style-name="P227"/>
      <text:p text:style-name="P228"><text:span text:style-name="T229">8</text:span><text:span text:style-name="T230"><text:s/>straipsnis.<text:s/></text:span><text:span text:style-name="T231">Rinkimų datos paskelbimas</text:span></text:p>
      <text:p text:style-name="P232"><text:span text:style-name="T233">Rinkimai į Europos Parlamentą Lietuvos Respublikoje vyksta sekmadienį, kuris yra tuo pačiu laikotarpiu, kai visose Europos Sąjungos valstybėse narėse vyksta rinkimai į Europos Parlamentą. Rinkimų datą skelbia Lietuvos Respublikos Seimas ne vėliau kaip liku</text:span><text:span text:style-name="T234">s 6 mėnesiams iki nurodyto laikotarpio sekmadienio.</text:span></text:p>
      <text:p text:style-name="P235"/>
      <text:p text:style-name="P236"><text:span text:style-name="T237">9</text:span><text:span text:style-name="T238"><text:s/>straipsnis.<text:s/></text:span><text:span text:style-name="T239">Viešumas rengiant ir vykdant rinkimus</text:span></text:p>
      <text:p text:style-name="P240"><text:span text:style-name="T241">1</text:span><text:span text:style-name="T242">. Apie rinkimų komisijos posėdį visuomenei paskelbiama pastate, kuriame yra rinkimų komisijos būstinė, įrengtoje skelbimų lentoje ir šios ri</text:span><text:span text:style-name="T243">nkimų komisijos nariams pranešama asmeniškai ne vėliau kaip likus 24 valandoms iki posėdžio pradžios.</text:span></text:p>
      <text:p text:style-name="P244"><text:span text:style-name="T245">2</text:span><text:span text:style-name="T246">. Rinkimų komisijų posėdžiai ir balsavimai yra vieši, juos gali stebėti politinių partijų (toliau – partijų) ir rinkimų komitetų atstovai ir stebėtoj</text:span><text:span text:style-name="T247">ai, pateikę nustatytos formos pažymėjimus, visuomenės informavimo priemonių atstovai, pateikę darbo pažymėjimus.</text:span></text:p>
      <text:p text:style-name="P248"><text:span text:style-name="T249">3</text:span><text:span text:style-name="T250">. Rinkimų komisijos posėdžių salėje esantys asmenys iš savo vietų gali įrašinėti, stenografuoti ar užrašinėti posėdį, fotografuoti ar film</text:span><text:span text:style-name="T251">uoti, daryti vaizdo įrašus. Fotografuoti ar filmuoti, daryti vaizdo įrašus, kai dėl to reikia vaikščioti po patalpą ar naudoti specialią apšvietimo techniką, taip pat tiesiogiai transliuoti posėdžius per radiją ar televiziją galima tik leidus rinkimų komis</text:span><text:span text:style-name="T252">ijos pirmininkui.</text:span></text:p>
      <text:p text:style-name="P253"><text:span text:style-name="T254">4</text:span><text:span text:style-name="T255">. Rinkimų komisijos negali rengti uždarų posėdžių.<text:s/></text:span></text:p>
      <text:p text:style-name="P256"><text:span text:style-name="T257">5</text:span><text:span text:style-name="T258">. Vyriausioji rinkimų komisija gali uždrausti bet kam įeiti į rinkimų komisijas aptarnaujančių darbuotojų darbo, dokumentų saugojimo patalpas, jeigu būtina užtikrinti netrikdom</text:span><text:span text:style-name="T259">ą šių darbuotojų darbą, apsaugoti rinkimų dokumentus.</text:span></text:p>
      <text:p text:style-name="P260"><text:span text:style-name="T261">6</text:span><text:span text:style-name="T262">. Jeigu yra pagrindas manyti, kad rinkimų komisijos posėdžio metu gali kilti grėsmė posėdžio dalyvių saugumui, komisijos pirmininko prašymu policija tikrina įeinančių į posėdžių salę asmenų dokumen</text:span><text:span text:style-name="T263">tus, daiktus ar atlieka asmens apžiūrą.</text:span></text:p>
      <text:p text:style-name="P264"><text:span text:style-name="T265">7</text:span><text:span text:style-name="T266">. Rinkimų komisija gali pašalinti iš posėdžių salės asmenis, kliudančius komisijai normaliai dirbti.</text:span></text:p>
      <text:p text:style-name="P267"/>
      <text:p text:style-name="P268"><text:span text:style-name="T269">10</text:span><text:span text:style-name="T270"><text:s/>straipsnis.<text:s/></text:span><text:span text:style-name="T271">Rinkimų rengimo ir vykdymo išlaidos</text:span></text:p>
      <text:p text:style-name="P272"><text:span text:style-name="T273">Rinkimų rengimo ir vykdymo išlaidos apmokamos iš v</text:span><text:span text:style-name="T274">alstybės ir savivaldybių biudžetų. Iš valstybės biudžeto apmokamos rinkimų komisijų išlaidos rinkimams organizuoti ir vykdyti, taip pat už rinkimų komisijų narių ir jas aptarnaujančio personalo bei balsavimo komisijų darbą. Iš savivaldybių biudžetų apmokam</text:span><text:span text:style-name="T275">a už balsavimo bei savivaldybių ir apylinkių rinkimų komisijų būstinių patalpų išlaikymą, balsavimo patalpų įrengimo inventoriaus įsigijimą ir išsaugojimą. Jeigu savivaldybės administracija nesuteikia tinkamų patalpų ar inventoriaus rinkimų apylinkės būsti</text:span><text:span text:style-name="T276">nei ir balsavimo patalpoms, tam Vyriausiosios rinkimų komisijos sprendimu panaudojamos valstybės biudžeto lėšos. Šiuo atveju faktines išlaidas balsavimo patalpoms ir inventoriui per 2 mėnesius po rinkimų Vyriausioji rinkimų komisija ne ginčo tvarka išieško</text:span><text:span text:style-name="T277"><text:s/>iš savivaldybės. Už rinkėjų pavėžėjimą į rinkimų apylinkes balsuoti, kai pavėžėjimas organizuojamas Vyriausiosios rinkimų komisijos nustatyta tvarka, apmokama iš valstybės ir savivaldybių biudžetų.</text:span></text:p>
      <text:p text:style-name="P278"/>
      <text:p text:style-name="P279"><text:span text:style-name="T280">ANTRASIS</text:span><text:span text:style-name="T281"><text:s/>SKIRSNIS</text:span></text:p>
      <text:h text:style-name="P282" text:outline-level="6"><text:span text:style-name="T283">RINKIMŲ APYGARDOS IR APYLINKĖS</text:span></text:h>
      <text:p text:style-name="P284"/>
      <text:p text:style-name="P285"><text:span text:style-name="T286">11</text:span><text:span text:style-name="T287"><text:s/>straipsnis.<text:s/></text:span><text:span text:style-name="T288">Rinkimų apygardos sudarymas</text:span></text:p>
      <text:p text:style-name="P289"><text:span text:style-name="T290">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291"/>
      <text:p text:style-name="P292"><text:span text:style-name="T293">12</text:span><text:span text:style-name="T294"><text:s/>strai</text:span><text:span text:style-name="T295">psnis.<text:s/></text:span><text:span text:style-name="T296">Rinkimų apylinkių sudarymas</text:span></text:p>
      <text:p text:style-name="P297"><text:span text:style-name="T298">1</text:span><text:span text:style-name="T299">. Atsižvelgiant į patogumą rinkėjams atvykti į balsavimo patalpas ir rinkėjų skaičių, savivaldybių teritorijos suskirstomos į rinkimų apylinkes. Rinkimų apylinkės ribos, balsavimo patalpų adresas keičiami prireikus,<text:s/></text:span><text:span text:style-name="T300">bet ne vėliau kaip likus 100 dienų iki rinkimų.</text:span></text:p>
      <text:p text:style-name="P301"><text:span text:style-name="T302">2</text:span><text:span text:style-name="T303">. Savivaldybės teritorijos suskirstymas į rinkimų apylinkes yra pastovus organizuojant ir vykdant rinkimus bei referendumus, tačiau prireikus savivaldybės administracijos direktoriaus teikimu jį gali kei</text:span><text:span text:style-name="T304">sti Vyriausioji rinkimų komisija. Savivaldybės administracijos direktorius teikimą Vyriausiajai rinkimų komisijai teikia Vyriausiosios rinkimų komisijos nustatyta tvarka. Patvirtintą rinkimų apylinkių sąrašą, jo pakeitimus Vyriausioji rinkimų komisija skel</text:span><text:span text:style-name="T305">bia savo interneto svetainėje.</text:span></text:p>
      <text:p text:style-name="P306"/>
      <text:p text:style-name="P307"><text:span text:style-name="T308">TREČIASIS</text:span><text:span text:style-name="T309"><text:s/>SKIRSNIS</text:span></text:p>
      <text:p text:style-name="P310"><text:span text:style-name="T311">RINKIMŲ ORGANIZAVIMAS</text:span></text:p>
      <text:p text:style-name="P312"/>
      <text:p text:style-name="P313"><text:span text:style-name="T314">13</text:span><text:span text:style-name="T315"><text:s/>straipsnis.<text:s/></text:span><text:span text:style-name="T316">Rinkimų komisijos</text:span></text:p>
      <text:p text:style-name="P317"><text:span text:style-name="T318">1</text:span><text:span text:style-name="T319">. Rinkimus į Europos Parlamentą organizuoja ir vykdo:</text:span></text:p>
      <text:p text:style-name="P320"><text:span text:style-name="T321">1</text:span><text:span text:style-name="T322">) Vyriausioji rinkimų komisija;</text:span></text:p>
      <text:p text:style-name="P323"><text:span text:style-name="T324">2</text:span><text:span text:style-name="T325">) savivaldybių rinkimų komisijos;</text:span></text:p>
      <text:p text:style-name="P326"><text:span text:style-name="T327">3</text:span><text:span text:style-name="T328">) apylinkių rinkimų komisijos.</text:span></text:p>
      <text:p text:style-name="P329"><text:span text:style-name="T330">2</text:span><text:span text:style-name="T331">. Į savivaldybės rinkimų komisiją ir apylinkės rinkimų komisiją gali būti siūlomas nepriekaištingos reputacijos Lietuvos Respublikos pilietis arba nuolat Lietuvos Respublikoje gyvenantis kitos Europos Sąjungos valstyb</text:span><text:span text:style-name="T332">ės narės pilietis, jeigu jis turi teisę būti renkamas Europos Parlamento nariu (neatsižvelgiant į kandidatui nustatytą jauniausią amžių, bet rinkimų dieną ne jaunesnis kaip 18 metų), turi aukštąjį išsilavinimą ir nebuvo per paskutinius trejus rinkimus į Eu</text:span><text:span text:style-name="T333">ropos Parlamentą, Seimo, Respublikos Prezidento, savivaldybių tarybų rinkimus arba referendumą atleistas iš rinkimų arba referendumo komisijos už Seimo rinkimų, Respublikos Prezidento rinkimų, Rinkimų į Europos Parlamentą, Savivaldybių tarybų rinkimų įstat</text:span><text:span text:style-name="T334">ymų ar Referendumo įstatymo pažeidimą.<text:s/></text:span><text:span text:style-name="T335">Reikalavimas turėti aukštąjį išsilavinimą netaikomas apylinkės rinkimų komisijos nariui, apylinkės rinkimų komisijos pirmininkui, turintiems darbo rinkimų komisijos nariu ar pirmininku patirties, ir savivaldybės rinki</text:span><text:span text:style-name="T336">mų komisijos nariui ar pirmininkui, turintiems darbo savivaldybių rinkimų komisijos nariu ar pirmininku patirties. Rinkimų komisijų nariams, pirmininkams Vyriausioji rinkimų komisija jos nustatyta tvarka organizuoja mokymus.<text:s/></text:span></text:p>
      <text:p text:style-name="P337"><text:span text:style-name="T338">3</text:span><text:span text:style-name="T339">.</text:span><text:span text:style-name="T340"><text:s/></text:span><text:span text:style-name="T341">Asmuo nelaikomas neprie</text:span><text:span text:style-name="T342">kaištingos reputacijos, jeigu jis:<text:s/></text:span></text:p>
      <text:p text:style-name="P343"><text:span text:style-name="T344">1</text:span><text:span text:style-name="T345">) įsiteisėjusiu teismo nuosprendžiu pripažintas padaręs nusikalstamą veiką ir turi neišnykusį ar nepanaikintą teistumą;</text:span></text:p>
      <text:p text:style-name="P346"><text:span text:style-name="T347">2</text:span><text:span text:style-name="T348">) atleistas iš skiriamų arba renkamų pareigų dėl priesaikos ar pasižadėjimo sulaužymo, parei</text:span><text:span text:style-name="T349">gūno vardo pažeminimo ir nuo atleidimo iš pareigų dienos arba sprendimo panaikinti mandatą įsigaliojimo dienos nepraėjo treji metai</text:span><text:span text:style-name="T350">;</text:span></text:p>
      <text:p text:style-name="P351"><text:span text:style-name="T352">3</text:span><text:span text:style-name="T353">) atleistas iš darbo, pareigų ar praradęs teisę verstis atitinkama veikla už neatitiktį įstatymuose keliamiems nepriek</text:span><text:span text:style-name="T354">aištingos reputacijos reikalavimams ir teisės aktuose nustatytų etikos normų pažeidimą ir nuo atleidimo iš darbo, pareigų ar teisės verstis atitinkama veikla praradimo dienos nepraėjo treji metai;</text:span></text:p>
      <text:p text:style-name="P355"><text:span text:style-name="T356">4</text:span><text:span text:style-name="T357">) yra įstatymų nustatyta tvarka uždraustos<text:s/></text:span><text:span text:style-name="T358">organizacijos narys</text:span><text:span text:style-name="T359">.</text:span></text:p>
      <text:p text:style-name="P360"><text:span text:style-name="T361">4</text:span><text:span text:style-name="T362">. Vienu metu tas pats asmuo negali būti: rinkimų komisijos nariu ir kandidatu; kandidatu ir atstovu rinkimams; atstovu rinkimams ir rinkimų komisijos nariu; kandidatu ir rinkimų stebėtoju; rinkimų komisijos nariu ir rinkimų steb</text:span><text:span text:style-name="T363">ėtoju. Rinkimų komisijos narys, kuris pageidauja būti kandidatu, prieš duodamas sutikimą tapti kandidatu, privalo ne vėliau kaip likus 10 dienų iki sutikimo raštu atsisakyti rinkimų komisijos nario pareigų. Jeigu rinkimų komisijos narys to nepadaro, jis ša</text:span><text:span text:style-name="T364">linamas iš rinkimų komisijos už šio įstatymo pažeidimą ir neregistruojamas kandidatu ar išbraukiamas iš kandidatų.</text:span></text:p>
      <text:p text:style-name="P365"/>
      <text:p text:style-name="P366"><text:span text:style-name="T367">14</text:span><text:span text:style-name="T368"><text:s/>straipsnis.<text:s/></text:span><text:span text:style-name="T369">Vyriausiosios rinkimų komisijos įgaliojimai rinkimuose</text:span></text:p>
      <text:p text:style-name="P370"><text:span text:style-name="T371">Vykdydama rinkimus, Vyriausioji rinkimų komisija, be Lietuvos<text:s/></text:span><text:span text:style-name="T372">Respublikos vyriausiosios rinkimų komisijos įstatymo 3 straipsnio 2 dalyje nustatytų funkcijų:</text:span></text:p>
      <text:p text:style-name="P373"><text:span text:style-name="T374">1</text:span><text:span text:style-name="T375">) priima pareiškinius dokumentus, taip pat pareiškimus dėl šių dokumentų atšaukimo, juos tikrina, registruoja rinkimų komitetus, registruoja kandidatus dalyva</text:span><text:span text:style-name="T376">uti rinkimuose, registruoja partijų atstovus rinkimams ir išduoda jiems pažymėjimus, pažymas, skelbia rinkimuose dalyvaujančias partijas, rinkimų komitetus, kandidatų sąrašus, suteiktus rinkimų numerius, priima sprendimus dėl kandidatų pareiškinių dokument</text:span><text:span text:style-name="T377">ų atšaukimo;</text:span></text:p>
      <text:p text:style-name="P378"><text:span text:style-name="T379">2</text:span><text:span text:style-name="T380">) išduoda Lietuvos Respublikoje išrinktiems Europos Parlamento nariams Europos Parlamento nario pažymėjimus ir praneša Europos Parlamentui rinkimų rezultatus;</text:span></text:p>
      <text:p text:style-name="P381"><text:span text:style-name="T382">15</text:span><text:span text:style-name="T383"><text:s/>straipsnis.<text:s/></text:span><text:span text:style-name="T384">Savivaldybių rinkimų komisijų sudarymas</text:span></text:p>
      <text:p text:style-name="P385"><text:span text:style-name="T386">1</text:span><text:span text:style-name="T387">.<text:s/></text:span><text:span text:style-name="T388">Savivaldybių rinkimų komisijas rinkimų laikotarpiui sudaro Vyriausioji rinkimų komisija ne vėliau kaip likus 74 dienoms iki rinkimų.</text:span></text:p>
      <text:p text:style-name="P389"><text:span text:style-name="T390">2</text:span><text:span text:style-name="T391">. Savivaldybių rinkimų komisijos sudaromos iš:</text:span></text:p>
      <text:p text:style-name="P392"><text:span text:style-name="T393">1</text:span><text:span text:style-name="T394">) toje savivaldybėje gyvenančio ar dirbančio ir aukštąjį teisinį išs</text:span><text:span text:style-name="T395">ilavinimą turinčio asmens, kurį pasiūlo Lietuvos Respublikos teisingumo ministras;</text:span></text:p>
      <text:p text:style-name="P396"><text:span text:style-name="T397">2</text:span><text:span text:style-name="T398">) toje savivaldybėje gyvenančio ar dirbančio ir aukštąjį teisinį išsilavinimą turinčio asmens, kurį pasiūlo Lietuvos teisininkų draugija;</text:span></text:p>
      <text:p text:style-name="P399"><text:span text:style-name="T400">3</text:span><text:span text:style-name="T401">) tos savivaldybės admini</text:span><text:span text:style-name="T402">stracijos direktoriaus pasiūlyto savivaldybės administracijoje dirbančio karjeros valstybės tarnautojo;</text:span></text:p>
      <text:p text:style-name="P403"><text:span text:style-name="T404">4</text:span><text:span text:style-name="T405">) partijų, kurios per paskutinius Seimo rinkimus gavo Seimo narių mandatų daugiamandatėje Seimo rinkimų apygardoje, pasiūlytų asmenų.</text:span></text:p>
      <text:p text:style-name="P406"><text:span text:style-name="T407">3</text:span><text:span text:style-name="T408">. Liet</text:span><text:span text:style-name="T409">uvos Respublikos teisingumo ministras, Lietuvos teisininkų draugija ar savivaldybės administracijos direktorius gali siūlyti ir daugiau asmenų komisijos nariais.</text:span></text:p>
      <text:p text:style-name="P410"><text:span text:style-name="T411">4</text:span><text:span text:style-name="T412">. Partijos, kurios per paskutinius Seimo rinkimus gavo Seimo narių mandatų pagal iškeltų<text:s/></text:span><text:span text:style-name="T413">kandidatų sąrašą (jungtinį sąrašą), nuo iškeltų kandidatų sąrašo (jungtinio sąrašo) turi teisę pasiūlyti į savivaldybių rinkimų komisijas po<text:s/></text:span><text:span text:style-name="T414">vieną</text:span><text:span text:style-name="T415"><text:s/>savo atstovą. Jeigu atstovai atitinka šio įstatymo reikalavimus, Vyriausioji rinkimų komisija jų kandidatūrų atmesti negali. Jeigu kandidatūrų nebuvo pasiūlyta, Vyriausioji rinkimų komisija gali nustatyti mažesnį savivaldybės rinkimų komisijos narių skaič</text:span><text:span text:style-name="T416">ių arba vietoj jų gali papildomai skirti komisijos nariais asmenis, pasiūlytus Lietuvos Respublikos teisingumo ministro, Lietuvos teisininkų draugijos arba savivaldybės administracijos direktoriaus.</text:span></text:p>
      <text:p text:style-name="P417"><text:span text:style-name="T418">5</text:span><text:span text:style-name="T419">. Visais atvejais ne mažiau kaip trys komisijos nari</text:span><text:span text:style-name="T420">ai turi būti asmenys, paskirti į savivaldybių rinkimų komisijas iš Lietuvos Respublikos teisingumo ministro, Lietuvos teisininkų draugijos ir savivaldybės administracijos direktoriaus pasiūlytųjų. Jeigu šių asmenų yra mažiau, komisija padidinama iš Lietuvo</text:span><text:span text:style-name="T421">s Respublikos teisingumo ministro, Lietuvos teisininkų draugijos arba savivaldybės administracijos direktoriaus pasiūlytų kandidatūrų.</text:span></text:p>
      <text:p text:style-name="P422"><text:span text:style-name="T423">6</text:span><text:span text:style-name="T424">. Jeigu tą pačią dieną kartu vyksta ir Seimo arba Respublikos Prezidento, arba savivaldybės tarybos rinkimai, arba r</text:span><text:span text:style-name="T425">eferendumas, apylinkių rinkimų ar referendumo komisijos sudaromos tos pačios. Vyriausioji rinkimų komisija nusprendžia, kokia komisija bus sudaroma atskiroje rinkimų, referendumo teritorijoje (savivaldybėje ar rinkimų apygardoje), ir sudaro vieną – savival</text:span><text:span text:style-name="T426">dybės, apygardos rinkimų arba referendumo – komisiją bei nustato jos funkcijas organizuojant ir vykdant kitus rinkimus ar referendumą.</text:span></text:p>
      <text:p text:style-name="P427"><text:span text:style-name="T428">7</text:span><text:span text:style-name="T429">. Savivaldybės rinkimų komisijos pirmininką iš komisijos narių skiria Vyriausioji rinkimų komisija. Savivaldybės rin</text:span><text:span text:style-name="T430">kimų komisijos pirmininku skiriamas asmuo</text:span><text:span text:style-name="T431">, turintis darbo Vyriausiosios rinkimų komisijos arba savivaldybės rinkimų komisijos ar apygardos rinkimų komisijos pirmininku ar nariu arba darbo apylinkės rinkimų komisijos pirmininku patirties.</text:span></text:p>
      <text:p text:style-name="P432"><text:span text:style-name="T433">8</text:span><text:span text:style-name="T434">. Savivaldybė</text:span><text:span text:style-name="T435">s rinkimų komisija savo pirmajame posėdyje išsirenka komisijos pirmininko pavaduotoją ir sekretorių.</text:span></text:p>
      <text:p text:style-name="P436"/>
      <text:p text:style-name="P437"><text:span text:style-name="T438">16</text:span><text:span text:style-name="T439"><text:s/>straipsnis.<text:s/></text:span><text:span text:style-name="T440">Savivaldybių</text:span><text:span text:style-name="T441"><text:s/></text:span><text:span text:style-name="T442">rinkimų komisijų įgaliojimai</text:span></text:p>
      <text:p text:style-name="P443"><text:span text:style-name="T444">Savivaldybės rinkimų komisija:</text:span></text:p>
      <text:p text:style-name="P445"><text:span text:style-name="T446">1</text:span><text:span text:style-name="T447">) Vyriausiosios rinkimų komisijos nustatyta tvarka pran</text:span><text:span text:style-name="T448">eša savivaldybės teritorijoje gyvenantiems rinkėjams apie rinkimų apylinkių ribas, būstines, darbo laiką ir balsavimo patalpas;</text:span></text:p>
      <text:p text:style-name="P449"><text:span text:style-name="T450">2</text:span><text:span text:style-name="T451">) prižiūri, kaip savivaldybės teritorijoje vykdomas šis įstatymas;</text:span></text:p>
      <text:p text:style-name="P452"><text:span text:style-name="T453">3</text:span><text:span text:style-name="T454">) sudaro apylinkių rinkimų komisijas;</text:span></text:p>
      <text:p text:style-name="P455"><text:span text:style-name="T456">4</text:span><text:span text:style-name="T457">) nevirš</text:span><text:span text:style-name="T458">ydama Vyriausiosios rinkimų komisijos patvirtintos savivaldybės rinkimų komisijos sąmatos, tvirtina apylinkių rinkimų komisijų išlaidų sąmatas ir kontroliuoja, kaip šiose sąmatose numatytos lėšos naudojamos;</text:span></text:p>
      <text:p text:style-name="P459"><text:span text:style-name="T460">5</text:span><text:span text:style-name="T461">) registruoja rinkimų stebėtojus ir išduoda</text:span><text:span text:style-name="T462"><text:s/>jiems pažymėjimus;</text:span></text:p>
      <text:p text:style-name="P463"><text:span text:style-name="T464">6</text:span><text:span text:style-name="T465">) sudaro savivaldybės teritorijoje esančių<text:s/></text:span><text:span text:style-name="T466">sveikatos priežiūros (išskyrus ambulatorines)</text:span><text:span text:style-name="T467">, socialinės rūpybos ir globos įstaigų, karinių vienetų</text:span><text:span text:style-name="T468">, areštinių, tardymo izoliatorių (sulaikymo namų) ir bausmių vykdymo įstaigų</text:span><text:span text:style-name="T469">, kuriose ve</text:span><text:span text:style-name="T470">iks specialūs pašto skyriai, sąrašą ir kartu su šių įstaigų vadovais bei pašto vadovu pasirūpina, kad jose būtų organizuotas balsavimas paštu ir tose įstaigose esantiems rinkėjams būtų sudarytos sąlygos balsuoti paštu;</text:span></text:p>
      <text:p text:style-name="P471"><text:span text:style-name="T472">7</text:span><text:span text:style-name="T473">) surašo balsų skaičiavimo proto</text:span><text:span text:style-name="T474">kolą, nustato rinkimų rezultatus ir perduoda juos tvirtinti Vyriausiajai rinkimų komisijai;</text:span></text:p>
      <text:p text:style-name="P475"><text:span text:style-name="T476">8</text:span><text:span text:style-name="T477">) svarsto skundus dėl apylinkių rinkimų komisijų sprendimų bei veiksmų ir priima sprendimus;</text:span></text:p>
      <text:p text:style-name="P478"><text:span text:style-name="T479">9</text:span><text:span text:style-name="T480">) Vyriausiosios rinkimų komisijos nustatyta tvarka rinkimų<text:s/></text:span><text:span text:style-name="T481">agitacijos laikotarpiu atlieka politinės reklamos stebėseną savivaldybės teritorijoje ir stebėsenos duomenis teikia Vyriausiajai rinkimų komisijai;</text:span></text:p>
      <text:p text:style-name="P482"><text:span text:style-name="T483">10</text:span><text:span text:style-name="T484">) vykdo kitus šiame įstatyme nustatytus įgaliojimus.</text:span></text:p>
      <text:p text:style-name="P485"/>
      <text:p text:style-name="P486"><text:span text:style-name="T487">17</text:span><text:span text:style-name="T488"><text:s/>straipsnis.<text:s/></text:span><text:span text:style-name="T489">Apylinkių rinkimų<text:s/></text:span><text:span text:style-name="T490">komisijų sudarymas</text:span></text:p>
      <text:p text:style-name="P491"><text:span text:style-name="T492">1</text:span><text:span text:style-name="T493">. Ne vėliau kaip likus 65 dienoms iki rinkimų savivaldybės rinkimų komisija nustato kiekvienos rinkimų apylinkės komisijos narių skaičių, kuris turi būti kartotinis partijų, turinčių teisę siūlyti kandidatūras, skaičiui. Apylinkės r</text:span><text:span text:style-name="T494">inkimų komisiją turi sudaryti mažiausiai 5 nariai. Jeigu partijos nepasiūlė pakankamai kandidatūrų arba komisijoje liko laisva vieta ir partija nesiūlo kandidatūros, trūkstamas kandidatūras savivaldybės rinkimų komisijos prašymu siūlo savivaldybės, kurios<text:s/></text:span><text:span text:style-name="T495">teritorijoje yra rinkimų apylinkė, administracijos direktorius.</text:span></text:p>
      <text:p text:style-name="P496"><text:span text:style-name="T497">2</text:span><text:span text:style-name="T498">. Po vienodą skaičių kandidatūrų į apylinkių rinkimų komisijas turi teisę siūlyti:</text:span></text:p>
      <text:p text:style-name="P499"><text:span text:style-name="T500">1</text:span><text:span text:style-name="T501">) partija ar jų koalicija, per paskutinius Seimo rinkimus gavusi Seimo narių mandatų daugiamandatėje<text:s/></text:span><text:span text:style-name="T502">rinkimų apygardoje. Jeigu partija Seimo narių mandatų gavo būdama koalicijoje, kandidatūras ji gali siūlyti kartu su koalicijoje dalyvavusiomis partijomis;</text:span></text:p>
      <text:p text:style-name="P503"><text:span text:style-name="T504">2</text:span><text:span text:style-name="T505">) partija ar jų koalicija, per paskutinius savivaldybės tarybos rinkimus gavusi savivaldybės ta</text:span><text:span text:style-name="T506">rybos narių mandatų. Jeigu partija savivaldybės tarybos narių mandatų gavo būdama koalicijoje, kandidatūras ji gali siūlyti kartu su koalicijoje dalyvavusiomis partijomis.</text:span></text:p>
      <text:p text:style-name="P507"><text:span text:style-name="T508">3</text:span><text:span text:style-name="T509">. Jeigu partija kandidatūras į apylinkės rinkimų komisijas gali siūlyti ir pa</text:span><text:span text:style-name="T510">gal Seimo, ir pagal savivaldybės tarybos rinkimų rezultatus, partija kandidatūras siūlo pasirinktinai tik pagal vienų iš šių rinkimų rezultatus. Jeigu viena iš partijų, dalyvavusių rinkimų koalicijoje, kandidatūrų nepasiūlo arba atsisako jas siūlyti, arba<text:s/></text:span><text:span text:style-name="T511">pasirenka siūlyti pagal kitų, negu buvo sudaryta koalicija, rinkimų rezultatus, kitos šioje koalicijoje dalyvavusios partijos kandidatūras turi teisę siūlyti jai nedalyvaujant.<text:s/></text:span></text:p>
      <text:p text:style-name="P512"><text:span text:style-name="T513">4</text:span><text:span text:style-name="T514">. Kandidatūrų į apylinkių rinkimų komisijas sąrašą savivaldybės rinkimų k</text:span><text:span text:style-name="T515">omisijai partijos pateikia ne vėliau kaip likus 48 dienoms iki rinkimų.</text:span></text:p>
      <text:p text:style-name="P516"><text:span text:style-name="T517">5</text:span><text:span text:style-name="T518">. Apylinkių rinkimų komisijas rinkimų laikotarpiui sudaro savivaldybės rinkimų komisija ne vėliau kaip likus 45 dienoms iki rinkimų. Jeigu partijos siūloma kandidatūra atitinka ši</text:span><text:span text:style-name="T519">o įstatymo reikalavimus, savivaldybės rinkimų komisija negali jos atmesti.</text:span></text:p>
      <text:p text:style-name="P520"><text:span text:style-name="T521">6</text:span><text:span text:style-name="T522">. Jeigu kandidatūrų nebuvo pasiūlyta arba pasiūlytosios neatitinka šio įstatymo reikalavimų, arba jos buvo pasiūlytos po nustatyto termino, savivaldybės rinkimų komisija gali s</text:span><text:span text:style-name="T523">umažinti anksčiau nustatytą apylinkės rinkimų komisijos narių skaičių arba kreiptis į savivaldybės administracijos direktorių, kad šis pasiūlytų trūkstamas kandidatūras. Savivaldybės administracijos direktoriaus siūlomi asmenys negali būti partijų nariai a</text:span><text:span text:style-name="T524">r jais tapti iki rinkimų komisijos nario įgaliojimų pabaigos. Jeigu ne mažiau kaip 3 savivaldybės rinkimų komisijos nariai posėdyje skiriant apylinkės rinkimų komisijos narį prieštarauja savivaldybės administracijos direktoriaus siūlomo asmens paskyrimui a</text:span><text:span text:style-name="T525">pylinkės rinkimų komisijos nariu, šis asmuo negali būti skiriamas komisijos nariu.</text:span></text:p>
      <text:p text:style-name="P526"><text:span text:style-name="T527">7</text:span><text:span text:style-name="T528">. Apylinkių rinkimų komisijų pirmininkus iš komisijos narių skiria savivaldybės rinkimų komisija. Apylinkės rinkimų komisijos pirmininku skiriamas asmuo, turintis darbo</text:span><text:span text:style-name="T529"><text:s/>rinkimų komisijos pirmininku ar nariu patirties, arba aukštąjį išsilavinimą turintis asmuo.</text:span></text:p>
      <text:p text:style-name="P530"><text:span text:style-name="T531">8</text:span><text:span text:style-name="T532">. Apylinkės rinkimų komisija pirmajame posėdyje išsirenka komisijos pirmininko pavaduotoją ir sekretorių.</text:span></text:p>
      <text:p text:style-name="P533"/>
      <text:p text:style-name="P534"><text:span text:style-name="T535">18</text:span><text:span text:style-name="T536"><text:s/>straipsnis.<text:s/></text:span><text:span text:style-name="T537">Apylinkės rinkimų komisijos įg</text:span><text:span text:style-name="T538">aliojimai</text:span></text:p>
      <text:p text:style-name="P539"><text:span text:style-name="T540">Apylinkės rinkimų komisija:</text:span></text:p>
      <text:p text:style-name="P541"><text:span text:style-name="T542">1</text:span><text:span text:style-name="T543">) iš savivaldybės rinkimų komisijos gauna apylinkės rinkėjų sąrašus, sudaro sąlygas su jais susipažinti rinkėjams, atstovams rinkimams, sudaro rinkėjų, kurie balsuos namuose, sąrašą, įteikia ar kitaip perduoda rin</text:span><text:span text:style-name="T544">kėjams rinkėjo korteles, praneša savivaldybės rinkimų komisijai apie apylinkės rinkėjų sąraše aptiktus netikslumus, asmenis, atsisakiusius deklaruoti, nedeklaravusius, ar jie atitinka šio įstatymo 3 straipsnio reikalavimus, ir Vyriausiosios rinkimų komisij</text:span><text:span text:style-name="T545">os nustatyta tvarka elektroninių ryšių priemonėmis perduoda šiuos duomenis;</text:span></text:p>
      <text:p text:style-name="P546"><text:span text:style-name="T547">2</text:span><text:span text:style-name="T548">) nagrinėja skundus dėl apylinkės rinkėjų sąraše padarytų klaidų;</text:span></text:p>
      <text:p text:style-name="P549"><text:span text:style-name="T550">3</text:span><text:span text:style-name="T551">) Vyriausiosios rinkimų komisijos nustatyta tvarka prižiūri, kaip rinkimų apylinkės teritorijoje vyksta balsavimas paštu, kad būtų sudarytos sąlygos balsuoti visose rinkimų apylinkės teritorijoje esančiose<text:s/></text:span><text:span text:style-name="T552">sveikatos priežiūros (išskyrus ambulatorines), soc</text:span><text:span text:style-name="T553">ialinės rūpybos ir globos įstaigose,<text:s/></text:span><text:span text:style-name="T554">kariniuose vienetuose,</text:span><text:span text:style-name="T555"><text:s/>areštinėse, tardymo izoliatoriuose (sulaikymo namuose) ir bausmių vykdymo įstaigose</text:span><text:span text:style-name="T556">, taip pat organizuoja rinkėjų balsavimą namuose ir balsavimą iš anksto;</text:span></text:p>
      <text:p text:style-name="P557"><text:span text:style-name="T558">4</text:span><text:span text:style-name="T559">) kartu su savivaldybės administrac</text:span><text:span text:style-name="T560">ijos atstovu pasirūpina, kad pagal šio įstatymo reikalavimus laiku būtų parengtos balsavimo patalpos, slapto balsavimo kabinos ir balsadėžės;</text:span></text:p>
      <text:p text:style-name="P561"><text:span text:style-name="T562">5</text:span><text:span text:style-name="T563">) rinkimų dieną organizuoja balsavimą rinkimų apylinkėje;</text:span></text:p>
      <text:p text:style-name="P564"><text:span text:style-name="T565">6</text:span><text:span text:style-name="T566">) suskaičiuoja balsus, surašo balsų skaičiavim</text:span><text:span text:style-name="T567">o protokolą ir Vyriausiosios rinkimų komisijos nustatyta tvarka elektroninių ryšių priemonėmis perduoda šio protokolo duomenis;</text:span></text:p>
      <text:p text:style-name="P568"><text:span text:style-name="T569">7</text:span><text:span text:style-name="T570">) svarsto savo apylinkės rinkėjų ir stebėtojų skundus dėl rinkimų rengimo, balsavimo organizavimo, balsų skaičiavimo, balsų</text:span><text:span text:style-name="T571"><text:s/>skaičiavimo protokolo surašymo ir priima sprendimus;</text:span></text:p>
      <text:p text:style-name="P572"><text:span text:style-name="T573">8</text:span><text:span text:style-name="T574">) vykdo kitus šiame įstatyme nustatytus įgaliojimus.</text:span></text:p>
      <text:p text:style-name="P575"/>
      <text:p text:style-name="P576"><text:span text:style-name="T577">19</text:span><text:span text:style-name="T578"><text:s/>straipsnis.<text:s/></text:span><text:span text:style-name="T579">Rinkimų komisijų narių rašytiniai pasižadėjimai</text:span></text:p>
      <text:p text:style-name="P580"><text:span text:style-name="T581">1</text:span><text:span text:style-name="T582">. Rinkimų komisijos narys, pirmininkas pareigas rinkimų komisijoje<text:s/></text:span><text:span text:style-name="T583">pradeda eiti davęs rašytinį pasižadėjimą.</text:span></text:p>
      <text:p text:style-name="P584"><text:span text:style-name="T585">2</text:span><text:span text:style-name="T586">. Savivaldybių ir apylinkių rinkimų komisijų narių, pirmininkų rašytinio pasižadėjimo davimo tvarką nustato Vyriausioji rinkimų komisija. Duodantis rašytinį pasižadėjimą asmuo turi teisę pasirinkti vieną iš ši</text:span><text:span text:style-name="T587">oje straipsnio dalyje nustatytų rašytinio pasižadėjimo tekstų ir pagal jį duoti rašytinį pasižadėjimą. Nustatomi šie rinkimų komisijos nario, pirmininko rašytinio pasižadėjimo tekstai:</text:span></text:p>
      <text:p text:style-name="P588"><text:span text:style-name="T589">1</text:span><text:span text:style-name="T590">) „Aš, (vardas, pavardė), pasižadu būti ištikimas (ištikima) Lietuvo</text:span><text:span text:style-name="T591">s Respublikai, laikytis jos Konstitucijos ir įstatymų, sąžiningai ir garbingai atlikti savo pareigas rinkimų komisijoje ir susilaikyti nuo poelgių, pažeidžiančių įstatymus ir žmogaus teises.</text:span></text:p>
      <text:p text:style-name="P592"><text:span text:style-name="T593">Tepadeda man Dievas.“;</text:span></text:p>
      <text:p text:style-name="P594"><text:span text:style-name="T595">2</text:span><text:span text:style-name="T596">) „Aš, (vardas, pavardė), pasižadu<text:s/></text:span><text:span text:style-name="T597">būti ištikimas (ištikima) Lietuvos Respublikai, laikytis jos Konstitucijos ir įstatymų, sąžiningai ir garbingai atlikti savo pareigas rinkimų komisijoje ir susilaikyti nuo poelgių, pažeidžiančių įstatymus ir žmogaus teises.“</text:span></text:p>
      <text:p text:style-name="P598"><text:span text:style-name="T599">3</text:span><text:span text:style-name="T600">. Davęs rašytinį pasižad</text:span><text:span text:style-name="T601">ėjimą asmuo po rašytinio pasižadėjimo tekstu pasirašo. Rašytinio pasižadėjimo tekstas negali būti keičiamas. Rašytinis pasižadėjimas galioja visą paskyrimo dirbti rinkimų komisijoje laiką.<text:s/></text:span></text:p>
      <text:p text:style-name="P602"><text:span text:style-name="T603">4</text:span><text:span text:style-name="T604">. Rinkimų komisijos narių, pirmininkų rašytinius pasižadėjimu</text:span><text:span text:style-name="T605">s saugo juos paskyrusios rinkimų komisijos.<text:s/></text:span></text:p>
      <text:p text:style-name="P606"><text:span text:style-name="T607">5</text:span><text:span text:style-name="T608">. Rinkimų komisija, skirdama rinkimų komisijos narį, nustato laiką, kada jis privalo duoti rašytinį pasižadėjimą. Asmuo, nedavęs rašytinio pasižadėjimo per 15 dienų nuo paskyrimo, negali pradėti eiti pareig</text:span><text:span text:style-name="T609">ų rinkimų komisijoje ir sprendimas dėl jo skyrimo turi būti panaikintas. Jį paskyrusi komisija dėl to priima sprendimą.</text:span></text:p>
      <text:p text:style-name="P610"/>
      <text:p text:style-name="P611"><text:span text:style-name="T612">20</text:span><text:span text:style-name="T613"><text:s/>straipsnis.<text:s/></text:span><text:span text:style-name="T614">Rinkimų komisijų darbo organizavimas</text:span></text:p>
      <text:p text:style-name="P615"><text:span text:style-name="T616">1</text:span><text:span text:style-name="T617">. Rinkimų komisijos posėdžiai yra teisėti, kai juose dalyvauja ne mažiau</text:span><text:span text:style-name="T618"><text:s/>kaip 3/5 komisijos narių. Rinkimų komisijos sprendimai priimami atviru balsavimu posėdyje dalyvaujančių komisijos narių balsų dauguma. Jeigu balsai pasidalija po lygiai, lemia rinkimų komisijos pirmininko balsas. Rinkimų komisijos nariai, nesutinkantys su</text:span><text:span text:style-name="T619"><text:s/>sprendimu, turi teisę raštu pareikšti atskirąją nuomonę; ši pridedama prie protokolo ir yra neatskiriama jo dalis.</text:span></text:p>
      <text:p text:style-name="P620"><text:span text:style-name="T621">2</text:span><text:span text:style-name="T622">. Pasibaigus rinkimams, savivaldybių ir apylinkių rinkimų komisijų narių, pirmininkų įgaliojimai nutraukiami. Sprendimą nutraukti įgali</text:span><text:span text:style-name="T623">ojimus priima rinkimų komisija, paskyrusi komisijos narius, kai ši komisija, jos pirmininkas yra atlikę visus pagal įstatymus jiems pavestus darbus.</text:span></text:p>
      <text:p text:style-name="P624"><text:span text:style-name="T625">3</text:span><text:span text:style-name="T626">. Rinkimų komisijos nariui ar pirmininkui, davusiems rašytinį pasižadėjimą, draudžiama bet kokia rinki</text:span><text:span text:style-name="T627">mų agitacija ar kiti bandymai paveikti rinkėjų valią. Rinkimų komisijos narys ar pirmininkas, pažeidę šį reikalavimą, rinkimų komisijos nario, pirmininko rašytinį pasižadėjimą, turi būti atleisti iš rinkimų komisijos ir atsakyti įstatymų nustatyta tvarka.</text:span></text:p>
      <text:p text:style-name="P628"/>
      <text:p text:style-name="P629"><text:span text:style-name="T630">21</text:span><text:span text:style-name="T631"><text:s/>straipsnis.<text:s/></text:span><text:span text:style-name="T632">Skundai dėl rinkimų komisijų sprendimų, priimtų iki balsavimo</text:span><text:span text:style-name="T633"><text:s/></text:span><text:span text:style-name="T634">pabaigos</text:span></text:p>
      <text:p text:style-name="P635"><text:span text:style-name="T636">1</text:span><text:span text:style-name="T637">. Partija, rinkimų komitetas, iškėlę kandidatus, kandidatas, atstovas rinkimams, rinkimų stebėtojas rinkimų komisijos sprendimą, priimtą iki balsavimo pabaigo</text:span><text:span text:style-name="T638">s rinkimuose, ar kitą jos veiką gali apskųsti:</text:span></text:p>
      <text:p text:style-name="P639"><text:span text:style-name="T640">1</text:span><text:span text:style-name="T641">) apylinkės rinkimų komisijos – savivaldybės rinkimų komisijai;</text:span></text:p>
      <text:p text:style-name="P642"><text:span text:style-name="T643">2</text:span><text:span text:style-name="T644">) savivaldybės rinkimų komisijos – Vyriausiajai rinkimų komisijai;</text:span></text:p>
      <text:p text:style-name="P645"><text:span text:style-name="T646">3</text:span><text:span text:style-name="T647">) Vyriausiosios rinkimų komisijos – Lietuvos vyriausiajam adminis</text:span><text:span text:style-name="T648">traciniam teismui.</text:span></text:p>
      <text:p text:style-name="P649"><text:span text:style-name="T650">2</text:span><text:span text:style-name="T651">. Rinkėjas, atstovas rinkimams, nesutikdami su apylinkės rinkimų komisijos sprendimu, priimtu pagal jo skundą dėl rinkėjų sąraše padarytų klaidų, dėl kurių rinkėjas negali įgyvendinti savo teisės rinkti (neteisingai įrašytas į sąr</text:span><text:span text:style-name="T652">ašą arba išbrauktas iš sąrašo, taip pat kai sąraše netiksliai nurodyti duomenys apie rinkėją), gali apylinkės rinkimų komisijos sprendimą apskųsti atitinkamos apygardos administraciniam teismui.</text:span></text:p>
      <text:p text:style-name="P653"><text:span text:style-name="T654">3</text:span><text:span text:style-name="T655">. Vyriausiosios rinkimų komisijos sprendimai ar kita jos</text:span><text:span text:style-name="T656"><text:s/>veika per 5 dienas po sprendimo priėmimo, bet ne vėliau kaip iki balsavimo pabaigos rinkimuose gali būti apskųsti Lietuvos vyriausiajam administraciniam teismui. Skundas turi būti išnagrinėtas ne vėliau kaip per 48 valandas nuo jo padavimo. Į šį terminą į</text:span><text:span text:style-name="T657">skaitomos ir poilsio bei švenčių dienos. Teismo sprendimas įsiteisėja nuo paskelbimo.</text:span></text:p>
      <text:p text:style-name="P658"><text:span text:style-name="T659">4</text:span><text:span text:style-name="T660">. Skundai, paduoti nesilaikant šiame straipsnyje nustatytos tvarkos, nenagrinėjami ir persiunčiami tai rinkimų komisijai, kuri privalo juos nagrinėti. Apylinkės rink</text:span><text:span text:style-name="T661">imų komisija, savivaldybės rinkimų komisija negali persiųsti Vyriausiajai rinkimų komisijai nagrinėti joms pačioms priklausančių nagrinėti ir jų neišnagrinėtų skundų.</text:span></text:p>
      <text:p text:style-name="P662"/>
      <text:p text:style-name="P663"><text:span text:style-name="T664">22</text:span><text:span text:style-name="T665"><text:s/>straipsnis.<text:s/></text:span><text:span text:style-name="T666">Parama rinkimų komisijoms ir valstybės biudžeto lėšų rinkimams orga</text:span><text:span text:style-name="T667">nizuoti naudojimas<text:s/></text:span></text:p>
      <text:p text:style-name="P668"><text:span text:style-name="T669">1</text:span><text:span text:style-name="T670">. Valstybės ir savivaldybių institucijos ir įstaigos privalo padėti rinkimų komisijoms vykdyti įgaliojimus ir teikti rinkimų komisijų funkcijoms atlikti reikalingus duomenis.</text:span></text:p>
      <text:p text:style-name="P671"><text:span text:style-name="T672">2</text:span><text:span text:style-name="T673">. Valstybės ir savivaldybių institucijos ir įstaigo</text:span><text:span text:style-name="T674">s ne vėliau kaip per 3 dienas privalo apsvarstyti rinkimų komisijų pateiktus prašymus ir duoti rinkimų komisijoms motyvuotus atsakymus.</text:span></text:p>
      <text:p text:style-name="P675"><text:span text:style-name="T676">3</text:span><text:span text:style-name="T677">. Pagalbiniams darbams atlikti Vyriausioji rinkimų komisija gali įdarbinti darbuotojų pagal darbo sutartį. Darbo su</text:span><text:span text:style-name="T678">tartis pasirašo Vyriausiosios rinkimų komisijos pirmininkas arba jo įgalioti asmenys. Atlyginimo už darbą darbuotojams, dirbantiems pagal darbo sutartis, tvarką ir atlyginimo dydžius Vyriausiosios rinkimų komisijos teikimu nustato Lietuvos Respublikos Vyri</text:span><text:span text:style-name="T679">ausybė (toliau – Vyriausybė).</text:span></text:p>
      <text:p text:style-name="P680"><text:span text:style-name="T681">4</text:span><text:span text:style-name="T682">. Valstybės ir savivaldybių institucijos ir įstaigos privalo suteikti rinkimų komisijoms tinkamas patalpas, įrangą, kompiuterinę techniką ir interneto ryšį rinkimams organizuoti ir vykdyti. Rinkimams suteikiamos balsavimo</text:span><text:span text:style-name="T683"><text:s/>patalpos ir patekimas į jas turi būti tinkamos judėjimo, regėjimo negalią turintiems ir senyvo amžiaus rinkėjams.</text:span></text:p>
      <text:p text:style-name="P684"><text:span text:style-name="T685">5</text:span><text:span text:style-name="T686">. Vyriausioji rinkimų komisija savivaldybių rinkimų komisijoms skirtas valstybės biudžeto lėšas rinkimams organizuoti perveda į kiekvienai savivaldybės rinkimų komisijai atidarytą Vyriausiosios rinkimų komisijos banko sąskaitą.<text:s/></text:span></text:p>
      <text:p text:style-name="P687"><text:span text:style-name="T688">6</text:span><text:span text:style-name="T689">. Vyriausiosios<text:s/></text:span><text:span text:style-name="T690">rinkimų komisijos pirmininkas su savivaldybės rinkimų komisijos pirmininku pasirašo valstybės biudžeto lėšų rinkimams organizuoti naudojimo sutartį, kurioje nurodoma:</text:span></text:p>
      <text:p text:style-name="P691"><text:span text:style-name="T692">1</text:span><text:span text:style-name="T693">) savivaldybės rinkimų komisijai pervedamų valstybės biudžeto lėšų suma ir Vyriausiosi</text:span><text:span text:style-name="T694">os rinkimų komisijos programa, pagal kurią skiriamos lėšos;</text:span></text:p>
      <text:p text:style-name="P695"><text:span text:style-name="T696">2</text:span><text:span text:style-name="T697">) valstybės biudžeto lėšų naudojimo tikslinė paskirtis;</text:span></text:p>
      <text:p text:style-name="P698"><text:span text:style-name="T699">3</text:span><text:span text:style-name="T700">) planuojamas detalus biudžeto lėšų paskirstymas pagal išlaidų ekonominę paskirtį ir išlaidų darbo užmokesčiui skaičiavimas (pride</text:span><text:span text:style-name="T701">dama prie sutarties);</text:span></text:p>
      <text:p text:style-name="P702"><text:span text:style-name="T703">4</text:span><text:span text:style-name="T704">) atsiskaitymo Vyriausiajai rinkimų komisijai už valstybės biudžeto lėšų panaudojimą</text:span><text:span text:style-name="T705"><text:s/></text:span><text:span text:style-name="T706">(nurodant išlaidų ekonominę paskirtį) ir lėšų panaudojimą pagrindžiančių buhalterinės apskaitos dokumentų pateikimo tvarka;</text:span></text:p>
      <text:p text:style-name="P707"><text:span text:style-name="T708">5</text:span><text:span text:style-name="T709">) kitos nuostat</text:span><text:span text:style-name="T710">os, padedančios Vyriausiajai rinkimų komisijai užtikrinti programų vykdymo ir paskirtų asignavimų naudojimo teisėtumą, ekonomiškumą, efektyvumą ir rezultatyvumą.</text:span></text:p>
      <text:p text:style-name="P711"><text:span text:style-name="T712">7</text:span><text:span text:style-name="T713">. Vyriausioji rinkimų komisija valstybės biudžeto lėšas rinkimams organizuoti perveda į</text:span><text:span text:style-name="T714"><text:s/>šio straipsnio 5 dalyje nurodytas sąskaitas pagal Vyriausiosios rinkimų komisijos patvirtintas savivaldybių rinkimų komisijų sąmatas.<text:s/></text:span></text:p>
      <text:p text:style-name="P715"><text:span text:style-name="T716">8</text:span><text:span text:style-name="T717">. Savivaldybės rinkimų komisijos pirmininkas atsako už rinkimams organizuoti savivaldybės rinkimų komisijai skirtų<text:s/></text:span><text:span text:style-name="T718">valstybės biudžeto lėšų panaudojimą ir už tai atsiskaito Vyriausiajai rinkimų komisijai.</text:span></text:p>
      <text:p text:style-name="P719"><text:span text:style-name="T720">9</text:span><text:span text:style-name="T721">. Vyriausioji rinkimų komisija patikrina savivaldybės rinkimų komisijos pirmininko pateiktą valstybės biudžeto lėšų rinkimams organizuoti panaudojimo ataskaitą ir</text:span><text:span text:style-name="T722"><text:s/>šias išlaidas pagrindžiančius dokumentus. Nustačiusi finansavimo, lėšų panaudojimo ar apskaitos pažeidimus, Vyriausioji rinkimų komisija inicijuoja visos žalos išieškojimą iš kaltų asmenų.</text:span></text:p>
      <text:p text:style-name="P723"><text:span text:style-name="T724">10</text:span><text:span text:style-name="T725">. Už žalą, atsiradusią valstybės biudžeto lėšų rinkimams org</text:span><text:span text:style-name="T726">anizuoti naudojimo sutarties galiojimo laikotarpiu, savivaldybės rinkimų komisijos pirmininkas atsako ir pasibaigus šiai sutarčiai.</text:span></text:p>
      <text:p text:style-name="P727"/>
      <text:p text:style-name="P728"><text:span text:style-name="T729">23</text:span><text:span text:style-name="T730"><text:s/>straipsnis.<text:s/></text:span><text:span text:style-name="T731">Savivaldybių ir apylinkių rinkimų komisijų darbo apmokėjimas<text:s/></text:span></text:p>
      <text:p text:style-name="P732"><text:span text:style-name="T733">1</text:span><text:span text:style-name="T734">. Savivaldybių ir apylinkių rinkimų</text:span><text:span text:style-name="T735"><text:s/>komisijų pirmininkai, jų pavaduotojai, komisijų sekretoriai ir nariai už darbą rinkimų komisijose gauna atlyginimą pagal Vyriausiosios rinkimų komisijos pateiktus ir Vyriausybės patvirtintus tarifus.<text:s/></text:span></text:p>
      <text:p text:style-name="P736"><text:span text:style-name="T737">2</text:span><text:span text:style-name="T738">. Rinkimų komisijų pirmininkams, jų pavaduotojams</text:span><text:span text:style-name="T739">, <text:s/>komisijų sekretoriams ir nariams už darbą rinkimų komisijose apmokama pagal darbo laiko apskaitos žiniaraščių duomenis neviršijant atitinkamai rinkimų komisijai numatytų asignavimų darbo užmokesčiui. Darbo laiko apskaitos žiniaraščių rinkimų komisijose<text:s/></text:span><text:span text:style-name="T740">pildymo tvarką nustato Vyriausioji rinkimų komisija. Už darbo laiko apskaitos žiniaraščiuose pateiktų duomenų teisingumą atsako atitinkamos rinkimų komisijos pirmininkas. Darbui rinkimų komisijose netaikomi Lietuvos Respublikos darbo kodekse nustatyti darb</text:span><text:span text:style-name="T741">o trukmės apribojimai.</text:span></text:p>
      <text:p text:style-name="P742"><text:span text:style-name="T743">3</text:span><text:span text:style-name="T744">. Savivaldybių ir apylinkių rinkimų komisijų pirmininkų, jų pavaduotojų ir narių skatinimo tvarką Vyriausiosios rinkimų komisijos teikimu nustato Vyriausybė.</text:span></text:p>
      <text:p text:style-name="P745"/>
      <text:p text:style-name="P746"><text:span text:style-name="T747">24</text:span><text:span text:style-name="T748"><text:s/>straipsnis.<text:s/></text:span><text:span text:style-name="T749">Savivaldybių ir apylinkių rinkimų komisijų sudėt</text:span><text:span text:style-name="T750">ies keitimas</text:span></text:p>
      <text:p text:style-name="P751"><text:span text:style-name="T752">1</text:span><text:span text:style-name="T753">. Savivaldybės rinkimų komisijos, apylinkės rinkimų komisijos pirmininką ar narį iš pareigų komisijoje gali atleisti jį į šias pareigas paskyrusi savivaldybės rinkimų komisija arba Vyriausioji rinkimų komisija.<text:s/></text:span></text:p>
      <text:p text:style-name="P754"><text:span text:style-name="T755">2</text:span><text:span text:style-name="T756">. Vyriausioji rinkimų</text:span><text:span text:style-name="T757"><text:s/>komisija, savivaldybės rinkimų komisija gali svarstyti tik motyvuotą partijos ar koalicijos siūlymą atšaukti jos pačios pasiūlytą rinkimų komisijos narį.</text:span></text:p>
      <text:p text:style-name="P758"><text:span text:style-name="T759">3</text:span><text:span text:style-name="T760">. Prireikus naujas savivaldybės, apylinkės rinkimų komisijos pirmininkas ar narys gali būti skir</text:span><text:span text:style-name="T761">iamas šio įstatymo nustatyta tvarka ir praėjus šio įstatymo 15 straipsnio 1 dalyje ir 17 straipsnio 5 dalyje nustatytiems terminams.</text:span></text:p>
      <text:p text:style-name="P762"/>
      <text:p text:style-name="P763"><text:span text:style-name="T764">KETVIRTASIS</text:span><text:span text:style-name="T765"><text:s/>SKIRSNIS</text:span></text:p>
      <text:p text:style-name="P766"><text:span text:style-name="T767">RINKĖJŲ SĄRAŠAI IR RINKĖJŲ KORTELĖS</text:span></text:p>
      <text:p text:style-name="P768"/>
      <text:p text:style-name="P769"><text:span text:style-name="T770">25</text:span><text:span text:style-name="T771"><text:s/>straipsnis.<text:s/></text:span><text:span text:style-name="T772">Rinkėjų sąrašai</text:span></text:p>
      <text:p text:style-name="P773"><text:span text:style-name="T774">1</text:span><text:span text:style-name="T775">. Rinkimams į Eu</text:span><text:span text:style-name="T776">ropos Parlamentą organizuoti ir vykdyti sudaromi šie rinkėjų sąrašai:</text:span></text:p>
      <text:p text:style-name="P777"><text:span text:style-name="T778">1</text:span><text:span text:style-name="T779">) Lietuvos Respublikos rinkėjų sąrašas;</text:span></text:p>
      <text:p text:style-name="P780"><text:span text:style-name="T781">2</text:span><text:span text:style-name="T782">) savivaldybių rinkėjų sąrašai;</text:span></text:p>
      <text:p text:style-name="P783"><text:span text:style-name="T784">3</text:span><text:span text:style-name="T785">) rinkimų apylinkių rinkėjų sąrašai.</text:span></text:p>
      <text:p text:style-name="P786"><text:span text:style-name="T787">2</text:span><text:span text:style-name="T788">. Rinkėjų sąrašai sudaromi du kartus – išankstiniai ir<text:s/></text:span><text:span text:style-name="T789">galutiniai. Šie sąrašai gali būti naudojami tik rinkimams organizuoti ir vykdyti.</text:span></text:p>
      <text:p text:style-name="P790"><text:span text:style-name="T791">3</text:span><text:span text:style-name="T792">. Rinkėjų sąrašų sudarymo tvarka turi būti tokia, kad kiekvienas rinkimų teisę turintis asmuo būtų įrašytas į rinkėjų sąrašus. Niekas negali būti įrašytas į rinkėjų sąra</text:span><text:span text:style-name="T793">šą kelis kartus. Rinkėjų sąrašų sudarymo tvarką, formą, sudarymo būdą ir jų naudojimo tvarką nustato Vyriausioji rinkimų komisija.</text:span></text:p>
      <text:p text:style-name="P794"><text:span text:style-name="T795">4</text:span><text:span text:style-name="T796">. Lietuvos Respublikos rinkėjų sąrašą ir savivaldybių rinkėjų sąrašus elektroninių ryšių priemonėmis sudaro ir tvarko Vy</text:span><text:span text:style-name="T797">riausioji rinkimų komisija kartu su Lietuvos Respublikos gyventojų registro tvarkytoju. Rinkimų apylinkių rinkėjų sąrašai yra elektroninėje informacijos laikmenoje ir spausdinami kaip išankstinis rinkimų apylinkės rinkėjų sąrašas, kuris naudojamas rinkėjo<text:s/></text:span><text:span text:style-name="T798">kortelėms įteikti ir rinkėjams susipažinti. Atspausdintas rinkimų apylinkės galutinis rinkėjų sąrašas naudojamas balsuoti rinkimų dieną. Kartu su rinkimų apylinkės galutiniu rinkėjų sąrašu spausdinami jo priedai, kuriuose nurodomi šiame rinkėjų sąraše pada</text:span><text:span text:style-name="T799">ryti pakeitimai. Sudarant rinkėjų sąrašus, naudojami šie asmens duomenys:</text:span></text:p>
      <text:p text:style-name="P800"><text:span text:style-name="T801">1</text:span><text:span text:style-name="T802">) Lietuvos Respublikos rinkėjų sąraše: vardas, pavardė, asmens kodas, gimimo data, kilmės valstybė narė, Lietuvos Respublikos ar kitos Europos Sąjungos valstybės narės pilietybę p</text:span><text:span text:style-name="T803">atvirtinančio asmens dokumento numeris, dokumento, patvirtinančio kitos Europos Sąjungos valstybės narės piliečio pragyventą Lietuvos Respublikoje laiką, duomenys,<text:s/></text:span><text:span text:style-name="T804">valstybės narės vietovė ar rinkimų apygarda, kurios rinkėjų sąraše jis buvo įrašytas paskuti</text:span><text:span text:style-name="T805">nį kartą (kitos Europos Sąjungos valstybės narės pilietis duomenis apie valstybės narės vietovę ar rinkimų apygardą, kurios rinkėjų sąraše jis buvo įrašytas paskutinį kartą, nurodo Vyriausiosios rinkimų komisijos nustatyta tvarka)</text:span><text:span text:style-name="T806">,</text:span><text:span text:style-name="T807"><text:s/></text:span><text:span text:style-name="T808">deklaruotos gyvenamosios</text:span><text:span text:style-name="T809"><text:s/>vietos adresas ir šio adreso įrašymo į Lietuvos Respublikos gyventojų registrą data;</text:span></text:p>
      <text:p text:style-name="P810"><text:span text:style-name="T811">2</text:span><text:span text:style-name="T812">) savivaldybės rinkėjų sąraše: vardas, pavardė, asmens kodas, gimimo data, deklaruotos gyvenamosios vietos adresas, kilmės valstybė narė;</text:span></text:p>
      <text:p text:style-name="P813"><text:span text:style-name="T814">3</text:span><text:span text:style-name="T815">) rinkimų apylinkės ri</text:span><text:span text:style-name="T816">nkėjų sąraše: vardas, pavardė ir gyvenamosios vietos adresas. Rinkėjų, kurie yra pareiškę nesutikimą, kad jų adresas būtų skelbiamas rinkimų apylinkės rinkėjų sąraše, šis adresas nurodomas rinkimų apylinkės rinkėjų sąrašo priede ir rinkėjo kortelėje.</text:span></text:p>
      <text:p text:style-name="P817"><text:span text:style-name="T818">5</text:span><text:span text:style-name="T819">. Kiekvienas rinkėjas turi teisę nesutikti, kad jo adresas būtų viešai skelbiamas rinkimų apylinkės rinkėjų sąraše. Vyriausioji rinkimų komisija kartu su Lietuvos Respublikos gyventojų registro tvarkytoju sudaro sąlygas rinkėjui įgyvendinti savo teisę ne</text:span><text:span text:style-name="T820">sutikti, kad jo adresas būtų skelbiamas rinkimų apylinkės rinkėjų sąraše.<text:s/></text:span></text:p>
      <text:p text:style-name="P821"/>
      <text:p text:style-name="P822"><text:span text:style-name="T823">26</text:span><text:span text:style-name="T824"><text:s/>straipsnis.<text:s/></text:span><text:span text:style-name="T825">Piliečių įrašymo į Lietuvos Respublikos rinkėjų sąrašą bendroji tvarka</text:span></text:p>
      <text:p text:style-name="P826"><text:span text:style-name="T827">1</text:span><text:span text:style-name="T828">. Į Lietuvos Respublikos rinkėjų sąrašą pagal pilietybę patvirtinančio dokumento<text:s/></text:span><text:span text:style-name="T829">(paso arba asmens tapatybės kortelės) išdavimo duomenis ir Lietuvos Respublikos gyventojų registrą įrašomi visi rinkimų teisę turintys Lietuvos Respublikos piliečiai ir kitų Europos Sąjungos valstybių narių piliečiai, nurodyti šio įstatymo 3 straipsnio 1 d</text:span><text:span text:style-name="T830">alyje. Valstybės ir savivaldybių institucijos ir įstaigos, išduodančios Lietuvos Respublikos pilietybę patvirtinančius dokumentus, tvarkančios asmenų gyvenamosios vietos deklaravimo duomenis, registruojančios piliečių mirtį ir pilietybės netekimą, taip pat</text:span><text:span text:style-name="T831"><text:s/>yra atsakingos, kad Lietuvos Respublikos gyventojų registras būtų laiku ir tinkamai keičiamas ir tikslinamas. Pagal Lietuvos Respublikos gyventojų registro duomenis sudaryti sąrašai yra išankstiniai.</text:span></text:p>
      <text:p text:style-name="P832"><text:span text:style-name="T833">2</text:span><text:span text:style-name="T834">. Rinkėjų sąrašų sudarymą, tikslinimą ir tvarkymą<text:s/></text:span><text:span text:style-name="T835">organizuoja Vyriausioji rinkimų komisija, remdamasi valstybės institucijų ir savivaldybių bei apylinkių rinkimų komisijų teikiama informacija.</text:span></text:p>
      <text:p text:style-name="P836"><text:span text:style-name="T837">3</text:span><text:span text:style-name="T838">. Iš Lietuvos Respublikos rinkėjų sąrašo turi būti išbraukiama:</text:span></text:p>
      <text:p text:style-name="P839"><text:span text:style-name="T840">1</text:span><text:span text:style-name="T841">) miręs Lietuvos Respublikos pilietis ar<text:s/></text:span><text:span text:style-name="T842">kitas nuolat gyvenęs Lietuvos Respublikoje Europos Sąjungos valstybės narės pilietis;</text:span></text:p>
      <text:p text:style-name="P843"><text:span text:style-name="T844">2</text:span><text:span text:style-name="T845">) asmuo, netekęs Lietuvos Respublikos pilietybės ir neturintis kitos Europos Sąjungos valstybės narės pilietybės;</text:span></text:p>
      <text:p text:style-name="P846"><text:span text:style-name="T847">3</text:span><text:span text:style-name="T848">) nuolat gyvenantis Lietuvos Respublikoje asmu</text:span><text:span text:style-name="T849">o, netekęs Europos Sąjungos valstybės narės pilietybės;</text:span></text:p>
      <text:p text:style-name="P850"><text:span text:style-name="T851">4</text:span><text:span text:style-name="T852">) Lietuvos Respublikos pilietis, patvirtinęs, kad balsavimo teise šiuose rinkimuose į Europos Parlamentą naudosis (ar pasinaudojo) rinkdamas Europos Parlamento narius kitoje Europos Sąjungos vals</text:span><text:span text:style-name="T853">tybėje narėje, arba Lietuvos Respublikos pilietis, dėl kurio yra pagrindas tvirtinti (gautas pranešimas apie jo įrašymą į kitos Europos Sąjungos valstybės narės rinkėjų ar kandidatų sąrašą, nuolat gyvena kitoje Europos Sąjungos valstybėje narėje ir panašia</text:span><text:span text:style-name="T854">i), kad jis balsavimo teise šiuose rinkimuose į Europos Parlamentą naudosis (ar pasinaudojo) rinkdamas Europos Parlamento narius kitoje Europos Sąjungos valstybėje narėje, ir kuris atsisako patvirtinti ar nepatvirtino, kad balsavimo teise naudosis rinkdama</text:span><text:span text:style-name="T855">s Europos Parlamento narius tik Lietuvos Respublikoje;</text:span></text:p>
      <text:p text:style-name="P856"><text:span text:style-name="T857">5</text:span><text:span text:style-name="T858">) nuolat gyvenantis Lietuvos Respublikoje Europos Sąjungos valstybės narės pilietis, atsisakęs deklaruoti ar nedeklaravęs, kad balsavimo teise šiuose rinkimuose į Europos Parlamentą naudosis rinkd</text:span><text:span text:style-name="T859">amas Europos Parlamento narius tik Lietuvos Respublikoje ar kad jo kilmės valstybėje narėje iš jo neatimta balsavimo teisė;</text:span></text:p>
      <text:p text:style-name="P860"><text:span text:style-name="T861">6</text:span><text:span text:style-name="T862">) asmuo, kuriam įsigaliojo teismo sprendimas pripažinti jį neveiksniu.</text:span></text:p>
      <text:p text:style-name="P863"><text:span text:style-name="T864">4</text:span><text:span text:style-name="T865">. Duomenų apie šio straipsnio 3 dalies 4 ir 5 pun</text:span><text:span text:style-name="T866">ktuose nurodytų reikalavimų įgyvendinimą pateikimo tvarką ir formą nustato Vyriausioji rinkimų komisija.</text:span></text:p>
      <text:p text:style-name="P867"><text:span text:style-name="T868">5</text:span><text:span text:style-name="T869">. Likus ne daugiau kaip 7 dienoms iki rinkimų, išankstiniai rinkėjų sąrašai su juose padarytais ir Vyriausiosios rinkimų komisijos nustatyta tvark</text:span><text:span text:style-name="T870">a pripažintais pakeitimais patvirtinami kaip galutiniai rinkėjų sąrašai. Galutiniai rinkėjų sąrašai gali būti keičiami (dėl rinkėjo mirties, dėl balsavimo užsienyje, dėl dvigubo balsavimo išvengimo priemonių, pasikeitus rinkėjų adresui po sąrašo sudarymo i</text:span><text:span text:style-name="T871">r kita) tik Vyriausiosios rinkimų komisijos nustatyta tvarka per instituciją, įgaliotą tvarkyti rinkėjų sąrašus. Galutinio rinkėjų sąrašo pakeitimas padaromas gavus Vyriausiosios rinkimų komisijos pirmininko ar jo įgalioto komisijos nario (narių) sutikimą<text:s/></text:span><text:span text:style-name="T872">dėl sąrašo pakeitimo. Apie galutinio rinkėjų sąrašo pakeitimų skaičių nedelsiant pranešama Vyriausiosios rinkimų komisijos nariams. Elektroninis Lietuvos Respublikos rinkėjų sąrašas, pasibaigus rinkimams, yra saugomas ir naudojamas Vyriausiosios rinkimų ko</text:span><text:span text:style-name="T873">misijos nustatyta tvarka.</text:span><text:span text:style-name="T874"><text:s/></text:span></text:p>
      <text:p text:style-name="P875"><text:span text:style-name="T876">6</text:span><text:span text:style-name="T877">. Kad būtų išvengta dvigubo balsavimo, Vyriausioji rinkimų komisija palaiko ryšius su kitų Europos Sąjungos valstybių narių institucijomis, rengiančiomis rinkimus į Europos Parlamentą, ir praneša joms apie jų valstybių pilie</text:span><text:span text:style-name="T878">čių įrašymą ar išbraukimą iš Lietuvos Respublikos rinkėjų sąrašo ir apie Lietuvos Respublikos piliečių, kurie balsuos kitoje Europos Sąjungos valstybėje narėje, išbraukimą iš Lietuvos Respublikos rinkėjų sąrašo.</text:span></text:p>
      <text:p text:style-name="P879"/>
      <text:p text:style-name="P880"><text:span text:style-name="T881">27</text:span><text:span text:style-name="T882"><text:s/>straipsnis.<text:s/></text:span><text:span text:style-name="T883">Savivaldybių rinkėjų,<text:s/></text:span><text:span text:style-name="T884">užsienyje gyvenančių rinkėjų sąrašai</text:span></text:p>
      <text:p text:style-name="P885"><text:span text:style-name="T886">1</text:span><text:span text:style-name="T887">. Savivaldybės rinkėjų sąrašą elektroninėje informacijos laikmenoje pagal Lietuvos Respublikos rinkėjų sąrašą ir jame nurodytą rinkėjo gyvenamąją vietą sudaro Vyriausioji rinkimų komisija ir ne vėliau kaip likus 39</text:span><text:span text:style-name="T888"><text:s/>dienoms iki rinkimų perduoda savivaldybės rinkimų komisijai.<text:s/></text:span></text:p>
      <text:p text:style-name="P889"><text:span text:style-name="T890">2</text:span><text:span text:style-name="T891">. Pagal Lietuvos Respublikos rinkėjų sąrašą ir Lietuvos Respublikos diplomatinių atstovybių ir konsulinių įstaigų pranešimus sudaromi užsienyje gyvenančių Lietuvos Respublikos piliečių sąr</text:span><text:span text:style-name="T892">ašai. Iš į šiuos sąrašus įrašytų asmenų yra reikalaujama patvirtinti, kad šiuose rinkimuose Europos Parlamento narius jie rinks tik nuo Lietuvos Respublikos. Šio patvirtinimo nereikalaujama iš rinkėjų, balsuojančių ne Europos Sąjungos valstybėje narėje. Už</text:span><text:span text:style-name="T893">sienyje gyvenančių Lietuvos Respublikos piliečių sąrašus elektroninių ryšių priemonėmis Vyriausiosios rinkimų komisijos nustatyta tvarka</text:span><text:span text:style-name="T894"><text:s/></text:span><text:span text:style-name="T895">tikslina Lietuvos Respublikos diplomatinės atstovybės ir konsulinės įstaigos.<text:s/></text:span></text:p>
      <text:p text:style-name="P896"><text:span text:style-name="T897">3</text:span><text:span text:style-name="T898">. Be šio straipsnio 1 ir 2 dalyse<text:s/></text:span><text:span text:style-name="T899">nurodytų sąrašų, sudaromas Lietuvos Respublikos piliečių, kurių gyvenamoji vieta nėra žinoma, sąrašas.</text:span></text:p>
      <text:p text:style-name="P900"/>
      <text:p text:style-name="P901"><text:span text:style-name="T902">28</text:span><text:span text:style-name="T903"><text:s/>straipsnis.<text:s/></text:span><text:span text:style-name="T904">Rinkimų apylinkės rinkėjų sąrašai</text:span></text:p>
      <text:p text:style-name="P905"><text:span text:style-name="T906">Rinkimų apylinkės rinkėjų sąrašą pagal savivaldybės rinkėjų sąrašą ir jame nurodytą rinkėjo gyv</text:span><text:span text:style-name="T907">enamąją vietą sudaro savivaldybės rinkimų komisija ir ne vėliau kaip likus 26 dienoms iki rinkimų spausdintą perduoda apylinkės rinkimų komisijai. Pagal Lietuvos Respublikos rinkėjų sąrašą ir paskutinį žinomą piliečio gyvenamosios vietos adresą ar adresą,<text:s/></text:span><text:span text:style-name="T908">nurodytą paskutinių rinkimų ar referendumo Lietuvos Respublikos rinkėjų sąraše, sudaromi Lietuvos Respublikos piliečių, kurie nedeklaravo savo gyvenamosios vietos, sąrašai. Rinkėjai – laivų įgulų nariai ir keleiviai, kurie balsavimo paštu laikotarpiu ir ri</text:span><text:span text:style-name="T909">nkimų dieną negali sugrįžti į Lietuvą, – Vyriausiosios rinkimų komisijos nustatyta tvarka įrašomi į rinkimų apylinkės, kurios teritorijoje yra laivo registravimo uosto administracija, rinkėjų sąrašą.</text:span></text:p>
      <text:p text:style-name="P910"/>
      <text:p text:style-name="P911"><text:span text:style-name="T912">29</text:span><text:span text:style-name="T913"><text:s/>straipsnis.<text:s/></text:span><text:span text:style-name="T914">Rinkėjų sąrašų paskelbimas ir susi</text:span><text:span text:style-name="T915">pažinimas su rinkėjų sąrašais<text:s/></text:span></text:p>
      <text:p text:style-name="P916"><text:span text:style-name="T917">1</text:span><text:span text:style-name="T918">. Likus ne mažiau kaip 25 dienoms iki rinkimų, apylinkės rinkimų komisija, diplomatinė atstovybė ir konsulinė įstaiga sudaro sąlygas rinkėjams susipažinti su rinkimų apylinkės rinkėjų sąrašu. Rinkimų apylinkės rinkėjų są</text:span><text:span text:style-name="T919">rašo priedo duomenys teikiami rinkėjams tik apie juos pačius. Draudžiama daryti rinkimų apylinkės rinkėjų sąrašų kopijas ar kitu būdu dauginti ar skleisti šiuos sąrašus. Prie įėjimo į rinkimų komisijos patalpas turi būti nurodytas komisijos narių budėjimo<text:s/></text:span><text:span text:style-name="T920">laikas, taip pat paskelbti telefonai, kuriais rinkėjai gali pasitikslinti, ar jie yra įrašyti į rinkėjų sąrašą. Pasibaigus šiame įstatyme nustatytam laikotarpiui įteikti rinkėjo korteles, apylinkės rinkimų komisijos budėjimo laikas, jos telefonai turi būti</text:span><text:span text:style-name="T921"><text:s/>paskelbti ir daugiabučių namų laiptinėse. Prie įėjimo į apylinkės rinkimų komisijos patalpas, taip pat diplomatinėje atstovybėje ir konsulinėje įstaigoje turi būti nurodytas laikas ir vieta rinkėjų teisei susipažinti su rinkėjų sąrašu įgyvendinti.<text:s/></text:span></text:p>
      <text:p text:style-name="P922"><text:span text:style-name="T923">2</text:span><text:span text:style-name="T924">.</text:span><text:span text:style-name="T925"><text:s/>Lietuvos Respublikos rinkėjų sąrašas ir savivaldybių rinkėjų sąrašai viešai neskelbiami, tačiau rinkėjui duomenys apie jo įrašymą į rinkėjų sąrašus gali būti teikiami ir telefonu.</text:span></text:p>
      <text:p text:style-name="P926"/>
      <text:p text:style-name="P927"><text:span text:style-name="T928">30</text:span><text:span text:style-name="T929"><text:s/>straipsnis.<text:s/></text:span><text:span text:style-name="T930">Rinkėjo kortelė<text:s/></text:span></text:p>
      <text:p text:style-name="P931"><text:span text:style-name="T932">1</text:span><text:span text:style-name="T933">. Rinkėjo kortelė yra informaci</text:span><text:span text:style-name="T934">nė pažyma rinkėjui apie rinkimus, vardinis pakvietimas dalyvauti rinkimuose. Rinkėjo korteles kartu su kita informacija apie rinkimus rinkėjams perduoda ar organizuoja jų perdavimą rinkimų komisijos. Savo rinkėjo kortelę gali išsispausdinti ar surašyti ir<text:s/></text:span><text:span text:style-name="T935">pats rinkėjas arba jo prašymu kitas asmuo pagal Lietuvos Respublikos rinkėjų sąrašo duomenis, gautus Vyriausiosios rinkimų komisijos nustatyta tvarka. Rinkėjo kortelę pasirašo pats rinkėjas, išskyrus atvejus, kai<text:s/></text:span><text:span text:style-name="T936">dėl fizinio trūkumo, ligos ar kitokių priež</text:span><text:span text:style-name="T937">asčių</text:span><text:span text:style-name="T938"><text:s/>rinkėjas pats pasirašyti negali ir rinkėjo kortelę pasirašo kitas rinkėjo pasirinktas asmuo, nurodydamas savo vardą, pavardę ir asmens kodą. Rinkėjo kortelių blankus, kuriuos rinkėjas gali užpildyti pats, platina rinkimų komisijos. Rinkėjo kortelė bū</text:span><text:span text:style-name="T939">tina tik tais atvejais, kai rinkėjas balsuoja ne rinkimų dieną ne rinkimų apylinkėje.</text:span></text:p>
      <text:p text:style-name="P940"><text:span text:style-name="T941">2</text:span><text:span text:style-name="T942">. Rinkėjo kortelėje nurodoma:</text:span></text:p>
      <text:p text:style-name="P943"><text:span text:style-name="T944">1</text:span><text:span text:style-name="T945">) rinkėjo vardas ir pavardė;</text:span></text:p>
      <text:p text:style-name="P946"><text:span text:style-name="T947">2</text:span><text:span text:style-name="T948">) rinkėjo gyvenamosios vietos adresas;</text:span></text:p>
      <text:p text:style-name="P949"><text:span text:style-name="T950">3</text:span><text:span text:style-name="T951">) savivaldybės rinkimų komisijos, kurios teritorijai p</text:span><text:span text:style-name="T952">riskirta rinkimų apylinkė, pavadinimas ir numeris;</text:span></text:p>
      <text:p text:style-name="P953"><text:span text:style-name="T954">4</text:span><text:span text:style-name="T955">) apylinkės, į kurios rinkėjų sąrašą rinkėjas įrašytas, pavadinimas, numeris ir balsavimo patalpos adresas;</text:span></text:p>
      <text:p text:style-name="P956"><text:span text:style-name="T957">5</text:span><text:span text:style-name="T958">) rinkėjo eilės numeris rinkimų apylinkės rinkėjų sąraše;</text:span></text:p>
      <text:p text:style-name="P959"><text:span text:style-name="T960">6</text:span><text:span text:style-name="T961">) rinkimų data, balsavim</text:span><text:span text:style-name="T962">o rinkimų apylinkės patalpoje laikas, kvietimas dalyvauti rinkimuose, kita rinkėjui ar organizuojant rinkimus svarbi informacija.<text:s/></text:span></text:p>
      <text:p text:style-name="P963"><text:span text:style-name="T964">3</text:span><text:span text:style-name="T965">. Rinkėjo kortelėje gali būti nurodoma, kad šiam rinkėjui būtina deklaruoti, kad jis atitinka šio įstatymo 3 straipsny</text:span><text:span text:style-name="T966">je nustatytus reikalavimus.</text:span></text:p>
      <text:p text:style-name="P967"><text:span text:style-name="T968">4</text:span><text:span text:style-name="T969">. Jeigu rinkėjas prašo išduoti rinkėjo kortelę vietoj prarastos ar negautos rinkėjo kortelės, rinkėjo kortelė turi būti išduodama nedelsiant, kai tik nustatomi rinkėjo duomenys, kurie turi būti įrašyti į rinkėjo kortelę.</text:span></text:p>
      <text:p text:style-name="P970"/>
      <text:h text:style-name="P971" text:outline-level="2"><text:span text:style-name="T972">31</text:span><text:span text:style-name="T973"><text:s/>straipsnis.<text:s/></text:span><text:span text:style-name="T974">Rinkėjo kortelių įteikimas</text:span></text:h>
      <text:p text:style-name="P975"><text:span text:style-name="T976">1</text:span><text:span text:style-name="T977">. Rinkėjo kortelių įteikimą rinkėjams organizuoja apylinkės rinkimų komisija.<text:s/></text:span></text:p>
      <text:p text:style-name="P978"><text:span text:style-name="T979">2</text:span><text:span text:style-name="T980">. Rinkėjo kortelių įteikimo rinkėjams, esantiems sveikatos priežiūros (išskyrus ambulatorines), socialinės rūpybos ir gl</text:span><text:span text:style-name="T981">obos įstaigose, kariniuose vienetuose, areštinėse, tardymo izoliatoriuose (sulaikymo namuose), atliekantiems bausmę bausmių vykdymo įstaigose, išvykusiems į užsienio valstybes, tvarka nustatyta šio įstatymo 69, 72, 73 ir 74 straipsniuose.</text:span></text:p>
      <text:p text:style-name="P982"><text:span text:style-name="T983">3</text:span><text:span text:style-name="T984">. Kitos Euro</text:span><text:span text:style-name="T985">pos Sąjungos valstybės narės piliečiui rinkėjo kortelė įteikiama tik po to, kai jis raštu patvirtina (deklaruoja), kad jis savo kilmės valstybėje narėje turi balsavimo teisę ir kad balsavimo teise šiuose rinkimuose į Europos Parlamentą naudosis rinkdamas E</text:span><text:span text:style-name="T986">uropos Parlamento narius tik Lietuvos Respublikoje.<text:s/></text:span></text:p>
      <text:p text:style-name="P987"><text:span text:style-name="T988">4</text:span><text:span text:style-name="T989">. Apie rinkėjo kortelės įteikimą rinkėjui pažymima rinkimų apylinkės išankstiniame rinkėjų sąraše. Rinkėjui, kuris turi teisę balsuoti namuose, rinkėjo kortelė įteikiama asmeniškai arba per kitą kar</text:span><text:span text:style-name="T990">tu su rinkėju gyvenantį asmenį. Jeigu rinkėjo kortelės negalima įteikti, nes tuo metu rinkėjo ar kartu su juo gyvenančio asmens nėra namuose, ji grąžinama apylinkės rinkimų komisijai, apie tai pažymima išankstiniame rinkėjų sąraše, o rinkėjui paliekamas ne</text:span><text:span text:style-name="T991">vardinis kvietimas atvykti balsuoti. Šis kvietimas gali būti įdėtas į pašto dėžutę arba perduotas rinkėjo kaimynui, kuris pažįsta rinkėją ir įsipareigoja perduoti jam kvietimą. Rinkėjo kortelių įteikimas rinkėjams turi būti baigtas ne vėliau kaip likus 8 d</text:span><text:span text:style-name="T992">ienoms iki rinkimų. Jeigu tuo pačiu laikotarpiu kartu yra paskelbti ir Seimo rinkimai arba Respublikos Prezidento rinkimai, arba savivaldybių tarybų rinkimai, arba referendumas, arba rengiamas pakartotinis balsavimas, rinkėjo kortelė įteikiama viena.</text:span><text:span text:style-name="T993"><text:s/></text:span></text:p>
      <text:p text:style-name="P994"><text:span text:style-name="T995">5</text:span><text:span text:style-name="T996">. Rinkėjas, kuris laiku negavo rinkėjo kortelės arba kuriam buvo išduota rinkėjo kortelė su netiksliais duomenimis, privalo nedelsdamas pranešti apie tai apylinkės rinkimų komisijai, kurios aptarnaujamoje teritorijoje gyvena, ir pateikti rinkimų komisijai</text:span><text:span text:style-name="T997"><text:s/>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text:span><text:span text:style-name="T998"><text:s/>šios rinkimų apylinkės rinkėjų sąrašą, bet rinkėjo gyvenamosios vietos adresas pagal Lietuvos Respublikos gyventojų registro duomenis yra priskirtas šiai rinkimų apylinkės teritorijai arba rinkėjas pateikia kitus įrodymus, kad jis gyvena šios rinkimų apyl</text:span><text:span text:style-name="T999">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text:span><text:span text:style-name="T1000"><text:s/>prašymą rinkėjas taip pat gali teikti elektroniniu būdu Vyriausiosios rinkimų komisijos nustatyta tvarka) ir apie tai nedelsdama praneša savivaldybės rinkimų komisijai, kuri turi pasirūpinti, kad pagal šį prašymą rinkėjas būtų įrašytas į tos rinkimų apyli</text:span><text:span text:style-name="T1001">nkės rinkėjų sąrašą. Rinkėjo kortelė išrašoma ir įteikiama rinkėjui po to, kai yra patikslinti rinkėjų sąrašai.</text:span></text:p>
      <text:p text:style-name="P1002"><text:span text:style-name="T1003">6</text:span><text:span text:style-name="T1004">. Savivaldybės rinkimų komisija Vyriausiosios rinkimų komisijos nustatyta tvarka gali išrašyti rinkėjo kortelę į kitos savivaldybės rinkimų</text:span><text:span text:style-name="T1005"><text:s/>apylinkės rinkėjų sąrašą įrašytam rinkėjui, jeigu jis negali parvykti į nuolatinę gyvenamąją vietą pasiimti ar kitaip gauti rinkėjo kortelės.</text:span></text:p>
      <text:p text:style-name="P1006"/>
      <text:p text:style-name="P1007"><text:span text:style-name="T1008">32</text:span><text:span text:style-name="T1009"><text:s/>straipsnis.<text:s/></text:span><text:span text:style-name="T1010">Rinkėjų sąrašų patikslinimas iki galutinių sąrašų sudarymo</text:span></text:p>
      <text:p text:style-name="P1011"><text:span text:style-name="T1012">1</text:span><text:span text:style-name="T1013">. Išankstiniai rinkėjų sąra</text:span><text:span text:style-name="T1014">šai tikslinami perkeliant rinkėją iš vieno rinkimų apylinkės, savivaldybės rinkėjų sąrašo į kitą, išbraukiant rinkėją iš Lietuvos Respublikos rinkėjų sąrašo arba į jį įrašant.</text:span></text:p>
      <text:p text:style-name="P1015"><text:span text:style-name="T1016">2</text:span><text:span text:style-name="T1017">. Rinkėjas perkeliamas iš vieno rinkėjų sąrašo į kitą, jeigu paaiškėja, kad</text:span><text:span text:style-name="T1018"><text:s/>išankstiniame sąraše jo gyvenamosios vietos adresas buvo klaidingai nurodytas arba pasikeitė po sąrašo sudarymo.</text:span></text:p>
      <text:p text:style-name="P1019"><text:span text:style-name="T1020">3</text:span><text:span text:style-name="T1021">. Rinkėjo perkėlimą iš vienos rinkimų apylinkės rinkėjų sąrašo į kitos toje pačioje savivaldybėje esančios rinkimų apylinkės rinkėjų sąra</text:span><text:span text:style-name="T1022">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text:span><text:span text:style-name="T1023">ijos teikimu tvarko Vyriausioji rinkimų komisija arba jos tam įgaliota kompetentinga institucija ir apie šiuos rinkėjų sąrašų pakeitimus praneša savivaldybių rinkimų komisijoms. Rinkėją įrašyti į Lietuvos Respublikos rinkėjų sąrašą arba iš jo išbraukti gal</text:span><text:span text:style-name="T1024">i tik Vyriausioji rinkimų komisija šio įstatymo 26 straipsnyje nustatytais atvejais, o šio įstatymo 26 straipsnio 3 ir 5 dalyse nurodytais atvejais – ir savivaldybių rinkimų komisijos.</text:span></text:p>
      <text:p text:style-name="P1025"/>
      <text:p text:style-name="P1026"><text:span text:style-name="T1027">33</text:span><text:span text:style-name="T1028"><text:s/>straipsnis.<text:s/></text:span><text:span text:style-name="T1029">Užsienyje esančių Lietuvos Respublikos piliečių į</text:span><text:span text:style-name="T1030">rašymas į rinkėjų sąrašus</text:span></text:p>
      <text:p text:style-name="P1031"><text:span text:style-name="T1032">1</text:span><text:span text:style-name="T1033">. Užsienyje esantys Lietuvos Respublikos piliečiai įrašomi į Vilniaus miesto savivaldybės rinkėjų sąrašą.</text:span></text:p>
      <text:p text:style-name="P1034"><text:span text:style-name="T1035">2</text:span><text:span text:style-name="T1036">. Lietuvos Respublikos diplomatinė atstovybė ir konsulinė įstaiga, likus ne mažiau kaip 15 dienų iki rinkimų,<text:s/></text:span><text:span text:style-name="T1037">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text:s/></text:span><text:span text:style-name="T1038">į Lietuvą ir balsuoja diplomatinėje atstovybėje ar konsulinėje įstaigoje.</text:span></text:p>
      <text:p text:style-name="P1039"/>
      <text:p text:style-name="P1040"><text:span text:style-name="T1041">34</text:span><text:span text:style-name="T1042"><text:s/>straipsnis.<text:s/></text:span><text:span text:style-name="T1043">Rinkėjų, esančių kariniuose vienetuose, laivuose, areštinėse, tardymo izoliatoriuose (sulaikymo namuose) ir bausmių vykdymo įstaigose, įrašymas į rinkėjų sąrašu</text:span><text:span text:style-name="T1044">s</text:span></text:p>
      <text:p text:style-name="P1045"><text:span text:style-name="T1046">1</text:span><text:span text:style-name="T1047">. Rinkėjai, atliekantys privalomąją karo tarnybą, įrašomi į rinkimų apylinkės, kurios teritorijoje jie nuolat gyveno iki pašaukimo atlikti privalomąją karo tarnybą, rinkėjų sąrašą.<text:s/></text:span></text:p>
      <text:p text:style-name="P1048"><text:span text:style-name="T1049">2</text:span><text:span text:style-name="T1050">. Rinkėjai, atliekantys tikrąją karo tarnybą, valstybės tarnyb</text:span><text:span text:style-name="T1051">ą ar dirbantys pagal darbo sutartis tarptautinėse karinėse operacijose užsienyje, įrašomi į rinkimų apylinkės, kurios teritorijoje jie deklaravo gyvenamąją vietą, rinkėjų sąrašus.</text:span></text:p>
      <text:p text:style-name="P1052"><text:span text:style-name="T1053">3</text:span><text:span text:style-name="T1054">. Laivuose esantys rinkėjai, kurie balsavimo paštu laikotarpiu ir rinki</text:span><text:span text:style-name="T1055">mų dieną negali sugrįžti į Lietuvą, įrašomi į rinkimų apylinkės, į kurios rinkėjų sąrašą yra įrašyta laivo įgula, papildomą rinkėjų sąrašą.</text:span></text:p>
      <text:p text:style-name="P1056"><text:span text:style-name="T1057">4</text:span><text:span text:style-name="T1058">. Rinkėjai, esantys areštinėse, tardymo izoliatoriuose (sulaikymo namuose) ar bausmių vykdymo įstaigose, įrašom</text:span><text:span text:style-name="T1059">i į rinkimų apylinkės, kurios teritorijoje jie yra deklaravę gyvenamąją vietą, rinkėjų sąrašus. Jeigu toks asmuo nėra deklaravęs gyvenamosios vietos ir raštu prašo, jis įrašomas į rinkimų apylinkės, kurios teritorijoje yra jo bausmės vykdymo įstaiga, arešt</text:span><text:span text:style-name="T1060">inė ar tardymo izoliatorius (sulaikymo namai), rinkėjų sąrašą. Asmuo, deklaravęs gyvenamąją vietą, iki pateko į areštinę, tardymo izoliatorių (sulaikymo namus) ar bausmės vykdymo įstaigą, negali būti įrašomas į rinkimų apylinkės, kurios teritorijoje yra jo</text:span><text:span text:style-name="T1061"><text:s/>bausmės vykdymo įstaiga, areštinė ar tardymo izoliatorius (sulaikymo namai), rinkėjų sąrašą.</text:span></text:p>
      <text:p text:style-name="P1062"/>
      <text:p text:style-name="P1063"><text:span text:style-name="T1064">35</text:span><text:span text:style-name="T1065"><text:s/>straipsnis.<text:s/></text:span><text:span text:style-name="T1066">Rinkėjų sąrašų tikslinimas sudarius galutinius rinkėjų sąrašus, taip pat rinkimų dieną</text:span></text:p>
      <text:p text:style-name="P1067"><text:span text:style-name="T1068">1</text:span><text:span text:style-name="T1069">. Jeigu į apylinkės rinkimų komisiją po galutini</text:span><text:span text:style-name="T1070">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text:span><text:span text:style-name="T1071">eta turi būti priskirta šios rinkimų apylinkės teritorijai), apylinkės rinkimų komisija įrašo rinkėją į papildomą rinkimų apylinkės rinkėjų sąrašą ir leidžia jam balsuoti Vyriausiosios rinkimų komisijos nustatyta tvarka, o šio rinkėjo vardą, pavardę, asmen</text:span><text:span text:style-name="T1072">s kodą, jo paso arba asmens tapatybės kortelės numerį ir adresą tuoj pat praneša savivaldybės rinkimų komisijai. Savivaldybės rinkimų komisija patikrina, ar rinkėjas įrašytas į savivaldybės rinkėjų sąrašą, ir imasi priemonių užtikrinti, kad rinkėjas negalė</text:span><text:span text:style-name="T1073">tų du kartus balsuoti arba jo užpildyti biuleteniai būtų skaičiuojami tik vieną kartą. Jeigu rinkėjas yra balsavęs du kartus, skaičiuojamas tik tas balsas, kuris pateko į rinkimų apylinkės balsadėžę. Kitas šio rinkėjo balsas, gautas paštu arba balsavus pag</text:span><text:span text:style-name="T1074">al papildomą apylinkės rinkėjų sąrašą, neskaičiuojamas.</text:span></text:p>
      <text:p text:style-name="P1075"><text:span text:style-name="T1076">2</text:span><text:span text:style-name="T1077">. Rinkimų dieną rinkėjas, kuris nėra balsavęs, gali Vyriausiosios rinkimų komisijos nustatyta tvarka balsuoti kitoje rinkimų apylinkėje, jeigu abi šios rinkimų apylinkės yra elektroninių ryšių pr</text:span><text:span text:style-name="T1078">iemonėmis prisijungusios prie elektroninio rinkėjų sąrašo ir Vyriausiosios rinkimų komisijos informacinės sistemos ir apylinkių rinkimų komisijos gali patvirtinti, kad rinkėjas nėra balsavęs nė vienoje iš rinkimų apylinkių, o rinkimų apylinkės, į kurios ri</text:span><text:span text:style-name="T1079">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text:span><text:span text:style-name="T1080">kaičiuojamas.</text:span></text:p>
      <text:p text:style-name="P1081"/>
      <text:p text:style-name="P1082"><text:span text:style-name="T1083">36</text:span><text:span text:style-name="T1084"><text:s/>straipsnis.<text:s/></text:span><text:span text:style-name="T1085">Skundai dėl rinkėjų sąrašų</text:span></text:p>
      <text:p text:style-name="P1086"><text:span text:style-name="T1087">1</text:span><text:span text:style-name="T1088">. Rinkėjas arba atstovas rinkimams skundus dėl rinkėjų sąraše padarytų klaidų, dėl kurių rinkėjas šio įstatymo nustatyta tvarka neįrašytas į rinkėjų sąrašą arba įrašytas į kelis rinkėjų są</text:span><text:span text:style-name="T1089">rašus, gali pateikti apylinkės rinkimų komisijai likus ne mažiau kaip 7 dienoms iki rinkimų. Apylinkės rinkimų komisija skundą privalo išnagrinėti ir sprendimą priimti tuoj pat arba ne vėliau kaip per 2 dienas nuo jo gavimo, jeigu iki rinkimų dienos liko d</text:span><text:span text:style-name="T1090">augiau kaip 10 dienų.</text:span></text:p>
      <text:p text:style-name="P1091"><text:span text:style-name="T1092">2</text:span><text:span text:style-name="T1093">. Apylinkės rinkimų komisijos sprendimas per 3 dienas gali būti apskųstas atitinkamos apygardos administraciniam teismui. Teismas skundą išnagrinėja per 2 dienas. Teismo sprendimas yra galutinis.</text:span></text:p>
      <text:p text:style-name="P1094"><text:span text:style-name="T1095">3</text:span><text:span text:style-name="T1096">. Praleidus nustatytus termi</text:span><text:span text:style-name="T1097">nus pastaboms ir skundams pateikti, pastabos ir skundai nenagrinėjami.</text:span></text:p>
      <text:p text:style-name="P1098"><text:span text:style-name="T1099">4</text:span><text:span text:style-name="T1100">. Apie gautus skundus ir pagal teismo sprendimus pataisytus rinkėjų sąrašus apylinkių rinkimų komisijos praneša savivaldybės rinkimų komisijai, o ši – Vyriausiajai rinkimų komisija</text:span><text:span text:style-name="T1101">i per kiek įmanoma trumpesnį laiką, bet ne vėliau kaip per 12 valandų.</text:span></text:p>
      <text:p text:style-name="P1102"/>
      <text:p text:style-name="P1103"><text:span text:style-name="T1104">PENKTASIS</text:span><text:span text:style-name="T1105"><text:s/>SKIRSNIS</text:span></text:p>
      <text:p text:style-name="P1106"><text:span text:style-name="T1107">KANDIDATŲ KĖLIMAS</text:span></text:p>
      <text:p text:style-name="P1108"/>
      <text:p text:style-name="P1109"><text:span text:style-name="T1110">37</text:span><text:span text:style-name="T1111"><text:s/>straipsnis.<text:s/></text:span><text:span text:style-name="T1112">Kandidatų kėlimas</text:span></text:p>
      <text:p text:style-name="P1113"><text:span text:style-name="T1114">1</text:span><text:span text:style-name="T1115">. Kandidatus gali kelti partija, pagal Lietuvos Respublikos politinių partijų įstatymą (toliau –<text:s/></text:span><text:span text:style-name="T1116">Politinių partijų įstatymas)</text:span><text:span text:style-name="T1117"><text:s/>įregistruota ne vėliau kaip likus 185 dienoms iki rinkimų<text:s/></text:span><text:span text:style-name="T1118">ir atitinkanti Politinių partijų įstatymo reikalavimus dėl partijos nari</text:span><text:span text:style-name="T1119">ų skaičiaus.<text:s/></text:span></text:p>
      <text:p text:style-name="P1120"><text:span text:style-name="T1121">Redakcija nuo 2015-01-01:</text:span></text:p>
      <text:p text:style-name="P1122"><text:span text:style-name="T1123">1</text:span><text:span text:style-name="T1124">. Kandidatus gali kelti partija, pagal Lietuvos Respublikos politinių partijų įstatymą (toliau – Politinių partijų įstatymas) įregistruota ne vėliau kaip likus 185 dienoms iki rinkimų, atitinkanti Politinių part</text:span><text:span text:style-name="T1125">ijų įstatymo reikalavimus dėl partijos narių skaičiaus ir neturinti partijos, kuriai inicijuojamas likvidavimas, ar likviduojamos partijos teisinio statuso.</text:span></text:p>
      <text:p text:style-name="P1126"><text:span text:style-name="T1127">2</text:span><text:span text:style-name="T1128">.<text:s/></text:span><text:span text:style-name="T1129">Kandidatus gali kelti rinkimų komitetas, atitinkantis šio įstatymo 38 straipsnio 1 dalyje nu</text:span><text:span text:style-name="T1130">matytą rinkimų komiteto narių skaičių.</text:span></text:p>
      <text:p text:style-name="P1131"><text:span text:style-name="T1132">3</text:span><text:span text:style-name="T1133">. Partija, rinkimų komitetas gali kelti kandidatus po to, kai yra įregistruoti politinės kampanijos dalyviu pagal Lietuvos Respublikos politinių kampanijų finansavimo ir finansavimo kontrolės įstatymą (toliau – P</text:span><text:span text:style-name="T1134">olitinių kampanijų finansavimo ir finansavimo kontrolės įstatymas), bet ne vėliau kaip 65 dienos iki rinkimų.</text:span></text:p>
      <text:p text:style-name="P1135"><text:span text:style-name="T1136">4</text:span><text:span text:style-name="T1137">. Partija, rinkimų komitetas kandidatus kelia pateikdami kandidatų sąrašą, kuriame kandidatai surašyti pagal partijos, rinkimų komiteto nusta</text:span><text:span text:style-name="T1138">tytą eilę. Jeigu partijos įstatuose nenustatyta kitaip, pagal eilę surašytų kandidatų sąrašas turi būti patvirtintas partijos suvažiavimo ar konferencijos. Jeigu rinkimų komiteto veiklos sutartyje nenustatyta kitaip, pagal eilę surašytų kandidatų sąrašas t</text:span><text:span text:style-name="T1139">uri būti patvirtintas visuotinio rinkimų komiteto susirinkimo. Kandidatų sąraše (jungtiniame sąraše) negali būti mažiau kaip 5 kandidatai. Kandidatų skaičius sąraše (jungtiniame sąraše) negali daugiau kaip du kartus viršyti Lietuvos Respublikoje renkamų Eu</text:span><text:span text:style-name="T1140">ropos Parlamento narių skaičiaus.</text:span></text:p>
      <text:p text:style-name="P1141"><text:span text:style-name="T1142">5</text:span><text:span text:style-name="T1143">. Partijos, rinkimų komiteto iškeltų kandidatų sąrašą turi paremti ne mažiau kaip 10 000 rinkėjų.<text:s/></text:span></text:p>
      <text:p text:style-name="P1144">Straipsnio pakeitimai:</text:p>
      <text:p text:style-name="P1145">Nr. XII-1067, 2014-07-17, paskelbta TAR 2014-07-24, i. k. 2014-10477</text:p>
      <text:p text:style-name="P1146"/>
      <text:p text:style-name="P1147"><text:span text:style-name="T1148">38</text:span><text:span text:style-name="T1149"><text:s/>straipsnis.<text:s/></text:span><text:span text:style-name="T1150">Rink</text:span><text:span text:style-name="T1151">imų komitetas<text:s/></text:span></text:p>
      <text:p text:style-name="P1152"><text:span text:style-name="T1153">1</text:span><text:span text:style-name="T1154">. Rinkimų komitetą sudaro rinkėjai, kurių turi būti ne mažiau kaip dvigubas<text:s/></text:span><text:span text:style-name="T1155">Lietuvos Respublikoje renkamų<text:s/></text:span><text:span text:style-name="T1156">Europos Parlamento narių skaičius. Tas pats rinkėjas gali būti tik vieno rinkimų komiteto nariu. Rinkimų komitetą registruoja<text:s/></text:span><text:span text:style-name="T1157">Vyriausioji rinkimų komisija. Dokumentų priėmimas registruoti rinkimų komitetą pradedamas paskelbus rinkimų į Europos Parlamentą datą ir baigiamas likus 85 dienoms iki rinkimų.</text:span></text:p>
      <text:p text:style-name="P1158"><text:span text:style-name="T1159">2</text:span><text:span text:style-name="T1160">. Rinkimų komitetas steigiamas turint tikslą dalyvauti konkrečiuose rinkim</text:span><text:span text:style-name="T1161">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162"><text:span text:style-name="T1163">1</text:span><text:span text:style-name="T1164">) rinkimų ko</text:span><text:span text:style-name="T1165">miteto nariai (vardas, pavardė, asmens kodas, deklaruota gyvenamoji vieta, įrašyta Lietuvos Respublikos gyventojų registre iki nustatytosios dienos, kontaktiniai duomenys: telefono, fakso numeriai, elektroninio pašto adresas);</text:span></text:p>
      <text:p text:style-name="P1166"><text:span text:style-name="T1167">2</text:span><text:span text:style-name="T1168">) rinkimų komiteto atsto</text:span><text:span text:style-name="T1169">vas (koordinatorius) ir jo įgaliojimai;<text:s/></text:span></text:p>
      <text:p text:style-name="P1170"><text:span text:style-name="T1171">3</text:span><text:span text:style-name="T1172">) rinkimų komiteto atstovo (koordinatoriaus) gyvenamosios vietos adresas ir kontaktiniai duomenys: telefono, fakso numeriai, elektroninio pašto adresas;</text:span></text:p>
      <text:p text:style-name="P1173"><text:span text:style-name="T1174">4</text:span><text:span text:style-name="T1175">) rinkimų komiteto sprendimų priėmimo tvarka;</text:span></text:p>
      <text:p text:style-name="P1176"><text:span text:style-name="T1177">5</text:span><text:span text:style-name="T1178">)</text:span><text:span text:style-name="T1179"><text:s/>rinkimų komiteto narių turtiniai ir neturtiniai įsipareigojimai, susiję su veikla rinkimų komitete, jų vykdymo tvarka, terminai.</text:span></text:p>
      <text:p text:style-name="P1180"><text:span text:style-name="T1181">3</text:span><text:span text:style-name="T1182">. Rinkimų komitetas susirinkime:</text:span></text:p>
      <text:p text:style-name="P1183"><text:span text:style-name="T1184">1</text:span><text:span text:style-name="T1185">) tvirtina ir keičia rinkimų komiteto veiklos sutartį, kuri ar jos pakeitimai įsiga</text:span><text:span text:style-name="T1186">lioja po jų įregistravimo Vyriausiojoje rinkimų komisijoje;</text:span></text:p>
      <text:p text:style-name="P1187"><text:span text:style-name="T1188">2</text:span><text:span text:style-name="T1189">) renka ir keičia rinkimų komiteto atstovą (koordinatorių);</text:span></text:p>
      <text:p text:style-name="P1190"><text:span text:style-name="T1191">3</text:span><text:span text:style-name="T1192">) priima sprendimą dėl kandidatų sąrašo iškėlimo, gali priimti sprendimą dėl rinkimų programos;</text:span></text:p>
      <text:p text:style-name="P1193"><text:span text:style-name="T1194">4</text:span><text:span text:style-name="T1195">) priima sprendimą dėl ri</text:span><text:span text:style-name="T1196">nkimų komiteto veiklos pabaigos, jeigu rinkimų komiteto veikla nutraukiama iki politinės kampanijos pabaigos.</text:span></text:p>
      <text:p text:style-name="P1197"><text:span text:style-name="T1198">4</text:span><text:span text:style-name="T1199">. Rinkimų komiteto susirinkimas yra teisėtas, kai jame dalyvauja daugiau kaip 2/3 visų rinkimų komiteto narių. Sprendimai priimami visų rin</text:span><text:span text:style-name="T1200">kimų komiteto narių balsų dauguma.</text:span></text:p>
      <text:p text:style-name="P1201"><text:span text:style-name="T1202">5</text:span><text:span text:style-name="T1203">. Rinkimų komitetas privalo turėti rinkimų komiteto atstovą (koordinatorių), renkamą iš rinkimų komiteto narių. Rinkimų komiteto atstovas (koordinatorius):</text:span></text:p>
      <text:p text:style-name="P1204"><text:span text:style-name="T1205">1</text:span><text:span text:style-name="T1206">) vykdo rinkimų komiteto susirinkimo priimtus sprendimus;</text:span></text:p>
      <text:p text:style-name="P1207"><text:span text:style-name="T1208">2</text:span><text:span text:style-name="T1209">) rinkimų komiteto vardu sudaro sutartis, teikia ataskaitas visuotiniam rinkimų komiteto susirinkimui, atstovauja rinkimų komitetui valstybės ir savivaldybių institucijose ir įstaigose;</text:span></text:p>
      <text:p text:style-name="P1210"><text:span text:style-name="T1211">3</text:span><text:span text:style-name="T1212">) atidaro banko sąskaitą, kuri yra naudojama kaip politinės</text:span><text:span text:style-name="T1213"><text:s/>kampanijos banko sąskaita ir sudaro turto patikėjimo sutartį su politinės kampanijos iždininku.<text:s/></text:span></text:p>
      <text:p text:style-name="P1214"><text:span text:style-name="T1215">6</text:span><text:span text:style-name="T1216">. Rinkimų komitetas savo veiklą gali pradėti nuo įregistravimo Vyriausiojoje rinkimų komisijoje dienos.<text:s/></text:span><text:span text:style-name="T1217">Įregistruodama rinkimų komitetą, Vyriausioji ri</text:span><text:span text:style-name="T1218">nkimų komisija, laikydamasi eiliškumo pagal rinkimų komitetų įregistravimo Vyriausiojoje rinkimų komisijoje laiką, suteikia jam raidę be diakritinio ženklo. Ši raidė laikoma rinkimų komiteto pavadinimu ir rašoma rinkimų į Europos Parlamentą balsavimo biule</text:span><text:span text:style-name="T1219">tenyje.</text:span><text:span text:style-name="T1220"><text:s/>Sprendimą dėl rinkimų komiteto ar jo veiklos sutarties pakeitimo įregistravimo ne vėliau kaip per 3 darbo dienas nuo prašymo ir veiklos sutarties pateikimo dienos priima Vyriausiosios rinkimų komisijos pirmininkas ar jo įgaliotas narys. Jeigu yra n</text:span><text:span text:style-name="T1221">ustatomi dokumentų trūkumai, rinkimų komiteto atstovui (koordinatoriui) pasiūloma per 3 dienas juos pašalinti. Atsisakymas registruoti rinkimų komitetą ar jo veiklos sutarties pakeitimą turi būti motyvuotas. Jeigu rinkimų komitetas nesutinka su priimtu spr</text:span><text:span text:style-name="T1222">endimu, sprendimas per 5 darbo dienas nuo jo priėmimo gali būti skundžiamas Vyriausiajai rinkimų komisijai. Skundą Vyriausioji rinkimų komisija privalo išnagrinėti per 3 darbo dienas. Vyriausiosios rinkimų komisijos sprendimas ne vėliau kaip per 5 darbo di</text:span><text:span text:style-name="T1223">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224"><text:span text:style-name="T1225">TAR<text:s/></text:span><text:span text:style-name="T1226">pastaba.</text:span><text:span text:style-name="T1227"><text:s/></text:span><text:span text:style-name="T1228">Pripažinti, kad<text:s/></text:span><text:span text:style-name="T1229">Lietuvos Respublikos rinkimų į Europos Parlamentą įstatymo (2013 m. lapkričio 12 d. redakcija;</text:span><text:span text:style-name="T1230"><text:s/>Žin., 2013, Nr. 121-6116</text:span><text:span text:style-name="T1231">) 38 straipsnio</text:span><text:span text:style-name="T1232"><text:s/>6 dalies nuostatos „Įregistruodama rinkimų komitetą, Vyriausioji rinkimų komisija, laikydamasi e</text:span><text:span text:style-name="T1233">iliškumo pagal rinkimų komitetų įregistravimo Vyriausiojoje rinkimų komisijoje laiką, suteikia jam raidę be diakritinio ženklo. Ši raidė laikoma rinkimų komiteto pavadinimu ir rašoma rinkimų į Europos Parlamentą balsavimo biuletenyje“</text:span><text:span text:style-name="T1234"><text:s/></text:span><text:span text:style-name="T1235">tiek, kiek nustatyta,</text:span><text:span text:style-name="T1236"><text:s/>kad raidė, rinkimų procese laikoma rinkimų komiteto pavadinimu, suteikiama ir tokiam rinkimų komitetui, kuris yra pasirinkęs pavadinimą ir nurodęs jį savo veiklos sutartyje,<text:s/></text:span><text:span text:style-name="T1237">prieštarauja Lietuvos Respublikos Konstitucijos<text:s/></text:span><text:span text:style-name="T1238">34 straipsnio 2 daliai.</text:span></text:p>
      <text:p text:style-name="P1239">Straipsnio dalies pakeitimai:</text:p>
      <text:p text:style-name="P1240"><text:span text:style-name="T1241">Nr.<text:s/></text:span><text:a xlink:href="https://www.e-tar.lt/portal/legalAct.html?documentId=0bb1c64052d111e4a698d921e3e46801" office:target-frame-name="_top" xlink:show="replace"><text:span text:style-name="T1242">KT45-N13/2014</text:span></text:a><text:span text:style-name="T1243">, 2014-10-13, paskelbta TAR 2014-10-13, i. k. 2014-13988</text:span></text:p>
      <text:p text:style-name="Normal"/>
      <text:p text:style-name="P1244"><text:span text:style-name="T1245">7</text:span><text:span text:style-name="T1246">. Rinkimų komiteto veikla baigiasi, kai:</text:span></text:p>
      <text:p text:style-name="P1247"><text:span text:style-name="T1248">1</text:span><text:span text:style-name="T1249">) rinkimų kom</text:span><text:span text:style-name="T1250">itetas visuotiniame susirinkime nusprendžia nutraukti savo veiklą;</text:span></text:p>
      <text:p text:style-name="P1251"><text:span text:style-name="T1252">2</text:span><text:span text:style-name="T1253">) Vyriausioji rinkimų komisija šio įstatymo nustatyta tvarka priima sprendimą panaikinti rinkimų komiteto registraciją, jeigu komiteto narių liko mažiau, negu numatyta šio straipsnio 1</text:span><text:span text:style-name="T1254"><text:s/>dalyje; rinkimų komitetas nesurinko rinkėjų parašų, numatytų šio įstatymo 39 straipsnio 3 dalyje; rinkimų komiteto ar jo iškelto kandidato interesais buvo šiurkščiai pažeistas šis ar Politinių kampanijų finansavimo ir finansavimo kontrolės įstatymas; atsi</text:span><text:span text:style-name="T1255">sakoma registruoti ar panaikinama politinės kampanijos dalyvio registracija;</text:span></text:p>
      <text:p text:style-name="P1256"><text:span text:style-name="T1257">3</text:span><text:span text:style-name="T1258">) pasibaigia rinkimų politinė kampanija;</text:span></text:p>
      <text:p text:style-name="P1259"><text:span text:style-name="T1260">4</text:span><text:span text:style-name="T1261">) rinkimų komitetas atšaukia rinkimų pareiškinius dokumentus.</text:span></text:p>
      <text:p text:style-name="P1262"/>
      <text:p text:style-name="P1263"><text:span text:style-name="T1264">39</text:span><text:span text:style-name="T1265"><text:s/>straipsnis.<text:s/></text:span><text:span text:style-name="T1266">Kandidatų iškėlimo pareiškiniai dokumentai</text:span></text:p>
      <text:p text:style-name="P1267"><text:span text:style-name="T1268">1</text:span><text:span text:style-name="T1269">. Partija ar rinkimų komitetas turi įteikti Vyriausiajai rinkimų komisijai šiuos pareiškinius dokumentus:</text:span></text:p>
      <text:p text:style-name="P1270"><text:span text:style-name="T1271">1</text:span><text:span text:style-name="T1272">) pareiškimą dalyvauti rinkimuose;</text:span></text:p>
      <text:p text:style-name="P1273"><text:span text:style-name="T1274">2</text:span><text:span text:style-name="T1275">) politinės partijos registracijos dokumentų nuorašą, taip pat gali pateikti programą, rinkimų<text:s/></text:span><text:span text:style-name="T1276">programą;</text:span></text:p>
      <text:p text:style-name="P1277"><text:span text:style-name="T1278">3</text:span><text:span text:style-name="T1279">) keliamų kandidatų sąrašą;</text:span></text:p>
      <text:p text:style-name="P1280"><text:span text:style-name="T1281">4</text:span><text:span text:style-name="T1282">) kiekvieno keliamo kandidato sutikimą būti šios partijos ar rinkimų komiteto iškeltu kandidatu, paties kandidato užpildytą kandidato į Europos Parlamento narius anketą ir pajamų bei turto deklaracijų, pateik</text:span><text:span text:style-name="T1283">tų Valstybinei mokesčių inspekcijai, pagrindinių duomenų išrašus, patvirtintus tos mokesčių inspekcijos, kuriai deklaracijos buvo pateiktos, taip pat privačių interesų deklaraciją ir Vyriausiosios rinkimų komisijos nustatytos formos pasižadėjimą laikytis d</text:span><text:span text:style-name="T1284">raudimo papirkti rinkėjus ar rinkimų teisę turinčius asmenis. Be to, partija ar rinkimų komitetas turi pateikti kiekvieno kandidato nuotrauką, gyvenimo aprašymą;<text:s/></text:span></text:p>
      <text:p text:style-name="P1285"><text:span text:style-name="T1286">5</text:span><text:span text:style-name="T1287">) įgaliojimą atstovui rinkimams atstovauti Vyriausiojoje rinkimų komisijoje, taip pat tu</text:span><text:span text:style-name="T1288">ri teisę pateikti įgaliojimus atstovauti partijai ar rinkimų komitetui ir keliamiems kandidatams savivaldybių rinkimų komisijose;</text:span></text:p>
      <text:p text:style-name="P1289"><text:span text:style-name="T1290">6</text:span><text:span text:style-name="T1291">) dokumentą, patvirtinantį, kad partija, rinkimų komiteto nariai, kandidatai sumokėjo rinkimų užstatą, ir pranešimą, kuri</text:span><text:span text:style-name="T1292">ame nurodoma Lietuvoje registruoto banko sąskaita, į kurią užstatas bus grąžinamas pagal šio įstatymo 42 straipsnio 3 dalį;</text:span></text:p>
      <text:p text:style-name="P1293"><text:span text:style-name="T1294">7</text:span><text:span text:style-name="T1295">) informaciją apie laikotarpiu nuo einamųjų metų sausio 1 dienos iki dokumentų pateikimo mėnesio 1 dienos gautas ir kasoje bei<text:s/></text:span><text:span text:style-name="T1296">politinės partijos einamojoje banko sąskaitoje (sąskaitose) turimas lėšas.</text:span></text:p>
      <text:p text:style-name="P1297"><text:span text:style-name="T1298">2</text:span><text:span text:style-name="T1299">. Kandidato į Europos Parlamento narius anketoje asmuo, keliamas kandidatu, pats turi įrašyti savo pavardę, vardą, paso ar kito pilietybę patvirtinančio dokumento numerį, asm</text:span><text:span text:style-name="T1300">ens kodą, gimimo datą, nuolatinės gyvenamosios vietos adresą, ar neturi nebaigtos atlikti teismo nuosprendžiu paskirtos bausmės, ar jis nėra asmuo, atliekantis privalomąją karo arba alternatyviąją krašto apsaugos tarnybą, taip pat likus 65 dienoms iki rink</text:span><text:span text:style-name="T1301">imų neišėjęs į atsargą profesinės karo tarnybos karys arba statutinės institucijos ir įstaigos pareigūnas ar asmuo, kuris pagal specialius įstatymus ar statutus negali dalyvauti politinėje veikloje, taip pat atsakyti į šio įstatymo 96 straipsnyje nurodytus</text:span><text:span text:style-name="T1302"><text:s/>klausimus ir pasirašyti. Kitos Europos Sąjungos valstybės narės pilietis, be šių duomenų, turi nurodyti kilmės valstybę narę, kad jis savo kilmės valstybėje narėje turi balsavimo teisę, ir valstybės narės vietovę ar rinkimų apygardą, kurios rinkėjų sąraše</text:span><text:span text:style-name="T1303"><text:s/>jis buvo įrašytas paskutinį kartą. Kandidato į Europos Parlamento narius anketoje gali būti pateikiama ir kitų Vyriausiosios rinkimų komisijos nustatytų papildomų klausimų, į kuriuos asmuo gali neatsakyti.</text:span></text:p>
      <text:p text:style-name="P1304"><text:span text:style-name="T1305">3</text:span><text:span text:style-name="T1306">. Vyriausioji rinkimų komisija partijai, rin</text:span><text:span text:style-name="T1307">kimų komitetui, pateikusiems pareiškinius dokumentus, per 3 dienas išduoda vardinius parašų rinkimo lapus, kuriuose įrašyta partijos, rinkimų komiteto kandidatų vardai ir pavardės, kandidatų išsikėlimą remiančių rinkėjų parašams rinkti. Parašus renka parti</text:span><text:span text:style-name="T1308">jos, rinkimų komiteto narys, rinkimų komiteto sąraše esantis kandidatas arba tai paveda atlikti kitiems rinkimų teisę turintiems asmenims. Parašus rinkęs asmuo pasirašo parašų rinkimų lapo pabaigoje ir atsako, kad parašai būtų renkami šio įstatymo nustatyt</text:span><text:span text:style-name="T1309">a tvarka. Parašų rinkimo lape rinkėjas, kuris remia kandidatų sąrašo iškėlimą, pats turi įrašyti šio straipsnio 4 dalyje nurodytus duomenis ir pasirašyti. Tuo atveju, kai kandidatų sąrašo iškėlimą remiantis asmuo<text:s/></text:span><text:span text:style-name="T1310">dėl fizinio trūkumo, ligos ar kitokių priež</text:span><text:span text:style-name="T1311">asčių</text:span><text:span text:style-name="T1312"><text:s/>negali reikalingų duomenų parašų rinkimo lape įrašyti pats, jis gali paprašyti kito rinkimų teisę turinčio asmens, išskyrus parašų rinkėją, tai padaryti už jį. Šiuo atveju parašų rinkimo lape padaromas Vyriausiosios rinkimų komisijos nustatytos formo</text:span><text:span text:style-name="T1313">s įrašas. Draudžiama papirkinėti išsikėlimą parėmusius rinkėjus, atsilyginti ar žadėti atsilyginti už kandidato sąrašo iškėlimo parėmimą, taip pat grasinant reikalauti pasirašyti ar kitaip pažeisti savanoriškumo principą. Parašų rinkimo lapus parašų rinkėj</text:span><text:span text:style-name="T1314">ai turi grąžinti Vyriausiajai rinkimų komisijai ne vėliau kaip likus 45 dienoms iki rinkimų. Gavusi parašų rinkimo lapus, Vyriausioji rinkimų komisija ne daugiau kaip per 10 dienų juos patikrina. Vyriausioji rinkimų komisija suskaičiuoja rinkėjų, parėmusių</text:span><text:span text:style-name="T1315"><text:s/>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text:span><text:span text:style-name="T1316">inkėjo, kuris už to paties kandidatų sąrašo iškėlimą pasirašė keletą kartų. Jeigu yra nustatoma, kad rinkėjų parašai suklastoti, kad renkant parašus buvo pažeisti savanoriškumo principas ar kiti šio įstatymo reikalavimai, Vyriausioji rinkimų komisija nereg</text:span><text:span text:style-name="T1317">istruoja kandidatų sąrašo rinkimams į Europos Parlamentą.<text:s/></text:span></text:p>
      <text:p text:style-name="P1318"><text:span text:style-name="T1319">4</text:span><text:span text:style-name="T1320">. Parašai renkami rinkėjų parašų rinkimo lape, kuriame yra šis tekstas:</text:span></text:p>
      <text:p text:style-name="P1321"><text:span text:style-name="T1322">„Aš, rinkėjas, patvirtinu, kad remiu partijos, rinkimų komiteto (partijos ar rinkimų komiteto pavadinimas) iškeltų kandi</text:span><text:span text:style-name="T1323">datų sąrašą (vardas, pavardė) rinkimuose į Europos Parlamentą:<text: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Eil.</text:span></text:p>
            <text:p text:style-name="P1337">Nr.</text:p>
          </table:table-cell>
          <table:table-cell table:style-name="TableCell1338">
            <text:p text:style-name="P1339">Rinkėjo pavardė, vardas</text:p>
          </table:table-cell>
          <table:table-cell table:style-name="TableCell1340">
            <text:p text:style-name="P1341">Rinkėjo asmens tapatybės kortelės, paso arba teisę nuolat gyventi Lietuvos Respublikoje patvirtinančio dokumento numeris</text:p>
          </table:table-cell>
          <table:table-cell table:style-name="TableCell1342">
            <text:p text:style-name="P1343">Gimimo data</text:p>
          </table:table-cell>
          <table:table-cell table:style-name="TableCell1344">
            <text:p text:style-name="P1345">Gyvenamoji vieta</text:p>
          </table:table-cell>
          <table:table-cell table:style-name="TableCell1346">
            <text:p text:style-name="P1347">Parašas ir data</text:p>
          </table:table-cell>
          <table:table-cell table:style-name="TableCell1348">
            <text:p text:style-name="P1349">“</text:p>
          </table:table-cell>
        </table:table-row>
      </table:table>
      <text:p text:style-name="P1350"/>
      <text:p text:style-name="P1351"><text:span text:style-name="T1352">5</text:span><text:span text:style-name="T1353">.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354">eiškinių dokumentų pateikimo terminui, negali būti pripažįstami pareiškiniais dokumentais.<text:s/></text:span></text:p>
      <text:p text:style-name="P1355"><text:span text:style-name="T1356">6</text:span><text:span text:style-name="T1357">. Pareiškiniai dokumentai gali būti pateikiami elektroniniu būdu. Rinkėjai taip pat gali Vyriausiosios rinkimų komisijos nustatyta tvarka elektroniniu būdu sav</text:span><text:span text:style-name="T1358">o parašais paremti partijos, rinkimų komiteto iškeltą sąrašą.</text:span></text:p>
      <text:p text:style-name="P1359"/>
      <text:p text:style-name="P1360"><text:span text:style-name="T1361">40</text:span><text:span text:style-name="T1362"><text:s/>straipsnis.<text:s/></text:span><text:span text:style-name="T1363">Kandidatų registravimas</text:span></text:p>
      <text:p text:style-name="P1364"><text:span text:style-name="T1365">1</text:span><text:span text:style-name="T1366">. Prasidėjus pareiškinių dokumentų pateikimo terminui, Lietuvos Respublikos teisingumo ministerija (toliau – Teisingumo ministerija) per vieną<text:s/></text:span><text:span text:style-name="T1367">dieną Vyriausiosios rinkimų komisijos reikalavimu oficialiai patvirtina, kokios partijos yra įregistruotos, kokių partijų veikla yra sustabdyta ar nutraukta.<text:s/></text:span></text:p>
      <text:p text:style-name="P1368"><text:span text:style-name="T1369">Redakcija nuo 2015-01-01:</text:span></text:p>
      <text:p text:style-name="P1370"><text:span text:style-name="T1371">1</text:span><text:span text:style-name="T1372">. Prasidėjus pareiškinių dokumentų pateikimo terminui, Lietuvos Re</text:span><text:span text:style-name="T1373">spublikos teisingumo ministerija (toliau – Teisingumo ministerija) per vieną dieną Vyriausiosios rinkimų komisijos reikalavimu oficialiai patvirtina, kokios partijos yra įregistruotos, kokių partijų narių skaičius atitinka Politinių partijų įstatymo reikal</text:span><text:span text:style-name="T1374">avimus ir kurios iš jų turi partijos, kuriai inicijuojamas likvidavimas, ar likviduojamos partijos teisinį statusą.</text:span></text:p>
      <text:p text:style-name="P1375"><text:span text:style-name="T1376">2</text:span><text:span text:style-name="T1377">. Gavusi partijos pareiškinius dokumentus, Vyriausioji rinkimų komisija turi ne vėliau kaip kitą darbo dieną kreiptis į Teisingumo mini</text:span><text:span text:style-name="T1378">steriją dėl partijos registracijos fakto ir partijos įstatų galiojimo patvirtinimo. Teisingumo ministerija per 2 dienas turi duoti rašytinį atsakymą ir pateikti Vyriausiajai rinkimų komisijai galiojančių partijos įstatų nuorašą.</text:span></text:p>
      <text:p text:style-name="P1379"><text:span text:style-name="T1380">3</text:span><text:span text:style-name="T1381">. Tikrindama kandidato</text:span><text:span text:style-name="T1382"><text:s/>užpildytus pareiškinius dokumentus, Vyriausioji rinkimų komisija nustato, ar kandidatas atitinka šio įstatymo 3 straipsnio reikalavimus. Prireikus ji gali kreiptis pagalbos į Lietuvos Respublikos užsienio reikalų ministeriją, Lietuvos Respublikos vidaus r</text:span><text:span text:style-name="T1383">eikalų ministeriją (toliau – Vidaus reikalų ministerija), Teisingumo ministeriją ar kitas valstybės institucijas, kad šios praneštų kandidatui registruoti reikšmingus duomenis. Toks Vyriausiosios rinkimų komisijos prašymas turi būti nagrinėjamas ypatingos<text:s/></text:span><text:span text:style-name="T1384">skubos tvarka, o rašytinis atsakymas turi būti duotas per 7 dienas, bet ne vėliau kaip likus 32 dienoms iki rinkimų.</text:span></text:p>
      <text:p text:style-name="P1385"><text:span text:style-name="T1386">4</text:span><text:span text:style-name="T1387">. Vyriausioji rinkimų komisija, patikrinusi partijos, rinkimų komiteto pareiškinius dokumentus ir nustačiusi, kad jie atitinka šio įst</text:span><text:span text:style-name="T1388">atymo reikalavimus, o kandidatų į Europos Parlamento narius sąrašą iškėlusi partija, rinkimų komitetas yra įregistruoti savarankišku politinės kampanijos dalyviu, ir nustačiusi, kad keliamas sąrašas turi 10 000 rinkėjų palaikymą, priima sprendimą dėl kandi</text:span><text:span text:style-name="T1389">datų sąrašo registravimo ne vėliau kaip likus 31 dienai iki rinkimų.</text:span></text:p>
      <text:p text:style-name="P1390"><text:span text:style-name="T1391">5</text:span><text:span text:style-name="T1392">. Jeigu įteikiant pareiškinius dokumentus ar po kandidato įregistravimo Vyriausioji rinkimų komisija nustato, kad kandidatas neatitinka šio įstatymo 3 straipsnyje nustatytų reikalavi</text:span><text:span text:style-name="T1393">mų, arba jeigu kandidatas atsisako užpildyti šio įstatymo 39 straipsnio 1 dalies 4 punkte nurodytą pasižadėjimą laikytis draudimo papirkti rinkėjus ir rinkimų teisę turinčius asmenis ar nepateikia jo šio įstatymo nustatytu laiku, arba jeigu kandidatas neįv</text:span><text:span text:style-name="T1394">ykdė šio įstatymo 96 straipsnio 3 dalyje nustatytų reikalavimų (nenurodė pagal šį įstatymą reikalaujamos informacijos arba pateikė tikrovės neatitinkančius duomenis), Vyriausioji rinkimų komisija atšaukia atitinkamo rinkimų komiteto, politinės partijos ar<text:s/></text:span><text:span text:style-name="T1395">partijų koalicijos jungtinio sąrašo kandidatų paskelbimą, neregistruoja asmens kandidatu į Europos Parlamento narius arba panaikina tokio kandidato registravimą. Vyriausioji rinkimų komisija sprendimą gali priimti iki balsavimo dienos likus ne mažiau kaip<text:s/></text:span><text:span text:style-name="T1396">21 dienai.</text:span></text:p>
      <text:p text:style-name="P1397"><text:span text:style-name="T1398">6</text:span><text:span text:style-name="T1399">. Jeigu politinė partija arba rinkimų komitetas ar kandidatas šiurkščiai pažeidė šio įstatymo 5 straipsnio 1 dalį ir toks pažeidimas nustatytas likus ne mažiau kaip 15 dienų iki rinkimų dienos, Vyriausioji rinkimų komisija atšaukia atitinka</text:span><text:span text:style-name="T1400">mo rinkimų komiteto, politinės partijos kandidatų sąrašo ar partijų koalicijos jungtinio sąrašo paskelbimą, neregistruoja asmens kandidatu į Europos Parlamento narius arba panaikina tokio kandidato registravimą. Vyriausioji rinkimų komisija sprendimą gali<text:s/></text:span><text:span text:style-name="T1401">priimti iki rinkimų dienos likus ne mažiau kaip 12 dienų.</text:span></text:p>
      <text:p text:style-name="P1402">Straipsnio pakeitimai:</text:p>
      <text:p text:style-name="P1403">Nr. XII-1067, 2014-07-17, paskelbta TAR 2014-07-24, i. k. 2014-10477</text:p>
      <text:p text:style-name="P1404"/>
      <text:p text:style-name="P1405"><text:span text:style-name="T1406">41</text:span><text:span text:style-name="T1407"><text:s/>straipsnis.<text:s/></text:span><text:span text:style-name="T1408">Atstovas rinkimams</text:span></text:p>
      <text:p text:style-name="P1409"><text:span text:style-name="T1410">1</text:span><text:span text:style-name="T1411">. Vyriausiojoje rinkimų komisijoje ar savivaldybės rinkimų<text:s/></text:span><text:span text:style-name="T1412">komisijoje atstovas rinkimams visais klausimais atstovauja jį tam įgaliojusiai partijai ar rinkimų komitetui. Rinkimų komisijos posėdžiuose atstovas rinkimams turi patariamojo balso teisę ir teisę pareikšti atskirąją nuomonę visais svarstomais klausimais.<text:s/></text:span><text:span text:style-name="T1413">Atstovas rinkimams atitinkamoje rinkimų teritorijoje turi visas rinkimų stebėtojo teises. Paskelbus rinkimų į Europos Parlamentą datą, partijų ar rinkimų komiteto įgaliojimai atstovauti jiems rinkimų komisijose Vyriausiajai rinkimų komisijai gali būti pate</text:span><text:span text:style-name="T1414">ikti kitą dieną po to, kai sudaryta atitinkama rinkimų komisija. Jeigu atstovo rinkimams kandidatūra atitinka šio įstatymo reikalavimus, Vyriausioji rinkimų komisija ne vėliau kaip per 3 dienas įregistruoja jo įgaliojimą ir išduoda atstovo rinkimams pažymė</text:span><text:span text:style-name="T1415">jimą. Atstovo rinkimams įgaliojimas pasibaigia suėjus 20 dienų po galutinių rinkimų rezultatų paskelbimo.</text:span></text:p>
      <text:p text:style-name="P1416"><text:span text:style-name="T1417">2</text:span><text:span text:style-name="T1418">. Iki rinkimų dienos partija ar rinkimų komitetas įgaliojimą atstovauti gali bet kada atšaukti ir įgalioti kitą asmenį būti atstovu rinkimams.<text:s/></text:span><text:span text:style-name="T1419">Šiuo atveju atstovas rinkimams turi būti įregistruotas, jam išduotas pažymėjimas, o ankstesniojo atstovo rinkimams registracija panaikinama ne vėliau kaip per 3 dienas nuo atitinkamo partijos, rinkimų komiteto įgaliojimo įteikimo Vyriausiajai rinkimų komis</text:span><text:span text:style-name="T1420">ijai.</text:span></text:p>
      <text:p text:style-name="P1421"/>
      <text:p text:style-name="P1422"><text:span text:style-name="T1423">42</text:span><text:span text:style-name="T1424"><text:s/>straipsnis.<text:s/></text:span><text:span text:style-name="T1425">Rinkimų užstatas</text:span></text:p>
      <text:p text:style-name="P1426"><text:span text:style-name="T1427">1</text:span><text:span text:style-name="T1428">. Rinkimų užstatas vienam kandidatų sąrašui įregistruoti yra 10 paskutinio paskelbto šalies ūkio vidutinio mėnesinio darbo užmokesčio (toliau – VMDU) dydžių. Pakeičiant kandidato vietą sąraše, įrašant į sąr</text:span><text:span text:style-name="T1429">ašą naują kandidatą, užstato dydis – 1 VMDU, sujungiant kandidatų sąrašus – po 0,3 VMDU už kiekvieną sujungiamą sąrašą. Jeigu kandidato eilės numeris sąraše keičiasi dėl kito kandidato vietos sąraše pakeitimo ar naujo kandidato įrašymo, ar įrašyto kandidat</text:span><text:span text:style-name="T1430">o išbraukimo, rinkimų užstatas neimamas. Rinkimų užstatą gali mokėti tik partija, rinkimų komiteto nariai ar kandidatai banko pavedimu iš savo lėšų.<text:s/></text:span></text:p>
      <text:p text:style-name="P1431"><text:span text:style-name="T1432">2</text:span><text:span text:style-name="T1433">. Partijai, kuri per paskutinius trejus rinkimus į Europos Parlamentą, Seimo arba savivaldybių tarybų</text:span><text:span text:style-name="T1434"><text:s/>rinkimus nepateikė politinės kampanijos finansavimo ataskaitos kopijos ir praėjusių kalendorinių metų politinės partijos finansavimo ataskaitų rinkinių, vadovaujantis Politinių kampanijų finansavimo ir finansavimo kontrolės įstatymu, arba jeigu buvo nusta</text:span><text:span text:style-name="T1435">tyta, kad ataskaitose nėra nurodyti visi politinės kampanijos lėšų šaltiniai ar visos politinės kampanijos išlaidos, rinkimų užstatas vienam kandidatų sąrašui įregistruoti nustatomas tris kartus didesnis.</text:span></text:p>
      <text:p text:style-name="P1436"><text:span text:style-name="T1437">3</text:span><text:span text:style-name="T1438">. Pasibaigus politinės kampanijos laikotarpiui</text:span><text:span text:style-name="T1439">, Vyriausioji rinkimų komisija per 40 dienų grąžina rinkimų užstatą jį sumokėjusiai partijai, rinkimų komiteto nariui ar kandidatui, jeigu:</text:span></text:p>
      <text:p text:style-name="P1440"><text:span text:style-name="T1441">1</text:span><text:span text:style-name="T1442">) politinės kampanijos dalyvis Politinių kampanijų finansavimo ir finansavimo kontrolės įstatyme nustatytais term</text:span><text:span text:style-name="T1443">inais pateikė politinės kampanijos finansavimo ataskaitą, jos priedus bei išlaidas ir pajamas pagrindžiančius dokumentus;</text:span></text:p>
      <text:p text:style-name="P1444"><text:span text:style-name="T1445">2</text:span><text:span text:style-name="T1446">) kandidatai nepažeidė šio įstatymo 5 straipsnio arba šiurkščiai nepažeidė Politinių kampanijų finansavimo ir finansavimo kontrol</text:span><text:span text:style-name="T1447">ės įstatymo;</text:span></text:p>
      <text:p text:style-name="P1448"><text:span text:style-name="T1449">3</text:span><text:span text:style-name="T1450">) </text:span><text:span text:style-name="T1451">kandidatų sąrašas rinkimuose surinko ne mažiau kaip 3 procentus rinkimuose dalyvavusių rinkėjų balsų.</text:span></text:p>
      <text:p text:style-name="P1452"><text:span text:style-name="T1453">4</text:span><text:span text:style-name="T1454">.<text:s/></text:span><text:span text:style-name="T1455">Negrąžintini rinkimų užstatai pervedami į valstybės biudžetą.</text:span></text:p>
      <text:p text:style-name="P1456"/>
      <text:p text:style-name="P1457"><text:span text:style-name="T1458">43</text:span><text:span text:style-name="T1459"><text:s/>straipsnis.<text:s/></text:span><text:span text:style-name="T1460">Dvigubo kandidatavimo išvengimo priemonės</text:span></text:p>
      <text:p text:style-name="P1461"><text:span text:style-name="T1462">1</text:span><text:span text:style-name="T1463">. Kiekvienas kandidatas gali būti įrašytas tik į vieną kandidatų sąrašą Lietuvos Respublikoje ir būti kandidatu tik vienoje Europos Sąjungos valstybėje narėje vienų rinkimų į Europos Parlamentą metu. Dvigubas kandidatavimas rinkimuose į Europos Parla</text:span><text:span text:style-name="T1464">mentą draudžiamas.</text:span></text:p>
      <text:p text:style-name="P1465"><text:span text:style-name="T1466">2</text:span><text:span text:style-name="T1467">. Asmuo, kuris yra davęs sutikimą būti Lietuvos Respublikoje įrašytas daugiau kaip į vieną kandidatų sąrašą, išbraukiamas iš visų kandidatų sąrašų ir panaikinama jo registracija kandidatu.</text:span></text:p>
      <text:p text:style-name="P1468"><text:span text:style-name="T1469">3</text:span><text:span text:style-name="T1470">. Asmuo, kuris yra davęs sutikimą būti</text:span><text:span text:style-name="T1471"><text:s/>įrašytas į kandidatų sąrašą Lietuvos Respublikoje ir yra davęs sutikimą būti iškeltas kandidatu kitoje Europos Sąjungos valstybėje narėje, išbraukiamas iš kandidatų sąrašo ir panaikinama jo registracija kandidatu Lietuvos Respublikoje.</text:span></text:p>
      <text:p text:style-name="P1472"><text:span text:style-name="T1473">4</text:span><text:span text:style-name="T1474">. Kad būtų išv</text:span><text:span text:style-name="T1475">engta dvigubo kandidatavimo, Vyriausioji rinkimų komisija palaiko ryšius su kitų Europos Sąjungos valstybių narių institucijomis, rengiančiomis rinkimus ar atsakingomis už kandidatų registravimą rinkimams į Europos Parlamentą, praneša joms apie jų valstybi</text:span><text:span text:style-name="T1476">ų piliečių registravimą kandidatais ir kaupia informaciją apie Lietuvos Respublikos piliečių registravimą kitose Europos Sąjungos valstybėse narėse kandidatais į Europos Parlamento narius.</text:span></text:p>
      <text:p text:style-name="P1477"/>
      <text:p text:style-name="P1478"><text:span text:style-name="T1479">44</text:span><text:span text:style-name="T1480"><text:s/>straipsnis.<text:s/></text:span><text:span text:style-name="T1481">Kandidatų sąrašų sujungimas<text:s/></text:span></text:p>
      <text:p text:style-name="P1482"><text:span text:style-name="T1483">1</text:span><text:span text:style-name="T1484">. Iki<text:s/></text:span><text:span text:style-name="T1485">pareiškinių dokumentų pateikimo pabaigos kelios partijos gali sujungti savo kandidatų sąrašus. Tam jos privalo Vyriausiajai rinkimų komisijai pateikti pareiškimą dėl kandidatų sąrašų sujungimo ir nurodyti koalicijos pavadinimą. Be to, pateikiamas jungtinis</text:span><text:span text:style-name="T1486"><text:s/>sąrašas, kuriame kandidatai surašyti pagal naujai sudarytą eilę, ir dokumentas, patvirtinantis, kad yra sumokėtas rinkimų užstatas kandidatų sąrašams sujungti. Jungtiniame sąraše gali būti tik asmenys, įrašyti jungiamuose sąrašuose. Koalicijos pavadinime<text:s/></text:span><text:span text:style-name="T1487">turi būti žodis „koalicija“ ir negali būti nuorodų į partijų, nesudarančių šios koalicijos, pavadinimus. Jungtinis sąrašas laikomas vienu sąrašu. Ta pati partija negali dalyvauti daugiau kaip vienoje koalicijoje.</text:span></text:p>
      <text:p text:style-name="P1488"><text:span text:style-name="T1489">2</text:span><text:span text:style-name="T1490">. Jungtiniam sąrašui yra prilyginamas<text:s/></text:span><text:span text:style-name="T1491">partijos kandidatų sąrašas, jeigu jame yra du ir daugiau kandidatų, priklausančių kitoms partijoms.</text:span></text:p>
      <text:p text:style-name="P1492"/>
      <text:p text:style-name="P1493"><text:span text:style-name="T1494">45</text:span><text:span text:style-name="T1495"><text:s/>straipsnis.<text:s/></text:span><text:span text:style-name="T1496">Teisė atšaukti ar papildyti rinkimų pareiškinius dokumentus</text:span></text:p>
      <text:p text:style-name="P1497"><text:span text:style-name="T1498">1</text:span><text:span text:style-name="T1499">. Rinkimų komitetas, partija ar rinkimų koalicija bet kuriuo metu pat</text:span><text:span text:style-name="T1500">i gali paskelbti savo pareiškinius dokumentus visiškai ar iš dalies atšauktais, tačiau ne vėliau kaip likus 28 dienoms iki rinkimų. Rinkimų komitetas, partija ar rinkimų koalicija Vyriausiajai rinkimų komisijai tai praneša pareiškimu ir apie tai yra inform</text:span><text:span text:style-name="T1501">uojami atitinkami atstovai rinkimams Vyriausiojoje rinkimų komisijoje. Atšaukus pareiškinius dokumentus, rinkimų užstatas gali būti grąžinamas tik po rinkimų, jeigu jis taps grąžintinu, kaip tai nustatyta šio įstatymo 42 straipsnyje. Panaikinus viso kandid</text:span><text:span text:style-name="T1502">atų sąrašo registraciją arba neįregistravus kandidatų sąrašo dėl pareiškinių dokumentų trūkumų arba dėl pavėluotai pateiktų pareiškinių dokumentų, rinkimų užstatas negrąžinamas.</text:span></text:p>
      <text:p text:style-name="P1503"><text:span text:style-name="T1504">2</text:span><text:span text:style-name="T1505">. Partijos, rinkimų komitetai iki pareiškinių dokumentų įteikimo termino,</text:span><text:span text:style-name="T1506"><text:s/>nustatyto šio įstatymo 39 straipsnio 5 dalyje, pabaigos papildomai gali teikti naujus pareiškinius dokumentus ir papildyti sąrašą ne daugiau kaip dviem kandidatais atitinkamai keičiant kandidatų eilę sąraše. Šiuo atveju išduoti parašų rinkimų lapai nekeič</text:span><text:span text:style-name="T1507">iami.<text:s/></text:span></text:p>
      <text:p text:style-name="P1508"><text:span text:style-name="T1509">3</text:span><text:span text:style-name="T1510">. Kai pareiškinius dokumentus atšaukia koalicijoje esanti partija ar rinkimų komitetas, jų iškelti kandidatai išbraukiami iš jungtinio kandidatų sąrašo ir, jeigu koalicijos pavadinime yra nuoroda į šios partijos ar rinkimų komiteto pavadinimą,<text:s/></text:span><text:span text:style-name="T1511">keičiamas koalicijos pavadinimas. Šiuo atveju būtina apie tai raštu pranešti koalicijos partnerių atstovams rinkimams Vyriausiojoje rinkimų komisijoje. Jeigu, atšaukus rinkimų pareiškinius dokumentus, buvusiame koalicijos kandidatų sąraše lieka tik vienos<text:s/></text:span><text:span text:style-name="T1512">partijos ar rinkimų komiteto iškelti kandidatai, jie rinkimuose dalyvauja tik kaip šios partijos kandidatai.</text:span></text:p>
      <text:p text:style-name="P1513"><text:span text:style-name="T1514">4</text:span><text:span text:style-name="T1515">. Jeigu po pareiškinių dokumentų atšaukimo ar kandidatų išbraukimo kandidatų sąraše (jungtiniame sąraše) lieka mažiau kaip 5 kandidatai, panai</text:span><text:span text:style-name="T1516">kinama viso šio sąrašo kandidatų registracija.</text:span></text:p>
      <text:p text:style-name="P1517"/>
      <text:p text:style-name="P1518"><text:span text:style-name="T1519">46</text:span><text:span text:style-name="T1520"><text:s/>straipsnis.<text:s/></text:span><text:span text:style-name="T1521">Kandidatų ir kandidatų sąrašų paskelbimas</text:span></text:p>
      <text:p text:style-name="P1522"><text:span text:style-name="T1523">Likus ne mažiau kaip 30 dienų iki rinkimų, Vyriausioji rinkimų komisija savo interneto svetainėje paskelbia: partijų, jų koalicijų, rinkimų kom</text:span><text:span text:style-name="T1524">itetų kandidatų sąrašų pavadinimus ir juose įrašytus kandidatus; kandidatų sąrašams burtais suteiktus rinkimų numerius; kandidatų sąrašuose įrašytų kandidatų rinkimų numerius. Vyriausioji rinkimų komisija kandidatų pažymėjimus su juose įrašytais kandidatų<text:s/></text:span><text:span text:style-name="T1525">rinkimų numeriais perduoda atstovui rinkimams. Kandidato rinkimų numeris jo suteikimo metu yra tapatus kandidato eilės numeriui keliamų kandidatų sąraše (jungtiniame sąraše). Suteiktas kandidato rinkimų numeris negali būti keičiamas iki rinkimų rezultatų p</text:span><text:span text:style-name="T1526">askelbimo.</text:span></text:p>
      <text:p text:style-name="P1527"/>
      <text:p text:style-name="P1528"><text:span text:style-name="T1529">ŠEŠTASIS</text:span><text:span text:style-name="T1530"><text:s/>SKIRSNIS</text:span></text:p>
      <text:p text:style-name="P1531"><text:span text:style-name="T1532">KANDIDATŲ VEIKLOS GARANTIJOS</text:span></text:p>
      <text:p text:style-name="P1533"/>
      <text:p text:style-name="P1534"><text:span text:style-name="T1535">47</text:span><text:span text:style-name="T1536"><text:s/>straipsnis.<text:s/></text:span><text:span text:style-name="T1537">Kandidatų teisė kalbėti susirinkimuose, naudotis visuomenės informavimo priemonėmis</text:span></text:p>
      <text:p text:style-name="P1538"><text:span text:style-name="T1539">1</text:span><text:span text:style-name="T1540">. Vyriausiajai rinkimų komisijai paskelbus kandidatus ir kandidatų sąrašus,<text:s/></text:span><text:span text:style-name="T1541">kandidatai turi lygią teisę kalbėti rinkėjų ir kitokiuose susirinkimuose, pasitarimuose, posėdžiuose, per nacionalines visuomenės informavimo priemones ir skelbti savo rinkimų programą.</text:span></text:p>
      <text:p text:style-name="P1542"><text:span text:style-name="T1543">2</text:span><text:span text:style-name="T1544">. Valstybės ir savivaldybių institucijų bei įstaigų vadovai, taip</text:span><text:span text:style-name="T1545"><text:s/>pat savivaldybių administracijų direktoriai ar jų tam įgalioti asmenys turi padėti kandidatams organizuoti susitikimus su rinkėjais, gauti reikiamą informaciją, išskyrus neskelbtiną pagal Lietuvos Respublikos įstatymus ir Vyriausybės nutarimus.</text:span></text:p>
      <text:p text:style-name="P1546"/>
      <text:p text:style-name="P1547"><text:span text:style-name="T1548">48</text:span><text:span text:style-name="T1549"><text:s/></text:span><text:span text:style-name="T1550">straipsnis.<text:s/></text:span><text:span text:style-name="T1551">Atsakomybė už šio įstatymo pažeidimą</text:span></text:p>
      <text:p text:style-name="P1552"><text:span text:style-name="T1553">Asmenys, smurtu, apgaule, grasinimais, papirkimu arba kitu būdu trukdantys rinkimų teisę turintiems asmenims ir</text:span><text:span text:style-name="T1554"><text:s/></text:span><text:span text:style-name="T1555">rinkėjams įgyvendinti teisę rinkti Europos Parlamento narius ir būti išrinktiems į Europos Pa</text:span><text:span text:style-name="T1556">rlamentą, organizuoti ir vykdyti rinkimų agitaciją, pažeidę rinkimų agitacijos tvarką, paskelbę arba kitaip platinę melagingus duomenis apie kandidatą ar trukdę kandidatui susitikti su rinkėjais arba kitaip pažeidę šį įstatymą, taip pat rinkimų komisijų na</text:span><text:span text:style-name="T1557">riai ar kiti pareigūnai, suklastoję, sugadinę, sunaikinę, pagrobę ar paslėpę rinkimų dokumentus, neteisingai suskaičiavę balsus, pažeidę balsavimo slaptumą arba kitaip pažeidę šį įstatymą, atsako pagal Lietuvos Respublikos įstatymus.</text:span></text:p>
      <text:p text:style-name="P1558"/>
      <text:p text:style-name="P1559"><text:span text:style-name="T1560">49</text:span><text:span text:style-name="T1561"><text:s/>straipsnis.<text:s/></text:span><text:span text:style-name="T1562">Kandidato teisė būti atleistam nuo darbo ar tarnybinių pareigų<text:s/></text:span></text:p>
      <text:p text:style-name="P1563"><text:span text:style-name="T1564">1</text:span><text:span text:style-name="T1565">. Vyriausiajai rinkimų komisijai paskelbus kandidatus ir kandidatų sąrašus, kandidatas ne ilgiau kaip 30 dienų jo rašytiniu prašymu atleidžiamas nuo darbo ar tarnybinių pareigų. Prašymas<text:s/></text:span><text:span text:style-name="T1566">atleisti nuo darbo ar tarnybinių pareigų pateikiamas asmeniui, turinčiam teisę suteikti atostogas.</text:span></text:p>
      <text:p text:style-name="P1567"><text:span text:style-name="T1568">2</text:span><text:span text:style-name="T1569">. Šio straipsnio 1 dalies nuostatos netaikomos kandidatams, kurie eina Respublikos Prezidento, Europos Parlamento nario ar Seimo nario pareigas.<text:s/></text:span><text:span text:style-name="T1570">Kandidato į Europos Parlamento narius, kuris eina Vyriausybės nario pareigas, atleidimo nuo tarnybinių pareigų tvarka nustatyta Lietuvos Respublikos Vyriausybės įstatyme.</text:span></text:p>
      <text:p text:style-name="P1571"/>
      <text:p text:style-name="P1572"><text:span text:style-name="T1573">50</text:span><text:span text:style-name="T1574"><text:s/>straipsnis.<text:s/></text:span><text:span text:style-name="T1575">Kandidato neliečiamybė</text:span></text:p>
      <text:p text:style-name="P1576"><text:span text:style-name="T1577">1</text:span><text:span text:style-name="T1578">. Vyriausiajai rinkimų komisijai pa</text:span><text:span text:style-name="T1579">skelbus kandidatus ir kandidatų sąrašus, taip pat iki pirmojo naujai išrinkto Europos Parlamento posėdžio kandidatas be Vyriausiosios rinkimų komisijos sutikimo negali būti traukiamas baudžiamojon atsakomybėn, suimamas, negali būti kitaip varžoma jo laisvė</text:span><text:span text:style-name="T1580">.</text:span></text:p>
      <text:p text:style-name="P1581"><text:span text:style-name="T1582">2</text:span><text:span text:style-name="T1583">. Šio straipsnio 1 dalies nuostatos netaikomos kandidatams, kurie eina Respublikos Prezidento, Europos Parlamento nario ar Seimo nario, Vyriausybės nario pareigas. Šių asmenų neliečiamybės klausimas sprendžiamas Konstitucijos ir įstatymų nustatyta t</text:span><text:span text:style-name="T1584">varka.</text:span></text:p>
      <text:p text:style-name="P1585"/>
      <text:p text:style-name="P1586"><text:span text:style-name="T1587">SEPTINTASIS</text:span><text:span text:style-name="T1588"><text:s/>SKIRSNIS</text:span></text:p>
      <text:p text:style-name="P1589"><text:span text:style-name="T1590">RINKIMŲ AGITACIJA</text:span></text:p>
      <text:p text:style-name="P1591"/>
      <text:p text:style-name="P1592"><text:span text:style-name="T1593">51</text:span><text:span text:style-name="T1594"><text:s/>straipsnis.<text:s/></text:span><text:span text:style-name="T1595">Rinkimų agitacijos pagrindai</text:span></text:p>
      <text:p text:style-name="P1596"><text:span text:style-name="T1597">1</text:span><text:span text:style-name="T1598">. Rinkimų agitaciją reglamentuojančios šio įstatymo nuostatos taikomos paskelbus rinkimų datą. Rinkimų agitacijos išlaidos ir politinės reklamos<text:s/></text:span><text:span text:style-name="T1599">išlaidos turi būti deklaruojamos įstatymų nustatyta tvarka ir negali viršyti pagal įstatymus nustatyto didžiausio leistino politinės kampanijos išlaidų dydžio.</text:span></text:p>
      <text:p text:style-name="P1600"><text:span text:style-name="T1601">2</text:span><text:span text:style-name="T1602">. Rinkimų agitacija gali būti įvairių formų ir būdų, išskyrus tuos, kurie pažeidžia Konstit</text:span><text:span text:style-name="T1603">uciją ir įstatymus, prieštarauja moralei, teisingumui ar visuomenės darnai, neatitinka sąžiningų ir garbingų rinkimų.</text:span></text:p>
      <text:p text:style-name="P1604"><text:span text:style-name="T1605">3</text:span><text:span text:style-name="T1606">. Politinės reklamos žymėjimo reikalavimai nustatomi įstatymuose. Politinės reklamos žymėjimo tvarką nustato Vyriausioji rinkimų komi</text:span><text:span text:style-name="T1607">sija.</text:span></text:p>
      <text:p text:style-name="P1608"><text:span text:style-name="T1609">4</text:span><text:span text:style-name="T1610">. Išorinė politinė reklama skleidžiama pagal Vyriausiosios rinkimų komisijos patvirtintas Išorinės politinės reklamos skleidimo taisykles.<text:s/></text:span></text:p>
      <text:p text:style-name="P1611"/>
      <text:p text:style-name="P1612"><text:span text:style-name="T1613">52</text:span><text:span text:style-name="T1614"><text:s/>straipsnis.<text:s/></text:span><text:span text:style-name="T1615">Rinkimų agitacijos<text:s/></text:span><text:span text:style-name="T1616">sąlygos ir tvarka<text:s/></text:span></text:p>
      <text:p text:style-name="P1617"><text:span text:style-name="T1618">1</text:span><text:span text:style-name="T1619">. Vyriausiajai rinkimų komisijai paskelb</text:span><text:span text:style-name="T1620">us rinkimuose dalyvaujančius kandidatus ir kandidatų sąrašus, kandidatams</text:span><text:span text:style-name="T1621"><text:s/></text:span><text:span text:style-name="T1622">suteikiama teisė nemokamai naudotis nacionalinėmis visuomenės informavimo priemonėmis. Lietuvos nacionalinis radijas ir televizija rinkimų agitacijai skirtas laidas rengia ir transli</text:span><text:span text:style-name="T1623">uoja iš tam skirtų valstybės biudžeto lėšų. Vyriausioji rinkimų komisija apmoka papildomas tokių laidų rengimo išlaidas. Rinkimų agitacijai skirtų laidų rengimo taisykles patvirtina, konkrečią Lietuvos nacionalinio radijo ir televizijos laidų trukmę ir lai</text:span><text:span text:style-name="T1624">ką nustato Vyriausioji rinkimų komisija, suderinusi su Lietuvos nacionalinio radijo ir televizijos vadovu. Be to, Vyriausioji rinkimų komisija paskirsto laidų laiką taip, kad nebūtų pažeistas kandidatų sąrašų lygiateisiškumo principas.</text:span></text:p>
      <text:p text:style-name="P1625"><text:span text:style-name="T1626">2</text:span><text:span text:style-name="T1627">. Kandidatų dis</text:span><text:span text:style-name="T1628">kusijos per radiją ir televiziją finansuojamos valstybės biudžeto lėšomis iš Vyriausiajai rinkimų komisijai skirtų asignavimų.<text:s/></text:span></text:p>
      <text:p text:style-name="P1629"><text:span text:style-name="T1630">3</text:span><text:span text:style-name="T1631">. Vyriausioji rinkimų komisija:</text:span></text:p>
      <text:p text:style-name="P1632"><text:span text:style-name="T1633">1</text:span><text:span text:style-name="T1634">) įstatymų nustatyta tvarka parenka diskusijų laidų rengėjus ir transliuotojus;</text:span></text:p>
      <text:p text:style-name="P1635"><text:span text:style-name="T1636">2</text:span><text:span text:style-name="T1637">) p</text:span><text:span text:style-name="T1638">atvirtina diskusijų rengimo taisykles.</text:span></text:p>
      <text:p text:style-name="P1639"><text:span text:style-name="T1640">4</text:span><text:span text:style-name="T1641">. Diskusijose dalyvaujančių savarankiškų politinės kampanijos dalyvių grupės (iš dviejų ir daugiau asmenų) sudaromos tarpusavio susitarimu, o kai jo nėra, – burtais.</text:span></text:p>
      <text:p text:style-name="P1642"><text:span text:style-name="T1643">5</text:span><text:span text:style-name="T1644">. Savo iniciatyva diskusijų laidas, lai</text:span><text:span text:style-name="T1645">kydamiesi Politinių kampanijų finansavimo ir finansavimo kontrolės įstatymo nuostatų, turi teisę rengti visi transliuotojai. Jiems netaikomos kitos šiame straipsnyje nustatytos sąlygos.<text:s/></text:span></text:p>
      <text:p text:style-name="P1646"><text:span text:style-name="T1647">6</text:span><text:span text:style-name="T1648">. Kandidatų sąrašus ir jų rinkimų programas per 20 dienų nuo<text:s/></text:span><text:span text:style-name="T1649">pateikimo išspausdina Vyriausioji rinkimų komisija. Rinkimų programų spausdinimo tvarką nustato Vyriausioji rinkimų komisija.</text:span></text:p>
      <text:p text:style-name="P1650"><text:span text:style-name="T1651">7</text:span><text:span text:style-name="T1652">. Išorinė politinė reklama šiame įstatyme suprantama kaip vaizdo ar garso priemonėmis viešai skleidžiama politinė reklama. Iš</text:span><text:span text:style-name="T1653">orine politine reklama taip pat laikoma politinė reklama, skelbiama viešose vietose, pastatuose, transporto priemonėse.</text:span></text:p>
      <text:p text:style-name="P1654"><text:span text:style-name="T1655">8</text:span><text:span text:style-name="T1656">. Draudžiama įrengti ir skleisti išorinę politinę reklamą:</text:span></text:p>
      <text:p text:style-name="P1657"><text:span text:style-name="T1658">1</text:span><text:span text:style-name="T1659">) ant statinių, kuriuose yra valstybės valdžios, teisėsaugos, kitos v</text:span><text:span text:style-name="T1660">alstybės ir savivaldybių institucijos ir įstaigos;</text:span></text:p>
      <text:p text:style-name="P1661"><text:span text:style-name="T1662">2</text:span><text:span text:style-name="T1663">) valstybės ar savivaldybių įmonėms priklausančiose transporto priemonėse ir ant jų;</text:span></text:p>
      <text:p text:style-name="P1664"><text:span text:style-name="T1665">3</text:span><text:span text:style-name="T1666">) automobilių keliuose ir jų sanitarinės apsaugos zonose, taip pat gatvėse ir prie jų, jeigu ji gali užstoti<text:s/></text:span><text:span text:style-name="T1667">technines eismo reguliavimo priemones, kelio ženklus, pabloginti matomumą, akinti eismo dalyvius, atitraukti jų dėmesį ir taip kelti pavojų eismo dalyviams; taip pat draudžiama naudoti reklamą, imituojančią kelio ženklus;</text:span></text:p>
      <text:p text:style-name="P1668"><text:span text:style-name="T1669">4</text:span><text:span text:style-name="T1670">) ant skulptūrų ir paminklų;</text:span></text:p>
      <text:p text:style-name="P1671"><text:span text:style-name="T1672">5</text:span><text:span text:style-name="T1673">) 50 metrų atstumu aplink pastatą, kuriame yra balsavimo patalpa;</text:span></text:p>
      <text:p text:style-name="P1674"><text:span text:style-name="T1675">6</text:span><text:span text:style-name="T1676">) neturint žemės, statinių ar kitų objektų, ant kurių ar kuriuose ji įrengiama, savininko sutikimo.</text:span></text:p>
      <text:p text:style-name="P1677"><text:span text:style-name="T1678">9</text:span><text:span text:style-name="T1679">. Išorinė politinė reklama saugomose teritorijose ir nekilnojamosiose kul</text:span><text:span text:style-name="T1680">tūros vertybėse, taip pat jų teritorijose leidžiama tik suderinus su valstybės įstaiga, atsakinga už kultūros vertybių apsaugą, ir saugomos teritorijos steigėjo įgaliota įstaiga.</text:span></text:p>
      <text:p text:style-name="P1681"><text:span text:style-name="T1682">10</text:span><text:span text:style-name="T1683">. Pareiga nuimti išorinę politinę reklamą iki prasidedant įstatymų nust</text:span><text:span text:style-name="T1684">atytam laikui, kai rinkimų agitacija draudžiama, tenka išorinę politinę reklamą paskelbusiam asmeniui.</text:span></text:p>
      <text:p text:style-name="P1685"><text:span text:style-name="T1686">11</text:span><text:span text:style-name="T1687">. Asmenys, pažeidę šiame straipsnyje nustatytus išorinės politinės reklamos įrengimo ir skleidimo tvarkos reikalavimus, atsako įstatymų nustatyta t</text:span><text:span text:style-name="T1688">varka.</text:span></text:p>
      <text:p text:style-name="P1689"><text:span text:style-name="T1690">12</text:span><text:span text:style-name="T1691">. Visus ginčus dėl rinkimų agitacijos sprendžia Vyriausioji rinkimų komisija, vadovaudamasi šiuo įstatymu.</text:span></text:p>
      <text:p text:style-name="P1692"/>
      <text:p text:style-name="P1693"><text:span text:style-name="T1694">53</text:span><text:span text:style-name="T1695"><text:s/>straipsnis.<text:s/></text:span><text:span text:style-name="T1696">Kandidatą ar kandidatų sąrašą iškėlusią partiją ar rinkimų komitetą kompromituojančios medžiagos skelbimas ir atsa</text:span><text:span text:style-name="T1697">komoji nuomonė</text:span></text:p>
      <text:p text:style-name="P1698"><text:span text:style-name="T1699">1</text:span><text:span text:style-name="T1700">. Jeigu, Vyriausiajai rinkimų komisijai paskelbus kandidatus ir kandidatų sąrašus,</text:span><text:span text:style-name="T1701"><text:s/></text:span><text:span text:style-name="T1702">visuomenės informavimo priemonė paskelbia kandidatą, partiją ar rinkimų komitetą, iškėlusį kandidatų sąrašą, kompromituojančią medžiagą (vėliausiai tokiu</text:span><text:span text:style-name="T1703">s duomenis galima skelbti: visuomenės informavimo priemonėje, kuri leidžiama daugiau kaip 3 kartus per savaitę, – likus 5 dienoms iki rinkimų, kitose visuomenės informavimo priemonėse – likus 10 dienų iki rinkimų, bet visais atvejais kandidatą, partiją ar<text:s/></text:span><text:span text:style-name="T1704">rinkimų komitetą, iškėlusį kandidatų sąrašą, kompromituojanti medžiaga gali būti paskelbta ne vėliau kaip priešpaskutiniame iki rinkimų visuomenės informavimo priemonės leidinio numeryje), ji privalo suteikti galimybę kandidatui, partijai ar rinkimų komite</text:span><text:span text:style-name="T1705">tui pareikšti atsakomąją nuomonę. Atsakomąją nuomonę sudaro paskelbtos kompromituojančios medžiagos trumpas išdėstymas ir atsakymas. Ji paprastai negali būti daugiau kaip 3 kartus ilgesnė už kompromituojančią medžiagą. Visuomenės informavimo priemonė atsak</text:span><text:span text:style-name="T1706">omąją nuomonę turi paskelbti ne vėliau kaip per 7 dienas po to, kai ji buvo pareikšta, ir ne vėliau kaip likus 2 dienoms iki rinkimų agitacijos draudimo laikotarpio pradžios. Visuomenės informavimo priemonė, kuri negali per šio įstatymo nustatytą laikotarp</text:span><text:span text:style-name="T1707">į pati paskelbti atsakomąją nuomonę, turi pasirūpinti savo lėšomis ją paskelbti per kitą visuomenės informavimo priemonę.</text:span></text:p>
      <text:p text:style-name="P1708"><text:span text:style-name="T1709">2</text:span><text:span text:style-name="T1710">. Kompromituojanti medžiaga yra tokia medžiaga, kuria siekiama paveikti rinkėjus, kad šie nebalsuotų už konkrečios partijos ar<text:s/></text:span><text:span text:style-name="T1711">rinkimų komiteto iškeltus kandidatus (kandidatą) ir kurioje pranešama partiją (jos skyrių ar padalinį), rinkimų komitetą ar kandidatą negatyviai apibūdinanti žinia. Visuomenės informavimo priemonės paskelbta nuomonė (kitaip negu žiniai, nuomonei netaikomi<text:s/></text:span><text:span text:style-name="T1712">tiesos kriterijai) apie partiją, rinkimų komitetą ar kandidatą, taip pat ir negatyvi, nepripažįstama kompromituojančia medžiaga ir nesuteikia teisės reikalauti paskelbti atsakomąją nuomonę. Reikalavimas paskelbti atsakomąją nuomonę taip pat gali būti neten</text:span><text:span text:style-name="T1713">kinamas, jeigu: medžiaga paskelbta ne apie tą partiją, rinkimų komitetą ar kandidatą; paskelbta medžiaga nėra kompromituojanti; partiją, rinkimų komitetą ar kandidatą kompromituojančią medžiagą paskelbė tos pačios partijos ar rinkimų komiteto iškeltas kand</text:span><text:span text:style-name="T1714">idatas; medžiagoje nėra jokių partiją, rinkimų komitetą ar kandidatą apibūdinančių žinių; partija, rinkimų komitetas ar kandidatas pasinaudojo atsakomosios nuomonės teise.</text:span></text:p>
      <text:p text:style-name="P1715"><text:span text:style-name="T1716">3</text:span><text:span text:style-name="T1717">. Atsakomąją nuomonę partija, rinkimų komitetas ar kandidatas visuomenės inform</text:span><text:span text:style-name="T1718">avimo priemonei pateikia per savo atstovą rinkimams Vyriausiojoje rinkimų komisijoje arba per savo atstovą rinkimams savivaldybės rinkimų komisijoje. Jeigu atstovas rinkimams laiku pateikė visuomenės informavimo priemonei atsakomąją nuomonę, bet ji nebuvo<text:s/></text:span><text:span text:style-name="T1719">paskelbta, atsakomoji nuomonė Vyriausiosios rinkimų komisijos sprendimu skelbiama per Lietuvos nacionalinį radiją ar televiziją ir už tai apmokama pagal reklamos skelbimų kainas. Šiuo atveju visuomenės informavimo priemonė privalo Vyriausiajai rinkimų komi</text:span><text:span text:style-name="T1720">sijai sumokėti dvigubą šio skelbimo kainą.</text:span></text:p>
      <text:p text:style-name="P1721"><text:span text:style-name="T1722">4</text:span><text:span text:style-name="T1723">. Jeigu kompromituojanti medžiaga buvo paskelbta laikotarpiu, kuriuo ji pagal šį įstatymą negali būti skelbiama, atsakomoji nuomonė Vyriausiosios rinkimų komisijos sprendimu skelbiama per Lietuvos nacionalinį</text:span><text:span text:style-name="T1724"><text:s/>radiją ar televiziją ir už tai apmokama pagal reklamos skelbimų kainas. Šiuo atveju visuomenės informavimo priemonė privalo Vyriausiajai rinkimų komisijai sumokėti trigubą šio skelbimo kainą.</text:span></text:p>
      <text:p text:style-name="P1725"><text:span text:style-name="T1726">5</text:span><text:span text:style-name="T1727">. Visais atvejais atsakomoji nuomonė neskelbiama rinkimų a</text:span><text:span text:style-name="T1728">gitacijos draudimo laikotarpiu. Atsakomosios nuomonės paskelbimas neatleidžia visuomenės informavimo priemonės nuo atsakomybės pagal Lietuvos Respublikos įstatymus.</text:span></text:p>
      <text:p text:style-name="P1729"><text:span text:style-name="T1730">6</text:span><text:span text:style-name="T1731">. Kai atsakomoji nuomonė skelbiama Vyriausiosios rinkimų komisijos sprendimu, šio įsta</text:span><text:span text:style-name="T1732">tymo nustatyta skelbimo kaina išieškoma iš tos visuomenės informavimo priemonės, kuri kompromituojančią medžiagą paskelbė neleistinu laikotarpiu arba pati laiku nepaskelbė atsakomosios nuomonės.</text:span></text:p>
      <text:p text:style-name="P1733"/>
      <text:p text:style-name="P1734"><text:span text:style-name="T1735">54</text:span><text:span text:style-name="T1736"><text:s/>straipsnis.<text:s/></text:span><text:span text:style-name="T1737">Draudimas vykdyti rinkimų agitaciją nau</text:span><text:span text:style-name="T1738">dojantis tarnybine padėtimi</text:span></text:p>
      <text:p text:style-name="P1739"><text:span text:style-name="T1740">1</text:span><text:span text:style-name="T1741">. Bet kam draudžiama naudotis tarnybine padėtimi valstybės ar savivaldybių institucijose, įstaigose ar organizacijose, taip pat nacionalinėse ar savivaldybių visuomenės informavimo priemonėse vykdant bet kokią rinkimų agita</text:span><text:span text:style-name="T1742">ciją, pavesti tai daryti kitiems asmenims ar kaip nors kitaip, naudojantis tarnybine padėtimi, bandyti paveikti rinkėjų valią. Valstybės, savivaldybių pareigūnams, valstybės tarnautojams draudžiama naudojantis tarnybine padėtimi sudaryti sau,</text:span><text:span text:style-name="T1743"><text:s/></text:span><text:span text:style-name="T1744">rinkimų komit</text:span><text:span text:style-name="T1745">etui ar partijai išskirtines rinkimų agitacijos sąlygas. Šį straipsnį pažeidęs asmuo gali būti patrauktas administracinėn arba baudžiamojon atsakomybėn įstatymų nustatyta tvarka.</text:span></text:p>
      <text:p text:style-name="P1746"><text:span text:style-name="T1747">2</text:span><text:span text:style-name="T1748">. Jeigu asmuo yra kandidatas, per nacionalines visuomenės informavimo pr</text:span><text:span text:style-name="T1749">iemones jis gali kalbėti tik šio įstatymo 52 straipsnyje nustatyta tvarka. Jeigu kandidatui dėl einamų pareigų reikia pranešti visuomenės informavimo priemonėms svarbių žinių, tai jis gali padaryti tik spaudos konferencijoje. Per nacionalines visuomenės in</text:span><text:span text:style-name="T1750">formavimo priemones arba iš valstybės ar savivaldybių lėšų finansuojamose visuomenės informavimo priemonių laidose galima skelbti tik tą konferencijos įrašą ar jo dalį, kuriame (kurioje) nėra rinkimų agitacijos.</text:span></text:p>
      <text:p text:style-name="P1751"/>
      <text:p text:style-name="P1752"><text:span text:style-name="T1753">55</text:span><text:span text:style-name="T1754"><text:s/>straipsnis.<text:s/></text:span><text:span text:style-name="T1755">Rinkimų į Europos Parl</text:span><text:span text:style-name="T1756">amentą politinės kampanijos finansavimas</text:span></text:p>
      <text:p text:style-name="P1757"><text:span text:style-name="T1758">Rinkimų į Europos Parlamentą politinės kampanijos finansavimą reglamentuoja Politinių kampanijų finansavimo ir finansavimo kontrolės įstatymas.</text:span></text:p>
      <text:p text:style-name="P1759"/>
      <text:p text:style-name="P1760"><text:span text:style-name="T1761">56</text:span><text:span text:style-name="T1762"><text:s/>straipsnis.<text:s/></text:span><text:span text:style-name="T1763">Rinkimų agitacijos draudimas rinkimų dieną</text:span></text:p>
      <text:p text:style-name="P1764"><text:span text:style-name="T1765">1</text:span><text:span text:style-name="T1766">. Rinkimų agitacija, nepaisant jos būdų, formų ir priemonių, draudžiama likus 30 valandų iki rinkimų pradžios ir rinkimų dieną iki balsavimo pabaigos</text:span><text:span text:style-name="T1767">, išskyrus nuolatinę vaizdinę agitaciją, jeigu ji iškabinta iki prasidedant šiam rinkimų agitacijos draudi</text:span><text:span text:style-name="T1768">mui</text:span><text:span text:style-name="T1769">. Rinkimų agitacijos draudimo laikotarpiu ir balsavimo iš anksto metu jokių vaizdinių rinkimų agitacijos priemonių (išskyrus tas, kurias išleido Vyriausioji rinkimų komisija) negali būti balsavimo patalpoje ir 50 metrų atstumu aplink pastatą, kuriame yr</text:span><text:span text:style-name="T1770">a balsavimo patalpa, bei pastate, kuriame balsuojama specialiu paštu.</text:span><text:span text:style-name="T1771"><text:s/>Jeigu tuo pačiu metu kartu vyksta arba Seimo, arba Respublikos Prezidento, arba savivaldybių tarybų rinkimų agitacija arba agitacija dėl referendumo, agitacija draudžiama likus 30 valand</text:span><text:span text:style-name="T1772">ų iki rinkimų pradžios ir rinkimų dieną iki balsavimo pabaigos tokiomis pačiomis, kaip šioje dalyje nurodyta, sąlygomis ir tvarka.</text:span></text:p>
      <text:p text:style-name="P1773"><text:span text:style-name="T1774">2</text:span><text:span text:style-name="T1775">. Informacija apie vykstančius rinkimus, jų svarbą valstybės gyvenimui, atvykusių balsuoti rinkėjų skaičių, kokius dokum</text:span><text:span text:style-name="T1776">entus būtina turėti balsuojant, kvietimas atvykti balsuoti ar kita informacija, kuria neraginama nedalyvauti rinkimuose, balsuoti už ar prieš kandidatą ar kandidatų sąrašą, nelaikoma rinkimų agitacija.</text:span></text:p>
      <text:p text:style-name="P1777"><text:span text:style-name="T1778">3</text:span><text:span text:style-name="T1779">. Asmenys, pažeidę šio straipsnio 1 dalies nuosta</text:span><text:span text:style-name="T1780">tas, atsako įstatymų nustatyta tvarka.</text:span></text:p>
      <text:p text:style-name="P1781"/>
      <text:p text:style-name="P1782"><text:span text:style-name="T1783">AŠTUNTASIS</text:span><text:span text:style-name="T1784"><text:s/>SKIRSNIS</text:span></text:p>
      <text:p text:style-name="P1785"><text:span text:style-name="T1786">PARENGTINĖ RINKIMŲ ORGANIZAVIMO VEIKLA</text:span></text:p>
      <text:p text:style-name="P1787"/>
      <text:p text:style-name="P1788"><text:span text:style-name="T1789">57</text:span><text:span text:style-name="T1790"><text:s/>straipsnis.<text:s/></text:span><text:span text:style-name="T1791">Rinkimų dokumentų pavyzdžių nustatymas</text:span></text:p>
      <text:p text:style-name="P1792"><text:span text:style-name="T1793">Rinkėjo kortelių, rinkimų biuletenių, vidinių ir išorinių balsavimo paštu vokų, kitų<text:s/></text:span><text:span text:style-name="T1794">dokumentų, blankų, anketų, oficialių vokų, paketų, antspaudų, plakatų, naudojamų rinkimuose, pavyzdžius bei formas, taip pat jų pildymo pavyzdžius nustato Vyriausioji rinkimų komisija.</text:span></text:p>
      <text:p text:style-name="P1795"/>
      <text:p text:style-name="P1796"><text:span text:style-name="T1797">58</text:span><text:span text:style-name="T1798"><text:s/>straipsnis.<text:s/></text:span><text:span text:style-name="T1799">Rinkimų biuleteniai</text:span></text:p>
      <text:p text:style-name="P1800"><text:span text:style-name="T1801">1</text:span><text:span text:style-name="T1802">. Rinkimams kiekvienam r</text:span><text:span text:style-name="T1803">inkėjui įteikiamas biuletenis, kuriame visi kandidatų sąrašai atspausdinti pagal jiems suteiktus rinkimų numerius jų didėjimo tvarka tokiame pačiame plote ir to paties tipo šriftu (šriftais). Šrifto dydis parenkamas toks, kad geriausiai tiktų užpildyti įra</text:span><text:span text:style-name="T1804">šui skirtą plotą. Biuletenyje turi būti atspausdintas burtais nustatytas rinkimų numeris, partijos, rinkimų komiteto, koalicijos pavadinimas (nurodytas jos pareiškiniuose dokumentuose) ir sąrašo kandidatų rinkimų numeriai bei kandidatų vardai ir pavardės.<text:s/></text:span><text:span text:style-name="T1805">Rinkimų biuletenyje turi būti atspausdintas nurodymas rinkėjui, kaip užpildyti biuletenį, ir išskirtos specialios biuletenio vietos rinkėjo valiai pareikšti.</text:span></text:p>
      <text:p text:style-name="P1806"><text:span text:style-name="T1807">2</text:span><text:span text:style-name="T1808">. Antrojoje biuletenio dalyje yra penki specialūs laukeliai, kuriuose rinkėjas balsuodamas įr</text:span><text:span text:style-name="T1809">ašo pasirinktų kandidatų rinkimų numerius.</text:span></text:p>
      <text:p text:style-name="P1810"><text:span text:style-name="T1811">3</text:span><text:span text:style-name="T1812">. Laivuose rinkimų biuletenis spausdinamas pagal Vyriausiosios rinkimų komisijos perduotą aprašymą</text:span><text:span text:style-name="T1813"><text:s/></text:span><text:span text:style-name="T1814">arba biuletenio atvaizdą.</text:span></text:p>
      <text:p text:style-name="P1815"/>
      <text:p text:style-name="P1816"><text:span text:style-name="T1817">59</text:span><text:span text:style-name="T1818"><text:s/>straipsnis.<text:s/></text:span><text:span text:style-name="T1819">Rinkimų biuletenių pristatymas</text:span></text:p>
      <text:p text:style-name="P1820"><text:span text:style-name="T1821">1</text:span><text:span text:style-name="T1822">. Savivaldybių rinkimų ko</text:span><text:span text:style-name="T1823">misijos rinkimų biuletenius ir balsavimo paštu vokus centriniams pašto skyriams pateikia ne vėliau kaip likus 2 dienoms iki balsavimo paštu pradžios, rinkimų biuletenius apylinkių rinkimų komisijoms – ne vėliau kaip likus 12 valandų iki balsavimo pradžios<text:s/></text:span><text:span text:style-name="T1824">rinkimų dieną.</text:span></text:p>
      <text:p text:style-name="P1825"><text:span text:style-name="T1826">2</text:span><text:span text:style-name="T1827">. Lietuvos Respublikos diplomatinėse atstovybėse ir konsulinėse įstaigose</text:span><text:span text:style-name="T1828"><text:s/></text:span><text:span text:style-name="T1829">biuleteniai ir balsavimo paštu vokai turi būti laisvai prieinami rinkėjams likus ne mažiau kaip 20 dienų iki rinkimų. Laivuose biuletenių tekstas turi būti laisva</text:span><text:span text:style-name="T1830">i prieinamas rinkėjams likus ne mažiau kaip 15 dienų iki rinkimų.</text:span></text:p>
      <text:p text:style-name="P1831"><text:span text:style-name="T1832">3</text:span><text:span text:style-name="T1833">. Vyriausioji rinkimų komisija atsako už rinkimų biuletenių ir balsavimo paštu vokų išleidimą, jų apskaitos tvarkymą ir pristatymą nepažeidžiant nustatytų terminų.</text:span></text:p>
      <text:p text:style-name="P1834"/>
      <text:p text:style-name="P1835"><text:span text:style-name="T1836">60</text:span><text:span text:style-name="T1837"><text:s/>straipsnis.</text:span><text:span text:style-name="T1838"><text:s/></text:span><text:span text:style-name="T1839">Balsavimo patalpų parengimas</text:span></text:p>
      <text:p text:style-name="P1840"><text:span text:style-name="T1841">1</text:span><text:span text:style-name="T1842">. Rinkimų apylinkės balsavimo patalpa turi būti visiškai parengta rinkimams ne vėliau kaip likus 12 valandų iki balsavimo pradžios. Iki šio laiko apylinkės rinkimų komisija turi būti suskaičiavusi visus iš savivaldybės ri</text:span><text:span text:style-name="T1843">nkimų komisijos gautus rinkimų biuletenius ir surašiusi jų perėmimo aktą. Rinkimų apylinkės balsavimo patalpoje turi būti balsadėžė, slapto balsavimo kabina (kabinos), kurioje (kuriose) rinkėjas galėtų slaptai užpildyti rinkimų biuletenį. Balsavimo patalpo</text:span><text:span text:style-name="T1844">je gali būti iškabinta Vyriausiosios rinkimų komisijos išleista rinkimų agitacijos ar rinkėjų informavimo medžiaga ir turi būti iškabinti kandidatų sąrašai. Šio įstatymo tekstas turi būti prieinamas kiekvienoje rinkimų apylinkėje. Iš balsavimo patalpos, pe</text:span><text:span text:style-name="T1845">rėjimo į ją patalpų (koridorių) ir 50 metrų atstumu aplink pastatą, kuriame yra balsavimo patalpa, turi būti pašalinta rinkimų agitacijos medžiaga, išskyrus Vyriausiosios rinkimų komisijos išleistąją. Be to, turi būti paruoštos darbo vietos rinkimų komisij</text:span><text:span text:style-name="T1846">os nariams ir vietos rinkimų stebėtojams. Parengta balsavimo patalpa uždaroma, antspauduojama, perduodama saugoti policijai ir apie tai apylinkės rinkimų komisijos pirmininkas praneša savivaldybės rinkimų komisijai.</text:span></text:p>
      <text:p text:style-name="P1847"><text:span text:style-name="T1848">2</text:span><text:span text:style-name="T1849">. Kitus balsavimo patalpos įrengimo</text:span><text:span text:style-name="T1850"><text:s/>reikalavimus nustato Vyriausioji rinkimų komisija.</text:span></text:p>
      <text:p text:style-name="P1851"><text:span text:style-name="T1852">3</text:span><text:span text:style-name="T1853">. Apylinkės rinkimų komisijos pirmininkas atsako, kad balsavimo patalpa būtų parengta laiku ir tinkamai. Jeigu savivaldybės administracija nepaskiria tinkamų patalpų balsavimo patalpai įrengti arba n</text:span><text:span text:style-name="T1854">epasirūpina balsavimui būtinu inventoriumi, apylinkės rinkimų komisijos pirmininkas privalo apie tai nedelsdamas pranešti savivaldybės rinkimų komisijai ir imtis priemonių tinkamai balsavimo patalpai surasti ir tinkamam inventoriui įsigyti, kaip nustatyta<text:s/></text:span><text:span text:style-name="T1855">šio įstatymo 10 straipsnyje.</text:span></text:p>
      <text:p text:style-name="P1856"/>
      <text:p text:style-name="P1857"><text:span text:style-name="T1858">61</text:span><text:span text:style-name="T1859"><text:s/>straipsnis.<text:s/></text:span><text:span text:style-name="T1860">Rinkimų stebėtojai</text:span></text:p>
      <text:p text:style-name="P1861"><text:span text:style-name="T1862">1</text:span><text:span text:style-name="T1863">. Partijos, rinkimų komitetai, partijų ir rinkimų komitetų atstovai rinkimų komisijose ir kandidatai turi teisę skirti ne daugiau kaip po du rinkimų stebėtojus kiekvienoje rinkimų<text:s/></text:span><text:span text:style-name="T1864">apylinkėje. Rinkimų stebėtojas yra asmuo, turintis Vyriausiosios rinkimų komisijos nustatytos formos rinkimų stebėtojo pažymėjimą. Jis turi teisę stebėti rinkimus savivaldybės ar rinkimų apylinkės, kuri nurodyta jo pažymėjime, teritorijoje ir bet kuriame p</text:span><text:span text:style-name="T1865">ašto skyriuje. Rinkimų stebėtojo pažymėjimą išduoda:</text:span></text:p>
      <text:p text:style-name="P1866"><text:span text:style-name="T1867">1</text:span><text:span text:style-name="T1868">) Vyriausioji rinkimų komisija – pažymėjimą, suteikiantį teisę stebėti rinkimus visoje Lietuvos Respublikos teritorijoje</text:span><text:span text:style-name="T1869">,<text:s/></text:span><text:span text:style-name="T1870">Lietuvos Respublikos diplomatinėse atstovybėse ir konsulinėse įstaigose arba<text:s/></text:span><text:span text:style-name="T1871">tik konkrečiose savivaldybėse ar rinkimų apylinkėse, užsienio reikalų ministro, Respublikos Prezidento teikimu, užsienio valstybėms arba tarptautinėms institucijoms atstovaujančių asmenų prašymu, taip pat savo nuožiūra;</text:span></text:p>
      <text:p text:style-name="P1872"><text:span text:style-name="T1873">2</text:span><text:span text:style-name="T1874">) savivaldybės rinkimų komisija</text:span><text:span text:style-name="T1875"><text:s/>– pažymėjimą, suteikiantį teisę stebėti rinkimus visoje šios savivaldybės teritorijoje, vienoje arba keliose rinkimų apylinkėse, vyresniems kaip 18 metų Lietuvos Respublikos piliečiams arba kitiems rinkimų teisę turintiems asmenims rinkimų komiteto, parti</text:span><text:span text:style-name="T1876">jos vietos skyriaus ar jo atstovo rinkimams prašymu, kuriame turi būti nurodyta asmens, siūlomo būti rinkimų stebėtoju, pavardė, vardas, asmens kodas, rinkimų apylinkės (apylinkių) pavadinimas (pavadinimai).</text:span></text:p>
      <text:p text:style-name="P1877"><text:span text:style-name="T1878">2</text:span><text:span text:style-name="T1879">. Rinkimų stebėtojo pažymėjimus rinkimų k</text:span><text:span text:style-name="T1880">omisijos vardu išduoda jos pirmininkas arba kitas komisijos narys komisijos pirmininko pavedimu. Negalima atsisakyti išduoti rinkimų stebėtojo pažymėjimą arba vilkinti jo išdavimą. Apie visus atsisakymus išduoti rinkimų stebėtojo pažymėjimą turi būti prane</text:span><text:span text:style-name="T1881">šta artimiausiame rinkimų komisijos posėdyje ir atitinkamam atstovui rinkimams.</text:span></text:p>
      <text:p text:style-name="P1882"><text:span text:style-name="T1883">3</text:span><text:span text:style-name="T1884">. Tarptautinius rinkimų stebėtojus registruoja ir jiems pažymėjimus išduoda Vyriausioji rinkimų komisija. Vyriausioji rinkimų komisija turi teisę neregistruoti tarptautini</text:span><text:span text:style-name="T1885">ų rinkimų stebėtojų ir neišduoti jiems stebėtojų pažymėjimų, jeigu tokių tarptautinių rinkimų stebėtojų veikla neatitinka Lietuvos Respublikos įstatymų ir Konstitucijos. Jeigu tarptautiniai rinkimų stebėtojai pažeidžia Lietuvos Respublikos įstatymus ar Kon</text:span><text:span text:style-name="T1886">stituciją, jų registracija gali būti panaikinta, o rinkimų stebėtojo pažymėjimas pripažintas negaliojančiu. Tarptautiniai rinkimų stebėtojai turi visas teises, kurios yra numatytos šiame įstatyme rinkimų stebėtojams.<text:s/></text:span></text:p>
      <text:p text:style-name="P1887"><text:span text:style-name="T1888">4</text:span><text:span text:style-name="T1889">. Rinkimų stebėtojas turi teisę r</text:span><text:span text:style-name="T1890">eikalauti, kad rinkimų komisijos pirmininkas ir nariai, taip pat balsavimo patalpoje esantys asmenys laikytųsi šio ir kitų įstatymų. Rinkimų komisijos turi pasirūpinti, kad rinkimų stebėtojui rinkimų apylinkės balsavimo patalpoje būtų sudarytos tinkamos są</text:span><text:span text:style-name="T1891">lygos stebėti, kaip laikomasi šio įstatymo. Jeigu rinkimų stebėtojas pats pažeidžia šį arba kitus įstatymus, jo rinkimų stebėtojo pažymėjimo galiojimas gali būti panaikintas savivaldybės rinkimų komisijos pirmininko sprendimu. Apie šį sprendimą turi būti i</text:span><text:span text:style-name="T1892">š karto pranešta savivaldybės rinkimų komisijos nariams, Vyriausiajai rinkimų komisijai ir atitinkamam atstovui rinkimams.</text:span></text:p>
      <text:p text:style-name="P1893"/>
      <text:p text:style-name="P1894"><text:span text:style-name="T1895">DEVINTASIS</text:span><text:span text:style-name="T1896"><text:s/>SKIRSNIS</text:span></text:p>
      <text:p text:style-name="P1897"><text:span text:style-name="T1898">BALSAVIMAS</text:span></text:p>
      <text:p text:style-name="P1899"/>
      <text:p text:style-name="P1900"><text:span text:style-name="T1901">62</text:span><text:span text:style-name="T1902"><text:s/>straipsnis.<text:s/></text:span><text:span text:style-name="T1903">Balsavimo laikas ir vieta</text:span></text:p>
      <text:p text:style-name="P1904"><text:span text:style-name="T1905">Balsavimas vyksta rinkimų dieną nuo 7 iki 20<text:s/></text:span><text:span text:style-name="T1906">valandos apylinkės rinkimų komisijos nurodytoje patalpoje. Rinkėjas balsuoja toje rinkimų apylinkėje, į kurios rinkėjų sąrašus jis yra įrašytas, jeigu šis įstatymas nenumato kitaip.</text:span></text:p>
      <text:p text:style-name="P1907"/>
      <text:p text:style-name="P1908"><text:span text:style-name="T1909">63</text:span><text:span text:style-name="T1910"><text:s/>straipsnis.<text:s/></text:span><text:span text:style-name="T1911">Draudimas rengti balsavimo patalpoje kitus renginius</text:span></text:p>
      <text:p text:style-name="P1912"><text:span text:style-name="T1913">Balsavimo patalpoje negalima rengti jokių kitų renginių, išskyrus rinkimų organizavimą ir balsavimą. Jokių renginių taip pat negalima rengti ir perėjimo patalpose (koridoriuose) bei prie įėjimo į balsavimo patalpos pastatą.</text:span></text:p>
      <text:p text:style-name="P1914"/>
      <text:p text:style-name="P1915"><text:span text:style-name="T1916">64</text:span><text:span text:style-name="T1917"><text:s/>straipsnis.<text:s/></text:span><text:span text:style-name="T1918">Balsavi</text:span><text:span text:style-name="T1919">mo pradžia</text:span></text:p>
      <text:p text:style-name="P1920"><text:span text:style-name="T1921">Rinkimų dieną rinkėjams balsavimo patalpa atidaroma tik susirinkus ne mažiau kaip 3/5 apylinkės rinkimų komisijos narių. Iki balsavimo patalpos atidarymo rinkėjams joje gali būti tik apylinkės rinkimų komisijos nariai, rinkimų stebėtojai ir bu</text:span><text:span text:style-name="T1922">dintis policininkas. Apylinkės rinkimų komisijos pirmininkas su komisijos nariais patikrina, ar balsadėžė yra tuščia, ir ją antspauduoja. Po to, kai apylinkės rinkimų komisija nustato, kad balsavimo patalpa parengta pagal nustatytus reikalavimus, apylinkės</text:span><text:span text:style-name="T1923"><text:s/>rinkimų komisijos pirmininkas į balsų skaičiavimo protokolą įrašo apylinkės rinkimų komisijos iš savivaldybės rinkimų komisijos gautų biuletenių skaičių, antspauduoja rinkimų biuletenius, išdalija rinkėjų sąrašą ir išduoda rinkimų biuletenius komisijos na</text:span><text:span text:style-name="T1924">riams, kiekvienam komisijos nariui išduotų rinkimų biuletenių skaičių įrašo į rinkimų apylinkės balsų skaičiavimo protokolą, atidaro rinkėjams balsavimo patalpą, taip paskelbdamas rinkimų pradžią.</text:span></text:p>
      <text:p text:style-name="P1925"/>
      <text:p text:style-name="P1926"><text:span text:style-name="T1927">65</text:span><text:span text:style-name="T1928"><text:s/>straipsnis.<text:s/></text:span><text:span text:style-name="T1929">Rinkėjo asmens tapatybės nustatymas</text:span></text:p>
      <text:p text:style-name="P1930"><text:span text:style-name="T1931">1</text:span><text:span text:style-name="T1932">.<text:s/></text:span><text:span text:style-name="T1933">Prie įėjimo į balsavimo patalpą rinkėjas pateikia apylinkės rinkimų komisijos nariui pasą ar kitą dokumentą, patvirtinantį jo asmens tapatybę, taip pat gali pateikti rinkėjo kortelę. Rinkimų apylinkėse, kurios elektroninių ryšių priemonėmis prisijung</text:span><text:span text:style-name="T1934">usios prie elektroninio rinkėjų sąrašo, elektroniniame rinkėjų sąraše nurodoma, kad rinkėjas atvyko balsuoti. Komisijos narys, nustatęs, kad rinkėjas atvyko į tą rinkimų apylinkę, į kurios rinkėjų sąrašus jis yra įrašytas, įteikia rinkėjui rinkimų apylinkė</text:span><text:span text:style-name="T1935">s antspaudu antspauduotą atvykimo lapelį, kuriame yra nurodyta, kelintas rinkėjas atvyko balsuoti, ir nurodo, į kurį komisijos narį kreiptis rinkimų biuletenio. Draudžiama vienam rinkėjui išduoti kelis atvykimo lapelius arba išduoti kitam rinkėjui skirtą l</text:span><text:span text:style-name="T1936">apelį. Jeigu asmuo, atvykęs į balsavimo patalpą, neturi reikalingų dokumentų arba neaišku, ar jis yra įrašytas į šios rinkimų apylinkės rinkėjų sąrašą, komisijos narys jam atvykimo lapelio neišduoda, bet įteikia svečio lapelį ir pasiunčia jį pas komisijos<text:s/></text:span><text:span text:style-name="T1937">pirmininką ar jo pavaduotoją išsiaiškinti dėl balsavimo.</text:span></text:p>
      <text:p text:style-name="P1938"><text:span text:style-name="T1939">2</text:span><text:span text:style-name="T1940">. Komisijos narys, kuriam pavesta išduoti rinkimų biuletenius, iš pateiktų dokumentų nustatęs, kad atvykęs balsuoti asmuo tikrai yra į rinkėjų sąrašą įrašytas asmuo, arba jeigu rinkimų komisijos</text:span><text:span text:style-name="T1941"><text:s/>pirmininkui raštu tai paliudija du į tos rinkimų apylinkės rinkėjų sąrašą įrašyti Lietuvos Respublikos piliečiai arba nuolat Lietuvos Respublikoje gyvenantys kitos Europos Sąjungos valstybės narės piliečiai, rinkėjų sąraše suranda rinkėjo pavardę, paima i</text:span><text:span text:style-name="T1942">š asmens atvykimo lapelį. Po to, kai rinkėjas ir rinkimų biuletenius išduodantis komisijos narys pasirašo rinkimų apylinkės rinkėjų sąraše, rinkėjui išduodamas rinkimų biuletenis. Atvykimo lapelis rinkėjui negrąžinamas.</text:span><text:span text:style-name="T1943"><text:s/></text:span></text:p>
      <text:p text:style-name="P1944"><text:span text:style-name="T1945">3</text:span><text:span text:style-name="T1946">. Išduoti rinkėjui kito asmens</text:span><text:span text:style-name="T1947"><text:s/>rinkimų biuletenį draudžiama. Komisijos narys, pažeidęs šį reikalavimą, atsako pagal Lietuvos Respublikos įstatymus.</text:span></text:p>
      <text:p text:style-name="P1948"/>
      <text:p text:style-name="P1949"><text:span text:style-name="T1950">66</text:span><text:span text:style-name="T1951"><text:s/>straipsnis.<text:s/></text:span><text:span text:style-name="T1952">Balsavimo tvarka</text:span></text:p>
      <text:p text:style-name="P1953"><text:span text:style-name="T1954">1</text:span><text:span text:style-name="T1955">. Gavęs rinkimų biuletenį, rinkėjas eina į balsavimo kabiną ir joje biuletenį užpildo. Pildyti</text:span><text:span text:style-name="T1956"><text:s/>rinkimų biuletenį ne balsavimo kabinoje draudžiama.</text:span></text:p>
      <text:p text:style-name="P1957"><text:span text:style-name="T1958">2</text:span><text:span text:style-name="T1959">. Rinkimų biuletenyje rinkėjas pažymi tą kandidatų sąrašą, už kurį jis balsuoja „už“, ir, pareikšdamas valią dėl sąrašo kandidatų, specialiai tam skirtuose biuletenio laukeliuose įrašo penkių pasiri</text:span><text:span text:style-name="T1960">nktų šio sąrašo kandidatų rinkimų numerius. Tuo būdu už šiuos kandidatus paduodami pirmumo balsai. Jeigu biuletenyje to paties kandidato rinkimų numeris įrašytas du ar daugiau kartų, šiam kandidatui pagal šį biuletenį įskaitomas tik vienas pirmumo balsas.<text:s/></text:span><text:span text:style-name="T1961">Jeigu pagal padarytas žymas negalima nustatyti rinkėjo valios dėl vieno ar daugiau kandidatų rinkimų numerių, laikoma, kad rinkėjas nepareiškė valios dėl tų kandidatų.</text:span></text:p>
      <text:p text:style-name="P1962"><text:span text:style-name="T1963">3</text:span><text:span text:style-name="T1964">. Užpildytą rinkimų biuletenį rinkėjas pats įmeta į balsadėžę.</text:span></text:p>
      <text:p text:style-name="P1965"><text:span text:style-name="T1966">4</text:span><text:span text:style-name="T1967">. Jeigu<text:s/></text:span><text:span text:style-name="T1968">rinkėjas, neįmetęs rinkimų biuletenio į balsadėžę, prašo, sugadintas rinkimų biuletenis pakeičiamas nauju. Rinkimų komisijos narys sugadintą rinkimų biuletenį perbraukia, ant jo pasirašo ir išduoda naują rinkimų biuletenį. Sugadinti rinkimų biuleteniai įtr</text:span><text:span text:style-name="T1969">aukiami į apskaitą ir laikomi atskirai.</text:span></text:p>
      <text:p text:style-name="P1970"><text:span text:style-name="T1971">5</text:span><text:span text:style-name="T1972">. Jeigu rinkėjas<text:s/></text:span><text:span text:style-name="T1973">dėl fizinio trūkumo, ligos ar kitokių priežasčių</text:span><text:span text:style-name="T1974"><text:s/>negali pats atlikti šiame straipsnyje nurodytų veiksmų, jo prašymu rinkimų biuletenius užpildo pasirinktas kitas asmuo. Šis asmuo privalo rinkimų</text:span><text:span text:style-name="T1975"><text:s/>biuletenius užpildyti rinkėjo akivaizdoje ir pagal jo nurodymą, išsaugoti balsavimo paslaptį ir rinkėjo akivaizdoje įmesti biuletenį į balsadėžę. Komisijos nariams, rinkimų stebėtojams ir atstovams rinkimams draudžiama atlikti balsavimo veiksmus už asmenį</text:span><text:span text:style-name="T1976">, kuris šių veiksmų negali atlikti<text:s/></text:span><text:span text:style-name="T1977">dėl fizinio trūkumo, ligos ar kitokių priežasčių</text:span><text:span text:style-name="T1978">.</text:span></text:p>
      <text:p text:style-name="P1979"/>
      <text:p text:style-name="P1980"><text:span text:style-name="T1981">67</text:span><text:span text:style-name="T1982"><text:s/>straipsnis.<text:s/></text:span><text:span text:style-name="T1983">Balsavimas paštu<text:s/></text:span></text:p>
      <text:p text:style-name="P1984"><text:span text:style-name="T1985">1</text:span><text:span text:style-name="T1986">. Balsuoti paštu gali rinkėjai, kurie dėl sveikatos būklės ar amžiaus yra sveikatos priežiūros (išskyrus ambulatorines), socia</text:span><text:span text:style-name="T1987">linės rūpybos ar globos įstaigose arba atlieka privalomąją karo tarnybą ir todėl negali atvykti balsuoti į rinkimų apylinkę, arba atlieka tikrąją karo tarnybą, valstybės tarnybą ar dirba pagal darbo sutartis tarptautinėse karinėse operacijose užsienyje, ar</text:span><text:span text:style-name="T1988">ba atlieka arešto ar laisvės atėmimo bausmę, arba yra areštinėse, tardymo izoliatoriuose (sulaikymo namuose). Balsuoti paštu galima specialiai balsavimui sudarytuose paštuose (toliau – specialūs paštai) jų darbo valandomis paskutinį trečiadienį, ketvirtadi</text:span><text:span text:style-name="T1989">enį ar penktadienį iki rinkimų dienos. Užsienyje esančiuose kariniuose vienetuose balsuojama paštu Vyriausiosios rinkimų komisijos nustatyta tvarka krašto apsaugos ministro teikimu. Balsavimo paštu išlaidos apmokamos iš valstybės biudžeto lėšų.</text:span></text:p>
      <text:p text:style-name="P1990"><text:span text:style-name="T1991">2</text:span><text:span text:style-name="T1992">. Už b</text:span><text:span text:style-name="T1993">alsavimo paštu organizavimą atsako pašto vadovas. Už pašto darbo balsuojant paštu priežiūros organizavimą atsako rinkimų apylinkės, kurios teritorijoje tas paštas yra, komisijos pirmininkas. Jis kartu su kitų rinkimų apylinkių komisijų pirmininkais, kuriem</text:span><text:span text:style-name="T1994">s tai pavedė savivaldybės rinkimų komisija, organizuoja, kad rinkimų komisijos nariai dalyvautų balsuojant specialiuose paštuose. Už balsavimo paštu užsienyje esančiuose kariniuose vienetuose organizavimą atsako tų karinių vienetų vadai.</text:span></text:p>
      <text:p text:style-name="P1995"><text:span text:style-name="T1996">3</text:span><text:span text:style-name="T1997">. Rinkimų biu</text:span><text:span text:style-name="T1998">leteniams ir vokams išduoti ir priimti balsuojant paštu pašto</text:span><text:span text:style-name="T1999"><text:s/></text:span><text:span text:style-name="T2000">vadovas savivaldybės rinkimų komisijos pritarimu paskiria pašto darbuotojus, kuriems patikima dirbti su rinkimų dokumentais. Jeigu savivaldybės rinkimų komisija pareikalauja, pašto vadovas priva</text:span><text:span text:style-name="T2001">lo nušalinti pašto darbuotoją nuo darbo su rinkimų dokumentais. Pašto darbuotojams, kurie įgaliojami išduoti ir priimti rinkimų dokumentus, savivaldybės rinkimų komisija išduoda nustatytos formos pažymas. Šios pažymos neturintis pašto darbuotojas neturi te</text:span><text:span text:style-name="T2002">isės išduoti ir priimti rinkimų dokumentų. Rinkimų komisijos narys, rinkimų stebėtojas, pateikęs pašto darbuotojui savo pažymėjimą, rinkėjas, pateikęs rinkėjo kortelę ir</text:span><text:span text:style-name="T2003"><text:s/></text:span><text:span text:style-name="T2004">asmens tapatybę</text:span><text:span text:style-name="T2005"><text:s/></text:span><text:span text:style-name="T2006">patvirtinantį dokumentą, turi teisę įrašyti į šią pažymą savo pastabą.</text:span><text:span text:style-name="T2007"><text:s/>Apie ją pašto vadovas nedelsdamas praneša savivaldybės rinkimų komisijai.<text:s/></text:span></text:p>
      <text:p text:style-name="P2008"><text:span text:style-name="T2009">4</text:span><text:span text:style-name="T2010">. Šio įstatymo 71, 72, 73 ir 74 straipsniuose nurodytose vietose turi būti patalpa (vieta), kurioje rinkėjas galėtų netrukdomas ir slaptai užpildyti rinkimų biuletenį ir įdėti</text:span><text:span text:style-name="T2011"><text:s/>jį į balsavimo voką. Šiais atvejais balsavimą gali stebėti rinkimų stebėtojai, turintys rinkimų stebėtojo pažymėjimą stebėti rinkimus bet kurioje rinkimų apylinkėje.</text:span></text:p>
      <text:p text:style-name="P2012"><text:span text:style-name="T2013">5</text:span><text:span text:style-name="T2014">. Pašto darbuotojas rinkimų dokumentus rinkėjui išduoda Vyriausiosios rinkimų komisi</text:span><text:span text:style-name="T2015">jos nustatyta tvarka. Kartu su rinkimų biuleteniu rinkėjui išduodami balsavimo paštu vokai. Išorinį balsavimo paštu voką pašto darbuotojas adresuoja tai apylinkės rinkimų komisijai, kuri nurodyta asmens rinkėjo kortelėje.<text:s/></text:span></text:p>
      <text:p text:style-name="P2016"><text:span text:style-name="T2017">6</text:span><text:span text:style-name="T2018">. Rinkėjas balsuoja<text:s/></text:span><text:span text:style-name="T2019">asmeniškai ir slaptai:</text:span></text:p>
      <text:p text:style-name="P2020"><text:span text:style-name="T2021">1</text:span><text:span text:style-name="T2022">) užpildo rinkimų biuletenį;</text:span></text:p>
      <text:p text:style-name="P2023"><text:span text:style-name="T2024">2</text:span><text:span text:style-name="T2025">) užpildytą rinkimų biuletenį įdeda į vidinį balsavimo paštu voką;</text:span></text:p>
      <text:p text:style-name="P2026"><text:span text:style-name="T2027">3</text:span><text:span text:style-name="T2028">) užklijuoja vidinį balsavimo paštu voką.</text:span></text:p>
      <text:p text:style-name="P2029"><text:span text:style-name="T2030">7</text:span><text:span text:style-name="T2031">. Šio straipsnio 6 dalyje nurodytus veiksmus rinkėjas atlieka pats. Jeigu r</text:span><text:span text:style-name="T2032">inkėjas<text:s/></text:span><text:span text:style-name="T2033">dėl fizinio trūkumo, ligos ar kitokių priežasčių</text:span><text:span text:style-name="T2034"><text:s/>šių veiksmų pats atlikti negali, jo prašymu juos atlieka rinkėjo pasirinktas asmuo. Šis asmuo rinkimų biuletenį privalo užpildyti rinkėjo akivaizdoje pagal jo nurodymą ir išsaugoti balsavimo paslaptį</text:span><text:span text:style-name="T2035">.</text:span></text:p>
      <text:p text:style-name="P2036"><text:span text:style-name="T2037">8</text:span><text:span text:style-name="T2038">. Vidinį balsavimo paštu voką kartu su rinkėjo kortele rinkėjas ar jo prašymu jo pasirinktas asmuo įdeda į išorinį balsavimo paštu voką. Užklijuotą išorinį balsavimo paštu voką (su jame esančia rinkėjo kortele, vidiniu balsavimo paštu voku ir ten es</text:span><text:span text:style-name="T2039">ančiu biuleteniu) rinkėjas ar jo prašymu jo pasirinktas asmuo įteikia pašto darbuotojui. Šis, gavęs įteiktą voką, rinkėjo akivaizdoje užklijuoja jį specialiu ženklu ir išduoda rinkėjui šio voko priėmimo kvitą.</text:span></text:p>
      <text:p text:style-name="P2040"><text:span text:style-name="T2041">9</text:span><text:span text:style-name="T2042">. Pašto darbuotojui draudžiama už rinkėją</text:span><text:span text:style-name="T2043"><text:s/>atlikti šio straipsnio 6 ir 8 dalyse nurodytus veiksmus, taip pat priimti iš rinkėjo neužklijuotą išorinį balsavimo paštu voką, išduoti rinkėjams rinkimų dokumentus kitose vietose ir kitiems asmenims, negu tai yra numatyta šio įstatymo 72, 73, 74 straipsn</text:span><text:span text:style-name="T2044">iuose. Rinkėjams draudžiama išsinešti iš specialaus pašto rinkimų biuletenius, balsavimo paštu vokus ar juos perduoti kitiems asmenims.</text:span></text:p>
      <text:p text:style-name="P2045"/>
      <text:p text:style-name="P2046"><text:span text:style-name="T2047">68</text:span><text:span text:style-name="T2048"><text:s/>straipsnis.<text:s/></text:span><text:span text:style-name="T2049">Balsavimas namuose ir balsavimas iš anksto</text:span></text:p>
      <text:p text:style-name="P2050"><text:span text:style-name="T2051">1</text:span><text:span text:style-name="T2052">. Balsuoti namuose gali tik šie rinkėjai: neįgalie</text:span><text:span text:style-name="T2053">ji, dėl ligos laikinai nedarbingi rinkėjai, sukakę 70 metų ir vyresni rinkėjai, jeigu jie dėl sveikatos būklės patys negali atvykti balsuoti rinkimų dieną į rinkimų apylinkę ir jeigu jie pateikė Vyriausiosios rinkimų komisijos nustatytos formos rinkėjo pra</text:span><text:span text:style-name="T2054">šymą balsuoti namuose. Namuose balsuojančių rinkėjų sąrašus sudarančios ir tikslinančios rinkimų komisijos turi teisę duomenis apie neįgalius asmenis gauti iš Valstybinio socialinio draudimo fondo valdybos ar jos teritorinių skyrių, o duomenis apie laikina</text:span><text:span text:style-name="T2055">i nedarbingus asmenis – iš sveikatos priežiūros įstaigų. Šių duomenų rinkimų komisijos negali skleisti ir juos naudoja tik namuose balsuojančių rinkėjų sąrašų tikslinimo tikslais.</text:span></text:p>
      <text:p text:style-name="P2056"><text:span text:style-name="T2057">2</text:span><text:span text:style-name="T2058">. Rinkėjų prašymai balsuoti namuose pateikiami apylinkių rinkimų komisi</text:span><text:span text:style-name="T2059">joms. Rinkėjų, gyvenančių konkrečios rinkimų apylinkės teritorijoje, prašymai balsuoti namuose pradedami priimti įteikiant jiems rinkėjo korteles ir baigiami priimti paskutinį trečiadienį iki rinkimų dienos. Rinkėjų, kurie laikinai apsistojo konkrečios rin</text:span><text:span text:style-name="T2060">kimų apylinkės teritorijoje ir nėra įrašyti į šios rinkimų apylinkės rinkėjų sąrašą, prašymai balsuoti namuose baigiami priimti paskutinį antradienį iki rinkimų dienos. Rinkėjas, kuris<text:s/></text:span><text:span text:style-name="T2061">dėl fizinio trūkumo, ligos ar kitokių priežasčių</text:span><text:span text:style-name="T2062"><text:s/>pats negali užpildyti<text:s/></text:span><text:span text:style-name="T2063">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2064"><text:span text:style-name="T2065">3</text:span><text:span text:style-name="T2066">. Ba</text:span><text:span text:style-name="T2067">lsuoti iš anksto gali rinkėjai, kurie rinkimų dieną negali atvykti balsuoti į rinkimų apylinkę. Rinkėjų balsavimą iš anksto organizuoja savivaldybės rinkimų komisija. Balsavimas iš anksto turi vykti nuo 8 iki 20 valandos paskutinį trečiadienį ir ketvirtadi</text:span><text:span text:style-name="T2068">enį iki rinkimų dienos iš anksto parengtose ir balsavimui tinkamose patalpose, esančiose pastate, kuriame yra tos savivaldybės mero (administracijos direktoriaus) darbo vieta. Rinkimų biuleteniams ir balsavimo vokams išduoti ir priimti balsuojant iš anksto</text:span><text:span text:style-name="T2069"><text:s/>savivaldybės rinkimų komisijos pirmininkas paskiria ne mažiau kaip du savivaldybės rinkimų komisijos ar apylinkių rinkimų komisijų narius, kurie negali būti pasiūlyti tos pačios politinės partijos. Balsavimą iš anksto prižiūri savivaldybės rinkimų komisij</text:span><text:span text:style-name="T2070">os pirmininkas ar jo pavedimu savivaldybės rinkimų komisijos narys. Vyriausiosios rinkimų komisijos pirmininkas, jo įgaliotas šios komisijos narys ar savivaldybės rinkimų komisijos pirmininkas, Vyriausiosios rinkimų komisijos nustatyta tvarka nustatę rinkė</text:span><text:span text:style-name="T2071">jų papirkimo ar kitus rinkėjų teises šiurkščiai pažeidžiančius atvejus, privalo sustabdyti balsavimą iš anksto, iki pažeidimai bus pašalinti ir rinkimus bus galima vykdyti laisvai ir demokratiškai pagal šio įstatymo reikalavimus.<text:s/></text:span></text:p>
      <text:p text:style-name="P2072"><text:span text:style-name="T2073">4</text:span><text:span text:style-name="T2074">. Į rinkimų apylinkė</text:span><text:span text:style-name="T2075">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text:span><text:span text:style-name="T2076">s rinkimų apylinkės rinkėjų sąrašus ir juos tikslinant į šios rinkimų apylinkės rinkėjų sąrašą nebuvo įrašyti, sąrašą paskutinį trečiadienį iki rinkimų dienos sudaro ir tvirtina savivaldybės rinkimų komisija.</text:span></text:p>
      <text:p text:style-name="P2077"><text:span text:style-name="T2078">5</text:span><text:span text:style-name="T2079">. Balsavimo paštu vokus ir rinkimų biulete</text:span><text:span text:style-name="T2080">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text:span><text:span text:style-name="T2081">nkimų komisijos nariai. Balsavimo paštu vokus ir rinkimų biuletenius rinkėjams, kurie įrašyti į namuose balsuojančių savivaldybės rinkėjų sąrašą, bet neįrašyti į rinkimų apylinkės, kurios teritorijoje jie laikinai apsistoję, rinkėjų sąrašą, paskutinį ketvi</text:span><text:span text:style-name="T2082">rtadienį iki rinkimų dienos į namus pristato ne mažiau kaip du savivaldybės rinkimų komisijos nariai arba jos pirmininko pavedimu – ne mažiau kaip du apylinkės rinkimų komisijos nariai. Balsavimą namuose ir iš anksto gali stebėti rinkimų stebėtojai, turint</text:span><text:span text:style-name="T2083">ys pažymėjimą stebėti rinkimus bet kurioje rinkimų apylinkėje. Pasibaigus balsavimui, užklijuoti išoriniai balsavimo paštu vokai perduodami savivaldybės rinkimų komisijai, ši juos perduoda rinkimų apylinkėms kartu su paštu balsavusių rinkėjų dokumentais. R</text:span><text:span text:style-name="T2084">inkėjų, balsavusių namuose ir iš anksto, sąrašus, nepanaudotus rinkimų biuletenius įtraukia į apskaitą ir saugo balsavimą organizavusios rinkimų komisijos, o pasibaigus rinkimams, kartu su kitais rinkimų dokumentais perduoda atitinkamai savivaldybės rinkim</text:span><text:span text:style-name="T2085">ų komisijai ar Vyriausiajai rinkimų komisijai.</text:span></text:p>
      <text:p text:style-name="P2086"><text:span text:style-name="T2087">6</text:span><text:span text:style-name="T2088">. Konkretų rinkimų komisijos narių atvykimo į namus pas rinkėjus grafiką tvirtina apylinkės ar savivaldybės rinkimų komisijos pirmininkas ne vėliau kaip atitinkamai paskutinį ketvirtadienį ar trečiadienį<text:s/></text:span><text:span text:style-name="T2089">iki rinkimų dienos 12 valandos. Šis grafikas yra viešas, jo kopija iškabinama apylinkės (savivaldybės) rinkimų komisijos skelbimų lentoje grafiko patvirtinimo dieną. Vykti pas namuose balsuojančius rinkėjus kartu gali tik skirtingų politinių partijų pasiūl</text:span><text:span text:style-name="T2090">yti rinkimų komisijos nariai ir rinkimų stebėtojai.</text:span></text:p>
      <text:p text:style-name="P2091"><text:span text:style-name="T2092">7</text:span><text:span text:style-name="T2093">. Balsavimui namuose taikomos šio įstatymo 67 straipsnio 6 ir 7 dalių nuostatos.</text:span></text:p>
      <text:p text:style-name="P2094"><text:span text:style-name="T2095">8</text:span><text:span text:style-name="T2096">. Užklijuotą išorinį balsavimo voką (su jame esančiais rinkėjo kortele, vidiniu balsavimo voku ir ten esančiu<text:s/></text:span><text:span text:style-name="T2097">rinkimų biuleteniu) rinkėjas įteikia apylinkės (savivaldybės) rinkimų komisijos nariui. Šis, gavęs rinkėjo įteiktą voką, jį užklijuoja specialiu ženklu ir išduoda rinkėjui šio voko priėmimo kvitą.</text:span></text:p>
      <text:p text:style-name="P2098"><text:span text:style-name="T2099">9</text:span><text:span text:style-name="T2100">. Daryti poveikį namuose balsuojančio rinkėjo apsispre</text:span><text:span text:style-name="T2101">ndimui ar skubinti jį balsuoti draudžiama.</text:span><text:span text:style-name="T2102"><text:s/></text:span><text:span text:style-name="T2103">Komisijos nariams draudžiama už rinkėją atlikti šio įstatymo 67 straipsnio 6 ir 7 dalyse nurodytus veiksmus, taip pat priimti iš rinkėjo neužklijuotą išorinį balsavimo voką. Rinkėjams draudžiama išsinešti biuleten</text:span><text:span text:style-name="T2104">ius ar juos perduoti kitiems asmenims.</text:span></text:p>
      <text:p text:style-name="P2105"/>
      <text:p text:style-name="P2106"><text:span text:style-name="T2107">69</text:span><text:span text:style-name="T2108"><text:s/>straipsnis.<text:s/></text:span><text:span text:style-name="T2109">Balsavimas Lietuvos Respublikos diplomatinėse atstovybėse ir konsulinėse įstaigose</text:span></text:p>
      <text:p text:style-name="P2110"><text:span text:style-name="T2111">1</text:span><text:span text:style-name="T2112">. Rinkėjai, išvykę į užsienio valstybes, turi teisę balsuoti Lietuvos Respublikos diplomatinėje atstovybėje ar konsulinėje įstaigoje šių darbo valandomis. Balsavimui skiriama ne mažiau kaip 4 valandos per šių įstaigų darbo dieną. Balsavimas baigiamas rinki</text:span><text:span text:style-name="T2113">mų dieną Lietuvos Respublikos laiku.<text:s/></text:span></text:p>
      <text:p text:style-name="P2114"><text:span text:style-name="T2115">2</text:span><text:span text:style-name="T2116">. Rinkimų dokumentus rinkėjams, pranešusiems savo gyvenamosios vietos adresą Lietuvos Respublikos diplomatinei atstovybei ar konsulinei įstaigai, įteikia ar jų pageidavimu paštu išsiunčia ir priima šių įstaigų sud</text:span><text:span text:style-name="T2117">arytos balsavimo komisijos.</text:span></text:p>
      <text:p text:style-name="P2118"><text:span text:style-name="T2119">3</text:span><text:span text:style-name="T2120">. Rinkėjams, atvykusiems balsuoti į Lietuvos Respublikos diplomatinę atstovybę ar konsulinę įstaigą, draudžiama išsinešti rinkimų dokumentus ar juos perduoti kitiems asmenims.</text:span></text:p>
      <text:p text:style-name="P2121"/>
      <text:p text:style-name="P2122"><text:span text:style-name="T2123">70</text:span><text:span text:style-name="T2124"><text:s/>straipsnis.<text:s/></text:span><text:span text:style-name="T2125">Balsavimas laivuose</text:span></text:p>
      <text:p text:style-name="P2126"><text:span text:style-name="T2127">1</text:span><text:span text:style-name="T2128">. Rinkėjai (laivo įgulos nariai ir keleiviai), esantys laive, jeigu jie ne mažiau kaip likus 4 dienoms iki rinkimų dienos yra išplaukę iš Lietuvos Respublikos uosto ir negrįžę iki rinkimų dienos arba jeigu yra kitų aplinkybių, dėl kurių jie negali balsuoti</text:span><text:span text:style-name="T2129"><text:s/>savo rinkimų apylinkėje, paštu, Lietuvos Respublikos diplomatinėje atstovybėje ar konsulinėje įstaigoje, turi teisę balsuoti laive.</text:span></text:p>
      <text:p text:style-name="P2130"><text:span text:style-name="T2131">2</text:span><text:span text:style-name="T2132">. Vyriausioji rinkimų komisija susisiekimo ministro teikimu sudaro su Lietuvos valstybės vėliava plaukiojančių laivų,<text:s/></text:span><text:span text:style-name="T2133">kuriuose yra ne mažiau kaip 5 įgulos nariai rinkėjai, organizuojamas balsavimas ir balsavimo metu palaikomas radijo ryšys, sąrašą. Vyriausioji rinkimų komisija susisiekimo ministro teikimu nustato tokį balsavimo kiekviename laive laiką, kad kiekvienam laiv</text:span><text:span text:style-name="T2134">e esančiam rinkėjui būtų sudaryta galimybė balsuoti.</text:span></text:p>
      <text:p text:style-name="P2135"><text:span text:style-name="T2136">3</text:span><text:span text:style-name="T2137">. Laivuose balsuojantiems rinkėjams rinkėjo kortelės neįteikiamos.</text:span></text:p>
      <text:p text:style-name="P2138"/>
      <text:p text:style-name="P2139"><text:span text:style-name="T2140">71</text:span><text:span text:style-name="T2141"><text:s/>straipsnis.<text:s/></text:span><text:span text:style-name="T2142">Balsavimo organizavimas Lietuvos Respublikos diplomatinėse atstovybėse, konsulinėse</text:span><text:span text:style-name="T2143"><text:s/></text:span><text:span text:style-name="T2144">įstaigose ir laivuose</text:span></text:p>
      <text:p text:style-name="P2145"><text:span text:style-name="T2146">1</text:span><text:span text:style-name="T2147">. Balsavimui organizuoti ir paduotiems balsams suskaičiuoti Lietuvos Respublikos diplomatinėse atstovybėse, konsulinėse įstaigose ir laivuose sudaromos balsavimo komisijos.</text:span></text:p>
      <text:p text:style-name="P2148"><text:span text:style-name="T2149">2</text:span><text:span text:style-name="T2150">. Balsavimo komisijos sudaromos iš pirmininko ir ne mažiau kaip dviejų narių</text:span><text:span text:style-name="T2151">. Balsavimo komisijas Lietuvos Respublikos diplomatinėse atstovybėse ar konsulinėse įstaigose sudaro jų vadovai iš Lietuvos Respublikos diplomatinės atstovybės ar konsulinės įstaigos darbuotojų arba kitų užsienio valstybėje gyvenančių Lietuvos Respublikos<text:s/></text:span><text:span text:style-name="T2152">piliečių. Balsavimo komisijų narių rašytinių pasižadėjimų davimo tvarką nustato Vyriausioji rinkimų komisija.</text:span></text:p>
      <text:p text:style-name="P2153"><text:span text:style-name="T2154">3</text:span><text:span text:style-name="T2155">. Balsavimo komisijas laivuose sudaro laivų kapitonai – Lietuvos Respublikos piliečiai, atsižvelgdami į laivo įgulos – Lietuvos Respublikos p</text:span><text:span text:style-name="T2156">iliečių susirinkimo sprendimą.</text:span></text:p>
      <text:p text:style-name="P2157"><text:span text:style-name="T2158">4</text:span><text:span text:style-name="T2159">. Balsavimo, balsų skaičiavimo ir protokolų pateikimo Vyriausiajai rinkimų komisijai tvarką, taip pat rinkimų stebėtojų pažymėjimų įteikimo tvarką nustato Vyriausioji rinkimų komisija.</text:span></text:p>
      <text:p text:style-name="P2160"><text:span text:style-name="T2161">5</text:span><text:span text:style-name="T2162">. Vyriausioji rinkimų komisija</text:span><text:span text:style-name="T2163"><text:s/>užsienio reikalų ministro teikimu sudaro Lietuvos Respublikos diplomatinių atstovybių ir konsulinių įstaigų, kuriose vyksta balsavimas, sąrašą ir kiekvienai diplomatinei atstovybei ar konsulinei įstaigai nustato balsavimo dienas (ne mažiau kaip 10 dienų).</text:span></text:p>
      <text:p text:style-name="P2164"><text:span text:style-name="T2165">6</text:span><text:span text:style-name="T2166">. Už balsavimo organizavimą, protokolų ir kitų Vyriausiosios rinkimų komisijos nustatytų rinkimų dokumentų pateikimą Vyriausiajai rinkimų komisijai Lietuvos Respublikos diplomatinėse atstovybėse, konsulinėse įstaigose atsako jų vadovai, o laivuose –<text:s/></text:span><text:span text:style-name="T2167">laivų kapitonai – Lietuvos Respublikos piliečiai. Lietuvos Respublikos užsienio reikalų ministerija užtikrina saugias elektroninių ryšių priemones, kuriomis balsavimo komisijos perduoda rinkimų dokumentų duomenis Vyriausiajai rinkimų komisijai elektroniniu</text:span><text:span text:style-name="T2168"><text:s/>būdu Vyriausiosios rinkimų komisijos nustatyta tvarka.</text:span></text:p>
      <text:p text:style-name="P2169"><text:span text:style-name="T2170">7</text:span><text:span text:style-name="T2171">. Laivuose, kuriuose organizuoti balsavimą pagal šio įstatymo reikalavimus nėra sąlygų, balsavimas neorganizuojamas.</text:span></text:p>
      <text:p text:style-name="P2172"><text:span text:style-name="T2173">8</text:span><text:span text:style-name="T2174">. Balsavimo komisijų pirmininkai ir nariai už darbą balsavimo komisijose<text:s/></text:span><text:span text:style-name="T2175">gauna atlyginimą pagal Vyriausiosios rinkimų komisijos pateiktus ir Vyriausybės nustatytus tarifus.</text:span></text:p>
      <text:p text:style-name="P2176"/>
      <text:p text:style-name="P2177"><text:span text:style-name="T2178">72</text:span><text:span text:style-name="T2179"><text:s/>straipsnis.<text:s/></text:span><text:span text:style-name="T2180">Balsavimas sveikatos priežiūros (išskyrus ambulatorines), socialinės rūpybos ir globos įstaigose</text:span></text:p>
      <text:p text:style-name="P2181"><text:span text:style-name="T2182">1</text:span><text:span text:style-name="T2183">. Rinkėjai, kurie dėl sveikatos<text:s/></text:span><text:span text:style-name="T2184">būklės ar amžiaus yra sveikatos priežiūros (išskyrus ambulatorines), socialinės rūpybos ar globos įstaigose, turi teisę balsuoti šiose įstaigose.</text:span></text:p>
      <text:p text:style-name="P2185"><text:span text:style-name="T2186">2</text:span><text:span text:style-name="T2187">. Savivaldybės rinkimų komisija ne vėliau kaip likus 15 dienų iki rinkimų dienos šio straipsnio 1 dalyje<text:s/></text:span><text:span text:style-name="T2188">nurodytų įstaigų vadovų teikimu sudaro specialių paštų sąrašą ir pašto vadovo teikimu nustato tokį jų darbo laiką, kad balsavimo specialiuose paštuose dienos atitiktų šio įstatymo 67 straipsnio 1 dalį.</text:span></text:p>
      <text:p text:style-name="P2189"><text:span text:style-name="T2190">3</text:span><text:span text:style-name="T2191">. Šio straipsnio 1 dalyje nurodytų įstaigų vadova</text:span><text:span text:style-name="T2192">i sudaro specialiuose paštuose balsuojančių rinkėjų sąrašus. Specialiame pašte balsuojančių rinkėjų sąraše turi būti nurodyta rinkėjo vardas ir pavardė, asmens kodas, savivaldybės rinkimų komisija (pavadinimas ir numeris), ar rinkėjas turi rinkėjo kortelę.</text:span><text:span text:style-name="T2193"><text:s/>Specialiame pašte balsuojančių rinkėjų sąrašą įstaigos vadovas perduoda savivaldybės rinkimų komisijai, iš jos gauna rinkėjų korteles arba jas išspausdina pagal elektroninių ryšių priemonėmis gautus duomenis ir užtikrina jų įteikimą rinkėjams, skiria bals</text:span><text:span text:style-name="T2194">avimui tinkamas patalpas ir atsako, kad rinkėjams būtų pranešta apie specialaus pašto darbo vietą ir laiką, taip pat kad rinkėjams būtų sudarytos sąlygos į jį atvykti.</text:span></text:p>
      <text:p text:style-name="P2195"><text:span text:style-name="T2196">4</text:span><text:span text:style-name="T2197">. Rinkėjai, neturintys judėjimo sutrikimų, balsuoja šio įstatymo 67 straipsnio 6 ir</text:span><text:span text:style-name="T2198"><text:s/>7 dalyse nustatyta tvarka. Pas rinkėjus, turinčius judėjimo sutrikimų, atvyksta ne mažiau kaip du apylinkės rinkimų komisijos nariai, rinkimų stebėtojai (jeigu šie pageidauja) ir specialaus pašto darbuotojai.</text:span></text:p>
      <text:p text:style-name="P2199"><text:span text:style-name="T2200">5</text:span><text:span text:style-name="T2201">. Rinkėjai, kurie<text:s/></text:span><text:span text:style-name="T2202">dėl fizinio trūkumo,<text:s/></text:span><text:span text:style-name="T2203">ligos ar kitokių priežasčių</text:span><text:span text:style-name="T2204"><text:s/>negali patys atlikti balsavimo veiksmų, gali pavesti juos atlikti kitiems asmenims. Šie asmenys rinkimų biuletenį privalo užpildyti rinkėjo akivaizdoje pagal jo nurodymą ir išsaugoti balsavimo paslaptį.</text:span></text:p>
      <text:p text:style-name="P2205"><text:span text:style-name="T2206">6</text:span><text:span text:style-name="T2207">. Rinkimų komisijos<text:s/></text:span><text:span text:style-name="T2208">nariams, specialaus pašto darbuotojams ir rinkimų stebėtojams draudžiama už rinkėją atlikti balsavimo veiksmus, taip pat priimti iš rinkėjo neužklijuotą išorinį balsavimo paštu voką.</text:span></text:p>
      <text:p text:style-name="P2209"><text:span text:style-name="T2210">7</text:span><text:span text:style-name="T2211">. Daryti poveikį sveikatos priežiūros, socialinės rūpybos ar globos<text:s/></text:span><text:span text:style-name="T2212">įstaigose balsuojančio rinkėjo apsisprendimui ar skubinti jį balsuoti draudžiama.</text:span></text:p>
      <text:p text:style-name="P2213"/>
      <text:p text:style-name="P2214"><text:span text:style-name="T2215">73</text:span><text:span text:style-name="T2216"><text:s/>straipsnis.<text:s/></text:span><text:span text:style-name="T2217">Balsavimas kariniuose vienetuose</text:span></text:p>
      <text:p text:style-name="P2218"><text:span text:style-name="T2219">1</text:span><text:span text:style-name="T2220">. Rinkėjai, atliekantys privalomąją karo tarnybą, turi teisę balsuoti kariniuose vienetuose, kuriuose atlieka tarn</text:span><text:span text:style-name="T2221">ybą. Rinkėjai, atliekantys tikrąją karo tarnybą, valstybės tarnybą ar dirbantys pagal darbo sutartis tarptautinėse karinėse operacijose užsienyje, turi teisę balsuoti užsienyje esančiuose kariniuose vienetuose, dalyvaujančiuose tose tarptautinėse karinėse<text:s/></text:span><text:span text:style-name="T2222">operacijose. Balsavimo užsienyje esančiuose kariniuose vienetuose laiką ir tvarką nustato Vyriausioji rinkimų komisija krašto apsaugos ministro teikimu.</text:span></text:p>
      <text:p text:style-name="P2223"><text:span text:style-name="T2224">2</text:span><text:span text:style-name="T2225">. Savivaldybės rinkimų komisija ne vėliau kaip likus 15 dienų iki rinkimų karinių vienetų vadų tei</text:span><text:span text:style-name="T2226">kimu sudaro specialių paštų sąrašą ir pašto vadovo teikimu nustato tokį jų darbo laiką, kad balsavimo specialiuose paštuose dienos atitiktų šio įstatymo 67 straipsnio 1 dalį.</text:span></text:p>
      <text:p text:style-name="P2227"><text:span text:style-name="T2228">3</text:span><text:span text:style-name="T2229">. Karinių vienetų vadai sudaro specialiuose paštuose balsuojančių rinkėjų są</text:span><text:span text:style-name="T2230">rašus. Specialiame pašte balsuojančių rinkėjų sąraše turi būti nurodyta rinkėjo vardas ir pavardė, asmens kodas, savivaldybės rinkimų komisija (pavadinimas ir numeris), ar rinkėjas turi rinkėjo kortelę. Specialiame pašte balsuojančių rinkėjų sąrašą karinio</text:span><text:span text:style-name="T2231"><text:s/>vieneto vadas perduoda savivaldybės rinkimų komisijai, iš jos gauna rinkėjų korteles arba jas išspausdina pagal elektroninių ryšių priemonėmis gautus duomenis ir užtikrina jų įteikimą rinkėjams, skiria balsavimui tinkamas patalpas ir atsako, kad rinkėjams</text:span><text:span text:style-name="T2232"><text:s/>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2233">(išskyrus užsienyje esančių karinių vienetų vadus) sudaro sąlygas rinkėjams nuvykti balsuoti į paštą ar parvykti rinkimų dieną į rinkimų apylinkę, į kurios rinkėjų sąrašą jie įrašyti.</text:span></text:p>
      <text:p text:style-name="P2234"><text:span text:style-name="T2235">4</text:span><text:span text:style-name="T2236">. Balsavimui kariniuose vienetuose taikomos šio įstatymo 67</text:span><text:span text:style-name="T2237"><text:s/></text:span><text:span text:style-name="T2238">straips</text:span><text:span text:style-name="T2239">nio nuostatos.</text:span></text:p>
      <text:p text:style-name="P2240"><text:span text:style-name="T2241">5</text:span><text:span text:style-name="T2242">. Daryti poveikį kariniame vienete balsuojančio rinkėjo apsisprendimui ar skubinti jį balsuoti draudžiama.</text:span></text:p>
      <text:p text:style-name="P2243"/>
      <text:p text:style-name="P2244"><text:span text:style-name="T2245">74</text:span><text:span text:style-name="T2246"><text:s/>straipsnis.<text:s/></text:span><text:span text:style-name="T2247">Balsavimas bausmių vykdymo įstaigose<text:s/></text:span></text:p>
      <text:p text:style-name="P2248"><text:span text:style-name="T2249">1</text:span><text:span text:style-name="T2250">. Rinkėjai, atliekantys arešto ar laisvės atėmimo bausmę, turi t</text:span><text:span text:style-name="T2251">eisę balsuoti savo bausmės vykdymo įstaigoje.</text:span></text:p>
      <text:p text:style-name="P2252"><text:span text:style-name="T2253">2</text:span><text:span text:style-name="T2254">. Savivaldybės rinkimų komisija ne vėliau kaip likus 15 dienų iki rinkimų dienos bausmių vykdymo įstaigų vadovų teikimu sudaro specialių paštų sąrašą ir pašto vadovo teikimu nustato tokį jų darbo laiką, ka</text:span><text:span text:style-name="T2255">d balsavimo dienos atitiktų šio įstatymo 67 straipsnio 1 dalį.</text:span></text:p>
      <text:p text:style-name="P2256"><text:span text:style-name="T2257">3</text:span><text:span text:style-name="T2258">. Bausmių vykdymo įstaigų vadovai sudaro specialiuose paštuose balsuojančių rinkėjų sąrašus. Specialiame pašte balsuojančių rinkėjų sąraše turi būti nurodyta rinkėjo vardas ir pavardė, asm</text:span><text:span text:style-name="T2259">ens kodas, ar rinkėjas turi rinkėjo kortelę. Specialiame pašte balsuojančių rinkėjų sąrašą bausmių vykdymo įstaigos vadovas perduoda savivaldybės rinkimų komisijai, iš jos gauna rinkėjų korteles arba jas išspausdina pagal elektroninių ryšių priemonėmis gau</text:span><text:span text:style-name="T2260">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2261"><text:span text:style-name="T2262">4</text:span><text:span text:style-name="T2263">. Balsa</text:span><text:span text:style-name="T2264">vimui bausmių vykdymo įstaigose taikomos šio įstatymo 67 straipsnio nuostatos.</text:span></text:p>
      <text:p text:style-name="P2265"><text:span text:style-name="T2266">5</text:span><text:span text:style-name="T2267">. Balsavimui areštinėse, tardymo izoliatoriuose (sulaikymo namuose) taikomos šio straipsnio ir šio įstatymo 67 straipsnio nuostatos.</text:span></text:p>
      <text:p text:style-name="P2268"><text:span text:style-name="T2269">6</text:span><text:span text:style-name="T2270">. Daryti poveikį areštinėje,<text:s/></text:span><text:span text:style-name="T2271">tardymo izoliatoriuje (sulaikymo namuose) ar bausmės vykdymo įstaigoje balsuojančio rinkėjo apsisprendimui ar skubinti jį balsuoti draudžiama.</text:span></text:p>
      <text:p text:style-name="P2272"/>
      <text:p text:style-name="P2273"><text:span text:style-name="T2274">DEŠIMTASIS</text:span><text:span text:style-name="T2275"><text:s/>SKIRSNIS</text:span></text:p>
      <text:p text:style-name="P2276"><text:span text:style-name="T2277">BALSŲ SKAIČIAVIMAS</text:span></text:p>
      <text:p text:style-name="P2278"/>
      <text:p text:style-name="P2279"><text:span text:style-name="T2280">75</text:span><text:span text:style-name="T2281"><text:s/>straipsnis.<text:s/></text:span><text:span text:style-name="T2282">Balsavimo vokų ir rinkimų biuletenių apskaita</text:span><text:span text:style-name="T2283"><text:s/></text:span></text:p>
      <text:p text:style-name="P2284"><text:span text:style-name="T2285">1</text:span><text:span text:style-name="T2286">. Balsavimo vokų ir rinkimų biuletenių apskaitos tvarką Lietuvos Respublikoje nustato ir šią apskaitą tvarko Vyriausioji rinkimų komisija.</text:span></text:p>
      <text:p text:style-name="P2287"><text:span text:style-name="T2288">2</text:span><text:span text:style-name="T2289">. Balsavimo paštu vokų ir rinkimų biuletenių apskaitą, išdavimą ir priėmimą balsuojant paštu tvarko atiti</text:span><text:span text:style-name="T2290">nkamų pašto skyrių vadovai. Apskaitos duomenis pašto vadovas nurodo specialiai tam skirtame žurnale. Balsavimo paštu vokų ir rinkimų biuletenių, naudojamų balsuojant užsienyje esančiuose kariniuose vienetuose, apskaitą, išdavimą ir priėmimą tvarko tų karin</text:span><text:span text:style-name="T2291">ių vienetų vadai. Jie Vyriausiajai rinkimų komisijai perduoda rinkimų dokumentų apskaitos duomenis, nepanaudotus balsavimo paštu vokus, rinkimų biuletenius ir balsavimo paštu vokus su rinkėjų užpildytais rinkimų biuleteniais. Gautus balsavimo vokus su rink</text:span><text:span text:style-name="T2292">ėjų užpildytais rinkimų biuleteniais Vyriausioji rinkimų komisija ne vėliau kaip iki rinkimų dienos persiunčia rinkimų apylinkės, į kurios rinkėjų sąrašą įrašytas rinkėjas, komisijai.</text:span></text:p>
      <text:p text:style-name="P2293"><text:span text:style-name="T2294">3</text:span><text:span text:style-name="T2295">. Likus vienai dienai iki rinkimų dienos, nepanaudotus balsavimo pa</text:span><text:span text:style-name="T2296">štu vokus, vokų priėmimo kvitus, specialius ženklus ir rinkimų biuletenius pašto vadovas grąžina savivaldybės rinkimų komisijai.</text:span></text:p>
      <text:p text:style-name="P2297"><text:span text:style-name="T2298">4</text:span><text:span text:style-name="T2299">. Balsavimo paštu vokus su rinkėjų užpildytais rinkimų biuleteniais pašto skyriaus vadovai ar jų įgalioti asmenys įteikia savivaldybių rinkimų komisijoms rinkimų dieną ne vėliau kaip iki 11 valandos, o savivaldybių rinkimų komisijos perduoda juos apylinkių</text:span><text:span text:style-name="T2300"><text:s/>rinkimų komisijoms iki balsavimo pabaigos.<text:s/></text:span></text:p>
      <text:p text:style-name="P2301"><text:span text:style-name="T2302">5</text:span><text:span text:style-name="T2303">. Rinkėjų, kurie namuose balsavo paskutinį ketvirtadienį iki rinkimų dienos, išorinius balsavimo vokus, nepanaudotus ir sugadintus rinkimų biuletenius savivaldybės rinkimų komisijai perduoda rinkimų komisij</text:span><text:span text:style-name="T2304">ų nariai, kurie pagal šio įstatymo 68 straipsnio nuostatas vyko pas namuose balsuojančius rinkėjus. Savivaldybės rinkimų komisija ne vėliau kaip paskutinį penktadienį iki rinkimų dienos išorinius balsavimo vokus perduoda paštui.<text:s/></text:span></text:p>
      <text:p text:style-name="P2305"><text:span text:style-name="T2306">6</text:span><text:span text:style-name="T2307">. Rinkėjų, kurie namu</text:span><text:span text:style-name="T2308">ose balsavo paskutinį penktadienį ar šeštadienį iki rinkimų dienos, išoriniai balsavimo vokai, nepanaudoti ir sugadinti rinkimų biuleteniai iki tos pačios dienos 21 valandos perduodami apylinkės rinkimų komisijos pirmininkui. Apylinkės rinkimų komisija, pa</text:span><text:span text:style-name="T2309">tikrinusi gautus rinkimų dokumentus, sprendžia, ar balsavimas namuose atitiko šio įstatymo reikalavimus.</text:span></text:p>
      <text:p text:style-name="P2310"><text:span text:style-name="T2311">7</text:span><text:span text:style-name="T2312">. Išoriniai balsavimo vokai saugomi kartu su rinkimų biuleteniais.</text:span></text:p>
      <text:p text:style-name="P2313"><text:span text:style-name="T2314">8</text:span><text:span text:style-name="T2315">. Prieš pradedant skaičiuoti rinkėjų balsus, gauti paštu balsavusių rinkėj</text:span><text:span text:style-name="T2316">ų išoriniai balsavimo vokai sudedami kartu su namuose balsavusių rinkėjų išoriniais balsavimo vokais, sumaišomi ir skaičiuojami pagal šio įstatymo 79</text:span><text:span text:style-name="T2317"><text:s/></text:span><text:span text:style-name="T2318">straipsnį kartu ir ta pačia tvarka kaip ir paštu gauti rinkėjų balsai.</text:span></text:p>
      <text:p text:style-name="P2319"/>
      <text:p text:style-name="P2320"><text:span text:style-name="T2321">76</text:span><text:span text:style-name="T2322"><text:s/>straipsnis.<text:s/></text:span><text:span text:style-name="T2323">Apylinkės rin</text:span><text:span text:style-name="T2324">kimų komisijos darbo organizavimas skaičiuojant balsus</text:span></text:p>
      <text:p text:style-name="P2325"><text:span text:style-name="T2326">1</text:span><text:span text:style-name="T2327">. Balsų skaičiavimą apylinkės rinkimų komisijoje organizuoja ir jam vadovauja komisijos pirmininkas. Jo nurodymai skaičiuojant balsus privalomi ir juos turi vykdyti visi balsavimo patalpoje esanty</text:span><text:span text:style-name="T2328">s asmenys. Apylinkės rinkimų komisijos pirmininkas turi užtikrinti, kad balsai būtų skaičiuojami nustatyta tvarka, ir turi teisę pareikšti įspėjimą bet kuriam balsavimo patalpoje esančiam asmeniui, jeigu šis trukdo komisijos darbą ar netinkamai atlieka sav</text:span><text:span text:style-name="T2329">o pareigas. Šį sprendimą komisijos pirmininkas paskelbia viešai. Sprendimas įrašomas į rinkimų apylinkės balsų skaičiavimo protokolą ir pasirašomas komisijos pirmininko. Sprendimas privalo būti vykdomas nedelsiant, o prireikus rinkimų komisija jį gali svar</text:span><text:span text:style-name="T2330">styti tik po to, kai bus pasirašytas balsų skaičiavimo protokolas.</text:span></text:p>
      <text:p text:style-name="P2331"><text:span text:style-name="T2332">2</text:span><text:span text:style-name="T2333">. Visi į rinkimų apylinkės balsų skaičiavimo protokolą įrašomi duomenys turi būti viešai skelbiami taip, kad juos girdėtų visi dalyvaujantys skaičiuojant balsus asmenys. Jeigu dėl biul</text:span><text:span text:style-name="T2334">etenio galiojimo ar žymų prasmės kyla abejonių, komisijos pirmininkas biuletenį pateikia komisijos nariams ir skelbia balsavimą dėl jo įvertinimo (jeigu tokių biuletenių yra keletas, jie pateikiami po vieną). Šio balsavimo rezultatai užrašomi ant biuleteni</text:span><text:span text:style-name="T2335">o tuščiojoje pusėje.</text:span></text:p>
      <text:p text:style-name="P2336"/>
      <text:p text:style-name="P2337"><text:span text:style-name="T2338">77</text:span><text:span text:style-name="T2339"><text:s/>straipsnis.<text:s/></text:span><text:span text:style-name="T2340">Rinkimų biuletenių apskaita rinkimų apylinkėse</text:span></text:p>
      <text:p text:style-name="P2341"><text:span text:style-name="T2342">1</text:span><text:span text:style-name="T2343">. Uždarius balsavimo patalpą, apylinkės rinkimų komisijos pirmininkas, dalyvaujant ne mažiau kaip 3/5 rinkimų komisijos narių, užklijuoja ir antspauduoja<text:s/></text:span><text:span text:style-name="T2344">balsadėžės plyšį.</text:span></text:p>
      <text:p text:style-name="P2345"><text:span text:style-name="T2346">2</text:span><text:span text:style-name="T2347">. Atskirai iš kiekvieno apylinkės rinkimų komisijos nario surenkami nepanaudoti rinkimų biuleteniai, viešai suskaičiuojami, jų skaičius įrašomas į rinkimų apylinkės balsų skaičiavimo protokolą. Pagal parašus rinkėjų sąraše, atvykimo<text:s/></text:span><text:span text:style-name="T2348">lapelius, rinkėjų sugadintus ir grąžintus pakeisti tuščiais biuletenius patikrinama, ar komisijos narys visus biuletenius išdavė teisėtai.</text:span></text:p>
      <text:p text:style-name="P2349"><text:span text:style-name="T2350">3</text:span><text:span text:style-name="T2351">. Nepanaudotus ir sugadintus rinkimų biuletenius apylinkės rinkimų komisija viešai suskaičiuoja, anuliuoja nukir</text:span><text:span text:style-name="T2352">pdama dešinįjį viršutinį kampą, sudeda į specialiai tam skirtus vokus ir šiuos vokus antspauduoja. Nepanaudotų ir sugadintų biuletenių skaičius įrašomas į rinkimų apylinkės balsų skaičiavimo protokolą.</text:span></text:p>
      <text:p text:style-name="P2353"/>
      <text:p text:style-name="P2354"><text:span text:style-name="T2355">78</text:span><text:span text:style-name="T2356"><text:s/>straipsnis.<text:s/></text:span><text:span text:style-name="T2357">Rinkimų apylinkės balsavimo pata</text:span><text:span text:style-name="T2358">lpoje balsavusių rinkėjų balsų skaičiavimas</text:span></text:p>
      <text:p text:style-name="P2359"><text:span text:style-name="T2360">1</text:span><text:span text:style-name="T2361">. Apylinkės rinkimų komisija, dalyvaujant ne mažiau kaip 3/5 jos narių, apžiūri apylinkės rinkimų balsadėžę: ar nepažeisti antspaudai, ar nėra kitų požymių, liudijančių, kad ji galėjo būti atidaryta ar kitai</text:span><text:span text:style-name="T2362">p būtų buvę įmanoma iš jos išimti rinkimų biuletenius. Ar balsadėžė buvo pažeista, sprendžia komisija dalyvaujant ne mažiau kaip 3/5 jos narių. Jeigu komisija priima sprendimą, kad balsadėžė buvo pažeista, dėl to surašomas aktas, balsadėžė supakuojama, pak</text:span><text:span text:style-name="T2363">etas antspauduojamas ir balsai neskaičiuojami. Balsadėžė pristatoma savivaldybės rinkimų komisijai. Sprendimą dėl šioje balsadėžėje esančių balsų skaičiavimo priima savivaldybės rinkimų komisija.</text:span></text:p>
      <text:p text:style-name="P2364"><text:span text:style-name="T2365">2</text:span><text:span text:style-name="T2366">. Kai įsitikinama, kad balsadėžė nebuvo pažeista, dalyv</text:span><text:span text:style-name="T2367">aujant ne mažiau kaip 3/5 apylinkės rinkimų komisijos narių ir rinkimų stebėtojams, ji atidaroma, visi rinkimų biuleteniai sudedami ant stalų, ant kurių negali būti jokių kitų dokumentų bei rašymo priemonių (išskyrus juodus grafitinius pieštukus), ir komis</text:span><text:span text:style-name="T2368">ija suskaičiuoja visus balsadėžėje buvusius biuletenius. Biuleteniai surūšiuojami į galiojančius ir negaliojančius. Galiojantys biuleteniai suskirstomi į grupes pagal juose rinkėjų padarytas žymas. Kiekviena biuletenių grupė turi būti perskaičiuota mažiaus</text:span><text:span text:style-name="T2369">iai du kartus. Antrą kartą biuletenius turi perskaičiuoti kiti komisijos nariai. Iš visų biuletenių turi būti išskirti, jeigu aptinkama, neturintys būtinų požymių biuleteniai (nenustatytos formos, neantspauduoti ar antspauduoti ne šios apylinkės rinkimų ko</text:span><text:span text:style-name="T2370">misijos antspaudu ir pan.). Apie tokius biuletenius nedelsiant turi būti pranešta savivaldybės rinkimų komisijai ir įrašyta į rinkimų apylinkės balsų skaičiavimo protokolą. Skaičiavimo rezultatai turi būti paskelbti ir įrašyti į protokolą, suskaičiuoti biu</text:span><text:span text:style-name="T2371">leteniai sudėti į specialų voką (vokus), kuris (kurie) užklijuojamas ir saugomas (užklijuojami ir saugomi). Po to, kai rinkimų komisija nustato, kiek kandidatų sąrašai gavo apylinkės balsavimo patalpoje balsavusių rinkėjų balsų, pradedami skaičiuoti paštu<text:s/></text:span><text:span text:style-name="T2372">balsavusių rinkėjų balsai.</text:span></text:p>
      <text:p text:style-name="P2373"><text:span text:style-name="T2374">3</text:span><text:span text:style-name="T2375">. Biuleteniai, pagal kurių žymas galima nustatyti, už kurį kandidatų sąrašą balsavo rinkėjas, bet negalima nustatyti, kokią valią jis pareiškė dėl balsuoto sąrašo kandidatų, vien dėl to negali būti pripažinti negaliojančiais</text:span><text:span text:style-name="T2376">. Jeigu rinkėjas biuletenyje nenurodė kandidato rinkimų numerio, nurodė nesamą kandidato rinkimų numerį, taip pat jeigu pagal įrašą ar įrašus neįmanoma nustatyti rinkėjo valios, pirmumo balsas ar balsai pagal šio biuletenio antrosios dalies specialųjį lauk</text:span><text:span text:style-name="T2377">elį (laukelius) neskaičiuojami. Jeigu biuletenyje to paties kandidato rinkimų numeris įrašytas du ar daugiau kartų, šiam kandidatui pagal šį biuletenį įskaitomas tik vienas balsas.</text:span></text:p>
      <text:p text:style-name="P2378"><text:span text:style-name="T2379">4</text:span><text:span text:style-name="T2380">. Sprendimą dėl rinkimų biuletenio pripažinimo negaliojančiu arba spre</text:span><text:span text:style-name="T2381">ndimą, kai kyla komisijos narių ginčas dėl biuletenio žymų įvertinimo, priima rinkimų komisija balsavimu. Šio balsavimo rezultatas nurodomas kitoje to biuletenio pusėje.</text:span></text:p>
      <text:p text:style-name="P2382"><text:span text:style-name="T2383">5</text:span><text:span text:style-name="T2384">. Balsai skaičiuojami taip, kad šią procedūrą, rinkėjų žymas rinkimų biuleteniuos</text:span><text:span text:style-name="T2385">e galėtų matyti visi balsų skaičiavimo metu dalyvaujantys asmenys ir įsitikintų, kad balsai skaičiuojami sąžiningai ir teisingai. Rinkimų komisija privalo vieną kartą balsus perskaičiuoti, jeigu iki rinkimų apylinkės balsų skaičiavimo protokolo pasirašymo<text:s/></text:span><text:span text:style-name="T2386">to pareikalauja bent vienas rinkimų komisijos narys ar rinkimų stebėtojas.</text:span></text:p>
      <text:p text:style-name="P2387"><text:span text:style-name="T2388">6</text:span><text:span text:style-name="T2389">. Konkrečią biuletenių ir balsų skaičiavimo tvarką nustato Vyriausioji rinkimų komisija ne vėliau kaip likus 14 dienų iki rinkimų.</text:span></text:p>
      <text:p text:style-name="P2390"/>
      <text:p text:style-name="P2391"><text:span text:style-name="T2392">79</text:span><text:span text:style-name="T2393"><text:s/>straipsnis.<text:s/></text:span><text:span text:style-name="T2394">Balsavusių pašto vokais</text:span><text:span text:style-name="T2395"><text:s/>rinkėjų apskaita, jų paduotų balsų ir kandidatų pirmumo balsų skaičiavimas</text:span><text:span text:style-name="T2396"><text:s/></text:span></text:p>
      <text:p text:style-name="P2397"><text:span text:style-name="T2398">1</text:span><text:span text:style-name="T2399">. Suskaičiavus balsadėžėje rastus rinkimų biuletenius, pradedami skaičiuoti balsavimo paštu vokais paduoti balsai:</text:span></text:p>
      <text:p text:style-name="P2400"><text:span text:style-name="T2401">1</text:span><text:span text:style-name="T2402">)<text:s/></text:span><text:span text:style-name="T2403">apylinkės rinkimų komisijos pirmininkas pateikia neatp</text:span><text:span text:style-name="T2404">lėštus visus išorinius balsavimo paštu vokus, tai yra namuose balsavusių šios rinkimų apylinkės rinkėjų balsavimo vokus ir iš savivaldybės rinkimų komisijos gautus iš anksto balsavusių rinkėjų balsavimo vokus. Šių išorinių balsavimo paštu vokų skaičiai pas</text:span><text:span text:style-name="T2405">kelbiami ir įrašomi į balsų skaičiavimo protokolą;</text:span></text:p>
      <text:p text:style-name="P2406"><text:span text:style-name="T2407">2</text:span><text:span text:style-name="T2408">) išoriniai balsavimo paštu vokai po vieną atplėšiami;</text:span></text:p>
      <text:p text:style-name="P2409"><text:span text:style-name="T2410">3</text:span><text:span text:style-name="T2411">)<text:s/></text:span><text:span text:style-name="T2412">iš išorinio<text:s/></text:span><text:span text:style-name="T2413">balsavimo paštu</text:span><text:span text:style-name="T2414"><text:s/>voko išimama rinkėjo kortelė, garsiai perskaitoma rinkėjo pavardė ir rinkėjo kortelės numeris, šie duomenys sutikrinami su apylinkės rinkėjų sąrašo duomenimis, o rinkimų apylinkėse, prisijungusiose prie elektroninio rinkėjų sąrašo, – ir su šio sąrašo duom</text:span><text:span text:style-name="T2415">enimis. Vidinis balsavimo paštu vokas antspauduojamas rinkimų apylinkės antspaudu. Jeigu išoriniame balsavimo paštu voke esančioje rinkėjo kortelėje įrašytas asmuo, kurio nėra šios rinkimų apylinkės rinkėjų sąraše, arba rinkėjų sąraše yra rinkėjo parašas,<text:s/></text:span><text:span text:style-name="T2416">liudijantis, kad jis jau balsavo rinkimų apylinkėje, arba rinkėjų sąraše yra nurodyta, kad duotas sutikimas dėl šio asmens balsavimo kitoje rinkimų apylinkėje, arba yra gautas kitas to paties rinkėjo balsavimo paštu vokas, arba išoriniame voke nėra rinkėjo</text:span><text:span text:style-name="T2417"><text:s/>kortelės ar jos yra kelios, arba išoriniame<text:s/></text:span><text:span text:style-name="T2418">balsavimo paštu<text:s/></text:span><text:span text:style-name="T2419">voke yra įdėta daugiau kaip vienas vidinis balsavimo paštu vokas, toks balsavimo paštu vokas pripažįstamas netinkamu. Ant netinkamu pripažintame išoriniame balsavimo paštu voke esančio vidinio<text:s/></text:span><text:span text:style-name="T2420">ba</text:span><text:span text:style-name="T2421">lsavimo paštu<text:s/></text:span><text:span text:style-name="T2422">voko (vokų) antspaudas nededamas, vidinis<text:s/></text:span><text:span text:style-name="T2423">balsavimo paštu<text:s/></text:span><text:span text:style-name="T2424">vokas perbraukiamas, neatplėšiamas, ant jo užrašoma „Neantspauduojamas“ ir nurodoma, dėl ko<text:s/></text:span><text:span text:style-name="T2425">balsavimo paštu<text:s/></text:span><text:span text:style-name="T2426">vokas pripažįstamas netinkamu. Netinkamais pripažintų vokų turinys rinkimų a</text:span><text:span text:style-name="T2427">pylinkės balsų skaičiavimo protokole neįskaičiuojamas, tačiau įrašomas šių vokų skaičius;<text:s/></text:span></text:p>
      <text:p text:style-name="P2428"><text:span text:style-name="T2429">4</text:span><text:span text:style-name="T2430">) apylinkės rinkėjų sąraše prie rinkėjo, kurio balsas gautas paštu ar namuose, pavardės įrašoma „balsavo paštu“ arba „BP“,<text:s/></text:span><text:span text:style-name="T2431">o rinkimų apylinkėse, prisijungusiose</text:span><text:span text:style-name="T2432"><text:s/>prie elektroninio rinkėjų sąrašo, elektroniniame rinkėjų sąraše nurodoma, kad rinkėjas balsavo;</text:span></text:p>
      <text:p text:style-name="P2433"><text:span text:style-name="T2434">5</text:span><text:span text:style-name="T2435">) antspauduotas vidinis balsavimo paštu vokas įmetamas į balsadėžę, įrengtą ir antspauduotą pagal nustatytus reikalavimus;</text:span></text:p>
      <text:p text:style-name="P2436"><text:span text:style-name="T2437">6</text:span><text:span text:style-name="T2438">) baigus peržiūrėti visus<text:s/></text:span><text:span text:style-name="T2439">paštu gautus vokus, balsadėžė atidaroma ir atplėšiami antspauduoti vidiniai balsavimo paštu vokai. Jeigu balsavimo paštu voke yra daugiau kaip vienas rinkimų biuletenis, visi balsavimo paštu voke esantys biuleteniai pripažįstami negaliojančiais. Toliau paš</text:span><text:span text:style-name="T2440">tu gauti balsai skaičiuojami pagal šio įstatymo 78</text:span><text:span text:style-name="T2441"><text:s/></text:span><text:span text:style-name="T2442">straipsnio reikalavimus.</text:span></text:p>
      <text:p text:style-name="P2443"><text:span text:style-name="T2444">2</text:span><text:span text:style-name="T2445">. Jeigu rinkimų apylinkėje (komisijoje) yra tik vienas antspauduotas vidinis balsavimo paštu vokas, kad nebūtų pažeistas balsavimo slaptumas, jis neatplėšiamas ir perduodama</text:span><text:span text:style-name="T2446">s šią komisiją sudariusiai rinkimų komisijai. Ši komisija balsavimo rezultatus įrašo į savo balsų skaičiavimo protokolą.</text:span></text:p>
      <text:p text:style-name="P2447"><text:span text:style-name="T2448">3</text:span><text:span text:style-name="T2449">. Po to, kai suskaičiuoti balsavimo patalpoje ir balsavimo paštu už kandidatų sąrašus paduoti balsai, visi duomenys įrašyti į rink</text:span><text:span text:style-name="T2450">imų apylinkės balsų skaičiavimo protokolo pirmąją dalį, protokolas ir pirmoji protokolo dalis pasirašyti komisijos narių, pirmininko bei rinkimų stebėtojų ir apylinkės rinkimų komisija pranešė savivaldybės rinkimų komisijai, kad balsai už kandidatų sąrašus</text:span><text:span text:style-name="T2451"><text:s/>yra suskaičiuoti, apylinkės rinkimų komisija gali pradėti skaičiuoti pirmumo balsus, paduotus už kandidatus. Apylinkės rinkimų komisija gali nuspręsti pirmumo balsus skaičiuoti iš karto arba, jeigu leido savivaldybės rinkimų komisijos pirmininkas, kitą ka</text:span><text:span text:style-name="T2452">rtą, bet ne vėliau kaip po 24 valandų. Jeigu nusprendžiama pirmumo balsus skaičiuoti kitą kartą, biuleteniai, kurie turės būti skaičiuojami, Vyriausiosios rinkimų komisijos nustatyta tvarka specialiame voke turi būti perduoti saugoti savivaldybės rinkimų k</text:span><text:span text:style-name="T2453">omisijai. Šiuo atveju savivaldybės rinkimų komisija po to, kai priėmė iš apylinkės rinkimų komisijos rinkimų dokumentus, dėl jai perduotuose biuleteniuose pirmumo balsų skaičiavimo turi priimti vieną iš sprendimų:</text:span></text:p>
      <text:p text:style-name="P2454"><text:span text:style-name="T2455">1</text:span><text:span text:style-name="T2456">) grąžinti biuletenius ir pavesti pirmu</text:span><text:span text:style-name="T2457">mo balsus suskaičiuoti tai apylinkės rinkimų komisijai, iš kurios jie buvo gauti;</text:span></text:p>
      <text:p text:style-name="P2458"><text:span text:style-name="T2459">2</text:span><text:span text:style-name="T2460">) pakeisti apylinkės rinkimų komisijos, iš kurios yra gauti rinkimų dokumentai, sprendimą dėl pirmumo balsų skaičiavimo ir pavesti pirmumo balsus suskaičiuoti kitos rink</text:span><text:span text:style-name="T2461">imų apylinkės komisijai arba imtis skaičiuoti pirmumo balsus pačiai. Savivaldybės rinkimų komisija turi nustatyti pirmumo balsų skaičiavimo vietą ir laiką.</text:span></text:p>
      <text:p text:style-name="P2462"><text:span text:style-name="T2463">4</text:span><text:span text:style-name="T2464">. Jeigu apylinkės rinkimų komisija pirmumo balsus skaičiuoja kitą kartą arba perskaičiuoja bi</text:span><text:span text:style-name="T2465">uletenius, ji, dalyvaujant ne mažiau kaip 3/5 komisijos narių, patikrina, ar nebuvo atidarytas specialus vokas (vokai) su skaičiuotinais biuleteniais. Jeigu apylinkės rinkimų komisija priima sprendimą, kad vokas buvo pažeistas ar kad buvo pakeistas jo turi</text:span><text:span text:style-name="T2466">nys, dėl to surašomas aktas, vokas supakuojamas, paketas antspauduojamas ir balsai neskaičiuojami. Paketas pristatomas savivaldybės rinkimų komisijai. Apie tai nedelsiant pranešama Vyriausiajai rinkimų komisijai. Sprendimą dėl šiame pakete esančių balsų sk</text:span><text:span text:style-name="T2467">aičiavimo priima savivaldybės rinkimų komisija. Kai įsitikinama, kad vokas nebuvo pažeistas, pradedami skaičiuoti pirmumo balsai. Apie pirmumo balsų skaičiavimo vietą ir laiką, taip pat ir tuo atveju, kai savivaldybės rinkimų komisija nusprendžia perskaiči</text:span><text:span text:style-name="T2468">uoti rinkimų biuletenius, ne vėliau kaip likus vienai valandai iki skaičiavimo pradžios turi būti paskelbiama dviejose skelbimų lentose: įrengtoje pastate, kuriame yra savivaldybės rinkimų komisijos būstinė, ir pastate, kuriame bus skaičiuojami pirmumo bal</text:span><text:span text:style-name="T2469">sai. Skaičiuojant pirmumo balsus, gali dalyvauti rinkimų stebėtojai ir turi budėti policininkas. Visi rinkimų biuleteniai sudedami ant stalų, ant kurių negali būti jokių kitų dokumentų bei rašymo priemonių (išskyrus juodus grafitinius pieštukus), ir komisi</text:span><text:span text:style-name="T2470">ja patikrina, ar yra visi biuleteniai, kuriuose reikia suskaičiuoti pirmumo balsus. Pirmumo balsų skaičiavimo tvarką nustato Vyriausioji rinkimų komisija ne vėliau kaip likus 7 dienoms iki rinkimų. Pirmumo balsai turi būti skaičiuojami taip, kad šią proced</text:span><text:span text:style-name="T2471">ūrą galėtų matyti visi balsų skaičiavimo metu dalyvaujantys asmenys ir įsitikintų, kad pirmumo balsai skaičiuojami sąžiningai ir teisingai. Suskaičiuoti pirmumo balsai įrašomi į rinkimų apylinkės balsų skaičiavimo protokolo antrąją dalį, biuleteniai supaku</text:span><text:span text:style-name="T2472">ojami, paketas antspauduojamas ir perduodamas savivaldybės rinkimų komisijai.</text:span></text:p>
      <text:p text:style-name="P2473"/>
      <text:p text:style-name="P2474"><text:span text:style-name="T2475">80</text:span><text:span text:style-name="T2476"><text:s/>straipsnis.<text:s/></text:span><text:span text:style-name="T2477">Rinkimų apylinkės balsų skaičiavimo protokolai</text:span></text:p>
      <text:p text:style-name="P2478"><text:span text:style-name="T2479">1</text:span><text:span text:style-name="T2480">. Kiekvienoje rinkimų apylinkėje surašomas rinkimų apylinkės balsų skaičiavimo protokolas turi dvi dalis</text:span><text:span text:style-name="T2481">.</text:span></text:p>
      <text:p text:style-name="P2482"><text:span text:style-name="T2483">2</text:span><text:span text:style-name="T2484">. Rinkimų apylinkės balsų skaičiavimo protokolo pirmojoje dalyje įrašoma:</text:span></text:p>
      <text:p text:style-name="P2485"><text:span text:style-name="T2486">1</text:span><text:span text:style-name="T2487">) rinkimų apylinkės rinkėjų skaičius;</text:span></text:p>
      <text:p text:style-name="P2488"><text:span text:style-name="T2489">2</text:span><text:span text:style-name="T2490">) iš savivaldybės rinkimų komisijos gautų biuletenių skaičius;</text:span></text:p>
      <text:p text:style-name="P2491"><text:span text:style-name="T2492">3</text:span><text:span text:style-name="T2493">) kiekvienam komisijos nariui išduotų rinkimų biuletenių<text:s/></text:span><text:span text:style-name="T2494">skaičius, rinkėjams išduotų biuletenių skaičius, rinkėjų parašų apylinkės rinkėjų sąraše skaičius, atvykimo lapelių skaičius, nepanaudotų ir sugadintų biuletenių skaičius;</text:span></text:p>
      <text:p text:style-name="P2495"><text:span text:style-name="T2496">4</text:span><text:span text:style-name="T2497">) anuliuotų rinkimų biuletenių skaičius;</text:span></text:p>
      <text:p text:style-name="P2498"><text:span text:style-name="T2499">5</text:span><text:span text:style-name="T2500">) rinkimų apylinkės balsavimo pat</text:span><text:span text:style-name="T2501">alpoje balsavusių rinkėjų skaičius;</text:span></text:p>
      <text:p text:style-name="P2502"><text:span text:style-name="T2503">6</text:span><text:span text:style-name="T2504">) balsadėžės atidarymo laikas;</text:span></text:p>
      <text:p text:style-name="P2505"><text:span text:style-name="T2506">7</text:span><text:span text:style-name="T2507">) balsadėžėje rastų negaliojančių rinkimų biuletenių skaičius;</text:span></text:p>
      <text:p text:style-name="P2508"><text:span text:style-name="T2509">8</text:span><text:span text:style-name="T2510">) balsadėžėje rastų galiojančių rinkimų biuletenių skaičius;</text:span></text:p>
      <text:p text:style-name="P2511"><text:span text:style-name="T2512">9</text:span><text:span text:style-name="T2513">) balsadėžėje rastų atskirai už kiekvienos pa</text:span><text:span text:style-name="T2514">rtijos (jų koalicijos), rinkimų komiteto iškeltų kandidatų sąrašą paduotų balsų skaičius;</text:span></text:p>
      <text:p text:style-name="P2515"><text:span text:style-name="T2516">10</text:span><text:span text:style-name="T2517">) šioje rinkimų apylinkėje namuose balsavusių rinkėjų balsavimo vokų skaičius, iš savivaldybės rinkimų komisijos gautų iš anksto balsavusių rinkėjų balsavimo vo</text:span><text:span text:style-name="T2518">kų skaičius, visų išorinių balsavimo paštu vokų skaičius, iš viso gautų balsavimo vokų skaičius, antspauduotų vidinių balsavimo paštu vokų skaičius, netinkamais pripažintų vokų skaičius;</text:span></text:p>
      <text:p text:style-name="P2519"><text:span text:style-name="T2520">11</text:span><text:span text:style-name="T2521">) balsavimo vokais gautų negaliojančių rinkimų biuletenių skaič</text:span><text:span text:style-name="T2522">ius (biuleteniai, kurie yra neantspauduotuose ir neatplėštuose vokuose, neskaičiuojami ir nenurodomi kaip negaliojantys);</text:span></text:p>
      <text:p text:style-name="P2523"><text:span text:style-name="T2524">12</text:span><text:span text:style-name="T2525">) balsavimo vokais gautų galiojančių rinkimų biuletenių skaičius;</text:span></text:p>
      <text:p text:style-name="P2526"><text:span text:style-name="T2527">13</text:span><text:span text:style-name="T2528">) balsavimo vokais gautų balsų, paduotų už kiekvienos pa</text:span><text:span text:style-name="T2529">rtijos (jų koalicijos), rinkimų komiteto iškeltų kandidatų sąrašą, skaičius;</text:span></text:p>
      <text:p text:style-name="P2530"><text:span text:style-name="T2531">14</text:span><text:span text:style-name="T2532">) iš viso rinkimų apylinkėje rinkimuose dalyvavusių rinkėjų skaičius;</text:span></text:p>
      <text:p text:style-name="P2533"><text:span text:style-name="T2534">15</text:span><text:span text:style-name="T2535">) bendras rinkimų apylinkėje negaliojančių biuletenių skaičius;</text:span></text:p>
      <text:p text:style-name="P2536"><text:span text:style-name="T2537">16</text:span><text:span text:style-name="T2538">) iš viso už kiekvienos partijos (jų koalicijos), rinkimų komiteto iškeltų kandidatų sąrašą paduotų balsų skaičius.<text:s/></text:span></text:p>
      <text:p text:style-name="P2539"><text:span text:style-name="T2540">3</text:span><text:span text:style-name="T2541">. Pagal apylinkės rinkėjų sąrašus nustatomas rinkimų apylinkės rinkėjų skaičius. Rinkėjų, kuriems buvo išduoti biuleteniai, skaičius</text:span><text:span text:style-name="T2542"><text:s/>nustatomas pagal rinkėjų parašus apylinkės rinkėjų sąraše, liudijančius, kad biuleteniai gauti. Rinkimų apylinkėje balsavusių rinkėjų skaičius nustatomas pagal šios rinkimų apylinkės rinkimų komisijos teisėtai rinkėjams išduotų ir rinkimų apylinkės balsad</text:span><text:span text:style-name="T2543">ėžėje rastų biuletenių skaičių. Iš viso dalyvavusių rinkimuose rinkėjų skaičius rinkimų apylinkėje nustatomas sudėjus balsadėžėje rastų biuletenių skaičių su paštu gautų ir suskaičiuotų biuletenių skaičiumi.</text:span></text:p>
      <text:p text:style-name="P2544"><text:span text:style-name="T2545">4</text:span><text:span text:style-name="T2546">. Jeigu balsadėžėje randama biuletenių daug</text:span><text:span text:style-name="T2547">iau, negu jų buvo išduota rinkėjams, apylinkės rinkimų komisija imasi priemonių priežastims išsiaiškinti. Tai įrašoma rinkimų apylinkės balsų skaičiavimo protokole ir nurodoma, kiek biuletenių buvo rasta daugiau.</text:span></text:p>
      <text:p text:style-name="P2548"><text:span text:style-name="T2549">5</text:span><text:span text:style-name="T2550">. Kai į rinkimų apylinkės balsų skaiči</text:span><text:span text:style-name="T2551">avimo protokolo pirmąją dalį yra įrašyti visi duomenys ir visi biuleteniai yra sudėti į antspauduotus paketus bei į specialųjį voką (vokus), rinkimų apylinkės balsų skaičiavimo protokolą pasirašo apylinkės rinkimų komisijos pirmininkas ir nariai. Po to pro</text:span><text:span text:style-name="T2552">tokolą pasirašo rinkimų stebėtojai. Rinkimų stebėtojų pastabos, apylinkės rinkimų komisijos narių atskirosios nuomonės pridedamos prie protokolo ir tampa neatskiriama jo dalimi. Protokolo išrašai arba kopijos rinkimų stebėtojams ir rinkimų komisijos nariam</text:span><text:span text:style-name="T2553">s pateikiami jų prašymu.</text:span></text:p>
      <text:p text:style-name="P2554"><text:span text:style-name="T2555">6</text:span><text:span text:style-name="T2556">. Rinkimų apylinkės balsų skaičiavimo protokolo antrojoje dalyje įrašoma:</text:span></text:p>
      <text:p text:style-name="P2557"><text:span text:style-name="T2558">1</text:span><text:span text:style-name="T2559">) skaičiuojamų biuletenių skaičius;</text:span></text:p>
      <text:p text:style-name="P2560"><text:span text:style-name="T2561">2</text:span><text:span text:style-name="T2562">) biuletenių, kuriuose rinkėjai nenurodė pirmumo balsų, skaičius;</text:span></text:p>
      <text:p text:style-name="P2563"><text:span text:style-name="T2564">3</text:span><text:span text:style-name="T2565">) kiekvieno kandidato gautų pirmumo<text:s/></text:span><text:span text:style-name="T2566">balsų skaičius;</text:span></text:p>
      <text:p text:style-name="P2567"><text:span text:style-name="T2568">4</text:span><text:span text:style-name="T2569">) visų kandidatų gautų pirmumo balsų suma;</text:span></text:p>
      <text:p text:style-name="P2570"><text:span text:style-name="T2571">5</text:span><text:span text:style-name="T2572">) kiti Vyriausiosios rinkimų komisijos nustatyti balsų skaičiavimo duomenys, reikalingi tikrinant, ar tiksliai buvo suskaičiuoti rinkėjų paduoti balsai.</text:span></text:p>
      <text:p text:style-name="P2573"><text:span text:style-name="T2574">7</text:span><text:span text:style-name="T2575">. Kai į rinkimų apylinkės b</text:span><text:span text:style-name="T2576">alsų skaičiavimo protokolo antrąją dalį įrašyti visi duomenys ir visi suskaičiuoti biuleteniai sudėti į antspauduotus paketus, rinkimų apylinkės balsų skaičiavimo protokolo antrąją dalį pasirašo apylinkės rinkimų komisijos pirmininkas ir nariai. Po to prot</text:span><text:span text:style-name="T2577">okolo antrąją dalį pasirašo rinkimų stebėtojai. Rinkimų stebėtojų pastabos, apylinkės rinkimų komisijos narių atskirosios nuomonės pridedamos prie protokolo antrosios dalies ir tampa neatskiriama jo dalimi. Protokolo antrosios dalies išrašas arba kopija ri</text:span><text:span text:style-name="T2578">nkimų stebėtojams ir rinkimų komisijos nariams pateikiami jų prašymu. Jeigu savivaldybės ar apylinkės rinkimų komisija, skaičiuodama pirmumo balsus, nustato, kad rinkimų apylinkės balsų skaičiavimo protokolo pirmojoje dalyje yra padaryta klaida, surašomas<text:s/></text:span><text:span text:style-name="T2579">protokolas dėl klaidos ištaisymo. Protokolo antroji dalis ir biuleteniai grąžinami savivaldybės rinkimų komisijai. Sprendimą dėl klaidos priima savivaldybės rinkimų komisija.</text:span></text:p>
      <text:p text:style-name="P2580"/>
      <text:p text:style-name="P2581"><text:span text:style-name="T2582">81</text:span><text:span text:style-name="T2583"><text:s/>straipsnis.<text:s/></text:span><text:span text:style-name="T2584">Negaliojantys rinkimų biuleteniai</text:span></text:p>
      <text:p text:style-name="P2585"><text:span text:style-name="T2586">1</text:span><text:span text:style-name="T2587">. Negaliojančiais ri</text:span><text:span text:style-name="T2588">nkimų biuleteniais pripažįstami:</text:span></text:p>
      <text:p text:style-name="P2589"><text:span text:style-name="T2590">1</text:span><text:span text:style-name="T2591">) nenustatyto pavyzdžio rinkimų biuleteniai;</text:span></text:p>
      <text:p text:style-name="P2592"><text:span text:style-name="T2593">2</text:span><text:span text:style-name="T2594">) antspauduoti ne tos rinkimų apylinkės komisijos antspaudu rinkimų biuleteniai (gauti paštu – neantspauduoti rinkimų komisijos antspaudu);</text:span></text:p>
      <text:p text:style-name="P2595"><text:span text:style-name="T2596">3</text:span><text:span text:style-name="T2597">) rinkimų biuleteniai, ku</text:span><text:span text:style-name="T2598">riuose rinkėjas pažymėjo daugiau kaip vieną kandidatų sąrašą arba nepažymėjo nė vieno kandidatų sąrašo, arba pagal padarytą žymą neįmanoma nustatyti rinkėjo valios.</text:span></text:p>
      <text:p text:style-name="P2599"><text:span text:style-name="T2600">2</text:span><text:span text:style-name="T2601">. Sprendimą dėl rinkimų biuletenio pripažinimo negaliojančiu, kai kyla komisijos nar</text:span><text:span text:style-name="T2602">ių ginčas dėl biuletenio žymų įvertinimo, priima apylinkės rinkimų komisija balsavimu. Šio balsavimo rezultatas nurodomas kitoje to biuletenio pusėje. Jeigu apylinkės rinkimų komisija pripažįsta biuletenius negaliojančiais pagal šio straipsnio 1 dalies 1 a</text:span><text:span text:style-name="T2603">r 2 punktą, ji apie tai nedelsdama praneša savivaldybės rinkimų komisijai.</text:span></text:p>
      <text:p text:style-name="P2604"/>
      <text:p text:style-name="P2605"><text:span text:style-name="T2606">82</text:span><text:span text:style-name="T2607"><text:s/>straipsnis.<text:s/></text:span><text:span text:style-name="T2608">Rinkimų apylinkės dokumentų pateikimas savivaldybės rinkimų komisijai</text:span></text:p>
      <text:p text:style-name="P2609"><text:span text:style-name="T2610">1</text:span><text:span text:style-name="T2611">. Apylinkės rinkimų komisija visus rinkimų biuletenius (taip pat negaliojančius ir n</text:span><text:span text:style-name="T2612">epanaudotus), kitus rinkimų dokumentus Vyriausiosios rinkimų komisijos nustatyta tvarka sudeda į paketus, padaro jų aprašus ir antspauduoja. Paketai kartu su rinkimų apylinkės balsų skaičiavimo protokolu ir jo priedais, apylinkės rinkėjų sąrašai, apylinkės</text:span><text:span text:style-name="T2613"><text:s/>rinkimų komisijos posėdžių protokolai, viso jos darbo laikotarpio finansiniai dokumentai savivaldybės rinkimų komisijai pristatomi ne vėliau kaip per 12 valandų po balsavimo pabaigos, jeigu Vyriausioji rinkimų komisija nenustatė kitaip.</text:span></text:p>
      <text:p text:style-name="P2614"><text:span text:style-name="T2615">2</text:span><text:span text:style-name="T2616">. Vyriausioji</text:span><text:span text:style-name="T2617"><text:s/>rinkimų komisija ir Vidaus reikalų ministerija privalo užtikrinti rinkimų dokumentų gabenimo bei juos gabenančių asmenų saugumą.</text:span></text:p>
      <text:p text:style-name="P2618"/>
      <text:p text:style-name="P2619"><text:span text:style-name="T2620">83</text:span><text:span text:style-name="T2621"><text:s/>straipsnis.<text:s/></text:span><text:span text:style-name="T2622">Balsų skaičiavimas savivaldybės rinkimų komisijoje</text:span></text:p>
      <text:p text:style-name="P2623"><text:span text:style-name="T2624">1</text:span><text:span text:style-name="T2625">. Savivaldybės rinkimų komisija priima apylinkės</text:span><text:span text:style-name="T2626"><text:s/>rinkimų komisijos pateiktus dokumentus ir patikrina:</text:span></text:p>
      <text:p text:style-name="P2627"><text:span text:style-name="T2628">1</text:span><text:span text:style-name="T2629">) ar yra pristatyti visi privalomi pateikti dokumentai ir paketai su rinkimų biuleteniais;</text:span></text:p>
      <text:p text:style-name="P2630"><text:span text:style-name="T2631">2</text:span><text:span text:style-name="T2632">) paketų antspaudavimą ir jų aprašus (ar aprašas visas ir teisingas);</text:span></text:p>
      <text:p text:style-name="P2633"><text:span text:style-name="T2634">3</text:span><text:span text:style-name="T2635">) ar į rinkimų apylinkių<text:s/></text:span><text:span text:style-name="T2636">balsų skaičiavimo protokolus įrašyti visi duomenys; ar jie neprieštarauja vieni kitiems; ar atitinka savivaldybės rinkimų komisijos žinomus duomenis (apylinkės rinkimų komisijai išduotų biuletenių skaičių, rinkėjų skaičių, paštu gautų išorinių balsavimo vo</text:span><text:span text:style-name="T2637">kų skaičių, duomenis apie rinkėjų už kandidatų sąrašus paduotus balsus, nurodytus balsų skaičiavimo protokolo pirmojoje ir antrojoje dalyse, ir pan.); ar yra visi reikalingi parašai; ar prie protokolo pridėtos visos jame nurodytos apylinkės rinkimų komisij</text:span><text:span text:style-name="T2638">os narių atskirosios nuomonės, rinkimų stebėtojų pastabos;</text:span></text:p>
      <text:p text:style-name="P2639"><text:span text:style-name="T2640">4</text:span><text:span text:style-name="T2641">) ar visos pastabos ir rinkėjų skundai yra apsvarstyti apylinkės rinkimų komisijos.</text:span></text:p>
      <text:p text:style-name="P2642"><text:span text:style-name="T2643">2</text:span><text:span text:style-name="T2644">. Savivaldybės rinkimų komisija nedelsdama praneša Vyriausiajai rinkimų komisijai šios nustatyta tvar</text:span><text:span text:style-name="T2645">ka rinkimų apylinkių balsų skaičiavimo protokolų duomenis, savo pastabas dėl apylinkių rinkimų komisijų pateiktų dokumentų ir pasirūpina pateiktų dokumentų saugumu.</text:span></text:p>
      <text:p text:style-name="P2646"><text:span text:style-name="T2647">3</text:span><text:span text:style-name="T2648">. Apylinkių rinkimų komisijų antspauduoti paketai, kuriuose yra rinkimų biuleteniai ar</text:span><text:span text:style-name="T2649"><text:s/>kiti rinkimų dokumentai, savivaldybės rinkimų komisijoje gali būti atidaromi tik savivaldybės rinkimų komisijos sprendimu. Savivaldybės rinkimų komisija gali pati perskaičiuoti apylinkės rinkimų komisijos pateiktus rinkimų biuletenius, gali pavesti perska</text:span><text:span text:style-name="T2650">ičiuoti rinkimų biuletenius tai apylinkės rinkimų komisijai, iš kurios jie buvo gauti, arba pavesti rinkimų biuletenius perskaičiuoti kitai apylinkės rinkimų komisijai. Rinkimų komisijos, perskaičiuodamos balsus, turi vadovautis šio įstatymo 79 straipsnio<text:s/></text:span><text:span text:style-name="T2651">4 dalimi.</text:span><text:span text:style-name="T2652"><text:s/>Savivaldybės rinkimų komisija šio straipsnio 6 dalyje nurodytais<text:s/></text:span><text:span text:style-name="T2653">atve</text:span><text:span text:style-name="T2654">jais privalo priimti sprendimą perskaičiuoti visų<text:s/></text:span><text:span text:style-name="T2655">ar tik kai kurių<text:s/></text:span><text:span text:style-name="T2656">rinkimų apylinkių komisijų pateiktus rinkimų biuletenius.</text:span></text:p>
      <text:p text:style-name="P2657"><text:span text:style-name="T2658">4</text:span><text:span text:style-name="T2659">. Nustačiusi apylinkės rinkimų komisijos pateik</text:span><text:span text:style-name="T2660">tų dokumentų trūkumų, savivaldybės rinkimų komisija imasi priemonių jiems pašalinti, taip pat pareikalauja iš apylinkės rinkimų komisijos pirmininko pateikti trūkstamus dokumentus.</text:span></text:p>
      <text:p text:style-name="P2661"><text:span text:style-name="T2662">5</text:span><text:span text:style-name="T2663">. Savivaldybės rinkimų komisija balsus skaičiuoja taip: susumuoja apyl</text:span><text:span text:style-name="T2664">inkių rinkimų komisijų pateiktus duomenis ir prie jų prideda tuos paštu ir namuose balsavusių rinkėjų balsus, kurie buvo suskaičiuoti savivaldybės rinkimų komisijos.</text:span></text:p>
      <text:p text:style-name="P2665"><text:span text:style-name="T2666">6</text:span><text:span text:style-name="T2667">. Savivaldybės rinkimų komisija Vyriausiosios rinkimų komisijos nustatyta tvarka burt</text:span><text:span text:style-name="T2668">ais parenka rinkimų apylinkę ar apylinkes, jose – kandidatų sąrašą ar sąrašus, už kuriuos paduoti balsai ir kurių kandidatų gauti pirmumo balsai turi būti perskaičiuojami, ir organizuoja balsų perskaičiavimą. Perskaičiavus balsus, surašomas rinkimų apylink</text:span><text:span text:style-name="T2669">ės balsų perskaičiavimo protokolas. Jeigu, perskaičiavus balsus, nustatomi kitokie, negu buvo nustačiusi apylinkės rinkimų komisija, balsų skaičiavimo rezultatai, perskaičiuojami visi tos rinkimų apylinkės rinkėjų paduoti balsai.</text:span></text:p>
      <text:p text:style-name="P2670"/>
      <text:p text:style-name="P2671"><text:span text:style-name="T2672">84</text:span><text:span text:style-name="T2673"><text:s/>straipsnis.<text:s/></text:span><text:span text:style-name="T2674">Savi</text:span><text:span text:style-name="T2675">valdybės balsų skaičiavimo protokolai</text:span></text:p>
      <text:p text:style-name="P2676"><text:span text:style-name="T2677">1</text:span><text:span text:style-name="T2678">. Pagal rinkimų apylinkių balsų skaičiavimo protokolus, rinkimų biuletenius ir kitus rinkimų dokumentus savivaldybės rinkimų komisija nustato ir į savivaldybės balsų skaičiavimo protokolą įrašo:</text:span></text:p>
      <text:p text:style-name="P2679"><text:span text:style-name="T2680">1</text:span><text:span text:style-name="T2681">) savivaldybės<text:s/></text:span><text:span text:style-name="T2682">rinkėjų ir savivaldybėje rinkimuose dalyvavusių rinkėjų skaičių;</text:span></text:p>
      <text:p text:style-name="P2683"><text:span text:style-name="T2684">2</text:span><text:span text:style-name="T2685">) savivaldybėje negaliojančių rinkimų biuletenių skaičių, taip pat Vyriausiosios rinkimų komisijos nustatytus duomenis, reikalingus tikrinant, ar tiksliai buvo suskaičiuoti rinkėjų paduo</text:span><text:span text:style-name="T2686">ti balsai, galutinius rinkimų biuletenių, išorinių ir vidinių balsavimo vokų, rinkimuose naudojamų blankų skaičius;</text:span></text:p>
      <text:p text:style-name="P2687"><text:span text:style-name="T2688">3</text:span><text:span text:style-name="T2689">) savivaldybėje galiojančių rinkimų biuletenių skaičių;</text:span></text:p>
      <text:p text:style-name="P2690"><text:span text:style-name="T2691">4</text:span><text:span text:style-name="T2692">) už kiekvieną kandidatų sąrašą paduotų balsų skaičių;</text:span></text:p>
      <text:p text:style-name="P2693"><text:span text:style-name="T2694">5</text:span><text:span text:style-name="T2695">) už kiekvieną</text:span><text:span text:style-name="T2696"><text:s/>kandidatą paduotų pirmumo balsų skaičių.</text:span></text:p>
      <text:p text:style-name="P2697"><text:span text:style-name="T2698">2</text:span><text:span text:style-name="T2699">. Savivaldybės rinkimų komisijos pirmininkas ir nariai savivaldybės balsų skaičiavimo protokolą pasirašo po to, kai apsvarsto apylinkių rinkimų komisijų narių atskirąsias nuomones, rinkimų stebėtojų pastabas</text:span><text:span text:style-name="T2700"><text:s/>ir rinkėjų skundus.<text:s/></text:span><text:span text:style-name="T2701">Savivaldybės balsų skaičiavimo protokolo išrašas arba kopija pateikiami rinkimų stebėtojams ir komisijos nariams jų prašymu.<text:s/></text:span><text:span text:style-name="T2702">Savivaldybės rinkimų komisija gali pasiūlyti Vyriausiajai rinkimų komisijai pripažinti rinkimus savivaldybėje<text:s/></text:span><text:span text:style-name="T2703">negaliojančiais.</text:span></text:p>
      <text:p text:style-name="P2704"/>
      <text:p text:style-name="P2705"><text:span text:style-name="T2706">85</text:span><text:span text:style-name="T2707"><text:s/>straipsnis.<text:s/></text:span><text:span text:style-name="T2708">Savivaldybės rinkimų komisijos dokumentų pateikimas Vyriausiajai rinkimų komisijai</text:span></text:p>
      <text:p text:style-name="P2709"><text:span text:style-name="T2710">Savivaldybės rinkimų komisija visus dokumentus, gautus iš rinkimų apylinkių (išskyrus finansinius dokumentus), rinkėjų sąrašus, savi</text:span><text:span text:style-name="T2711">valdybės balsų skaičiavimo protokolą, savivaldybės rinkimų komisijos viso darbo laikotarpio posėdžių protokolus ir kitus rinkimų dokumentus sudeda į specialius paketus ir antspauduoja. Paketai per Vyriausiosios rinkimų komisijos nustatytą laiką perduodami<text:s/></text:span><text:span text:style-name="T2712">Vyriausiajai rinkimų komisijai.</text:span></text:p>
      <text:p text:style-name="P2713"/>
      <text:p text:style-name="P2714"><text:span text:style-name="T2715">86</text:span><text:span text:style-name="T2716"><text:s/>straipsnis.<text:s/></text:span><text:span text:style-name="T2717">Rinkimų stebėtojų dalyvavimas skaičiuojant balsus ir nustatant rinkimų rezultatus</text:span></text:p>
      <text:p text:style-name="P2718"><text:span text:style-name="T2719">1</text:span><text:span text:style-name="T2720">. Skaičiuojant balsus rinkimų apylinkėse ir savivaldybėse, taip pat nustatant rinkimų rezultatus savivaldybėse, gal</text:span><text:span text:style-name="T2721">i dalyvauti rinkimų stebėtojai, taip pat visuomenės informavimo priemonių atstovai.</text:span></text:p>
      <text:p text:style-name="P2722"><text:span text:style-name="T2723">2</text:span><text:span text:style-name="T2724">. Rinkimų stebėtojai turi teisę reikšti pastabas ir pretenzijas rinkimų komisijoms dėl šio ir kitų Lietuvos Respublikos įstatymų pažeidimų, bet neturi trukdyti rinkimų</text:span><text:span text:style-name="T2725"><text:s/>komisijoms dirbti. Rinkimų stebėtojai turi teisę apylinkės rinkimų komisijai raštu pareikšti protestą. Protestas pridedamas prie rinkimų apylinkės balsų skaičiavimo protokolo ir kartu su kitais rinkimų apylinkės rinkimų dokumentais pateikiamas savivaldybė</text:span><text:span text:style-name="T2726">s rinkimų komisijai. Rinkimų stebėtojų protestas savivaldybės rinkimų komisijai pridedamas prie savivaldybės balsų skaičiavimo protokolo. Protestus nagrinėja ta rinkimų komisija, kuriai jie pareikšti.</text:span></text:p>
      <text:p text:style-name="P2727"/>
      <text:p text:style-name="P2728"><text:span text:style-name="T2729">87</text:span><text:span text:style-name="T2730"><text:s/>straipsnis.<text:s/></text:span><text:span text:style-name="T2731">Išankstinių rinkimų rezultatų<text:s/></text:span><text:span text:style-name="T2732">skelbimas</text:span></text:p>
      <text:p text:style-name="P2733"><text:span text:style-name="T2734">1</text:span><text:span text:style-name="T2735">. Išankstinius rinkimų rezultatus gali pranešti tik Vyriausioji rinkimų komisija. Jeigu savivaldybės rinkimų komisija perdavė rinkimų rezultatų visose rinkimų apylinkėse išankstinius duomenis, Vyriausioji rinkimų komisija turi nedelsdama par</text:span><text:span text:style-name="T2736">engti pranešimą visuomenės informavimo priemonėms. Šis pranešimas pirmiausia skelbiamas</text:span><text:span text:style-name="T2737"><text:s/></text:span><text:span text:style-name="T2738">Vyriausiosios rinkimų komisijos interneto svetainėje, bet ne anksčiau, negu baigiasi balsavimas rinkimuose visose Europos Sąjungos valstybėse narėse.</text:span></text:p>
      <text:p text:style-name="P2739"><text:span text:style-name="T2740">2</text:span><text:span text:style-name="T2741">. Iki Vyriaus</text:span><text:span text:style-name="T2742">iosios rinkimų komisijos pranešimo paskelbimo visuomenės informavimo priemonių atstovams draudžiama vaizdo ar garso įrašymo technika, žodžiu, raštu ar kitaip skleisti informaciją apie balsų skaičiavimo ar rinkimų rezultatus.</text:span></text:p>
      <text:p text:style-name="P2743"/>
      <text:p text:style-name="P2744"><text:span text:style-name="T2745">88</text:span><text:span text:style-name="T2746"><text:s/>straipsnis.<text:s/></text:span><text:span text:style-name="T2747">Skundai d</text:span><text:span text:style-name="T2748">ėl rinkimų komisijų sprendimų, priimtų pasibaigus balsavimui</text:span></text:p>
      <text:p text:style-name="P2749"><text:span text:style-name="T2750">1</text:span><text:span text:style-name="T2751">. Partijos, rinkimų komitetai, iškėlę kandidatus, partijų ir rinkimų komiteto atstovai rinkimams, rinkimų stebėtojai apylinkės rinkimų komisijos sprendimus dėl rinkimų apylinkės balsų skaiči</text:span><text:span text:style-name="T2752">avimo protokolų surašymo gali apskųsti savivaldybės rinkimų komisijai ne vėliau kaip per 24 valandas nuo atitinkamo balsų skaičiavimo protokolo surašymo. Šie skundai turi būti išnagrinėti ne vėliau kaip per 24 valandas nuo pateikimo savivaldybės rinkimų ko</text:span><text:span text:style-name="T2753">misijai.</text:span></text:p>
      <text:p text:style-name="P2754"><text:span text:style-name="T2755">2</text:span><text:span text:style-name="T2756">. Savivaldybės rinkimų komisijos sprendimai dėl savivaldybės balsų skaičiavimo protokolų surašymo gali būti apskųsti Vyriausiajai rinkimų komisijai ne vėliau kaip per 72 valandas nuo jų surašymo ir privalo būti išnagrinėti iki oficialaus galu</text:span><text:span text:style-name="T2757">tinių rinkimų rezultatų paskelbimo.</text:span></text:p>
      <text:p text:style-name="P2758"><text:span text:style-name="T2759">3</text:span><text:span text:style-name="T2760">. Savivaldybės rinkimų komisija, nagrinėdama skundus dėl apylinkių rinkimų komisijų sprendimų dėl rinkimų apylinkės balsų skaičiavimo protokolų surašymo, dalyvaujant ne mažiau kaip 3/5 komisijos narių, gali perskaič</text:span><text:span text:style-name="T2761">iuoti apylinkės rinkimų komisijos pateiktus biuletenius, o nustačiusi protokoluose aritmetinę klaidą, neteisingai suskaičiuotus galiojančius ir negaliojančius rinkimų biuletenius, surašo papildomą rinkimų apylinkės balsų skaičiavimo protokolą ir prideda jį</text:span><text:span text:style-name="T2762"><text:s/>prie rinkimų apylinkės balsų skaičiavimo protokolo. Savivaldybės rinkimų komisija neturi teisės pripažinti negaliojančiais apylinkės rinkimų komisijos surašytų balsų skaičiavimo protokolų.</text:span></text:p>
      <text:p text:style-name="P2763"><text:span text:style-name="T2764">4</text:span><text:span text:style-name="T2765">. Vyriausioji rinkimų komisija, nagrinėdama skundą dėl saviva</text:span><text:span text:style-name="T2766">ldybės rinkimų komisijos sprendimo dėl savivaldybės balsų skaičiavimo protokolo surašymo, gali perskaičiuoti savivaldybės rinkimų komisijos pateiktus rinkimų biuletenius (ar pavesti tai atlikti kitos savivaldybės ar apylinkės rinkimų komisijai), o nustačiu</text:span><text:span text:style-name="T2767">si protokole ar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768"><text:span text:style-name="T2769">5</text:span><text:span text:style-name="T2770">. P</text:span><text:span text:style-name="T2771">artijos,</text:span><text:span text:style-name="T2772"><text:s/></text:span><text:span text:style-name="T2773">rinkimų komitetai, iškėlę kandidatus, jų atstovai rinkimams Vyriausiojoje rinkimų komisijoje Vyriausiosios rinkimų komisijos sprendimus arba jos atsisakymą nagrinėti skundus dėl šio įstatymo pažeidimų ne vėliau kaip per 3 dienas po to, kai<text:s/></text:span><text:span text:style-name="T2774">paskelbti oficialūs rinkimų rezultatai, gali apskųsti Lietuvos vyriausiajam administraciniam teismui. Lietuvos vyriausiasis administracinis teismas šiuos skundus išnagrinėja per 3 dienas. Jo sprendimas įsiteisėja nuo paskelbimo.</text:span></text:p>
      <text:h text:style-name="P2775" text:outline-level="6"/>
      <text:h text:style-name="P2776" text:outline-level="6"><text:span text:style-name="T2777">VIENUOLIKTASIS</text:span><text:span text:style-name="T2778"><text:s/>SKI</text:span><text:span text:style-name="T2779">RSNIS</text:span></text:h>
      <text:p text:style-name="P2780"><text:span text:style-name="T2781">RINKIMŲ REZULTATŲ NUSTATYMAS IR PASKELBIMAS</text:span></text:p>
      <text:p text:style-name="P2782"/>
      <text:p text:style-name="P2783"><text:span text:style-name="T2784">89</text:span><text:span text:style-name="T2785"><text:s/>straipsnis.<text:s/></text:span><text:span text:style-name="T2786">Rinkimų rezultatų nustatymas</text:span></text:p>
      <text:p text:style-name="P2787"><text:span text:style-name="T2788">1</text:span><text:span text:style-name="T2789">. Partijos</text:span><text:span text:style-name="T2790"><text:s/></text:span><text:span text:style-name="T2791">ar rinkimų komiteto kandidatų sąrašas ar jungtinis kandidatų sąrašas gali gauti Europos Parlamento narių mandatų (dalyvauja skirstant mandatu</text:span><text:span text:style-name="T2792">s) tik tuo atveju, jeigu už jį balsavo ne mažiau kaip 5 procentai rinkimuose dalyvavusių rinkėjų. Jeigu už kandidatų sąrašus, dalyvaujančius skirstant mandatus, yra balsavę mažiau kaip 60 procentų visų rinkimuose dalyvavusių rinkėjų, teisę dalyvauti skirst</text:span><text:span text:style-name="T2793">ant mandatus įgyja tas lig šiol skirstant mandatus nedalyvavęs kandidatų sąrašas (sąrašai, jeigu už juos balsavo vienodas rinkėjų skaičius), už kurį balsavo daugiausia rinkėjų. Tokiu pačiu būdu kandidatų sąrašų, turinčių teisę dalyvauti skirstant mandatus,</text:span><text:span text:style-name="T2794"><text:s/>skaičius didinamas iki tokio jų skaičiaus, kol už kandidatų sąrašus, dalyvaujančius skirstant mandatus, yra balsavę ne mažiau kaip 60 procentų visų rinkimuose dalyvavusių rinkėjų.</text:span></text:p>
      <text:p text:style-name="P2795"><text:span text:style-name="T2796">2</text:span><text:span text:style-name="T2797">. Mandatai kandidatų sąrašams paskirstomi pagal tai, kiek balsų gavo k</text:span><text:span text:style-name="T2798">iekvienas jų, taikant kvotų ir liekanų metodą.</text:span></text:p>
      <text:p text:style-name="P2799"><text:span text:style-name="T2800">3</text:span><text:span text:style-name="T2801">. Apskaičiuojama kvota – tai yra, kiek balsų reikia vienam mandatui gauti. Ji lygi rinkėjų balsų, kuriuos gavo sąrašai, dalyvaujantys skirstant mandatus, sumai, padalytai iš renkamų Europos Parlamento nar</text:span><text:span text:style-name="T2802">ių skaičiaus. Jeigu dalijant gaunama liekana, dalmuo padidinamas vienetu.</text:span></text:p>
      <text:p text:style-name="P2803"><text:span text:style-name="T2804">4</text:span><text:span text:style-name="T2805">. Už kiekvieną kandidatų sąrašą paduotų balsų skaičius dalijamas iš kvotos. Gautas sveikasis dalmuo yra mandatų skaičius, tenkantis kiekvienam sąrašui pagal kvotą, o šio dalijim</text:span><text:span text:style-name="T2806">o liekanos naudojamos likusiems mandatams paskirstyti pagal liekanas sąrašams, dalyvaujantiems skirstant mandatus. Dėl to visų sąrašų,</text:span><text:span text:style-name="T2807"><text:s/></text:span><text:span text:style-name="T2808">dalyvaujančių skirstant mandatus,</text:span><text:span text:style-name="T2809"><text:s/></text:span><text:span text:style-name="T2810">pavadinimai surašomi iš eilės, kurioje po paskutiniojo toliau eina pirmasis, pagal jiem</text:span><text:span text:style-name="T2811">s atitekusias dalijimo liekanas, pradedant didžiausiąja. Jeigu dviejų sąrašų liekanos yra lygios, pirmiau yra įrašomas tas sąrašas, kuris gavo daugiau rinkėjų balsų, o jeigu ir šie skaičiai lygūs, pirmiau įrašomas sąrašas su mažesniu rinkimų numeriu. Nepad</text:span><text:span text:style-name="T2812">alyti kvotų metodu mandatai po vieną padalijami sąrašams pagal eilę, pradedant tuo sąrašu, kuris buvo įrašytas pirmasis.</text:span></text:p>
      <text:p text:style-name="P2813"><text:span text:style-name="T2814">5</text:span><text:span text:style-name="T2815">. Jeigu kuriam nors sąrašui tektų didesnis mandatų skaičius, negu sąraše yra kandidatų, tai šie mandatai padalijami kitiems sąraša</text:span><text:span text:style-name="T2816">ms, tęsiant jų dalijimą liekanų metodu.</text:span></text:p>
      <text:p text:style-name="P2817"><text:span text:style-name="T2818">6</text:span><text:span text:style-name="T2819">. Viename sąraše kandidatai gauna mandatus ta eilės tvarka, kuri sudaroma pagal rinkėjų paduotus pirmumo balsus, kai Vyriausioji rinkimų komisija suskaičiuoja kandidatų rinkiminį reitingą.</text:span></text:p>
      <text:p text:style-name="P2820"><text:span text:style-name="T2821">7</text:span><text:span text:style-name="T2822">. Jeigu rinkimų k</text:span><text:span text:style-name="T2823">omitetas, partija, koalicija kartu su pareiškiniais dokumentais įteikia prašymą, kad jų rinkiminis reitingas nebūtų nustatomas, apie tai iš anksto pranešama rinkėjams, nurodoma rinkimų biuletenyje ir kandidatų rinkiminis reitingas neskaičiuojamas, o įregis</text:span><text:span text:style-name="T2824">truota kandidatų eilė sąraše laikoma galutine.<text:s/></text:span></text:p>
      <text:p text:style-name="P2825"/>
      <text:p text:style-name="P2826"><text:span text:style-name="T2827">90</text:span><text:span text:style-name="T2828"><text:s/>straipsnis.<text:s/></text:span><text:span text:style-name="T2829">Kandidatų rinkiminio reitingo skaičiavimas ir galutinės kandidatų eilės sąrašuose nustatymas</text:span><text:span text:style-name="T2830"><text:s/></text:span></text:p>
      <text:p text:style-name="P2831"><text:span text:style-name="T2832">1</text:span><text:span text:style-name="T2833">. Kandidatų rinkiminį reitingą skaičiuoja ir galutinę kandidatų eilę sąrašuose pagal<text:s/></text:span><text:span text:style-name="T2834">rinkėjų pareikštą valią ir paduotus pirmumo balsus,</text:span><text:span text:style-name="T2835"><text:s/></text:span><text:span text:style-name="T2836">įvertinusi šio įstatymo 5</text:span><text:span text:style-name="T2837"><text:s/></text:span><text:span text:style-name="T2838">straipsnyje nurodytus pažeidimus, nustato Vyriausioji rinkimų komisija.<text:s/></text:span></text:p>
      <text:p text:style-name="P2839"><text:span text:style-name="T2840">2</text:span><text:span text:style-name="T2841">. Pirmiausia suskaičiuojama, kiek kiekvienas kandidatas gavo pirmumo balsų. Tuo atveju, kai<text:s/></text:span><text:span text:style-name="T2842">kandidato pirmumo balsų suma yra didesnė už renkamų Europos Parlamento narių skaičių ar yra jam lygi, kandidato rinkiminis reitingas lygus šiai sumai, jeigu mažesnė, laikoma, kad kandidato rinkiminis reitingas lygus nuliui.</text:span></text:p>
      <text:p text:style-name="P2843"><text:span text:style-name="T2844">3</text:span><text:span text:style-name="T2845">. Galutinė kandidatų eilė k</text:span><text:span text:style-name="T2846">iekviename sąraše nustatoma pagal kiekvieno kandidato rinkiminį reitingą. Pirmesnis eilėje įrašomas kandidatas, kurio didesnis rinkiminis reitingas. Jeigu kandidatų rinkiminiai reitingai lygūs, pirmesnis įrašomas tas kandidatas, kurio rinkimų numeris mažes</text:span><text:span text:style-name="T2847">nis.</text:span></text:p>
      <text:p text:style-name="P2848"><text:span text:style-name="T2849">4</text:span><text:span text:style-name="T2850">. Galutinę kandidatų eilę sąraše skelbia Vyriausioji rinkimų komisija.</text:span></text:p>
      <text:p text:style-name="P2851"/>
      <text:p text:style-name="P2852"><text:span text:style-name="T2853">91</text:span><text:span text:style-name="T2854"><text:s/>straipsnis.<text:s/></text:span><text:span text:style-name="T2855">Rinkimų pripažinimas negaliojančiais</text:span></text:p>
      <text:p text:style-name="P2856"><text:span text:style-name="T2857">1</text:span><text:span text:style-name="T2858">. Jeigu politinė partija ar rinkimų komitetas ar kandidatas šiurkščiai pažeidė šio įstatymo 5 straipsnio 1 dalį</text:span><text:span text:style-name="T2859"><text:s/>ir toks pažeidimas nustatytas arba padarytas vėliau, kaip nustatyta šio įstatymo 40 straipsnio 6 dalyje, Vyriausioji rinkimų komisija priima sprendimą d</text:span><text:span text:style-name="T2860">ėl kandidatų sąrašo paskelbimo atšaukimo ar kandidato registravimo panaikinimo po rinkimų dienos. Atšau</text:span><text:span text:style-name="T2861">kus kandidatų sąrašo paskelbimą, už kandidatų sąrašą paduoti balsai, o panaikinus kandidato registravimą – už kandidatą paduoti rinkiminio reitingo balsai, pripažįstami negaliojančiais. Balsus pripažinus negaliojančiais, gali būti sprendžiama dėl rinkimų p</text:span><text:span text:style-name="T2862">ripažinimo negaliojančiais šiame straipsnyje nustatyta tvarka.</text:span></text:p>
      <text:p text:style-name="P2863"><text:span text:style-name="T2864">2</text:span><text:span text:style-name="T2865">. Vyriausioji rinkimų komisija gali pripažinti rinkimų rezultatus negaliojančiais, jeigu nustato, kad šio įstatymo 5</text:span><text:span text:style-name="T2866"><text:s/></text:span><text:span text:style-name="T2867">straipsnio 1 dalyje nurodyti ar kiti šiurkštūs įstatymų pažeidimai, pad</text:span><text:span text:style-name="T2868">aryti rinkimų apylinkėje arba savivaldybėje, arba dokumentų suklastojimas ar jų praradimas turėjo esminės įtakos rinkimų rezultatams, arba pagal balsų skaičiavimo protokolus ar kitus rinkimų dokumentus negalima nustatyti kandidatų sąrašų, dalyvaujančių pas</text:span><text:span text:style-name="T2869">kirstant mandatus, arba kandidatų sąrašui tenkančių mandatų skaičių galima nustatyti tik daugiau kaip vieno mandato tikslumu.</text:span></text:p>
      <text:p text:style-name="P2870"><text:span text:style-name="T2871">3</text:span><text:span text:style-name="T2872">. Rinkimai negali būti skelbiami negaliojančiais, jeigu neginčijamai nustatyti rinkimų rezultatai leidžia nustatyti esminius<text:s/></text:span><text:span text:style-name="T2873">rinkimų rezultatus.</text:span></text:p>
      <text:p text:style-name="P2874"/>
      <text:p text:style-name="P2875"><text:span text:style-name="T2876">92</text:span><text:span text:style-name="T2877"><text:s/>straipsnis.<text:s/></text:span><text:span text:style-name="T2878">Galutinių rinkimų rezultatų nustatymas ir paskelbimas, duomenų saugojimas</text:span></text:p>
      <text:p text:style-name="P2879"><text:span text:style-name="T2880">1</text:span><text:span text:style-name="T2881">. Galutinius rinkimų rezultatus, išnagrinėjusi visus skundus ir nustačiusi visus rinkimų rezultatus, taip pat ir rinkėjų, balsavusių už</text:span><text:span text:style-name="T2882">sienyje bei laivuose, balsus, nustato Vyriausioji rinkimų komisija.</text:span></text:p>
      <text:p text:style-name="P2883"><text:span text:style-name="T2884">2</text:span><text:span text:style-name="T2885">. Galutinius rinkimų rezultatus ne vėliau kaip per 7 dienas nuo rinkimų savo interneto svetainėje paskelbia Vyriausioji rinkimų komisija.<text:s/></text:span></text:p>
      <text:p text:style-name="P2886"><text:span text:style-name="T2887">3</text:span><text:span text:style-name="T2888">. Vyriausioji rinkimų komisija ne vėlia</text:span><text:span text:style-name="T2889">u kai per 4 mėnesius perduoda valstybės archyvui neterminuotai saugoti rinkimų apylinkių ir savivaldybių balsų skaičiavimo protokolus, pareiškinius dokumentus, Vyriausiosios rinkimų komisijos posėdžių protokolus bei sprendimus ir rinkimų dokumentų pavyzdži</text:span><text:span text:style-name="T2890">ų komplektą. Po to Vyriausioji rinkimų komisija gali nuspręsti nesaugotinus rinkimų dokumentus sunaikinti, o elektroniniai rinkimų dokumentų duomenys saugomi ir tvarkomi neribotą laiką Vyriausiosios rinkimų komisijos nustatyta tvarka.</text:span></text:p>
      <text:p text:style-name="P2891"/>
      <text:p text:style-name="P2892"><text:span text:style-name="T2893">93</text:span><text:span text:style-name="T2894"><text:s/>straipsnis.</text:span><text:span text:style-name="T2895"><text:s/></text:span><text:span text:style-name="T2896">Europos Parlamento nario pažymėjimas</text:span></text:p>
      <text:p text:style-name="P2897"><text:span text:style-name="T2898">1</text:span><text:span text:style-name="T2899">. Po galutinių rinkimų rezultatų paskelbimo Vyriausioji rinkimų komisija per 7 dienas išrinktiems kandidatams įteikia Lietuvos Respublikoje išrinkto Europos Parlamento nario pažymėjimus. Vyriausioji rinkimų komisi</text:span><text:span text:style-name="T2900">ja praneša Europos Sąjungos institucijoms apie rinkimų rezultatus ir išrinktų Europos Parlamento narių vardus ir pavardes.<text:s/></text:span></text:p>
      <text:p text:style-name="P2901"><text:span text:style-name="T2902">2</text:span><text:span text:style-name="T2903">. Visus ginčus dėl Europos Parlamento nario pažymėjimo neįteikimo ne vėliau kaip per 3 dienas sprendžia Lietuvos vyriausiasis a</text:span><text:span text:style-name="T2904">dministracinis teismas. Šio teismo sprendimas įsiteisėja nuo paskelbimo.</text:span></text:p>
      <text:p text:style-name="P2905"/>
      <text:p text:style-name="P2906"><text:span text:style-name="T2907">94</text:span><text:span text:style-name="T2908"><text:s/>straipsnis.<text:s/></text:span><text:span text:style-name="T2909">Europos Parlamento nario įgaliojimų pripažinimas nutrūkusiais</text:span></text:p>
      <text:p text:style-name="P2910"><text:span text:style-name="T2911">Europos Parlamento nario įgaliojimus nutrūkusiais pripažįsta Vyriausioji rinkimų komisija ne vėli</text:span><text:span text:style-name="T2912">au kaip per 15 dienų po to, kai tam atsiranda vada:</text:span></text:p>
      <text:p text:style-name="P2913"><text:span text:style-name="T2914">1</text:span><text:span text:style-name="T2915">) Europos Parlamento nariui mirus – pagal Lietuvos Respublikos gyventojų registro duomenis;</text:span></text:p>
      <text:p text:style-name="P2916"><text:span text:style-name="T2917">2</text:span><text:span text:style-name="T2918">) Europos Parlamento nariui atsistatydinus – pagal paties Europos Parlamento nario parašytą pareiškimą<text:s/></text:span><text:span text:style-name="T2919">atsistatydinti. Šį pareiškimą Europos Parlamento narys pats turi pakartoti Vyriausiosios rinkimų komisijos posėdyje. Jeigu Europos Parlamento narys dėl sveikatos būklės negali pats atvykti į posėdį, Vyriausiosios rinkimų komisijos posėdis rengiamas Europos</text:span><text:span text:style-name="T2920"><text:s/>Parlamento nario buvimo Lietuvos Respublikoje vietoje;</text:span></text:p>
      <text:p text:style-name="P2921"><text:span text:style-name="T2922">3</text:span><text:span text:style-name="T2923">) teismui pripažinus Europos Parlamento narį neveiksniu – pagal įsiteisėjusį teismo sprendimą;</text:span></text:p>
      <text:p text:style-name="P2924"><text:span text:style-name="T2925">4</text:span><text:span text:style-name="T2926">) Europos Parlamentui panaikinus Europos Parlamento nario mandatą Europos Parlamento reglamento</text:span><text:span text:style-name="T2927"><text:s/>nustatyta tvarka – pagal įsigaliojusį Europos Parlamento sprendimą;</text:span></text:p>
      <text:p text:style-name="P2928"><text:span text:style-name="T2929">5</text:span><text:span text:style-name="T2930">) Europos Parlamento nario mandato netekus dėl rinkėjams nepaskelbto kandidato bendradarbiavimo su kitų valstybių specialiosiomis tarnybomis ar turėtos teismo nuosprendžiu paskirtos<text:s/></text:span><text:span text:style-name="T2931">bausmės pagal šio įstatymo 96</text:span><text:span text:style-name="T2932"><text:s/></text:span><text:span text:style-name="T2933">straipsnį arba Europos Parlamento mandato ir pareigų nesuderinamumo pagal šio įstatymo 97</text:span><text:span text:style-name="T2934"><text:s/></text:span><text:span text:style-name="T2935">straipsnį;</text:span></text:p>
      <text:p text:style-name="P2936"><text:span text:style-name="T2937">95</text:span><text:span text:style-name="T2938"><text:s/>straipsnis.<text:s/></text:span><text:span text:style-name="T2939">Laisvos Europos Parlamento nario vietos užėmimas</text:span></text:p>
      <text:p text:style-name="P2940"><text:span text:style-name="T2941">Jeigu Europos Parlamento nario įgaliojimai<text:s/></text:span><text:span text:style-name="T2942">pripažinti nutrūkusiais, Europos Parlamente atsiranda laisva Europos Parlamento nario vieta. Ją užima kandidatų sąrašo, pagal kurį buvo išrinktas buvęs Europos Parlamento narys, pirmasis Europos Parlamento nario mandato negavęs kandidatas. Jeigu šiame kand</text:span><text:span text:style-name="T2943">idatų sąraše Europos Parlamento nario mandatų negavusių kandidatų nėra, Europos Parlamento nario mandatas perduodamas kitam sąrašui pagal kandidatų sąrašų eilę, sudarytą po rinkimų mandatams paskirstyti liekanų metodu, tai yra tam sąrašui, kuris yra pirmas</text:span><text:span text:style-name="T2944">is po sąrašo, kuris paskutinis gavo mandatą pagal šią eilę. Europos Parlamento nariu tampa naujai mandatą gavusio sąrašo pirmasis Europos Parlamento nario mandato negavęs kandidatas. Vyriausioji rinkimų komisija sprendimą dėl Europos Parlamento nario manda</text:span><text:span text:style-name="T2945">to pripažinimo naujam Europos Parlamento nariui turi priimti ne vėliau kaip per 7 dienas po to, kai atsirado laisva Europos Parlamento nario vieta.</text:span></text:p>
      <text:p text:style-name="P2946"/>
      <text:p text:style-name="P2947"><text:span text:style-name="T2948">96</text:span><text:span text:style-name="T2949"><text:s/>straipsnis.<text:s/></text:span><text:span text:style-name="T2950">Reikalavimas paskelbti rinkėjams apie kandidato bendradarbiavimą su kitų valstybių spe</text:span><text:span text:style-name="T2951">cialiosiomis tarnybomis ar turėtą teismo nuosprendžiu paskirtą bausmę</text:span></text:p>
      <text:p text:style-name="P2952"><text:span text:style-name="T2953">1</text:span><text:span text:style-name="T2954">. Kiekvienas kandidatas turi viešai paskelbti, jeigu ne pagal savo kilmės valstybės narės užduotis yra sąmoningai bendradarbiavęs su kitos valstybės specialiosiomis tarnybomis, išsk</text:span><text:span text:style-name="T2955">yrus kandidatus, kurie yra nuolat Lietuvos Respublikoje gyvenantys kitų Europos Sąjungos valstybių narių piliečiai, bendradarbiavę su savo kilmės valstybės narės specialiosiomis tarnybomis (tarnyba). Tai kandidatas nurodo kandidato į Europos Parlamento nar</text:span><text:span text:style-name="T2956">ius anketoje. Vyriausiosios rinkimų komisijos leidžiamame plakate su kandidatų sąrašu prie kandidato pavardės turi būti pažymėta: „Ne pagal savo kilmės valstybės narės užduotis yra sąmoningai bendradarbiavęs su kitos valstybės specialiosiomis tarnybomis“.</text:span></text:p>
      <text:p text:style-name="P2957"><text:span text:style-name="T2958">2</text:span><text:span text:style-name="T2959">. Jeigu kandidatas apie savo bendradarbiavimą su kitos valstybės specialiosiomis tarnybomis nenurodė ir galioja teismo sprendimas, kuriuo nustatytas juridinę reikšmę turintis faktas (arba šį faktą įstatymų nustatyta tvarka yra patvirtinęs pats kandida</text:span><text:span text:style-name="T2960">tas), kad šis asmuo ne pagal savo kilmės valstybės narės užduotis sąmoningai bendradarbiavo su kitos valstybės specialiosiomis tarnybomis (tarnyba), Vyriausioji rinkimų komisija jo neregistruoja kandidatu, o jeigu buvo jį įregistravusi, nedelsdama panaikin</text:span><text:span text:style-name="T2961">a jo registraciją kandidatu. Jeigu kandidatas to nenurodė ir po rinkimų Lietuvos vyriausiasis administracinis teismas įstatymų nustatyta tvarka pripažįsta, kad asmuo ne pagal savo kilmės valstybės narės užduotis sąmoningai bendradarbiavo su kitos valstybės</text:span><text:span text:style-name="T2962"><text:s/>specialiosiomis tarnybomis (tarnyba), per 5 darbo dienas po teismo sprendimo įsiteisėjimo Vyriausioji rinkimų komisija privalo pripažinti šį asmenį netekusiu Europos Parlamento nario mandato, apie tai paskelbti savo interneto svetainėje ir pranešti Europo</text:span><text:span text:style-name="T2963">s Parlamentui. Laisva Europos Parlamento nario vieta užimama šio įstatymo 95 straipsnyje nustatyta tvarka.</text:span></text:p>
      <text:p text:style-name="P2964"><text:span text:style-name="T2965">3</text:span><text:span text:style-name="T2966">. Kiekvienas kandidatas turi viešai paskelbti, jeigu jis per 10 paskutinių metų iki nustatytosios dienos įsiteisėjusiu Lietuvos Respublikos ar k</text:span><text:span text:style-name="T2967">itos Europos Sąjungos valstybės narės teismo nuosprendžiu yra pripažintas kaltu dėl nusikalstamos veikos arba įsiteisėjusiu teismo nuosprendžiu bet kada buvo pripažintas kaltu dėl sunkaus ar labai sunkaus nusikaltimo padarymo. Šį faktą, nepaisant to, ar te</text:span><text:span text:style-name="T2968">istumas išnykęs, ar panaikintas, kandidatas nurodo kandidato į Europos Parlamento narius anketoje. Pateikdamas šiuos duomenis, kandidato į Europos Parlamento narius anketoje asmuo privalo nurodyti apkaltinamojo nuosprendžio (sprendimo) priėmimo valstybę (v</text:span><text:span text:style-name="T2969">ietą), šį nuosprendį (sprendimą) priėmusios institucijos pavadinimą, apkaltinamojo nuosprendžio (sprendimo) priėmimo datą ir nusikalstamą veiką, už kurią buvo nuteistas. Šios informacijos nurodyti neprivaloma, jeigu asmuo okupacinio režimo teismo buvo prip</text:span><text:span text:style-name="T2970">ažintas kaltu dėl nusikaltimo valstybei. Pateikiant šioje dalyje nurodytą informaciją, kandidato į Europos Parlamento narius anketoje taip pat pažymima, kad teismo nuosprendžiu asmuo buvo pripažintas kaltu dėl nusikalstamos veikos, kuri vėliau dekriminaliz</text:span><text:span text:style-name="T2971">uota, arba kad asmuo užsienio valstybės teismo buvo pripažintas kaltu dėl veikos, kuri pagal Lietuvos Respublikos teisę nelaikoma nusikalstama ar už kurią patraukimas baudžiamojon atsakomybėn laikomas politiniu persekiojimu.</text:span><text:span text:style-name="T2972"><text:s/></text:span><text:span text:style-name="T2973">Vyriausiosios rinkimų komisijos</text:span><text:span text:style-name="T2974"><text:s/>leidžiamame plakate su kandidatų sąrašu prie kandidato pavardės turi būti pažymėta: „Teismo nuosprendžiu yra pripažintas kaltu dėl nusikaltimo padarymo“ ir neturi būti pažymėta, jeigu kandidatas į Europos Parlamentą anketoje pateikė duomenis, kad jis okup</text:span><text:span text:style-name="T2975">acinio režimo teismo buvo pripažintas kaltu dėl nusikaltimo valstybei, arba pagrįstai nurodė, kad teismo sprendimu jis buvo pripažintas kaltu dėl nusikalstamos veikos, kuri vėliau dekriminalizuota, arba kai asmuo užsienio valstybės teismo buvo pripažintas<text:s/></text:span><text:span text:style-name="T2976">kaltu dėl veikos, kuri pagal Lietuvos Respublikos teisę nelaikoma nusikalstama ar už kurią patraukimas baudžiamojon atsakomybėn laikomas politiniu persekiojimu.</text:span></text:p>
      <text:p text:style-name="P2977"><text:span text:style-name="T2978">4</text:span><text:span text:style-name="T2979">. Jeigu kandidatas apie turėtą teismo paskirtą bausmę nenurodė, kaip to reikalaujama šio s</text:span><text:span text:style-name="T2980">traipsnio 3 dalyje, arba pateikė tikrovės neatitinkančius duomenis ir per 10 paskutinių metų iki nustatytosios dienos yra įsiteisėjęs Lietuvos Respublikos ar kitos Europos Sąjungos valstybės narės teismo nuosprendis, kuriuo asmuo pripažintas kaltu dėl nusi</text:span><text:span text:style-name="T2981">kalstamos veikos padarymo, arba yra įsiteisėjęs teismo nuosprendis, kuriuo asmuo bet kada buvo pripažintas kaltu dėl sunkaus ar labai sunkaus nusikaltimo padarymo (išskyrus atvejį, kai asmuo okupacinio režimo teismo buvo pripažintas kaltu dėl nusikaltimo v</text:span><text:span text:style-name="T2982">alstybei), Vyriausioji rinkimų komisija jo kandidatu neregistruoja, o jeigu buvo įregistravusi, nedelsdama panaikina jo registraciją kandidatu. Jeigu kandidatas to nenurodė ir po rinkimų nustatoma, kad per 10 paskutinių metų iki nustatytosios dienos yra įs</text:span><text:span text:style-name="T2983">iteisėjęs Lietuvos Respublikos ar kitos Europos Sąjungos valstybės narės teismo nuosprendis, kuriuo asmuo pripažintas kaltu dėl nusikalstamos veikos padarymo, arba yra įsiteisėjęs teismo nuosprendis, kuriuo asmuo bet kada buvo pripažintas kaltu dėl sunkaus</text:span><text:span text:style-name="T2984"><text:s/>ar labai sunkaus nusikaltimo padarymo (išskyrus atvejį, kai asmuo okupacinio režimo teismo buvo pripažintas kaltu dėl nusikaltimo valstybei), Vyriausioji rinkimų komisija per 15 dienų teismo nuosprendžio dėl asmens pripažinimo kaltu ir kandidato į Europos</text:span><text:span text:style-name="T2985"><text:s/>Parlamento narius anketos nuorašus perduoda Lietuvos vyriausiajam administraciniam teismui, kad šis priimtų sprendimą, kuriuo asmuo pripažįstamas pažeidusiu šio straipsnio 3 dalyje nustatytą reikalavimą. Jeigu Lietuvos vyriausiasis administracinis teismas</text:span><text:span text:style-name="T2986"><text:s/>priima sprendimą pripažinti asmenį pažeidusiu šio straipsnio 3 dalyje nustatytą reikalavimą, Vyriausioji rinkimų komisija per 5 darbo dienas po teismo sprendimo įsiteisėjimo privalo pripažinti šį asmenį netekusiu Europos Parlamento nario mandato, apie tai</text:span><text:span text:style-name="T2987"><text:s/>paskelbti savo interneto svetainėje ir pranešti Europos Parlamentui. Laisva Europos Parlamento nario vieta užimama šio įstatymo 95 straipsnyje nustatyta tvarka.</text:span></text:p>
      <text:p text:style-name="P2988"/>
      <text:p text:style-name="P2989"><text:span text:style-name="T2990">97</text:span><text:span text:style-name="T2991"><text:s/>straipsnis.<text:s/></text:span><text:span text:style-name="T2992">Europos Parlamento nario mandato ir tam tikrų pareigų nesuderinamumas</text:span></text:p>
      <text:p text:style-name="P2993"><text:span text:style-name="T2994">1</text:span><text:span text:style-name="T2995">. Europos Parlamento nario mandatas nesuderinamas su Respublikos Prezidento,</text:span><text:span text:style-name="T2996"><text:s/></text:span><text:span text:style-name="T2997">Lietuvos Respublikos Seimo nario, Lietuvos Respublikos Vyriausybės nario</text:span><text:span text:style-name="T2998">,</text:span><text:span text:style-name="T2999"><text:s/></text:span><text:span text:style-name="T3000">savivaldybės tarybos nario pareigomis. Be to, Europos Parlamento nario mandatas nesuderinamas su parei</text:span><text:span text:style-name="T3001">gomis Europos Sąjungos teisės aktuose nustatytose Europos Sąjungos institucijose.</text:span></text:p>
      <text:p text:style-name="P3002"><text:span text:style-name="T3003">2</text:span><text:span text:style-name="T3004">. Šio straipsnio 1 dalyje nurodytas pareigas einantis asmuo, išrinktas Europos Parlamento nariu arba juo tapęs užimdamas laisvą Europos Parlamento nario vietą, turi apsi</text:span><text:span text:style-name="T3005">spręsti ir atsistatydinti iš su Europos Parlamento nario mandatu nesuderinamų pareigų arba atsistatydinti iš Europos Parlamento nario pareigų. Asmuo, kuris yra išrinktas į Europos Parlamentą arba juo tapo užimdamas laisvą Europos Parlamento nario vietą ir<text:s/></text:span><text:span text:style-name="T3006">apsisprendžia atsistatydinti iš Europos Parlamento nario pareigų, privalo atsistatydinti šio įstatymo 94</text:span><text:span text:style-name="T3007"><text:s/></text:span><text:span text:style-name="T3008">straipsnio 2 punkte nustatyta tvarka ne vėliau kaip likus 15 dienų iki išrinkto Europos Parlamento pirmojo posėdžio arba ne vėliau kaip per 15 dienų<text:s/></text:span><text:span text:style-name="T3009">nuo dienos, kurią Vyriausioji rinkimų komisija priėmė sprendimą dėl jo mandato pripažinimo.</text:span></text:p>
      <text:p text:style-name="P3010"><text:span text:style-name="T3011">3</text:span><text:span text:style-name="T3012">. Jeigu išrinktas į Europos Parlamentą asmuo per nustatytą terminą neatsistatydina arba šio straipsnio 1 dalyje nurodytas asmuo pradėjo eiti Europos Parlamento</text:span><text:span text:style-name="T3013"><text:s/>nario pareigas, Vyriausioji rinkimų komisija per 5 darbo dienas po to, kai tapo žinoma apie Europos Parlamento nario mandato ir einamų pareigų nesuderinamumą, motyvuotu sprendimu privalo pripažinti šį asmenį netekusiu Europos Parlamento nario mandato, api</text:span><text:span text:style-name="T3014">e tai paskelbti savo interneto svetainėje ir iki 2014 m. sausio 1 d.</text:span><text:span text:style-name="T3015"><text:s/>–<text:s/></text:span><text:span text:style-name="T3016">artimiausiame leidinio „Valstybės žinios“ numeryje, ir pranešti Europos Parlamentui. Laisva Europos Parlamento nario vieta užimama šio įstatymo 95 straipsnyje nustatyta tvarka.</text:span></text:p>
      <text:p text:style-name="P3017"><text:span text:style-name="T3018">4</text:span><text:span text:style-name="T3019">. S</text:span><text:span text:style-name="T3020">kundai dėl Europos Parlamento nario mandato netekimo paduodami Lietuvos vyriausiajam administraciniam teismui per 10 dienų nuo Vyriausiosios rinkimų komisijos sprendimo paskelbimo jos interneto svetainėje arba iki 2014 m. sausio 1 d. leidinyje „Valstybės ž</text:span><text:span text:style-name="T3021">inios“ ir turi būti išnagrinėti ne vėliau kaip per 3 dienas nuo jų gavimo. Pavėluotai teismui paduoti skundai nenagrinėjami. Teismo sprendimai šiais klausimais įsigalioja nuo paskelbimo.</text:span></text:p>
      <text:p text:style-name="P3022"/>
      <text:p text:style-name="P3023"><text:span text:style-name="T3024">98</text:span><text:span text:style-name="T3025"><text:s/>straipsnis.<text:s/></text:span><text:span text:style-name="T3026">Baigiamosios nuostatos</text:span></text:p>
      <text:p text:style-name="P3027"><text:span text:style-name="T3028">Šiame įstatyme nustaty</text:span><text:span text:style-name="T3029">ta rinkimų į Europos Parlamentą rengimo ir vykdymo tvarka negali būti keičiama likus mažiau kaip 6 mėnesiams iki rinkimų į Europos Parlamentą dienos, išskyrus atvejus, kai būtina pašalinti šio įstatymo ar jo dalies prieštaravimą Lietuvos Respublikos Konsti</text:span><text:span text:style-name="T3030">tucijai arba kai šis įstatymas yra keičiamas Lietuvos Respublikos vyriausiosios rinkimų komisijos įstatymo 3 straipsnio 10 dalyje nustatyta tvarka.<text:s/></text:span></text:p>
      <text:p text:style-name="P3031"/>
      <text:p text:style-name="P3032">Skelbiu šį Lietuvos Respublikos Seimo priimtą įstatymą.</text:p>
      <text:p text:style-name="P3033"/>
      <text:p text:style-name="P3034"/>
      <text:p text:style-name="P3035"/>
      <text:p text:style-name="P3036"><text:span text:style-name="T3037">RESPUBLIKOS PREZIDENTAS</text:span><text:span text:style-name="T3038"><text:tab/></text:span><text:span text:style-name="T3039">ROLANDAS PAKSAS</text:span></text:p>
      <text:p text:style-name="P3040"/>
      <text:p text:style-name="P3041"><text:span text:style-name="T3042">Lietuvos Respublikos</text:span></text:p>
      <text:p text:style-name="P3043">rinkimų į Europos Parlamentą<text:s/></text:p>
      <text:p text:style-name="P3044">įstatymo<text:s/></text:p>
      <text:p text:style-name="P3045">priedas</text:p>
      <text:p text:style-name="P3046"/>
      <text:p text:style-name="P3047"><text:span text:style-name="T3048">ĮGYVENDINAMI EUROPOS SĄJUNGOS TEISĖS AKTAI</text:span></text:p>
      <text:p text:style-name="P3049"/>
      <text:p text:style-name="P3050"><text:span text:style-name="T3051">1</text:span><text:span text:style-name="T3052">. 1976 m. rugsėjo 20 d. Tarybos sprendimas 76/787/EAPB, EEB, Euratomas, su paskutiniais pakeitimais, padarytais 2002 m. birželio 25<text:s/></text:span><text:span text:style-name="T3053">d. ir rugsėjo 23 d. Tarybos sprendimu 2002/772/EB, Euratomas (OL<text:s/></text:span><text:span text:style-name="T3054">2004 m. specialusis leidimas</text:span><text:span text:style-name="T3055">,<text:s/></text:span><text:span text:style-name="T3056">1 skyrius, 4 tomas, p. 137).</text:span></text:p>
      <text:p text:style-name="P3057"><text:span text:style-name="T3058">2</text:span><text:span text:style-name="T3059">. 1993 m. gruodžio 6 d. Tarybos direktyva 93/109/EB, nustatanti išsamias priemones Sąjungos piliečiams, gyvenantiems valstybėje</text:span><text:span text:style-name="T3060"><text:s/>narėje ir nesantiems šios valstybės piliečiais, naudotis balsavimo teise ir būti kandidatais per Europos Parlamento rinkimus (OL<text:s/></text:span><text:span text:style-name="T3061">2004 m. specialusis leidimas,<text:s/></text:span><text:span text:style-name="T3062">20 skyrius, 1 tomas, p. 7; OL 2013 L 26, p. 27).</text:span></text:p>
      <text:p text:style-name="P3063"/>
      <text:p text:style-name="P3064"/>
      <text:p text:style-name="P3065"><text:span text:style-name="T3066">Pakeitimai:</text:span></text:p>
      <text:p text:style-name="P3067"/>
      <text:p text:style-name="P3068">1.</text:p>
      <text:p text:style-name="P3069">Lietuvos Respublikos<text:s/>Seimas, Įstatymas</text:p>
      <text:p text:style-name="P3070"><text:span text:style-name="T3071">Nr.<text:s/></text:span><text:a xlink:href="http://www3.lrs.lt/cgi-bin/preps2?a=240789&amp;b=" office:target-frame-name="_top" xlink:show="replace"><text:span text:style-name="T3072">IX-2429</text:span></text:a><text:span text:style-name="T3073">, 2004-08-23, Žin., 2004, Nr. 135-4895 (2004-09-04)</text:span></text:p>
      <text:p text:style-name="P3074">RINKIMŲ Į EUROPOS PARLAMENTĄ ĮSTATYMO, SEIMO RINKIMŲ ĮSTATYMO, SAVIVALDYBIŲ TARYBŲ RINKIMŲ ĮSTATYMO IR PREZIDENTO<text:s/>RINKIMŲ ĮSTATYMO PAKEITIMO ĮSTATYMAS</text:p>
      <text:p text:style-name="P3075">Šis įstatymas įsigalioja nuo 2004 m. rugsėjo 10 d.</text:p>
      <text:p text:style-name="P3076"/>
      <text:p text:style-name="P3077">2.</text:p>
      <text:p text:style-name="P3078">Lietuvos Respublikos Seimas, Įstatymas</text:p>
      <text:p text:style-name="P3079"><text:span text:style-name="T3080">Nr.<text:s/></text:span><text:a xlink:href="http://www3.lrs.lt/cgi-bin/preps2?a=320409&amp;b=" office:target-frame-name="_top" xlink:show="replace"><text:span text:style-name="T3081">X-1530</text:span></text:a><text:span text:style-name="T3082">, 2008-05-08, Žin., 2008, Nr. 59-2202 (2008-05-24)</text:span></text:p>
      <text:p text:style-name="P3083">RINKIMŲ Į EUROPOS PARLAMENTĄ ĮSTATYMO 3, 6, 8, 15, 17, 21, 22, 24, 25, 26, 29, 30, 32, 33, 36, 37, 38, 46, 47, 48, 49, 50, 54, 57, 59, 65, 66, 67, 68, 69, 70, 71, 72, 76, 77, 80, 86, 88, 94 STRAIPSNIŲ PAKEITIMO IR PAPILDYMO IR ĮSTATYMO PAPILDYMO 4(1), 65(1) STRAIPSNIAIS ĮSTATYMAS</text:p>
      <text:p text:style-name="P3084"/>
      <text:p text:style-name="P3085">3.</text:p>
      <text:p text:style-name="P3086">Lietuvos Respublikos Seimas, Įstatymas</text:p>
      <text:p text:style-name="P3087"><text:span text:style-name="T3088">Nr.<text:s/></text:span><text:a xlink:href="http://www3.lrs.lt/cgi-bin/preps2?a=337570&amp;b=" office:target-frame-name="_top" xlink:show="replace"><text:span text:style-name="T3089">XI-165</text:span></text:a><text:span text:style-name="T3090">, 2009-02-12, Žin., 2009, Nr. 19-743 (2009-02-19)</text:span></text:p>
      <text:p text:style-name="P3091">RINKIMŲ Į EUROPOS PARLAMENTĄ ĮSTATYMO 1 IR 36 STRAIPSNIŲ PAKEITIMO<text:s/>ĮSTATYMAS</text:p>
      <text:p text:style-name="P3092"/>
      <text:p text:style-name="P3093">4.</text:p>
      <text:p text:style-name="P3094">Lietuvos Respublikos Seimas, Įstatymas</text:p>
      <text:p text:style-name="P3095"><text:span text:style-name="T3096">Nr.<text:s/></text:span><text:a xlink:href="http://www3.lrs.lt/cgi-bin/preps2?a=339587&amp;b=" office:target-frame-name="_top" xlink:show="replace"><text:span text:style-name="T3097">XI-184</text:span></text:a><text:span text:style-name="T3098">, 2009-03-10, Žin., 2009, Nr. 32-1239 (2009-03-24)</text:span></text:p>
      <text:p text:style-name="P3099">RINKIMŲ Į EUROPOS PARLAMENTĄ ĮSTATYMO 12, 14, 16, 17, 29, 30 IR 54 STRAIPSNIŲ<text:s/>PAKEITIMO ĮSTATYMAS</text:p>
      <text:p text:style-name="P3100"/>
      <text:p text:style-name="P3101">5.</text:p>
      <text:p text:style-name="P3102">Lietuvos Respublikos Seimas, Įstatymas</text:p>
      <text:p text:style-name="P3103"><text:span text:style-name="T3104">Nr.<text:s/></text:span><text:a xlink:href="http://www3.lrs.lt/cgi-bin/preps2?a=341991&amp;b=" office:target-frame-name="_top" xlink:show="replace"><text:span text:style-name="T3105">XI-221</text:span></text:a><text:span text:style-name="T3106">, 2009-04-16, Žin., 2009, Nr. 46-1799 (2009-04-25)</text:span></text:p>
      <text:p text:style-name="P3107">RINKIMŲ Į EUROPOS PARLAMENTĄ ĮSTATYMO 47 STRAIPSNIO PAKEITIMO ĮSTATYMAS</text:p>
      <text:p text:style-name="P3108"/>
      <text:p text:style-name="P3109">6.</text:p>
      <text:p text:style-name="P3110">Lietuvos Respublikos Seimas, Įstatymas</text:p>
      <text:p text:style-name="P3111"><text:span text:style-name="T3112">Nr.<text:s/></text:span><text:a xlink:href="http://www3.lrs.lt/cgi-bin/preps2?a=362022&amp;b=" office:target-frame-name="_top" xlink:show="replace"><text:span text:style-name="T3113">XI-617</text:span></text:a><text:span text:style-name="T3114">, 2009-12-22, Žin., 2010, Nr. 1-28 (2010-01-05)</text:span></text:p>
      <text:p text:style-name="P3115">RINKIMŲ Į EUROPOS PARLAMENTĄ ĮSTATYMO 91 STRAIPSNIO PAKEITIMO ĮSTATYMAS</text:p>
      <text:p text:style-name="P3116"/>
      <text:p text:style-name="P3117">7.</text:p>
      <text:p text:style-name="P3118">Lietuvos Respublikos Seimas, Įstatymas</text:p>
      <text:p text:style-name="P3119"><text:span text:style-name="T3120">Nr.<text:s/></text:span><text:a xlink:href="http://www3.lrs.lt/cgi-bin/preps2?a=372782&amp;b=" office:target-frame-name="_top" xlink:show="replace"><text:span text:style-name="T3121">XI-814</text:span></text:a><text:span text:style-name="T3122">, 2010-05-18, Žin., 2010, Nr. 63-3092 (2010-05-31)</text:span></text:p>
      <text:p text:style-name="P3123">RINKIMŲ Į EUROPOS PARLAMENTĄ ĮSTATYMO 37, 38, 40, 44, 45, 47, 48, 49, 50 IR 51 STRAIPSNIŲ PAKEITIMO ĮSTATYMAS</text:p>
      <text:p text:style-name="P3124">Šis įstatymas įsigalioja 2010 m. rugsėjo 15 d.</text:p>
      <text:p text:style-name="P3125"/>
      <text:p text:style-name="P3126">8.</text:p>
      <text:p text:style-name="P3127">Lietuvos Respublikos Seimas, Įstatymas</text:p>
      <text:p text:style-name="P3128"><text:span text:style-name="T3129">Nr.<text:s/></text:span><text:a xlink:href="http://www3.lrs.lt/cgi-bin/preps2?a=389226&amp;b=" office:target-frame-name="_top" xlink:show="replace"><text:span text:style-name="T3130">XI-1227</text:span></text:a><text:span text:style-name="T3131">, 2010-12-14, Žin., 2010, Nr. 153-7794 (2010-12-28)</text:span></text:p>
      <text:p text:style-name="P3132">RINKIMŲ Į EUROPOS PARLAMENTĄ ĮSTATYMO 65(1) STRAIPSNIO PAKEITIMO ĮSTATYMAS</text:p>
      <text:p text:style-name="P3133"/>
      <text:p text:style-name="P3134">9.</text:p>
      <text:p text:style-name="P3135">Lietuvos Respublikos Seimas, Įstatymas</text:p>
      <text:p text:style-name="P3136"><text:span text:style-name="T3137">Nr.<text:s/></text:span><text:a xlink:href="http://www3.lrs.lt/cgi-bin/preps2?a=434328&amp;b=" office:target-frame-name="_top" xlink:show="replace"><text:span text:style-name="T3138">XI-2269</text:span></text:a><text:span text:style-name="T3139">, 2012-10-02, Žin., 2012, Nr. 119-5978 (2012-10-13)</text:span></text:p>
      <text:p text:style-name="P3140">RINKIMŲ Į EUROPOS PARLAMENTĄ ĮSTATYMO 24, 37, 93 STRAIPSNIŲ PAKEITIMO IR ĮSTATYMO PAPILDYMO 95 STRAIPSNIU ĮSTATYMAS</text:p>
      <text:p text:style-name="P3141"/>
      <text:p text:style-name="P3142">10.</text:p>
      <text:p text:style-name="P3143">Lietuvos Respublikos Seimas, Įstatymas</text:p>
      <text:p text:style-name="P3144"><text:span text:style-name="T3145">Nr.<text:s/></text:span><text:a xlink:href="http://www3.lrs.lt/cgi-bin/preps2?a=436755&amp;b=" office:target-frame-name="_top" xlink:show="replace"><text:span text:style-name="T3146">XI-2323</text:span></text:a><text:span text:style-name="T3147">, 2012-11-06, Žin., 2012, Nr. 132-6651 (2012-11-15)</text:span></text:p>
      <text:p text:style-name="P3148">RINKIMŲ Į EUROPOS PARLAMENTĄ ĮSTATYMO 4(1), 11, 44, 84, 89, 93 IR 94 STRAIPSNIŲ PAKEITIMO ĮSTATYMAS</text:p>
      <text:p text:style-name="P3149">Šis įstatymas įsigalioja 2014 m. sausio 1 d.</text:p>
      <text:p text:style-name="P3150"/>
      <text:p text:style-name="P3151">11.</text:p>
      <text:p text:style-name="P3152">Lietuvos Respublikos Seimas, Įstatymas</text:p>
      <text:p text:style-name="Normal"><text:span text:style-name="T3153">Nr.<text:s/></text:span><text:a xlink:href="http://www3.lrs.lt/cgi-bin/preps2?a=460137&amp;b=" office:target-frame-name="_top" xlink:show="replace"><text:span text:style-name="T3154">XII-588</text:span></text:a><text:span text:style-name="T3155">, 2013-11-12,<text:s/></text:span><text:span text:style-name="T3156">Žin., 2013, Nr. 121-6116 (2013-11-26)</text:span></text:p>
      <text:p text:style-name="P3157">RINKIMŲ Į EUROPOS PARLAMENTĄ ĮSTATYMO PAKEITIMO ĮSTATYMAS</text:p>
      <text:p text:style-name="P3158">Nauja įstatymo redakcija</text:p>
      <text:p text:style-name="P3159"/>
      <text:p text:style-name="P3160">12.</text:p>
      <text:p text:style-name="P3161">Lietuvos Respublikos Seimas, Įstatymas</text:p>
      <text:p text:style-name="P3162">Nr. XII-1067, 2014-07-17, paskelbta TAR 2014-07-24, i. k. 2014-10477</text:p>
      <text:p text:style-name="P3163">LIETUVOS RESPUBLIKOS<text:s/>RINKIMŲ Į EUROPOS PARLAMENTĄ ĮSTATYMO NR. IX-1837 37 IR 40 STRAIPSNIŲ PAKEITIMO ĮSTATYMAS</text:p>
      <text:p text:style-name="P3164"><text:span text:style-name="T3165">Šis įstatymas įsigalioja 2015 m. sausio 1 d.</text:span></text:p>
      <text:p text:style-name="P3166"/>
      <text:p text:style-name="P3167"/>
      <text:p text:style-name="P3168">*** Pabaiga ***</text:p>
      <text:p text:style-name="P3169"/>
      <text:p text:style-name="P3170"/>
      <text:p text:style-name="P3171">Konstitucinio Teismo nutarimai:</text:p>
      <text:p text:style-name="P3172"/>
      <text:p text:style-name="P3173">1.</text:p>
      <text:p text:style-name="P3174"><text:span text:style-name="T3175">Lietuvos Respublikos Konstitucinis Teismas,<text:s/></text:span><text:a xlink:href="http://www3.lrs.lt/pls/inter/dokpaieska.showdoc_l?p_id=385971&amp;p_query=&amp;p_tr2=" office:target-frame-name="_top" xlink:show="replace"><text:span text:style-name="T3176">Nutarimas</text:span></text:a></text:p>
      <text:p text:style-name="P3177">2010-11-09, Žin., 2010, Nr. 133-6800 (2010-11-13)</text:p>
      <text:p text:style-name="P3178">DĖL LIETUVOS RESPUBLIKOS RINKIMŲ Į EUROPOS PARLAMENTĄ ĮSTATYMO 36 STRAIPSNIO (2008 M. GEGUŽĖS 8 D., 2009 M. VASARIO 12 D. REDAKCIJOS) ATITIKTIES LIETUVOS RESPUBLIKOS KONSTITUCIJAI</text:p>
      <text:p text:style-name="P3179"/>
      <text:p text:style-name="P3180"/>
      <text:p text:style-name="P3181"/>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Konstitucinis Teismas, Nutarimas</text:span></text:p>
      <text:p text:style-name="P3191"><text:span text:style-name="T3192">Nr.<text:s/></text:span><text:a xlink:href="https://www.e-tar.lt/portal/legalAct.html?documentId=0bb1c64052d111e4a698d921e3e46801" office:target-frame-name="_top" xlink:show="replace"><text:span text:style-name="T3193">KT45-N13/2014</text:span></text:a><text:span text:style-name="T3194">, 2014-10</text:span><text:span text:style-name="T3195">-13, paskelbta TAR 2014-10-13, i. k. 2014-13988</text:span></text:p>
      <text:p text:style-name="P3196"><text:span text:style-name="T3197">Dėl Lietuvos Respublikos rinkimų į Europos Parlamentą įstatymo (2013 m. lapkričio 12 d. redakcija) 38 straipsnio 2, 6 dalių atitikties Lietuvos Respublikos Konstitucijai</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5:00Z</meta:creation-date>
    <dc:date>2022-08-31T21:35:00Z</dc:date>
    <meta:print-date>2003-11-26T12:57:00Z</meta:print-date>
    <meta:template xlink:href="Normal.dotm" xlink:type="simple"/>
    <meta:editing-cycles>2</meta:editing-cycles>
    <meta:editing-duration>PT0S</meta:editing-duration>
    <meta:document-statistic meta:page-count="6" meta:paragraph-count="2042" meta:word-count="24183" meta:character-count="185863" meta:row-count="7441" meta:non-whitespace-character-count="163722"/>
  </office:meta>
</office:document-meta>
</file>